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11" style:family="table-column">
      <style:table-column-properties fo:break-before="auto" style:column-width="1.917cm"/>
    </style:style>
    <style:style style:name="ID0ECCAI" style:family="table-column">
      <style:table-column-properties style:column-width="3.875cm"/>
    </style:style>
    <style:style style:name="ID0EJCAI" style:family="table-column">
      <style:table-column-properties style:column-width="3.45cm"/>
    </style:style>
    <style:style style:name="ID0EQCAI" style:family="table-column">
      <style:table-column-properties style:column-width="10.041cm"/>
    </style:style>
    <style:style style:name="ID0EXCAI" style:family="table-column">
      <style:table-column-properties style:column-width="4.808cm"/>
    </style:style>
    <style:style style:name="ID0E5CAI" style:family="table-column">
      <style:table-column-properties style:column-width="3.903cm"/>
    </style:style>
    <style:style style:name="ID0EFDAI" style:family="table-column">
      <style:table-column-properties style:column-width="17.876cm"/>
    </style:style>
    <style:style style:name="ID0EMDAI" style:family="table-column">
      <style:table-column-properties style:column-width="5.176cm"/>
    </style:style>
    <style:style style:name="ID0ETDAI" style:family="table-column">
      <style:table-column-properties style:column-width="4.723cm"/>
    </style:style>
    <style:style style:name="ID0E1DAI" style:family="table-column">
      <style:table-column-properties style:column-width="5.176cm"/>
    </style:style>
    <style:style style:name="ID0EBEAI" style:family="table-column">
      <style:table-column-properties style:column-width="3.988cm"/>
    </style:style>
    <style:style style:name="ID0EIEAI" style:family="table-column">
      <style:table-column-properties style:column-width="5.742cm"/>
    </style:style>
    <style:style style:name="ID0EPEAI" style:family="table-column">
      <style:table-column-properties style:column-width="5.374cm"/>
    </style:style>
    <style:style style:name="ID0EWEAI" style:family="table-column">
      <style:table-column-properties style:column-width="1.81cm"/>
    </style:style>
    <style:style style:name="co9" style:family="table-column">
      <style:table-column-properties fo:break-before="auto" style:column-width="1.917cm"/>
    </style:style>
    <style:style style:name="ID0EJQAG" style:family="table-column">
      <style:table-column-properties style:column-width="4.525cm"/>
    </style:style>
    <style:style style:name="ID0EQQAG" style:family="table-column">
      <style:table-column-properties style:column-width="5.232cm"/>
    </style:style>
    <style:style style:name="ID0EXQAG" style:family="table-column">
      <style:table-column-properties style:column-width="9.73cm"/>
    </style:style>
    <style:style style:name="ID0E5QAG" style:family="table-column">
      <style:table-column-properties style:column-width="6.618cm"/>
    </style:style>
    <style:style style:name="ID0EFRAG" style:family="table-column">
      <style:table-column-properties style:column-width="25.259cm"/>
    </style:style>
    <style:style style:name="ID0EMRAG" style:family="table-column">
      <style:table-column-properties style:column-width="6.788cm"/>
    </style:style>
    <style:style style:name="ID0ETRAG" style:family="table-column">
      <style:table-column-properties style:column-width="5.544cm"/>
    </style:style>
    <style:style style:name="ID0E1RAG" style:family="table-column">
      <style:table-column-properties style:column-width="5.798cm"/>
    </style:style>
    <style:style style:name="ID0EBSAG" style:family="table-column">
      <style:table-column-properties style:column-width="7.58cm"/>
    </style:style>
    <style:style style:name="ID0EISAG" style:family="table-column">
      <style:table-column-properties style:column-width="1.81cm"/>
    </style:style>
    <style:style style:name="co6" style:family="table-column">
      <style:table-column-properties fo:break-before="auto" style:column-width="1.917cm"/>
    </style:style>
    <style:style style:name="ID0EEG" style:family="table-column">
      <style:table-column-properties style:column-width="5.006cm"/>
    </style:style>
    <style:style style:name="ID0ELG" style:family="table-column">
      <style:table-column-properties style:column-width="4.271cm"/>
    </style:style>
    <style:style style:name="ID0ESG" style:family="table-column">
      <style:table-column-properties style:column-width="6.958cm"/>
    </style:style>
    <style:style style:name="ID0EZG" style:family="table-column">
      <style:table-column-properties style:column-width="6.675cm"/>
    </style:style>
    <style:style style:name="ID0EAH" style:family="table-column">
      <style:table-column-properties style:column-width="6.109cm"/>
    </style:style>
    <style:style style:name="ID0EHH" style:family="table-column">
      <style:table-column-properties style:column-width="23.59cm"/>
    </style:style>
    <style:style style:name="ID0EOH" style:family="table-column">
      <style:table-column-properties style:column-width="8.372cm"/>
    </style:style>
    <style:style style:name="ID0EVH" style:family="table-column">
      <style:table-column-properties style:column-width="5.657cm"/>
    </style:style>
    <style:style style:name="ID0E3H" style:family="table-column">
      <style:table-column-properties style:column-width="6.873cm"/>
    </style:style>
    <style:style style:name="ID0EEAAC" style:family="table-column">
      <style:table-column-properties style:column-width="11.059cm"/>
    </style:style>
    <style:style style:name="ID0ELAAC" style:family="table-column">
      <style:table-column-properties style:column-width="5.685cm"/>
    </style:style>
    <style:style style:name="ID0ESAAC" style:family="table-column">
      <style:table-column-properties style:column-width="1.81cm"/>
    </style:style>
    <style:style style:name="co14" style:family="table-column">
      <style:table-column-properties fo:break-before="auto" style:column-width="1.917cm"/>
    </style:style>
    <style:style style:name="ID0EV1BI" style:family="table-row">
      <style:table-row-properties fo:break-before="page" style:row-height="0.579cm"/>
    </style:style>
    <style:style style:name="ro11" style:family="table-row">
      <style:table-row-properties fo:break-before="auto" style:row-height="0.579cm"/>
    </style:style>
    <style:style style:name="ID0E4EAI" style:family="table-row">
      <style:table-row-properties fo:break-before="auto" style:row-height="1.245cm" style:use-optimal-row-height="false"/>
    </style:style>
    <style:style style:name="ID0E4HAI" style:family="table-row">
      <style:table-row-properties fo:break-before="auto" style:row-height="3.471cm" style:use-optimal-row-height="true"/>
    </style:style>
    <style:style style:name="ID0EMKAI" style:family="table-row">
      <style:table-row-properties fo:break-before="auto" style:row-height="3.471cm" style:use-optimal-row-height="true"/>
    </style:style>
    <style:style style:name="ID0EPMAI" style:family="table-row">
      <style:table-row-properties fo:break-before="auto" style:row-height="1.157cm" style:use-optimal-row-height="true"/>
    </style:style>
    <style:style style:name="ID0EQOAI" style:family="table-row">
      <style:table-row-properties fo:break-before="auto" style:row-height="2.893cm" style:use-optimal-row-height="true"/>
    </style:style>
    <style:style style:name="ID0ETQAI" style:family="table-row">
      <style:table-row-properties fo:break-before="auto" style:row-height="2.314cm" style:use-optimal-row-height="true"/>
    </style:style>
    <style:style style:name="ID0E1SAI" style:family="table-row">
      <style:table-row-properties fo:break-before="auto" style:row-height="1.736cm" style:use-optimal-row-height="true"/>
    </style:style>
    <style:style style:name="ID0EXUAI" style:family="table-row">
      <style:table-row-properties fo:break-before="page" style:row-height="1.736cm" style:use-optimal-row-height="true"/>
    </style:style>
    <style:style style:name="ID0EWWAI" style:family="table-row">
      <style:table-row-properties fo:break-before="auto" style:row-height="1.736cm" style:use-optimal-row-height="true"/>
    </style:style>
    <style:style style:name="ID0ETYAI" style:family="table-row">
      <style:table-row-properties fo:break-before="auto" style:row-height="1.736cm" style:use-optimal-row-height="true"/>
    </style:style>
    <style:style style:name="ID0EQ1AI" style:family="table-row">
      <style:table-row-properties fo:break-before="auto" style:row-height="1.736cm" style:use-optimal-row-height="true"/>
    </style:style>
    <style:style style:name="ID0EN3AI" style:family="table-row">
      <style:table-row-properties fo:break-before="auto" style:row-height="1.736cm" style:use-optimal-row-height="true"/>
    </style:style>
    <style:style style:name="ID0EK5AI" style:family="table-row">
      <style:table-row-properties fo:break-before="auto" style:row-height="1.736cm" style:use-optimal-row-height="true"/>
    </style:style>
    <style:style style:name="ID0EHABI" style:family="table-row">
      <style:table-row-properties fo:break-before="auto" style:row-height="1.736cm" style:use-optimal-row-height="true"/>
    </style:style>
    <style:style style:name="ID0ECEBI" style:family="table-row">
      <style:table-row-properties fo:break-before="auto" style:row-height="2.314cm" style:use-optimal-row-height="true"/>
    </style:style>
    <style:style style:name="ID0E6FBI" style:family="table-row">
      <style:table-row-properties fo:break-before="auto" style:row-height="2.314cm" style:use-optimal-row-height="true"/>
    </style:style>
    <style:style style:name="ID0E5HBI" style:family="table-row">
      <style:table-row-properties fo:break-before="auto" style:row-height="2.314cm" style:use-optimal-row-height="true"/>
    </style:style>
    <style:style style:name="ID0ETLBI" style:family="table-row">
      <style:table-row-properties fo:break-before="auto" style:row-height="2.314cm" style:use-optimal-row-height="true"/>
    </style:style>
    <style:style style:name="ID0EUNBI" style:family="table-row">
      <style:table-row-properties fo:break-before="auto" style:row-height="2.314cm" style:use-optimal-row-height="true"/>
    </style:style>
    <style:style style:name="ID0EVPBI" style:family="table-row">
      <style:table-row-properties fo:break-before="auto" style:row-height="1.736cm" style:use-optimal-row-height="true"/>
    </style:style>
    <style:style style:name="ID0E3RBI" style:family="table-row">
      <style:table-row-properties fo:break-before="auto" style:row-height="1.736cm" style:use-optimal-row-height="true"/>
    </style:style>
    <style:style style:name="ID0E2TBI" style:family="table-row">
      <style:table-row-properties fo:break-before="auto" style:row-height="3.471cm" style:use-optimal-row-height="true"/>
    </style:style>
    <style:style style:name="ID0EAWBI" style:family="table-row">
      <style:table-row-properties fo:break-before="auto" style:row-height="3.471cm" style:use-optimal-row-height="true"/>
    </style:style>
    <style:style style:name="ID0EKAAI" style:family="table-row">
      <style:table-row-properties fo:break-before="page" style:row-height="0.579cm"/>
    </style:style>
    <style:style style:name="ro9" style:family="table-row">
      <style:table-row-properties fo:break-before="auto" style:row-height="0.579cm"/>
    </style:style>
    <style:style style:name="ID0EPSAG" style:family="table-row">
      <style:table-row-properties fo:break-before="auto" style:row-height="1.189cm" style:use-optimal-row-height="false"/>
    </style:style>
    <style:style style:name="ID0EDUAG" style:family="table-row">
      <style:table-row-properties fo:break-before="auto" style:row-height="5.533cm" style:use-optimal-row-height="false"/>
    </style:style>
    <style:style style:name="ID0EHWAG" style:family="table-row">
      <style:table-row-properties fo:break-before="auto" style:row-height="3.44cm" style:use-optimal-row-height="false"/>
    </style:style>
    <style:style style:name="ID0EDYAG" style:family="table-row">
      <style:table-row-properties fo:break-before="auto" style:row-height="1.535cm" style:use-optimal-row-height="false"/>
    </style:style>
    <style:style style:name="ID0E4ZAG" style:family="table-row">
      <style:table-row-properties fo:break-before="auto" style:row-height="2.54cm" style:use-optimal-row-height="false"/>
    </style:style>
    <style:style style:name="ID0EX2AG" style:family="table-row">
      <style:table-row-properties fo:break-before="auto" style:row-height="2.12cm" style:use-optimal-row-height="false"/>
    </style:style>
    <style:style style:name="ID0EV4AG" style:family="table-row">
      <style:table-row-properties fo:break-before="auto" style:row-height="1.157cm" style:use-optimal-row-height="true"/>
    </style:style>
    <style:style style:name="ID0EI6AG" style:family="table-row">
      <style:table-row-properties fo:break-before="page" style:row-height="1.157cm" style:use-optimal-row-height="true"/>
    </style:style>
    <style:style style:name="ID0E4ABG" style:family="table-row">
      <style:table-row-properties fo:break-before="auto" style:row-height="1.157cm" style:use-optimal-row-height="true"/>
    </style:style>
    <style:style style:name="ID0EQCBG" style:family="table-row">
      <style:table-row-properties fo:break-before="auto" style:row-height="1.157cm" style:use-optimal-row-height="true"/>
    </style:style>
    <style:style style:name="ID0EDEBG" style:family="table-row">
      <style:table-row-properties fo:break-before="auto" style:row-height="1.157cm" style:use-optimal-row-height="true"/>
    </style:style>
    <style:style style:name="ID0EWFBG" style:family="table-row">
      <style:table-row-properties fo:break-before="auto" style:row-height="1.296cm" style:use-optimal-row-height="false"/>
    </style:style>
    <style:style style:name="ID0EKHBG" style:family="table-row">
      <style:table-row-properties fo:break-before="auto" style:row-height="1.157cm" style:use-optimal-row-height="true"/>
    </style:style>
    <style:style style:name="ID0E4IBG" style:family="table-row">
      <style:table-row-properties fo:break-before="auto" style:row-height="1.157cm" style:use-optimal-row-height="true"/>
    </style:style>
    <style:style style:name="ID0EGMBG" style:family="table-row">
      <style:table-row-properties fo:break-before="auto" style:row-height="1.427cm" style:use-optimal-row-height="false"/>
    </style:style>
    <style:style style:name="ID0E5NBG" style:family="table-row">
      <style:table-row-properties fo:break-before="auto" style:row-height="1.378cm" style:use-optimal-row-height="false"/>
    </style:style>
    <style:style style:name="ID0EWPBG" style:family="table-row">
      <style:table-row-properties fo:break-before="auto" style:row-height="1.157cm" style:use-optimal-row-height="true"/>
    </style:style>
    <style:style style:name="ID0E2SBG" style:family="table-row">
      <style:table-row-properties fo:break-before="auto" style:row-height="1.157cm" style:use-optimal-row-height="true"/>
    </style:style>
    <style:style style:name="ID0ESUBG" style:family="table-row">
      <style:table-row-properties fo:break-before="auto" style:row-height="1.856cm" style:use-optimal-row-height="false"/>
    </style:style>
    <style:style style:name="ID0EKWBG" style:family="table-row">
      <style:table-row-properties fo:break-before="auto" style:row-height="2.251cm" style:use-optimal-row-height="false"/>
    </style:style>
    <style:style style:name="ID0EIYBG" style:family="table-row">
      <style:table-row-properties fo:break-before="auto" style:row-height="2.409cm" style:use-optimal-row-height="false"/>
    </style:style>
    <style:style style:name="ID0EA1BG" style:family="table-row">
      <style:table-row-properties fo:break-before="auto" style:row-height="2.491cm" style:use-optimal-row-height="false"/>
    </style:style>
    <style:style style:name="ID0E52BG" style:family="table-row">
      <style:table-row-properties fo:break-before="auto" style:row-height="1.774cm" style:use-optimal-row-height="false"/>
    </style:style>
    <style:style style:name="ID0EXEAG" style:family="table-row">
      <style:table-row-properties fo:break-before="page" style:row-height="0.579cm"/>
    </style:style>
    <style:style style:name="ro6" style:family="table-row">
      <style:table-row-properties fo:break-before="auto" style:row-height="0.579cm"/>
    </style:style>
    <style:style style:name="ID0EZAAC" style:family="table-row">
      <style:table-row-properties fo:break-before="auto" style:row-height="0.981cm" style:use-optimal-row-height="false"/>
    </style:style>
    <style:style style:name="ID0ERCAC" style:family="table-row">
      <style:table-row-properties fo:break-before="auto" style:row-height="6.244cm" style:use-optimal-row-height="false"/>
    </style:style>
    <style:style style:name="ID0EZEAC" style:family="table-row">
      <style:table-row-properties fo:break-before="auto" style:row-height="4.867cm" style:use-optimal-row-height="false"/>
    </style:style>
    <style:style style:name="ID0EZGAC" style:family="table-row">
      <style:table-row-properties fo:break-before="auto" style:row-height="2.962cm" style:use-optimal-row-height="false"/>
    </style:style>
    <style:style style:name="ID0EXIAC" style:family="table-row">
      <style:table-row-properties fo:break-before="auto" style:row-height="4.628cm" style:use-optimal-row-height="false"/>
    </style:style>
    <style:style style:name="ID0EVKAC" style:family="table-row">
      <style:table-row-properties fo:break-before="auto" style:row-height="3.785cm" style:use-optimal-row-height="false"/>
    </style:style>
    <style:style style:name="ID0EXMAC" style:family="table-row">
      <style:table-row-properties fo:break-before="auto" style:row-height="1.157cm" style:use-optimal-row-height="true"/>
    </style:style>
    <style:style style:name="ID0EOOAC" style:family="table-row">
      <style:table-row-properties fo:break-before="page" style:row-height="1.157cm" style:use-optimal-row-height="true"/>
    </style:style>
    <style:style style:name="ID0EIAAE" style:family="table-row">
      <style:table-row-properties fo:break-before="auto" style:row-height="1.157cm" style:use-optimal-row-height="true"/>
    </style:style>
    <style:style style:name="ID0E6BAE" style:family="table-row">
      <style:table-row-properties fo:break-before="auto" style:row-height="1.157cm" style:use-optimal-row-height="true"/>
    </style:style>
    <style:style style:name="ID0EWDAE" style:family="table-row">
      <style:table-row-properties fo:break-before="auto" style:row-height="1.157cm" style:use-optimal-row-height="true"/>
    </style:style>
    <style:style style:name="ID0ENFAE" style:family="table-row">
      <style:table-row-properties fo:break-before="auto" style:row-height="2.623cm" style:use-optimal-row-height="false"/>
    </style:style>
    <style:style style:name="ID0EFHAE" style:family="table-row">
      <style:table-row-properties fo:break-before="auto" style:row-height="1.453cm" style:use-optimal-row-height="false"/>
    </style:style>
    <style:style style:name="ID0E4IAE" style:family="table-row">
      <style:table-row-properties fo:break-before="auto" style:row-height="2.993cm" style:use-optimal-row-height="false"/>
    </style:style>
    <style:style style:name="ID0EVKAE" style:family="table-row">
      <style:table-row-properties fo:break-before="auto" style:row-height="1.427cm" style:use-optimal-row-height="false"/>
    </style:style>
    <style:style style:name="ID0ERMAE" style:family="table-row">
      <style:table-row-properties fo:break-before="auto" style:row-height="2.277cm" style:use-optimal-row-height="false"/>
    </style:style>
    <style:style style:name="ID0ELOAE" style:family="table-row">
      <style:table-row-properties fo:break-before="auto" style:row-height="3.094cm" style:use-optimal-row-height="false"/>
    </style:style>
    <style:style style:name="ID0EFQAE" style:family="table-row">
      <style:table-row-properties fo:break-before="auto" style:row-height="3.126cm" style:use-optimal-row-height="false"/>
    </style:style>
    <style:style style:name="ID0E6RAE" style:family="table-row">
      <style:table-row-properties fo:break-before="auto" style:row-height="0.686cm" style:use-optimal-row-height="false"/>
    </style:style>
    <style:style style:name="ID0ETTAE" style:family="table-row">
      <style:table-row-properties fo:break-before="auto" style:row-height="1.157cm" style:use-optimal-row-height="true"/>
    </style:style>
    <style:style style:name="ID0EMVAE" style:family="table-row">
      <style:table-row-properties fo:break-before="auto" style:row-height="3.126cm" style:use-optimal-row-height="false"/>
    </style:style>
    <style:style style:name="ID0EGXAE" style:family="table-row">
      <style:table-row-properties fo:break-before="auto" style:row-height="3.226cm" style:use-optimal-row-height="false"/>
    </style:style>
    <style:style style:name="ID0EGZAE" style:family="table-row">
      <style:table-row-properties fo:break-before="auto" style:row-height="2.434cm" style:use-optimal-row-height="false"/>
    </style:style>
    <style:style style:name="ID0EA2AE" style:family="table-row">
      <style:table-row-properties fo:break-before="auto" style:row-height="4.66cm" style:use-optimal-row-height="false"/>
    </style:style>
    <style:style style:name="ID0EC4AE" style:family="table-row">
      <style:table-row-properties fo:break-before="auto" style:row-height="3.258cm" style:use-optimal-row-height="false"/>
    </style:style>
    <style:style style:name="ro14" style:family="table-row">
      <style:table-row-properties fo:break-before="auto" style:row-height="0.504cm"/>
    </style:style>
    <style:style style:name="ID0EPGCI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WG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HCI" style:family="table-cell" style:parent-style-name="Default">
      <style:text-properties fo:font-size="12" style:font-size-asian="12pt" style:font-size-complex="12pt" style:font-name-asian="Calibri" fo:color="#000000" style:font-name="Calibri"/>
    </style:style>
    <style:style style:name="ID0ENHCI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1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II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WICI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C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Q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6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Calibri" fo:color="#000000" style:font-name="Calibri"/>
    </style:style>
    <style:style style:name="ID0EMK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1K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HL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L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E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style:font-name="Calibri"/>
    </style:style>
    <style:style style:name="ID0ETMCI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Calibri" fo:color="#000000" style:font-name="Calibri"/>
    </style:style>
    <style:style style:name="ID0E6MCI" style:family="table-cell" style:parent-style-name="Default">
      <style:table-cell-properties style:vertical-align="middle"/>
      <style:text-properties fo:font-size="12" style:font-size-asian="12pt" style:font-size-complex="12pt" style:font-name-asian="Calibri" fo:color="#000000" style:font-name="Calibri"/>
    </style:style>
    <style:style style:name="ID0EKNC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TN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CO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OOCI" style:family="table-cell" style:parent-style-name="Default">
      <style:text-properties fo:font-size="16" style:font-size-asian="16pt" style:font-size-complex="16pt" style:font-name-asian="Calibri" fo:color="#000000" style:font-name="Calibri"/>
    </style:style>
    <style:style style:name="ID0EWOCI" style:family="table-cell" style:parent-style-name="Default">
      <style:table-cell-properties style:vertical-align="middle" fo:wrap-option="wrap" fo:border-bottom="0.002cm solid #808080" fo:border-right="0.002cm solid #808080" fo:border-left="0.002cm solid #808080" fo:border-top="0.002cm solid #808080" fo:background-color="#C6EFCE"/>
      <style:paragraph-properties fo:text-align="center"/>
      <style:text-properties style:font-weight-asian="bold" fo:font-weight="bold" fo:font-size="11" style:font-size-asian="11pt" style:font-size-complex="11pt" style:font-name-asian="Calibri" fo:color="#008000" style:font-name="Calibri"/>
    </style:style>
    <style:style style:name="ID0EEPCI" style:family="table-cell" style:parent-style-name="Default">
      <style:table-cell-properties style:vertical-align="middle" fo:wrap-option="wrap" fo:border-bottom="0.002cm solid #000000" fo:border-right="none" fo:border-left="0.002cm solid #808080" fo:border-top="0.002cm solid #C0C0C0" fo:background-color="#FFFFCC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RP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AQC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X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T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C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SCI" style:family="table-cell" style:parent-style-name="Default">
      <style:table-cell-properties style:vertical-align="middle" fo:wrap-option="wrap" fo:border-bottom="0.002cm solid #B2B2B2" fo:border-right="0.002cm solid #B2B2B2" fo:border-left="0.002cm solid #B2B2B2" fo:border-top="0.002cm solid #B2B2B2" fo:background-color="#FFFFCC"/>
      <style:paragraph-properties fo:text-align="center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5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3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LU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1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JV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XV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F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TW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BX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P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4X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LY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ZY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HZ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W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1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U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D2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S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B3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Q3CI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63C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O4C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4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RSCIID0ERSCI" style:family="table-cell" style:parent-style-name="Default">
      <style:table-cell-properties style:vertical-align="middle" fo:wrap-option="wrap" fo:border-bottom="0.002cm solid #B2B2B2" fo:border-right="0.002cm solid #B2B2B2" fo:border-left="0.002cm solid #B2B2B2" fo:border-top="0.002cm solid #B2B2B2" fo:background-color="#FFFFCC"/>
      <style:paragraph-properties fo:text-align="center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5SCIID0E5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TCIID0EN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3TCIID0E3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TRCIID0ET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RPCIID0ERP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XQCIID0EX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XQCIID0EX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TRCIID0ET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CSCIID0EC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4XCIID0E4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B3CIID0EB3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TWCIID0ET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VCIID0EJ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4XCIID0E4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LUCIID0EL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B3CIID0EB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LUCIID0EL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VCIID0EJ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TWCIID0ET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4XCIID0E4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4XCIID0E4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HZCIID0EH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1CIID0EF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D2CIID0ED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5SCIID0E5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TCIID0EN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3TCIID0E3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XQCIID0EX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TRCIID0ET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44CIID0E4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QCIID0EJ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XQCIID0EX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FRCIID0EF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TRCIID0ET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B3CIID0EB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44CIID0E4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WRDI" style:family="table" style:master-page-name="Default">
      <style:table-properties/>
    </style:style>
    <style:style style:name="ID0E2RDI" style:family="table" style:master-page-name="Default">
      <style:table-properties/>
    </style:style>
    <style:style style:name="ID0EASDI" style:family="table" style:master-page-name="Default">
      <style:table-properties/>
    </style:style>
    <style:style style:name="ID0EFSDI" style:family="table" style:master-page-name="Default">
      <style:table-properties/>
    </style:style>
    <style:style style:name="ID0E4MA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SìNo)" table:display-list="unsorted" table:base-cell-address="'Obblighi per le attestazioni_1'.H4" table:allow-empty-cell="true">
          <table:error-message table:display="true" table:message-type="stop" table:title="">
            <text:p/>
          </table:error-message>
        </table:content-validation>
        <table:content-validation table:name="val21" table:condition="oooc:cell-content-is-in-list(SìNo)" table:display-list="unsorted" table:base-cell-address="'Obblighi per le attestazioni_2'.H20" table:allow-empty-cell="true">
          <table:error-message table:display="true" table:message-type="stop" table:title="">
            <text:p/>
          </table:error-message>
        </table:content-validation>
        <table:content-validation table:name="val31" table:condition="oooc:cell-content-is-in-list(SìNo)" table:display-list="unsorted" table:base-cell-address="'Obblighi per le attestazioni_3'.H20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Obblighi per le attestazioni_1" table:style-name="ID0EWRDI" table:print-ranges="'Obblighi per le attestazioni_1'.A2:'Obblighi per le attestazioni_1'.L26">
        <table:table-column table:style-name="ID0ECCAI" table:default-cell-style-name="ID0ETMCI"/>
        <table:table-column table:style-name="ID0EJCAI" table:default-cell-style-name="ID0ETMCI"/>
        <table:table-column table:style-name="ID0EQCAI" table:default-cell-style-name="ID0E6MCI"/>
        <table:table-column table:style-name="ID0EXCAI" table:default-cell-style-name="ID0ETMCI"/>
        <table:table-column table:style-name="ID0E5CAI" table:default-cell-style-name="ID0ETMCI"/>
        <table:table-column table:style-name="ID0EFDAI" table:default-cell-style-name="ID0ETMCI"/>
        <table:table-column table:style-name="ID0EMDAI" table:default-cell-style-name="ID0ETMCI"/>
        <table:table-column table:style-name="ID0ETDAI" table:default-cell-style-name="ID0EFHCI"/>
        <table:table-column table:style-name="ID0E1DAI" table:default-cell-style-name="ID0EFHCI"/>
        <table:table-column table:style-name="ID0EBEAI" table:default-cell-style-name="ID0EFHCI"/>
        <table:table-column table:style-name="ID0EIEAI" table:default-cell-style-name="ID0EFHCI"/>
        <table:table-column table:style-name="ID0EPEAI" table:default-cell-style-name="ID0EFHCI"/>
        <table:table-column table:style-name="ID0EWEAI" table:number-columns-repeated="244" table:default-cell-style-name="ID0EFHCI"/>
        <table:table-row xmlns:xdr="http://schemas.openxmlformats.org/drawingml/2006/spreadsheetDrawing" table:style-name="ID0E4EAI">
          <table:table-cell table:style-name="ID0EWOCI" office:value-type="string">
            <text:p>Amministrazione</text:p>
          </table:table-cell>
          <table:table-cell table:number-rows-spanned="1" table:number-columns-spanned="2" table:style-name="ID0ERSCIID0ERSCI" office:value-type="string">
            <text:p>"inserire il Nome della Amministrazione"</text:p>
          </table:table-cell>
          <table:covered-table-cell table:number-columns-repeated="1"/>
          <table:table-cell table:number-columns-repeated="1"/>
          <table:table-cell table:style-name="ID0EWOCI" office:value-type="string">
            <text:p>Data di compilazione</text:p>
          </table:table-cell>
          <table:table-cell table:style-name="ID0EEPCI" office:value-type="string">
            <text:p>"inserire la data di compilazione GG/MM/AA"</text:p>
          </table:table-cell>
          <table:table-cell table:style-name="ID0EFHCI"/>
          <table:table-cell table:number-columns-repeated="249"/>
        </table:table-row>
        <table:table-row xmlns:xdr="http://schemas.openxmlformats.org/drawingml/2006/spreadsheetDrawing" table:style-name="ro11">
          <table:table-cell table:number-rows-spanned="1" table:number-columns-spanned="7" table:style-name="ID0ECSCIID0ECSCI" office:value-type="string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ID0EWGCI" office:value-type="string">
            <text:p>COMPLIANCE</text:p>
          </table:table-cell>
          <table:table-cell table:number-rows-spanned="1" table:number-columns-spanned="4" table:style-name="ID0ERPCIID0ERPCI" office:value-type="string">
            <text:p>COMPLETEZZA</text:p>
          </table:table-cell>
          <table:covered-table-cell table:number-columns-repeated="3"/>
          <table:table-cell table:number-columns-repeated="244"/>
        </table:table-row>
        <table:table-row xmlns:xdr="http://schemas.openxmlformats.org/drawingml/2006/spreadsheetDrawing" table:style-name="ID0E4HAI">
          <table:table-cell table:style-name="ID0EWGCI" office:value-type="string">
            <text:p>Denominazione sotto-sezione livello 1 (Macrofamiglie)</text:p>
          </table:table-cell>
          <table:table-cell table:style-name="ID0EWGCI" office:value-type="string">
            <text:p>Denominazione sotto-sezione 2 livello (Tipologie di dati)</text:p>
          </table:table-cell>
          <table:table-cell table:style-name="ID0EWGCI" office:value-type="string">
            <text:p>Ambito soggettivo (vedi foglio 2)</text:p>
          </table:table-cell>
          <table:table-cell table:style-name="ID0EWGCI" office:value-type="string">
            <text:p>Riferimento normativo</text:p>
          </table:table-cell>
          <table:table-cell table:style-name="ID0EWGCI" office:value-type="string">
            <text:p>Denominazione del singolo obbligo</text:p>
          </table:table-cell>
          <table:table-cell table:style-name="ID0EWGCI" office:value-type="string">
            <text:p>Contenuti dell'obbligo</text:p>
          </table:table-cell>
          <table:table-cell table:style-name="ID0EWGCI" office:value-type="string">
            <text:p>Tempo di pubblicazione/
aggiornamento</text:p>
          </table:table-cell>
          <table:table-cell table:style-name="ID0EWGCI" office:value-type="string">
            <text:p>Il dato è pubblicato nella sezione "Amministrazione trasparente" del sito istituzionale? (si/no)</text:p>
          </table:table-cell>
          <table:table-cell table:style-name="ID0EWGCI" office:value-type="string">
            <text:p>Il dato pubblicato riporta tutte le informazioni richieste dalle previsioni normative? (si/no)</text:p>
          </table:table-cell>
          <table:table-cell table:style-name="ID0EWGCI" office:value-type="string">
            <text:p>Il dato pubblicato è riferito a tutti gli uffici? (si/no)</text:p>
          </table:table-cell>
          <table:table-cell table:style-name="ID0EWGCI" office:value-type="string">
            <text:p>Laddove siano presenti, il dato pubblicato è riferito a tutti gli uffici periferici? (si/no)</text:p>
          </table:table-cell>
          <table:table-cell table:style-name="ID0EWGCI" office:value-type="string">
            <text:p>Laddove siano presenti, il dato pubblicato è riferito a tutte articolazioni organizzative (Istituti e corpi) (si/no)</text:p>
          </table:table-cell>
          <table:table-cell table:number-columns-repeated="244" table:style-name="ID0ENHCI"/>
        </table:table-row>
        <table:table-row xmlns:xdr="http://schemas.openxmlformats.org/drawingml/2006/spreadsheetDrawing" table:style-name="ID0EMKAI">
          <table:table-cell table:number-rows-spanned="3" table:number-columns-spanned="1" table:style-name="ID0EJQCIID0EJQCI" office:value-type="string">
            <text:p>Pagamenti</text:p>
          </table:table-cell>
          <table:table-cell table:style-name="ID0E1HCI" office:value-type="string">
            <text:p>Elenco debiti scaduti</text:p>
          </table:table-cell>
          <table:table-cell table:style-name="ID0EIICI" office:value-type="string">
            <text:p>Amministrazioni dello Stato</text:p>
          </table:table-cell>
          <table:table-cell table:style-name="ID0E1HCI" office:value-type="string">
            <text:p>Art. 5, c. 1, d.l. n. 35/2013</text:p>
          </table:table-cell>
          <table:table-cell table:style-name="ID0E1HCI" office:value-type="string">
            <text:p>Elenco debiti scaduti</text:p>
          </table:table-cell>
          <table:table-cell table:style-name="ID0E1H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IICI" office:value-type="string">
            <text:p>Pubblicazione entro il 30 aprile 2013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number-columns-repeated="244"/>
        </table:table-row>
        <table:table-row xmlns:xdr="http://schemas.openxmlformats.org/drawingml/2006/spreadsheetDrawing" table:style-name="ID0EPMAI">
          <table:covered-table-cell/>
          <table:table-cell table:style-name="ID0E1HCI" office:value-type="string">
            <text:p>Piano dei pagamenti</text:p>
          </table:table-cell>
          <table:table-cell table:style-name="ID0ECJCI" office:value-type="string">
            <text:p>Regioni e Province autonome + enti del servizio sanitario nazionale</text:p>
          </table:table-cell>
          <table:table-cell table:style-name="ID0E1HCI" office:value-type="string">
            <text:p>Art. 6, c. 3, d.l. n. 35/2013</text:p>
          </table:table-cell>
          <table:table-cell table:style-name="ID0E1HCI" office:value-type="string">
            <text:p>Piano dei pagamenti</text:p>
          </table:table-cell>
          <table:table-cell table:style-name="ID0E1HCI" office:value-type="string">
            <text:p>Piani dei pagamenti per importi aggregati per classi di debiti</text:p>
          </table:table-cell>
          <table:table-cell table:style-name="ID0EIICI" office:value-type="string">
            <text:p>Pubblicazione tempestiva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number-columns-repeated="244"/>
        </table:table-row>
        <table:table-row xmlns:xdr="http://schemas.openxmlformats.org/drawingml/2006/spreadsheetDrawing" table:style-name="ID0EQOAI">
          <table:covered-table-cell/>
          <table:table-cell table:style-name="ID0EQJCI" office:value-type="string">
            <text:p>Elenco debiti comunicati ai creditori</text:p>
          </table:table-cell>
          <table:table-cell table:style-name="ID0E1KCI" office:value-type="string">
            <text:p>Amministrazioni dello Stato + Enti locali + Regioni e Province autonome + enti del servizio sanitario nazionale</text:p>
          </table:table-cell>
          <table:table-cell table:style-name="ID0E1HCI" office:value-type="string">
            <text:p>Art. 6, c. 9, d.l. n. 35/2013
</text:p>
          </table:table-cell>
          <table:table-cell table:style-name="ID0EQJCI" office:value-type="string">
            <text:p>Elenco debiti comunicati ai creditori</text:p>
          </table:table-cell>
          <table:table-cell table:style-name="ID0E1H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IICI" office:value-type="string">
            <text:p>Pubblicazione entro il 5 luglio 2013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number-columns-repeated="244"/>
        </table:table-row>
        <table:table-row xmlns:xdr="http://schemas.openxmlformats.org/drawingml/2006/spreadsheetDrawing" table:style-name="ID0ETQAI">
          <table:table-cell table:number-rows-spanned="9" table:number-columns-spanned="1" table:style-name="ID0EJQCIID0EJQCI" office:value-type="string">
            <text:p>Enti controllati</text:p>
          </table:table-cell>
          <table:table-cell table:number-rows-spanned="9" table:number-columns-spanned="1" table:style-name="ID0EFRCIID0EFRCI" office:value-type="string">
            <text:p>Società partecipate</text:p>
          </table:table-cell>
          <table:table-cell table:number-rows-spanned="9" table:number-columns-spanned="1" table:style-name="ID0EFRCIID0EFRCI" office:value-type="string">
            <text:p>Amministrazioni di cui all'art. 1, c. 2, d.lgs. n. 165/2001</text:p>
          </table:table-cell>
          <table:table-cell table:style-name="ID0E1HCI" office:value-type="string">
            <text:p>Art. 22, c. 1, lett. b), d.lgs. n. 33/2013</text:p>
          </table:table-cell>
          <table:table-cell table:number-rows-spanned="9" table:number-columns-spanned="1" table:style-name="ID0EFRCIID0EFRCI" office:value-type="string">
            <text:p>Società partecipate
 
(da pubblicare in tabelle)</text:p>
          </table:table-cell>
          <table:table-cell table:style-name="ID0E1H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1SAI">
          <table:covered-table-cell/>
          <table:covered-table-cell/>
          <table:covered-table-cell/>
          <table:table-cell table:style-name="ID0E1HCI"/>
          <table:covered-table-cell/>
          <table:table-cell table:style-name="ID0E1HCI" office:value-type="string">
            <text:p>Per ciascuna delle società: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XUAI">
          <table:covered-table-cell/>
          <table:covered-table-cell/>
          <table:covered-table-cell/>
          <table:table-cell table:number-rows-spanned="7" table:number-columns-spanned="1" table:style-name="ID0EXQCIID0EXQCI" office:value-type="string">
            <text:p>Art. 22, c. 2, d.lgs. n. 33/2013</text:p>
          </table:table-cell>
          <table:covered-table-cell/>
          <table:table-cell table:style-name="ID0E1HCI" office:value-type="string">
            <text:p>1)  ragione social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WWAI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2) misura dell'eventuale partecipazione dell'amministrazion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TYAI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3) durata dell'impegno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Q1AI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4)  onere complessivo a qualsiasi titolo gravante per l'anno sul bilancio dell'amministrazion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N3AI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K5AI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6) risultati di bilancio degli ultimi tre esercizi finanziari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HABI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7) incarichi di amministratore della società e relativo trattamento economico complessivo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ro11">
          <table:table-cell table:number-rows-spanned="7" table:number-columns-spanned="1" table:style-name="ID0EJQCIID0EJQCI" office:value-type="string">
            <text:p>Attività e procedimenti</text:p>
          </table:table-cell>
          <table:table-cell table:number-rows-spanned="7" table:number-columns-spanned="1" table:style-name="ID0EXQCIID0EXQCI" office:value-type="string">
            <text:p>Tipologie di procedimento</text:p>
          </table:table-cell>
          <table:table-cell table:number-rows-spanned="7" table:number-columns-spanned="1" table:style-name="ID0EFRCIID0EFRCI" office:value-type="string">
            <text:p>Amministrazioni di cui all'art. 1, c. 2, d.lgs. n. 165/2001 </text:p>
          </table:table-cell>
          <table:table-cell table:style-name="ID0E1KCI"/>
          <table:table-cell table:number-rows-spanned="7" table:number-columns-spanned="1" table:style-name="ID0ETRCIID0ETRCI" office:value-type="string">
            <text:p><text:span text:style-name="ID0E1MAG">Tipologie di procedimento</text:span></text:p>
            <text:p><text:span/></text:p>
            <text:p><text:span/></text:p>
            <text:p><text:span/><text:span text:style-name="ID0E4MAG">(da pubblicare in tabelle)</text:span></text:p>
          </table:table-cell>
          <table:table-cell table:style-name="ID0EHLCI" office:value-type="string">
            <text:p>Per ciascuna tipologia di procedimento: </text:p>
          </table:table-cell>
          <table:table-cell table:style-name="ID0EIICI"/>
          <table:table-cell table:style-name="ID0EIICI" table:content-validation-name="val11"/>
          <table:table-cell table:style-name="ID0EIICI" table:content-validation-name="val11"/>
          <table:table-cell table:style-name="ID0EIICI" table:content-validation-name="val11"/>
          <table:table-cell table:style-name="ID0EIICI" table:content-validation-name="val11"/>
          <table:table-cell table:style-name="ID0EIICI" table:content-validation-name="val11"/>
          <table:table-cell table:number-columns-repeated="244"/>
        </table:table-row>
        <table:table-row xmlns:xdr="http://schemas.openxmlformats.org/drawingml/2006/spreadsheetDrawing" table:style-name="ID0ECEBI">
          <table:covered-table-cell/>
          <table:covered-table-cell/>
          <table:covered-table-cell/>
          <table:table-cell table:style-name="ID0E1HCI" office:value-type="string">
            <text:p>Art. 35, c. 1, lett. c), d.lgs. n. 33/2013</text:p>
          </table:table-cell>
          <table:covered-table-cell/>
          <table:table-cell table:style-name="ID0E1HCI" office:value-type="string">
            <text:p>1)  nome del responsabile del procedimento, unitamente ai recapiti telefonici e alla casella di posta elettronica istituzionale 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number-columns-repeated="244"/>
        </table:table-row>
        <table:table-row xmlns:xdr="http://schemas.openxmlformats.org/drawingml/2006/spreadsheetDrawing" table:style-name="ID0E6FBI">
          <table:covered-table-cell/>
          <table:covered-table-cell/>
          <table:covered-table-cell/>
          <table:table-cell table:style-name="ID0E1HCI" office:value-type="string">
            <text:p>Art. 35, c. 1, lett. f), d.lgs. n. 33/2013</text:p>
          </table:table-cell>
          <table:covered-table-cell/>
          <table:table-cell table:style-name="ID0E1H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ID0E5HBI">
          <table:covered-table-cell/>
          <table:covered-table-cell/>
          <table:covered-table-cell/>
          <table:table-cell table:style-name="ID0E1HCI" office:value-type="string">
            <text:p>Art. 35, c. 1, lett. m), d.lgs. n. 33/2013</text:p>
          </table:table-cell>
          <table:covered-table-cell/>
          <table:table-cell table:style-name="ID0E1H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table:content-validation-name="val11" office:value-type="string">
            <text:p>Sì</text:p>
          </table:table-cell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/>
          <table:table-cell table:style-name="ID0EWICI" table:content-validation-name="val11" office:value-type="string">
            <text:p>Sì</text:p>
          </table:table-cell>
          <table:table-cell table:number-columns-repeated="244"/>
        </table:table-row>
        <table:table-row xmlns:xdr="http://schemas.openxmlformats.org/drawingml/2006/spreadsheetDrawing" table:style-name="ro11">
          <table:covered-table-cell/>
          <table:covered-table-cell/>
          <table:covered-table-cell/>
          <table:table-cell table:style-name="ID0E1HCI"/>
          <table:covered-table-cell/>
          <table:table-cell table:style-name="ID0EHLCI" office:value-type="string">
            <text:p>Per i procedimenti ad istanza di parte:</text:p>
          </table:table-cell>
          <table:table-cell table:style-name="ID0EIICI"/>
          <table:table-cell table:style-name="ID0EIICI"/>
          <table:table-cell table:style-name="ID0EIICI"/>
          <table:table-cell table:style-name="ID0EIICI"/>
          <table:table-cell table:style-name="ID0EIICI"/>
          <table:table-cell table:style-name="ID0EIICI"/>
          <table:table-cell table:number-columns-repeated="244"/>
        </table:table-row>
        <table:table-row xmlns:xdr="http://schemas.openxmlformats.org/drawingml/2006/spreadsheetDrawing" table:style-name="ID0ETLBI">
          <table:covered-table-cell/>
          <table:covered-table-cell/>
          <table:covered-table-cell/>
          <table:table-cell table:style-name="ID0E1HCI" office:value-type="string">
            <text:p>Art. 35, c. 1, lett. d), d.lgs. n. 33/2013</text:p>
          </table:table-cell>
          <table:covered-table-cell/>
          <table:table-cell table:style-name="ID0E1HCI" office:value-type="string">
            <text:p>1) atti e documenti da allegare all'istanza e modulistica necessaria, compresi i fac-simile per le autocertificazioni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 office:value-type="string">
            <text:p>No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number-columns-repeated="244"/>
        </table:table-row>
        <table:table-row xmlns:xdr="http://schemas.openxmlformats.org/drawingml/2006/spreadsheetDrawing" table:style-name="ID0EUNBI">
          <table:covered-table-cell/>
          <table:covered-table-cell/>
          <table:covered-table-cell/>
          <table:table-cell table:style-name="ID0E1HCI" office:value-type="string">
            <text:p>Art. 35, c. 1, lett. d), d.lgs. n. 33/2013</text:p>
          </table:table-cell>
          <table:covered-table-cell/>
          <table:table-cell table:style-name="ID0E1H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 office:value-type="string">
            <text:p>Sì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4"/>
        </table:table-row>
        <table:table-row xmlns:xdr="http://schemas.openxmlformats.org/drawingml/2006/spreadsheetDrawing" table:style-name="ID0EVPBI">
          <table:table-cell table:number-rows-spanned="2" table:number-columns-spanned="1" table:style-name="ID0E5SCIID0E5SCI" office:value-type="string">
            <text:p>Altri contenuti - Accesso civico</text:p>
          </table:table-cell>
          <table:table-cell table:number-rows-spanned="2" table:number-columns-spanned="1" table:style-name="ID0ENTCIID0ENTCI"/>
          <table:table-cell table:number-rows-spanned="2" table:number-columns-spanned="1" table:style-name="ID0E3TCIID0E3T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QJCI" office:value-type="string">
            <text:p>Art. 5, c. 1, d.lgs. n. 33/2013</text:p>
          </table:table-cell>
          <table:table-cell table:number-rows-spanned="2" table:number-columns-spanned="1" table:style-name="ID0ETRCIID0ETRCI" office:value-type="string">
            <text:p>Accesso civico</text:p>
          </table:table-cell>
          <table:table-cell table:style-name="ID0EQJ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VLCI" office:value-type="string">
            <text:p>Aggiornamento tempestivo</text:p>
          </table:table-cell>
          <table:table-cell table:style-name="ID0EWICI" office:value-type="string">
            <text:p>Sì</text:p>
          </table:table-cell>
          <table:table-cell table:style-name="ID0EWICI" office:value-type="string">
            <text:p>Sì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4"/>
        </table:table-row>
        <table:table-row xmlns:xdr="http://schemas.openxmlformats.org/drawingml/2006/spreadsheetDrawing" table:style-name="ID0E3RBI">
          <table:covered-table-cell/>
          <table:covered-table-cell/>
          <table:covered-table-cell/>
          <table:table-cell table:style-name="ID0EQJCI" office:value-type="string">
            <text:p>Art. 5, c. 4, d.lgs. n. 33/2013</text:p>
          </table:table-cell>
          <table:covered-table-cell/>
          <table:table-cell table:style-name="ID0EQJ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VLCI" office:value-type="string">
            <text:p>Aggiornamento tempestivo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4"/>
        </table:table-row>
        <table:table-row xmlns:xdr="http://schemas.openxmlformats.org/drawingml/2006/spreadsheetDrawing" table:style-name="ID0E2TBI">
          <table:table-cell table:number-rows-spanned="2" table:number-columns-spanned="1" table:style-name="ID0EJQCIID0EJQCI" office:value-type="string">
            <text:p>Servizi erogati</text:p>
          </table:table-cell>
          <table:table-cell table:style-name="ID0E1HCI" office:value-type="string">
            <text:p>Costi contabilizzati</text:p>
          </table:table-cell>
          <table:table-cell table:style-name="ID0EII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1HCI" office:value-type="string">
            <text:p>Art. 32, c. 2, lett. a), d.lgs. n. 33/2013
Art. 1, c. 15, l. n. 190/2012
Art. 10, c. 5, d.lgs. n. 33/2013</text:p>
          </table:table-cell>
          <table:table-cell table:style-name="ID0EEMCI" office:value-type="string">
            <text:p>Costi contabilizzati


(da pubblicare in tabelle)</text:p>
          </table:table-cell>
          <table:table-cell table:style-name="ID0E1H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IICI" office:value-type="string">
            <text:p>Aggiornamento annuale 
(art. 10, c. 5, d.lgs. n. 33/2013)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style-name="ID0EWICI"/>
          <table:table-cell table:style-name="ID0EWICI"/>
          <table:table-cell table:number-columns-repeated="244"/>
        </table:table-row>
        <table:table-row xmlns:xdr="http://schemas.openxmlformats.org/drawingml/2006/spreadsheetDrawing" table:style-name="ID0EAWBI">
          <table:covered-table-cell/>
          <table:table-cell table:style-name="ID0E1HCI" office:value-type="string">
            <text:p>Tempi medi di erogazione dei servizi</text:p>
          </table:table-cell>
          <table:table-cell table:style-name="ID0EIICI" office:value-type="string">
            <text:p>Amministrazioni di cui all'art. 1, c. 2, d.lgs. n. 165/2001 </text:p>
          </table:table-cell>
          <table:table-cell table:style-name="ID0E1HCI" office:value-type="string">
            <text:p>Art. 32, c. 2, lett. b), d.lgs. n. 33/2013</text:p>
          </table:table-cell>
          <table:table-cell table:style-name="ID0EEMCI" office:value-type="string">
            <text:p>Tempi medi di erogazione dei servizi

(da pubblicare in tabelle)</text:p>
          </table:table-cell>
          <table:table-cell table:style-name="ID0E1H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IICI" office:value-type="string">
            <text:p>Aggiornamento annuale 
(art. 10, c. 5, d.lgs. n. 33/2013)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style-name="ID0EWICI"/>
          <table:table-cell table:style-name="ID0EWICI"/>
          <table:table-cell table:number-columns-repeated="244"/>
        </table:table-row>
        <table:table-row table:style-name="ro11" table:number-rows-repeated="65510">
          <table:table-cell table:number-columns-repeated="256"/>
        </table:table-row>
      </table:table>
      <table:table table:name="Obblighi per le attestazioni_2" table:style-name="ID0E2RDI" table:print-ranges="'Obblighi per le attestazioni_2'.A1:'Obblighi per le attestazioni_2'.J25">
        <table:table-column table:style-name="ID0EJQAG" table:default-cell-style-name="ID0ETMCI"/>
        <table:table-column table:style-name="ID0EQQAG" table:default-cell-style-name="ID0ETMCI"/>
        <table:table-column table:style-name="ID0EXQAG" table:default-cell-style-name="ID0E6MCI"/>
        <table:table-column table:style-name="ID0E5QAG" table:number-columns-repeated="2" table:default-cell-style-name="ID0ETMCI"/>
        <table:table-column table:style-name="ID0EFRAG" table:default-cell-style-name="ID0ETMCI"/>
        <table:table-column table:style-name="ID0EMRAG" table:default-cell-style-name="ID0ETMCI"/>
        <table:table-column table:style-name="ID0ETRAG" table:default-cell-style-name="ID0EFHCI"/>
        <table:table-column table:style-name="ID0E1RAG" table:default-cell-style-name="ID0EFHCI"/>
        <table:table-column table:style-name="ID0EBSAG" table:default-cell-style-name="ID0EFHCI"/>
        <table:table-column table:style-name="ID0EISAG" table:number-columns-repeated="246" table:default-cell-style-name="ID0EFHCI"/>
        <table:table-row xmlns:xdr="http://schemas.openxmlformats.org/drawingml/2006/spreadsheetDrawing" table:style-name="ID0EPSAG">
          <table:table-cell table:number-rows-spanned="1" table:number-columns-spanned="7" table:style-name="ID0EB3CIID0EB3CI" office:value-type="string">
            <text:p>ELENCO DEGLI OBBLIGHI DI PUBBLICAZIONE AI FINI DELLE ATTESTAZIONI MIRATE SU SPECIFICI OBBLIGHI</text:p>
          </table:table-cell>
          <table:covered-table-cell table:number-columns-repeated="6"/>
          <table:table-cell table:number-rows-spanned="1" table:number-columns-spanned="3" table:style-name="ID0EB3CIID0EB3CI" office:value-type="string">
            <text:p>AGGIORNAMENTO</text:p>
          </table:table-cell>
          <table:covered-table-cell table:number-columns-repeated="2"/>
          <table:table-cell table:number-columns-repeated="246" table:style-name="ID0EOOCI"/>
        </table:table-row>
        <table:table-row xmlns:xdr="http://schemas.openxmlformats.org/drawingml/2006/spreadsheetDrawing" table:style-name="ID0EDUAG">
          <table:table-cell table:style-name="ID0EWGCI" office:value-type="string">
            <text:p>Denominazione sotto-sezione livello 1 (Macrofamiglie)</text:p>
          </table:table-cell>
          <table:table-cell table:style-name="ID0EWGCI" office:value-type="string">
            <text:p>Denominazione sotto-sezione 2 livello (Tipologie di dati)</text:p>
          </table:table-cell>
          <table:table-cell table:style-name="ID0EWGCI" office:value-type="string">
            <text:p>Ambito soggettivo (vedi foglio 2)</text:p>
          </table:table-cell>
          <table:table-cell table:style-name="ID0EWGCI" office:value-type="string">
            <text:p>Riferimento normativo</text:p>
          </table:table-cell>
          <table:table-cell table:style-name="ID0EWGCI" office:value-type="string">
            <text:p>Denominazione del singolo obbligo</text:p>
          </table:table-cell>
          <table:table-cell table:style-name="ID0EWGCI" office:value-type="string">
            <text:p>Contenuti dell'obbligo</text:p>
          </table:table-cell>
          <table:table-cell table:style-name="ID0EWGCI" office:value-type="string">
            <text:p>Tempo di pubblicazione/
aggiornamento</text:p>
          </table:table-cell>
          <table:table-cell table:style-name="ID0EWGCI" office:value-type="string">
            <text:p>Il dato pubblicato è aggiornato con riferimento a tutti gli uffici? (si/no)</text:p>
          </table:table-cell>
          <table:table-cell table:style-name="ID0EWGCI" office:value-type="string">
            <text:p>Laddove siano presenti, il dato pubblicato è aggiornato con riferimento a tutti gli uffici periferici? (si/no)</text:p>
          </table:table-cell>
          <table:table-cell table:style-name="ID0EWGCI" office:value-type="string">
            <text:p>Laddove siano presenti, il dato pubblicato è aggiornato con riferimento a tutte le articolazioni organizzative (Istituti e corpi) (si/no)</text:p>
          </table:table-cell>
          <table:table-cell table:number-columns-repeated="246" table:style-name="ID0ENHCI"/>
        </table:table-row>
        <table:table-row xmlns:xdr="http://schemas.openxmlformats.org/drawingml/2006/spreadsheetDrawing" table:style-name="ID0EHWAG">
          <table:table-cell table:number-rows-spanned="3" table:number-columns-spanned="1" table:style-name="ID0EJQCIID0EJQCI" office:value-type="string">
            <text:p>Pagamenti</text:p>
          </table:table-cell>
          <table:table-cell table:style-name="ID0E1HCI" office:value-type="string">
            <text:p>Elenco debiti scaduti</text:p>
          </table:table-cell>
          <table:table-cell table:style-name="ID0EIICI" office:value-type="string">
            <text:p>Amministrazioni dello Stato</text:p>
          </table:table-cell>
          <table:table-cell table:style-name="ID0E1HCI" office:value-type="string">
            <text:p>Art. 5, c. 1, d.l. n. 35/2013</text:p>
          </table:table-cell>
          <table:table-cell table:style-name="ID0E1HCI" office:value-type="string">
            <text:p>Elenco debiti scaduti</text:p>
          </table:table-cell>
          <table:table-cell table:style-name="ID0E1H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IICI" office:value-type="string">
            <text:p>Pubblicazione entro il 30 aprile 2013</text:p>
          </table:table-cell>
          <table:table-cell table:style-name="ID0EWICI"/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DYAG">
          <table:covered-table-cell/>
          <table:table-cell table:style-name="ID0E1HCI" office:value-type="string">
            <text:p>Piano dei pagamenti</text:p>
          </table:table-cell>
          <table:table-cell table:style-name="ID0ECJCI" office:value-type="string">
            <text:p>Regioni e Province autonome + enti del servizio sanitario nazionale</text:p>
          </table:table-cell>
          <table:table-cell table:style-name="ID0E1HCI" office:value-type="string">
            <text:p>Art. 6, c. 3, d.l. n. 35/2013</text:p>
          </table:table-cell>
          <table:table-cell table:style-name="ID0E1HCI" office:value-type="string">
            <text:p>Piano dei pagamenti</text:p>
          </table:table-cell>
          <table:table-cell table:style-name="ID0E1HCI" office:value-type="string">
            <text:p>Piani dei pagamenti per importi aggregati per classi di debiti</text:p>
          </table:table-cell>
          <table:table-cell table:style-name="ID0EIICI" office:value-type="string">
            <text:p>Pubblicazione tempestiva</text:p>
          </table:table-cell>
          <table:table-cell table:style-name="ID0EWICI"/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4ZAG">
          <table:covered-table-cell/>
          <table:table-cell table:style-name="ID0EQJCI" office:value-type="string">
            <text:p>Elenco debiti comunicati ai creditori</text:p>
          </table:table-cell>
          <table:table-cell table:style-name="ID0E6JCI" office:value-type="string">
            <text:p>Amministrazioni dello Stato + Enti locali + Regioni e Province autonome + enti del servizio sanitario nazionale</text:p>
          </table:table-cell>
          <table:table-cell table:style-name="ID0EMKCI" office:value-type="string">
            <text:p>Art. 6, c. 9, d.l. n. 35/2013
</text:p>
          </table:table-cell>
          <table:table-cell table:style-name="ID0EQJCI" office:value-type="string">
            <text:p>Elenco debiti comunicati ai creditori</text:p>
          </table:table-cell>
          <table:table-cell table:style-name="ID0E1H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IICI" office:value-type="string">
            <text:p>Pubblicazione entro il 5 luglio 2013</text:p>
          </table:table-cell>
          <table:table-cell table:style-name="ID0EWICI"/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X2AG">
          <table:table-cell table:number-rows-spanned="9" table:number-columns-spanned="1" table:style-name="ID0ETWCIID0ETWCI" office:value-type="string">
            <text:p>Enti controllati</text:p>
          </table:table-cell>
          <table:table-cell table:number-rows-spanned="9" table:number-columns-spanned="1" table:style-name="ID0E4XCIID0E4XCI" office:value-type="string">
            <text:p>Società partecipate</text:p>
          </table:table-cell>
          <table:table-cell table:number-rows-spanned="9" table:number-columns-spanned="1" table:style-name="ID0E4XCIID0E4XCI" office:value-type="string">
            <text:p>Amministrazioni di cui all'art. 1, c. 2, d.lgs. n. 165/2001</text:p>
          </table:table-cell>
          <table:table-cell table:style-name="ID0E1HCI" office:value-type="string">
            <text:p>Art. 22, c. 1, lett. b), d.lgs. n. 33/2013</text:p>
          </table:table-cell>
          <table:table-cell table:number-rows-spanned="9" table:number-columns-spanned="1" table:style-name="ID0E4XCIID0E4XCI" office:value-type="string">
            <text:p>Società partecipate
 
(da pubblicare in tabelle)</text:p>
          </table:table-cell>
          <table:table-cell table:style-name="ID0E1H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V4AG">
          <table:covered-table-cell/>
          <table:covered-table-cell/>
          <table:covered-table-cell/>
          <table:table-cell table:style-name="ID0E1HCI"/>
          <table:covered-table-cell/>
          <table:table-cell table:style-name="ID0E1HCI" office:value-type="string">
            <text:p>Per ciascuna delle società: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I6AG">
          <table:covered-table-cell/>
          <table:covered-table-cell/>
          <table:covered-table-cell/>
          <table:table-cell table:number-rows-spanned="7" table:number-columns-spanned="1" table:style-name="ID0EJVCIID0EJVCI" office:value-type="string">
            <text:p>Art. 22, c. 2, d.lgs. n. 33/2013</text:p>
          </table:table-cell>
          <table:covered-table-cell/>
          <table:table-cell table:style-name="ID0E1HCI" office:value-type="string">
            <text:p>1)  ragione social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4ABG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2) misura dell'eventuale partecipazione dell'amministrazion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QCBG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3) durata dell'impegno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DEBG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4)  onere complessivo a qualsiasi titolo gravante per l'anno sul bilancio dell'amministrazion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WFBG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KHBG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6) risultati di bilancio degli ultimi tre esercizi finanziari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4IBG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7) incarichi di amministratore della società e relativo trattamento economico complessivo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ro9">
          <table:table-cell table:number-rows-spanned="7" table:number-columns-spanned="1" table:style-name="ID0ETWCIID0ETWCI" office:value-type="string">
            <text:p>Attività e procedimenti</text:p>
          </table:table-cell>
          <table:table-cell table:number-rows-spanned="7" table:number-columns-spanned="1" table:style-name="ID0EJVCIID0EJVCI" office:value-type="string">
            <text:p>Tipologie di procedimento</text:p>
          </table:table-cell>
          <table:table-cell table:number-rows-spanned="7" table:number-columns-spanned="1" table:style-name="ID0E4XCIID0E4XCI" office:value-type="string">
            <text:p>Amministrazioni di cui all'art. 1, c. 2, d.lgs. n. 165/2001 </text:p>
          </table:table-cell>
          <table:table-cell table:style-name="ID0E1KCI"/>
          <table:table-cell table:number-rows-spanned="7" table:number-columns-spanned="1" table:style-name="ID0ELUCIID0ELUCI" office:value-type="string">
            <text:p><text:span text:style-name="ID0E1MAG">Tipologie di procedimento</text:span></text:p>
            <text:p><text:span/></text:p>
            <text:p><text:span/></text:p>
            <text:p><text:span/><text:span text:style-name="ID0E4MAG">(da pubblicare in tabelle)</text:span></text:p>
          </table:table-cell>
          <table:table-cell table:style-name="ID0EHLCI" office:value-type="string">
            <text:p>Per ciascuna tipologia di procedimento: </text:p>
          </table:table-cell>
          <table:table-cell table:style-name="ID0EIICI"/>
          <table:table-cell table:style-name="ID0EIICI"/>
          <table:table-cell table:style-name="ID0EIICI"/>
          <table:table-cell table:style-name="ID0EIICI"/>
          <table:table-cell table:number-columns-repeated="246"/>
        </table:table-row>
        <table:table-row xmlns:xdr="http://schemas.openxmlformats.org/drawingml/2006/spreadsheetDrawing" table:style-name="ID0EGMBG">
          <table:covered-table-cell/>
          <table:covered-table-cell/>
          <table:covered-table-cell/>
          <table:table-cell table:style-name="ID0E1HCI" office:value-type="string">
            <text:p>Art. 35, c. 1, lett. c), d.lgs. n. 33/2013</text:p>
          </table:table-cell>
          <table:covered-table-cell/>
          <table:table-cell table:style-name="ID0E1HCI" office:value-type="string">
            <text:p>1)  nome del responsabile del procedimento, unitamente ai recapiti telefonici e alla casella di posta elettronica istituzionale 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number-columns-repeated="246"/>
        </table:table-row>
        <table:table-row xmlns:xdr="http://schemas.openxmlformats.org/drawingml/2006/spreadsheetDrawing" table:style-name="ID0E5NBG">
          <table:covered-table-cell/>
          <table:covered-table-cell/>
          <table:covered-table-cell/>
          <table:table-cell table:style-name="ID0E1HCI" office:value-type="string">
            <text:p>Art. 35, c. 1, lett. f), d.lgs. n. 33/2013</text:p>
          </table:table-cell>
          <table:covered-table-cell/>
          <table:table-cell table:style-name="ID0E1H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number-columns-repeated="246"/>
        </table:table-row>
        <table:table-row xmlns:xdr="http://schemas.openxmlformats.org/drawingml/2006/spreadsheetDrawing" table:style-name="ID0EWPBG">
          <table:covered-table-cell/>
          <table:covered-table-cell/>
          <table:covered-table-cell/>
          <table:table-cell table:style-name="ID0E1HCI" office:value-type="string">
            <text:p>Art. 35, c. 1, lett. m), d.lgs. n. 33/2013</text:p>
          </table:table-cell>
          <table:covered-table-cell/>
          <table:table-cell table:style-name="ID0E1H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number-columns-repeated="246"/>
        </table:table-row>
        <table:table-row xmlns:xdr="http://schemas.openxmlformats.org/drawingml/2006/spreadsheetDrawing" table:style-name="ro9">
          <table:covered-table-cell/>
          <table:covered-table-cell/>
          <table:covered-table-cell/>
          <table:table-cell table:style-name="ID0E1HCI"/>
          <table:covered-table-cell/>
          <table:table-cell table:style-name="ID0EHLCI" office:value-type="string">
            <text:p>Per i procedimenti ad istanza di parte:</text:p>
          </table:table-cell>
          <table:table-cell table:style-name="ID0EIICI"/>
          <table:table-cell table:style-name="ID0EIICI"/>
          <table:table-cell table:style-name="ID0EIICI"/>
          <table:table-cell table:style-name="ID0EIICI"/>
          <table:table-cell table:number-columns-repeated="246"/>
        </table:table-row>
        <table:table-row xmlns:xdr="http://schemas.openxmlformats.org/drawingml/2006/spreadsheetDrawing" table:style-name="ID0E2SBG">
          <table:covered-table-cell/>
          <table:covered-table-cell/>
          <table:covered-table-cell/>
          <table:table-cell table:style-name="ID0E1HCI" office:value-type="string">
            <text:p>Art. 35, c. 1, lett. d), d.lgs. n. 33/2013</text:p>
          </table:table-cell>
          <table:covered-table-cell/>
          <table:table-cell table:style-name="ID0E1HCI" office:value-type="string">
            <text:p>1) atti e documenti da allegare all'istanza e modulistica necessaria, compresi i fac-simile per le autocertificazioni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table:content-validation-name="val21" office:value-type="string">
            <text:p>Sì</text:p>
          </table:table-cell>
          <table:table-cell table:style-name="ID0EWICI" table:content-validation-name="val21"/>
          <table:table-cell table:style-name="ID0EWICI" table:content-validation-name="val21" office:value-type="string">
            <text:p>No</text:p>
          </table:table-cell>
          <table:table-cell table:number-columns-repeated="246"/>
        </table:table-row>
        <table:table-row xmlns:xdr="http://schemas.openxmlformats.org/drawingml/2006/spreadsheetDrawing" table:style-name="ID0ESUBG">
          <table:covered-table-cell/>
          <table:covered-table-cell/>
          <table:covered-table-cell/>
          <table:table-cell table:style-name="ID0E1HCI" office:value-type="string">
            <text:p>Art. 35, c. 1, lett. d), d.lgs. n. 33/2013</text:p>
          </table:table-cell>
          <table:covered-table-cell/>
          <table:table-cell table:style-name="ID0E1H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number-columns-repeated="246"/>
        </table:table-row>
        <table:table-row xmlns:xdr="http://schemas.openxmlformats.org/drawingml/2006/spreadsheetDrawing" table:style-name="ID0EKWBG">
          <table:table-cell table:number-rows-spanned="2" table:number-columns-spanned="1" table:style-name="ID0EHZCIID0EHZCI" office:value-type="string">
            <text:p>Altri contenuti - Accesso civico</text:p>
          </table:table-cell>
          <table:table-cell table:number-rows-spanned="2" table:number-columns-spanned="1" table:style-name="ID0EF1CIID0EF1CI"/>
          <table:table-cell table:number-rows-spanned="2" table:number-columns-spanned="1" table:style-name="ID0ED2CIID0ED2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QJCI" office:value-type="string">
            <text:p>Art. 5, c. 1, d.lgs. n. 33/2013</text:p>
          </table:table-cell>
          <table:table-cell table:number-rows-spanned="2" table:number-columns-spanned="1" table:style-name="ID0ELUCIID0ELUCI" office:value-type="string">
            <text:p>Accesso civico</text:p>
          </table:table-cell>
          <table:table-cell table:style-name="ID0EQJ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VLCI" office:value-type="string">
            <text:p>Aggiornamento tempestivo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number-columns-repeated="246"/>
        </table:table-row>
        <table:table-row xmlns:xdr="http://schemas.openxmlformats.org/drawingml/2006/spreadsheetDrawing" table:style-name="ID0EIYBG">
          <table:covered-table-cell/>
          <table:covered-table-cell/>
          <table:covered-table-cell/>
          <table:table-cell table:style-name="ID0EQJCI" office:value-type="string">
            <text:p>Art. 5, c. 4, d.lgs. n. 33/2013</text:p>
          </table:table-cell>
          <table:covered-table-cell/>
          <table:table-cell table:style-name="ID0EQJ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VLCI" office:value-type="string">
            <text:p>Aggiornamento tempestivo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 office:value-type="string">
            <text:p>Sì</text:p>
          </table:table-cell>
          <table:table-cell table:number-columns-repeated="246"/>
        </table:table-row>
        <table:table-row xmlns:xdr="http://schemas.openxmlformats.org/drawingml/2006/spreadsheetDrawing" table:style-name="ID0EA1BG">
          <table:table-cell table:number-rows-spanned="2" table:number-columns-spanned="1" table:style-name="ID0EJQCIID0EJQCI" office:value-type="string">
            <text:p>Servizi erogati</text:p>
          </table:table-cell>
          <table:table-cell table:style-name="ID0E1HCI" office:value-type="string">
            <text:p>Costi contabilizzati</text:p>
          </table:table-cell>
          <table:table-cell table:style-name="ID0EII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1HCI" office:value-type="string">
            <text:p>Art. 32, c. 2, lett. a), d.lgs. n. 33/2013
Art. 1, c. 15, l. n. 190/2012
Art. 10, c. 5, d.lgs. n. 33/2013</text:p>
          </table:table-cell>
          <table:table-cell table:style-name="ID0EEMCI" office:value-type="string">
            <text:p>Costi contabilizzati


(da pubblicare in tabelle)</text:p>
          </table:table-cell>
          <table:table-cell table:style-name="ID0E1H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IICI" office:value-type="string">
            <text:p>Aggiornamento annuale 
(art. 10, c. 5, d.lgs. n. 33/2013)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number-columns-repeated="246"/>
        </table:table-row>
        <table:table-row xmlns:xdr="http://schemas.openxmlformats.org/drawingml/2006/spreadsheetDrawing" table:style-name="ID0E52BG">
          <table:covered-table-cell/>
          <table:table-cell table:style-name="ID0E1HCI" office:value-type="string">
            <text:p>Tempi medi di erogazione dei servizi</text:p>
          </table:table-cell>
          <table:table-cell table:style-name="ID0EIICI" office:value-type="string">
            <text:p>Amministrazioni di cui all'art. 1, c. 2, d.lgs. n. 165/2001 </text:p>
          </table:table-cell>
          <table:table-cell table:style-name="ID0E1HCI" office:value-type="string">
            <text:p>Art. 32, c. 2, lett. b), d.lgs. n. 33/2013</text:p>
          </table:table-cell>
          <table:table-cell table:style-name="ID0EEMCI" office:value-type="string">
            <text:p>Tempi medi di erogazione dei servizi

(da pubblicare in tabelle)</text:p>
          </table:table-cell>
          <table:table-cell table:style-name="ID0E1H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IICI" office:value-type="string">
            <text:p>Aggiornamento annuale 
(art. 10, c. 5, d.lgs. n. 33/2013)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number-columns-repeated="246"/>
        </table:table-row>
        <table:table-row table:style-name="ro9" table:number-rows-repeated="65511">
          <table:table-cell table:number-columns-repeated="256"/>
        </table:table-row>
      </table:table>
      <table:table table:name="Obblighi per le attestazioni_3" table:style-name="ID0EASDI" table:print-ranges="'Obblighi per le attestazioni_3'.A1:'Obblighi per le attestazioni_3'.K27">
        <table:table-column table:style-name="ID0EEG" table:default-cell-style-name="ID0ETMCI"/>
        <table:table-column table:style-name="ID0ELG" table:default-cell-style-name="ID0ETMCI"/>
        <table:table-column table:style-name="ID0ESG" table:default-cell-style-name="ID0E6MCI"/>
        <table:table-column table:style-name="ID0EZG" table:default-cell-style-name="ID0ETMCI"/>
        <table:table-column table:style-name="ID0EAH" table:default-cell-style-name="ID0ETMCI"/>
        <table:table-column table:style-name="ID0EHH" table:default-cell-style-name="ID0ETMCI"/>
        <table:table-column table:style-name="ID0EOH" table:default-cell-style-name="ID0ETMCI"/>
        <table:table-column table:style-name="ID0EVH" table:default-cell-style-name="ID0EFHCI"/>
        <table:table-column table:style-name="ID0E3H" table:default-cell-style-name="ID0EFHCI"/>
        <table:table-column table:style-name="ID0EEAAC" table:default-cell-style-name="ID0EFHCI"/>
        <table:table-column table:style-name="ID0ELAAC" table:default-cell-style-name="ID0EFHCI"/>
        <table:table-column table:style-name="ID0ESAAC" table:number-columns-repeated="245" table:default-cell-style-name="ID0EFHCI"/>
        <table:table-row xmlns:xdr="http://schemas.openxmlformats.org/drawingml/2006/spreadsheetDrawing" table:style-name="ID0EZAAC">
          <table:table-cell table:number-rows-spanned="1" table:number-columns-spanned="7" table:style-name="ID0EB3CIID0EB3CI" office:value-type="string">
            <text:p>ELENCO DEGLI OBBLIGHI DI PUBBLICAZIONE AI FINI DELLE ATTESTAZIONI MIRATE SU SPECIFICI OBBLIGHI</text:p>
          </table:table-cell>
          <table:covered-table-cell table:number-columns-repeated="6"/>
          <table:table-cell table:number-rows-spanned="1" table:number-columns-spanned="3" table:style-name="ID0E44CIID0E44CI" office:value-type="string">
            <text:p>APERTURA FORMATO</text:p>
          </table:table-cell>
          <table:covered-table-cell table:number-columns-repeated="2"/>
          <table:table-cell table:number-rows-spanned="2" table:number-columns-spanned="1" table:style-name="ID0E44CIID0E44CI" office:value-type="string">
            <text:p>NOTE</text:p>
          </table:table-cell>
          <table:table-cell table:number-columns-repeated="245"/>
        </table:table-row>
        <table:table-row xmlns:xdr="http://schemas.openxmlformats.org/drawingml/2006/spreadsheetDrawing" table:style-name="ID0ERCAC">
          <table:table-cell table:style-name="ID0ETNCI" office:value-type="string">
            <text:p>Denominazione sotto-sezione livello 1 (Macrofamiglie)</text:p>
          </table:table-cell>
          <table:table-cell table:style-name="ID0ETNCI" office:value-type="string">
            <text:p>Denominazione sotto-sezione 2 livello (Tipologie di dati)</text:p>
          </table:table-cell>
          <table:table-cell table:style-name="ID0ETNCI" office:value-type="string">
            <text:p>Ambito soggettivo (vedi foglio 2)</text:p>
          </table:table-cell>
          <table:table-cell table:style-name="ID0ETNCI" office:value-type="string">
            <text:p>Riferimento normativo</text:p>
          </table:table-cell>
          <table:table-cell table:style-name="ID0ETNCI" office:value-type="string">
            <text:p>Denominazione del singolo obbligo</text:p>
          </table:table-cell>
          <table:table-cell table:style-name="ID0ETNCI" office:value-type="string">
            <text:p>Contenuti dell'obbligo</text:p>
          </table:table-cell>
          <table:table-cell table:style-name="ID0ETNCI" office:value-type="string">
            <text:p>Tempo di pubblicazione/
aggiornamento</text:p>
          </table:table-cell>
          <table:table-cell table:style-name="ID0ETNCI" office:value-type="string">
            <text:p>Il dato pubblicato è aperto con riferimento a tutti gli uffici? (si/no)</text:p>
          </table:table-cell>
          <table:table-cell table:style-name="ID0ETNCI" office:value-type="string">
            <text:p>Laddove siano presenti, il dato pubblicato è aperto con riferimento a tutti gli uffici periferici?</text:p>
          </table:table-cell>
          <table:table-cell table:style-name="ID0ETNCI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245" table:style-name="ID0ENHCI"/>
        </table:table-row>
        <table:table-row xmlns:xdr="http://schemas.openxmlformats.org/drawingml/2006/spreadsheetDrawing" table:style-name="ID0EZEAC">
          <table:table-cell table:number-rows-spanned="3" table:number-columns-spanned="1" table:style-name="ID0EJQCIID0EJQCI" office:value-type="string">
            <text:p>Pagamenti</text:p>
          </table:table-cell>
          <table:table-cell table:style-name="ID0E1HCI" office:value-type="string">
            <text:p>Elenco debiti scaduti</text:p>
          </table:table-cell>
          <table:table-cell table:style-name="ID0EIICI" office:value-type="string">
            <text:p>Amministrazioni dello Stato</text:p>
          </table:table-cell>
          <table:table-cell table:style-name="ID0E1HCI" office:value-type="string">
            <text:p>Art. 5, c. 1, d.l. n. 35/2013</text:p>
          </table:table-cell>
          <table:table-cell table:style-name="ID0E1HCI" office:value-type="string">
            <text:p>Elenco debiti scaduti</text:p>
          </table:table-cell>
          <table:table-cell table:style-name="ID0E1H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IICI" office:value-type="string">
            <text:p>Pubblicazione entro il 30 aprile 2013</text:p>
          </table:table-cell>
          <table:table-cell table:style-name="ID0EWICI"/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ZGAC">
          <table:covered-table-cell/>
          <table:table-cell table:style-name="ID0E1HCI" office:value-type="string">
            <text:p>Piano dei pagamenti</text:p>
          </table:table-cell>
          <table:table-cell table:style-name="ID0ECJCI" office:value-type="string">
            <text:p>Regioni e Province autonome + enti del servizio sanitario nazionale</text:p>
          </table:table-cell>
          <table:table-cell table:style-name="ID0E1HCI" office:value-type="string">
            <text:p>Art. 6, c. 3, d.l. n. 35/2013</text:p>
          </table:table-cell>
          <table:table-cell table:style-name="ID0E1HCI" office:value-type="string">
            <text:p>Piano dei pagamenti</text:p>
          </table:table-cell>
          <table:table-cell table:style-name="ID0E1HCI" office:value-type="string">
            <text:p>Piani dei pagamenti per importi aggregati per classi di debiti</text:p>
          </table:table-cell>
          <table:table-cell table:style-name="ID0EIICI" office:value-type="string">
            <text:p>Pubblicazione tempestiva</text:p>
          </table:table-cell>
          <table:table-cell table:style-name="ID0EWICI"/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XIAC">
          <table:covered-table-cell/>
          <table:table-cell table:style-name="ID0EQJCI" office:value-type="string">
            <text:p>Elenco debiti comunicati ai creditori</text:p>
          </table:table-cell>
          <table:table-cell table:style-name="ID0E1KCI" office:value-type="string">
            <text:p>Amministrazioni dello Stato + Enti locali + Regioni e Province autonome + enti del servizio sanitario nazionale</text:p>
          </table:table-cell>
          <table:table-cell table:style-name="ID0E1HCI" office:value-type="string">
            <text:p>Art. 6, c. 9, d.l. n. 35/2013
</text:p>
          </table:table-cell>
          <table:table-cell table:style-name="ID0EQJCI" office:value-type="string">
            <text:p>Elenco debiti comunicati ai creditori</text:p>
          </table:table-cell>
          <table:table-cell table:style-name="ID0E1H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IICI" office:value-type="string">
            <text:p>Pubblicazione entro il 5 luglio 2013</text:p>
          </table:table-cell>
          <table:table-cell table:style-name="ID0EWICI"/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VKAC">
          <table:table-cell table:number-rows-spanned="9" table:number-columns-spanned="1" table:style-name="ID0EJQCIID0EJQCI" office:value-type="string">
            <text:p>Enti controllati</text:p>
          </table:table-cell>
          <table:table-cell table:number-rows-spanned="9" table:number-columns-spanned="1" table:style-name="ID0EFRCIID0EFRCI" office:value-type="string">
            <text:p>Società partecipate</text:p>
          </table:table-cell>
          <table:table-cell table:number-rows-spanned="9" table:number-columns-spanned="1" table:style-name="ID0EFRCIID0EFRCI" office:value-type="string">
            <text:p>Amministrazioni di cui all'art. 1, c. 2, d.lgs. n. 165/2001</text:p>
          </table:table-cell>
          <table:table-cell table:style-name="ID0E1HCI" office:value-type="string">
            <text:p>Art. 22, c. 1, lett. b), d.lgs. n. 33/2013</text:p>
          </table:table-cell>
          <table:table-cell table:number-rows-spanned="9" table:number-columns-spanned="1" table:style-name="ID0EFRCIID0EFRCI" office:value-type="string">
            <text:p>Società partecipate
 
(da pubblicare in tabelle)</text:p>
          </table:table-cell>
          <table:table-cell table:style-name="ID0E1H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XMAC">
          <table:covered-table-cell/>
          <table:covered-table-cell/>
          <table:covered-table-cell/>
          <table:table-cell table:style-name="ID0E1HCI"/>
          <table:covered-table-cell/>
          <table:table-cell table:style-name="ID0E1HCI" office:value-type="string">
            <text:p>Per ciascuna delle società: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OOAC">
          <table:covered-table-cell/>
          <table:covered-table-cell/>
          <table:covered-table-cell/>
          <table:table-cell table:number-rows-spanned="7" table:number-columns-spanned="1" table:style-name="ID0EXQCIID0EXQCI" office:value-type="string">
            <text:p>Art. 22, c. 2, d.lgs. n. 33/2013</text:p>
          </table:table-cell>
          <table:covered-table-cell/>
          <table:table-cell table:style-name="ID0E1HCI" office:value-type="string">
            <text:p>1)  ragione social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IAAE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2) misura dell'eventuale partecipazione dell'amministrazion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6BAE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3) durata dell'impegno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WDAE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4)  onere complessivo a qualsiasi titolo gravante per l'anno sul bilancio dell'amministrazion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NFAE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FHAE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6) risultati di bilancio degli ultimi tre esercizi finanziari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4IAE">
          <table:covered-table-cell/>
          <table:covered-table-cell/>
          <table:covered-table-cell/>
          <table:covered-table-cell/>
          <table:covered-table-cell/>
          <table:table-cell table:style-name="ID0E1HCI" office:value-type="string">
            <text:p>7) incarichi di amministratore della società e relativo trattamento economico complessivo</text:p>
          </table:table-cell>
          <table:table-cell table:style-name="ID0EIICI" office:value-type="string">
            <text:p>Aggiornamento annuale 
(art. 22, c. 1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VKAE">
          <table:table-cell table:number-rows-spanned="7" table:number-columns-spanned="1" table:style-name="ID0EJQCIID0EJQCI" office:value-type="string">
            <text:p>Attività e procedimenti</text:p>
          </table:table-cell>
          <table:table-cell table:number-rows-spanned="7" table:number-columns-spanned="1" table:style-name="ID0EXQCIID0EXQCI" office:value-type="string">
            <text:p>Tipologie di procedimento</text:p>
          </table:table-cell>
          <table:table-cell table:number-rows-spanned="7" table:number-columns-spanned="1" table:style-name="ID0EFRCIID0EFRCI" office:value-type="string">
            <text:p>Amministrazioni di cui all'art. 1, c. 2, d.lgs. n. 165/2001 </text:p>
          </table:table-cell>
          <table:table-cell table:style-name="ID0E1KCI"/>
          <table:table-cell table:number-rows-spanned="7" table:number-columns-spanned="1" table:style-name="ID0ETRCIID0ETRCI" office:value-type="string">
            <text:p><text:span text:style-name="ID0E1MAG">Tipologie di procedimento</text:span></text:p>
            <text:p><text:span/></text:p>
            <text:p><text:span/></text:p>
            <text:p><text:span/><text:span text:style-name="ID0E4MAG">(da pubblicare in tabelle)</text:span></text:p>
          </table:table-cell>
          <table:table-cell table:style-name="ID0EHLCI" office:value-type="string">
            <text:p>Per ciascuna tipologia di procedimento: </text:p>
          </table:table-cell>
          <table:table-cell table:style-name="ID0EIICI"/>
          <table:table-cell table:style-name="ID0EIICI"/>
          <table:table-cell table:style-name="ID0EIICI"/>
          <table:table-cell table:style-name="ID0EI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RMAE">
          <table:covered-table-cell/>
          <table:covered-table-cell/>
          <table:covered-table-cell/>
          <table:table-cell table:style-name="ID0E1HCI" office:value-type="string">
            <text:p>Art. 35, c. 1, lett. c), d.lgs. n. 33/2013</text:p>
          </table:table-cell>
          <table:covered-table-cell/>
          <table:table-cell table:style-name="ID0E1HCI" office:value-type="string">
            <text:p>1)  nome del responsabile del procedimento, unitamente ai recapiti telefonici e alla casella di posta elettronica istituzionale 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LOAE">
          <table:covered-table-cell/>
          <table:covered-table-cell/>
          <table:covered-table-cell/>
          <table:table-cell table:style-name="ID0E1HCI" office:value-type="string">
            <text:p>Art. 35, c. 1, lett. f), d.lgs. n. 33/2013</text:p>
          </table:table-cell>
          <table:covered-table-cell/>
          <table:table-cell table:style-name="ID0E1H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FQAE">
          <table:covered-table-cell/>
          <table:covered-table-cell/>
          <table:covered-table-cell/>
          <table:table-cell table:style-name="ID0E1HCI" office:value-type="string">
            <text:p>Art. 35, c. 1, lett. m), d.lgs. n. 33/2013</text:p>
          </table:table-cell>
          <table:covered-table-cell/>
          <table:table-cell table:style-name="ID0E1H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6RAE">
          <table:covered-table-cell/>
          <table:covered-table-cell/>
          <table:covered-table-cell/>
          <table:table-cell table:style-name="ID0E1HCI"/>
          <table:covered-table-cell/>
          <table:table-cell table:style-name="ID0EHLCI" office:value-type="string">
            <text:p>Per i procedimenti ad istanza di parte:</text:p>
          </table:table-cell>
          <table:table-cell table:style-name="ID0EIICI"/>
          <table:table-cell table:style-name="ID0EIICI"/>
          <table:table-cell table:style-name="ID0EIICI"/>
          <table:table-cell table:style-name="ID0EIICI"/>
          <table:table-cell table:style-name="ID0EIICI"/>
          <table:table-cell table:number-columns-repeated="245"/>
        </table:table-row>
        <table:table-row xmlns:xdr="http://schemas.openxmlformats.org/drawingml/2006/spreadsheetDrawing" table:style-name="ID0ETTAE">
          <table:covered-table-cell/>
          <table:covered-table-cell/>
          <table:covered-table-cell/>
          <table:table-cell table:style-name="ID0E1HCI" office:value-type="string">
            <text:p>Art. 35, c. 1, lett. d), d.lgs. n. 33/2013</text:p>
          </table:table-cell>
          <table:covered-table-cell/>
          <table:table-cell table:style-name="ID0E1HCI" office:value-type="string">
            <text:p>1) atti e documenti da allegare all'istanza e modulistica necessaria, compresi i fac-simile per le autocertificazioni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table:content-validation-name="val31" office:value-type="string">
            <text:p>No</text:p>
          </table:table-cell>
          <table:table-cell table:style-name="ID0EWICI" table:content-validation-name="val31"/>
          <table:table-cell table:style-name="ID0EWICI" table:content-validation-name="val31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MVAE">
          <table:covered-table-cell/>
          <table:covered-table-cell/>
          <table:covered-table-cell/>
          <table:table-cell table:style-name="ID0E1HCI" office:value-type="string">
            <text:p>Art. 35, c. 1, lett. d), d.lgs. n. 33/2013</text:p>
          </table:table-cell>
          <table:covered-table-cell/>
          <table:table-cell table:style-name="ID0E1H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IICI" office:value-type="string">
            <text:p>Aggiornamento tempestivo 
(ex art. 8, d.lgs. n. 33/2013)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GXAE">
          <table:table-cell table:number-rows-spanned="2" table:number-columns-spanned="1" table:style-name="ID0E5SCIID0E5SCI" office:value-type="string">
            <text:p>Altri contenuti - Accesso civico</text:p>
          </table:table-cell>
          <table:table-cell table:number-rows-spanned="2" table:number-columns-spanned="1" table:style-name="ID0ENTCIID0ENTCI"/>
          <table:table-cell table:number-rows-spanned="2" table:number-columns-spanned="1" table:style-name="ID0E3TCIID0E3T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QJCI" office:value-type="string">
            <text:p>Art. 5, c. 1, d.lgs. n. 33/2013</text:p>
          </table:table-cell>
          <table:table-cell table:number-rows-spanned="2" table:number-columns-spanned="1" table:style-name="ID0ETRCIID0ETRCI" office:value-type="string">
            <text:p>Accesso civico</text:p>
          </table:table-cell>
          <table:table-cell table:style-name="ID0EQJ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VLCI" office:value-type="string">
            <text:p>Aggiornamento tempestivo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GZAE">
          <table:covered-table-cell/>
          <table:covered-table-cell/>
          <table:covered-table-cell/>
          <table:table-cell table:style-name="ID0EQJCI" office:value-type="string">
            <text:p>Art. 5, c. 4, d.lgs. n. 33/2013</text:p>
          </table:table-cell>
          <table:covered-table-cell/>
          <table:table-cell table:style-name="ID0EQJ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VLCI" office:value-type="string">
            <text:p>Aggiornamento tempestivo</text:p>
          </table:table-cell>
          <table:table-cell table:style-name="ID0EWICI" office:value-type="string">
            <text:p>Sì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A2AE">
          <table:table-cell table:number-rows-spanned="4" table:number-columns-spanned="1" table:style-name="ID0EJQCIID0EJQCI" office:value-type="string">
            <text:p>Servizi erogati</text:p>
          </table:table-cell>
          <table:table-cell table:style-name="ID0E1HCI" office:value-type="string">
            <text:p>Costi contabilizzati</text:p>
          </table:table-cell>
          <table:table-cell table:style-name="ID0EII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1HCI" office:value-type="string">
            <text:p>Art. 32, c. 2, lett. a), d.lgs. n. 33/2013
Art. 1, c. 15, l. n. 190/2012
Art. 10, c. 5, d.lgs. n. 33/2013</text:p>
          </table:table-cell>
          <table:table-cell table:style-name="ID0EEMCI" office:value-type="string">
            <text:p>Costi contabilizzati


(da pubblicare in tabelle)</text:p>
          </table:table-cell>
          <table:table-cell table:style-name="ID0E1H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IICI" office:value-type="string">
            <text:p>Aggiornamento annuale 
(art. 10, c. 5, d.lgs. n. 33/2013)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ID0EC4AE">
          <table:covered-table-cell/>
          <table:table-cell table:style-name="ID0E1HCI" office:value-type="string">
            <text:p>Tempi medi di erogazione dei servizi</text:p>
          </table:table-cell>
          <table:table-cell table:style-name="ID0EIICI" office:value-type="string">
            <text:p>Amministrazioni di cui all'art. 1, c. 2, d.lgs. n. 165/2001 </text:p>
          </table:table-cell>
          <table:table-cell table:style-name="ID0E1HCI" office:value-type="string">
            <text:p>Art. 32, c. 2, lett. b), d.lgs. n. 33/2013</text:p>
          </table:table-cell>
          <table:table-cell table:style-name="ID0EEMCI" office:value-type="string">
            <text:p>Tempi medi di erogazione dei servizi

(da pubblicare in tabelle)</text:p>
          </table:table-cell>
          <table:table-cell table:style-name="ID0E1H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IICI" office:value-type="string">
            <text:p>Aggiornamento annuale 
(art. 10, c. 5, d.lgs. n. 33/2013)</text:p>
          </table:table-cell>
          <table:table-cell table:style-name="ID0EWICI" office:value-type="string">
            <text:p>No</text:p>
          </table:table-cell>
          <table:table-cell table:style-name="ID0EWICI"/>
          <table:table-cell table:style-name="ID0EWI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ro6" table:visibility="collapse">
          <table:covered-table-cell/>
          <table:table-cell table:style-name="ID0E1KCI"/>
          <table:table-cell table:style-name="ID0ECOCI"/>
          <table:table-cell table:style-name="ID0E1KCI"/>
          <table:table-cell table:style-name="ID0E1KCI"/>
          <table:table-cell table:style-name="ID0E1KCI"/>
          <table:table-cell table:style-name="ID0E1KCI"/>
          <table:table-cell table:style-name="ID0EKNCI"/>
          <table:table-cell table:style-name="ID0EKNCI"/>
          <table:table-cell table:style-name="ID0EKNCI"/>
          <table:table-cell table:style-name="ID0EKNCI"/>
          <table:table-cell table:number-columns-repeated="245"/>
        </table:table-row>
        <table:table-row xmlns:xdr="http://schemas.openxmlformats.org/drawingml/2006/spreadsheetDrawing" table:style-name="ro6" table:visibility="collapse">
          <table:covered-table-cell/>
          <table:table-cell table:style-name="ID0E1KCI"/>
          <table:table-cell table:style-name="ID0ECOCI"/>
          <table:table-cell table:style-name="ID0E1KCI"/>
          <table:table-cell table:style-name="ID0E1KCI"/>
          <table:table-cell table:style-name="ID0E1KCI"/>
          <table:table-cell table:style-name="ID0E1KCI"/>
          <table:table-cell table:style-name="ID0EKNCI"/>
          <table:table-cell table:style-name="ID0EKNCI"/>
          <table:table-cell table:style-name="ID0EKNCI"/>
          <table:table-cell table:style-name="ID0EKNCI"/>
          <table:table-cell table:number-columns-repeated="245"/>
        </table:table-row>
        <table:table-row table:style-name="ro6" table:number-rows-repeated="65509">
          <table:table-cell table:number-columns-repeated="256"/>
        </table:table-row>
      </table:table>
      <table:table table:name="Foglio1" table:style-name="ID0EFSDI">
        <table:table-column table:style-name="co14" table:number-columns-repeated="256" table:default-cell-style-name="ID0EPGCI"/>
        <table:table-row xmlns:xdr="http://schemas.openxmlformats.org/drawingml/2006/spreadsheetDrawing" table:style-name="ro14">
          <table:table-cell office:value-type="string">
            <text:p>valori ammissibili</text:p>
          </table:table-cell>
          <table:table-cell table:number-columns-repeated="255"/>
        </table:table-row>
        <table:table-row xmlns:xdr="http://schemas.openxmlformats.org/drawingml/2006/spreadsheetDrawing" table:style-name="ro14">
          <table:table-cell office:value-type="string">
            <text:p>Sì</text:p>
          </table:table-cell>
          <table:table-cell table:number-columns-repeated="255"/>
        </table:table-row>
        <table:table-row xmlns:xdr="http://schemas.openxmlformats.org/drawingml/2006/spreadsheetDrawing" table:style-name="ro14">
          <table:table-cell office:value-type="string">
            <text:p>No</text:p>
          </table:table-cell>
          <table:table-cell table:number-columns-repeated="255"/>
        </table:table-row>
      </table:table>
      <table:named-expressions>
        <table:named-range table:name="SìNo" table:base-cell-address="$'Foglio1'.$A$2" table:cell-range-address="$'Foglio1'.$A$2:.$A$3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Good" style:family="table-cell" style:parent-style-name="Default">
      <style:table-cell-properties style:vertical-align="middle" fo:wrap-option="wrap" fo:border-bottom="0.002cm solid #808080" fo:border-right="0.002cm solid #808080" fo:border-left="0.002cm solid #808080" fo:border-top="0.002cm solid #808080" fo:background-color="#C6EFCE"/>
      <style:paragraph-properties fo:text-align="center"/>
      <style:text-properties style:font-weight-asian="bold" fo:font-weight="bold" fo:font-size="11" style:font-size-asian="11pt" style:font-size-complex="11pt" style:font-name-asian="Calibri" fo:color="#008000" style:font-name="Calibri"/>
    </style:style>
    <style:style style:name="Note" style:family="table-cell" style:parent-style-name="Default">
      <style:table-cell-properties style:vertical-align="middle" fo:wrap-option="wrap" fo:border-bottom="0.002cm solid #000000" fo:border-right="none" fo:border-left="0.002cm solid #808080" fo:border-top="0.002cm solid #C0C0C0" fo:background-color="#FFFFCC"/>
      <style:text-properties style:font-weight-asian="bold" fo:font-weight="bold" fo:font-size="11" style:font-size-asian="11pt" style:font-size-complex="11pt" style:font-name-asian="Calibri" fo:color="#993300" style:font-name="Calibri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38" fo:margin-top="0.8cm" fo:margin-bottom="0.6cm" fo:margin-left="0.6cm" fo:margin-right="0.6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U1BI_RP1-1" style:family="text">
      <style:text-properties fo:color="#000000" style:font-name="Calibri" fo:font-size="11pt"/>
    </style:style>
  </office:automatic-styles>
  <office:master-styles>
    <style:master-page style:name="Default" style:page-layout-name="pm1">
      <style:header>
        <style:region-right>
          <text:p><text:span text:style-name="ID0EU1BI_RP1-1">Allegato 1  - Griglia di Attestazione Mirata Compliance e Completezz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b.neri</meta:initial-creator>
    <meta:creation-date>2013-07-11T10:39:29Z</meta:creation-date>
    <dc:creator xmlns:dc="http://purl.org/dc/elements/1.1/">Agostino Vallarino</dc:creator>
    <dc:date xmlns:dc="http://purl.org/dc/elements/1.1/">2013-09-30T08:24:40Z</dc:date>
    <meta:print-date>2013-08-06T13:26:24Z</meta:print-date>
    <meta:document-statistic/>
  </office:meta>
</office:document-meta>
</file>