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Times New Roman" svg:font-family="Times New Roman"/>
    <style:font-face style:name="Times New Roman" svg:font-family="Times New Roman"/>
    <style:font-face style:name="Times New Roman" svg:font-family="Times New Roman"/>
    <style:font-face style:name="Tahoma" svg:font-family="Tahoma"/>
    <style:font-face style:name="Tahoma" svg:font-family="Tahoma"/>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Calibri" svg:font-family="Calibri"/>
    <style:font-face style:name="Calibri" svg:font-family="Calibri"/>
    <style:font-face style:name="Calibri" svg:font-family="Calibri"/>
    <style:font-face style:name="Times New Roman" svg:font-family="Times New Roman"/>
    <style:font-face style:name="Times New Roman" svg:font-family="Times New Roman"/>
    <style:font-face style:name="Times New Roman" svg:font-family="Times New Roman"/>
    <style:font-face style:name="Calibri" svg:font-family="Calibri"/>
    <style:font-face style:name="Calibri" svg:font-family="Calibri"/>
    <style:font-face style:name="Times New Roman" svg:font-family="Times New Roman"/>
    <style:font-face style:name="Calibri" svg:font-family="Calibri"/>
    <style:font-face style:name="Calibri" svg:font-family="Calibri"/>
    <style:font-face style:name="Calibri" svg:font-family="Calibri"/>
  </office:font-face-decls>
  <office:automatic-styles>
    <style:style style:name="co14" style:family="table-column">
      <style:table-column-properties fo:break-before="auto" style:column-width="1.917cm"/>
    </style:style>
    <style:style style:name="ID0ECUAI" style:family="table-column">
      <style:table-column-properties style:column-width="4.129cm"/>
    </style:style>
    <style:style style:name="ID0EJUAI" style:family="table-column">
      <style:table-column-properties style:column-width="3.903cm"/>
    </style:style>
    <style:style style:name="ID0EQUAI" style:family="table-column">
      <style:table-column-properties style:column-width="3.309cm"/>
    </style:style>
    <style:style style:name="ID0EXUAI" style:family="table-column">
      <style:table-column-properties style:column-width="3.252cm"/>
    </style:style>
    <style:style style:name="ID0E5UAI" style:family="table-column">
      <style:table-column-properties style:column-width="6.647cm"/>
    </style:style>
    <style:style style:name="ID0EFVAI" style:family="table-column">
      <style:table-column-properties style:column-width="19.686cm"/>
    </style:style>
    <style:style style:name="ID0EMVAI" style:family="table-column">
      <style:table-column-properties style:column-width="4.384cm"/>
    </style:style>
    <style:style style:name="ID0ETVAI" style:family="table-column">
      <style:table-column-properties style:column-width="4.525cm"/>
    </style:style>
    <style:style style:name="ID0EZVAI" style:family="table-column">
      <style:table-column-properties style:column-width="4.497cm"/>
    </style:style>
    <style:style style:name="ID0E6VAI" style:family="table-column">
      <style:table-column-properties style:column-width="6.986cm"/>
    </style:style>
    <style:style style:name="ID0EFWAI" style:family="table-column">
      <style:table-column-properties style:column-width="6.392cm"/>
    </style:style>
    <style:style style:name="ID0ELWAI" style:family="table-column">
      <style:table-column-properties style:column-width="7.75cm"/>
    </style:style>
    <style:style style:name="co10" style:family="table-column">
      <style:table-column-properties fo:break-before="auto" style:column-width="1.917cm"/>
    </style:style>
    <style:style style:name="ID0EFLAC" style:family="table-column">
      <style:table-column-properties style:column-width="4.129cm"/>
    </style:style>
    <style:style style:name="ID0EMLAC" style:family="table-column">
      <style:table-column-properties style:column-width="3.903cm"/>
    </style:style>
    <style:style style:name="ID0ETLAC" style:family="table-column">
      <style:table-column-properties style:column-width="3.592cm"/>
    </style:style>
    <style:style style:name="ID0E1LAC" style:family="table-column">
      <style:table-column-properties style:column-width="3.252cm"/>
    </style:style>
    <style:style style:name="ID0EBMAC" style:family="table-column">
      <style:table-column-properties style:column-width="6.647cm"/>
    </style:style>
    <style:style style:name="ID0EIMAC" style:family="table-column">
      <style:table-column-properties style:column-width="16.83cm"/>
    </style:style>
    <style:style style:name="ID0EPMAC" style:family="table-column">
      <style:table-column-properties style:column-width="4.384cm"/>
    </style:style>
    <style:style style:name="ID0EWMAC" style:family="table-column">
      <style:table-column-properties style:column-width="7.014cm"/>
    </style:style>
    <style:style style:name="ID0E3MAC" style:family="table-column">
      <style:table-column-properties style:column-width="8.089cm"/>
    </style:style>
    <style:style style:name="ID0ECNAC" style:family="table-column">
      <style:table-column-properties style:column-width="6.873cm"/>
    </style:style>
    <style:style style:name="ID0EINAC" style:family="table-column">
      <style:table-column-properties style:column-width="5.77cm"/>
    </style:style>
    <style:style style:name="co6" style:family="table-column">
      <style:table-column-properties fo:break-before="auto" style:column-width="1.917cm"/>
    </style:style>
    <style:style style:name="ID0E2F" style:family="table-column">
      <style:table-column-properties style:column-width="2.46cm"/>
    </style:style>
    <style:style style:name="ID0EBG" style:family="table-column">
      <style:table-column-properties style:column-width="4.186cm"/>
    </style:style>
    <style:style style:name="ID0EIG" style:family="table-column">
      <style:table-column-properties style:column-width="21.072cm"/>
    </style:style>
    <style:style style:name="ID0EIOEK" style:family="table-row">
      <style:table-row-properties fo:break-before="page" style:row-height="0.504cm"/>
    </style:style>
    <style:style style:name="ro14" style:family="table-row">
      <style:table-row-properties fo:break-before="auto" style:row-height="0.504cm"/>
    </style:style>
    <style:style style:name="ID0ESWAI" style:family="table-row">
      <style:table-row-properties fo:break-before="auto" style:row-height="1.309cm" style:use-optimal-row-height="true"/>
    </style:style>
    <style:style style:name="ID0EXXAI" style:family="table-row">
      <style:table-row-properties fo:break-before="auto" style:row-height="1.774cm" style:use-optimal-row-height="false"/>
    </style:style>
    <style:style style:name="ID0E6ZAI" style:family="table-row">
      <style:table-row-properties fo:break-before="auto" style:row-height="4.773cm" style:use-optimal-row-height="false"/>
    </style:style>
    <style:style style:name="ID0ET3AI" style:family="table-row">
      <style:table-row-properties fo:break-before="auto" style:row-height="2.013cm" style:use-optimal-row-height="true"/>
    </style:style>
    <style:style style:name="ID0E55AI" style:family="table-row">
      <style:table-row-properties fo:break-before="auto" style:row-height="1.667cm" style:use-optimal-row-height="false"/>
    </style:style>
    <style:style style:name="ID0ELBBI" style:family="table-row">
      <style:table-row-properties fo:break-before="auto" style:row-height="1.51cm" style:use-optimal-row-height="true"/>
    </style:style>
    <style:style style:name="ID0ERDBI" style:family="table-row">
      <style:table-row-properties fo:break-before="auto" style:row-height="1.51cm" style:use-optimal-row-height="true"/>
    </style:style>
    <style:style style:name="ID0EVFBI" style:family="table-row">
      <style:table-row-properties fo:break-before="auto" style:row-height="1.113cm" style:use-optimal-row-height="false"/>
    </style:style>
    <style:style style:name="ID0EZHBI" style:family="table-row">
      <style:table-row-properties fo:break-before="auto" style:row-height="1.51cm" style:use-optimal-row-height="true"/>
    </style:style>
    <style:style style:name="ID0E2JBI" style:family="table-row">
      <style:table-row-properties fo:break-before="auto" style:row-height="1.51cm" style:use-optimal-row-height="true"/>
    </style:style>
    <style:style style:name="ID0E6LBI" style:family="table-row">
      <style:table-row-properties fo:break-before="auto" style:row-height="1.51cm" style:use-optimal-row-height="true"/>
    </style:style>
    <style:style style:name="ID0EDOBI" style:family="table-row">
      <style:table-row-properties fo:break-before="auto" style:row-height="3.018cm" style:use-optimal-row-height="true"/>
    </style:style>
    <style:style style:name="ID0EMQBI" style:family="table-row">
      <style:table-row-properties fo:break-before="auto" style:row-height="2.515cm" style:use-optimal-row-height="true"/>
    </style:style>
    <style:style style:name="ID0ETSBI" style:family="table-row">
      <style:table-row-properties fo:break-before="auto" style:row-height="3.018cm" style:use-optimal-row-height="true"/>
    </style:style>
    <style:style style:name="ID0E1UBI" style:family="table-row">
      <style:table-row-properties fo:break-before="auto" style:row-height="2.013cm" style:use-optimal-row-height="true"/>
    </style:style>
    <style:style style:name="ID0EBXBI" style:family="table-row">
      <style:table-row-properties fo:break-before="auto" style:row-height="2.013cm" style:use-optimal-row-height="true"/>
    </style:style>
    <style:style style:name="ID0EIZBI" style:family="table-row">
      <style:table-row-properties fo:break-before="auto" style:row-height="1.993cm" style:use-optimal-row-height="false"/>
    </style:style>
    <style:style style:name="ID0EY2BI" style:family="table-row">
      <style:table-row-properties fo:break-before="auto" style:row-height="1.51cm" style:use-optimal-row-height="true"/>
    </style:style>
    <style:style style:name="ID0EFACI" style:family="table-row">
      <style:table-row-properties fo:break-before="auto" style:row-height="3.332cm" style:use-optimal-row-height="false"/>
    </style:style>
    <style:style style:name="ID0EMCCI" style:family="table-row">
      <style:table-row-properties fo:break-before="auto" style:row-height="1.73cm" style:use-optimal-row-height="false"/>
    </style:style>
    <style:style style:name="ID0ETECI" style:family="table-row">
      <style:table-row-properties fo:break-before="auto" style:row-height="1.799cm" style:use-optimal-row-height="false"/>
    </style:style>
    <style:style style:name="ID0E1GCI" style:family="table-row">
      <style:table-row-properties fo:break-before="auto" style:row-height="2.013cm" style:use-optimal-row-height="true"/>
    </style:style>
    <style:style style:name="ID0EAJCI" style:family="table-row">
      <style:table-row-properties fo:break-before="auto" style:row-height="1.007cm" style:use-optimal-row-height="true"/>
    </style:style>
    <style:style style:name="ID0EILCI" style:family="table-row">
      <style:table-row-properties fo:break-before="page" style:row-height="1.51cm" style:use-optimal-row-height="true"/>
    </style:style>
    <style:style style:name="ID0EZNCI" style:family="table-row">
      <style:table-row-properties fo:break-before="auto" style:row-height="1.51cm" style:use-optimal-row-height="true"/>
    </style:style>
    <style:style style:name="ID0ECQCI" style:family="table-row">
      <style:table-row-properties fo:break-before="auto" style:row-height="1.51cm" style:use-optimal-row-height="true"/>
    </style:style>
    <style:style style:name="ID0ENSCI" style:family="table-row">
      <style:table-row-properties fo:break-before="auto" style:row-height="1.51cm" style:use-optimal-row-height="true"/>
    </style:style>
    <style:style style:name="ID0EYWCI" style:family="table-row">
      <style:table-row-properties fo:break-before="auto" style:row-height="1.51cm" style:use-optimal-row-height="true"/>
    </style:style>
    <style:style style:name="ID0E6YCI" style:family="table-row">
      <style:table-row-properties fo:break-before="auto" style:row-height="1.748cm" style:use-optimal-row-height="false"/>
    </style:style>
    <style:style style:name="ID0EH2CI" style:family="table-row">
      <style:table-row-properties fo:break-before="auto" style:row-height="1.748cm" style:use-optimal-row-height="false"/>
    </style:style>
    <style:style style:name="ID0EP4CI" style:family="table-row">
      <style:table-row-properties fo:break-before="auto" style:row-height="1.51cm" style:use-optimal-row-height="true"/>
    </style:style>
    <style:style style:name="ID0E16CI" style:family="table-row">
      <style:table-row-properties fo:break-before="auto" style:row-height="1.51cm" style:use-optimal-row-height="true"/>
    </style:style>
    <style:style style:name="ID0EDCDI" style:family="table-row">
      <style:table-row-properties fo:break-before="auto" style:row-height="1.51cm" style:use-optimal-row-height="true"/>
    </style:style>
    <style:style style:name="ID0ESEDI" style:family="table-row">
      <style:table-row-properties fo:break-before="auto" style:row-height="1.51cm" style:use-optimal-row-height="true"/>
    </style:style>
    <style:style style:name="ID0EZGDI" style:family="table-row">
      <style:table-row-properties fo:break-before="auto" style:row-height="1.51cm" style:use-optimal-row-height="true"/>
    </style:style>
    <style:style style:name="ID0ECJDI" style:family="table-row">
      <style:table-row-properties fo:break-before="auto" style:row-height="2.013cm" style:use-optimal-row-height="true"/>
    </style:style>
    <style:style style:name="ID0ENNDI" style:family="table-row">
      <style:table-row-properties fo:break-before="auto" style:row-height="1.51cm" style:use-optimal-row-height="true"/>
    </style:style>
    <style:style style:name="ID0EUPDI" style:family="table-row">
      <style:table-row-properties fo:break-before="auto" style:row-height="1.774cm" style:use-optimal-row-height="false"/>
    </style:style>
    <style:style style:name="ID0E3RDI" style:family="table-row">
      <style:table-row-properties fo:break-before="auto" style:row-height="1.51cm" style:use-optimal-row-height="true"/>
    </style:style>
    <style:style style:name="ID0EDUDI" style:family="table-row">
      <style:table-row-properties fo:break-before="auto" style:row-height="3.521cm" style:use-optimal-row-height="true"/>
    </style:style>
    <style:style style:name="ID0EPWDI" style:family="table-row">
      <style:table-row-properties fo:break-before="auto" style:row-height="1.667cm" style:use-optimal-row-height="false"/>
    </style:style>
    <style:style style:name="ID0E3YDI" style:family="table-row">
      <style:table-row-properties fo:break-before="auto" style:row-height="1.598cm" style:use-optimal-row-height="false"/>
    </style:style>
    <style:style style:name="ID0ED4DI" style:family="table-row">
      <style:table-row-properties fo:break-before="auto" style:row-height="1.51cm" style:use-optimal-row-height="true"/>
    </style:style>
    <style:style style:name="ID0EH6DI" style:family="table-row">
      <style:table-row-properties fo:break-before="auto" style:row-height="1.51cm" style:use-optimal-row-height="true"/>
    </style:style>
    <style:style style:name="ID0EMBAK" style:family="table-row">
      <style:table-row-properties fo:break-before="auto" style:row-height="1.51cm" style:use-optimal-row-height="true"/>
    </style:style>
    <style:style style:name="ID0EQDAK" style:family="table-row">
      <style:table-row-properties fo:break-before="auto" style:row-height="1.51cm" style:use-optimal-row-height="true"/>
    </style:style>
    <style:style style:name="ID0EUFAK" style:family="table-row">
      <style:table-row-properties fo:break-before="auto" style:row-height="1.51cm" style:use-optimal-row-height="true"/>
    </style:style>
    <style:style style:name="ID0EYHAK" style:family="table-row">
      <style:table-row-properties fo:break-before="auto" style:row-height="1.51cm" style:use-optimal-row-height="true"/>
    </style:style>
    <style:style style:name="ID0E3JAK" style:family="table-row">
      <style:table-row-properties fo:break-before="auto" style:row-height="1.51cm" style:use-optimal-row-height="true"/>
    </style:style>
    <style:style style:name="ID0EAMAK" style:family="table-row">
      <style:table-row-properties fo:break-before="auto" style:row-height="1.51cm" style:use-optimal-row-height="true"/>
    </style:style>
    <style:style style:name="ID0EEOAK" style:family="table-row">
      <style:table-row-properties fo:break-before="auto" style:row-height="1.51cm" style:use-optimal-row-height="true"/>
    </style:style>
    <style:style style:name="ID0EQQAK" style:family="table-row">
      <style:table-row-properties fo:break-before="auto" style:row-height="1.51cm" style:use-optimal-row-height="true"/>
    </style:style>
    <style:style style:name="ID0EYSAK" style:family="table-row">
      <style:table-row-properties fo:break-before="auto" style:row-height="1.51cm" style:use-optimal-row-height="true"/>
    </style:style>
    <style:style style:name="ID0EEVAK" style:family="table-row">
      <style:table-row-properties fo:break-before="auto" style:row-height="1.51cm" style:use-optimal-row-height="true"/>
    </style:style>
    <style:style style:name="ID0ENXAK" style:family="table-row">
      <style:table-row-properties fo:break-before="auto" style:row-height="2.78cm" style:use-optimal-row-height="false"/>
    </style:style>
    <style:style style:name="ID0EZ2AK" style:family="table-row">
      <style:table-row-properties fo:break-before="auto" style:row-height="1.51cm" style:use-optimal-row-height="true"/>
    </style:style>
    <style:style style:name="ID0E24AK" style:family="table-row">
      <style:table-row-properties fo:break-before="auto" style:row-height="1.51cm" style:use-optimal-row-height="true"/>
    </style:style>
    <style:style style:name="ID0E46AK" style:family="table-row">
      <style:table-row-properties fo:break-before="auto" style:row-height="1.51cm" style:use-optimal-row-height="true"/>
    </style:style>
    <style:style style:name="ID0E6BBK" style:family="table-row">
      <style:table-row-properties fo:break-before="auto" style:row-height="3.993cm" style:use-optimal-row-height="false"/>
    </style:style>
    <style:style style:name="ID0EFEBK" style:family="table-row">
      <style:table-row-properties fo:break-before="auto" style:row-height="1.51cm" style:use-optimal-row-height="true"/>
    </style:style>
    <style:style style:name="ID0EUGBK" style:family="table-row">
      <style:table-row-properties fo:break-before="auto" style:row-height="1.51cm" style:use-optimal-row-height="true"/>
    </style:style>
    <style:style style:name="ID0E2IBK" style:family="table-row">
      <style:table-row-properties fo:break-before="auto" style:row-height="1.007cm" style:use-optimal-row-height="true"/>
    </style:style>
    <style:style style:name="ID0EGLBK" style:family="table-row">
      <style:table-row-properties fo:break-before="auto" style:row-height="1.007cm" style:use-optimal-row-height="true"/>
    </style:style>
    <style:style style:name="ID0E4OAI" style:family="table-row">
      <style:table-row-properties fo:break-before="page" style:row-height="0.504cm"/>
    </style:style>
    <style:style style:name="ro10" style:family="table-row">
      <style:table-row-properties fo:break-before="auto" style:row-height="0.504cm"/>
    </style:style>
    <style:style style:name="ID0EPNAC" style:family="table-row">
      <style:table-row-properties fo:break-before="auto" style:row-height="1.309cm" style:use-optimal-row-height="true"/>
    </style:style>
    <style:style style:name="ID0EUOAC" style:family="table-row">
      <style:table-row-properties fo:break-before="auto" style:row-height="1.51cm" style:use-optimal-row-height="true"/>
    </style:style>
    <style:style style:name="ID0EQAAE" style:family="table-row">
      <style:table-row-properties fo:break-before="auto" style:row-height="3.44cm" style:use-optimal-row-height="false"/>
    </style:style>
    <style:style style:name="ID0EWCAE" style:family="table-row">
      <style:table-row-properties fo:break-before="auto" style:row-height="2.013cm" style:use-optimal-row-height="true"/>
    </style:style>
    <style:style style:name="ID0ETEAE" style:family="table-row">
      <style:table-row-properties fo:break-before="auto" style:row-height="1.51cm" style:use-optimal-row-height="true"/>
    </style:style>
    <style:style style:name="ID0ESGAE" style:family="table-row">
      <style:table-row-properties fo:break-before="auto" style:row-height="1.51cm" style:use-optimal-row-height="true"/>
    </style:style>
    <style:style style:name="ID0ELIAE" style:family="table-row">
      <style:table-row-properties fo:break-before="auto" style:row-height="1.51cm" style:use-optimal-row-height="true"/>
    </style:style>
    <style:style style:name="ID0ECKAE" style:family="table-row">
      <style:table-row-properties fo:break-before="auto" style:row-height="1.51cm" style:use-optimal-row-height="true"/>
    </style:style>
    <style:style style:name="ID0EZLAE" style:family="table-row">
      <style:table-row-properties fo:break-before="auto" style:row-height="1.51cm" style:use-optimal-row-height="true"/>
    </style:style>
    <style:style style:name="ID0EONAE" style:family="table-row">
      <style:table-row-properties fo:break-before="auto" style:row-height="1.51cm" style:use-optimal-row-height="true"/>
    </style:style>
    <style:style style:name="ID0EFPAE" style:family="table-row">
      <style:table-row-properties fo:break-before="auto" style:row-height="1.51cm" style:use-optimal-row-height="true"/>
    </style:style>
    <style:style style:name="ID0E3QAE" style:family="table-row">
      <style:table-row-properties fo:break-before="auto" style:row-height="3.018cm" style:use-optimal-row-height="true"/>
    </style:style>
    <style:style style:name="ID0ETSAE" style:family="table-row">
      <style:table-row-properties fo:break-before="auto" style:row-height="2.515cm" style:use-optimal-row-height="true"/>
    </style:style>
    <style:style style:name="ID0EIUAE" style:family="table-row">
      <style:table-row-properties fo:break-before="auto" style:row-height="3.521cm" style:use-optimal-row-height="true"/>
    </style:style>
    <style:style style:name="ID0E4VAE" style:family="table-row">
      <style:table-row-properties fo:break-before="auto" style:row-height="2.515cm" style:use-optimal-row-height="true"/>
    </style:style>
    <style:style style:name="ID0ESXAE" style:family="table-row">
      <style:table-row-properties fo:break-before="auto" style:row-height="2.515cm" style:use-optimal-row-height="true"/>
    </style:style>
    <style:style style:name="ID0EHZAE" style:family="table-row">
      <style:table-row-properties fo:break-before="auto" style:row-height="1.51cm" style:use-optimal-row-height="true"/>
    </style:style>
    <style:style style:name="ID0EE2AE" style:family="table-row">
      <style:table-row-properties fo:break-before="auto" style:row-height="2.013cm" style:use-optimal-row-height="true"/>
    </style:style>
    <style:style style:name="ID0ET5AE" style:family="table-row">
      <style:table-row-properties fo:break-before="auto" style:row-height="3.018cm" style:use-optimal-row-height="true"/>
    </style:style>
    <style:style style:name="ID0ELAAG" style:family="table-row">
      <style:table-row-properties fo:break-before="auto" style:row-height="2.013cm" style:use-optimal-row-height="true"/>
    </style:style>
    <style:style style:name="ID0ECCAG" style:family="table-row">
      <style:table-row-properties fo:break-before="auto" style:row-height="2.013cm" style:use-optimal-row-height="true"/>
    </style:style>
    <style:style style:name="ID0EZDAG" style:family="table-row">
      <style:table-row-properties fo:break-before="auto" style:row-height="2.013cm" style:use-optimal-row-height="true"/>
    </style:style>
    <style:style style:name="ID0EQFAG" style:family="table-row">
      <style:table-row-properties fo:break-before="auto" style:row-height="1.73cm" style:use-optimal-row-height="false"/>
    </style:style>
    <style:style style:name="ID0EKHAG" style:family="table-row">
      <style:table-row-properties fo:break-before="page" style:row-height="1.51cm" style:use-optimal-row-height="true"/>
    </style:style>
    <style:style style:name="ID0EJJAG" style:family="table-row">
      <style:table-row-properties fo:break-before="auto" style:row-height="1.51cm" style:use-optimal-row-height="true"/>
    </style:style>
    <style:style style:name="ID0EALAG" style:family="table-row">
      <style:table-row-properties fo:break-before="auto" style:row-height="1.51cm" style:use-optimal-row-height="true"/>
    </style:style>
    <style:style style:name="ID0EZMAG" style:family="table-row">
      <style:table-row-properties fo:break-before="auto" style:row-height="2.013cm" style:use-optimal-row-height="true"/>
    </style:style>
    <style:style style:name="ID0EAQAG" style:family="table-row">
      <style:table-row-properties fo:break-before="auto" style:row-height="1.51cm" style:use-optimal-row-height="true"/>
    </style:style>
    <style:style style:name="ID0EVRAG" style:family="table-row">
      <style:table-row-properties fo:break-before="auto" style:row-height="1.51cm" style:use-optimal-row-height="true"/>
    </style:style>
    <style:style style:name="ID0EKTAG" style:family="table-row">
      <style:table-row-properties fo:break-before="auto" style:row-height="1.51cm" style:use-optimal-row-height="true"/>
    </style:style>
    <style:style style:name="ID0E6UAG" style:family="table-row">
      <style:table-row-properties fo:break-before="auto" style:row-height="1.51cm" style:use-optimal-row-height="true"/>
    </style:style>
    <style:style style:name="ID0EYWAG" style:family="table-row">
      <style:table-row-properties fo:break-before="auto" style:row-height="1.51cm" style:use-optimal-row-height="true"/>
    </style:style>
    <style:style style:name="ID0EPYAG" style:family="table-row">
      <style:table-row-properties fo:break-before="auto" style:row-height="1.51cm" style:use-optimal-row-height="true"/>
    </style:style>
    <style:style style:name="ID0EM1AG" style:family="table-row">
      <style:table-row-properties fo:break-before="auto" style:row-height="1.51cm" style:use-optimal-row-height="true"/>
    </style:style>
    <style:style style:name="ID0EB3AG" style:family="table-row">
      <style:table-row-properties fo:break-before="auto" style:row-height="1.51cm" style:use-optimal-row-height="true"/>
    </style:style>
    <style:style style:name="ID0EY4AG" style:family="table-row">
      <style:table-row-properties fo:break-before="auto" style:row-height="2.013cm" style:use-optimal-row-height="true"/>
    </style:style>
    <style:style style:name="ID0E6ABG" style:family="table-row">
      <style:table-row-properties fo:break-before="auto" style:row-height="1.51cm" style:use-optimal-row-height="true"/>
    </style:style>
    <style:style style:name="ID0EUCBG" style:family="table-row">
      <style:table-row-properties fo:break-before="auto" style:row-height="1.51cm" style:use-optimal-row-height="true"/>
    </style:style>
    <style:style style:name="ID0EJEBG" style:family="table-row">
      <style:table-row-properties fo:break-before="auto" style:row-height="1.51cm" style:use-optimal-row-height="true"/>
    </style:style>
    <style:style style:name="ID0E5FBG" style:family="table-row">
      <style:table-row-properties fo:break-before="auto" style:row-height="3.521cm" style:use-optimal-row-height="true"/>
    </style:style>
    <style:style style:name="ID0E4HBG" style:family="table-row">
      <style:table-row-properties fo:break-before="auto" style:row-height="1.51cm" style:use-optimal-row-height="true"/>
    </style:style>
    <style:style style:name="ID0E3JBG" style:family="table-row">
      <style:table-row-properties fo:break-before="auto" style:row-height="1.51cm" style:use-optimal-row-height="true"/>
    </style:style>
    <style:style style:name="ID0ELNBG" style:family="table-row">
      <style:table-row-properties fo:break-before="auto" style:row-height="1.51cm" style:use-optimal-row-height="true"/>
    </style:style>
    <style:style style:name="ID0ECPBG" style:family="table-row">
      <style:table-row-properties fo:break-before="auto" style:row-height="1.51cm" style:use-optimal-row-height="true"/>
    </style:style>
    <style:style style:name="ID0EZQBG" style:family="table-row">
      <style:table-row-properties fo:break-before="auto" style:row-height="1.51cm" style:use-optimal-row-height="true"/>
    </style:style>
    <style:style style:name="ID0EQSBG" style:family="table-row">
      <style:table-row-properties fo:break-before="auto" style:row-height="1.51cm" style:use-optimal-row-height="true"/>
    </style:style>
    <style:style style:name="ID0EHUBG" style:family="table-row">
      <style:table-row-properties fo:break-before="auto" style:row-height="1.51cm" style:use-optimal-row-height="true"/>
    </style:style>
    <style:style style:name="ID0E5VBG" style:family="table-row">
      <style:table-row-properties fo:break-before="auto" style:row-height="1.51cm" style:use-optimal-row-height="true"/>
    </style:style>
    <style:style style:name="ID0EVXBG" style:family="table-row">
      <style:table-row-properties fo:break-before="auto" style:row-height="1.51cm" style:use-optimal-row-height="true"/>
    </style:style>
    <style:style style:name="ID0EMZBG" style:family="table-row">
      <style:table-row-properties fo:break-before="auto" style:row-height="2.013cm" style:use-optimal-row-height="true"/>
    </style:style>
    <style:style style:name="ID0ED2BG" style:family="table-row">
      <style:table-row-properties fo:break-before="page" style:row-height="1.51cm" style:use-optimal-row-height="true"/>
    </style:style>
    <style:style style:name="ID0EC4BG" style:family="table-row">
      <style:table-row-properties fo:break-before="auto" style:row-height="1.51cm" style:use-optimal-row-height="true"/>
    </style:style>
    <style:style style:name="ID0E45BG" style:family="table-row">
      <style:table-row-properties fo:break-before="auto" style:row-height="1.51cm" style:use-optimal-row-height="true"/>
    </style:style>
    <style:style style:name="ID0E4AAI" style:family="table-row">
      <style:table-row-properties fo:break-before="auto" style:row-height="1.51cm" style:use-optimal-row-height="true"/>
    </style:style>
    <style:style style:name="ID0E1CAI" style:family="table-row">
      <style:table-row-properties fo:break-before="auto" style:row-height="1.51cm" style:use-optimal-row-height="true"/>
    </style:style>
    <style:style style:name="ID0EXEAI" style:family="table-row">
      <style:table-row-properties fo:break-before="auto" style:row-height="1.51cm" style:use-optimal-row-height="true"/>
    </style:style>
    <style:style style:name="ID0EMGAI" style:family="table-row">
      <style:table-row-properties fo:break-before="auto" style:row-height="1.007cm" style:use-optimal-row-height="true"/>
    </style:style>
    <style:style style:name="ID0EJIAI" style:family="table-row">
      <style:table-row-properties fo:break-before="auto" style:row-height="1.007cm" style:use-optimal-row-height="true"/>
    </style:style>
    <style:style style:name="ro6" style:family="table-row">
      <style:table-row-properties fo:break-before="auto" style:row-height="0.504cm"/>
    </style:style>
    <style:style style:name="ID0EPG" style:family="table-row">
      <style:table-row-properties fo:break-before="auto" style:row-height="1.51cm" style:use-optimal-row-height="false"/>
    </style:style>
    <style:style style:name="ID0EDH" style:family="table-row">
      <style:table-row-properties fo:break-before="auto" style:row-height="0.956cm" style:use-optimal-row-height="true"/>
    </style:style>
    <style:style style:name="ID0E1H" style:family="table-row">
      <style:table-row-properties fo:break-before="auto" style:row-height="7.445cm" style:use-optimal-row-height="false"/>
    </style:style>
    <style:style style:name="ID0ETAAC" style:family="table-row">
      <style:table-row-properties fo:break-before="auto" style:row-height="4.528cm" style:use-optimal-row-height="true"/>
    </style:style>
    <style:style style:name="ID0EKBAC" style:family="table-row">
      <style:table-row-properties fo:break-before="auto" style:row-height="1.007cm" style:use-optimal-row-height="true"/>
    </style:style>
    <style:style style:name="ID0EBCAC" style:family="table-row">
      <style:table-row-properties fo:break-before="auto" style:row-height="1.007cm" style:use-optimal-row-height="true"/>
    </style:style>
    <style:style style:name="ID0EYCAC" style:family="table-row">
      <style:table-row-properties fo:break-before="auto" style:row-height="1.007cm" style:use-optimal-row-height="true"/>
    </style:style>
    <style:style style:name="ID0EPDAC" style:family="table-row">
      <style:table-row-properties fo:break-before="auto" style:row-height="1.007cm" style:use-optimal-row-height="true"/>
    </style:style>
    <style:style style:name="ID0EGEAC" style:family="table-row">
      <style:table-row-properties fo:break-before="auto" style:row-height="1.007cm" style:use-optimal-row-height="true"/>
    </style:style>
    <style:style style:name="ID0E4EAC" style:family="table-row">
      <style:table-row-properties fo:break-before="auto" style:row-height="1.007cm" style:use-optimal-row-height="true"/>
    </style:style>
    <style:style style:name="ID0EUFAC" style:family="table-row">
      <style:table-row-properties fo:break-before="auto" style:row-height="3.521cm" style:use-optimal-row-height="true"/>
    </style:style>
    <style:style style:name="ID0EIYFK" style:family="table-cell" style:parent-style-name="Default">
      <style:text-properties fo:font-size="11" style:font-size-asian="11pt" style:font-size-complex="11pt" style:font-name-asian="Calibri" fo:color="#000000" style:font-name="Calibri"/>
    </style:style>
    <style:style style:name="ID0EPYFK" style:family="table-cell" style:parent-style-name="Default">
      <style:table-cell-properties style:vertical-align="bottom"/>
      <style:paragraph-properties fo:text-align="center"/>
      <style:text-properties fo:font-size="11" style:font-size-asian="11pt" style:font-size-complex="11pt" style:font-name-asian="Calibri" fo:color="#000000" style:font-name="Calibri"/>
    </style:style>
    <style:style style:name="ID0EZYFK" style:family="table-cell" style:parent-style-name="Default">
      <style:table-cell-properties style:vertical-align="middle" fo:wrap-option="wrap"/>
      <style:paragraph-properties fo:text-align="center"/>
      <style:text-properties style:font-weight-asian="bold" fo:font-weight="bold" fo:font-size="14" style:font-size-asian="14pt" style:font-size-complex="14pt" style:font-name-asian="Times New Roman" fo:color="#000000" style:font-name="Times New Roman"/>
    </style:style>
    <style:style style:name="ID0EGZF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style:font-name="Times New Roman"/>
    </style:style>
    <style:style style:name="ID0EUZFK" style:family="table-cell" style:parent-style-name="Default">
      <style:table-cell-properties style:vertical-align="middle" fo:wrap-option="wrap"/>
      <style:text-properties fo:font-size="11" style:font-size-asian="11pt" style:font-size-complex="11pt" style:font-name-asian="Times New Roman" fo:color="#000000" style:font-name="Times New Roman"/>
    </style:style>
    <style:style style:name="ID0EA1FK"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Times New Roman" fo:color="#000000" style:font-name="Times New Roman"/>
    </style:style>
    <style:style style:name="ID0EN1F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31FK" style:family="table-cell" style:parent-style-name="Default">
      <style:table-cell-properties style:vertical-align="middle" fo:wrap-option="wrap"/>
      <style:paragraph-properties fo:text-align="start"/>
      <style:text-properties fo:font-size="11" style:font-size-asian="11pt" style:font-size-complex="11pt" style:font-name-asian="Times New Roman" fo:color="#000000" style:font-name="Times New Roman"/>
    </style:style>
    <style:style style:name="ID0EJ2FK" style:family="table-cell" style:parent-style-name="Default">
      <style:table-cell-properties style:vertical-align="middle"/>
      <style:paragraph-properties fo:text-align="center"/>
      <style:text-properties fo:font-size="11" style:font-size-asian="11pt" style:font-size-complex="11pt" style:font-name-asian="Times New Roman" fo:color="#000000" style:font-name="Times New Roman"/>
    </style:style>
    <style:style style:name="ID0EV2FK" style:family="table-cell" style:parent-style-name="Default">
      <style:table-cell-properties style:vertical-align="middle"/>
      <style:text-properties fo:font-size="11" style:font-size-asian="11pt" style:font-size-complex="11pt" style:font-name-asian="Times New Roman" fo:color="#000000" style:font-name="Times New Roman"/>
    </style:style>
    <style:style style:name="ID0EA3F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P3FK" style:family="table-cell" style:parent-style-name="Default">
      <style:table-cell-properties style:vertical-align="middle" fo:wrap-option="wrap"/>
      <style:paragraph-properties fo:text-align="center"/>
      <style:text-properties fo:font-size="11" style:font-size-asian="11pt" style:font-size-complex="11pt" style:font-name-asian="Times New Roman" fo:color="#000000" style:font-name="Times New Roman"/>
    </style:style>
    <style:style style:name="ID0E33F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Times New Roman" style:font-name="Times New Roman"/>
    </style:style>
    <style:style style:name="ID0EL4F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style:font-name="Times New Roman"/>
    </style:style>
    <style:style style:name="ID0EZ4F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I5F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W5F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2" style:font-size-asian="12pt" style:font-size-complex="12pt" style:font-name-asian="Calibri" fo:color="#000000" style:font-name="Calibri"/>
    </style:style>
    <style:style style:name="ID0EF6FK" style:family="table-cell" style:parent-style-name="Default">
      <style:table-cell-properties style:vertical-align="middle" fo:wrap-option="wrap" fo:border-bottom="0.002cm solid #000000" fo:border-right="none" fo:border-left="0.002cm solid #000000" fo:border-top="0.002cm solid #000000" fo:background-color="#99CCFF"/>
      <style:paragraph-properties fo:text-align="center"/>
      <style:text-properties style:font-weight-asian="bold" fo:font-weight="bold" fo:font-size="12" style:font-size-asian="12pt" style:font-size-complex="12pt" style:font-name-asian="Calibri" fo:color="#000000" style:font-name="Calibri"/>
    </style:style>
    <style:style style:name="ID0EU6FK" style:family="table-cell" style:parent-style-name="Default">
      <style:table-cell-properties style:vertical-align="middle" fo:wrap-option="wrap" fo:border-bottom="0.002cm solid #808080" fo:border-right="none" fo:border-left="0.002cm solid #808080" fo:border-top="0.002cm solid #808080" fo:background-color="#C6EFCE"/>
      <style:paragraph-properties fo:text-align="center"/>
      <style:text-properties style:font-weight-asian="bold" fo:font-weight="bold" fo:font-size="14" style:font-size-asian="14pt" style:font-size-complex="14pt" style:font-name-asian="Calibri" fo:color="#008000" style:font-name="Calibri"/>
    </style:style>
    <style:style style:name="ID0ECAGK" style:family="table-cell" style:parent-style-name="Default">
      <style:table-cell-properties style:vertical-align="middle" fo:wrap-option="wrap"/>
      <style:text-properties fo:font-size="14" style:font-size-asian="14pt" style:font-size-complex="14pt" style:font-name-asian="Times New Roman" fo:color="#000000" style:font-name="Times New Roman"/>
    </style:style>
    <style:style style:name="ID0EOAGK" style:family="table-cell" style:parent-style-name="Default">
      <style:table-cell-properties style:vertical-align="middle" fo:wrap-option="wrap" fo:border-bottom="0.002cm solid #000000" fo:border-right="0.002cm solid #000000" fo:border-left="0.002cm solid #000000" fo:border-top="0.002cm solid #000000" fo:background-color="#FFFFCC"/>
      <style:text-properties style:font-weight-asian="bold" fo:font-weight="bold" fo:font-size="14" style:font-size-asian="14pt" style:font-size-complex="14pt" style:font-name-asian="Calibri" fo:color="#993300" style:font-name="Calibri"/>
    </style:style>
    <style:style style:name="ID0E2AGK"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1" style:font-size-asian="11pt" style:font-size-complex="11pt" style:font-name-asian="Calibri" fo:color="#000000" style:font-name="Calibri"/>
    </style:style>
    <style:style style:name="ID0EGBGK"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OBGK"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FF0000" style:font-name="Calibri"/>
    </style:style>
    <style:style style:name="ID0EXBGK" style:family="table-cell" style:parent-style-name="Default">
      <style:table-cell-properties style:vertical-align="middle" fo:wrap-option="wrap" fo:border-bottom="0.002cm solid #000000" fo:border-right="none" fo:border-left="0.002cm solid #000000" fo:border-top="0.002cm solid #000000" fo:background-color="#99CCFF"/>
      <style:paragraph-properties fo:text-align="center"/>
      <style:text-properties style:font-weight-asian="bold" fo:font-weight="bold" fo:font-size="11" style:font-size-asian="11pt" style:font-size-complex="11pt" style:font-name-asian="Calibri" fo:color="#000000" style:font-name="Calibri"/>
    </style:style>
    <style:style style:name="ID0EGCG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UC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CDGK"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PD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4DGK"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LE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ZE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Times New Roman" fo:color="#000000" style:font-name="Times New Roman"/>
    </style:style>
    <style:style style:name="ID0EIF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VF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justify"/>
      <style:text-properties fo:font-size="11" style:font-size-asian="11pt" style:font-size-complex="11pt" style:font-name-asian="Times New Roman" style:font-name="Times New Roman"/>
    </style:style>
    <style:style style:name="ID0EDG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justify"/>
      <style:text-properties fo:font-size="11" style:font-size-asian="11pt" style:font-size-complex="11pt" style:font-name-asian="Times New Roman" fo:color="#000000" style:font-name="Times New Roman"/>
    </style:style>
    <style:style style:name="ID0ERG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justify"/>
      <style:text-properties fo:font-size="11" style:font-size-asian="11pt" style:font-size-complex="11pt" style:font-name-asian="Times New Roman" style:font-name="Times New Roman"/>
    </style:style>
    <style:style style:name="ID0EAHGK" style:family="table-cell" style:parent-style-name="Default">
      <style:table-cell-properties style:vertical-align="bottom" fo:wrap-option="wrap"/>
      <style:text-properties fo:font-size="11" style:font-size-asian="11pt" style:font-size-complex="11pt" style:font-name-asian="Calibri" fo:color="#000000" style:font-name="Calibri"/>
    </style:style>
    <style:style style:name="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XH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2" style:font-size-asian="12pt" style:font-size-complex="12pt" style:font-name-asian="Calibri" fo:color="#000000" style:font-name="Calibri"/>
    </style:style>
    <style:style style:name="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U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style:font-name="Times New Roman"/>
    </style:style>
    <style:style style:name="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QJG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5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style:font-name="Times New Roman"/>
    </style:style>
    <style:style style:name="ID0EM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2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KL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Times New Roman" fo:color="#000000" style:font-name="Times New Roman"/>
    </style:style>
    <style:style style:name="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HM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WMGK"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Calibri" fo:color="#993300" style:font-name="Calibri"/>
    </style:style>
    <style:style style:name="ID0EENGK" style:family="table-cell" style:parent-style-name="Default">
      <style:table-cell-properties style:vertical-align="middle" fo:wrap-option="wrap" fo:border-bottom="0.002cm solid #000000" fo:border-right="none" fo:border-left="0.002cm solid #000000"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TNGK" style:family="table-cell" style:parent-style-name="Default">
      <style:table-cell-properties style:vertical-align="middle" fo:wrap-option="wrap" fo:border-bottom="0.002cm solid #000000" fo:border-right="none" fo:border-left="none"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COGK" style:family="table-cell" style:parent-style-name="Default">
      <style:table-cell-properties style:vertical-align="middle" fo:wrap-option="wrap" fo:border-bottom="0.002cm solid #000000" fo:border-right="0.002cm solid #000000" fo:border-left="none"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ROG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6OGK"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1" style:font-size-asian="11pt" style:font-size-complex="11pt" style:font-name-asian="Times New Roman" fo:color="#000000" style:font-name="Times New Roman"/>
    </style:style>
    <style:style style:name="ID0ENPG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3PGK" style:family="table-cell" style:parent-style-name="Default">
      <style:table-cell-properties style:vertical-align="middle" fo:wrap-option="wrap" fo:border-bottom="none" fo:border-right="0.002cm solid #000000" fo:border-left="0.002cm solid #000000" fo:border-top="none" fo:background-color="#FFFFFF"/>
      <style:paragraph-properties fo:text-align="start"/>
      <style:text-properties fo:font-size="11" style:font-size-asian="11pt" style:font-size-complex="11pt" style:font-name-asian="Times New Roman" style:font-name="Times New Roman"/>
    </style:style>
    <style:style style:name="ID0ELQG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start"/>
      <style:text-properties fo:font-size="11" style:font-size-asian="11pt" style:font-size-complex="11pt" style:font-name-asian="Times New Roman" style:font-name="Times New Roman"/>
    </style:style>
    <style:style style:name="ID0E1QGK" style:family="table-cell" style:parent-style-name="Default">
      <style:table-cell-properties style:vertical-align="middle" fo:border-bottom="none"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HRGK" style:family="table-cell" style:parent-style-name="Default">
      <style:table-cell-properties style:vertical-align="middle" fo:border-bottom="none"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URGK"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BSG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PSG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1" style:font-size-asian="11pt" style:font-size-complex="11pt" style:font-name-asian="Times New Roman" fo:color="#000000" style:font-name="Times New Roman"/>
    </style:style>
    <style:style style:name="ID0E4SG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MTGK" style:family="table-cell" style:parent-style-name="Default">
      <style:table-cell-properties style:vertical-align="middle" fo:wrap-option="wrap" fo:border-bottom="none" fo:border-right="0.002cm solid #000000" fo:border-left="0.002cm solid #000000" fo:border-top="none" fo:background-color="#FFFFFF"/>
      <style:paragraph-properties fo:text-align="start"/>
      <style:text-properties fo:font-size="11" style:font-size-asian="11pt" style:font-size-complex="11pt" style:font-name-asian="Times New Roman" fo:color="#000000" style:font-name="Times New Roman"/>
    </style:style>
    <style:style style:name="ID0E2TG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start"/>
      <style:text-properties fo:font-size="11" style:font-size-asian="11pt" style:font-size-complex="11pt" style:font-name-asian="Times New Roman" fo:color="#000000" style:font-name="Times New Roman"/>
    </style:style>
    <style:style style:name="ID0EKUGK"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YUGK"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VG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UVGK"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1" style:font-size-asian="11pt" style:font-size-complex="11pt" style:font-name-asian="Times New Roman" fo:color="#000000" style:font-name="Times New Roman"/>
    </style:style>
    <style:style style:name="ID0ECWGK"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1" style:font-size-asian="11pt" style:font-size-complex="11pt" style:font-name-asian="Times New Roman" fo:color="#000000" style:font-name="Times New Roman"/>
    </style:style>
    <style:style style:name="ID0EQWGK" style:family="table-cell" style:parent-style-name="Default">
      <style:table-cell-properties style:vertical-align="middle" fo:border-bottom="none"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5WGK" style:family="table-cell" style:parent-style-name="Default">
      <style:table-cell-properties style:vertical-align="middle" fo:border-bottom="0.002cm solid #000000" fo:border-right="0.002cm solid #000000" fo:border-left="0.002cm solid #000000" fo:border-top="none"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MXGK"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1" style:font-size-asian="11pt" style:font-size-complex="11pt" style:font-name-asian="Times New Roman" style:font-name="Times New Roman"/>
    </style:style>
    <style:style style:name="ID0E1XG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1" style:font-size-asian="11pt" style:font-size-complex="11pt" style:font-name-asian="Times New Roman" fo:color="#000000" style:font-name="Times New Roman"/>
    </style:style>
    <style:style style:name="ID0EJYGK" style:family="table-cell" style:parent-style-name="Default">
      <style:table-cell-properties style:vertical-align="middle" fo:wrap-option="wrap" fo:border-bottom="none" fo:border-right="0.002cm solid #000000" fo:border-left="0.002cm solid #000000" fo:border-top="none" fo:background-color="#FFFFFF"/>
      <style:paragraph-properties fo:text-align="center"/>
      <style:text-properties fo:font-size="11" style:font-size-asian="11pt" style:font-size-complex="11pt" style:font-name-asian="Times New Roman" fo:color="#000000" style:font-name="Times New Roman"/>
    </style:style>
    <style:style style:name="ID0EYYG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center"/>
      <style:text-properties fo:font-size="11" style:font-size-asian="11pt" style:font-size-complex="11pt" style:font-name-asian="Times New Roman" fo:color="#000000" style:font-name="Times New Roman"/>
    </style:style>
    <style:style style:name="ID0EHZG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1" style:font-size-asian="11pt" style:font-size-complex="11pt" style:font-name-asian="Times New Roman" style:font-name="Times New Roman"/>
    </style:style>
    <style:style style:name="ID0EWMGKID0EWMGK"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Calibri" fo:color="#993300" style:font-name="Calibri"/>
    </style:style>
    <style:style style:name="ID0EHMGKID0EHM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ENGKID0EEN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KHGK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KHGK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5JGKID0E5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style:font-name="Times New Roman"/>
    </style:style>
    <style:style style:name="ID0EHMGKID0EHM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2KGKID0E2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ZLGK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ZLGK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2KGKID0E2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HMGKID0EHM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ZLGK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UIGKID0EU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style:font-name="Times New Roman"/>
    </style:style>
    <style:style style:name="ID0EMKGKID0EM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2KGKID0E2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KLGKID0EKL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QJGKID0EQJG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5JGKID0E5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KHGK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KHGK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XHGKID0EXH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2" style:font-size-asian="12pt" style:font-size-complex="12pt" style:font-name-asian="Calibri" fo:color="#000000" style:font-name="Calibri"/>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UIGKID0EU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style:font-name="Times New Roman"/>
    </style:style>
    <style:style style:name="ID0EKHGKID0EKH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QJGKID0EQJG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MKGKID0EMK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ZLGK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QJGKID0EQJG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XHGKID0EXH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2" style:font-size-asian="12pt" style:font-size-complex="12pt" style:font-name-asian="Calibri" fo:color="#000000" style:font-name="Calibri"/>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ZLGKID0EZL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UIGKID0EU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4SGKID0E4S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1QGKID0E1Q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1XGKID0E1X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1" style:font-size-asian="11pt" style:font-size-complex="11pt" style:font-name-asian="Times New Roman" fo:color="#000000" style:font-name="Times New Roman"/>
    </style:style>
    <style:style style:name="ID0EKUGKID0EKUGK"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font-weight-asian="bold" fo:font-weight="bold" fo:font-size="11" style:font-size-asian="11pt" style:font-size-complex="11pt" style:font-name-asian="Times New Roman" fo:color="#000000" style:font-name="Times New Roman"/>
    </style:style>
    <style:style style:name="ID0EMXGKID0EMXG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1" style:font-size-asian="11pt" style:font-size-complex="11pt" style:font-name-asian="Times New Roman" style:font-name="Times New Roman"/>
    </style:style>
    <style:style style:name="ID0EBSGKID0EBSG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ROGKID0EROG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BSGKID0EBS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VGKID0EGV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Times New Roman" fo:color="#000000" style:font-name="Times New Roman"/>
    </style:style>
    <style:style style:name="ID0E1QGKID0E1Q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1QGKID0E1Q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QWGKID0EQWG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1" style:font-size-asian="11pt" style:font-size-complex="11pt" style:font-name-asian="Times New Roman" fo:color="#000000" style:font-name="Times New Roman"/>
    </style:style>
    <style:style style:name="ID0EMXGKID0EMXGK"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1" style:font-size-asian="11pt" style:font-size-complex="11pt" style:font-name-asian="Times New Roman" style:font-name="Times New Roman"/>
    </style:style>
    <style:style style:name="ID0E1QGKID0E1Q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BSGKID0EBS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NPGKID0ENP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ROGKID0ERO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4SGKID0E4S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6OGKID0E6OG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1" style:font-size-asian="11pt" style:font-size-complex="11pt" style:font-name-asian="Times New Roman" fo:color="#000000" style:font-name="Times New Roman"/>
    </style:style>
    <style:style style:name="ID0EROGKID0ERO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6OGKID0E6OG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1" style:font-size-asian="11pt" style:font-size-complex="11pt" style:font-name-asian="Times New Roman" fo:color="#000000" style:font-name="Times New Roman"/>
    </style:style>
    <style:style style:name="ID0E4SGKID0E4S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fo:color="#000000" style:font-name="Times New Roman"/>
    </style:style>
    <style:style style:name="ID0EWMGKID0EWMGK"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Calibri" fo:color="#993300" style:font-name="Calibri"/>
    </style:style>
    <style:style style:name="ID0EENGKID0EEN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CJGKID0ECJ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ROGKID0EROG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NPGKID0ENPG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Times New Roman" style:font-name="Times New Roman"/>
    </style:style>
    <style:style style:name="ID0E1QGKID0E1QG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Times New Roman" fo:color="#000000" style:font-name="Times New Roman"/>
    </style:style>
    <style:style style:name="ID0EGIGKID0EGIG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Times New Roman" fo:color="#000000" style:font-name="Times New Roman"/>
    </style:style>
    <style:style style:name="ID0EENGKID0EENGK" style:family="table-cell" style:parent-style-name="Default">
      <style:table-cell-properties style:vertical-align="middle" fo:wrap-option="wrap" fo:border-bottom="0.002cm solid #000000" fo:border-right="0.002cm solid #000000" fo:border-left="0.002cm solid #000000" fo:border-top="0.002cm solid #000000" fo:background-color="#99CCFF"/>
      <style:paragraph-properties fo:text-align="center"/>
      <style:text-properties style:font-weight-asian="bold" fo:font-weight="bold" fo:font-size="14" style:font-size-asian="14pt" style:font-size-complex="14pt" style:font-name-asian="Times New Roman" fo:color="#000000" style:font-name="Times New Roman"/>
    </style:style>
    <style:style style:name="ID0EGLHK" style:family="table" style:master-page-name="Default">
      <style:table-properties/>
    </style:style>
    <style:style style:name="ID0ELLHK" style:family="table" style:master-page-name="Default">
      <style:table-properties/>
    </style:style>
    <style:style style:name="ID0EQLHK" style:family="table" style:master-page-name="Default">
      <style:table-properties/>
    </style:style>
    <style:style style:name="ID0E5YE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22EK" style:family="text">
      <style:text-properties fo:font-weight="normal" fo:font-style="normal" style:text-underline-type="none" style:text-position="0% 100%" fo:font-size="11" style:font-size-asian="11pt" style:font-size-complex="11pt" style:font-name-asian="" style:font-name="Times New Roman"/>
    </style:style>
    <style:style style:name="ID0EK3EK" style:family="text">
      <style:text-properties fo:font-weight="normal" fo:font-style="normal" style:text-underline-type="none" style:text-position="0% 100%" fo:font-size="11" style:font-size-asian="11pt" style:font-size-complex="11pt" style:font-name-asian="" style:font-name="Times New Roman"/>
    </style:style>
    <style:style style:name="ID0EZ3EK" style:family="text">
      <style:text-properties fo:font-weight="normal" fo:font-style="normal" style:text-underline-type="none" style:text-position="0% 100%" fo:font-size="11" style:font-size-asian="11pt" style:font-size-complex="11pt" style:font-name-asian="" style:font-name="Times New Roman"/>
    </style:style>
    <style:style style:name="ID0EC4E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T4EK" style:family="text">
      <style:text-properties fo:font-weight="normal" fo:font-style="normal" style:text-underline-type="none" style:text-position="0% 100%" fo:font-size="11" style:font-size-asian="11pt" style:font-size-complex="11pt" style:font-name-asian="" style:font-name="Times New Roman"/>
    </style:style>
    <style:style style:name="ID0EF5EK" style:family="text">
      <style:text-properties fo:font-weight="normal" fo:font-style="normal" style:text-underline-type="none" style:text-position="0% 100%" fo:font-size="11" style:font-size-asian="11pt" style:font-size-complex="11pt" style:font-name-asian="" style:font-name="Times New Roman"/>
    </style:style>
    <style:style style:name="ID0ES5EK" style:family="text">
      <style:text-properties fo:font-weight="normal" fo:font-style="normal" style:text-underline-type="none" style:text-position="0% 100%" fo:font-size="11" style:font-size-asian="11pt" style:font-size-complex="11pt" style:font-name-asian="" fo:color="#008000" style:font-name="Times New Roman"/>
    </style:style>
    <style:style style:name="ID0EI6E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T6EK" style:family="text">
      <style:text-properties fo:font-weight="normal" fo:font-style="normal" style:text-underline-type="none" style:text-position="0% 100%" fo:font-size="11" style:font-size-asian="11pt" style:font-size-complex="11pt" style:font-name-asian="" style:font-name="Times New Roman"/>
    </style:style>
    <style:style style:name="ID0E46EK" style:family="text">
      <style:text-properties fo:font-weight="normal" fo:font-style="normal" style:text-underline-type="none" style:text-position="0% 100%" fo:font-size="11" style:font-size-asian="11pt" style:font-size-complex="11pt" style:font-name-asian="" fo:color="#008000" style:font-name="Times New Roman"/>
    </style:style>
    <style:style style:name="ID0EKAF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GCFK" style:family="text">
      <style:text-properties fo:font-weight="normal" fo:font-style="normal" style:text-underline-type="none" style:text-position="0% 100%" fo:font-size="11" style:font-size-asian="11pt" style:font-size-complex="11pt" style:font-name-asian="" fo:color="#FF0000" style:font-name="Times New Roman"/>
    </style:style>
    <style:style style:name="ID0E6CF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PDFK" style:family="text">
      <style:text-properties fo:font-weight="normal" fo:font-style="normal" style:text-underline-type="none" style:text-position="0% 100%" fo:font-size="11" style:font-size-asian="11pt" style:font-size-complex="11pt" style:font-name-asian="" style:font-name="Times New Roman"/>
    </style:style>
    <style:style style:name="ID0EIGFK" style:family="text">
      <style:text-properties fo:font-weight="normal" fo:font-style="normal" style:text-underline-type="none" style:text-position="0% 100%" fo:font-size="11" style:font-size-asian="11pt" style:font-size-complex="11pt" style:font-name-asian="" fo:color="#000000" style:font-name="Times New Roman"/>
    </style:style>
    <style:style style:name="ID0EFIFK" style:family="text">
      <style:text-properties fo:font-style="normal" style:text-underline-type="none" style:text-position="0% 100%" style:font-weight-asian="bold" fo:font-weight="bold" fo:font-size="11" style:font-size-asian="11pt" style:font-size-complex="11pt" style:font-name-asian="" fo:color="#000000" style:font-name="Times New Roman"/>
    </style:style>
    <style:style style:name="ID0EQQAI" style:family="text">
      <style:text-properties fo:font-style="normal" style:text-underline-type="none" style:text-position="0% 100%" style:font-weight-asian="bold" fo:font-weight="bold" fo:font-size="11" style:font-size-asian="11pt" style:font-size-complex="11pt" style:font-name-asian="" fo:color="#000000" style:font-name="Tahoma"/>
    </style:style>
    <style:style style:name="ID0EARAI"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QRAI"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ASAI"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QSAI"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HAC" style:family="text">
      <style:text-properties fo:font-style="normal" style:text-underline-type="none" style:text-position="0% 100%" style:font-weight-asian="bold" fo:font-weight="bold" fo:font-size="11" style:font-size-asian="11pt" style:font-size-complex="11pt" style:font-name-asian="" fo:color="#000000" style:font-name="Tahoma"/>
    </style:style>
    <style:style style:name="ID0EPI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I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PJ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J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HAC" style:family="text">
      <style:text-properties fo:font-style="normal" style:text-underline-type="none" style:text-position="0% 100%" style:font-weight-asian="bold" fo:font-weight="bold" fo:font-size="11" style:font-size-asian="11pt" style:font-size-complex="11pt" style:font-name-asian="" fo:color="#000000" style:font-name="Tahoma"/>
    </style:style>
    <style:style style:name="ID0EPI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I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PJ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ID0E6JAC" style:family="text">
      <style:text-properties fo:font-style="normal" style:text-underline-type="none" style:text-position="0% 100%" style:font-weight-asian="bold" fo:font-weight="bold" fo:font-size="9" style:font-size-asian="9pt" style:font-size-complex="9pt" style:font-name-asian="" fo:color="#000000" style:font-name="Tahoma"/>
    </style:style>
    <style:style style:name="scenario" style:family="table" style:master-page-name="Default">
      <style:table-properties table:display="false" style:writing-mode="lr-tb"/>
    </style:style>
  </office:automatic-styles>
  <office:body>
    <office:spreadsheet>
      <table:content-validations>
        <table:content-validation table:name="val11" table:condition="oooc:cell-content-is-in-list(&quot;0&quot;;&quot;1&quot;;&quot;2&quot;;&quot;n/a&quot;)" table:display-list="unsorted" table:base-cell-address="'1-Pubblicazione e qualità dati '.I12" table:allow-empty-cell="true">
          <table:error-message table:display="true" table:message-type="stop" table:title="">
            <text:p/>
          </table:error-message>
        </table:content-validation>
        <table:content-validation table:name="val12" table:condition="oooc:cell-content-is-in-list(&quot;0&quot;;&quot;1&quot;;&quot;2&quot;;&quot;3&quot;;&quot;n/a&quot;)" table:display-list="unsorted" table:base-cell-address="'1-Pubblicazione e qualità dati '.I4" table:allow-empty-cell="true">
          <table:error-message table:display="true" table:message-type="stop" table:title="">
            <text:p/>
          </table:error-message>
        </table:content-validation>
        <table:content-validation table:name="val21" table:condition="oooc:cell-content-is-in-list(&quot;0&quot;;&quot;1&quot;;&quot;2&quot;;&quot;n/a&quot;)" table:display-list="unsorted" table:base-cell-address="'2-Uff.periferici-Articol-Corpi'.J4" table:allow-empty-cell="true">
          <table:error-message table:display="true" table:message-type="stop" table:title="">
            <text:p/>
          </table:error-message>
        </table:content-validation>
        <table:content-validation table:name="val22" table:condition="oooc:cell-content-is-in-list(&quot;0&quot;;&quot;1&quot;;&quot;2&quot;;&quot;3&quot;;&quot;n/a&quot;)" table:display-list="unsorted" table:base-cell-address="'2-Uff.periferici-Articol-Corpi'.H4" table:allow-empty-cell="true">
          <table:error-message table:display="true" table:message-type="stop" table:title="">
            <text:p/>
          </table:error-message>
        </table:content-validation>
      </table:content-validations>
      <table:table table:name="1Pubblicazione e qualità dati " table:style-name="ID0EGLHK" table:print-ranges="'1Pubblicazione e qualità dati '.A1:'1Pubblicazione e qualità dati '.M68">
        <table:table-column table:style-name="ID0ECUAI" table:default-cell-style-name="ID0EUZFK"/>
        <table:table-column table:style-name="ID0EJUAI" table:default-cell-style-name="ID0EUZFK"/>
        <table:table-column table:style-name="ID0EQUAI" table:default-cell-style-name="ID0EV2FK"/>
        <table:table-column table:style-name="ID0EXUAI" table:default-cell-style-name="ID0EUZFK"/>
        <table:table-column table:style-name="ID0E5UAI" table:default-cell-style-name="ID0EUZFK"/>
        <table:table-column table:style-name="ID0EFVAI" table:default-cell-style-name="ID0EUZFK"/>
        <table:table-column table:style-name="ID0EMVAI" table:default-cell-style-name="ID0EUZFK"/>
        <table:table-column table:style-name="ID0ETVAI" table:number-columns-repeated="2" table:default-cell-style-name="ID0EIYFK"/>
        <table:table-column table:style-name="ID0EZVAI" table:default-cell-style-name="ID0EIYFK"/>
        <table:table-column table:style-name="ID0E6VAI" table:default-cell-style-name="ID0EIYFK"/>
        <table:table-column table:style-name="ID0EFWAI" table:default-cell-style-name="ID0EIYFK"/>
        <table:table-column table:style-name="ID0ELWAI" table:default-cell-style-name="ID0EIYFK"/>
        <table:table-column table:style-name="co14" table:number-columns-repeated="243" table:default-cell-style-name="ID0EIYFK"/>
        <table:table-row xmlns:xdr="http://schemas.openxmlformats.org/drawingml/2006/spreadsheetDrawing" table:style-name="ID0ESWAI">
          <table:table-cell table:style-name="ID0EU6FK" office:value-type="string">
            <text:p>Amministrazione</text:p>
          </table:table-cell>
          <table:table-cell table:number-rows-spanned="1" table:number-columns-spanned="2" table:style-name="ID0EWMGKID0EWMGK" office:value-type="string">
            <text:p>"inserire il Nome della Amministrazione"</text:p>
          </table:table-cell>
          <table:covered-table-cell table:number-columns-repeated="1"/>
          <table:table-cell table:style-name="ID0ECAGK"/>
          <table:table-cell table:style-name="ID0EU6FK" office:value-type="string">
            <text:p>Data di compilazione</text:p>
          </table:table-cell>
          <table:table-cell table:style-name="ID0EOAGK" office:value-type="string">
            <text:p>"inserire la data di compilazione GG/MM/AA"</text:p>
          </table:table-cell>
          <table:table-cell table:number-columns-repeated="250"/>
        </table:table-row>
        <table:table-header-rows>
          <table:table-row xmlns:xdr="http://schemas.openxmlformats.org/drawingml/2006/spreadsheetDrawing" table:style-name="ID0EXXAI">
            <table:table-cell table:number-rows-spanned="1" table:number-columns-spanned="7" table:style-name="ID0EENGKID0EENGK" office:value-type="string">
              <text:p>ALLEGATO 1 ALLA DELIBERA . 77/2013- GRIGLIA DI RILEVAZIONE AL 31/12/2013</text:p>
            </table:table-cell>
            <table:covered-table-cell table:number-columns-repeated="6"/>
            <table:table-cell table:style-name="ID0EW5FK" office:value-type="string">
              <text:p>PUBBLICAZIONE</text:p>
            </table:table-cell>
            <table:table-cell table:style-name="ID0EF6FK" office:value-type="string">
              <text:p>COMPLETEZZA DEL CONTENUTO</text:p>
            </table:table-cell>
            <table:table-cell table:style-name="ID0EF6FK" office:value-type="string">
              <text:p>COMPLETEZZA RISPETTO AGLI UFFICI</text:p>
            </table:table-cell>
            <table:table-cell table:style-name="ID0EW5FK" office:value-type="string">
              <text:p>AGGIORNAMENTO</text:p>
            </table:table-cell>
            <table:table-cell table:style-name="ID0EW5FK" office:value-type="string">
              <text:p>APERTURA FORMATO</text:p>
            </table:table-cell>
            <table:table-cell table:number-rows-spanned="2" table:number-columns-spanned="1" table:style-name="ID0EXHGKID0EXHGK" office:value-type="string">
              <text:p>Note</text:p>
            </table:table-cell>
            <table:table-cell table:number-columns-repeated="243"/>
          </table:table-row>
          <table:table-row xmlns:xdr="http://schemas.openxmlformats.org/drawingml/2006/spreadsheetDrawing" table:style-name="ID0E6ZAI">
            <table:table-cell table:style-name="ID0EZ4FK" office:value-type="string">
              <text:p>Denominazione sotto-sezione livello 1 (Macrofamiglie)</text:p>
            </table:table-cell>
            <table:table-cell table:style-name="ID0EZ4FK" office:value-type="string">
              <text:p>Denominazione sotto-sezione 2 livello (Tipologie di dati)</text:p>
            </table:table-cell>
            <table:table-cell table:style-name="ID0EZ4FK" office:value-type="string">
              <text:p><text:span>Ambito soggettivo </text:span><text:span text:style-name="ID0EFIFK">(vedi foglio 3 "Ambito soggettivo" )</text:span></text:p>
            </table:table-cell>
            <table:table-cell table:style-name="ID0EZ4FK" office:value-type="string">
              <text:p>Riferimento normativo</text:p>
            </table:table-cell>
            <table:table-cell table:style-name="ID0EZ4FK" office:value-type="string">
              <text:p>Denominazione del singolo obbligo</text:p>
            </table:table-cell>
            <table:table-cell table:style-name="ID0EZ4FK" office:value-type="string">
              <text:p>Contenuti dell'obbligo</text:p>
            </table:table-cell>
            <table:table-cell table:style-name="ID0EZ4FK" office:value-type="string">
              <text:p>Tempo di pubblicazione/
Aggiornamento</text:p>
            </table:table-cell>
            <table:table-cell table:style-name="ID0EW5FK" office:value-type="string">
              <text:p>Il dato è pubblicato nella sezione "Amministrazione trasparente" del sito istituzionale?
(da 0 a 2)</text:p>
            </table:table-cell>
            <table:table-cell table:style-name="ID0EW5FK" office:value-type="string">
              <text:p>Il dato pubblicato riporta tutte le informazioni richieste dalle previsioni normative?
(da 0 a 3)</text:p>
            </table:table-cell>
            <table:table-cell table:style-name="ID0EW5FK" office:value-type="string">
              <text:p>Il dato pubblicato è riferito a tutti gli uffici?
(da 0 a 3)</text:p>
            </table:table-cell>
            <table:table-cell table:style-name="ID0EW5FK" office:value-type="string">
              <text:p>La pagina web e i documenti pubblicati risultano aggiornati?
(da 0 a 3)</text:p>
            </table:table-cell>
            <table:table-cell table:style-name="ID0EW5FK" office:value-type="string">
              <text:p>Il formato di pubblicazione è aperto o elaborabile?
(da 0 a 3)</text:p>
            </table:table-cell>
            <table:covered-table-cell/>
            <table:table-cell table:number-columns-repeated="243" table:style-name="ID0EZYFK"/>
          </table:table-row>
        </table:table-header-rows>
        <table:table-row xmlns:xdr="http://schemas.openxmlformats.org/drawingml/2006/spreadsheetDrawing" table:style-name="ID0ET3AI">
          <table:table-cell table:style-name="ID0ELEGK" office:value-type="string">
            <text:p>Disposizioni generali</text:p>
          </table:table-cell>
          <table:table-cell table:style-name="ID0EUCGK"/>
          <table:table-cell table:style-name="ID0EI5FK" office:value-type="string">
            <text:p>A</text:p>
          </table:table-cell>
          <table:table-cell table:style-name="ID0EN1FK" office:value-type="string">
            <text:p>Art. 55, c. 2, d.lgs. n. 165/2001 
Art. 12, c. 1, d.lgs. n. 33/2013</text:p>
          </table:table-cell>
          <table:table-cell table:style-name="ID0EN1FK" office:value-type="string">
            <text:p>Codice disciplinare e codice di condotta</text:p>
          </table:table-cell>
          <table:table-cell table:style-name="ID0EN1FK" office:value-type="string">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table:style-name="ID0EZEGK" office:value-type="string">
            <text:p>Tempestivo</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2">
            <text:p>2</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55AI">
          <table:table-cell table:number-rows-spanned="13" table:number-columns-spanned="1" table:style-name="ID0ECJGKID0ECJGK" office:value-type="string">
            <text:p>Organizzazione</text:p>
          </table:table-cell>
          <table:table-cell table:number-rows-spanned="12" table:number-columns-spanned="1" table:style-name="ID0EGIGKID0EGIGK" office:value-type="string">
            <text:p><text:span text:style-name="ID0EDCFK">Organi di indirizzo politico-amministrativo</text:span></text:p>
            <text:p><text:span/></text:p>
            <text:p><text:span/><text:span/></text:p>
            <text:p><text:span/></text:p>
          </table:table-cell>
          <table:table-cell table:style-name="ID0EIFGK" office:value-type="string">
            <text:p>A</text:p>
          </table:table-cell>
          <table:table-cell table:style-name="ID0EUCGK" office:value-type="string">
            <text:p>Art. 13, c. 1, lett. a), d.lgs. n. 33/2013</text:p>
          </table:table-cell>
          <table:table-cell table:number-rows-spanned="12" table:number-columns-spanned="1" table:style-name="ID0E2KGKID0E2KGK" office:value-type="string">
            <text:p>Organi di indirizzo politico-amministrativo

(da pubblicare in tabelle)</text:p>
          </table:table-cell>
          <table:table-cell table:style-name="ID0EUCGK" office:value-type="string">
            <text:p>Organi di indirizzo politico e di amministrazione e gestione, con l'indicazione delle rispettive competenze</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2">
            <text:p>2</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LBBI">
          <table:covered-table-cell/>
          <table:covered-table-cell/>
          <table:table-cell table:number-rows-spanned="11" table:number-columns-spanned="1" table:style-name="ID0EKHGKID0EKHGK" office:value-type="string">
            <text:p>T</text:p>
          </table:table-cell>
          <table:table-cell table:style-name="ID0EUCGK" office:value-type="string">
            <text:p>Art. 14, c. 1, lett. a), d.lgs. n. 33/2013</text:p>
          </table:table-cell>
          <table:covered-table-cell/>
          <table:table-cell table:style-name="ID0EUCGK" office:value-type="string">
            <text:p>Atto di nomina o di proclamazione, con l'indicazione della durata dell'incarico o del mandato elettivo</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RDBI">
          <table:covered-table-cell/>
          <table:covered-table-cell/>
          <table:covered-table-cell/>
          <table:table-cell table:style-name="ID0EUCGK" office:value-type="string">
            <text:p>Art. 14, c. 1, lett. b), d.lgs. n. 33/2013</text:p>
          </table:table-cell>
          <table:covered-table-cell/>
          <table:table-cell table:style-name="ID0EUCGK" office:value-type="string">
            <text:p>Curricula</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VFBI">
          <table:covered-table-cell/>
          <table:covered-table-cell/>
          <table:covered-table-cell/>
          <table:table-cell table:number-rows-spanned="2" table:number-columns-spanned="1" table:style-name="ID0EGIGKID0EGIGK" office:value-type="string">
            <text:p>Art. 14, c. 1, lett. c), d.lgs. n. 33/2013</text:p>
          </table:table-cell>
          <table:covered-table-cell/>
          <table:table-cell table:style-name="ID0EUCGK" office:value-type="string">
            <text:p>Compensi di qualsiasi natura connessi all'assunzione della carica</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table:table-cell table:style-name="ID0E2AGK" office:value-type="float" office:value="3">
            <text:p>3</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ZHBI">
          <table:covered-table-cell/>
          <table:covered-table-cell/>
          <table:covered-table-cell/>
          <table:covered-table-cell/>
          <table:covered-table-cell/>
          <table:table-cell table:style-name="ID0EUCGK" office:value-type="string">
            <text:p>Importi di viaggi di servizio e missioni pagati con fondi pubblic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2JBI">
          <table:covered-table-cell/>
          <table:covered-table-cell/>
          <table:covered-table-cell/>
          <table:table-cell table:style-name="ID0EUCGK" office:value-type="string">
            <text:p>Art. 14, c. 1, lett. d), d.lgs. n. 33/2013</text:p>
          </table:table-cell>
          <table:covered-table-cell/>
          <table:table-cell table:style-name="ID0EUCGK" office:value-type="string">
            <text:p>Dati relativi all'assunzione di altre cariche, presso enti pubblici o privati, e relativi compensi a qualsiasi titolo corrispost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6LBI">
          <table:covered-table-cell/>
          <table:covered-table-cell/>
          <table:covered-table-cell/>
          <table:table-cell table:style-name="ID0EUCGK" office:value-type="string">
            <text:p>Art. 14, c. 1, lett. e), d.lgs. n. 33/2013</text:p>
          </table:table-cell>
          <table:covered-table-cell/>
          <table:table-cell table:style-name="ID0EUCGK" office:value-type="string">
            <text:p>Altri eventuali incarichi con  oneri a carico della finanza pubblica e indicazione dei compensi spettant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DOBI">
          <table:covered-table-cell/>
          <table:covered-table-cell/>
          <table:covered-table-cell/>
          <table:table-cell table:number-rows-spanned="5" table:number-columns-spanned="1" table:style-name="ID0EGIGKID0EGIGK" office:value-type="string">
            <text:p>Art. 14, c. 1, lett. f), d.lgs. n. 33/2013
Art. 1, c. 1, n. 5, l. n. 441/1982
Art. 47, c. 1, d.lgs. n. 33/2013</text:p>
          </table:table-cell>
          <table:covered-table-cell/>
          <table:table-cell table:style-name="ID0EUCGK"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MQBI">
          <table:covered-table-cell/>
          <table:covered-table-cell/>
          <table:covered-table-cell/>
          <table:covered-table-cell/>
          <table:covered-table-cell/>
          <table:table-cell table:style-name="ID0EGZFK"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ID0EL4FK" office:value-type="string">
            <text:p>Annuale</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OBGK"/>
          <table:table-cell table:number-columns-repeated="243"/>
        </table:table-row>
        <table:table-row xmlns:xdr="http://schemas.openxmlformats.org/drawingml/2006/spreadsheetDrawing" table:style-name="ID0ETSBI">
          <table:covered-table-cell/>
          <table:covered-table-cell/>
          <table:covered-table-cell/>
          <table:covered-table-cell/>
          <table:covered-table-cell/>
          <table:table-cell table:style-name="ID0EUCGK"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ID0EL4F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1UBI">
          <table:covered-table-cell/>
          <table:covered-table-cell/>
          <table:covered-table-cell/>
          <table:covered-table-cell/>
          <table:covered-table-cell/>
          <table:table-cell table:style-name="ID0EUCGK"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BXBI">
          <table:covered-table-cell/>
          <table:covered-table-cell/>
          <table:covered-table-cell/>
          <table:covered-table-cell/>
          <table:covered-table-cell/>
          <table:table-cell table:style-name="ID0EUCGK"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IZBI">
          <table:covered-table-cell/>
          <table:table-cell table:style-name="ID0EUCGK" office:value-type="string">
            <text:p>Rendiconti gruppi consiliari regionali/provinciali</text:p>
          </table:table-cell>
          <table:table-cell table:style-name="ID0EIFGK" office:value-type="string">
            <text:p>E</text:p>
          </table:table-cell>
          <table:table-cell table:style-name="ID0EUCGK" office:value-type="string">
            <text:p>Art. 28, c. 1, d.lgs. n. 33/2013</text:p>
          </table:table-cell>
          <table:table-cell table:style-name="ID0EUCGK" office:value-type="string">
            <text:p>Rendiconti gruppi consiliari regionali/provinciali</text:p>
          </table:table-cell>
          <table:table-cell table:style-name="ID0EUCGK"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Y2BI">
          <table:table-cell table:number-rows-spanned="7" table:number-columns-spanned="1" table:style-name="ID0ECJGKID0ECJGK" office:value-type="string">
            <text:p>Consulenti e collaboratori</text:p>
          </table:table-cell>
          <table:table-cell table:number-rows-spanned="7" table:number-columns-spanned="1" table:style-name="ID0EZLGKID0EZLGK"/>
          <table:table-cell table:number-rows-spanned="6" table:number-columns-spanned="1" table:style-name="ID0ECJGKID0ECJGK" office:value-type="string">
            <text:p><text:span text:style-name="ID0E3CFK">T</text:span></text:p>
            <text:p><text:span/></text:p>
            <text:p><text:span/><text:span text:style-name="ID0E6CFK">(ex A)</text:span></text:p>
          </table:table-cell>
          <table:table-cell table:style-name="ID0EGZFK" office:value-type="string">
            <text:p>Art. 15, c. 2, d.lgs. n. 33/2013</text:p>
          </table:table-cell>
          <table:table-cell table:number-rows-spanned="7" table:number-columns-spanned="1" table:style-name="ID0E2KGKID0E2KGK" office:value-type="string">
            <text:p>Consulenti e collaboratori


(da pubblicare in tabelle)</text:p>
          </table:table-cell>
          <table:table-cell table:style-name="ID0EGZFK"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ro">
          <table:covered-table-cell/>
          <table:covered-table-cell/>
          <table:covered-table-cell/>
          <table:table-cell table:style-name="ID0EGZFK"/>
          <table:covered-table-cell/>
          <table:table-cell table:style-name="ID0EGZFK" office:value-type="string">
            <text:p>Per ciascun titolare di incarico:</text:p>
          </table:table-cell>
          <table:table-cell table:style-name="ID0EPDGK"/>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FACI">
          <table:covered-table-cell/>
          <table:covered-table-cell/>
          <table:covered-table-cell/>
          <table:table-cell table:style-name="ID0EGZFK" office:value-type="string">
            <text:p>Art. 10, c. 8, lett. d), d.lgs. n. 33/2013
Art. 15, c. 1, lett. b), d.lgs. n. 33/2013</text:p>
          </table:table-cell>
          <table:covered-table-cell/>
          <table:table-cell table:style-name="ID0EGZFK" office:value-type="string">
            <text:p>1) curriculum, redatto in conformità al vigente modello europeo</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MCCI">
          <table:covered-table-cell/>
          <table:covered-table-cell/>
          <table:covered-table-cell/>
          <table:table-cell table:style-name="ID0EGZFK" office:value-type="string">
            <text:p>Art. 15, c. 1, lett. d), d.lgs. n. 33/2013
</text:p>
          </table:table-cell>
          <table:covered-table-cell/>
          <table:table-cell table:style-name="ID0EGZFK"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TECI">
          <table:covered-table-cell/>
          <table:covered-table-cell/>
          <table:covered-table-cell/>
          <table:table-cell table:style-name="ID0EGZFK" office:value-type="string">
            <text:p>Art. 15, c. 1, lett. c), d.lgs. n. 33/2013
</text:p>
          </table:table-cell>
          <table:covered-table-cell/>
          <table:table-cell table:style-name="ID0EUCGK" office:value-type="string">
            <text:p>3) dati relativi allo svolgimento di incarichi o alla titolarità di cariche in enti di diritto privato regolati o finanziati dalla pubblica amministrazione o allo svolgimento di attività professional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1GCI">
          <table:covered-table-cell/>
          <table:covered-table-cell/>
          <table:covered-table-cell/>
          <table:table-cell table:style-name="ID0EGZFK" office:value-type="string">
            <text:p>Art. 15, c. 2, d.lgs. n. 33/2013
Art. 53, c. 14, d.lgs. n. 165/2001</text:p>
          </table:table-cell>
          <table:covered-table-cell/>
          <table:table-cell table:style-name="ID0EA3FK" office:value-type="string">
            <text:p>Tabelle relative agli elenchi dei consulenti con indicazione di oggetto, durata e compenso dell'incarico (comunicate alla Funzione pubblica)</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AJCI">
          <table:covered-table-cell/>
          <table:covered-table-cell/>
          <table:table-cell table:style-name="ID0EIFGK" office:value-type="string">
            <text:p>A</text:p>
          </table:table-cell>
          <table:table-cell table:style-name="ID0EN1FK" office:value-type="string">
            <text:p>Art. 53, c. 14, d.lgs. n. 165/2001</text:p>
          </table:table-cell>
          <table:covered-table-cell/>
          <table:table-cell table:style-name="ID0EA3FK" office:value-type="string">
            <text:p>Attestazione dell'avvenuta verifica dell'insussistenza di situazioni, anche potenziali, di conflitto di interesse</text:p>
          </table:table-cell>
          <table:table-cell table:style-name="ID0EZEGK" office:value-type="string">
            <text:p>Tempestivo</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ILCI">
          <table:table-cell table:number-rows-spanned="18" table:number-columns-spanned="1" table:style-name="ID0ECJGKID0ECJGK" office:value-type="string">
            <text:p>Personale</text:p>
          </table:table-cell>
          <table:table-cell table:number-rows-spanned="10" table:number-columns-spanned="1" table:style-name="ID0E5JGKID0E5JGK" office:value-type="string">
            <text:p>Incarichi amministrativi di vertice
(Direttore generale, Direttore sanitario, Direttore amministrativo)</text:p>
          </table:table-cell>
          <table:table-cell table:number-rows-spanned="8" table:number-columns-spanned="1" table:style-name="ID0EKHGKID0EKHGK" office:value-type="string">
            <text:p>H</text:p>
          </table:table-cell>
          <table:table-cell table:number-rows-spanned="2" table:number-columns-spanned="1" table:style-name="ID0EGIGKID0EGIGK" office:value-type="string">
            <text:p>Art. 41, c. 2, d.lgs. n. 33/2013</text:p>
          </table:table-cell>
          <table:table-cell table:style-name="ID0EUCGK" office:value-type="string">
            <text:p>SSN - Bandi e avvisi</text:p>
          </table:table-cell>
          <table:table-cell table:style-name="ID0EUCGK" office:value-type="string">
            <text:p>Bandi e avvisi di selezione</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ZNCI">
          <table:covered-table-cell/>
          <table:covered-table-cell/>
          <table:covered-table-cell/>
          <table:covered-table-cell/>
          <table:table-cell table:style-name="ID0EUCGK" office:value-type="string">
            <text:p>SSN - Procedure selettive</text:p>
          </table:table-cell>
          <table:table-cell table:style-name="ID0EUCGK" office:value-type="string">
            <text:p><text:span>Informazioni e dati concernenti le procedure di conferimento degli incarichi di direttore generale, direttore sanitario e direttore amministrativo</text:span><text:span text:style-name="ID0ES5EK"/></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CQCI">
          <table:covered-table-cell/>
          <table:covered-table-cell/>
          <table:covered-table-cell/>
          <table:table-cell table:number-rows-spanned="6" table:number-columns-spanned="1" table:style-name="ID0EGIGKID0EGIGK" office:value-type="string">
            <text:p>Art. 41, c. 3, d.lgs. n. 33/2013</text:p>
          </table:table-cell>
          <table:table-cell table:number-rows-spanned="8" table:number-columns-spanned="1" table:style-name="ID0EHMGKID0EHMGK" office:value-type="string">
            <text:p><text:span text:style-name="ID0EY2EK">SSN- Incarichi amministrativi di vertice</text:span></text:p>
            <text:p><text:span/></text:p>
            <text:p><text:span/><text:span/></text:p>
            <text:p><text:span text:style-name="ID0E22EK">(da pubblicare in tabelle)</text:span></text:p>
          </table:table-cell>
          <table:table-cell table:style-name="ID0EUCGK"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NSCI">
          <table:covered-table-cell/>
          <table:covered-table-cell/>
          <table:covered-table-cell/>
          <table:covered-table-cell/>
          <table:covered-table-cell/>
          <table:table-cell table:style-name="ID0EUCGK"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ro">
          <table:covered-table-cell/>
          <table:covered-table-cell/>
          <table:covered-table-cell/>
          <table:covered-table-cell/>
          <table:covered-table-cell/>
          <table:table-cell table:style-name="ID0EGZFK" office:value-type="string">
            <text:p>Per ciascun titolare di incarico:</text:p>
          </table:table-cell>
          <table:table-cell table:style-name="ID0EPDGK"/>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YWCI">
          <table:covered-table-cell/>
          <table:covered-table-cell/>
          <table:covered-table-cell/>
          <table:covered-table-cell/>
          <table:covered-table-cell/>
          <table:table-cell table:style-name="ID0EUCGK" office:value-type="string">
            <text:p>1) curriculum vitae</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6YCI">
          <table:covered-table-cell/>
          <table:covered-table-cell/>
          <table:covered-table-cell/>
          <table:covered-table-cell/>
          <table:covered-table-cell/>
          <table:table-cell table:style-name="ID0EUCGK"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H2CI">
          <table:covered-table-cell/>
          <table:covered-table-cell/>
          <table:covered-table-cell/>
          <table:covered-table-cell/>
          <table:covered-table-cell/>
          <table:table-cell table:style-name="ID0EGZFK"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P4CI">
          <table:covered-table-cell/>
          <table:covered-table-cell/>
          <table:table-cell table:number-rows-spanned="2" table:number-columns-spanned="1" table:style-name="ID0EQJGKID0EQJGK" office:value-type="string">
            <text:p>P</text:p>
          </table:table-cell>
          <table:table-cell table:style-name="ID0EA3FK" office:value-type="string">
            <text:p>Art. 20, c. 3, d.lgs. n. 39/2013</text:p>
          </table:table-cell>
          <table:covered-table-cell/>
          <table:table-cell table:style-name="ID0EA3FK" office:value-type="string">
            <text:p>4) dichiarazione sulla insussistenza di una delle cause di inconferibilità dell'incarico</text:p>
          </table:table-cell>
          <table:table-cell table:style-name="ID0E33FK" office:value-type="string">
            <text:p>Tempestivo 
(art. 20, c. 1, d.lgs. n. 39/2013) </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16CI">
          <table:covered-table-cell/>
          <table:covered-table-cell/>
          <table:covered-table-cell/>
          <table:table-cell table:style-name="ID0EA3FK" office:value-type="string">
            <text:p>Art. 20, c. 3, d.lgs. n. 39/2013</text:p>
          </table:table-cell>
          <table:covered-table-cell/>
          <table:table-cell table:style-name="ID0EA3FK" office:value-type="string">
            <text:p>5) dichiarazione sulla insussistenza di una delle cause di incompatibilità al conferimento dell'incarico</text:p>
          </table:table-cell>
          <table:table-cell table:style-name="ID0EZEGK" office:value-type="string">
            <text:p><text:span text:style-name="ID0E3YEK">Annuale </text:span></text:p>
            <text:p><text:span text:style-name="ID0E3YEK">(art. 20, c. 2, d.lgs. n. 39/2013</text:span><text:span text:style-name="ID0E5YEK">) </text:span></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DCDI">
          <table:covered-table-cell/>
          <table:table-cell table:number-rows-spanned="8" table:number-columns-spanned="1" table:style-name="ID0E5JGKID0E5JGK" office:value-type="string">
            <text:p>Dirigenti (Responsabili di Dipartimento e Responsabili di strutture semplici e complesse)</text:p>
          </table:table-cell>
          <table:table-cell table:number-rows-spanned="8" table:number-columns-spanned="1" table:style-name="ID0EKHGKID0EKHGK" office:value-type="string">
            <text:p>H</text:p>
          </table:table-cell>
          <table:table-cell table:number-rows-spanned="2" table:number-columns-spanned="1" table:style-name="ID0EGIGKID0EGIGK" office:value-type="string">
            <text:p>Art. 41, c. 2, d.lgs. n. 33/2013</text:p>
          </table:table-cell>
          <table:table-cell table:number-rows-spanned="8" table:number-columns-spanned="1" table:style-name="ID0EHMGKID0EHMGK" office:value-type="string">
            <text:p><text:span text:style-name="ID0EH3EK">SSN - Dirigenti</text:span></text:p>
            <text:p><text:span/><text:span/></text:p>
            <text:p><text:span text:style-name="ID0EK3EK">(da pubblicare in tabelle)</text:span></text:p>
          </table:table-cell>
          <table:table-cell table:style-name="ID0EUCGK" office:value-type="string">
            <text:p>Bandi e avvisi di selezione</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SEDI">
          <table:covered-table-cell/>
          <table:covered-table-cell/>
          <table:covered-table-cell/>
          <table:covered-table-cell/>
          <table:covered-table-cell/>
          <table:table-cell table:style-name="ID0EUCGK" office:value-type="string">
            <text:p><text:span>Informazioni e dati concernenti le procedure di conferimento </text:span><text:span text:style-name="ID0EI6EK">degli incarichi</text:span><text:span text:style-name="ID0ET6EK"> di responsabile di dipartimento e</text:span><text:span text:style-name="ID0E46EK"> </text:span><text:span text:style-name="ID0EKAFK">di strutture semplici e complesse</text:span></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ZGDI">
          <table:covered-table-cell/>
          <table:covered-table-cell/>
          <table:covered-table-cell/>
          <table:table-cell table:number-rows-spanned="6" table:number-columns-spanned="1" table:style-name="ID0EGIGKID0EGIGK" office:value-type="string">
            <text:p>Art. 41, c. 3, d.lgs. n. 33/2013</text:p>
          </table:table-cell>
          <table:covered-table-cell/>
          <table:table-cell table:style-name="ID0EGZFK"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CJDI">
          <table:covered-table-cell/>
          <table:covered-table-cell/>
          <table:covered-table-cell/>
          <table:covered-table-cell/>
          <table:covered-table-cell/>
          <table:table-cell table:style-name="ID0EGZFK" office: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ro">
          <table:covered-table-cell/>
          <table:covered-table-cell/>
          <table:covered-table-cell/>
          <table:covered-table-cell/>
          <table:covered-table-cell/>
          <table:table-cell table:style-name="ID0EGZFK" office:value-type="string">
            <text:p>Per ciascun titolare di incarico di responsabile di dipartimento e di struttura complessa:</text:p>
          </table:table-cell>
          <table:table-cell table:style-name="ID0EPDGK"/>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NNDI">
          <table:covered-table-cell/>
          <table:covered-table-cell/>
          <table:covered-table-cell/>
          <table:covered-table-cell/>
          <table:covered-table-cell/>
          <table:table-cell table:style-name="ID0EGZFK" office:value-type="string">
            <text:p>1) curriculum vitae </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UPDI">
          <table:covered-table-cell/>
          <table:covered-table-cell/>
          <table:covered-table-cell/>
          <table:covered-table-cell/>
          <table:covered-table-cell/>
          <table:table-cell table:style-name="ID0EGZFK"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3RDI">
          <table:covered-table-cell/>
          <table:covered-table-cell/>
          <table:covered-table-cell/>
          <table:covered-table-cell/>
          <table:covered-table-cell/>
          <table:table-cell table:style-name="ID0EGZFK"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ID0EPDGK" office:value-type="string">
            <text:p>Tempestivo 
(ex art. 8,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DUDI">
          <table:table-cell table:style-name="ID0ELEGK" office:value-type="string">
            <text:p>Attività e procedimenti</text:p>
          </table:table-cell>
          <table:table-cell table:style-name="ID0EA1FK" office:value-type="string">
            <text:p>Monitoraggio tempi procedimentali</text:p>
          </table:table-cell>
          <table:table-cell table:style-name="ID0EIFGK" office:value-type="string">
            <text:p>B</text:p>
          </table:table-cell>
          <table:table-cell table:style-name="ID0EUCGK" office:value-type="string">
            <text:p>Art. 24, c. 2, d.lgs. n. 33/2013
Art. 1, c. 28, l. n. 190/2012</text:p>
          </table:table-cell>
          <table:table-cell table:style-name="ID0EUCGK" office:value-type="string">
            <text:p>Monitoraggio tempi procedimentali</text:p>
          </table:table-cell>
          <table:table-cell table:style-name="ID0EUCGK" office:value-type="string">
            <text:p>Risultati del monitoraggio periodico concernente il rispetto dei tempi procedimentali</text:p>
          </table:table-cell>
          <table:table-cell table:style-name="ID0EPDGK" office:value-type="string">
            <text:p>Tempestivo 
(ex art. 8, d.lgs. n. 33/2013)
La prima pubblicazione decorre dal termine di sei mesi dall'entrata in vigore del decreto</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PWDI">
          <table:table-cell table:number-rows-spanned="11" table:number-columns-spanned="1" table:style-name="ID0ECJGKID0ECJGK" office:value-type="string">
            <text:p>Sovvenzioni, contributi, sussidi, vantaggi economici




</text:p>
          </table:table-cell>
          <table:table-cell table:style-name="ID0EUCGK" office:value-type="string">
            <text:p>Criteri e modalità</text:p>
          </table:table-cell>
          <table:table-cell table:style-name="ID0EIFGK" office:value-type="string">
            <text:p>B</text:p>
          </table:table-cell>
          <table:table-cell table:style-name="ID0EUCGK" office:value-type="string">
            <text:p>Art. 26, c. 1, d.lgs. n. 33/2013</text:p>
          </table:table-cell>
          <table:table-cell table:style-name="ID0EUCGK" office:value-type="string">
            <text:p>Criteri e modalità</text:p>
          </table:table-cell>
          <table:table-cell table:style-name="ID0EUCGK"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2">
            <text:p>2</text:p>
          </table:table-cell>
          <table:table-cell table:style-name="ID0EGBGK"/>
          <table:table-cell table:number-columns-repeated="243"/>
        </table:table-row>
        <table:table-row xmlns:xdr="http://schemas.openxmlformats.org/drawingml/2006/spreadsheetDrawing" table:style-name="ID0E3YDI">
          <table:covered-table-cell/>
          <table:table-cell table:number-rows-spanned="10" table:number-columns-spanned="1" table:style-name="ID0EGIGKID0EGIGK" office:value-type="string">
            <text:p>Atti di concessione</text:p>
          </table:table-cell>
          <table:table-cell table:number-rows-spanned="10" table:number-columns-spanned="1" table:style-name="ID0EKHGKID0EKHGK" office:value-type="string">
            <text:p>B</text:p>
          </table:table-cell>
          <table:table-cell table:style-name="ID0EUCGK" office:value-type="string">
            <text:p>Art. 26, c. 2, d.lgs. n. 33/2013</text:p>
          </table:table-cell>
          <table:table-cell table:number-rows-spanned="10" table:number-columns-spanned="1" table:style-name="ID0EKLGKID0EKLGK" office:value-type="string">
            <text:p><text:span text:style-name="ID0EW3EK">Atti di concessione</text:span></text:p>
            <text:p><text:span/></text:p>
            <text:p><text:span/><text:span text:style-name="ID0EZ3EK">(da pubblicare in tabelle creando un collegamento con la pagina nella quale sono riportati i dati dei relativi provvedimenti finali)</text:span><text:span/></text:p>
            <text:p><text:span/></text:p>
            <text:p><text:span text:style-name="ID0EC4EK">(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ID0EUCGK" office: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ro">
          <table:covered-table-cell/>
          <table:covered-table-cell/>
          <table:covered-table-cell/>
          <table:table-cell table:style-name="ID0EUCGK"/>
          <table:covered-table-cell/>
          <table:table-cell table:style-name="ID0EUCGK" office:value-type="string">
            <text:p>Per ciascun atto:</text:p>
          </table:table-cell>
          <table:table-cell table:style-name="ID0EPDGK"/>
          <table:table-cell table:style-name="ID0E2AGK"/>
          <table:table-cell table:style-name="ID0E2AGK"/>
          <table:table-cell table:style-name="ID0E2AGK"/>
          <table:table-cell table:style-name="ID0E2AGK"/>
          <table:table-cell table:style-name="ID0E2AGK"/>
          <table:table-cell table:style-name="ID0EGBGK"/>
          <table:table-cell table:number-columns-repeated="243"/>
        </table:table-row>
        <table:table-row xmlns:xdr="http://schemas.openxmlformats.org/drawingml/2006/spreadsheetDrawing" table:style-name="ID0ED4DI">
          <table:covered-table-cell/>
          <table:covered-table-cell/>
          <table:covered-table-cell/>
          <table:table-cell table:style-name="ID0EUCGK" office:value-type="string">
            <text:p>Art. 27, c. 1, lett. a), d.lgs. n. 33/2013</text:p>
          </table:table-cell>
          <table:covered-table-cell/>
          <table:table-cell table:style-name="ID0EUCGK" office:value-type="string">
            <text:p>1) nome dell'impresa o dell'ente e i rispettivi dati fiscali o il nome di altro soggetto beneficiari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2">
            <text:p>2</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H6DI">
          <table:covered-table-cell/>
          <table:covered-table-cell/>
          <table:covered-table-cell/>
          <table:table-cell table:style-name="ID0EUCGK" office:value-type="string">
            <text:p>Art. 27, c. 1, lett. b), d.lgs. n. 33/2013</text:p>
          </table:table-cell>
          <table:covered-table-cell/>
          <table:table-cell table:style-name="ID0EUCGK" office:value-type="string">
            <text:p>2)  importo del vantaggio economico corrispost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2">
            <text:p>2</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MBAK">
          <table:covered-table-cell/>
          <table:covered-table-cell/>
          <table:covered-table-cell/>
          <table:table-cell table:style-name="ID0EUCGK" office:value-type="string">
            <text:p>Art. 27, c. 1, lett. c), d.lgs. n. 33/2013</text:p>
          </table:table-cell>
          <table:covered-table-cell/>
          <table:table-cell table:style-name="ID0EUCGK" office:value-type="string">
            <text:p>3) norma o titolo a base dell'attribuzione</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QDAK">
          <table:covered-table-cell/>
          <table:covered-table-cell/>
          <table:covered-table-cell/>
          <table:table-cell table:style-name="ID0EUCGK" office:value-type="string">
            <text:p>Art. 27, c. 1, lett. d), d.lgs. n. 33/2013</text:p>
          </table:table-cell>
          <table:covered-table-cell/>
          <table:table-cell table:style-name="ID0EUCGK" office:value-type="string">
            <text:p>4) ufficio e funzionario o dirigente responsabile del relativo procedimento amministrativ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UFAK">
          <table:covered-table-cell/>
          <table:covered-table-cell/>
          <table:covered-table-cell/>
          <table:table-cell table:style-name="ID0EUCGK" office:value-type="string">
            <text:p>Art. 27, c. 1, lett. e), d.lgs. n. 33/2013</text:p>
          </table:table-cell>
          <table:covered-table-cell/>
          <table:table-cell table:style-name="ID0EUCGK" office:value-type="string">
            <text:p>5) modalità seguita per l'individuazione del beneficiari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YHAK">
          <table:covered-table-cell/>
          <table:covered-table-cell/>
          <table:covered-table-cell/>
          <table:table-cell table:style-name="ID0EUCGK" office:value-type="string">
            <text:p>Art. 27, c. 1, lett. f), d.lgs. n. 33/2013</text:p>
          </table:table-cell>
          <table:covered-table-cell/>
          <table:table-cell table:style-name="ID0EUCGK" office:value-type="string">
            <text:p>6) link al progetto selezionat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3JAK">
          <table:covered-table-cell/>
          <table:covered-table-cell/>
          <table:covered-table-cell/>
          <table:table-cell table:style-name="ID0EUCGK" office:value-type="string">
            <text:p>Art. 27, c. 1, lett. f), d.lgs. n. 33/2013</text:p>
          </table:table-cell>
          <table:covered-table-cell/>
          <table:table-cell table:style-name="ID0EUCGK" office:value-type="string">
            <text:p>7) link al curriculum del soggetto incaricato</text:p>
          </table:table-cell>
          <table:table-cell table:style-name="ID0EPDGK" office:value-type="string">
            <text:p>Tempestivo 
(art. 26, c. 3,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AMAK">
          <table:covered-table-cell/>
          <table:covered-table-cell/>
          <table:covered-table-cell/>
          <table:table-cell table:style-name="ID0EUCGK" office:value-type="string">
            <text:p>Art. 27, c. 2, d.lgs. n. 33/2013</text:p>
          </table:table-cell>
          <table:covered-table-cell/>
          <table:table-cell table:style-name="ID0EUCGK"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ID0EPDGK" office:value-type="string">
            <text:p>Annuale 
(art. 27, c. 2,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3">
            <text:p>3</text:p>
          </table:table-cell>
          <table:table-cell table:style-name="ID0EGBGK"/>
          <table:table-cell table:number-columns-repeated="243"/>
        </table:table-row>
        <table:table-row xmlns:xdr="http://schemas.openxmlformats.org/drawingml/2006/spreadsheetDrawing" table:style-name="ID0EEOAK">
          <table:table-cell table:number-rows-spanned="2" table:number-columns-spanned="1" table:style-name="ID0ECJGKID0ECJGK" office:value-type="string">
            <text:p>Beni immobili e gestione patrimonio</text:p>
          </table:table-cell>
          <table:table-cell table:style-name="ID0EUCGK" office:value-type="string">
            <text:p>Patrimonio immobiliare</text:p>
          </table:table-cell>
          <table:table-cell table:number-rows-spanned="2" table:number-columns-spanned="1" table:style-name="ID0EKHGKID0EKHGK" office:value-type="string">
            <text:p>A</text:p>
          </table:table-cell>
          <table:table-cell table:style-name="ID0EUCGK" office:value-type="string">
            <text:p>Art. 30, d.lgs. n. 33/2013</text:p>
          </table:table-cell>
          <table:table-cell table:style-name="ID0EUCGK" office:value-type="string">
            <text:p>Patrimonio immobiliare</text:p>
          </table:table-cell>
          <table:table-cell table:style-name="ID0EUCGK" office:value-type="string">
            <text:p>Informazioni identificative degli immobili posseduti </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1">
            <text:p>1</text:p>
          </table:table-cell>
          <table:table-cell table:style-name="ID0EGBGK"/>
          <table:table-cell table:number-columns-repeated="243"/>
        </table:table-row>
        <table:table-row xmlns:xdr="http://schemas.openxmlformats.org/drawingml/2006/spreadsheetDrawing" table:style-name="ID0EQQAK">
          <table:covered-table-cell/>
          <table:table-cell table:style-name="ID0EUCGK" office:value-type="string">
            <text:p>Canoni di locazione o affitto</text:p>
          </table:table-cell>
          <table:covered-table-cell/>
          <table:table-cell table:style-name="ID0EUCGK" office:value-type="string">
            <text:p>Art. 30, d.lgs. n. 33/2013</text:p>
          </table:table-cell>
          <table:table-cell table:style-name="ID0EUCGK" office:value-type="string">
            <text:p>Canoni di locazione o affitto</text:p>
          </table:table-cell>
          <table:table-cell table:style-name="ID0EUCGK" office:value-type="string">
            <text:p>Canoni di locazione o di affitto versati o percepit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1">
            <text:p>1</text:p>
          </table:table-cell>
          <table:table-cell table:style-name="ID0EGBGK"/>
          <table:table-cell table:number-columns-repeated="243"/>
        </table:table-row>
        <table:table-row xmlns:xdr="http://schemas.openxmlformats.org/drawingml/2006/spreadsheetDrawing" table:style-name="ID0EYSAK">
          <table:table-cell table:number-rows-spanned="2" table:number-columns-spanned="1" table:style-name="ID0ECJGKID0ECJGK" office:value-type="string">
            <text:p>Servizi erogati</text:p>
          </table:table-cell>
          <table:table-cell table:style-name="ID0EUCGK" office:value-type="string">
            <text:p>Carta dei servizi e standard di qualità</text:p>
          </table:table-cell>
          <table:table-cell table:style-name="ID0EIFGK" office:value-type="string">
            <text:p>A</text:p>
          </table:table-cell>
          <table:table-cell table:style-name="ID0EUCGK" office:value-type="string">
            <text:p>Art. 32, c. 1, d.lgs. n. 33/2013</text:p>
          </table:table-cell>
          <table:table-cell table:style-name="ID0EUCGK" office:value-type="string">
            <text:p>Carta dei servizi e standard di qualità</text:p>
          </table:table-cell>
          <table:table-cell table:style-name="ID0EUCGK" office:value-type="string">
            <text:p>Carta dei servizi o documento contenente gli standard di qualità dei servizi pubblici</text:p>
          </table:table-cell>
          <table:table-cell table:style-name="ID0EPDGK" office:value-type="string">
            <text:p>Tempestivo 
(ex art. 8, d.lgs. n. 33/2013)</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2">
            <text:p>2</text:p>
          </table:table-cell>
          <table:table-cell table:style-name="ID0E2AGK" office:value-type="float" office:value="0">
            <text:p>0</text:p>
          </table:table-cell>
          <table:table-cell table:style-name="ID0E2AGK" office:value-type="float" office:value="1">
            <text:p>1</text:p>
          </table:table-cell>
          <table:table-cell table:style-name="ID0EGBGK"/>
          <table:table-cell table:number-columns-repeated="243"/>
        </table:table-row>
        <table:table-row xmlns:xdr="http://schemas.openxmlformats.org/drawingml/2006/spreadsheetDrawing" table:style-name="ID0EEVAK">
          <table:covered-table-cell/>
          <table:table-cell table:style-name="ID0EUCGK" office:value-type="string">
            <text:p>Liste di attesa</text:p>
          </table:table-cell>
          <table:table-cell table:style-name="ID0EIFGK" office:value-type="string">
            <text:p>I</text:p>
          </table:table-cell>
          <table:table-cell table:style-name="ID0EUCGK" office:value-type="string">
            <text:p>Art. 41, c. 6, d.lgs. n. 33/2013</text:p>
          </table:table-cell>
          <table:table-cell table:style-name="ID0EA3FK" office:value-type="string">
            <text:p><text:span text:style-name="ID0EQ4EK">Liste di attesa</text:span></text:p>
            <text:p><text:span/><text:span/></text:p>
            <text:p><text:span text:style-name="ID0ET4EK">(da pubblicare in tabelle)</text:span></text:p>
          </table:table-cell>
          <table:table-cell table:style-name="ID0EUCGK" office:value-type="string">
            <text:p>Tempi di attesa previsti e tempi medi effettivi di attesa per ciascuna tipologia di prestazione erogata</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NXAK">
          <table:table-cell table:number-rows-spanned="6" table:number-columns-spanned="1" table:style-name="ID0ECJGKID0ECJGK" office:value-type="string">
            <text:p>Pianificazione e governo del territorio</text:p>
          </table:table-cell>
          <table:table-cell table:number-rows-spanned="6" table:number-columns-spanned="1" table:style-name="ID0EGIGKID0EGIGK"/>
          <table:table-cell table:number-rows-spanned="5" table:number-columns-spanned="1" table:style-name="ID0EUIGKID0EUIGK" office:value-type="string">
            <text:p><text:span>A </text:span><text:span text:style-name="ID0EPDFK">(compatibilmente con le competenze in materia)</text:span></text:p>
          </table:table-cell>
          <table:table-cell table:style-name="ID0EUCGK" office:value-type="string">
            <text:p>Art. 39, c. 1, lett. a), d.lgs. n. 33/2013</text:p>
          </table:table-cell>
          <table:table-cell table:number-rows-spanned="6" table:number-columns-spanned="1" table:style-name="ID0E2KGKID0E2KGK" office:value-type="string">
            <text:p>Pianificazione e governo del territorio

(da pubblicare in tabelle)</text:p>
          </table:table-cell>
          <table:table-cell table:style-name="ID0EUCGK" office:value-type="string">
            <text:p>Atti di governo del territorio quali, tra gli altri, piani territoriali, piani di coordinamento, piani paesistici, strumenti urbanistici, generali e di attuazione, nonché le loro varianti</text:p>
          </table:table-cell>
          <table:table-cell table:style-name="ID0EPDGK" office:value-type="string">
            <text:p>Tempestivo 
(art. 39, c. 1,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ro">
          <table:covered-table-cell/>
          <table:covered-table-cell/>
          <table:covered-table-cell/>
          <table:table-cell table:number-rows-spanned="4" table:number-columns-spanned="1" table:style-name="ID0EGIGKID0EGIGK" office:value-type="string">
            <text:p>Art. 39, c. 1, lett. b), d.lgs. n. 33/2013</text:p>
          </table:table-cell>
          <table:covered-table-cell/>
          <table:table-cell table:style-name="ID0EUCGK" office:value-type="string">
            <text:p> Per ciascuno degli atti:</text:p>
          </table:table-cell>
          <table:table-cell table:style-name="ID0EPDGK"/>
          <table:table-cell table:style-name="ID0E2AGK"/>
          <table:table-cell table:style-name="ID0E2AGK"/>
          <table:table-cell table:style-name="ID0E2AGK"/>
          <table:table-cell table:style-name="ID0E2AGK"/>
          <table:table-cell table:style-name="ID0E2AGK"/>
          <table:table-cell table:style-name="ID0EGBGK"/>
          <table:table-cell table:number-columns-repeated="243"/>
        </table:table-row>
        <table:table-row xmlns:xdr="http://schemas.openxmlformats.org/drawingml/2006/spreadsheetDrawing" table:style-name="ID0EZ2AK">
          <table:covered-table-cell/>
          <table:covered-table-cell/>
          <table:covered-table-cell/>
          <table:covered-table-cell/>
          <table:covered-table-cell/>
          <table:table-cell table:style-name="ID0EUCGK" office:value-type="string">
            <text:p>1) schemi di provvedimento prima che siano portati all'approvazione</text:p>
          </table:table-cell>
          <table:table-cell table:style-name="ID0EPDGK" office:value-type="string">
            <text:p>Tempestivo 
(art. 39, c. 1, d.lgs. n. 33/2013)</text:p>
          </table:table-cell>
          <table:table-cell table:style-name="ID0E2AGK" office:value-type="float" office:value="1">
            <text:p>1</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24AK">
          <table:covered-table-cell/>
          <table:covered-table-cell/>
          <table:covered-table-cell/>
          <table:covered-table-cell/>
          <table:covered-table-cell/>
          <table:table-cell table:style-name="ID0EUCGK" office:value-type="string">
            <text:p>2) delibere di adozione o approvazione</text:p>
          </table:table-cell>
          <table:table-cell table:style-name="ID0EPDGK" office:value-type="string">
            <text:p>Tempestivo 
(art. 39, c. 1, d.lgs. n. 33/2013)</text:p>
          </table:table-cell>
          <table:table-cell table:style-name="ID0E2AGK" office:value-type="float" office:value="1">
            <text:p>1</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46AK">
          <table:covered-table-cell/>
          <table:covered-table-cell/>
          <table:covered-table-cell/>
          <table:covered-table-cell/>
          <table:covered-table-cell/>
          <table:table-cell table:style-name="ID0EUCGK" office:value-type="string">
            <text:p>3) relativi allegati tecnici</text:p>
          </table:table-cell>
          <table:table-cell table:style-name="ID0EPDGK" office:value-type="string">
            <text:p>Tempestivo 
(art. 39, c. 1, d.lgs. n. 33/2013)</text:p>
          </table:table-cell>
          <table:table-cell table:style-name="ID0E2AGK" office:value-type="float" office:value="1">
            <text:p>1</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0">
            <text:p>0</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ID0E6BBK">
          <table:covered-table-cell/>
          <table:covered-table-cell/>
          <table:table-cell table:style-name="ID0EIFGK" office:value-type="string">
            <text:p>F</text:p>
          </table:table-cell>
          <table:table-cell table:style-name="ID0EUCGK" office:value-type="string">
            <text:p>Art. 39, c. 2, d.lgs. n. 33/2013</text:p>
          </table:table-cell>
          <table:covered-table-cell/>
          <table:table-cell table:style-name="ID0EUCGK"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ID0EPDGK" office:value-type="string">
            <text:p>Tempestivo 
(ex art. 8, d.lgs. n. 33/2013)</text:p>
          </table:table-cell>
          <table:table-cell table:style-name="ID0E2AGK" office:value-type="float" office:value="1">
            <text:p>1</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table:table-cell table:style-name="ID0EGBGK"/>
          <table:table-cell table:number-columns-repeated="243"/>
        </table:table-row>
        <table:table-row xmlns:xdr="http://schemas.openxmlformats.org/drawingml/2006/spreadsheetDrawing" table:style-name="ID0EFEBK">
          <table:table-cell table:number-rows-spanned="2" table:number-columns-spanned="1" table:style-name="ID0ECJGKID0ECJGK" office:value-type="string">
            <text:p>Strutture sanitarie private accreditate</text:p>
          </table:table-cell>
          <table:table-cell table:number-rows-spanned="2" table:number-columns-spanned="1" table:style-name="ID0EZLGKID0EZLGK"/>
          <table:table-cell table:number-rows-spanned="2" table:number-columns-spanned="1" table:style-name="ID0EUIGKID0EUIGK" office:value-type="string">
            <text:p>D</text:p>
          </table:table-cell>
          <table:table-cell table:number-rows-spanned="2" table:number-columns-spanned="1" table:style-name="ID0EGIGKID0EGIGK" office:value-type="string">
            <text:p>Art. 41, c. 4, d.lgs. n. 33/2013</text:p>
          </table:table-cell>
          <table:table-cell table:number-rows-spanned="2" table:number-columns-spanned="1" table:style-name="ID0EHMGKID0EHMGK" office:value-type="string">
            <text:p><text:span text:style-name="ID0EC5EK">Strutture sanitarie private accreditate</text:span></text:p>
            <text:p><text:span/></text:p>
            <text:p><text:span/><text:span text:style-name="ID0EF5EK">(da pubblicare in tabelle)</text:span></text:p>
          </table:table-cell>
          <table:table-cell table:style-name="ID0EUCGK" office:value-type="string">
            <text:p>Elenco delle strutture sanitarie private accreditate</text:p>
          </table:table-cell>
          <table:table-cell table:style-name="ID0EPDGK" office:value-type="string">
            <text:p>Annuale 
(art. 41, c. 4,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UGBK">
          <table:covered-table-cell/>
          <table:covered-table-cell/>
          <table:covered-table-cell/>
          <table:covered-table-cell/>
          <table:covered-table-cell/>
          <table:table-cell table:style-name="ID0EGZFK" office:value-type="string">
            <text:p>Accordi intercorsi con le strutture private accreditate</text:p>
          </table:table-cell>
          <table:table-cell table:style-name="ID0EPDGK" office:value-type="string">
            <text:p>Annuale 
(art. 41, c. 4, d.lgs. n. 33/2013)</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2AGK" office:value-type="string">
            <text:p>n/a</text:p>
          </table:table-cell>
          <table:table-cell table:style-name="ID0EGBGK"/>
          <table:table-cell table:number-columns-repeated="243"/>
        </table:table-row>
        <table:table-row xmlns:xdr="http://schemas.openxmlformats.org/drawingml/2006/spreadsheetDrawing" table:style-name="ID0E2IBK">
          <table:table-cell table:number-rows-spanned="2" table:number-columns-spanned="1" table:style-name="ID0EMKGKID0EMKGK" office:value-type="string">
            <text:p>Altri contenuti - Corruzione</text:p>
          </table:table-cell>
          <table:table-cell table:number-rows-spanned="2" table:number-columns-spanned="1" table:style-name="ID0EZLGKID0EZLGK"/>
          <table:table-cell table:number-rows-spanned="2" table:number-columns-spanned="1" table:style-name="ID0EQJGKID0EQJGK" office:value-type="string">
            <text:p>A</text:p>
          </table:table-cell>
          <table:table-cell table:style-name="ID0EA3FK" office:value-type="string">
            <text:p>Art. 43, c. 1, d.lgs. n. 33/2013</text:p>
          </table:table-cell>
          <table:table-cell table:style-name="ID0EUCGK" office:value-type="string">
            <text:p>Responsabile della prevenzione della corruzione</text:p>
          </table:table-cell>
          <table:table-cell table:style-name="ID0EUCGK" office:value-type="string">
            <text:p>Responsabile della prevenzione della corruzione</text:p>
          </table:table-cell>
          <table:table-cell table:style-name="ID0EPDGK" office:value-type="string">
            <text:p>Tempestivo</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string">
            <text:p>n/a</text:p>
          </table:table-cell>
          <table:table-cell table:style-name="ID0E2AGK" office:value-type="float" office:value="1">
            <text:p>1</text:p>
          </table:table-cell>
          <table:table-cell table:style-name="ID0EGBGK"/>
          <table:table-cell table:number-columns-repeated="243"/>
        </table:table-row>
        <table:table-row xmlns:xdr="http://schemas.openxmlformats.org/drawingml/2006/spreadsheetDrawing" table:style-name="ID0EGLBK">
          <table:covered-table-cell/>
          <table:covered-table-cell/>
          <table:covered-table-cell/>
          <table:table-cell table:style-name="ID0EA3FK" office:value-type="string">
            <text:p>delib. CiVIT n. 105/2010 e 2/2012 </text:p>
          </table:table-cell>
          <table:table-cell table:style-name="ID0EA3FK" office:value-type="string">
            <text:p>Responsabile della trasparenza</text:p>
          </table:table-cell>
          <table:table-cell table:style-name="ID0EUCGK" office:value-type="string">
            <text:p>Responsabile della trasparenza (laddove diiverso dal Responsabile della prevenzione della corruzione)</text:p>
          </table:table-cell>
          <table:table-cell table:style-name="ID0EPDGK" office:value-type="string">
            <text:p>Tempestivo</text:p>
          </table:table-cell>
          <table:table-cell table:style-name="ID0E2AGK" office:value-type="float" office:value="2">
            <text:p>2</text:p>
          </table:table-cell>
          <table:table-cell table:style-name="ID0E2AGK" office:value-type="float" office:value="3">
            <text:p>3</text:p>
          </table:table-cell>
          <table:table-cell table:style-name="ID0E2AGK" office:value-type="float" office:value="3">
            <text:p>3</text:p>
          </table:table-cell>
          <table:table-cell table:style-name="ID0E2AGK" office:value-type="float" office:value="0">
            <text:p>0</text:p>
          </table:table-cell>
          <table:table-cell table:style-name="ID0E2AGK" office:value-type="float" office:value="0">
            <text:p>0</text:p>
          </table:table-cell>
          <table:table-cell table:style-name="ID0EGBGK"/>
          <table:table-cell table:number-columns-repeated="243"/>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style-name="ID0EP3FK"/>
          <table:table-cell table:style-name="ID0EPYFK"/>
          <table:table-cell table:style-name="ID0EPYFK"/>
          <table:table-cell table:style-name="ID0EPYFK"/>
          <table:table-cell table:number-columns-repeated="246"/>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style-name="ID0E31FK"/>
          <table:table-cell table:style-name="ID0E31FK"/>
          <table:table-cell table:style-name="ID0E31FK"/>
          <table:table-cell table:number-columns-repeated="250"/>
        </table:table-row>
        <table:table-row xmlns:xdr="http://schemas.openxmlformats.org/drawingml/2006/spreadsheetDrawing" table:style-name="ro">
          <table:table-cell table:style-name="ID0E31FK"/>
          <table:table-cell table:style-name="ID0E31FK"/>
          <table:table-cell table:style-name="ID0EJ2FK"/>
          <table:table-cell table:number-columns-repeated="253"/>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row xmlns:xdr="http://schemas.openxmlformats.org/drawingml/2006/spreadsheetDrawing" table:style-name="ro">
          <table:table-cell table:style-name="ID0E31FK"/>
          <table:table-cell table:style-name="ID0E31FK"/>
          <table:table-cell table:number-columns-repeated="254"/>
        </table:table-row>
      </table:table>
      <table:table table:name="2UffperifericiArticolCorpi" table:style-name="ID0ELLHK" table:print-ranges="'2UffperifericiArticolCorpi'.A1:'2UffperifericiArticolCorpi'.K62">
        <table:table-column table:style-name="ID0EFLAC" table:default-cell-style-name="ID0EUZFK"/>
        <table:table-column table:style-name="ID0EMLAC" table:default-cell-style-name="ID0EUZFK"/>
        <table:table-column table:style-name="ID0ETLAC" table:default-cell-style-name="ID0EV2FK"/>
        <table:table-column table:style-name="ID0E1LAC" table:default-cell-style-name="ID0EUZFK"/>
        <table:table-column table:style-name="ID0EBMAC" table:default-cell-style-name="ID0EUZFK"/>
        <table:table-column table:style-name="ID0EIMAC" table:default-cell-style-name="ID0EUZFK"/>
        <table:table-column table:style-name="ID0EPMAC" table:default-cell-style-name="ID0EUZFK"/>
        <table:table-column table:style-name="ID0EWMAC" table:default-cell-style-name="ID0EIYFK"/>
        <table:table-column table:style-name="ID0E3MAC" table:default-cell-style-name="ID0EIYFK"/>
        <table:table-column table:style-name="ID0ECNAC" table:default-cell-style-name="ID0EIYFK"/>
        <table:table-column table:style-name="ID0EINAC" table:default-cell-style-name="ID0EIYFK"/>
        <table:table-column table:style-name="co10" table:number-columns-repeated="245" table:default-cell-style-name="ID0EIYFK"/>
        <table:table-row xmlns:xdr="http://schemas.openxmlformats.org/drawingml/2006/spreadsheetDrawing" table:style-name="ID0EPNAC">
          <table:table-cell table:style-name="ID0EU6FK" office:value-type="string">
            <text:p>Amministrazione</text:p>
          </table:table-cell>
          <table:table-cell table:number-rows-spanned="1" table:number-columns-spanned="2" table:style-name="ID0EWMGKID0EWMGK" office:value-type="string">
            <text:p>"inserire il Nome della Amministrazione"</text:p>
          </table:table-cell>
          <table:covered-table-cell table:number-columns-repeated="1"/>
          <table:table-cell table:style-name="ID0ECAGK"/>
          <table:table-cell table:style-name="ID0EU6FK" office:value-type="string">
            <text:p>Data di compilazione</text:p>
          </table:table-cell>
          <table:table-cell table:style-name="ID0EOAGK" office:value-type="string">
            <text:p>"inserire la data di compilazione GG/MM/AA"</text:p>
          </table:table-cell>
          <table:table-cell table:number-columns-repeated="250"/>
        </table:table-row>
        <table:table-header-rows>
          <table:table-row xmlns:xdr="http://schemas.openxmlformats.org/drawingml/2006/spreadsheetDrawing" table:style-name="ID0EUOAC">
            <table:table-cell table:number-rows-spanned="1" table:number-columns-spanned="7" table:style-name="ID0EENGKID0EENGK" office:value-type="string">
              <text:p>ALLEGATO 1 ALLA DELIBERA . 77/2013- GRIGLIA DI RILEVAZIONE AL 31/12/2013</text:p>
            </table:table-cell>
            <table:covered-table-cell table:number-columns-repeated="6"/>
            <table:table-cell table:style-name="ID0EXBGK" office:value-type="string">
              <text:p>COMPLETEZZA RISPETTO AGLI UFFICI PERIFERICI</text:p>
            </table:table-cell>
            <table:table-cell table:style-name="ID0EXBGK" office:value-type="string">
              <text:p>COMPLETEZZA RISPETTO ALLE ARTICOLAZIONI ORGANIZZATIVE AUTONOME</text:p>
            </table:table-cell>
            <table:table-cell table:style-name="ID0EXBGK" office:value-type="string">
              <text:p>COMPLETEZZA RISPETTO AI CORPI</text:p>
            </table:table-cell>
            <table:table-cell table:number-rows-spanned="2" table:number-columns-spanned="1" table:style-name="ID0EXHGKID0EXHGK" office:value-type="string">
              <text:p>Note</text:p>
            </table:table-cell>
            <table:table-cell table:number-columns-repeated="245"/>
          </table:table-row>
          <table:table-row xmlns:xdr="http://schemas.openxmlformats.org/drawingml/2006/spreadsheetDrawing" table:style-name="ID0EQAAE">
            <table:table-cell table:style-name="ID0EZ4FK" office:value-type="string">
              <text:p>Denominazione sotto-sezione livello 1 (Macrofamiglie)</text:p>
            </table:table-cell>
            <table:table-cell table:style-name="ID0EZ4FK" office:value-type="string">
              <text:p>Denominazione sotto-sezione 2 livello (Tipologie di dati)</text:p>
            </table:table-cell>
            <table:table-cell table:style-name="ID0EZ4FK" office:value-type="string">
              <text:p><text:span>Ambito soggettivo </text:span><text:span text:style-name="ID0EFIFK">(vedi foglio 3 "Ambito soggettivo" )</text:span></text:p>
            </table:table-cell>
            <table:table-cell table:style-name="ID0EZ4FK" office:value-type="string">
              <text:p>Riferimento normativo</text:p>
            </table:table-cell>
            <table:table-cell table:style-name="ID0EZ4FK" office:value-type="string">
              <text:p>Denominazione del singolo obbligo</text:p>
            </table:table-cell>
            <table:table-cell table:style-name="ID0EZ4FK" office:value-type="string">
              <text:p>Contenuti dell'obbligo</text:p>
            </table:table-cell>
            <table:table-cell table:style-name="ID0EZ4FK" office:value-type="string">
              <text:p>Tempo di pubblicazione/
Aggiornamento</text:p>
            </table:table-cell>
            <table:table-cell table:style-name="ID0EW5FK" office:value-type="string">
              <text:p>Il dato pubblicato è riferito a tutti gli uffici periferici?
(da 0 a 3)</text:p>
            </table:table-cell>
            <table:table-cell table:style-name="ID0EW5FK" office:value-type="string">
              <text:p>Il dato pubblicato è riferito a tutte le articolazioni organizzative autonome?
(da 0 a 3)</text:p>
            </table:table-cell>
            <table:table-cell table:style-name="ID0EW5FK" office:value-type="string">
              <text:p>Il dato pubblicato è riferito a tutti i Corpi?
(da 0 a 3)</text:p>
            </table:table-cell>
            <table:covered-table-cell/>
            <table:table-cell table:number-columns-repeated="245"/>
          </table:table-row>
        </table:table-header-rows>
        <table:table-row xmlns:xdr="http://schemas.openxmlformats.org/drawingml/2006/spreadsheetDrawing" table:style-name="ID0EWCAE">
          <table:table-cell table:style-name="ID0E4DGK" office:value-type="string">
            <text:p>Disposizioni generali</text:p>
          </table:table-cell>
          <table:table-cell table:style-name="ID0EUCGK"/>
          <table:table-cell table:style-name="ID0EI5FK" office:value-type="string">
            <text:p>A</text:p>
          </table:table-cell>
          <table:table-cell table:style-name="ID0EN1FK" office:value-type="string">
            <text:p>Art. 55, c. 2, d.lgs. n. 165/2001 
Art. 12, c. 1, d.lgs. n. 33/2013</text:p>
          </table:table-cell>
          <table:table-cell table:style-name="ID0EN1FK" office:value-type="string">
            <text:p>Codice disciplinare e codice di condotta</text:p>
          </table:table-cell>
          <table:table-cell table:style-name="ID0EN1FK" office:value-type="string">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table:style-name="ID0EZEGK" office:value-type="string">
            <text:p>Tempestivo</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TEAE">
          <table:table-cell table:number-rows-spanned="13" table:number-columns-spanned="1" table:style-name="ID0ECJGKID0ECJGK" office:value-type="string">
            <text:p>Organizzazione</text:p>
          </table:table-cell>
          <table:table-cell table:number-rows-spanned="12" table:number-columns-spanned="1" table:style-name="ID0EROGKID0EROGK" office:value-type="string">
            <text:p><text:span text:style-name="ID0EDCFK">Organi di indirizzo politico-amministrativo</text:span></text:p>
            <text:p><text:span/></text:p>
            <text:p><text:span/><text:span/></text:p>
            <text:p><text:span/></text:p>
          </table:table-cell>
          <table:table-cell table:style-name="ID0EIFGK" office:value-type="string">
            <text:p>A</text:p>
          </table:table-cell>
          <table:table-cell table:style-name="ID0EUCGK" office:value-type="string">
            <text:p>Art. 13, c. 1, lett. a), d.lgs. n. 33/2013</text:p>
          </table:table-cell>
          <table:table-cell table:number-rows-spanned="12" table:number-columns-spanned="1" table:style-name="ID0ENPGKID0ENPGK" office:value-type="string">
            <text:p>Organi di indirizzo politico-amministrativo

(da pubblicare in tabelle)</text:p>
          </table:table-cell>
          <table:table-cell table:style-name="ID0EUCGK" office:value-type="string">
            <text:p>Organi di indirizzo politico e di amministrazione e gestione, con l'indicazione delle rispettive competenze</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SGAE">
          <table:covered-table-cell/>
          <table:covered-table-cell/>
          <table:table-cell table:number-rows-spanned="11" table:number-columns-spanned="1" table:style-name="ID0E1QGKID0E1QGK" office:value-type="string">
            <text:p>T</text:p>
          </table:table-cell>
          <table:table-cell table:style-name="ID0EUCGK" office:value-type="string">
            <text:p>Art. 14, c. 1, lett. a), d.lgs. n. 33/2013</text:p>
          </table:table-cell>
          <table:covered-table-cell/>
          <table:table-cell table:style-name="ID0EUCGK" office:value-type="string">
            <text:p>Atto di nomina o di proclamazione, con l'indicazione della durata dell'incarico o del mandato elettiv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LIAE">
          <table:covered-table-cell/>
          <table:covered-table-cell/>
          <table:covered-table-cell/>
          <table:table-cell table:style-name="ID0EUCGK" office:value-type="string">
            <text:p>Art. 14, c. 1, lett. b), d.lgs. n. 33/2013</text:p>
          </table:table-cell>
          <table:covered-table-cell/>
          <table:table-cell table:style-name="ID0EUCGK" office:value-type="string">
            <text:p>Curricula</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CKAE">
          <table:covered-table-cell/>
          <table:covered-table-cell/>
          <table:covered-table-cell/>
          <table:table-cell table:number-rows-spanned="2" table:number-columns-spanned="1" table:style-name="ID0EGIGKID0EGIGK" office:value-type="string">
            <text:p>Art. 14, c. 1, lett. c), d.lgs. n. 33/2013</text:p>
          </table:table-cell>
          <table:covered-table-cell/>
          <table:table-cell table:style-name="ID0EUCGK" office:value-type="string">
            <text:p>Compensi di qualsiasi natura connessi all'assunzione della carica</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ZLAE">
          <table:covered-table-cell/>
          <table:covered-table-cell/>
          <table:covered-table-cell/>
          <table:covered-table-cell/>
          <table:covered-table-cell/>
          <table:table-cell table:style-name="ID0EUCGK" office:value-type="string">
            <text:p>Importi di viaggi di servizio e missioni pagati con fondi pubblic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ONAE">
          <table:covered-table-cell/>
          <table:covered-table-cell/>
          <table:covered-table-cell/>
          <table:table-cell table:style-name="ID0EUCGK" office:value-type="string">
            <text:p>Art. 14, c. 1, lett. d), d.lgs. n. 33/2013</text:p>
          </table:table-cell>
          <table:covered-table-cell/>
          <table:table-cell table:style-name="ID0EUCGK" office:value-type="string">
            <text:p>Dati relativi all'assunzione di altre cariche, presso enti pubblici o privati, e relativi compensi a qualsiasi titolo corrispost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FPAE">
          <table:covered-table-cell/>
          <table:covered-table-cell/>
          <table:covered-table-cell/>
          <table:table-cell table:style-name="ID0EUCGK" office:value-type="string">
            <text:p>Art. 14, c. 1, lett. e), d.lgs. n. 33/2013</text:p>
          </table:table-cell>
          <table:covered-table-cell/>
          <table:table-cell table:style-name="ID0EUCGK" office:value-type="string">
            <text:p>Altri eventuali incarichi con  oneri a carico della finanza pubblica e indicazione dei compensi spettant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3QAE">
          <table:covered-table-cell/>
          <table:covered-table-cell/>
          <table:covered-table-cell/>
          <table:table-cell table:number-rows-spanned="5" table:number-columns-spanned="1" table:style-name="ID0EGIGKID0EGIGK" office:value-type="string">
            <text:p>Art. 14, c. 1, lett. f), d.lgs. n. 33/2013
Art. 1, c. 1, n. 5, l. n. 441/1982
Art. 47, c. 1, d.lgs. n. 33/2013</text:p>
          </table:table-cell>
          <table:covered-table-cell/>
          <table:table-cell table:style-name="ID0EUCGK"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TSAE">
          <table:covered-table-cell/>
          <table:covered-table-cell/>
          <table:covered-table-cell/>
          <table:covered-table-cell/>
          <table:covered-table-cell/>
          <table:table-cell table:style-name="ID0EGZFK"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ID0EL4FK" office:value-type="string">
            <text:p>Annuale</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IUAE">
          <table:covered-table-cell/>
          <table:covered-table-cell/>
          <table:covered-table-cell/>
          <table:covered-table-cell/>
          <table:covered-table-cell/>
          <table:table-cell table:style-name="ID0EUCGK"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ID0EL4F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4VAE">
          <table:covered-table-cell/>
          <table:covered-table-cell/>
          <table:covered-table-cell/>
          <table:covered-table-cell/>
          <table:covered-table-cell/>
          <table:table-cell table:style-name="ID0EUCGK"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SXAE">
          <table:covered-table-cell/>
          <table:covered-table-cell/>
          <table:covered-table-cell/>
          <table:covered-table-cell/>
          <table:covered-table-cell/>
          <table:table-cell table:style-name="ID0EUCGK"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ID0EL4FK" office:value-type="string">
            <text:p>Annuale</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HZAE">
          <table:covered-table-cell/>
          <table:table-cell table:style-name="ID0EUCGK" office:value-type="string">
            <text:p>Rendiconti gruppi consiliari regionali/provinciali</text:p>
          </table:table-cell>
          <table:table-cell table:style-name="ID0EIFGK" office:value-type="string">
            <text:p>E</text:p>
          </table:table-cell>
          <table:table-cell table:style-name="ID0EGCGK" office:value-type="string">
            <text:p>Art. 28, c. 1, d.lgs. n. 33/2013</text:p>
          </table:table-cell>
          <table:table-cell table:style-name="ID0EUCGK" office:value-type="string">
            <text:p>Rendiconti gruppi consiliari regionali/provinciali</text:p>
          </table:table-cell>
          <table:table-cell table:style-name="ID0EUCGK"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E2AE">
          <table:table-cell table:number-rows-spanned="7" table:number-columns-spanned="1" table:style-name="ID0EBSGKID0EBSGK" office:value-type="string">
            <text:p>Consulenti e collaboratori</text:p>
          </table:table-cell>
          <table:table-cell table:number-rows-spanned="7" table:number-columns-spanned="1" table:style-name="ID0EGVGKID0EGVGK"/>
          <table:table-cell table:number-rows-spanned="6" table:number-columns-spanned="1" table:style-name="ID0EBSGKID0EBSGK" office:value-type="string">
            <text:p>T

</text:p>
          </table:table-cell>
          <table:table-cell table:style-name="ID0EGZFK" office:value-type="string">
            <text:p>Art. 15, c. 2, d.lgs. n. 33/2013</text:p>
          </table:table-cell>
          <table:table-cell table:number-rows-spanned="7" table:number-columns-spanned="1" table:style-name="ID0ENPGKID0ENPGK" office:value-type="string">
            <text:p>Consulenti e collaboratori


(da pubblicare in tabelle)</text:p>
          </table:table-cell>
          <table:table-cell table:style-name="ID0EGZFK"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ro">
          <table:covered-table-cell/>
          <table:covered-table-cell/>
          <table:covered-table-cell/>
          <table:table-cell table:style-name="ID0EGZFK"/>
          <table:covered-table-cell/>
          <table:table-cell table:style-name="ID0EGZFK" office:value-type="string">
            <text:p>Per ciascun titolare di incarico:</text:p>
          </table:table-cell>
          <table:table-cell table:style-name="ID0EPDGK"/>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T5AE">
          <table:covered-table-cell/>
          <table:covered-table-cell/>
          <table:covered-table-cell/>
          <table:table-cell table:style-name="ID0EGZFK" office:value-type="string">
            <text:p>Art. 10, c. 8, lett. d), d.lgs. n. 33/2013
Art. 15, c. 1, lett. b), d.lgs. n. 33/2013</text:p>
          </table:table-cell>
          <table:covered-table-cell/>
          <table:table-cell table:style-name="ID0EGZFK" office:value-type="string">
            <text:p>1) curriculum, redatto in conformità al vigente modello europe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LAAG">
          <table:covered-table-cell/>
          <table:covered-table-cell/>
          <table:covered-table-cell/>
          <table:table-cell table:style-name="ID0EGZFK" office:value-type="string">
            <text:p>Art. 15, c. 1, lett. d), d.lgs. n. 33/2013
</text:p>
          </table:table-cell>
          <table:covered-table-cell/>
          <table:table-cell table:style-name="ID0EGZFK"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OBGK"/>
          <table:table-cell table:number-columns-repeated="245"/>
        </table:table-row>
        <table:table-row xmlns:xdr="http://schemas.openxmlformats.org/drawingml/2006/spreadsheetDrawing" table:style-name="ID0ECCAG">
          <table:covered-table-cell/>
          <table:covered-table-cell/>
          <table:covered-table-cell/>
          <table:table-cell table:style-name="ID0EGZFK" office:value-type="string">
            <text:p>Art. 15, c. 1, lett. c), d.lgs. n. 33/2013
</text:p>
          </table:table-cell>
          <table:covered-table-cell/>
          <table:table-cell table:style-name="ID0EUCGK" office:value-type="string">
            <text:p>3) dati relativi allo svolgimento di incarichi o alla titolarità di cariche in enti di diritto privato regolati o finanziati dalla pubblica amministrazione o allo svolgimento di attività professional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ZDAG">
          <table:covered-table-cell/>
          <table:covered-table-cell/>
          <table:covered-table-cell/>
          <table:table-cell table:style-name="ID0EGZFK" office:value-type="string">
            <text:p>Art. 15, c. 2, d.lgs. n. 33/2013
Art. 53, c. 14, d.lgs. n. 165/2001</text:p>
          </table:table-cell>
          <table:covered-table-cell/>
          <table:table-cell table:style-name="ID0EA3FK" office:value-type="string">
            <text:p>Tabelle relative agli elenchi dei consulenti con indicazione di oggetto, durata e compenso dell'incarico (comunicate alla Funzione pubblica)</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QFAG">
          <table:covered-table-cell/>
          <table:covered-table-cell/>
          <table:table-cell table:style-name="ID0ECDGK" office:value-type="string">
            <text:p>A</text:p>
          </table:table-cell>
          <table:table-cell table:style-name="ID0EN1FK" office:value-type="string">
            <text:p>Art. 53, c. 14, d.lgs. n. 165/2001</text:p>
          </table:table-cell>
          <table:covered-table-cell/>
          <table:table-cell table:style-name="ID0EA3FK" office:value-type="string">
            <text:p>Attestazione dell'avvenuta verifica dell'insussistenza di situazioni, anche potenziali, di conflitto di interesse</text:p>
          </table:table-cell>
          <table:table-cell table:style-name="ID0EZEGK" office:value-type="string">
            <text:p>Tempestivo</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KHAG">
          <table:table-cell table:number-rows-spanned="18" table:number-columns-spanned="1" table:style-name="ID0EKUGKID0EKUGK" office:value-type="string">
            <text:p>Personale</text:p>
          </table:table-cell>
          <table:table-cell table:number-rows-spanned="10" table:number-columns-spanned="1" table:style-name="ID0EMXGKID0EMXGK" office:value-type="string">
            <text:p>Incarichi amministrativi di vertice
(Direttore generale, Direttore sanitario, Direttore amministrativo)</text:p>
          </table:table-cell>
          <table:table-cell table:number-rows-spanned="8" table:number-columns-spanned="1" table:style-name="ID0E1QGKID0E1QGK" office:value-type="string">
            <text:p>H</text:p>
          </table:table-cell>
          <table:table-cell table:number-rows-spanned="2" table:number-columns-spanned="1" table:style-name="ID0EROGKID0EROGK" office:value-type="string">
            <text:p>Art. 41, c. 2, d.lgs. n. 33/2013</text:p>
          </table:table-cell>
          <table:table-cell table:style-name="ID0EUCGK" office:value-type="string">
            <text:p>SSN - Bandi e avvisi</text:p>
          </table:table-cell>
          <table:table-cell table:style-name="ID0EUCGK" office:value-type="string">
            <text:p>Bandi e avvisi di selezione</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JJAG">
          <table:covered-table-cell/>
          <table:covered-table-cell/>
          <table:covered-table-cell/>
          <table:covered-table-cell/>
          <table:table-cell table:style-name="ID0EUCGK" office:value-type="string">
            <text:p>SSN - Procedure selettive</text:p>
          </table:table-cell>
          <table:table-cell table:style-name="ID0EUCGK" office:value-type="string">
            <text:p><text:span>Informazioni e dati concernenti le procedure di conferimento degli incarichi di direttore generale, direttore sanitario e direttore amministrativo</text:span><text:span text:style-name="ID0ES5EK"/></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ALAG">
          <table:covered-table-cell/>
          <table:covered-table-cell/>
          <table:covered-table-cell/>
          <table:table-cell table:number-rows-spanned="6" table:number-columns-spanned="1" table:style-name="ID0E6OGKID0E6OGK" office:value-type="string">
            <text:p>Art. 41, c. 3, d.lgs. n. 33/2013</text:p>
          </table:table-cell>
          <table:table-cell table:number-rows-spanned="8" table:number-columns-spanned="1" table:style-name="ID0E4SGKID0E4SGK" office:value-type="string">
            <text:p><text:span text:style-name="ID0EY2EK">SSN- Incarichi amministrativi di vertice</text:span></text:p>
            <text:p><text:span/></text:p>
            <text:p><text:span/><text:span/></text:p>
            <text:p><text:span text:style-name="ID0E22EK">(da pubblicare in tabelle)</text:span></text:p>
          </table:table-cell>
          <table:table-cell table:style-name="ID0EUCGK"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ZMAG">
          <table:covered-table-cell/>
          <table:covered-table-cell/>
          <table:covered-table-cell/>
          <table:covered-table-cell/>
          <table:covered-table-cell/>
          <table:table-cell table:style-name="ID0EUCGK"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ro">
          <table:covered-table-cell/>
          <table:covered-table-cell/>
          <table:covered-table-cell/>
          <table:covered-table-cell/>
          <table:covered-table-cell/>
          <table:table-cell table:style-name="ID0EGZFK" office:value-type="string">
            <text:p>Per ciascun titolare di incarico:</text:p>
          </table:table-cell>
          <table:table-cell table:style-name="ID0EPDGK"/>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AQAG">
          <table:covered-table-cell/>
          <table:covered-table-cell/>
          <table:covered-table-cell/>
          <table:covered-table-cell/>
          <table:covered-table-cell/>
          <table:table-cell table:style-name="ID0EUCGK" office:value-type="string">
            <text:p>1) curriculum vitae</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VRAG">
          <table:covered-table-cell/>
          <table:covered-table-cell/>
          <table:covered-table-cell/>
          <table:covered-table-cell/>
          <table:covered-table-cell/>
          <table:table-cell table:style-name="ID0EUCGK"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KTAG">
          <table:covered-table-cell/>
          <table:covered-table-cell/>
          <table:covered-table-cell/>
          <table:covered-table-cell/>
          <table:covered-table-cell/>
          <table:table-cell table:style-name="ID0EGZFK"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6UAG">
          <table:covered-table-cell/>
          <table:covered-table-cell/>
          <table:table-cell table:number-rows-spanned="2" table:number-columns-spanned="1" table:style-name="ID0EQWGKID0EQWGK" office:value-type="string">
            <text:p>P</text:p>
          </table:table-cell>
          <table:table-cell table:style-name="ID0EA3FK" office:value-type="string">
            <text:p>Art. 20, c. 3, d.lgs. n. 39/2013</text:p>
          </table:table-cell>
          <table:covered-table-cell/>
          <table:table-cell table:style-name="ID0EA3FK" office:value-type="string">
            <text:p>4) dichiarazione sulla insussistenza di una delle cause di inconferibilità dell'incarico</text:p>
          </table:table-cell>
          <table:table-cell table:style-name="ID0E33FK" office:value-type="string">
            <text:p>Tempestivo 
(art. 20, c. 1, d.lgs. n. 39/2013) </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YWAG">
          <table:covered-table-cell/>
          <table:covered-table-cell/>
          <table:covered-table-cell/>
          <table:table-cell table:style-name="ID0EA3FK" office:value-type="string">
            <text:p>Art. 20, c. 3, d.lgs. n. 39/2013</text:p>
          </table:table-cell>
          <table:covered-table-cell/>
          <table:table-cell table:style-name="ID0EA3FK" office:value-type="string">
            <text:p>5) dichiarazione sulla insussistenza di una delle cause di incompatibilità al conferimento dell'incarico</text:p>
          </table:table-cell>
          <table:table-cell table:style-name="ID0EZEGK" office:value-type="string">
            <text:p><text:span text:style-name="ID0E3YEK">Annuale </text:span></text:p>
            <text:p><text:span text:style-name="ID0E3YEK">(art. 20, c. 2, d.lgs. n. 39/2013</text:span><text:span text:style-name="ID0E5YEK">) </text:span></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PYAG">
          <table:covered-table-cell/>
          <table:table-cell table:number-rows-spanned="8" table:number-columns-spanned="1" table:style-name="ID0EMXGKID0EMXGK" office:value-type="string">
            <text:p>Dirigenti (Responsabili di Dipartimento e Responsabili di strutture semplici e complesse)</text:p>
          </table:table-cell>
          <table:table-cell table:number-rows-spanned="8" table:number-columns-spanned="1" table:style-name="ID0E1QGKID0E1QGK" office:value-type="string">
            <text:p>H</text:p>
          </table:table-cell>
          <table:table-cell table:number-rows-spanned="2" table:number-columns-spanned="1" table:style-name="ID0EROGKID0EROGK" office:value-type="string">
            <text:p>Art. 41, c. 2, d.lgs. n. 33/2013</text:p>
          </table:table-cell>
          <table:table-cell table:number-rows-spanned="8" table:number-columns-spanned="1" table:style-name="ID0E4SGKID0E4SGK" office:value-type="string">
            <text:p><text:span text:style-name="ID0EH3EK">SSN - Dirigenti</text:span></text:p>
            <text:p><text:span/><text:span/></text:p>
            <text:p><text:span text:style-name="ID0EK3EK">(da pubblicare in tabelle)</text:span></text:p>
          </table:table-cell>
          <table:table-cell table:style-name="ID0EUCGK" office:value-type="string">
            <text:p>Bandi e avvisi di selezione</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M1AG">
          <table:covered-table-cell/>
          <table:covered-table-cell/>
          <table:covered-table-cell/>
          <table:covered-table-cell/>
          <table:covered-table-cell/>
          <table:table-cell table:style-name="ID0EUCGK" office:value-type="string">
            <text:p><text:span>Informazioni e dati concernenti le procedure di conferimento </text:span><text:span text:style-name="ID0EI6EK">degli incarichi</text:span><text:span text:style-name="ID0ET6EK"> di responsabile di dipartimento e</text:span><text:span text:style-name="ID0E46EK"> </text:span><text:span text:style-name="ID0EKAFK">di strutture semplici e complesse</text:span></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B3AG">
          <table:covered-table-cell/>
          <table:covered-table-cell/>
          <table:covered-table-cell/>
          <table:table-cell table:number-rows-spanned="6" table:number-columns-spanned="1" table:style-name="ID0E6OGKID0E6OGK" office:value-type="string">
            <text:p>Art. 41, c. 3, d.lgs. n. 33/2013</text:p>
          </table:table-cell>
          <table:covered-table-cell/>
          <table:table-cell table:style-name="ID0EGZFK"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Y4AG">
          <table:covered-table-cell/>
          <table:covered-table-cell/>
          <table:covered-table-cell/>
          <table:covered-table-cell/>
          <table:covered-table-cell/>
          <table:table-cell table:style-name="ID0EGZFK" office: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ro">
          <table:covered-table-cell/>
          <table:covered-table-cell/>
          <table:covered-table-cell/>
          <table:covered-table-cell/>
          <table:covered-table-cell/>
          <table:table-cell table:style-name="ID0EGZFK" office:value-type="string">
            <text:p>Per ciascun titolare di incarico di responsabile di dipartimento e di struttura complessa:</text:p>
          </table:table-cell>
          <table:table-cell table:style-name="ID0EPDGK"/>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6ABG">
          <table:covered-table-cell/>
          <table:covered-table-cell/>
          <table:covered-table-cell/>
          <table:covered-table-cell/>
          <table:covered-table-cell/>
          <table:table-cell table:style-name="ID0EGZFK" office:value-type="string">
            <text:p>1) curriculum vitae </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UCBG">
          <table:covered-table-cell/>
          <table:covered-table-cell/>
          <table:covered-table-cell/>
          <table:covered-table-cell/>
          <table:covered-table-cell/>
          <table:table-cell table:style-name="ID0EGZFK"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JEBG">
          <table:covered-table-cell/>
          <table:covered-table-cell/>
          <table:covered-table-cell/>
          <table:covered-table-cell/>
          <table:covered-table-cell/>
          <table:table-cell table:style-name="ID0EGZFK"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5FBG">
          <table:table-cell table:style-name="ID0ELEGK" office:value-type="string">
            <text:p>Attività e procedimenti</text:p>
          </table:table-cell>
          <table:table-cell table:style-name="ID0EA1FK" office:value-type="string">
            <text:p>Monitoraggio tempi procedimentali</text:p>
          </table:table-cell>
          <table:table-cell table:style-name="ID0EIFGK" office:value-type="string">
            <text:p>B</text:p>
          </table:table-cell>
          <table:table-cell table:style-name="ID0EUCGK" office:value-type="string">
            <text:p>Art. 24, c. 2, d.lgs. n. 33/2013
Art. 1, c. 28, l. n. 190/2012</text:p>
          </table:table-cell>
          <table:table-cell table:style-name="ID0EUCGK" office:value-type="string">
            <text:p>Monitoraggio tempi procedimentali</text:p>
          </table:table-cell>
          <table:table-cell table:style-name="ID0EUCGK" office:value-type="string">
            <text:p>Risultati del monitoraggio periodico concernente il rispetto dei tempi procedimentali</text:p>
          </table:table-cell>
          <table:table-cell table:style-name="ID0EPDGK" office:value-type="string">
            <text:p>Tempestivo 
(ex art. 8, d.lgs. n. 33/2013)
La prima pubblicazione decorre dal termine di sei mesi dall'entrata in vigore del decreto</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4HBG">
          <table:table-cell table:number-rows-spanned="11" table:number-columns-spanned="1" table:style-name="ID0EBSGKID0EBSGK" office:value-type="string">
            <text:p>Sovvenzioni, contributi, sussidi, vantaggi economici




</text:p>
          </table:table-cell>
          <table:table-cell table:style-name="ID0EUCGK" office:value-type="string">
            <text:p>Criteri e modalità</text:p>
          </table:table-cell>
          <table:table-cell table:style-name="ID0EIFGK" office:value-type="string">
            <text:p>B</text:p>
          </table:table-cell>
          <table:table-cell table:style-name="ID0EUCGK" office:value-type="string">
            <text:p>Art. 26, c. 1, d.lgs. n. 33/2013</text:p>
          </table:table-cell>
          <table:table-cell table:style-name="ID0EUCGK" office:value-type="string">
            <text:p>Criteri e modalità</text:p>
          </table:table-cell>
          <table:table-cell table:style-name="ID0EUCGK"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3JBG">
          <table:covered-table-cell/>
          <table:table-cell table:number-rows-spanned="10" table:number-columns-spanned="1" table:style-name="ID0EROGKID0EROGK" office:value-type="string">
            <text:p>Atti di concessione</text:p>
          </table:table-cell>
          <table:table-cell table:number-rows-spanned="10" table:number-columns-spanned="1" table:style-name="ID0E1QGKID0E1QGK" office:value-type="string">
            <text:p>B</text:p>
          </table:table-cell>
          <table:table-cell table:style-name="ID0EUCGK" office:value-type="string">
            <text:p>Art. 26, c. 2, d.lgs. n. 33/2013</text:p>
          </table:table-cell>
          <table:table-cell table:number-rows-spanned="10" table:number-columns-spanned="1" table:style-name="ID0E1XGKID0E1XGK" office:value-type="string">
            <text:p><text:span text:style-name="ID0EW3EK">Atti di concessione</text:span></text:p>
            <text:p><text:span/></text:p>
            <text:p><text:span/><text:span text:style-name="ID0EZ3EK">(da pubblicare in tabelle creando un collegamento con la pagina nella quale sono riportati i dati dei relativi provvedimenti finali)</text:span><text:span/></text:p>
            <text:p><text:span/></text:p>
            <text:p><text:span text:style-name="ID0EC4EK">(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ID0EUCGK" office: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ro">
          <table:covered-table-cell/>
          <table:covered-table-cell/>
          <table:covered-table-cell/>
          <table:table-cell table:style-name="ID0EUCGK"/>
          <table:covered-table-cell/>
          <table:table-cell table:style-name="ID0EUCGK" office:value-type="string">
            <text:p>Per ciascun atto:</text:p>
          </table:table-cell>
          <table:table-cell table:style-name="ID0EPDGK"/>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LNBG">
          <table:covered-table-cell/>
          <table:covered-table-cell/>
          <table:covered-table-cell/>
          <table:table-cell table:style-name="ID0EUCGK" office:value-type="string">
            <text:p>Art. 27, c. 1, lett. a), d.lgs. n. 33/2013</text:p>
          </table:table-cell>
          <table:covered-table-cell/>
          <table:table-cell table:style-name="ID0EUCGK" office:value-type="string">
            <text:p>1) nome dell'impresa o dell'ente e i rispettivi dati fiscali o il nome di altro soggetto beneficiari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CPBG">
          <table:covered-table-cell/>
          <table:covered-table-cell/>
          <table:covered-table-cell/>
          <table:table-cell table:style-name="ID0EUCGK" office:value-type="string">
            <text:p>Art. 27, c. 1, lett. b), d.lgs. n. 33/2013</text:p>
          </table:table-cell>
          <table:covered-table-cell/>
          <table:table-cell table:style-name="ID0EUCGK" office:value-type="string">
            <text:p>2)  importo del vantaggio economico corrispost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ZQBG">
          <table:covered-table-cell/>
          <table:covered-table-cell/>
          <table:covered-table-cell/>
          <table:table-cell table:style-name="ID0EUCGK" office:value-type="string">
            <text:p>Art. 27, c. 1, lett. c), d.lgs. n. 33/2013</text:p>
          </table:table-cell>
          <table:covered-table-cell/>
          <table:table-cell table:style-name="ID0EUCGK" office:value-type="string">
            <text:p>3) norma o titolo a base dell'attribuzione</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QSBG">
          <table:covered-table-cell/>
          <table:covered-table-cell/>
          <table:covered-table-cell/>
          <table:table-cell table:style-name="ID0EUCGK" office:value-type="string">
            <text:p>Art. 27, c. 1, lett. d), d.lgs. n. 33/2013</text:p>
          </table:table-cell>
          <table:covered-table-cell/>
          <table:table-cell table:style-name="ID0EUCGK" office:value-type="string">
            <text:p>4) ufficio e funzionario o dirigente responsabile del relativo procedimento amministrativ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HUBG">
          <table:covered-table-cell/>
          <table:covered-table-cell/>
          <table:covered-table-cell/>
          <table:table-cell table:style-name="ID0EUCGK" office:value-type="string">
            <text:p>Art. 27, c. 1, lett. e), d.lgs. n. 33/2013</text:p>
          </table:table-cell>
          <table:covered-table-cell/>
          <table:table-cell table:style-name="ID0EUCGK" office:value-type="string">
            <text:p>5) modalità seguita per l'individuazione del beneficiari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5VBG">
          <table:covered-table-cell/>
          <table:covered-table-cell/>
          <table:covered-table-cell/>
          <table:table-cell table:style-name="ID0EUCGK" office:value-type="string">
            <text:p>Art. 27, c. 1, lett. f), d.lgs. n. 33/2013</text:p>
          </table:table-cell>
          <table:covered-table-cell/>
          <table:table-cell table:style-name="ID0EUCGK" office:value-type="string">
            <text:p>6) link al progetto selezionat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VXBG">
          <table:covered-table-cell/>
          <table:covered-table-cell/>
          <table:covered-table-cell/>
          <table:table-cell table:style-name="ID0EUCGK" office:value-type="string">
            <text:p>Art. 27, c. 1, lett. f), d.lgs. n. 33/2013</text:p>
          </table:table-cell>
          <table:covered-table-cell/>
          <table:table-cell table:style-name="ID0EUCGK" office:value-type="string">
            <text:p>7) link al curriculum del soggetto incaricato</text:p>
          </table:table-cell>
          <table:table-cell table:style-name="ID0EPDGK" office:value-type="string">
            <text:p>Tempestivo 
(art. 26, c. 3,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MZBG">
          <table:covered-table-cell/>
          <table:covered-table-cell/>
          <table:covered-table-cell/>
          <table:table-cell table:style-name="ID0EUCGK" office:value-type="string">
            <text:p>Art. 27, c. 2, d.lgs. n. 33/2013</text:p>
          </table:table-cell>
          <table:covered-table-cell/>
          <table:table-cell table:style-name="ID0EUCGK"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ID0EPDGK" office:value-type="string">
            <text:p>Annuale 
(art. 27, c. 2,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D2BG">
          <table:table-cell table:number-rows-spanned="2" table:number-columns-spanned="1" table:style-name="ID0ECJGKID0ECJGK" office:value-type="string">
            <text:p>Beni immobili e gestione patrimonio</text:p>
          </table:table-cell>
          <table:table-cell table:style-name="ID0EUCGK" office:value-type="string">
            <text:p>Patrimonio immobiliare</text:p>
          </table:table-cell>
          <table:table-cell table:number-rows-spanned="2" table:number-columns-spanned="1" table:style-name="ID0E1QGKID0E1QGK" office:value-type="string">
            <text:p>A</text:p>
          </table:table-cell>
          <table:table-cell table:style-name="ID0EUCGK" office:value-type="string">
            <text:p>Art. 30, d.lgs. n. 33/2013</text:p>
          </table:table-cell>
          <table:table-cell table:style-name="ID0EUCGK" office:value-type="string">
            <text:p>Patrimonio immobiliare</text:p>
          </table:table-cell>
          <table:table-cell table:style-name="ID0EUCGK" office:value-type="string">
            <text:p>Informazioni identificative degli immobili posseduti </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C4BG">
          <table:covered-table-cell/>
          <table:table-cell table:style-name="ID0EUCGK" office:value-type="string">
            <text:p>Canoni di locazione o affitto</text:p>
          </table:table-cell>
          <table:covered-table-cell/>
          <table:table-cell table:style-name="ID0EUCGK" office:value-type="string">
            <text:p>Art. 30, d.lgs. n. 33/2013</text:p>
          </table:table-cell>
          <table:table-cell table:style-name="ID0EUCGK" office:value-type="string">
            <text:p>Canoni di locazione o affitto</text:p>
          </table:table-cell>
          <table:table-cell table:style-name="ID0EUCGK" office:value-type="string">
            <text:p>Canoni di locazione o di affitto versati o percepit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45BG">
          <table:table-cell table:number-rows-spanned="2" table:number-columns-spanned="1" table:style-name="ID0ECJGKID0ECJGK" office:value-type="string">
            <text:p>Servizi erogati</text:p>
          </table:table-cell>
          <table:table-cell table:style-name="ID0EUCGK" office:value-type="string">
            <text:p>Carta dei servizi e standard di qualità</text:p>
          </table:table-cell>
          <table:table-cell table:style-name="ID0EIFGK" office:value-type="string">
            <text:p>A</text:p>
          </table:table-cell>
          <table:table-cell table:style-name="ID0EUCGK" office:value-type="string">
            <text:p>Art. 32, c. 1, d.lgs. n. 33/2013</text:p>
          </table:table-cell>
          <table:table-cell table:style-name="ID0EUCGK" office:value-type="string">
            <text:p>Carta dei servizi e standard di qualità</text:p>
          </table:table-cell>
          <table:table-cell table:style-name="ID0EUCGK" office:value-type="string">
            <text:p>Carta dei servizi o documento contenente gli standard di qualità dei servizi pubblici</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4AAI">
          <table:covered-table-cell/>
          <table:table-cell table:style-name="ID0EUCGK" office:value-type="string">
            <text:p>Liste di attesa</text:p>
          </table:table-cell>
          <table:table-cell table:style-name="ID0EIFGK" office:value-type="string">
            <text:p>I</text:p>
          </table:table-cell>
          <table:table-cell table:style-name="ID0EUCGK" office:value-type="string">
            <text:p>Art. 41, c. 6, d.lgs. n. 33/2013</text:p>
          </table:table-cell>
          <table:table-cell table:style-name="ID0EA3FK" office:value-type="string">
            <text:p><text:span text:style-name="ID0EQ4EK">Liste di attesa</text:span></text:p>
            <text:p><text:span/><text:span/></text:p>
            <text:p><text:span text:style-name="ID0ET4EK">(da pubblicare in tabelle)</text:span></text:p>
          </table:table-cell>
          <table:table-cell table:style-name="ID0EUCGK" office:value-type="string">
            <text:p>Tempi di attesa previsti e tempi medi effettivi di attesa per ciascuna tipologia di prestazione erogata</text:p>
          </table:table-cell>
          <table:table-cell table:style-name="ID0EPDGK" office:value-type="string">
            <text:p>Tempestivo 
(ex art. 8,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1CAI">
          <table:table-cell table:number-rows-spanned="2" table:number-columns-spanned="1" table:style-name="ID0ECJGKID0ECJGK" office:value-type="string">
            <text:p>Strutture sanitarie private accreditate</text:p>
          </table:table-cell>
          <table:table-cell table:number-rows-spanned="2" table:number-columns-spanned="1" table:style-name="ID0EZLGKID0EZLGK"/>
          <table:table-cell table:number-rows-spanned="2" table:number-columns-spanned="1" table:style-name="ID0EUIGKID0EUIGK" office:value-type="string">
            <text:p>D</text:p>
          </table:table-cell>
          <table:table-cell table:number-rows-spanned="2" table:number-columns-spanned="1" table:style-name="ID0EGIGKID0EGIGK" office:value-type="string">
            <text:p>Art. 41, c. 4, d.lgs. n. 33/2013</text:p>
          </table:table-cell>
          <table:table-cell table:number-rows-spanned="2" table:number-columns-spanned="1" table:style-name="ID0E4SGKID0E4SGK" office:value-type="string">
            <text:p><text:span text:style-name="ID0EC5EK">Strutture sanitarie private accreditate</text:span></text:p>
            <text:p><text:span/></text:p>
            <text:p><text:span/><text:span text:style-name="ID0EF5EK">(da pubblicare in tabelle)</text:span></text:p>
          </table:table-cell>
          <table:table-cell table:style-name="ID0EUCGK" office:value-type="string">
            <text:p>Elenco delle strutture sanitarie private accreditate</text:p>
          </table:table-cell>
          <table:table-cell table:style-name="ID0EPDGK" office:value-type="string">
            <text:p>Annuale 
(art. 41, c. 4,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XEAI">
          <table:covered-table-cell/>
          <table:covered-table-cell/>
          <table:covered-table-cell/>
          <table:covered-table-cell/>
          <table:covered-table-cell/>
          <table:table-cell table:style-name="ID0EGZFK" office:value-type="string">
            <text:p>Accordi intercorsi con le strutture private accreditate</text:p>
          </table:table-cell>
          <table:table-cell table:style-name="ID0EPDGK" office:value-type="string">
            <text:p>Annuale 
(art. 41, c. 4, d.lgs. n. 33/2013)</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MGAI">
          <table:table-cell table:number-rows-spanned="2" table:number-columns-spanned="1" table:style-name="ID0EMKGKID0EMKGK" office:value-type="string">
            <text:p>Altri contenuti - Corruzione</text:p>
          </table:table-cell>
          <table:table-cell table:number-rows-spanned="2" table:number-columns-spanned="1" table:style-name="ID0EZLGKID0EZLGK"/>
          <table:table-cell table:number-rows-spanned="2" table:number-columns-spanned="1" table:style-name="ID0EQJGKID0EQJGK" office:value-type="string">
            <text:p>A</text:p>
          </table:table-cell>
          <table:table-cell table:style-name="ID0EA3FK" office:value-type="string">
            <text:p>Art. 43, c. 1, d.lgs. n. 33/2013</text:p>
          </table:table-cell>
          <table:table-cell table:style-name="ID0EUCGK" office:value-type="string">
            <text:p>Responsabile della prevenzione della corruzione</text:p>
          </table:table-cell>
          <table:table-cell table:style-name="ID0EUCGK" office:value-type="string">
            <text:p>Responsabile della prevenzione della corruzione</text:p>
          </table:table-cell>
          <table:table-cell table:style-name="ID0EPDGK" office:value-type="string">
            <text:p>Tempestivo</text:p>
          </table:table-cell>
          <table:table-cell table:style-name="ID0E2AGK"/>
          <table:table-cell table:style-name="ID0E2AGK"/>
          <table:table-cell table:style-name="ID0E2AGK"/>
          <table:table-cell table:style-name="ID0EGBGK"/>
          <table:table-cell table:number-columns-repeated="245"/>
        </table:table-row>
        <table:table-row xmlns:xdr="http://schemas.openxmlformats.org/drawingml/2006/spreadsheetDrawing" table:style-name="ID0EJIAI">
          <table:covered-table-cell/>
          <table:covered-table-cell/>
          <table:covered-table-cell/>
          <table:table-cell table:style-name="ID0EA3FK" office:value-type="string">
            <text:p>delib. CiVIT n. 105/2010 e 2/2012 </text:p>
          </table:table-cell>
          <table:table-cell table:style-name="ID0EA3FK" office:value-type="string">
            <text:p>Responsabile della trasparenza</text:p>
          </table:table-cell>
          <table:table-cell table:style-name="ID0EUCGK" office:value-type="string">
            <text:p>Responsabile della trasparenza (laddove diiverso dal Responsabile della prevenzione della corruzione)</text:p>
          </table:table-cell>
          <table:table-cell table:style-name="ID0EPDGK" office:value-type="string">
            <text:p>Tempestivo</text:p>
          </table:table-cell>
          <table:table-cell table:style-name="ID0E2AGK"/>
          <table:table-cell table:style-name="ID0E2AGK"/>
          <table:table-cell table:style-name="ID0E2AGK"/>
          <table:table-cell table:style-name="ID0EGBGK"/>
          <table:table-cell table:number-columns-repeated="245"/>
        </table:table-row>
      </table:table>
      <table:table table:name="3Ambito soggettivo " table:style-name="ID0EQLHK" table:print-ranges="'3Ambito soggettivo '.A1:'3Ambito soggettivo '.F29">
        <table:table-column table:style-name="ID0E2F" table:default-cell-style-name="ID0EIYFK"/>
        <table:table-column table:style-name="ID0EBG" table:default-cell-style-name="ID0EAHGK"/>
        <table:table-column table:style-name="ID0EIG" table:default-cell-style-name="ID0EIYFK"/>
        <table:table-column table:style-name="co6" table:number-columns-repeated="253" table:default-cell-style-name="ID0EIYFK"/>
        <table:table-header-rows>
          <table:table-row xmlns:xdr="http://schemas.openxmlformats.org/drawingml/2006/spreadsheetDrawing" table:style-name="ID0EPG">
            <table:table-cell table:number-rows-spanned="1" table:number-columns-spanned="3" table:style-name="ID0EENGKID0EENGK" office:value-type="string">
              <text:p>ALLEGATO 1 ALLA DELIBERA . 77/2013
AMBITO SOGGETTIVO DI APPLICAZIONE DEGLI OBBLIGHI</text:p>
            </table:table-cell>
            <table:covered-table-cell table:number-columns-repeated="2"/>
            <table:table-cell table:number-columns-repeated="253"/>
          </table:table-row>
          <table:table-row xmlns:xdr="http://schemas.openxmlformats.org/drawingml/2006/spreadsheetDrawing" table:style-name="ID0EDH">
            <table:table-cell table:style-name="ID0EZ4FK" office:value-type="string">
              <text:p>Tipologia</text:p>
            </table:table-cell>
            <table:table-cell table:style-name="ID0EZ4FK" office:value-type="string">
              <text:p>Riferimento normativo</text:p>
            </table:table-cell>
            <table:table-cell table:style-name="ID0EZ4FK" office:value-type="string">
              <text:p>Enti destinatari</text:p>
            </table:table-cell>
            <table:table-cell table:number-columns-repeated="253"/>
          </table:table-row>
        </table:table-header-rows>
        <table:table-row xmlns:xdr="http://schemas.openxmlformats.org/drawingml/2006/spreadsheetDrawing" table:style-name="ID0E1H">
          <table:table-cell table:style-name="ID0EZEGK" office:value-type="string">
            <text:p>A </text:p>
          </table:table-cell>
          <table:table-cell table:style-name="ID0EVFGK" office:value-type="string">
            <text:p>art. 11, cc. 1 e 3, d.lgs. n. 33/2013</text:p>
          </table:table-cell>
          <table:table-cell table:style-name="ID0EDGGK" office:value-type="string">
            <text:p><text:span text:style-name="ID0EFGFK">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span></text:p>
            <text:p><text:span text:style-name="ID0EFGFK">Le autorità indipendenti di garanzia, vigilanza e regolazione provvedono all'attuazione di quanto previsto dalla normativa vigente in materia di trasparenza secondo le disposizioni dei rispettivi ordinamenti</text:span></text:p>
            <text:p><text:span/><text:span text:style-name="ID0EIGFK">Per la Presidenza del Consiglio dei Ministri con uno o più D.P.C.M. devono essere determinate le modalità di applicazione del decreto </text:span></text:p>
            <text:p><text:span text:style-name="ID0EIGFK">Le Regioni a Statuto speciale e le Province autonome possono individuare forme e modalità di applicazione del decreto in ragione della peculiarità dei propri ordinamenti</text:span></text:p>
          </table:table-cell>
          <table:table-cell table:number-columns-repeated="253"/>
        </table:table-row>
        <table:table-row xmlns:xdr="http://schemas.openxmlformats.org/drawingml/2006/spreadsheetDrawing" table:style-name="ID0ETAAC">
          <table:table-cell table:style-name="ID0EZEGK" office:value-type="string">
            <text:p>B</text:p>
          </table:table-cell>
          <table:table-cell table:style-name="ID0EVFGK" office:value-type="string">
            <text:p>art. 11, d.lgs. n. 33/2013
art. 1, c. 34, l. n. 190/2012</text:p>
          </table:table-cell>
          <table:table-cell table:style-name="ID0EDGGK" office: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Le Regioni a Statuto speciale e le Province autonome possono individuare forme e modalità di applicazione del decreto in ragione della peculiarità dei propri ordinamenti</text:p>
          </table:table-cell>
          <table:table-cell table:number-columns-repeated="253"/>
        </table:table-row>
        <table:table-row xmlns:xdr="http://schemas.openxmlformats.org/drawingml/2006/spreadsheetDrawing" table:style-name="ID0EKBAC">
          <table:table-cell table:style-name="ID0EZEGK" office:value-type="string">
            <text:p>D</text:p>
          </table:table-cell>
          <table:table-cell table:style-name="ID0EVFGK" office:value-type="string">
            <text:p>art. 12, c. 2, d.lgs. n. 33/2013</text:p>
          </table:table-cell>
          <table:table-cell table:style-name="ID0EDGGK" office:value-type="string">
            <text:p> </text:p>
          </table:table-cell>
          <table:table-cell table:number-columns-repeated="253"/>
        </table:table-row>
        <table:table-row xmlns:xdr="http://schemas.openxmlformats.org/drawingml/2006/spreadsheetDrawing" table:style-name="ID0EBCAC">
          <table:table-cell table:style-name="ID0EZEGK" office:value-type="string">
            <text:p>E</text:p>
          </table:table-cell>
          <table:table-cell table:style-name="ID0ERGGK" office:value-type="string">
            <text:p>art. 28, d.lgs. n. 33/2013</text:p>
          </table:table-cell>
          <table:table-cell table:style-name="ID0EDGGK" office:value-type="string">
            <text:p>Regioni, Province autonome e Province</text:p>
          </table:table-cell>
          <table:table-cell table:number-columns-repeated="253"/>
        </table:table-row>
        <table:table-row xmlns:xdr="http://schemas.openxmlformats.org/drawingml/2006/spreadsheetDrawing" table:style-name="ID0EYCAC">
          <table:table-cell table:style-name="ID0EZEGK" office:value-type="string">
            <text:p>F</text:p>
          </table:table-cell>
          <table:table-cell table:style-name="ID0ERGGK" office:value-type="string">
            <text:p>art. 39, c. 2, d.lgs. n. 33/2013</text:p>
          </table:table-cell>
          <table:table-cell table:style-name="ID0EDGGK" office:value-type="string">
            <text:p>Comuni</text:p>
          </table:table-cell>
          <table:table-cell table:number-columns-repeated="253"/>
        </table:table-row>
        <table:table-row xmlns:xdr="http://schemas.openxmlformats.org/drawingml/2006/spreadsheetDrawing" table:style-name="ID0EPDAC">
          <table:table-cell table:style-name="ID0EZEGK" office:value-type="string">
            <text:p>H</text:p>
          </table:table-cell>
          <table:table-cell table:style-name="ID0EVFGK" office:value-type="string">
            <text:p>art. 41, c. 2, d.lgs. n. 33/2013</text:p>
          </table:table-cell>
          <table:table-cell table:style-name="ID0EDGGK" office:value-type="string">
            <text:p>Aziende sanitarie ed ospedaliere</text:p>
          </table:table-cell>
          <table:table-cell table:number-columns-repeated="253"/>
        </table:table-row>
        <table:table-row xmlns:xdr="http://schemas.openxmlformats.org/drawingml/2006/spreadsheetDrawing" table:style-name="ID0EGEAC">
          <table:table-cell table:style-name="ID0EZEGK" office:value-type="string">
            <text:p>I</text:p>
          </table:table-cell>
          <table:table-cell table:style-name="ID0ERGGK" office:value-type="string">
            <text:p>art. 41, c. 6, d.lgs. n. 33/2013</text:p>
          </table:table-cell>
          <table:table-cell table:style-name="ID0EDGGK" office:value-type="string">
            <text:p>Enti, aziende e strutture pubbliche e private che erogano prestazioni per conto del servizio sanitario</text:p>
          </table:table-cell>
          <table:table-cell table:number-columns-repeated="253"/>
        </table:table-row>
        <table:table-row xmlns:xdr="http://schemas.openxmlformats.org/drawingml/2006/spreadsheetDrawing" table:style-name="ID0E4EAC">
          <table:table-cell table:style-name="ID0EZEGK" office:value-type="string">
            <text:p>P</text:p>
          </table:table-cell>
          <table:table-cell table:style-name="ID0ERGGK" office:value-type="string">
            <text:p>art. 2, c. 1, d.lgs. n. 39/2013</text:p>
          </table:table-cell>
          <table:table-cell table:style-name="ID0EDGGK"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xmlns:xdr="http://schemas.openxmlformats.org/drawingml/2006/spreadsheetDrawing" table:style-name="ID0EUFAC">
          <table:table-cell table:style-name="ID0EZEGK" office:value-type="string">
            <text:p>T</text:p>
          </table:table-cell>
          <table:table-cell table:style-name="ID0ERGGK" office:value-type="string">
            <text:p>art. 11, d.lgs. n. 33/2013
art. 22, cc. 1, 3 e 6, d.lgs. n. 33/2013
art. 1, c. 34, l. n. 190/2012</text:p>
          </table:table-cell>
          <table:table-cell table:style-name="ID0EDGGK"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Times New Roman" svg:font-family="Times New Roman"/>
    <style:font-face style:name="Times New Roman" svg:font-family="Times New Roman"/>
    <style:font-face style:name="Times New Roman" svg:font-family="Times New Roman"/>
    <style:font-face style:name="Tahoma" svg:font-family="Tahoma"/>
    <style:font-face style:name="Tahoma" svg:font-family="Tahoma"/>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Times New Roman" svg:font-family="Times New Roman"/>
    <style:font-face style:name="Calibri" svg:font-family="Calibri"/>
    <style:font-face style:name="Calibri" svg:font-family="Calibri"/>
    <style:font-face style:name="Calibri" svg:font-family="Calibri"/>
    <style:font-face style:name="Times New Roman" svg:font-family="Times New Roman"/>
    <style:font-face style:name="Times New Roman" svg:font-family="Times New Roman"/>
    <style:font-face style:name="Times New Roman" svg:font-family="Times New Roman"/>
    <style:font-face style:name="Calibri" svg:font-family="Calibri"/>
    <style:font-face style:name="Calibri" svg:font-family="Calibri"/>
    <style:font-face style:name="Times New Roman" svg:font-family="Times New Roman"/>
    <style:font-face style:name="Calibri" svg:font-family="Calibri"/>
    <style:font-face style:name="Calibri" svg:font-family="Calibri"/>
    <style:font-face style:name="Calibri" svg:font-family="Calibri"/>
    <style:font-face style:name="Calibri" svg:font-family="Calibri"/>
  </office:font-face-decls>
  <office:styles>
    <style:style style:name="Default" style:family="table-cell">
      <style:text-properties fo:font-size="11" style:font-size-asian="11pt" style:font-size-complex="11pt" style:font-name-asian="Calibri" fo:color="#000000" style:font-name="Calibri"/>
    </style:style>
    <style:style style:name="Good" style:family="table-cell" style:parent-style-name="Default">
      <style:table-cell-properties style:vertical-align="middle" fo:wrap-option="wrap" fo:border-bottom="0.002cm solid #808080" fo:border-right="none" fo:border-left="0.002cm solid #808080" fo:border-top="0.002cm solid #808080" fo:background-color="#C6EFCE"/>
      <style:paragraph-properties fo:text-align="center"/>
      <style:text-properties style:font-weight-asian="bold" fo:font-weight="bold" fo:font-size="14" style:font-size-asian="14pt" style:font-size-complex="14pt" style:font-name-asian="Calibri" fo:color="#008000" style:font-name="Calibri"/>
    </style:style>
    <style:style style:name="Note" style:family="table-cell" style:parent-style-name="Default">
      <style:table-cell-properties style:vertical-align="middle" fo:wrap-option="wrap" fo:border-bottom="0.002cm solid #000000" fo:border-right="0.002cm solid #000000" fo:border-left="0.002cm solid #000000" fo:border-top="0.002cm solid #000000" fo:background-color="#FFFFCC"/>
      <style:text-properties style:font-weight-asian="bold" fo:font-weight="bold" fo:font-size="14" style:font-size-asian="14pt" style:font-size-complex="14pt" style:font-name-asian="Calibri" fo:color="#993300" style:font-name="Calibri"/>
    </style:style>
  </office:styles>
  <office:automatic-styles>
    <style:page-layout style:name="pm1">
      <style:page-layout-properties fo:page-width="42cm" fo:page-height="29.699cm" style:print-orientation="landscape" style:scale-to="47" fo:margin-top="1.321cm" fo:margin-bottom="0.8cm" fo:margin-left="2.032cm" fo:margin-right="0.6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HOEK_LP1-1" style:family="text">
      <style:text-properties fo:color="#000000" style:font-name="Calibri" fo:font-size="11pt"/>
    </style:style>
  </office:automatic-styles>
  <office:master-styles>
    <style:master-page style:name="Default" style:page-layout-name="pm1">
      <style:header>
        <style:region-left>
          <text:p><text:span text:style-name="ID0EHOEK_LP1-1">Allegato 1 </text:span></text:p>
          <text:p><text:span text:style-name="ID0EHOEK_LP2-1">Foglio 1 - Pubblicazione e qualità 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b.neri</meta:initial-creator>
    <meta:creation-date>2013-01-24T09:59:07Z</meta:creation-date>
    <dc:creator xmlns:dc="http://purl.org/dc/elements/1.1/">Agostino Vallarino</dc:creator>
    <dc:date xmlns:dc="http://purl.org/dc/elements/1.1/">2014-01-31T11:53:25Z</dc:date>
    <meta:print-date>2014-01-31T10:11:00Z</meta:print-date>
    <meta:document-statistic/>
  </office:meta>
</office:document-meta>
</file>