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11.093cm"/>
    </style:style>
    <style:style style:name="co6" style:family="table-column">
      <style:table-column-properties fo:break-before="auto" style:column-width="3.754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6.055cm"/>
    </style:style>
    <style:style style:name="co9" style:family="table-column">
      <style:table-column-properties fo:break-before="auto" style:column-width="9.585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>
            <text:p>codice_ipa</text:p>
          </table:table-cell>
          <table:table-cell table:style-name="ce1" office:value-type="string">
            <text:p>amministrazione</text:p>
          </table:table-cell>
          <table:table-cell table:style-name="ce1" office:value-type="string">
            <text:p>identificatore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formato</text:p>
          </table:table-cell>
          <table:table-cell table:style-name="ce1" office:value-type="string">
            <text:p>norma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licenza</text:p>
          </table:table-cell>
          <table:table-cell table:style-name="ce1" office:value-type="string">
            <text:p>tipo_fruibilita</text:p>
          </table:table-cell>
          <table:table-cell table:style-name="ce1" office:value-type="string">
            <text:p>codice_bd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AN_CIVI</text:p>
          </table:table-cell>
          <table:table-cell office:value-type="string">
            <text:p>Stato Civile</text:p>
          </table:table-cell>
          <table:table-cell office:value-type="string">
            <text:p>Atti dello Stato Civile</text:p>
          </table:table-cell>
          <table:table-cell office:value-type="string">
            <text:p>ISAM</text:p>
          </table:table-cell>
          <table:table-cell office:value-type="string">
            <text:p>Nessuna norma</text:p>
          </table:table-cell>
          <table:table-cell office:value-type="string">
            <text:p>Popolazione</text:p>
          </table:table-cell>
          <table:table-cell office:value-type="string">
            <text:p>Diritto d'uso annuale con protezione struttura e contenuto</text:p>
          </table:table-cell>
          <table:table-cell office:value-type="string">
            <text:p>no</text:p>
          </table:table-cell>
          <table:table-cell office:value-type="float" office:value="8753">
            <text:p>8753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AN_ELET</text:p>
          </table:table-cell>
          <table:table-cell office:value-type="string">
            <text:p>Elettorale</text:p>
          </table:table-cell>
          <table:table-cell office:value-type="string">
            <text:p>Archivi <text:s/>attuali e storici del corpo elettorale e dei risultati elettorali</text:p>
          </table:table-cell>
          <table:table-cell office:value-type="string">
            <text:p>ISAM</text:p>
          </table:table-cell>
          <table:table-cell office:value-type="string">
            <text:p>Nessuna norma</text:p>
          </table:table-cell>
          <table:table-cell office:value-type="string">
            <text:p>Popolazione</text:p>
          </table:table-cell>
          <table:table-cell office:value-type="string">
            <text:p>Diritto d'uso annuale con protezione struttura e contenuto</text:p>
          </table:table-cell>
          <table:table-cell office:value-type="string">
            <text:p>si</text:p>
          </table:table-cell>
          <table:table-cell office:value-type="float" office:value="8755">
            <text:p>8755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AN_PERS</text:p>
          </table:table-cell>
          <table:table-cell office:value-type="string">
            <text:p>Personale</text:p>
          </table:table-cell>
          <table:table-cell office:value-type="string">
            <text:p>Gestione economica e giuridica del personale</text:p>
          </table:table-cell>
          <table:table-cell office:value-type="string">
            <text:p>SQL-ISAM</text:p>
          </table:table-cell>
          <table:table-cell office:value-type="string">
            <text:p>Nessuna norma</text:p>
          </table:table-cell>
          <table:table-cell office:value-type="string">
            <text:p>Lavoro</text:p>
          </table:table-cell>
          <table:table-cell office:value-type="string">
            <text:p>Diritto d'uso annuale con protezione struttura e contenuto</text:p>
          </table:table-cell>
          <table:table-cell office:value-type="string">
            <text:p>si</text:p>
          </table:table-cell>
          <table:table-cell office:value-type="float" office:value="8757">
            <text:p>8757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AN_POLIS</text:p>
          </table:table-cell>
          <table:table-cell office:value-type="string">
            <text:p>Nucleo centrale integrato</text:p>
          </table:table-cell>
          <table:table-cell office:value-type="string">
            <text:p>Archivi condivisi e indici generali persone e unità  immobiliari</text:p>
          </table:table-cell>
          <table:table-cell office:value-type="string">
            <text:p>SQL-ISAM-ACCESS</text:p>
          </table:table-cell>
          <table:table-cell office:value-type="string">
            <text:p>Nessuna norma</text:p>
          </table:table-cell>
          <table:table-cell office:value-type="string">
            <text:p>Amministrazione Comunale</text:p>
          </table:table-cell>
          <table:table-cell office:value-type="string">
            <text:p>Diritto d'uso annuale con protezione struttura e contenuto</text:p>
          </table:table-cell>
          <table:table-cell office:value-type="string">
            <text:p>si</text:p>
          </table:table-cell>
          <table:table-cell office:value-type="float" office:value="8758">
            <text:p>8758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CDA_COMM</text:p>
          </table:table-cell>
          <table:table-cell office:value-type="string">
            <text:p>Gestione Commercio</text:p>
          </table:table-cell>
          <table:table-cell office:value-type="string">
            <text:p>Attività  Produttive</text:p>
          </table:table-cell>
          <table:table-cell office:value-type="string">
            <text:p>Microsoft ACCESS</text:p>
          </table:table-cell>
          <table:table-cell office:value-type="string">
            <text:p>Nessuna norma</text:p>
          </table:table-cell>
          <table:table-cell office:value-type="string">
            <text:p>Commercio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59">
            <text:p>8759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AT</text:p>
          </table:table-cell>
          <table:table-cell office:value-type="string">
            <text:p>Halley</text:p>
          </table:table-cell>
          <table:table-cell office:value-type="string">
            <text:p>Gestione delibere organi deliberanti, atti amministrativi, ordinanze</text:p>
          </table:table-cell>
          <table:table-cell office:value-type="string">
            <text:p>MYSQL</text:p>
          </table:table-cell>
          <table:table-cell office:value-type="string">
            <text:p>Nessuna norma</text:p>
          </table:table-cell>
          <table:table-cell office:value-type="string">
            <text:p>Trasparenza</text:p>
          </table:table-cell>
          <table:table-cell office:value-type="string">
            <text:p>Nessuna</text:p>
          </table:table-cell>
          <table:table-cell office:value-type="string">
            <text:p>si</text:p>
          </table:table-cell>
          <table:table-cell office:value-type="float" office:value="8763">
            <text:p>8763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CT</text:p>
          </table:table-cell>
          <table:table-cell office:value-type="string">
            <text:p>Halley</text:p>
          </table:table-cell>
          <table:table-cell office:value-type="string">
            <text:p>Contratti</text:p>
          </table:table-cell>
          <table:table-cell office:value-type="string">
            <text:p>MYSQL</text:p>
          </table:table-cell>
          <table:table-cell office:value-type="string">
            <text:p>Nessuna norma</text:p>
          </table:table-cell>
          <table:table-cell office:value-type="string">
            <text:p>Trasparenza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64">
            <text:p>8764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DO</text:p>
          </table:table-cell>
          <table:table-cell office:value-type="string">
            <text:p>Halley</text:p>
          </table:table-cell>
          <table:table-cell office:value-type="string">
            <text:p>Dotazione Organica</text:p>
          </table:table-cell>
          <table:table-cell office:value-type="string">
            <text:p>MYSQL</text:p>
          </table:table-cell>
          <table:table-cell office:value-type="string">
            <text:p>Nessuna norma</text:p>
          </table:table-cell>
          <table:table-cell office:value-type="string">
            <text:p>Altro: gestione utenti ad uso interno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65">
            <text:p>8765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EA</text:p>
          </table:table-cell>
          <table:table-cell office:value-type="string">
            <text:p>Halley</text:p>
          </table:table-cell>
          <table:table-cell office:value-type="string">
            <text:p>eGovernment</text:p>
          </table:table-cell>
          <table:table-cell office:value-type="string">
            <text:p>MYSQL</text:p>
          </table:table-cell>
          <table:table-cell office:value-type="string">
            <text:p>Nessuna norma</text:p>
          </table:table-cell>
          <table:table-cell office:value-type="string">
            <text:p>Trasparenza</text:p>
          </table:table-cell>
          <table:table-cell office:value-type="string">
            <text:p>Nessuna</text:p>
          </table:table-cell>
          <table:table-cell office:value-type="string">
            <text:p>si</text:p>
          </table:table-cell>
          <table:table-cell office:value-type="float" office:value="8766">
            <text:p>8766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GT</text:p>
          </table:table-cell>
          <table:table-cell office:value-type="string">
            <text:p>Halley</text:p>
          </table:table-cell>
          <table:table-cell office:value-type="string">
            <text:p>Gestione Territorio</text:p>
          </table:table-cell>
          <table:table-cell office:value-type="string">
            <text:p>MYSQL</text:p>
          </table:table-cell>
          <table:table-cell office:value-type="string">
            <text:p>Nessuna norma</text:p>
          </table:table-cell>
          <table:table-cell office:value-type="string">
            <text:p>Edilizia e governo del territorio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67">
            <text:p>8767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MC</text:p>
          </table:table-cell>
          <table:table-cell office:value-type="string">
            <text:p>Halley</text:p>
          </table:table-cell>
          <table:table-cell office:value-type="string">
            <text:p>Messi Comunali</text:p>
          </table:table-cell>
          <table:table-cell office:value-type="string">
            <text:p>MYSQL</text:p>
          </table:table-cell>
          <table:table-cell office:value-type="string">
            <text:p>Nessuna norma</text:p>
          </table:table-cell>
          <table:table-cell office:value-type="string">
            <text:p>Trasparenza</text:p>
          </table:table-cell>
          <table:table-cell office:value-type="string">
            <text:p>Nessuna</text:p>
          </table:table-cell>
          <table:table-cell office:value-type="string">
            <text:p>si</text:p>
          </table:table-cell>
          <table:table-cell office:value-type="float" office:value="8768">
            <text:p>8768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HA_PI</text:p>
          </table:table-cell>
          <table:table-cell office:value-type="string">
            <text:p>Halley</text:p>
          </table:table-cell>
          <table:table-cell office:value-type="string">
            <text:p>Protocollo Informatico</text:p>
          </table:table-cell>
          <table:table-cell office:value-type="string">
            <text:p>MYSQL</text:p>
          </table:table-cell>
          <table:table-cell office:value-type="string">
            <text:p>DPR n. 445/2000</text:p>
          </table:table-cell>
          <table:table-cell office:value-type="string">
            <text:p>Trasparenza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69">
            <text:p>8769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Pensioni S7</text:p>
          </table:table-cell>
          <table:table-cell office:value-type="string">
            <text:p>INPS</text:p>
          </table:table-cell>
          <table:table-cell office:value-type="string">
            <text:p>Pensioni</text:p>
          </table:table-cell>
          <table:table-cell office:value-type="string">
            <text:p>MSSQL</text:p>
          </table:table-cell>
          <table:table-cell office:value-type="string">
            <text:p>Nessuna norma</text:p>
          </table:table-cell>
          <table:table-cell office:value-type="string">
            <text:p>Previdenza e assistenza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73">
            <text:p>8773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ST_ARCHI</text:p>
          </table:table-cell>
          <table:table-cell office:value-type="string">
            <text:p>Archi</text:p>
          </table:table-cell>
          <table:table-cell office:value-type="string">
            <text:p>Dati SUE (Sportello Unico Edilizia)</text:p>
          </table:table-cell>
          <table:table-cell office:value-type="string">
            <text:p>Microsoft SQL Server</text:p>
          </table:table-cell>
          <table:table-cell office:value-type="string">
            <text:p>Nessuna norma</text:p>
          </table:table-cell>
          <table:table-cell office:value-type="string">
            <text:p>Edilizia e governo del territorio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74">
            <text:p>8774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CDA_LLPP</text:p>
          </table:table-cell>
          <table:table-cell office:value-type="string">
            <text:p>Gestione Manutenzioni</text:p>
          </table:table-cell>
          <table:table-cell office:value-type="string">
            <text:p>Lavori Pubblici</text:p>
          </table:table-cell>
          <table:table-cell office:value-type="string">
            <text:p>Microsoft ACCESS</text:p>
          </table:table-cell>
          <table:table-cell office:value-type="string">
            <text:p>Nessuna norma</text:p>
          </table:table-cell>
          <table:table-cell office:value-type="string">
            <text:p>Ambiente e territorio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60">
            <text:p>8760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CEC_MAPTRI</text:p>
          </table:table-cell>
          <table:table-cell office:value-type="string">
            <text:p>MAPTRI</text:p>
          </table:table-cell>
          <table:table-cell office:value-type="string">
            <text:p>TRIBUTI: IMU, incroci e verifiche</text:p>
          </table:table-cell>
          <table:table-cell office:value-type="string">
            <text:p>DBMS SYBASE</text:p>
          </table:table-cell>
          <table:table-cell office:value-type="string">
            <text:p>Nessuna norma</text:p>
          </table:table-cell>
          <table:table-cell office:value-type="string">
            <text:p>Fiscalità  e tributi</text:p>
          </table:table-cell>
          <table:table-cell office:value-type="string">
            <text:p>ADL OEM</text:p>
          </table:table-cell>
          <table:table-cell office:value-type="string">
            <text:p>si</text:p>
          </table:table-cell>
          <table:table-cell office:value-type="float" office:value="8761">
            <text:p>8761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Modello 730</text:p>
          </table:table-cell>
          <table:table-cell office:value-type="string">
            <text:p>Ranocchi</text:p>
          </table:table-cell>
          <table:table-cell office:value-type="string">
            <text:p>Assistenza fiscale in qualità  di sostituto d'imposta</text:p>
          </table:table-cell>
          <table:table-cell office:value-type="string">
            <text:p>Vision</text:p>
          </table:table-cell>
          <table:table-cell office:value-type="string">
            <text:p>Nessuna norma</text:p>
          </table:table-cell>
          <table:table-cell office:value-type="string">
            <text:p>Fiscalità  e tributi</text:p>
          </table:table-cell>
          <table:table-cell office:value-type="string">
            <text:p>Nessuna licenza</text:p>
          </table:table-cell>
          <table:table-cell office:value-type="string">
            <text:p>no</text:p>
          </table:table-cell>
          <table:table-cell office:value-type="float" office:value="8771">
            <text:p>8771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AN_DEMO</text:p>
          </table:table-cell>
          <table:table-cell office:value-type="string">
            <text:p>Anagrafe popolazione</text:p>
          </table:table-cell>
          <table:table-cell office:value-type="string">
            <text:p>Archivi attuali e storici della popolazione residente e AIRE</text:p>
          </table:table-cell>
          <table:table-cell office:value-type="string">
            <text:p>SQL-ISAM-ACCESS</text:p>
          </table:table-cell>
          <table:table-cell office:value-type="string">
            <text:p>Nessuna norma</text:p>
          </table:table-cell>
          <table:table-cell office:value-type="string">
            <text:p>Popolazione</text:p>
          </table:table-cell>
          <table:table-cell office:value-type="string">
            <text:p>Diritto d'uso annuale con protezione struttura e contenuto</text:p>
          </table:table-cell>
          <table:table-cell office:value-type="string">
            <text:p>si</text:p>
          </table:table-cell>
          <table:table-cell office:value-type="float" office:value="8754">
            <text:p>8754</text:p>
          </table:table-cell>
          <table:table-cell table:number-columns-repeated="1013"/>
        </table:table-row>
        <table:table-row table:style-name="ro1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Dbstart</text:p>
          </table:table-cell>
          <table:table-cell office:value-type="string">
            <text:p>Solari</text:p>
          </table:table-cell>
          <table:table-cell office:value-type="string">
            <text:p>Gestione Presenze</text:p>
          </table:table-cell>
          <table:table-cell office:value-type="string">
            <text:p>MSSQL</text:p>
          </table:table-cell>
          <table:table-cell office:value-type="string">
            <text:p>Nessuna norma</text:p>
          </table:table-cell>
          <table:table-cell office:value-type="string">
            <text:p>Altro: specificare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62">
            <text:p>8762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IRAP</text:p>
          </table:table-cell>
          <table:table-cell office:value-type="string">
            <text:p>Agenzia delle Entrate</text:p>
          </table:table-cell>
          <table:table-cell office:value-type="string">
            <text:p>Dichiarazione Imposta regionale sulle attività  produttive</text:p>
          </table:table-cell>
          <table:table-cell/>
          <table:table-cell office:value-type="string">
            <text:p>Nessuna norma</text:p>
          </table:table-cell>
          <table:table-cell office:value-type="string">
            <text:p>Fiscalità  e tributi</text:p>
          </table:table-cell>
          <table:table-cell office:value-type="string">
            <text:p>Nessuna licenza</text:p>
          </table:table-cell>
          <table:table-cell office:value-type="string">
            <text:p>no</text:p>
          </table:table-cell>
          <table:table-cell office:value-type="float" office:value="8770">
            <text:p>8770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Modello 770</text:p>
          </table:table-cell>
          <table:table-cell office:value-type="string">
            <text:p>Agenzia delle Entrate</text:p>
          </table:table-cell>
          <table:table-cell office:value-type="string">
            <text:p>Dichiarazione sostituti imposta</text:p>
          </table:table-cell>
          <table:table-cell/>
          <table:table-cell office:value-type="string">
            <text:p>Nessuna norma</text:p>
          </table:table-cell>
          <table:table-cell office:value-type="string">
            <text:p>Fiscalità  e tributi</text:p>
          </table:table-cell>
          <table:table-cell office:value-type="string">
            <text:p>Nessuna licenza</text:p>
          </table:table-cell>
          <table:table-cell office:value-type="string">
            <text:p>no</text:p>
          </table:table-cell>
          <table:table-cell office:value-type="float" office:value="8772">
            <text:p>8772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ST_CRUX</text:p>
          </table:table-cell>
          <table:table-cell office:value-type="string">
            <text:p>Crux</text:p>
          </table:table-cell>
          <table:table-cell office:value-type="string">
            <text:p>Dati cimiteriali</text:p>
          </table:table-cell>
          <table:table-cell office:value-type="string">
            <text:p>Microsoft SQL Server</text:p>
          </table:table-cell>
          <table:table-cell office:value-type="string">
            <text:p>Nessuna norma</text:p>
          </table:table-cell>
          <table:table-cell office:value-type="string">
            <text:p>Altro: dati cimiteriali</text:p>
          </table:table-cell>
          <table:table-cell office:value-type="string">
            <text:p>Nessuna</text:p>
          </table:table-cell>
          <table:table-cell office:value-type="string">
            <text:p>no</text:p>
          </table:table-cell>
          <table:table-cell office:value-type="float" office:value="8775">
            <text:p>8775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UNICO</text:p>
          </table:table-cell>
          <table:table-cell office:value-type="string">
            <text:p>Agenzia delle Entrate</text:p>
          </table:table-cell>
          <table:table-cell office:value-type="string">
            <text:p>Dichiarazione dei redditi</text:p>
          </table:table-cell>
          <table:table-cell/>
          <table:table-cell office:value-type="string">
            <text:p>Nessuna norma</text:p>
          </table:table-cell>
          <table:table-cell office:value-type="string">
            <text:p>Fiscalità  e tributi</text:p>
          </table:table-cell>
          <table:table-cell office:value-type="string">
            <text:p>Nessuna licenza</text:p>
          </table:table-cell>
          <table:table-cell office:value-type="string">
            <text:p>no</text:p>
          </table:table-cell>
          <table:table-cell office:value-type="float" office:value="8776">
            <text:p>8776</text:p>
          </table:table-cell>
          <table:table-cell table:number-columns-repeated="1013"/>
        </table:table-row>
        <table:table-row table:style-name="ro2">
          <table:table-cell office:value-type="string">
            <text:p>c_a388</text:p>
          </table:table-cell>
          <table:table-cell office:value-type="string">
            <text:p>Comune di Arenzano</text:p>
          </table:table-cell>
          <table:table-cell office:value-type="string">
            <text:p>AN_FINA</text:p>
          </table:table-cell>
          <table:table-cell office:value-type="string">
            <text:p>Economia Finanza</text:p>
          </table:table-cell>
          <table:table-cell office:value-type="string">
            <text:p>Contabiltà  Economica, Finanziaria, Bilanci, Patrimonio, Economato</text:p>
          </table:table-cell>
          <table:table-cell office:value-type="string">
            <text:p>SQL</text:p>
          </table:table-cell>
          <table:table-cell office:value-type="string">
            <text:p>Nessuna norma</text:p>
          </table:table-cell>
          <table:table-cell office:value-type="string">
            <text:p>Bilancio</text:p>
          </table:table-cell>
          <table:table-cell office:value-type="string">
            <text:p>Diritto d'uso annuale con protezione struttura e contenuto</text:p>
          </table:table-cell>
          <table:table-cell office:value-type="string">
            <text:p>si</text:p>
          </table:table-cell>
          <table:table-cell office:value-type="float" office:value="8756">
            <text:p>8756</text:p>
          </table:table-cell>
          <table:table-cell table:number-columns-repeated="1013"/>
        </table:table-row>
      </table:table>
      <table:table table:name="Foglio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6/05/2015</text:date>, <text:time>12.0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23:18.72</meta:creation-date>
    <dc:date>2015-05-06T12:06:40.83</dc:date>
    <meta:editing-duration>PT28M22S</meta:editing-duration>
    <meta:editing-cycles>1</meta:editing-cycles>
    <meta:document-statistic meta:table-count="3" meta:cell-count="272" meta:object-count="0"/>
    <meta:generator>OpenOffice/4.1.1$Win32 OpenOffice.org_project/411m6$Build-9775</meta:generator>
  </office:meta>
</office:document-meta>
</file>