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9.79208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17.70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spese_per_incr_att_finanzia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3.01.01.02.001 <text:s/>Acquisizioni di partecipazioni e conferimenti di capitale in imprese controllate incluse nelle Amministrazioni Locali</text:p>
          </table:table-cell>
          <table:table-cell office:value-type="float" office:value="200000" table:style-name="ce4">
            <text:p>200.000,00</text:p>
          </table:table-cell>
          <table:table-cell office:value-type="string" table:style-name="ce1">
            <text:p>22/12/2017</text:p>
          </table:table-cell>
          <table:table-cell office:value-type="float" office:value="5135" table:style-name="ce3">
            <text:p>5135</text:p>
          </table:table-cell>
          <table:table-cell office:value-type="string" table:style-name="ce1">
            <text:p>ACQUISIZIONE QUOTA DI AR.AL SPA PER TRASFORMAZIONE IN HOUSE</text:p>
          </table:table-cell>
          <table:table-cell office:value-type="string" table:style-name="ce1">
            <text:p>RETYRE SRL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spese_in_c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3.001 <text:s/>Mobili e arredi per ufficio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1">
            <text:p>13/11/2017</text:p>
          </table:table-cell>
          <table:table-cell office:value-type="float" office:value="4531" table:style-name="ce3">
            <text:p>4531</text:p>
          </table:table-cell>
          <table:table-cell office:value-type="string" table:style-name="ce1">
            <text:p>CIG Z041FCA14A - S/FATTURA N. 99052 DEL 17.10.2017 MEPA - ACQUISTO N.2 SEDIE PER BIBLIOTECA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3.001 <text:s/>Mobili e arredi per ufficio</text:p>
          </table:table-cell>
          <table:table-cell office:value-type="float" office:value="14579" table:style-name="ce4">
            <text:p>14.579,00</text:p>
          </table:table-cell>
          <table:table-cell office:value-type="string" table:style-name="ce1">
            <text:p>05/12/2017</text:p>
          </table:table-cell>
          <table:table-cell office:value-type="float" office:value="4949" table:style-name="ce3">
            <text:p>4949</text:p>
          </table:table-cell>
          <table:table-cell office:value-type="string" table:style-name="ce1">
            <text:p>CIG ZCB1F77659 - S/FATTURA N. 14/FSP DEL 09.11.2017 ACQUISTO PARETE DIVISORIA ED ACCESSORI PER UFFICIO URBANISTICA</text:p>
          </table:table-cell>
          <table:table-cell office:value-type="string" table:style-name="ce1">
            <text:p>VIVIAN TURCHI A.F. AGENCY FURNITUR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3.002 <text:s/>Mobili e arredi per alloggi e pertinenze</text:p>
          </table:table-cell>
          <table:table-cell office:value-type="float" office:value="1145.53" table:style-name="ce4">
            <text:p>1.145,53</text:p>
          </table:table-cell>
          <table:table-cell office:value-type="string" table:style-name="ce1">
            <text:p>31/07/2017</text:p>
          </table:table-cell>
          <table:table-cell office:value-type="float" office:value="2633" table:style-name="ce3">
            <text:p>2633</text:p>
          </table:table-cell>
          <table:table-cell office:value-type="string" table:style-name="ce1">
            <text:p>CIG ZC41CC1798 - S/FATTURA N. 000076 DEL 31.12.2016 ACQUISTO ARREDI BAGNO PER IMMOBILE EMERGENZA ABITATIVA PIAZZA RODOCANACHI 2</text:p>
          </table:table-cell>
          <table:table-cell office:value-type="string" table:style-name="ce1">
            <text:p>BORE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4.002 <text:s/>Impianti</text:p>
          </table:table-cell>
          <table:table-cell office:value-type="float" office:value="9394" table:style-name="ce4">
            <text:p>9.394,00</text:p>
          </table:table-cell>
          <table:table-cell office:value-type="string" table:style-name="ce1">
            <text:p>18/09/2017</text:p>
          </table:table-cell>
          <table:table-cell office:value-type="float" office:value="3447" table:style-name="ce3">
            <text:p>3447</text:p>
          </table:table-cell>
          <table:table-cell office:value-type="string" table:style-name="ce1">
            <text:p>CIG Z0E1F3AEAB - S/FATTURA N. P-28 DEL 31.07.2017 FORNITURA PALCO/PEDANA MODULARE</text:p>
          </table:table-cell>
          <table:table-cell office:value-type="string" table:style-name="ce1">
            <text:p>ILM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309.88" table:style-name="ce4">
            <text:p>309,88</text:p>
          </table:table-cell>
          <table:table-cell office:value-type="string" table:style-name="ce1">
            <text:p>27/11/2017</text:p>
          </table:table-cell>
          <table:table-cell office:value-type="float" office:value="4819" table:style-name="ce3">
            <text:p>4819</text:p>
          </table:table-cell>
          <table:table-cell office:value-type="string" table:style-name="ce1">
            <text:p>CIG Z772037516 - S/FATTURA N. 01/PA DEL 26.10.2017 ACQUISTO N. 1 ELETTROPOMPA CALPEDA MOD GXVM 25-10</text:p>
          </table:table-cell>
          <table:table-cell office:value-type="string" table:style-name="ce1">
            <text:p>OTRAL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7.003 <text:s/>Periferiche</text:p>
          </table:table-cell>
          <table:table-cell office:value-type="float" office:value="7818.9800000000005" table:style-name="ce4">
            <text:p>7.818,98</text:p>
          </table:table-cell>
          <table:table-cell office:value-type="string" table:style-name="ce1">
            <text:p>30/10/2017</text:p>
          </table:table-cell>
          <table:table-cell office:value-type="float" office:value="4268" table:style-name="ce3">
            <text:p>4268</text:p>
          </table:table-cell>
          <table:table-cell office:value-type="string" table:style-name="ce1">
            <text:p>CIG ZC01F22474 - S/FATTURA N. 7-320 DEL 31.08.2017 FORNITURA E INSTALLAZIONE PERIFERICA MULTIFUNZIONE - MEPA</text:p>
          </table:table-cell>
          <table:table-cell office:value-type="string" table:style-name="ce1">
            <text:p>MANTERO SISTEM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2 <text:s/>Infrastrutture stradali</text:p>
          </table:table-cell>
          <table:table-cell office:value-type="float" office:value="17155.73" table:style-name="ce4">
            <text:p>17.155,73</text:p>
          </table:table-cell>
          <table:table-cell office:value-type="string" table:style-name="ce1">
            <text:p>28/09/2017</text:p>
          </table:table-cell>
          <table:table-cell office:value-type="float" office:value="3596" table:style-name="ce3">
            <text:p>3596</text:p>
          </table:table-cell>
          <table:table-cell office:value-type="string" table:style-name="ce1">
            <text:p>CUP H66G13002260006 - CIG 587803102 - IN C/FATTURA N. 14PA/2017 DEL 17.07.2017 CERTIFICATO PAGAMENTO N. 5 LAVORI COMPLETAMENTO RETE CICLABILE - CONTR. 2656/2015</text:p>
          </table:table-cell>
          <table:table-cell office:value-type="string" table:style-name="ce1">
            <text:p>EDILIZIA VERICI S.r.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2 <text:s/>Infrastrutture stradali</text:p>
          </table:table-cell>
          <table:table-cell office:value-type="float" office:value="21174.95" table:style-name="ce4">
            <text:p>21.174,95</text:p>
          </table:table-cell>
          <table:table-cell office:value-type="string" table:style-name="ce1">
            <text:p>28/09/2017</text:p>
          </table:table-cell>
          <table:table-cell office:value-type="float" office:value="3597" table:style-name="ce3">
            <text:p>3597</text:p>
          </table:table-cell>
          <table:table-cell office:value-type="string" table:style-name="ce1">
            <text:p>CUP H66G13002260006 - CIG 58780310A2 - S/FATTURA N. 14PA/2017 DEL 17.07.2017 CERTIFICATO PAGAMENTO N. 5 LAVORI <text:s/>COMPLETAMENTO RETE CICLABILE - CONTR. 2656/2015</text:p>
          </table:table-cell>
          <table:table-cell office:value-type="string" table:style-name="ce1">
            <text:p>EDILIZIA VERICI S.r.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2 <text:s/>Infrastrutture stradali</text:p>
          </table:table-cell>
          <table:table-cell office:value-type="float" office:value="2679.91" table:style-name="ce4">
            <text:p>2.679,91</text:p>
          </table:table-cell>
          <table:table-cell office:value-type="string" table:style-name="ce1">
            <text:p>04/10/2017</text:p>
          </table:table-cell>
          <table:table-cell office:value-type="float" office:value="3691" table:style-name="ce3">
            <text:p>3691</text:p>
          </table:table-cell>
          <table:table-cell office:value-type="string" table:style-name="ce1">
            <text:p>- CIG Z7217BA160 - S/FATTURA N. FATTPA 5_17 DEL 28.04.2017 CRE REALIZZAZ NUOVO MURO SOSTEGNO VIA VAL LERONE CIV. 27 - CONTRATTO REP. 147/2016</text:p>
          </table:table-cell>
          <table:table-cell office:value-type="string" table:style-name="ce1">
            <text:p>T.P. PERFORAZION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2 <text:s/>Infrastrutture stradali</text:p>
          </table:table-cell>
          <table:table-cell office:value-type="float" office:value="4129.95" table:style-name="ce4">
            <text:p>4.129,95</text:p>
          </table:table-cell>
          <table:table-cell office:value-type="string" table:style-name="ce1">
            <text:p>25/10/2017</text:p>
          </table:table-cell>
          <table:table-cell office:value-type="float" office:value="4189" table:style-name="ce3">
            <text:p>4189</text:p>
          </table:table-cell>
          <table:table-cell office:value-type="string" table:style-name="ce1">
            <text:p>CUP H66G13002260006 - CIG 58780310A2 - S/FATTURA N. 21PA/2017 DEL 27.09.2017 STATO FINALE LAVORI <text:s/>COMPLETAMENTO RETE CICLABILE - CONTR. 2656/2015</text:p>
          </table:table-cell>
          <table:table-cell office:value-type="string" table:style-name="ce1">
            <text:p>EDILIZIA VERICI S.r.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4 <text:s/>Opere per la sistemazione del suolo</text:p>
          </table:table-cell>
          <table:table-cell office:value-type="float" office:value="3440.89" table:style-name="ce4">
            <text:p>3.440,89</text:p>
          </table:table-cell>
          <table:table-cell office:value-type="string" table:style-name="ce1">
            <text:p>03/08/2017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CIG ZEB17E095E - CUP H69D15000770006 - S/FATTURA N. 06/01 DEL 30.06.2017 SALDO C.R.E. LAVORI RIPASCIMENTO SPIAGGIA PRIA PULLA</text:p>
          </table:table-cell>
          <table:table-cell office:value-type="string" table:style-name="ce1">
            <text:p>DEMOLSCAVI DI COSOLA STEFAN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5 <text:s/>Cimiteri</text:p>
          </table:table-cell>
          <table:table-cell office:value-type="float" office:value="64447.270000000004" table:style-name="ce4">
            <text:p>64.447,27</text:p>
          </table:table-cell>
          <table:table-cell office:value-type="string" table:style-name="ce1">
            <text:p>24/07/2017</text:p>
          </table:table-cell>
          <table:table-cell office:value-type="float" office:value="2444" table:style-name="ce3">
            <text:p>2444</text:p>
          </table:table-cell>
          <table:table-cell office:value-type="string" table:style-name="ce1">
            <text:p>CIG 6831951052 - PAGAMENTO PARZIALE FATT. 139/17 DEL 19.06.17 CERTIFICATO PAGAMENTO N. 2 LAVORI COMPLETAMENTO LOCULI NELLA ZONA ANFITEATRO CIMITERO COM.LE</text:p>
          </table:table-cell>
          <table:table-cell office:value-type="string" table:style-name="ce1">
            <text:p>LIGURSCAVI S.N.C. DI BRONZINO E. &amp; C. LAVORI EDILI E STRADA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5 <text:s/>Cimiteri</text:p>
          </table:table-cell>
          <table:table-cell office:value-type="float" office:value="15107.11" table:style-name="ce4">
            <text:p>15.107,11</text:p>
          </table:table-cell>
          <table:table-cell office:value-type="string" table:style-name="ce1">
            <text:p>24/07/2017</text:p>
          </table:table-cell>
          <table:table-cell office:value-type="float" office:value="2445" table:style-name="ce3">
            <text:p>2445</text:p>
          </table:table-cell>
          <table:table-cell office:value-type="string" table:style-name="ce1">
            <text:p>AGENZIA DELLE ENTRATE - RISCOSSIONE - AGENTE DELLA RISCOSSIONE PROVINCIA DI SAVONA - CODICE IDENTIFICATIVO DEL FASCICOLO 103/2017/27036</text:p>
          </table:table-cell>
          <table:table-cell office:value-type="string" table:style-name="ce1">
            <text:p>AGENZIA DELLE ENTRATE RISCOSSIONE PROV.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5 <text:s/>Cimiteri</text:p>
          </table:table-cell>
          <table:table-cell office:value-type="float" office:value="3919.01" table:style-name="ce4">
            <text:p>3.919,01</text:p>
          </table:table-cell>
          <table:table-cell office:value-type="string" table:style-name="ce1">
            <text:p>24/07/2017</text:p>
          </table:table-cell>
          <table:table-cell office:value-type="float" office:value="2446" table:style-name="ce3">
            <text:p>2446</text:p>
          </table:table-cell>
          <table:table-cell office:value-type="string" table:style-name="ce1">
            <text:p>AGENZIA DELLE ENTRATE - RISCOSSIONE - AGENTE DELLA RISCOSSIONE PROVINCIA DI SAVONA - CODICE IDENTIFICATIVO DEL FASCICOLO 103/2017/27036</text:p>
          </table:table-cell>
          <table:table-cell office:value-type="string" table:style-name="ce1">
            <text:p>AGENZIA DELLE ENTRATE RISCOSSIONE PROV.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9595.1" table:style-name="ce4">
            <text:p>9.595,10</text:p>
          </table:table-cell>
          <table:table-cell office:value-type="string" table:style-name="ce1">
            <text:p>11/08/2017</text:p>
          </table:table-cell>
          <table:table-cell office:value-type="float" office:value="2942" table:style-name="ce3">
            <text:p>2942</text:p>
          </table:table-cell>
          <table:table-cell office:value-type="string" table:style-name="ce1">
            <text:p>CIG Z761F2A87B - IN C/FATT. N. 0000917900003678/12.07.2017 CODICE RINTRACCIABILITA' 138891562 SPOSTAMENTO/DEMOLIZIONE IMP. RETE ALIM. BASSA/MEDIA TENSIONE COMP. SPORT. RODOCANACHI</text:p>
          </table:table-cell>
          <table:table-cell office:value-type="string" table:style-name="ce1">
            <text:p>E-DISTRIBUZION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1539.58" table:style-name="ce4">
            <text:p>1.539,58</text:p>
          </table:table-cell>
          <table:table-cell office:value-type="string" table:style-name="ce1">
            <text:p>11/08/2017</text:p>
          </table:table-cell>
          <table:table-cell office:value-type="float" office:value="2943" table:style-name="ce3">
            <text:p>2943</text:p>
          </table:table-cell>
          <table:table-cell office:value-type="string" table:style-name="ce1">
            <text:p>CIG Z761F2A87B - S/FATT N. 0000917900003678/12.07.2017 CODICE RINTRACCIABILITA' 138891562 SPOSTAMENTO/DEMOLIZIONE IMP. RETE ALIMENT. BASSA/MEDIA TENSIONE COMP. SPORTIVO RODOCANACHI</text:p>
          </table:table-cell>
          <table:table-cell office:value-type="string" table:style-name="ce1">
            <text:p>E-DISTRIBUZION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78726.45" table:style-name="ce4">
            <text:p>78.726,45</text:p>
          </table:table-cell>
          <table:table-cell office:value-type="string" table:style-name="ce1">
            <text:p>25/10/2017</text:p>
          </table:table-cell>
          <table:table-cell office:value-type="float" office:value="4193" table:style-name="ce3">
            <text:p>4193</text:p>
          </table:table-cell>
          <table:table-cell office:value-type="string" table:style-name="ce1">
            <text:p>CIG 6503401846 - S/FATTURA N. 181073 DEL 31.08.2017 - 1^ SAL LAVORI COMPENDIO SPORTIVO P.ZA RODOCANACHI - CONTR. REP. 2691/26.10.2016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09.019 <text:s/>Fabbricati ad uso strumentale</text:p>
          </table:table-cell>
          <table:table-cell office:value-type="float" office:value="19408.72" table:style-name="ce4">
            <text:p>19.408,72</text:p>
          </table:table-cell>
          <table:table-cell office:value-type="string" table:style-name="ce1">
            <text:p>20/10/2017</text:p>
          </table:table-cell>
          <table:table-cell office:value-type="float" office:value="4127" table:style-name="ce3">
            <text:p>4127</text:p>
          </table:table-cell>
          <table:table-cell office:value-type="string" table:style-name="ce1">
            <text:p>CIG Z631EEE862 - S/FATTURA N. 01 DEL 31.07.2017 SMANTELLAMENTO IMP. REFRIGERAZIONE E CONDIZIONAMENTO E NUOVO IMP. ELETTRICO</text:p>
          </table:table-cell>
          <table:table-cell office:value-type="string" table:style-name="ce1">
            <text:p>ARREDO FRIGO COLD LINE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float" office:value="7955.56" table:style-name="ce4">
            <text:p>7.955,56</text:p>
          </table:table-cell>
          <table:table-cell office:value-type="string" table:style-name="ce1">
            <text:p>15/12/2017</text:p>
          </table:table-cell>
          <table:table-cell office:value-type="float" office:value="5077" table:style-name="ce3">
            <text:p>5077</text:p>
          </table:table-cell>
          <table:table-cell office:value-type="string" table:style-name="ce1">
            <text:p>CUP H66D12000350005 - CIG 6062312A1D - IN C/FATTURA N. 181609 DEL 13.12.2017 SALDO PERIZIA DI VARINATE N. 1 LAVORI VILLA FIGOLI LOTTO 2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float" office:value="13245.52" table:style-name="ce4">
            <text:p>13.245,52</text:p>
          </table:table-cell>
          <table:table-cell office:value-type="string" table:style-name="ce1">
            <text:p>15/12/2017</text:p>
          </table:table-cell>
          <table:table-cell office:value-type="float" office:value="5078" table:style-name="ce3">
            <text:p>5078</text:p>
          </table:table-cell>
          <table:table-cell office:value-type="string" table:style-name="ce1">
            <text:p>CIG 6062312A1D - CUP H66D12000350005 - S/FATTURA N. 181609 DEL 13.12.2017 SALDO LAVORI RESTAURO VILLA FIGOLI IMPEGNO PER IMPREVISTI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float" office:value="222.97" table:style-name="ce4">
            <text:p>222,97</text:p>
          </table:table-cell>
          <table:table-cell office:value-type="string" table:style-name="ce1">
            <text:p>15/12/2017</text:p>
          </table:table-cell>
          <table:table-cell office:value-type="float" office:value="5079" table:style-name="ce3">
            <text:p>5079</text:p>
          </table:table-cell>
          <table:table-cell office:value-type="string" table:style-name="ce1">
            <text:p>CUP H66D12000350005 - CIG 67676991E4 - IN C/FATTURA N. 181610 DEL 13.12.2017 SALDO OPERE COMPLEMENTARI OPERE RESTAURO VILLA FIGOLI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float" office:value="2183.3000000000002" table:style-name="ce4">
            <text:p>2.183,30</text:p>
          </table:table-cell>
          <table:table-cell office:value-type="string" table:style-name="ce1">
            <text:p>15/12/2017</text:p>
          </table:table-cell>
          <table:table-cell office:value-type="float" office:value="5080" table:style-name="ce3">
            <text:p>5080</text:p>
          </table:table-cell>
          <table:table-cell office:value-type="string" table:style-name="ce1">
            <text:p>CONSORZIOI INTEGRA - CUP H66D12000350005 - CIG 6062312A1D - S/FATTURA N. 181610 DEL 13.12.2017 SALDO PERIZIA DI VARIANTE N. 1 LAVORI VILLA FIGOLI LOTTO 2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436.09" table:style-name="ce4">
            <text:p>2.436,09</text:p>
          </table:table-cell>
          <table:table-cell office:value-type="string" table:style-name="ce1">
            <text:p>31/07/2017</text:p>
          </table:table-cell>
          <table:table-cell office:value-type="float" office:value="2636" table:style-name="ce3">
            <text:p>2636</text:p>
          </table:table-cell>
          <table:table-cell office:value-type="string" table:style-name="ce1">
            <text:p>CIG ZC9175A7C3 - S/PARCELLA N. 6_17 DEL 27.03.2017 PROGETTAZ CONTABILITA' REALIZZ MURO SOSTEGNO VIA VAL LERONE CIV. 27</text:p>
          </table:table-cell>
          <table:table-cell office:value-type="string" table:style-name="ce1">
            <text:p>STUDIO PRD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1">
            <text:p>25/09/2017</text:p>
          </table:table-cell>
          <table:table-cell office:value-type="float" office:value="3554" table:style-name="ce3">
            <text:p>3554</text:p>
          </table:table-cell>
          <table:table-cell office:value-type="string" table:style-name="ce1">
            <text:p>CIG ZE21EF7D54 - CUP H66D12000350005 - S/FATTURA N. FATTPA 10_17 DEL 18.07.2017 ADEGUAMENTO INCARICO DIREZIONE OPERATIVA IMPIANTISTICA PER FASE FINALE DI COLLUDO VILLA FIGOLI LOTTO 2</text:p>
          </table:table-cell>
          <table:table-cell office:value-type="string" table:style-name="ce1">
            <text:p>Rocca Bacci Associati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5328.96" table:style-name="ce4">
            <text:p>5.328,96</text:p>
          </table:table-cell>
          <table:table-cell office:value-type="string" table:style-name="ce1">
            <text:p>28/09/2017</text:p>
          </table:table-cell>
          <table:table-cell office:value-type="float" office:value="3595" table:style-name="ce3">
            <text:p>3595</text:p>
          </table:table-cell>
          <table:table-cell office:value-type="string" table:style-name="ce1">
            <text:p>CIG ZA6180DC01 - CUP H64H14000110005 - S/FATTURA N. 07/PA DEL 21.04.2017 SALDO INCARICO COLLAUDO IMPIANTI TECNOLOGICI LAVORI ALLE STRUTTURE SPORTIVE A SERVIZIO SCUOLA ELEMENTARE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015.0400000000001" table:style-name="ce4">
            <text:p>1.015,04</text:p>
          </table:table-cell>
          <table:table-cell office:value-type="string" table:style-name="ce1">
            <text:p>28/09/2017</text:p>
          </table:table-cell>
          <table:table-cell office:value-type="float" office:value="3598" table:style-name="ce3">
            <text:p>3598</text:p>
          </table:table-cell>
          <table:table-cell office:value-type="string" table:style-name="ce1">
            <text:p>CIG ZAD0BC7483 - CUP H66G13002260006 - S/FATTURA N. 22/PA DEL 19.06.2017 SALDO INCARICO PROGETTAZ. DEF. ESEC. COMPLETAMENTO RETE CICLABILE COMUNALE - CONTR. 432/10.12.2013</text:p>
          </table:table-cell>
          <table:table-cell office:value-type="string" table:style-name="ce1">
            <text:p>STAIGES INGEGNERI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3045.12" table:style-name="ce4">
            <text:p>3.045,12</text:p>
          </table:table-cell>
          <table:table-cell office:value-type="string" table:style-name="ce1">
            <text:p>28/09/2017</text:p>
          </table:table-cell>
          <table:table-cell office:value-type="float" office:value="3599" table:style-name="ce3">
            <text:p>3599</text:p>
          </table:table-cell>
          <table:table-cell office:value-type="string" table:style-name="ce1">
            <text:p>CIG Z35176DBF0 - S/FATTURA N. 23/PA DEL 21.06.2017 SALDO OPERE CEMENTO ARMATO LAVORI NUOVI LOCULI E OSSARI</text:p>
          </table:table-cell>
          <table:table-cell office:value-type="string" table:style-name="ce1">
            <text:p>STAIGES INGEGNERI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918.2400000000002" table:style-name="ce4">
            <text:p>2.918,24</text:p>
          </table:table-cell>
          <table:table-cell office:value-type="string" table:style-name="ce1">
            <text:p>29/09/2017</text:p>
          </table:table-cell>
          <table:table-cell office:value-type="float" office:value="3624" table:style-name="ce3">
            <text:p>3624</text:p>
          </table:table-cell>
          <table:table-cell office:value-type="string" table:style-name="ce1">
            <text:p>CIG Z2A17033DC - CUP H66G13002260006 - S/FATTURA N. 01PA DEL 08.08.2017 SALDO INCARICO COLLAUDO PERCORSO CICLOPEDONALE LOC. PIZZO</text:p>
          </table:table-cell>
          <table:table-cell office:value-type="string" table:style-name="ce1">
            <text:p>ATANASIO <text:s text:c="2"/>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156.96" table:style-name="ce4">
            <text:p>2.156,96</text:p>
          </table:table-cell>
          <table:table-cell office:value-type="string" table:style-name="ce1">
            <text:p>26/10/2017</text:p>
          </table:table-cell>
          <table:table-cell office:value-type="float" office:value="4215" table:style-name="ce3">
            <text:p>4215</text:p>
          </table:table-cell>
          <table:table-cell office:value-type="string" table:style-name="ce1">
            <text:p>CIG Z981CB8664 - S/FATTURA 02PA DEL 14.09.2017 SALDO COLLAUDO STRUTTURE CEMENTO ARMATO LOCULI ANTFITEATRO</text:p>
          </table:table-cell>
          <table:table-cell office:value-type="string" table:style-name="ce1">
            <text:p>ATANASIO <text:s text:c="2"/>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4041.13" table:style-name="ce4">
            <text:p>4.041,13</text:p>
          </table:table-cell>
          <table:table-cell office:value-type="string" table:style-name="ce1">
            <text:p>26/10/2017</text:p>
          </table:table-cell>
          <table:table-cell office:value-type="float" office:value="4216" table:style-name="ce3">
            <text:p>4216</text:p>
          </table:table-cell>
          <table:table-cell office:value-type="string" table:style-name="ce1">
            <text:p>CIG Z7D1F2B42C - S/FATTURA N. 03PA DEL 15.09.2017 - 1^ ACCONTO INCARICO COLLAUDO STATICO CEMENTO ARMATO COMPENDIO SPORTIVO CEMENTO ARMATO - contratto rep 67/2017</text:p>
          </table:table-cell>
          <table:table-cell office:value-type="string" table:style-name="ce1">
            <text:p>ATANASIO <text:s text:c="2"/>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584.67" table:style-name="ce4">
            <text:p>1.584,67</text:p>
          </table:table-cell>
          <table:table-cell office:value-type="string" table:style-name="ce1">
            <text:p>20/11/2017</text:p>
          </table:table-cell>
          <table:table-cell office:value-type="float" office:value="4624" table:style-name="ce3">
            <text:p>4624</text:p>
          </table:table-cell>
          <table:table-cell office:value-type="string" table:style-name="ce1">
            <text:p>CUP H66D1200035005 - CIG Z021A6C49A - IN C/FATTURA N. 15/2017 DEL 04.11.2017 SALDO INCARICO VILLA FIGOLI LOTTO 2</text:p>
          </table:table-cell>
          <table:table-cell office:value-type="string" table:style-name="ce1">
            <text:p>RUGGIERI <text:s text:c="2"/>MARCO PIETR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7630.43" table:style-name="ce4">
            <text:p>7.630,43</text:p>
          </table:table-cell>
          <table:table-cell office:value-type="string" table:style-name="ce1">
            <text:p>20/11/2017</text:p>
          </table:table-cell>
          <table:table-cell office:value-type="float" office:value="4625" table:style-name="ce3">
            <text:p>4625</text:p>
          </table:table-cell>
          <table:table-cell office:value-type="string" table:style-name="ce1">
            <text:p>CUP H66D1200035005 - CIG Z021A6C49A - S/FATTURA N. 15/2017 DEL 04.11.2017 SALDO INCARICO VILLA FIGOLI LOTTO 2</text:p>
          </table:table-cell>
          <table:table-cell office:value-type="string" table:style-name="ce1">
            <text:p>RUGGIERI <text:s text:c="2"/>MARCO PIETR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345.68" table:style-name="ce4">
            <text:p>1.345,68</text:p>
          </table:table-cell>
          <table:table-cell office:value-type="string" table:style-name="ce1">
            <text:p>20/11/2017</text:p>
          </table:table-cell>
          <table:table-cell office:value-type="float" office:value="4627" table:style-name="ce3">
            <text:p>4627</text:p>
          </table:table-cell>
          <table:table-cell office:value-type="string" table:style-name="ce1">
            <text:p>CIG ZCA1FB960B - S/PARCELLA N. 22/2017 DEL 27.09.2017 INCARICO PERIZIA GEOLOGICA LAVORI MURO V. TERRAROSSA 51 E POTENZIAMENTO RETE ACQUE BIANCHE</text:p>
          </table:table-cell>
          <table:table-cell office:value-type="string" table:style-name="ce1">
            <text:p>CHIOZZI <text:s text:c="2"/>PA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854.8" table:style-name="ce4">
            <text:p>2.854,80</text:p>
          </table:table-cell>
          <table:table-cell office:value-type="string" table:style-name="ce1">
            <text:p>20/11/2017</text:p>
          </table:table-cell>
          <table:table-cell office:value-type="float" office:value="4628" table:style-name="ce3">
            <text:p>4628</text:p>
          </table:table-cell>
          <table:table-cell office:value-type="string" table:style-name="ce1">
            <text:p>CIG Z661F63ECA - S/PARCELLA FATTPA 2_17 DEL 31.10.2017 INCARICO <text:s/>MESSA IN SICUREZZA FACCIATA PALAZZO S. ANTONIO</text:p>
          </table:table-cell>
          <table:table-cell office:value-type="string" table:style-name="ce1">
            <text:p>DAMONTE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29/11/2017</text:p>
          </table:table-cell>
          <table:table-cell office:value-type="float" office:value="4840" table:style-name="ce3">
            <text:p>4840</text:p>
          </table:table-cell>
          <table:table-cell office:value-type="string" table:style-name="ce1">
            <text:p>CUP H66D12000350005 - CIG ZC71AB41DD - RIMBORSO SPESE PER ATTIVITA' SVOLTA PER LAVORI VILLA FIGOLI LOTTO 2</text:p>
          </table:table-cell>
          <table:table-cell office:value-type="string" table:style-name="ce1">
            <text:p>FRONGIA <text:s text:c="2"/>GIANLUIG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1">
            <text:p>12/12/2017</text:p>
          </table:table-cell>
          <table:table-cell office:value-type="float" office:value="5036" table:style-name="ce3">
            <text:p>5036</text:p>
          </table:table-cell>
          <table:table-cell office:value-type="string" table:style-name="ce1">
            <text:p>CIG Z021EF7CC3 - CUP H66D12000350005 - S/FATTURA N. N. 11/PA DEL 22.11.2017 SALDO COORDINAMENTO SICUREZZA FASE FINALE DI COLLAUDO LAVORI VILLA FIGOLI LOTTO 2</text:p>
          </table:table-cell>
          <table:table-cell office:value-type="string" table:style-name="ce1">
            <text:p>STUDIO PITTALUGA ASSOCIATI INGEGNERI E ARCHITETT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627.84" table:style-name="ce4">
            <text:p>8.627,84</text:p>
          </table:table-cell>
          <table:table-cell office:value-type="string" table:style-name="ce1">
            <text:p>15/12/2017</text:p>
          </table:table-cell>
          <table:table-cell office:value-type="float" office:value="5074" table:style-name="ce3">
            <text:p>5074</text:p>
          </table:table-cell>
          <table:table-cell office:value-type="string" table:style-name="ce1">
            <text:p>CUP H66D12000350005 - CIG Z8519E9364 - S/PARCELLA N. FATTPA 9_17 DEL 12.12.2017 SALDO PROGETTAZ STRUTTURALI E VERIFICHE ARCHITETTONICHE VILLA FIGOLI LOTTO 2 - CONTR. 60/09.06.2016</text:p>
          </table:table-cell>
          <table:table-cell office:value-type="string" table:style-name="ce1">
            <text:p>BARILLI <text:s text:c="2"/>DAVID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620.9500000000007" table:style-name="ce4">
            <text:p>8.620,95</text:p>
          </table:table-cell>
          <table:table-cell office:value-type="string" table:style-name="ce1">
            <text:p>15/12/2017</text:p>
          </table:table-cell>
          <table:table-cell office:value-type="float" office:value="5075" table:style-name="ce3">
            <text:p>5075</text:p>
          </table:table-cell>
          <table:table-cell office:value-type="string" table:style-name="ce1">
            <text:p>CUP H66D12000350005 - CIG Z2315784D0 - S/FATTURA N. 23/2017 DEL 12.12.2017 SALDO INCARICO COLLAUDO TECNICO/AMM.TIVO LAVORI VILLA FIGOLI LOTTO 2-CONTR 111/2015</text:p>
          </table:table-cell>
          <table:table-cell office:value-type="string" table:style-name="ce1">
            <text:p>RUGGIERI <text:s text:c="2"/>MARCO PIETR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268.8" table:style-name="ce4">
            <text:p>1.268,80</text:p>
          </table:table-cell>
          <table:table-cell office:value-type="string" table:style-name="ce1">
            <text:p>15/12/2017</text:p>
          </table:table-cell>
          <table:table-cell office:value-type="float" office:value="5076" table:style-name="ce3">
            <text:p>5076</text:p>
          </table:table-cell>
          <table:table-cell office:value-type="string" table:style-name="ce1">
            <text:p>CIG ZE21EF7D54 - CUP H66D12000350005 - S/FATTURA N. FATTPA 19_17 DEL 13.12.2017 SALDO ADEGUAMENTO INCARICO DIREZIONE OPERATIVA IMPIANTISTICA FASE FINALE COLLUDO VILLA FIGOLI LOTTO 2</text:p>
          </table:table-cell>
          <table:table-cell office:value-type="string" table:style-name="ce1">
            <text:p>Rocca Bacci Associati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3.02.01.001 <text:s/>Contributi agli investimenti a Famiglie</text:p>
          </table:table-cell>
          <table:table-cell office:value-type="float" office:value="4625" table:style-name="ce4">
            <text:p>4.625,00</text:p>
          </table:table-cell>
          <table:table-cell office:value-type="string" table:style-name="ce1">
            <text:p>04/10/2017</text:p>
          </table:table-cell>
          <table:table-cell office:value-type="float" office:value="3687" table:style-name="ce3">
            <text:p>3687</text:p>
          </table:table-cell>
          <table:table-cell office:value-type="string" table:style-name="ce1">
            <text:p>PRIANO GIANNI AMM.TORE CONDOMINIO VIA TRENTO 12/14 - CONTRIBUTO ABBATTIMENTO BARRIERE ARCHITETTONICHE</text:p>
          </table:table-cell>
          <table:table-cell office:value-type="string" table:style-name="ce1">
            <text:p>CONDOMINIO VIA TRENTO 12-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3.04.01.001 <text:s/>Contributi agli investimenti a Istituzioni Sociali Private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1">
            <text:p>05/09/2017</text:p>
          </table:table-cell>
          <table:table-cell office:value-type="float" office:value="3088" table:style-name="ce3">
            <text:p>3088</text:p>
          </table:table-cell>
          <table:table-cell office:value-type="string" table:style-name="ce1">
            <text:p>A.T.S. VIA BICOCCA - FRANA LOCALITA' CUCU' - CONTRIBUTO SISTEMAZIONE VIA BICOCCA - FONTE FIN ONERI ACC. 94.2/17</text:p>
          </table:table-cell>
          <table:table-cell office:value-type="string" table:style-name="ce1">
            <text:p>A.T.S. VIA BICOCCA - FRANA LOCALITA' CUCU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2.05.04.02.001 <text:s/>Rimborsi in conto capitale ad Amministrazioni Locali di somme non dovute o incassate in eccesso</text:p>
          </table:table-cell>
          <table:table-cell office:value-type="float" office:value="19764.080000000002" table:style-name="ce4">
            <text:p>19.764,08</text:p>
          </table:table-cell>
          <table:table-cell office:value-type="string" table:style-name="ce1">
            <text:p>04/10/2017</text:p>
          </table:table-cell>
          <table:table-cell office:value-type="float" office:value="3686" table:style-name="ce3">
            <text:p>3686</text:p>
          </table:table-cell>
          <table:table-cell office:value-type="string" table:style-name="ce1">
            <text:p>REGIONE LIGURIA - RESTITUZIONE CONTRIBUTI BARRIERE ARCHITETTONICHE NON EROGATI ANNI PRECEDENTI</text:p>
          </table:table-cell>
          <table:table-cell office:value-type="string" table:style-name="ce1">
            <text:p>REGIONE LIGURIA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  <table:table table:name="altre_spese_corr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2375.48" table:style-name="ce4">
            <text:p>2.375,48</text:p>
          </table:table-cell>
          <table:table-cell office:value-type="string" table:style-name="ce1">
            <text:p>27/07/2017</text:p>
          </table:table-cell>
          <table:table-cell office:value-type="float" office:value="2612" table:style-name="ce3">
            <text:p>2612</text:p>
          </table:table-cell>
          <table:table-cell office:value-type="string" table:style-name="ce1">
            <text:p>PSM 146 IVA A DEBITO (CORRISPETTIVI) MESE DI MAGGIO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29115.24" table:style-name="ce4">
            <text:p>29.115,24</text:p>
          </table:table-cell>
          <table:table-cell office:value-type="string" table:style-name="ce1">
            <text:p>18/09/2017</text:p>
          </table:table-cell>
          <table:table-cell office:value-type="float" office:value="3470" table:style-name="ce3">
            <text:p>3470</text:p>
          </table:table-cell>
          <table:table-cell office:value-type="string" table:style-name="ce1">
            <text:p>PSM 169 - IVA A DEBITO (CORRISPETTIVI E FATTURE EMESSE) MESE DI GIUGNO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1968.0800000000002" table:style-name="ce4">
            <text:p>1.968,08</text:p>
          </table:table-cell>
          <table:table-cell office:value-type="string" table:style-name="ce1">
            <text:p>18/09/2017</text:p>
          </table:table-cell>
          <table:table-cell office:value-type="float" office:value="3474" table:style-name="ce3">
            <text:p>3474</text:p>
          </table:table-cell>
          <table:table-cell office:value-type="string" table:style-name="ce1">
            <text:p>PSM 187 - IVA A DEBITO (CORRISPETTIVI) MESE DI LUGLIO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5037.6400000000003" table:style-name="ce4">
            <text:p>5.037,64</text:p>
          </table:table-cell>
          <table:table-cell office:value-type="string" table:style-name="ce1">
            <text:p>29/11/2017</text:p>
          </table:table-cell>
          <table:table-cell office:value-type="float" office:value="4850" table:style-name="ce3">
            <text:p>4850</text:p>
          </table:table-cell>
          <table:table-cell office:value-type="string" table:style-name="ce1">
            <text:p>PSM 221 - IVA A DEBITO (CORRISPETTIVI) MESE DI AGOSTO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406.76" table:style-name="ce4">
            <text:p>3.406,76</text:p>
          </table:table-cell>
          <table:table-cell office:value-type="string" table:style-name="ce1">
            <text:p>29/11/2017</text:p>
          </table:table-cell>
          <table:table-cell office:value-type="float" office:value="4856" table:style-name="ce3">
            <text:p>4856</text:p>
          </table:table-cell>
          <table:table-cell office:value-type="string" table:style-name="ce1">
            <text:p>PSM 241- IVA A DEBITO MESE DI SETTEMBRE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1100.77" table:style-name="ce4">
            <text:p>1.100,77</text:p>
          </table:table-cell>
          <table:table-cell office:value-type="string" table:style-name="ce1">
            <text:p>29/11/2017</text:p>
          </table:table-cell>
          <table:table-cell office:value-type="float" office:value="4862" table:style-name="ce3">
            <text:p>4862</text:p>
          </table:table-cell>
          <table:table-cell office:value-type="string" table:style-name="ce1">
            <text:p>PSM 267 <text:s/>IVA A DEBITO MESE DI OTTOBRE 2017</text:p>
          </table:table-cell>
          <table:table-cell office:value-type="string" table:style-name="ce1">
            <text:p>AGENZIA DELLE ENTRATE - 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129.92" table:style-name="ce4">
            <text:p>3.129,92</text:p>
          </table:table-cell>
          <table:table-cell office:value-type="string" table:style-name="ce1">
            <text:p>29/12/2017</text:p>
          </table:table-cell>
          <table:table-cell office:value-type="float" office:value="5458" table:style-name="ce3">
            <text:p>5458</text:p>
          </table:table-cell>
          <table:table-cell office:value-type="string" table:style-name="ce1">
            <text:p>IVA A DEBITO MESE DI NOVEMBRE 20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4413.5" table:style-name="ce4">
            <text:p>4.413,50</text:p>
          </table:table-cell>
          <table:table-cell office:value-type="string" table:style-name="ce1">
            <text:p>29/12/2017</text:p>
          </table:table-cell>
          <table:table-cell office:value-type="float" office:value="5459" table:style-name="ce3">
            <text:p>5459</text:p>
          </table:table-cell>
          <table:table-cell office:value-type="string" table:style-name="ce1">
            <text:p>PAGAMENTO ACCONTO IVA ANNO 2017.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2 <text:s/>Premi di assicurazione su beni immobili</text:p>
          </table:table-cell>
          <table:table-cell office:value-type="float" office:value="9916" table:style-name="ce4">
            <text:p>9.916,00</text:p>
          </table:table-cell>
          <table:table-cell office:value-type="string" table:style-name="ce1">
            <text:p>29/08/2017</text:p>
          </table:table-cell>
          <table:table-cell office:value-type="float" office:value="3051" table:style-name="ce3">
            <text:p>3051</text:p>
          </table:table-cell>
          <table:table-cell office:value-type="string" table:style-name="ce1">
            <text:p>CIG 7154006881- POLIZZA INCENDIO DIVERSI 151192192-151192196 SUAR REGIONE LIGURIA DALLE ORE 24.00 DEL 30.06.2017 ALLE ORE 24 DEL 31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98.95" table:style-name="ce4">
            <text:p>298,95</text:p>
          </table:table-cell>
          <table:table-cell office:value-type="string" table:style-name="ce1">
            <text:p>25/07/2017</text:p>
          </table:table-cell>
          <table:table-cell office:value-type="float" office:value="2465" table:style-name="ce3">
            <text:p>2465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21.78" table:style-name="ce4">
            <text:p>121,78</text:p>
          </table:table-cell>
          <table:table-cell office:value-type="string" table:style-name="ce1">
            <text:p>25/07/2017</text:p>
          </table:table-cell>
          <table:table-cell office:value-type="float" office:value="2466" table:style-name="ce3">
            <text:p>2466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691.23" table:style-name="ce4">
            <text:p>691,23</text:p>
          </table:table-cell>
          <table:table-cell office:value-type="string" table:style-name="ce1">
            <text:p>25/07/2017</text:p>
          </table:table-cell>
          <table:table-cell office:value-type="float" office:value="2467" table:style-name="ce3">
            <text:p>2467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991" table:style-name="ce4">
            <text:p>991,00</text:p>
          </table:table-cell>
          <table:table-cell office:value-type="string" table:style-name="ce1">
            <text:p>25/07/2017</text:p>
          </table:table-cell>
          <table:table-cell office:value-type="float" office:value="2468" table:style-name="ce3">
            <text:p>2468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3767.2200000000003" table:style-name="ce4">
            <text:p>3.767,22</text:p>
          </table:table-cell>
          <table:table-cell office:value-type="string" table:style-name="ce1">
            <text:p>25/07/2017</text:p>
          </table:table-cell>
          <table:table-cell office:value-type="float" office:value="2469" table:style-name="ce3">
            <text:p>2469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729.23" table:style-name="ce4">
            <text:p>729,23</text:p>
          </table:table-cell>
          <table:table-cell office:value-type="string" table:style-name="ce1">
            <text:p>25/07/2017</text:p>
          </table:table-cell>
          <table:table-cell office:value-type="float" office:value="2470" table:style-name="ce3">
            <text:p>2470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61.75" table:style-name="ce4">
            <text:p>261,75</text:p>
          </table:table-cell>
          <table:table-cell office:value-type="string" table:style-name="ce1">
            <text:p>25/07/2017</text:p>
          </table:table-cell>
          <table:table-cell office:value-type="float" office:value="2471" table:style-name="ce3">
            <text:p>2471</text:p>
          </table:table-cell>
          <table:table-cell office:value-type="string" table:style-name="ce1">
            <text:p>CIG 713783147A - S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01.84" table:style-name="ce4">
            <text:p>101,84</text:p>
          </table:table-cell>
          <table:table-cell office:value-type="string" table:style-name="ce1">
            <text:p>25/07/2017</text:p>
          </table:table-cell>
          <table:table-cell office:value-type="float" office:value="2472" table:style-name="ce3">
            <text:p>2472</text:p>
          </table:table-cell>
          <table:table-cell office:value-type="string" table:style-name="ce1">
            <text:p>CIG 713783147A - IN C/POLIZZA RC AUTO A LIBRO MATRICOLA <text:s/>DALLE ORE 24,00 30.06.17 ALLE ORE 24,00 31.12.17 CONVENZIONE SUAR REGIONE LIGURIA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5416.6500000000005" table:style-name="ce4">
            <text:p>5.416,65</text:p>
          </table:table-cell>
          <table:table-cell office:value-type="string" table:style-name="ce1">
            <text:p>29/08/2017</text:p>
          </table:table-cell>
          <table:table-cell office:value-type="float" office:value="3052" table:style-name="ce3">
            <text:p>3052</text:p>
          </table:table-cell>
          <table:table-cell office:value-type="string" table:style-name="ce1">
            <text:p>CIG 71539699F8 - IN C/POLIZZA RESP. CIV. DIVERSI M12004817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5303.119999999999" table:style-name="ce4">
            <text:p>25.303,12</text:p>
          </table:table-cell>
          <table:table-cell office:value-type="string" table:style-name="ce1">
            <text:p>29/08/2017</text:p>
          </table:table-cell>
          <table:table-cell office:value-type="float" office:value="3053" table:style-name="ce3">
            <text:p>3053</text:p>
          </table:table-cell>
          <table:table-cell office:value-type="string" table:style-name="ce1">
            <text:p>CIG 71539699F8 - IN C/POLIZZA RESP. CIV. DIVERSI M12004817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083.33" table:style-name="ce4">
            <text:p>1.083,33</text:p>
          </table:table-cell>
          <table:table-cell office:value-type="string" table:style-name="ce1">
            <text:p>29/08/2017</text:p>
          </table:table-cell>
          <table:table-cell office:value-type="float" office:value="3054" table:style-name="ce3">
            <text:p>3054</text:p>
          </table:table-cell>
          <table:table-cell office:value-type="string" table:style-name="ce1">
            <text:p>CIG 71539699F8 - S/POLIZZA RESP. CIV. DIVERSI M12004817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696.9" table:style-name="ce4">
            <text:p>696,90</text:p>
          </table:table-cell>
          <table:table-cell office:value-type="string" table:style-name="ce1">
            <text:p>29/08/2017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CIG 71539699F8 - IN C/POLIZZA RESP. CIV. DIVERSI M12004817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5400" table:style-name="ce4">
            <text:p>5.400,00</text:p>
          </table:table-cell>
          <table:table-cell office:value-type="string" table:style-name="ce1">
            <text:p>06/10/2017</text:p>
          </table:table-cell>
          <table:table-cell office:value-type="float" office:value="3696" table:style-name="ce3">
            <text:p>3696</text:p>
          </table:table-cell>
          <table:table-cell office:value-type="string" table:style-name="ce1">
            <text:p>CIG ZA61CC29FB - COMUNE ARENZANO FRANCHIGIE ANNO 2016 POLIZZA RCT/O 060 0000071 AVANZO PARTE DISP.</text:p>
          </table:table-cell>
          <table:table-cell office:value-type="string" table:style-name="ce1">
            <text:p>QBE INSURANCE (EUROPE) LIMITED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12" table:style-name="ce4">
            <text:p>112,00</text:p>
          </table:table-cell>
          <table:table-cell office:value-type="string" table:style-name="ce1">
            <text:p>30/10/2017</text:p>
          </table:table-cell>
          <table:table-cell office:value-type="float" office:value="4270" table:style-name="ce3">
            <text:p>4270</text:p>
          </table:table-cell>
          <table:table-cell office:value-type="string" table:style-name="ce1">
            <text:p>CIG ZB01F07E76 - POLIZZA ASSICURATIVA N° 370277422 INFORTUNI MINORI IN AFFIDO C.S. 340 E 316 PERIODO 16.06.17/31.12.17</text:p>
          </table:table-cell>
          <table:table-cell office:value-type="string" table:style-name="ce1">
            <text:p>GARDINI ARENZANO ASSICURAZIONI S.A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593.97" table:style-name="ce4">
            <text:p>593,97</text:p>
          </table:table-cell>
          <table:table-cell office:value-type="string" table:style-name="ce1">
            <text:p>29/08/2017</text:p>
          </table:table-cell>
          <table:table-cell office:value-type="float" office:value="3056" table:style-name="ce3">
            <text:p>3056</text:p>
          </table:table-cell>
          <table:table-cell office:value-type="string" table:style-name="ce1">
            <text:p>CIG 7154013E46 - IN C/POLIZZA INFORTUNI M11979480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168.76" table:style-name="ce4">
            <text:p>168,76</text:p>
          </table:table-cell>
          <table:table-cell office:value-type="string" table:style-name="ce1">
            <text:p>29/08/2017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CIG 7154013E46 - IN C/POLIZZA INFORTUNI M11979480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2139.5" table:style-name="ce4">
            <text:p>2.139,50</text:p>
          </table:table-cell>
          <table:table-cell office:value-type="string" table:style-name="ce1">
            <text:p>29/08/2017</text:p>
          </table:table-cell>
          <table:table-cell office:value-type="float" office:value="3060" table:style-name="ce3">
            <text:p>3060</text:p>
          </table:table-cell>
          <table:table-cell office:value-type="string" table:style-name="ce1">
            <text:p>CIG 7153995F6B - POLIZZA RC AMM.RI BE000055960 SUAR REGIONE LIGURIA - DALLE ORE 24 DEL 30.6.2017 ALLE ORE 24 DEL 31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29/08/2017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CIG 71539992BC - POLIZZA TUTELA LEGALE M12029845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716.26" table:style-name="ce4">
            <text:p>716,26</text:p>
          </table:table-cell>
          <table:table-cell office:value-type="string" table:style-name="ce1">
            <text:p>29/08/2017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CIG 7154013E46 - IN C/POLIZZA INFORTUNI M11979480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204.01" table:style-name="ce4">
            <text:p>204,01</text:p>
          </table:table-cell>
          <table:table-cell office:value-type="string" table:style-name="ce1">
            <text:p>29/08/2017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CIG 7154013E46 - S/POLIZZA INFORTUNI M11979480 SUAR REGIONE LIGURIA - DALLE ORE 24.00 DEL 30.06.2017 ALLE ORE 24.00 DEL 30.12.2017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10.05.04.001 <text:s/>Oneri da contenzioso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1">
            <text:p>05/09/2017</text:p>
          </table:table-cell>
          <table:table-cell office:value-type="float" office:value="3089" table:style-name="ce3">
            <text:p>3089</text:p>
          </table:table-cell>
          <table:table-cell office:value-type="string" table:style-name="ce1">
            <text:p>ESECUZIONE SENTENZA DEFINITIVA DEL CONSIGLIO DI STATO N. 5760/2015 IN FAVORE SOCIETA' OLIVETTE 2 SAS</text:p>
          </table:table-cell>
          <table:table-cell office:value-type="string" table:style-name="ce1">
            <text:p>OLIVETTE 2 DI ASTIO M.LUISA S.A.S.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interessi_pass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float" office:value="323.5" table:style-name="ce4">
            <text:p>323,50</text:p>
          </table:table-cell>
          <table:table-cell office:value-type="string" table:style-name="ce1">
            <text:p>27/07/2017</text:p>
          </table:table-cell>
          <table:table-cell office:value-type="float" office:value="2616" table:style-name="ce3">
            <text:p>2616</text:p>
          </table:table-cell>
          <table:table-cell office:value-type="string" table:style-name="ce1">
            <text:p>PSM 155 - CASSA DD.PP. - QUOTA INTERESSI SU MUTUI I^ SEMESTRE 2017</text:p>
          </table:table-cell>
          <table:table-cell office:value-type="string" table:style-name="ce1">
            <text:p>CASSA DEPOSITI E PRESTITI S.P.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float" office:value="8289.15" table:style-name="ce4">
            <text:p>8.289,15</text:p>
          </table:table-cell>
          <table:table-cell office:value-type="string" table:style-name="ce1">
            <text:p>27/07/2017</text:p>
          </table:table-cell>
          <table:table-cell office:value-type="float" office:value="2617" table:style-name="ce3">
            <text:p>2617</text:p>
          </table:table-cell>
          <table:table-cell office:value-type="string" table:style-name="ce1">
            <text:p>PSM 155 - <text:s/>- QUOTA INTERESSI SU MUTUI I^ SEMESTRE 2017</text:p>
          </table:table-cell>
          <table:table-cell office:value-type="string" table:style-name="ce1">
            <text:p>CASSA DEPOSITI E PRESTITI S.P.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float" office:value="164.33" table:style-name="ce4">
            <text:p>164,33</text:p>
          </table:table-cell>
          <table:table-cell office:value-type="string" table:style-name="ce1">
            <text:p>29/12/2017</text:p>
          </table:table-cell>
          <table:table-cell office:value-type="float" office:value="5462" table:style-name="ce3">
            <text:p>5462</text:p>
          </table:table-cell>
          <table:table-cell office:value-type="string" table:style-name="ce1">
            <text:p>CASSA DD.PP. - QUOTA INTERESSI SU MUTUI II^ SEMESTRE 2017</text:p>
          </table:table-cell>
          <table:table-cell office:value-type="string" table:style-name="ce1">
            <text:p>CASSA DEPOSITI E PRESTITI S.P.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float" office:value="7561.91" table:style-name="ce4">
            <text:p>7.561,91</text:p>
          </table:table-cell>
          <table:table-cell office:value-type="string" table:style-name="ce1">
            <text:p>29/12/2017</text:p>
          </table:table-cell>
          <table:table-cell office:value-type="float" office:value="5463" table:style-name="ce3">
            <text:p>5463</text:p>
          </table:table-cell>
          <table:table-cell office:value-type="string" table:style-name="ce1">
            <text:p>CASSA DD.PP. - QUOTA INTERESSI SU MUTUI II^ SEMESTRE 2017</text:p>
          </table:table-cell>
          <table:table-cell office:value-type="string" table:style-name="ce1">
            <text:p>CASSA DEPOSITI E PRESTITI S.P.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8858.89" table:style-name="ce4">
            <text:p>8.858,89</text:p>
          </table:table-cell>
          <table:table-cell office:value-type="string" table:style-name="ce1">
            <text:p>27/07/2017</text:p>
          </table:table-cell>
          <table:table-cell office:value-type="float" office:value="2619" table:style-name="ce3">
            <text:p>2619</text:p>
          </table:table-cell>
          <table:table-cell office:value-type="string" table:style-name="ce1">
            <text:p>PSM 154 <text:s/>- QUOTA INTERESSI SU MUTUI 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31.11000000000001" table:style-name="ce4">
            <text:p>131,11</text:p>
          </table:table-cell>
          <table:table-cell office:value-type="string" table:style-name="ce1">
            <text:p>27/07/2017</text:p>
          </table:table-cell>
          <table:table-cell office:value-type="float" office:value="2620" table:style-name="ce3">
            <text:p>2620</text:p>
          </table:table-cell>
          <table:table-cell office:value-type="string" table:style-name="ce1">
            <text:p>PSM 154 <text:s/>- QUOTA INTERESSI SU MUTUI 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3969.69" table:style-name="ce4">
            <text:p>13.969,69</text:p>
          </table:table-cell>
          <table:table-cell office:value-type="string" table:style-name="ce1">
            <text:p>27/07/2017</text:p>
          </table:table-cell>
          <table:table-cell office:value-type="float" office:value="2621" table:style-name="ce3">
            <text:p>2621</text:p>
          </table:table-cell>
          <table:table-cell office:value-type="string" table:style-name="ce1">
            <text:p>PSM 154 <text:s/>- QUOTA INTERESSI SU MUTUI 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965.72" table:style-name="ce4">
            <text:p>1.965,72</text:p>
          </table:table-cell>
          <table:table-cell office:value-type="string" table:style-name="ce1">
            <text:p>27/07/2017</text:p>
          </table:table-cell>
          <table:table-cell office:value-type="float" office:value="2622" table:style-name="ce3">
            <text:p>2622</text:p>
          </table:table-cell>
          <table:table-cell office:value-type="string" table:style-name="ce1">
            <text:p>PSM 154 <text:s text:c="2"/>- QUOTA INTERESSI SU MUTUI 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5444.66" table:style-name="ce4">
            <text:p>5.444,66</text:p>
          </table:table-cell>
          <table:table-cell office:value-type="string" table:style-name="ce1">
            <text:p>27/07/2017</text:p>
          </table:table-cell>
          <table:table-cell office:value-type="float" office:value="2623" table:style-name="ce3">
            <text:p>2623</text:p>
          </table:table-cell>
          <table:table-cell office:value-type="string" table:style-name="ce1">
            <text:p>PSM 154 <text:s text:c="2"/>QUOTA INTERESSI SU MUTUI 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7842.14" table:style-name="ce4">
            <text:p>7.842,14</text:p>
          </table:table-cell>
          <table:table-cell office:value-type="string" table:style-name="ce1">
            <text:p>29/12/2017</text:p>
          </table:table-cell>
          <table:table-cell office:value-type="float" office:value="5464" table:style-name="ce3">
            <text:p>5464</text:p>
          </table:table-cell>
          <table:table-cell office:value-type="string" table:style-name="ce1">
            <text:p>CASSA DD.PP. - QUOTA INTERESSI SU MUTUI I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16.06" table:style-name="ce4">
            <text:p>116,06</text:p>
          </table:table-cell>
          <table:table-cell office:value-type="string" table:style-name="ce1">
            <text:p>29/12/2017</text:p>
          </table:table-cell>
          <table:table-cell office:value-type="float" office:value="5465" table:style-name="ce3">
            <text:p>5465</text:p>
          </table:table-cell>
          <table:table-cell office:value-type="string" table:style-name="ce1">
            <text:p>MEF - QUOTA INTERESSI SU MUTUI I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2737.01" table:style-name="ce4">
            <text:p>12.737,01</text:p>
          </table:table-cell>
          <table:table-cell office:value-type="string" table:style-name="ce1">
            <text:p>29/12/2017</text:p>
          </table:table-cell>
          <table:table-cell office:value-type="float" office:value="5466" table:style-name="ce3">
            <text:p>5466</text:p>
          </table:table-cell>
          <table:table-cell office:value-type="string" table:style-name="ce1">
            <text:p>MEF - QUOTA INTERESSI SU MUTUI I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1740.1200000000001" table:style-name="ce4">
            <text:p>1.740,12</text:p>
          </table:table-cell>
          <table:table-cell office:value-type="string" table:style-name="ce1">
            <text:p>29/12/2017</text:p>
          </table:table-cell>
          <table:table-cell office:value-type="float" office:value="5467" table:style-name="ce3">
            <text:p>5467</text:p>
          </table:table-cell>
          <table:table-cell office:value-type="string" table:style-name="ce1">
            <text:p>MEF - QUOTA INTERESSI SU MUTUI I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float" office:value="4825.28" table:style-name="ce4">
            <text:p>4.825,28</text:p>
          </table:table-cell>
          <table:table-cell office:value-type="string" table:style-name="ce1">
            <text:p>29/12/2017</text:p>
          </table:table-cell>
          <table:table-cell office:value-type="float" office:value="5468" table:style-name="ce3">
            <text:p>5468</text:p>
          </table:table-cell>
          <table:table-cell office:value-type="string" table:style-name="ce1">
            <text:p>MEF - QUOTA INTERESSI SU MUTUI II^ SEMESTRE 2017</text:p>
          </table:table-cell>
          <table:table-cell office:value-type="string" table:style-name="ce1">
            <text:p>M.E.F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float" office:value="6737.9000000000005" table:style-name="ce4">
            <text:p>6.737,90</text:p>
          </table:table-cell>
          <table:table-cell office:value-type="string" table:style-name="ce1">
            <text:p>13/12/2017</text:p>
          </table:table-cell>
          <table:table-cell office:value-type="float" office:value="5045" table:style-name="ce3">
            <text:p>5045</text:p>
          </table:table-cell>
          <table:table-cell office:value-type="string" table:style-name="ce1">
            <text:p>INTESA SAN PAOLO - QUOTA INTERESSI SU MUTUI II^ SEMESTRE 2017</text:p>
          </table:table-cell>
          <table:table-cell office:value-type="string" table:style-name="ce1">
            <text:p>INTESA SAN PAOLO SPA - INCASSI MAV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rasferimenti_corr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02 <text:s/>Trasferimenti correnti a Ministero dell'Istruzione - Istituzioni scolastiche</text:p>
          </table:table-cell>
          <table:table-cell office:value-type="float" office:value="8172.49" table:style-name="ce4">
            <text:p>8.172,49</text:p>
          </table:table-cell>
          <table:table-cell office:value-type="string" table:style-name="ce1">
            <text:p>05/12/2017</text:p>
          </table:table-cell>
          <table:table-cell office:value-type="float" office:value="4946" table:style-name="ce3">
            <text:p>4946</text:p>
          </table:table-cell>
          <table:table-cell office:value-type="string" table:style-name="ce1">
            <text:p>CONTRIBUTO A SOSTEGNO DELLE ATTIVITA' SVOLTE NEI VARI PLESSI ANNO 2017</text:p>
          </table:table-cell>
          <table:table-cell office:value-type="string" table:style-name="ce1">
            <text:p>ISTITUTO COMPRENSIVO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3199999999999998" table:style-name="ce4">
            <text:p>2,32</text:p>
          </table:table-cell>
          <table:table-cell office:value-type="string" table:style-name="ce1">
            <text:p>07/09/2017</text:p>
          </table:table-cell>
          <table:table-cell office:value-type="float" office:value="3100" table:style-name="ce3">
            <text:p>3100</text:p>
          </table:table-cell>
          <table:table-cell office:value-type="string" table:style-name="ce1">
            <text:p>SOMME TRATTENUTE SU VERSAMENTI IMU 2017 A FAVORE DI IFEL (alla 3^ decade AGOSTO)</text:p>
          </table:table-cell>
          <table:table-cell office:value-type="string" table:style-name="ce1">
            <text:p>DEBITORI DIVERS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21" table:style-name="ce4">
            <text:p>1,21</text:p>
          </table:table-cell>
          <table:table-cell office:value-type="string" table:style-name="ce1">
            <text:p>07/09/2017</text:p>
          </table:table-cell>
          <table:table-cell office:value-type="float" office:value="3101" table:style-name="ce3">
            <text:p>3101</text:p>
          </table:table-cell>
          <table:table-cell office:value-type="string" table:style-name="ce1">
            <text:p>SOMME TRATTENUTE SU VERSAMENTI IMU 2017 A FAVORE DI IFEL (alla 3^ decade AGOSTO)</text:p>
          </table:table-cell>
          <table:table-cell office:value-type="string" table:style-name="ce1">
            <text:p>DEBITORI DIVERS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32" table:style-name="ce4">
            <text:p>1,32</text:p>
          </table:table-cell>
          <table:table-cell office:value-type="string" table:style-name="ce1">
            <text:p>07/09/2017</text:p>
          </table:table-cell>
          <table:table-cell office:value-type="float" office:value="3102" table:style-name="ce3">
            <text:p>3102</text:p>
          </table:table-cell>
          <table:table-cell office:value-type="string" table:style-name="ce1">
            <text:p>SOMME TRATTENUTE SU VERSAMENTI IMU 2017 A FAVORE DI IFEL (alla 3^ decade AGOSTO)</text:p>
          </table:table-cell>
          <table:table-cell office:value-type="string" table:style-name="ce1">
            <text:p>DEBITORI DIVERS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6" table:style-name="ce4">
            <text:p>0,16</text:p>
          </table:table-cell>
          <table:table-cell office:value-type="string" table:style-name="ce1">
            <text:p>07/09/2017</text:p>
          </table:table-cell>
          <table:table-cell office:value-type="float" office:value="3103" table:style-name="ce3">
            <text:p>3103</text:p>
          </table:table-cell>
          <table:table-cell office:value-type="string" table:style-name="ce1">
            <text:p>SOMME TRATTENUTE SU VERSAMENTI IMU 2017 A FAVORE DI IFEL (alla 3^ decade AGOSTO)</text:p>
          </table:table-cell>
          <table:table-cell office:value-type="string" table:style-name="ce1">
            <text:p>DEBITORI DIVERS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1000000000000003" table:style-name="ce4">
            <text:p>0,41</text:p>
          </table:table-cell>
          <table:table-cell office:value-type="string" table:style-name="ce1">
            <text:p>07/09/2017</text:p>
          </table:table-cell>
          <table:table-cell office:value-type="float" office:value="3104" table:style-name="ce3">
            <text:p>3104</text:p>
          </table:table-cell>
          <table:table-cell office:value-type="string" table:style-name="ce1">
            <text:p>SOMME TRATTENUTE SU VERSAMENTI IMU 2017 A FAVORE DI IFEL (alla 3^ decade AGOSTO)</text:p>
          </table:table-cell>
          <table:table-cell office:value-type="string" table:style-name="ce1">
            <text:p>DEBITORI DIVERS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471.13" table:style-name="ce4">
            <text:p>1.471,13</text:p>
          </table:table-cell>
          <table:table-cell office:value-type="string" table:style-name="ce1">
            <text:p>20/09/2017</text:p>
          </table:table-cell>
          <table:table-cell office:value-type="float" office:value="3483" table:style-name="ce3">
            <text:p>3483</text:p>
          </table:table-cell>
          <table:table-cell office:value-type="string" table:style-name="ce1">
            <text:p>VERS IMU 2017 IFEL (3^ dec AGOSTO) - SOST MAND 2382 - REV 265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1800000000000002" table:style-name="ce4">
            <text:p>2,18</text:p>
          </table:table-cell>
          <table:table-cell office:value-type="string" table:style-name="ce1">
            <text:p>20/09/2017</text:p>
          </table:table-cell>
          <table:table-cell office:value-type="float" office:value="3484" table:style-name="ce3">
            <text:p>3484</text:p>
          </table:table-cell>
          <table:table-cell office:value-type="string" table:style-name="ce1">
            <text:p>VERS IMU 2017 IFEL (3^ decAGOSTO) - SOST MAND 2945 - REV 369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1" table:style-name="ce4">
            <text:p>0,01</text:p>
          </table:table-cell>
          <table:table-cell office:value-type="string" table:style-name="ce1">
            <text:p>20/09/2017</text:p>
          </table:table-cell>
          <table:table-cell office:value-type="float" office:value="3485" table:style-name="ce3">
            <text:p>3485</text:p>
          </table:table-cell>
          <table:table-cell office:value-type="string" table:style-name="ce1">
            <text:p>VERS IMU 2017 IFEL (3^ dec AGOSTO) - SOST MAND 2946 - REV 3698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20/09/2017</text:p>
          </table:table-cell>
          <table:table-cell office:value-type="float" office:value="3486" table:style-name="ce3">
            <text:p>3486</text:p>
          </table:table-cell>
          <table:table-cell office:value-type="string" table:style-name="ce1">
            <text:p>VERS IMU 2017 IFEL (3^ dec AGOSTO) - SOST MAND 2947 - REV 370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8" table:style-name="ce4">
            <text:p>0,98</text:p>
          </table:table-cell>
          <table:table-cell office:value-type="string" table:style-name="ce1">
            <text:p>20/09/2017</text:p>
          </table:table-cell>
          <table:table-cell office:value-type="float" office:value="3487" table:style-name="ce3">
            <text:p>3487</text:p>
          </table:table-cell>
          <table:table-cell office:value-type="string" table:style-name="ce1">
            <text:p>VERS IMU 2017 IFEL (3^ dec AGOSTO) - SOST MAND 2948 - REV 3702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35000000000000003" table:style-name="ce4">
            <text:p>0,35</text:p>
          </table:table-cell>
          <table:table-cell office:value-type="string" table:style-name="ce1">
            <text:p>20/09/2017</text:p>
          </table:table-cell>
          <table:table-cell office:value-type="float" office:value="3488" table:style-name="ce3">
            <text:p>3488</text:p>
          </table:table-cell>
          <table:table-cell office:value-type="string" table:style-name="ce1">
            <text:p>VERS IMU 2017 IFEL (3^ dec AGOSTO) - SOST MAND 2949 - REV 3704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11" table:style-name="ce4">
            <text:p>2,11</text:p>
          </table:table-cell>
          <table:table-cell office:value-type="string" table:style-name="ce1">
            <text:p>20/09/2017</text:p>
          </table:table-cell>
          <table:table-cell office:value-type="float" office:value="3489" table:style-name="ce3">
            <text:p>3489</text:p>
          </table:table-cell>
          <table:table-cell office:value-type="string" table:style-name="ce1">
            <text:p>VERS IMU 2017 IFEL (3^ dec AGOSTO) - SOST MAND 2950 <text:s/>- REV 3707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8" table:style-name="ce4">
            <text:p>0,08</text:p>
          </table:table-cell>
          <table:table-cell office:value-type="string" table:style-name="ce1">
            <text:p>20/09/2017</text:p>
          </table:table-cell>
          <table:table-cell office:value-type="float" office:value="3490" table:style-name="ce3">
            <text:p>3490</text:p>
          </table:table-cell>
          <table:table-cell office:value-type="string" table:style-name="ce1">
            <text:p>VERS IMU 2017 IFEL (3^ dec AGOSTO) - SOST MAND 2951 <text:s/>- REV 371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4000000000000001" table:style-name="ce4">
            <text:p>1,40</text:p>
          </table:table-cell>
          <table:table-cell office:value-type="string" table:style-name="ce1">
            <text:p>20/09/2017</text:p>
          </table:table-cell>
          <table:table-cell office:value-type="float" office:value="3491" table:style-name="ce3">
            <text:p>3491</text:p>
          </table:table-cell>
          <table:table-cell office:value-type="string" table:style-name="ce1">
            <text:p>VERS IMU 2017 IFEL (3^ dec AGOSTO) - SOST MAND 2952 <text:s/>- REV 3713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21" table:style-name="ce4">
            <text:p>0,21</text:p>
          </table:table-cell>
          <table:table-cell office:value-type="string" table:style-name="ce1">
            <text:p>20/09/2017</text:p>
          </table:table-cell>
          <table:table-cell office:value-type="float" office:value="3492" table:style-name="ce3">
            <text:p>3492</text:p>
          </table:table-cell>
          <table:table-cell office:value-type="string" table:style-name="ce1">
            <text:p>VERS IMU 2017 IFEL (3^ dec AGOSTO) - SOST MAND 2953 <text:s/>- REV 3715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67" table:style-name="ce4">
            <text:p>1,67</text:p>
          </table:table-cell>
          <table:table-cell office:value-type="string" table:style-name="ce1">
            <text:p>20/09/2017</text:p>
          </table:table-cell>
          <table:table-cell office:value-type="float" office:value="3493" table:style-name="ce3">
            <text:p>3493</text:p>
          </table:table-cell>
          <table:table-cell office:value-type="string" table:style-name="ce1">
            <text:p>VERS IMU 2017 IFEL (3^ dec AGOSTO) - SOST MAND 2954 <text:s/>- REV 3718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91" table:style-name="ce4">
            <text:p>2,91</text:p>
          </table:table-cell>
          <table:table-cell office:value-type="string" table:style-name="ce1">
            <text:p>20/09/2017</text:p>
          </table:table-cell>
          <table:table-cell office:value-type="float" office:value="3494" table:style-name="ce3">
            <text:p>3494</text:p>
          </table:table-cell>
          <table:table-cell office:value-type="string" table:style-name="ce1">
            <text:p>VERS IMU 2017 IFEL (3^ dec AGOSTO) - SOST MAND 2955 <text:s/>- REV 3721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098.77" table:style-name="ce4">
            <text:p>1.098,77</text:p>
          </table:table-cell>
          <table:table-cell office:value-type="string" table:style-name="ce1">
            <text:p>20/09/2017</text:p>
          </table:table-cell>
          <table:table-cell office:value-type="float" office:value="3495" table:style-name="ce3">
            <text:p>3495</text:p>
          </table:table-cell>
          <table:table-cell office:value-type="string" table:style-name="ce1">
            <text:p>VERS IMU 2017 IFEL (3^ dec AGOSTO) - SOST MAND 2956 <text:s/>- REV 3723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3.4" table:style-name="ce4">
            <text:p>3,40</text:p>
          </table:table-cell>
          <table:table-cell office:value-type="string" table:style-name="ce1">
            <text:p>20/09/2017</text:p>
          </table:table-cell>
          <table:table-cell office:value-type="float" office:value="3496" table:style-name="ce3">
            <text:p>3496</text:p>
          </table:table-cell>
          <table:table-cell office:value-type="string" table:style-name="ce1">
            <text:p>VERS IMU 2017 IFEL (3^ dec AGOSTO) - SOST MAND 2969 <text:s text:c="2"/>- REV 3847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5.6000000000000005" table:style-name="ce4">
            <text:p>5,60</text:p>
          </table:table-cell>
          <table:table-cell office:value-type="string" table:style-name="ce1">
            <text:p>20/09/2017</text:p>
          </table:table-cell>
          <table:table-cell office:value-type="float" office:value="3497" table:style-name="ce3">
            <text:p>3497</text:p>
          </table:table-cell>
          <table:table-cell office:value-type="string" table:style-name="ce1">
            <text:p>VERS IMU 2017 IFEL (3^ dec AGOSTO) - SOST MAND 2970 <text:s text:c="2"/>- REV 3848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21" table:style-name="ce4">
            <text:p>2,21</text:p>
          </table:table-cell>
          <table:table-cell office:value-type="string" table:style-name="ce1">
            <text:p>20/09/2017</text:p>
          </table:table-cell>
          <table:table-cell office:value-type="float" office:value="3498" table:style-name="ce3">
            <text:p>3498</text:p>
          </table:table-cell>
          <table:table-cell office:value-type="string" table:style-name="ce1">
            <text:p>VERS IMU 2017 IFEL (3^ dec AGOSTO) - SOST MAND 2971 <text:s text:c="2"/>- REV 3849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63" table:style-name="ce4">
            <text:p>0,63</text:p>
          </table:table-cell>
          <table:table-cell office:value-type="string" table:style-name="ce1">
            <text:p>20/09/2017</text:p>
          </table:table-cell>
          <table:table-cell office:value-type="float" office:value="3499" table:style-name="ce3">
            <text:p>3499</text:p>
          </table:table-cell>
          <table:table-cell office:value-type="string" table:style-name="ce1">
            <text:p>VERS IMU 2017 IFEL (3^ dec AGOSTO) - SOST MAND 2972 <text:s/>- REV 385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72" table:style-name="ce4">
            <text:p>0,72</text:p>
          </table:table-cell>
          <table:table-cell office:value-type="string" table:style-name="ce1">
            <text:p>20/09/2017</text:p>
          </table:table-cell>
          <table:table-cell office:value-type="float" office:value="3500" table:style-name="ce3">
            <text:p>3500</text:p>
          </table:table-cell>
          <table:table-cell office:value-type="string" table:style-name="ce1">
            <text:p>VERS IMU 2017 IFEL (3^ dec AGOSTO) - SOST MAND 2973 - REV 3851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1" table:style-name="ce4">
            <text:p>0,91</text:p>
          </table:table-cell>
          <table:table-cell office:value-type="string" table:style-name="ce1">
            <text:p>20/09/2017</text:p>
          </table:table-cell>
          <table:table-cell office:value-type="float" office:value="3501" table:style-name="ce3">
            <text:p>3501</text:p>
          </table:table-cell>
          <table:table-cell office:value-type="string" table:style-name="ce1">
            <text:p>VERS IMU 2017 IFEL (3^ dec AGOSTO) - SOST MAND 2974 <text:s/>- REV 3852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74" table:style-name="ce4">
            <text:p>1,74</text:p>
          </table:table-cell>
          <table:table-cell office:value-type="string" table:style-name="ce1">
            <text:p>20/09/2017</text:p>
          </table:table-cell>
          <table:table-cell office:value-type="float" office:value="3502" table:style-name="ce3">
            <text:p>3502</text:p>
          </table:table-cell>
          <table:table-cell office:value-type="string" table:style-name="ce1">
            <text:p>VERS IMU 2017 IFEL (3^ dec AGOSTO) - SOST MAND 2975 <text:s/>- REV 384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34" table:style-name="ce4">
            <text:p>1,34</text:p>
          </table:table-cell>
          <table:table-cell office:value-type="string" table:style-name="ce1">
            <text:p>20/09/2017</text:p>
          </table:table-cell>
          <table:table-cell office:value-type="float" office:value="3503" table:style-name="ce3">
            <text:p>3503</text:p>
          </table:table-cell>
          <table:table-cell office:value-type="string" table:style-name="ce1">
            <text:p>VERS IMU 2017 IFEL (3^ dec AGOSTO) - SOST MAND 2976 <text:s/>- REV 3867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20/09/2017</text:p>
          </table:table-cell>
          <table:table-cell office:value-type="float" office:value="3504" table:style-name="ce3">
            <text:p>3504</text:p>
          </table:table-cell>
          <table:table-cell office:value-type="string" table:style-name="ce1">
            <text:p>VERS IMU 2017 IFEL (3^ dec AGOSTO) - SOST MAND 2977 <text:s/>- REV 3868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2" table:style-name="ce4">
            <text:p>0,12</text:p>
          </table:table-cell>
          <table:table-cell office:value-type="string" table:style-name="ce1">
            <text:p>20/09/2017</text:p>
          </table:table-cell>
          <table:table-cell office:value-type="float" office:value="3505" table:style-name="ce3">
            <text:p>3505</text:p>
          </table:table-cell>
          <table:table-cell office:value-type="string" table:style-name="ce1">
            <text:p>VERS IMU 2017 IFEL (3^ dec AGOSTO) - SOST MAND 2978 <text:s/>- REV 3869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" table:style-name="ce4">
            <text:p>0,10</text:p>
          </table:table-cell>
          <table:table-cell office:value-type="string" table:style-name="ce1">
            <text:p>20/09/2017</text:p>
          </table:table-cell>
          <table:table-cell office:value-type="float" office:value="3506" table:style-name="ce3">
            <text:p>3506</text:p>
          </table:table-cell>
          <table:table-cell office:value-type="string" table:style-name="ce1">
            <text:p>VERS IMU 2017 IFEL (3^ dec AGOSTO) - SOST MAND 2979 <text:s/>- REV 387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2" table:style-name="ce4">
            <text:p>1,20</text:p>
          </table:table-cell>
          <table:table-cell office:value-type="string" table:style-name="ce1">
            <text:p>20/09/2017</text:p>
          </table:table-cell>
          <table:table-cell office:value-type="float" office:value="3507" table:style-name="ce3">
            <text:p>3507</text:p>
          </table:table-cell>
          <table:table-cell office:value-type="string" table:style-name="ce1">
            <text:p>VERS IMU 2017 IFEL (3^ dec AGOSTO) - SOST MAND 2980 <text:s/>- REV 3871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7" table:style-name="ce4">
            <text:p>0,17</text:p>
          </table:table-cell>
          <table:table-cell office:value-type="string" table:style-name="ce1">
            <text:p>20/09/2017</text:p>
          </table:table-cell>
          <table:table-cell office:value-type="float" office:value="3508" table:style-name="ce3">
            <text:p>3508</text:p>
          </table:table-cell>
          <table:table-cell office:value-type="string" table:style-name="ce1">
            <text:p>VERS IMU 2017 IFEL (3^ dec AGOSTO) - SOST MAND 2981 <text:s/>- REV 3872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82" table:style-name="ce4">
            <text:p>1,82</text:p>
          </table:table-cell>
          <table:table-cell office:value-type="string" table:style-name="ce1">
            <text:p>20/09/2017</text:p>
          </table:table-cell>
          <table:table-cell office:value-type="float" office:value="3509" table:style-name="ce3">
            <text:p>3509</text:p>
          </table:table-cell>
          <table:table-cell office:value-type="string" table:style-name="ce1">
            <text:p>VERS IMU 2017 IFEL (3^ dec AGOSTO) - SOST MAND 2982 <text:s/>- REV 3873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67" table:style-name="ce4">
            <text:p>0,67</text:p>
          </table:table-cell>
          <table:table-cell office:value-type="string" table:style-name="ce1">
            <text:p>20/09/2017</text:p>
          </table:table-cell>
          <table:table-cell office:value-type="float" office:value="3510" table:style-name="ce3">
            <text:p>3510</text:p>
          </table:table-cell>
          <table:table-cell office:value-type="string" table:style-name="ce1">
            <text:p>VERS IMU 2017 IFEL (3^ dec AGOSTO) - SOST MAND 2983 <text:s/>- REV 3874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3" table:style-name="ce4">
            <text:p>1,30</text:p>
          </table:table-cell>
          <table:table-cell office:value-type="string" table:style-name="ce1">
            <text:p>20/09/2017</text:p>
          </table:table-cell>
          <table:table-cell office:value-type="float" office:value="3511" table:style-name="ce3">
            <text:p>3511</text:p>
          </table:table-cell>
          <table:table-cell office:value-type="string" table:style-name="ce1">
            <text:p>VERS IMU 2017 IFEL (3^ dec AGOSTO) - SOST MAND 2984 <text:s/>- REV 3875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2" table:style-name="ce4">
            <text:p>4,20</text:p>
          </table:table-cell>
          <table:table-cell office:value-type="string" table:style-name="ce1">
            <text:p>20/09/2017</text:p>
          </table:table-cell>
          <table:table-cell office:value-type="float" office:value="3512" table:style-name="ce3">
            <text:p>3512</text:p>
          </table:table-cell>
          <table:table-cell office:value-type="string" table:style-name="ce1">
            <text:p>VERS IMU 2017 IFEL (3^ dec AGOSTO) - SOST MAND 2985 <text:s/>- REV 387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4" table:style-name="ce4">
            <text:p>0,04</text:p>
          </table:table-cell>
          <table:table-cell office:value-type="string" table:style-name="ce1">
            <text:p>20/09/2017</text:p>
          </table:table-cell>
          <table:table-cell office:value-type="float" office:value="3513" table:style-name="ce3">
            <text:p>3513</text:p>
          </table:table-cell>
          <table:table-cell office:value-type="string" table:style-name="ce1">
            <text:p>VERS IMU 2017 IFEL (3^ dec AGOSTO) - SOST MAND 2986 - REV 3877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77" table:style-name="ce4">
            <text:p>1,77</text:p>
          </table:table-cell>
          <table:table-cell office:value-type="string" table:style-name="ce1">
            <text:p>20/09/2017</text:p>
          </table:table-cell>
          <table:table-cell office:value-type="float" office:value="3514" table:style-name="ce3">
            <text:p>3514</text:p>
          </table:table-cell>
          <table:table-cell office:value-type="string" table:style-name="ce1">
            <text:p>VERS IMU 2017 IFEL (3^ dec AGOSTO) - SOST MAND 2987 <text:s/>- REV 3878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5100000000000002" table:style-name="ce4">
            <text:p>2,51</text:p>
          </table:table-cell>
          <table:table-cell office:value-type="string" table:style-name="ce1">
            <text:p>20/09/2017</text:p>
          </table:table-cell>
          <table:table-cell office:value-type="float" office:value="3515" table:style-name="ce3">
            <text:p>3515</text:p>
          </table:table-cell>
          <table:table-cell office:value-type="string" table:style-name="ce1">
            <text:p>VERS IMU 2017 IFEL (3^ dec AGOSTO) - SOST MAND 2988 <text:s/>- REV 3879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1">
            <text:p>20/09/2017</text:p>
          </table:table-cell>
          <table:table-cell office:value-type="float" office:value="3516" table:style-name="ce3">
            <text:p>3516</text:p>
          </table:table-cell>
          <table:table-cell office:value-type="string" table:style-name="ce1">
            <text:p>VERS IMU 2017 IFEL (3^ dec AGOSTO) - SOST MAND 2989 <text:s/>- REV 388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.7600000000000002" table:style-name="ce4">
            <text:p>2,76</text:p>
          </table:table-cell>
          <table:table-cell office:value-type="string" table:style-name="ce1">
            <text:p>20/09/2017</text:p>
          </table:table-cell>
          <table:table-cell office:value-type="float" office:value="3517" table:style-name="ce3">
            <text:p>3517</text:p>
          </table:table-cell>
          <table:table-cell office:value-type="string" table:style-name="ce1">
            <text:p>VERS IMU 2017 IFEL (3^ dec AGOSTO) - SOST MAND 2990 <text:s/>- REV 386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34" table:style-name="ce4">
            <text:p>4,34</text:p>
          </table:table-cell>
          <table:table-cell office:value-type="string" table:style-name="ce1">
            <text:p>20/09/2017</text:p>
          </table:table-cell>
          <table:table-cell office:value-type="float" office:value="3518" table:style-name="ce3">
            <text:p>3518</text:p>
          </table:table-cell>
          <table:table-cell office:value-type="string" table:style-name="ce1">
            <text:p>VERS IMU 2017 IFEL (3^ dec AGOSTO) - SOST MAND 3004 - REV 3990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53" table:style-name="ce4">
            <text:p>4,53</text:p>
          </table:table-cell>
          <table:table-cell office:value-type="string" table:style-name="ce1">
            <text:p>20/09/2017</text:p>
          </table:table-cell>
          <table:table-cell office:value-type="float" office:value="3519" table:style-name="ce3">
            <text:p>3519</text:p>
          </table:table-cell>
          <table:table-cell office:value-type="string" table:style-name="ce1">
            <text:p>VERS IMU 2017 IFEL (3^ dec AGOSTO) - SOST MAND 3005 <text:s/>- REV 3991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5" table:style-name="ce4">
            <text:p>0,05</text:p>
          </table:table-cell>
          <table:table-cell office:value-type="string" table:style-name="ce1">
            <text:p>20/09/2017</text:p>
          </table:table-cell>
          <table:table-cell office:value-type="float" office:value="3520" table:style-name="ce3">
            <text:p>3520</text:p>
          </table:table-cell>
          <table:table-cell office:value-type="string" table:style-name="ce1">
            <text:p>VERS IMU 2017 IFEL (3^ dec AGOSTO) - SOST MAND 3006 <text:s/>- REV 3992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6.45" table:style-name="ce4">
            <text:p>6,45</text:p>
          </table:table-cell>
          <table:table-cell office:value-type="string" table:style-name="ce1">
            <text:p>20/09/2017</text:p>
          </table:table-cell>
          <table:table-cell office:value-type="float" office:value="3521" table:style-name="ce3">
            <text:p>3521</text:p>
          </table:table-cell>
          <table:table-cell office:value-type="string" table:style-name="ce1">
            <text:p>VERS IMU 2017 IFEL (3^ dec AGOSTO) - SOST MAND 3007 <text:s/>- REV 3993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25" table:style-name="ce4">
            <text:p>4,25</text:p>
          </table:table-cell>
          <table:table-cell office:value-type="string" table:style-name="ce1">
            <text:p>20/09/2017</text:p>
          </table:table-cell>
          <table:table-cell office:value-type="float" office:value="3522" table:style-name="ce3">
            <text:p>3522</text:p>
          </table:table-cell>
          <table:table-cell office:value-type="string" table:style-name="ce1">
            <text:p>VERS IMU 2017 IFEL (3^ dec AGOSTO) - SOST MAND 3008 <text:s/>- REV 3994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>20/09/2017</text:p>
          </table:table-cell>
          <table:table-cell office:value-type="float" office:value="3523" table:style-name="ce3">
            <text:p>3523</text:p>
          </table:table-cell>
          <table:table-cell office:value-type="string" table:style-name="ce1">
            <text:p>VERS IMU 2017 IFEL (3^ dec AGOSTO) - SOST MAND 3009 <text:s/>- REV 3995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78" table:style-name="ce4">
            <text:p>1,78</text:p>
          </table:table-cell>
          <table:table-cell office:value-type="string" table:style-name="ce1">
            <text:p>20/09/2017</text:p>
          </table:table-cell>
          <table:table-cell office:value-type="float" office:value="3524" table:style-name="ce3">
            <text:p>3524</text:p>
          </table:table-cell>
          <table:table-cell office:value-type="string" table:style-name="ce1">
            <text:p>VERS IMU 2017 IFEL (3^ dec AGOSTO) - SOST MAND 3010 - REV 399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3.47" table:style-name="ce4">
            <text:p>3,47</text:p>
          </table:table-cell>
          <table:table-cell office:value-type="string" table:style-name="ce1">
            <text:p>20/09/2017</text:p>
          </table:table-cell>
          <table:table-cell office:value-type="float" office:value="3525" table:style-name="ce3">
            <text:p>3525</text:p>
          </table:table-cell>
          <table:table-cell office:value-type="string" table:style-name="ce1">
            <text:p>VERS IMU 2017 IFEL (3^ dec AGOSTO) - SOST MAND 3092 - REV 4503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87" table:style-name="ce4">
            <text:p>1,87</text:p>
          </table:table-cell>
          <table:table-cell office:value-type="string" table:style-name="ce1">
            <text:p>20/09/2017</text:p>
          </table:table-cell>
          <table:table-cell office:value-type="float" office:value="3526" table:style-name="ce3">
            <text:p>3526</text:p>
          </table:table-cell>
          <table:table-cell office:value-type="string" table:style-name="ce1">
            <text:p>VERS IMU 2017 IFEL (3^ dec AGOSTO) - SOST MAND 3093 <text:s/>- REV 4504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71" table:style-name="ce4">
            <text:p>1,71</text:p>
          </table:table-cell>
          <table:table-cell office:value-type="string" table:style-name="ce1">
            <text:p>20/09/2017</text:p>
          </table:table-cell>
          <table:table-cell office:value-type="float" office:value="3527" table:style-name="ce3">
            <text:p>3527</text:p>
          </table:table-cell>
          <table:table-cell office:value-type="string" table:style-name="ce1">
            <text:p>VERS IMU 2017 IFEL (3^ dec AGOSTO) - SOST MAND 3094 <text:s/>- REV 4505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1">
            <text:p>20/09/2017</text:p>
          </table:table-cell>
          <table:table-cell office:value-type="float" office:value="3528" table:style-name="ce3">
            <text:p>3528</text:p>
          </table:table-cell>
          <table:table-cell office:value-type="string" table:style-name="ce1">
            <text:p>VERS IMU 2017 IFEL (3^ dec AGOSTO) - SOST MAND 3095 <text:s/>- REV 4506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6" table:style-name="ce4">
            <text:p>0,96</text:p>
          </table:table-cell>
          <table:table-cell office:value-type="string" table:style-name="ce1">
            <text:p>20/09/2017</text:p>
          </table:table-cell>
          <table:table-cell office:value-type="float" office:value="3529" table:style-name="ce3">
            <text:p>3529</text:p>
          </table:table-cell>
          <table:table-cell office:value-type="string" table:style-name="ce1">
            <text:p>VERS IMU 2017 IFEL (3^ dec AGOSTO) - SOST MAND 3096 <text:s/>- REV 4507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2" table:style-name="ce4">
            <text:p>0,42</text:p>
          </table:table-cell>
          <table:table-cell office:value-type="string" table:style-name="ce1">
            <text:p>27/10/2017</text:p>
          </table:table-cell>
          <table:table-cell office:value-type="float" office:value="4234" table:style-name="ce3">
            <text:p>4234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" table:style-name="ce4">
            <text:p>0,90</text:p>
          </table:table-cell>
          <table:table-cell office:value-type="string" table:style-name="ce1">
            <text:p>27/10/2017</text:p>
          </table:table-cell>
          <table:table-cell office:value-type="float" office:value="4235" table:style-name="ce3">
            <text:p>4235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27/10/2017</text:p>
          </table:table-cell>
          <table:table-cell office:value-type="float" office:value="4236" table:style-name="ce3">
            <text:p>4236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78" table:style-name="ce4">
            <text:p>0,78</text:p>
          </table:table-cell>
          <table:table-cell office:value-type="string" table:style-name="ce1">
            <text:p>27/10/2017</text:p>
          </table:table-cell>
          <table:table-cell office:value-type="float" office:value="4237" table:style-name="ce3">
            <text:p>4237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3.2" table:style-name="ce4">
            <text:p>3,20</text:p>
          </table:table-cell>
          <table:table-cell office:value-type="string" table:style-name="ce1">
            <text:p>27/10/2017</text:p>
          </table:table-cell>
          <table:table-cell office:value-type="float" office:value="4238" table:style-name="ce3">
            <text:p>4238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5" table:style-name="ce4">
            <text:p>0,50</text:p>
          </table:table-cell>
          <table:table-cell office:value-type="string" table:style-name="ce1">
            <text:p>27/10/2017</text:p>
          </table:table-cell>
          <table:table-cell office:value-type="float" office:value="4239" table:style-name="ce3">
            <text:p>4239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03" table:style-name="ce4">
            <text:p>1,03</text:p>
          </table:table-cell>
          <table:table-cell office:value-type="string" table:style-name="ce1">
            <text:p>27/10/2017</text:p>
          </table:table-cell>
          <table:table-cell office:value-type="float" office:value="4240" table:style-name="ce3">
            <text:p>4240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6" table:style-name="ce4">
            <text:p>0,16</text:p>
          </table:table-cell>
          <table:table-cell office:value-type="string" table:style-name="ce1">
            <text:p>27/10/2017</text:p>
          </table:table-cell>
          <table:table-cell office:value-type="float" office:value="4241" table:style-name="ce3">
            <text:p>4241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3" table:style-name="ce4">
            <text:p>0,30</text:p>
          </table:table-cell>
          <table:table-cell office:value-type="string" table:style-name="ce1">
            <text:p>27/10/2017</text:p>
          </table:table-cell>
          <table:table-cell office:value-type="float" office:value="4242" table:style-name="ce3">
            <text:p>4242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87" table:style-name="ce4">
            <text:p>0,87</text:p>
          </table:table-cell>
          <table:table-cell office:value-type="string" table:style-name="ce1">
            <text:p>27/10/2017</text:p>
          </table:table-cell>
          <table:table-cell office:value-type="float" office:value="4243" table:style-name="ce3">
            <text:p>4243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2" table:style-name="ce4">
            <text:p>0,42</text:p>
          </table:table-cell>
          <table:table-cell office:value-type="string" table:style-name="ce1">
            <text:p>27/10/2017</text:p>
          </table:table-cell>
          <table:table-cell office:value-type="float" office:value="4244" table:style-name="ce3">
            <text:p>4244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55" table:style-name="ce4">
            <text:p>1,55</text:p>
          </table:table-cell>
          <table:table-cell office:value-type="string" table:style-name="ce1">
            <text:p>27/10/2017</text:p>
          </table:table-cell>
          <table:table-cell office:value-type="float" office:value="4245" table:style-name="ce3">
            <text:p>4245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2" table:style-name="ce4">
            <text:p>0,92</text:p>
          </table:table-cell>
          <table:table-cell office:value-type="string" table:style-name="ce1">
            <text:p>27/10/2017</text:p>
          </table:table-cell>
          <table:table-cell office:value-type="float" office:value="4246" table:style-name="ce3">
            <text:p>4246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3" table:style-name="ce4">
            <text:p>0,43</text:p>
          </table:table-cell>
          <table:table-cell office:value-type="string" table:style-name="ce1">
            <text:p>27/10/2017</text:p>
          </table:table-cell>
          <table:table-cell office:value-type="float" office:value="4247" table:style-name="ce3">
            <text:p>4247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79" table:style-name="ce4">
            <text:p>0,79</text:p>
          </table:table-cell>
          <table:table-cell office:value-type="string" table:style-name="ce1">
            <text:p>27/10/2017</text:p>
          </table:table-cell>
          <table:table-cell office:value-type="float" office:value="4248" table:style-name="ce3">
            <text:p>4248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1000000000000003" table:style-name="ce4">
            <text:p>0,41</text:p>
          </table:table-cell>
          <table:table-cell office:value-type="string" table:style-name="ce1">
            <text:p>27/10/2017</text:p>
          </table:table-cell>
          <table:table-cell office:value-type="float" office:value="4249" table:style-name="ce3">
            <text:p>4249</text:p>
          </table:table-cell>
          <table:table-cell office:value-type="string" table:style-name="ce1">
            <text:p>SOMME TRATTENUTE SU VERSAMENTI IMU 2017 A FAVORE DI IFEL (alla 3^ decade SETTEM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19" table:style-name="ce4">
            <text:p>1,19</text:p>
          </table:table-cell>
          <table:table-cell office:value-type="string" table:style-name="ce1">
            <text:p>10/11/2017</text:p>
          </table:table-cell>
          <table:table-cell office:value-type="float" office:value="4515" table:style-name="ce3">
            <text:p>4515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98" table:style-name="ce4">
            <text:p>0,98</text:p>
          </table:table-cell>
          <table:table-cell office:value-type="string" table:style-name="ce1">
            <text:p>10/11/2017</text:p>
          </table:table-cell>
          <table:table-cell office:value-type="float" office:value="4516" table:style-name="ce3">
            <text:p>4516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8" table:style-name="ce4">
            <text:p>0,08</text:p>
          </table:table-cell>
          <table:table-cell office:value-type="string" table:style-name="ce1">
            <text:p>10/11/2017</text:p>
          </table:table-cell>
          <table:table-cell office:value-type="float" office:value="4517" table:style-name="ce3">
            <text:p>4517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25" table:style-name="ce4">
            <text:p>0,25</text:p>
          </table:table-cell>
          <table:table-cell office:value-type="string" table:style-name="ce1">
            <text:p>10/11/2017</text:p>
          </table:table-cell>
          <table:table-cell office:value-type="float" office:value="4518" table:style-name="ce3">
            <text:p>4518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21" table:style-name="ce4">
            <text:p>1,21</text:p>
          </table:table-cell>
          <table:table-cell office:value-type="string" table:style-name="ce1">
            <text:p>10/11/2017</text:p>
          </table:table-cell>
          <table:table-cell office:value-type="float" office:value="4519" table:style-name="ce3">
            <text:p>4519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88" table:style-name="ce4">
            <text:p>0,88</text:p>
          </table:table-cell>
          <table:table-cell office:value-type="string" table:style-name="ce1">
            <text:p>10/11/2017</text:p>
          </table:table-cell>
          <table:table-cell office:value-type="float" office:value="4520" table:style-name="ce3">
            <text:p>4520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6" table:style-name="ce4">
            <text:p>0,46</text:p>
          </table:table-cell>
          <table:table-cell office:value-type="string" table:style-name="ce1">
            <text:p>10/11/2017</text:p>
          </table:table-cell>
          <table:table-cell office:value-type="float" office:value="4521" table:style-name="ce3">
            <text:p>4521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16" table:style-name="ce4">
            <text:p>0,16</text:p>
          </table:table-cell>
          <table:table-cell office:value-type="string" table:style-name="ce1">
            <text:p>10/11/2017</text:p>
          </table:table-cell>
          <table:table-cell office:value-type="float" office:value="4522" table:style-name="ce3">
            <text:p>4522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22" table:style-name="ce4">
            <text:p>0,22</text:p>
          </table:table-cell>
          <table:table-cell office:value-type="string" table:style-name="ce1">
            <text:p>10/11/2017</text:p>
          </table:table-cell>
          <table:table-cell office:value-type="float" office:value="4523" table:style-name="ce3">
            <text:p>4523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19" table:style-name="ce4">
            <text:p>1,19</text:p>
          </table:table-cell>
          <table:table-cell office:value-type="string" table:style-name="ce1">
            <text:p>10/11/2017</text:p>
          </table:table-cell>
          <table:table-cell office:value-type="float" office:value="4524" table:style-name="ce3">
            <text:p>4524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8" table:style-name="ce4">
            <text:p>0,08</text:p>
          </table:table-cell>
          <table:table-cell office:value-type="string" table:style-name="ce1">
            <text:p>10/11/2017</text:p>
          </table:table-cell>
          <table:table-cell office:value-type="float" office:value="4525" table:style-name="ce3">
            <text:p>4525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10/11/2017</text:p>
          </table:table-cell>
          <table:table-cell office:value-type="float" office:value="4526" table:style-name="ce3">
            <text:p>4526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1">
            <text:p>10/11/2017</text:p>
          </table:table-cell>
          <table:table-cell office:value-type="float" office:value="4527" table:style-name="ce3">
            <text:p>4527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1000000000000003" table:style-name="ce4">
            <text:p>0,41</text:p>
          </table:table-cell>
          <table:table-cell office:value-type="string" table:style-name="ce1">
            <text:p>10/11/2017</text:p>
          </table:table-cell>
          <table:table-cell office:value-type="float" office:value="4528" table:style-name="ce3">
            <text:p>4528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1">
            <text:p>10/11/2017</text:p>
          </table:table-cell>
          <table:table-cell office:value-type="float" office:value="4529" table:style-name="ce3">
            <text:p>4529</text:p>
          </table:table-cell>
          <table:table-cell office:value-type="string" table:style-name="ce1">
            <text:p>SOMME TRATTENUTE SU VERSAMENTI IMU 2017 A FAVORE DI IFEL (alla 3^ decade OTTOBRE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6300000000000001" table:style-name="ce4">
            <text:p>1,63</text:p>
          </table:table-cell>
          <table:table-cell office:value-type="string" table:style-name="ce1">
            <text:p>12/12/2017</text:p>
          </table:table-cell>
          <table:table-cell office:value-type="float" office:value="5038" table:style-name="ce3">
            <text:p>5038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3" table:style-name="ce4">
            <text:p>0,30</text:p>
          </table:table-cell>
          <table:table-cell office:value-type="string" table:style-name="ce1">
            <text:p>12/12/2017</text:p>
          </table:table-cell>
          <table:table-cell office:value-type="float" office:value="5039" table:style-name="ce3">
            <text:p>5039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.02" table:style-name="ce4">
            <text:p>1,02</text:p>
          </table:table-cell>
          <table:table-cell office:value-type="string" table:style-name="ce1">
            <text:p>12/12/2017</text:p>
          </table:table-cell>
          <table:table-cell office:value-type="float" office:value="5040" table:style-name="ce3">
            <text:p>5040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44" table:style-name="ce4">
            <text:p>0,44</text:p>
          </table:table-cell>
          <table:table-cell office:value-type="string" table:style-name="ce1">
            <text:p>12/12/2017</text:p>
          </table:table-cell>
          <table:table-cell office:value-type="float" office:value="5041" table:style-name="ce3">
            <text:p>5041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66" table:style-name="ce4">
            <text:p>0,66</text:p>
          </table:table-cell>
          <table:table-cell office:value-type="string" table:style-name="ce1">
            <text:p>12/12/2017</text:p>
          </table:table-cell>
          <table:table-cell office:value-type="float" office:value="5042" table:style-name="ce3">
            <text:p>5042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02" table:style-name="ce4">
            <text:p>0,02</text:p>
          </table:table-cell>
          <table:table-cell office:value-type="string" table:style-name="ce1">
            <text:p>12/12/2017</text:p>
          </table:table-cell>
          <table:table-cell office:value-type="float" office:value="5043" table:style-name="ce3">
            <text:p>5043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0.79" table:style-name="ce4">
            <text:p>0,79</text:p>
          </table:table-cell>
          <table:table-cell office:value-type="string" table:style-name="ce1">
            <text:p>12/12/2017</text:p>
          </table:table-cell>
          <table:table-cell office:value-type="float" office:value="5044" table:style-name="ce3">
            <text:p>5044</text:p>
          </table:table-cell>
          <table:table-cell office:value-type="string" table:style-name="ce1">
            <text:p>SOMME TRATTENUTE SU VERSAMENTI IMU 2017 A FAVORE DI IFEL (al 10/11/2017)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49" table:style-name="ce4">
            <text:p>4,49</text:p>
          </table:table-cell>
          <table:table-cell office:value-type="string" table:style-name="ce1">
            <text:p>29/12/2017</text:p>
          </table:table-cell>
          <table:table-cell office:value-type="float" office:value="5220" table:style-name="ce3">
            <text:p>5220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0" table:style-name="ce4">
            <text:p>10,00</text:p>
          </table:table-cell>
          <table:table-cell office:value-type="string" table:style-name="ce1">
            <text:p>29/12/2017</text:p>
          </table:table-cell>
          <table:table-cell office:value-type="float" office:value="5221" table:style-name="ce3">
            <text:p>5221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536.83000000000004" table:style-name="ce4">
            <text:p>536,83</text:p>
          </table:table-cell>
          <table:table-cell office:value-type="string" table:style-name="ce1">
            <text:p>29/12/2017</text:p>
          </table:table-cell>
          <table:table-cell office:value-type="float" office:value="5222" table:style-name="ce3">
            <text:p>5222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46.2" table:style-name="ce4">
            <text:p>446,20</text:p>
          </table:table-cell>
          <table:table-cell office:value-type="string" table:style-name="ce1">
            <text:p>29/12/2017</text:p>
          </table:table-cell>
          <table:table-cell office:value-type="float" office:value="5259" table:style-name="ce3">
            <text:p>5259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206.41" table:style-name="ce4">
            <text:p>206,41</text:p>
          </table:table-cell>
          <table:table-cell office:value-type="string" table:style-name="ce1">
            <text:p>29/12/2017</text:p>
          </table:table-cell>
          <table:table-cell office:value-type="float" office:value="5260" table:style-name="ce3">
            <text:p>5260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43.07" table:style-name="ce4">
            <text:p>43,07</text:p>
          </table:table-cell>
          <table:table-cell office:value-type="string" table:style-name="ce1">
            <text:p>25/07/2017</text:p>
          </table:table-cell>
          <table:table-cell office:value-type="float" office:value="2483" table:style-name="ce3">
            <text:p>2483</text:p>
          </table:table-cell>
          <table:table-cell office:value-type="string" table:style-name="ce1">
            <text:p>COMUNE DI VERCELLI - CEDOLE LIBRARIE ALUNNO RESIDENTE AD ARENZANO</text:p>
          </table:table-cell>
          <table:table-cell office:value-type="string" table:style-name="ce1">
            <text:p>COMUNE DI VERCEL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161.41" table:style-name="ce4">
            <text:p>161,41</text:p>
          </table:table-cell>
          <table:table-cell office:value-type="string" table:style-name="ce1">
            <text:p>25/07/2017</text:p>
          </table:table-cell>
          <table:table-cell office:value-type="float" office:value="2484" table:style-name="ce3">
            <text:p>2484</text:p>
          </table:table-cell>
          <table:table-cell office:value-type="string" table:style-name="ce1">
            <text:p>COMUNE DI GENOVA - RIMBORSO CEDOLE LIBRARIE PER ALUNNI RESIDENTI AD ARENZANO</text:p>
          </table:table-cell>
          <table:table-cell office:value-type="string" table:style-name="ce1">
            <text:p>COMUNE DI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2.004 <text:s/>Trasferimenti correnti a Città metropolitane e Roma capitale</text:p>
          </table:table-cell>
          <table:table-cell office:value-type="float" office:value="28471.81" table:style-name="ce4">
            <text:p>28.471,81</text:p>
          </table:table-cell>
          <table:table-cell office:value-type="string" table:style-name="ce1">
            <text:p>15/09/2017</text:p>
          </table:table-cell>
          <table:table-cell office:value-type="float" office:value="3381" table:style-name="ce3">
            <text:p>3381</text:p>
          </table:table-cell>
          <table:table-cell office:value-type="string" table:style-name="ce1">
            <text:p>CITTA' METROPOLITANA DI GENOVA - ACCONTO ANNO 2017 ONERE A CARICO DEL COMUNE DI ARENZANO PER SERVIZI TPL BACINO TRAFFICO "G"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1.02.004 <text:s/>Trasferimenti correnti a Città metropolitane e Roma capitale</text:p>
          </table:table-cell>
          <table:table-cell office:value-type="float" office:value="27944.959999999999" table:style-name="ce4">
            <text:p>27.944,96</text:p>
          </table:table-cell>
          <table:table-cell office:value-type="string" table:style-name="ce1">
            <text:p>22/11/2017</text:p>
          </table:table-cell>
          <table:table-cell office:value-type="float" office:value="4707" table:style-name="ce3">
            <text:p>4707</text:p>
          </table:table-cell>
          <table:table-cell office:value-type="string" table:style-name="ce1">
            <text:p>2^ E 3^ TRIM. 2017 ONERE A CARICO COMUNE DI ARENZANO PER SERVIZI DI TPL BACINO TRAFFICO "TG"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25/07/2017</text:p>
          </table:table-cell>
          <table:table-cell office:value-type="float" office:value="2486" table:style-name="ce3">
            <text:p>2486</text:p>
          </table:table-cell>
          <table:table-cell office:value-type="string" table:style-name="ce1">
            <text:p>CONTRIBUTO ECONOMICO LUGLIO 2017 (300,00 MENSILI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70" table:style-name="ce4">
            <text:p>370,00</text:p>
          </table:table-cell>
          <table:table-cell office:value-type="string" table:style-name="ce1">
            <text:p>25/07/2017</text:p>
          </table:table-cell>
          <table:table-cell office:value-type="float" office:value="2487" table:style-name="ce3">
            <text:p>2487</text:p>
          </table:table-cell>
          <table:table-cell office:value-type="string" table:style-name="ce1">
            <text:p>CONTRIBUTO ECONOMICO LUGLIO 2017 (370,00 MENSILI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25/07/2017</text:p>
          </table:table-cell>
          <table:table-cell office:value-type="float" office:value="2488" table:style-name="ce3">
            <text:p>2488</text:p>
          </table:table-cell>
          <table:table-cell office:value-type="string" table:style-name="ce1">
            <text:p>CONTRIBUTO ECONOMICO LAVORATIVO LUGLIO 2017 - <text:s/>(250,00 MENS.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25/07/2017</text:p>
          </table:table-cell>
          <table:table-cell office:value-type="float" office:value="2489" table:style-name="ce3">
            <text:p>2489</text:p>
          </table:table-cell>
          <table:table-cell office:value-type="string" table:style-name="ce1">
            <text:p>CONTRIBUTO ECONOMICO LAVORATORI LUGLIO 2017 <text:s text:c="2"/>(150,00 MENS.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25/07/2017</text:p>
          </table:table-cell>
          <table:table-cell office:value-type="float" office:value="2490" table:style-name="ce3">
            <text:p>2490</text:p>
          </table:table-cell>
          <table:table-cell office:value-type="string" table:style-name="ce1">
            <text:p>CONTRIBUTO ECONOMICO LAVORATORI LUGLIO 2017 (200,00 MENS.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25/07/2017</text:p>
          </table:table-cell>
          <table:table-cell office:value-type="float" office:value="2491" table:style-name="ce3">
            <text:p>2491</text:p>
          </table:table-cell>
          <table:table-cell office:value-type="string" table:style-name="ce1">
            <text:p>CONTRIBUTO ECONOMICO LUGLIO 20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25/07/2017</text:p>
          </table:table-cell>
          <table:table-cell office:value-type="float" office:value="2493" table:style-name="ce3">
            <text:p>2493</text:p>
          </table:table-cell>
          <table:table-cell office:value-type="string" table:style-name="ce1">
            <text:p>CONTRIBUTO INTEGRAZIONE LAVORATIVA DISABILI GIUGNO 2017 - <text:s/>(200,00 MENS.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25/07/2017</text:p>
          </table:table-cell>
          <table:table-cell office:value-type="float" office:value="2494" table:style-name="ce3">
            <text:p>2494</text:p>
          </table:table-cell>
          <table:table-cell office:value-type="string" table:style-name="ce1">
            <text:p>CONTRIBUTO ECONOMICO LUGLIO 2017 (200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25/07/2017</text:p>
          </table:table-cell>
          <table:table-cell office:value-type="float" office:value="2495" table:style-name="ce3">
            <text:p>2495</text:p>
          </table:table-cell>
          <table:table-cell office:value-type="string" table:style-name="ce1">
            <text:p>CONTRIBUTO ECONOMICO LUGLIO 2017 <text:s/>(200,00 MENSILI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25/07/2017</text:p>
          </table:table-cell>
          <table:table-cell office:value-type="float" office:value="2496" table:style-name="ce3">
            <text:p>2496</text:p>
          </table:table-cell>
          <table:table-cell office:value-type="string" table:style-name="ce1">
            <text:p>CONTRIBUTO ECONOMICO LUGLIO 2017 (200,00 MENSILI)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25/07/2017</text:p>
          </table:table-cell>
          <table:table-cell office:value-type="float" office:value="2497" table:style-name="ce3">
            <text:p>2497</text:p>
          </table:table-cell>
          <table:table-cell office:value-type="string" table:style-name="ce1">
            <text:p>CONTRIBUTO ECONOMICO LUGLIO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25/07/2017</text:p>
          </table:table-cell>
          <table:table-cell office:value-type="float" office:value="2498" table:style-name="ce3">
            <text:p>2498</text:p>
          </table:table-cell>
          <table:table-cell office:value-type="string" table:style-name="ce1">
            <text:p>CONTRIBUTO ECONOMICO LUGLIO 2017 <text:s/>(250,00 MENS. 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25/07/2017</text:p>
          </table:table-cell>
          <table:table-cell office:value-type="float" office:value="2499" table:style-name="ce3">
            <text:p>2499</text:p>
          </table:table-cell>
          <table:table-cell office:value-type="string" table:style-name="ce1">
            <text:p>CONTRIBUTO INTEGRAZIONE LAVORATIVA DISABILI LUGLIO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25/07/2017</text:p>
          </table:table-cell>
          <table:table-cell office:value-type="float" office:value="2500" table:style-name="ce3">
            <text:p>2500</text:p>
          </table:table-cell>
          <table:table-cell office:value-type="string" table:style-name="ce1">
            <text:p>CONTRIBUTO PER AFFIDO DI MINORE LUGLIO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25/07/2017</text:p>
          </table:table-cell>
          <table:table-cell office:value-type="float" office:value="2501" table:style-name="ce3">
            <text:p>2501</text:p>
          </table:table-cell>
          <table:table-cell office:value-type="string" table:style-name="ce1">
            <text:p>CONTRIBUTO PER AFFIDO DI MINORE C.S. 163 LUGLIO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2/08/2017</text:p>
          </table:table-cell>
          <table:table-cell office:value-type="float" office:value="2685" table:style-name="ce3">
            <text:p>2685</text:p>
          </table:table-cell>
          <table:table-cell office:value-type="string" table:style-name="ce1">
            <text:p><text:s/>CONTRIBUTO ECONOMICO AGOSTO 2017 (3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08/2017</text:p>
          </table:table-cell>
          <table:table-cell office:value-type="float" office:value="2686" table:style-name="ce3">
            <text:p>2686</text:p>
          </table:table-cell>
          <table:table-cell office:value-type="string" table:style-name="ce1">
            <text:p>CONTRIBUTO INTEGRAZIONE LAVORATIVA DISABILI AGOSTO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08/2017</text:p>
          </table:table-cell>
          <table:table-cell office:value-type="float" office:value="2687" table:style-name="ce3">
            <text:p>2687</text:p>
          </table:table-cell>
          <table:table-cell office:value-type="string" table:style-name="ce1">
            <text:p>CONTRIBUTO INTEGRAZIONE LAVORATIVA DISABILI AGOSTO 2017 - <text:s/>(1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08/2017</text:p>
          </table:table-cell>
          <table:table-cell office:value-type="float" office:value="2688" table:style-name="ce3">
            <text:p>2688</text:p>
          </table:table-cell>
          <table:table-cell office:value-type="string" table:style-name="ce1">
            <text:p>CONTRIBUTO INTEGRAZIONE LAVORATIVA DISABILI AGOSTO 2017 - <text:s/>(20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08/2017</text:p>
          </table:table-cell>
          <table:table-cell office:value-type="float" office:value="2690" table:style-name="ce3">
            <text:p>2690</text:p>
          </table:table-cell>
          <table:table-cell office:value-type="string" table:style-name="ce1">
            <text:p>CONTRIBUTO ECONOMICO AGOSTO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08/2017</text:p>
          </table:table-cell>
          <table:table-cell office:value-type="float" office:value="2691" table:style-name="ce3">
            <text:p>2691</text:p>
          </table:table-cell>
          <table:table-cell office:value-type="string" table:style-name="ce1">
            <text:p>AGOSTO CONTRIBUTO ECONOMICO <text:s/>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08/2017</text:p>
          </table:table-cell>
          <table:table-cell office:value-type="float" office:value="2692" table:style-name="ce3">
            <text:p>2692</text:p>
          </table:table-cell>
          <table:table-cell office:value-type="string" table:style-name="ce1">
            <text:p>CONTRIBUTO ECONOMICO AGOSTO <text:s/>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02/08/2017</text:p>
          </table:table-cell>
          <table:table-cell office:value-type="float" office:value="2693" table:style-name="ce3">
            <text:p>2693</text:p>
          </table:table-cell>
          <table:table-cell office:value-type="string" table:style-name="ce1">
            <text:p>CONTRIBUTO ECONOMICO AGOSTO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08/2017</text:p>
          </table:table-cell>
          <table:table-cell office:value-type="float" office:value="2694" table:style-name="ce3">
            <text:p>2694</text:p>
          </table:table-cell>
          <table:table-cell office:value-type="string" table:style-name="ce1">
            <text:p>CONTRIBUTO INTEGRAZIONE LAVORATIVA DISABILI AGO 2017 - <text:s/>(250,00 MENS. GEN/NOV. 500,00 DIC,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08/2017</text:p>
          </table:table-cell>
          <table:table-cell office:value-type="float" office:value="2695" table:style-name="ce3">
            <text:p>2695</text:p>
          </table:table-cell>
          <table:table-cell office:value-type="string" table:style-name="ce1">
            <text:p>CONTRIBUTO INTEGRAZIONE LAVORATIVA DISABILI AGO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2/08/2017</text:p>
          </table:table-cell>
          <table:table-cell office:value-type="float" office:value="2696" table:style-name="ce3">
            <text:p>2696</text:p>
          </table:table-cell>
          <table:table-cell office:value-type="string" table:style-name="ce1">
            <text:p>CONTRIBUTO PER AFFIDO DI MINORE C.S. 163 AGOST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">
            <text:p>02/08/2017</text:p>
          </table:table-cell>
          <table:table-cell office:value-type="float" office:value="2697" table:style-name="ce3">
            <text:p>2697</text:p>
          </table:table-cell>
          <table:table-cell office:value-type="string" table:style-name="ce1">
            <text:p>CONTRIBUTO PER AFFIDO MINORE C.S. 340 GIUGNO AGOSTO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11/09/2017</text:p>
          </table:table-cell>
          <table:table-cell office:value-type="float" office:value="3105" table:style-name="ce3">
            <text:p>3105</text:p>
          </table:table-cell>
          <table:table-cell office:value-type="string" table:style-name="ce1">
            <text:p>CONTRIBUTO INTEGRAZIONE LAVORATIVA DISABILI SETT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11/09/2017</text:p>
          </table:table-cell>
          <table:table-cell office:value-type="float" office:value="3106" table:style-name="ce3">
            <text:p>3106</text:p>
          </table:table-cell>
          <table:table-cell office:value-type="string" table:style-name="ce1">
            <text:p>CONTRIBUTO INTEGRAZIONE LAVORATIVA DISABILI SETT 2017 - <text:s/>(1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1/09/2017</text:p>
          </table:table-cell>
          <table:table-cell office:value-type="float" office:value="3107" table:style-name="ce3">
            <text:p>3107</text:p>
          </table:table-cell>
          <table:table-cell office:value-type="string" table:style-name="ce1">
            <text:p>CONTRIBUTO INTEGRAZIONE LAVORATIVA DISABILI SETT 2017- <text:s/>(20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1/09/2017</text:p>
          </table:table-cell>
          <table:table-cell office:value-type="float" office:value="3108" table:style-name="ce3">
            <text:p>3108</text:p>
          </table:table-cell>
          <table:table-cell office:value-type="string" table:style-name="ce1">
            <text:p>CONTRIBUTO ECONOMICO SETTEM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1/09/2017</text:p>
          </table:table-cell>
          <table:table-cell office:value-type="float" office:value="3109" table:style-name="ce3">
            <text:p>3109</text:p>
          </table:table-cell>
          <table:table-cell office:value-type="string" table:style-name="ce1">
            <text:p>CONTRIBUTO ECONOMICO SETTEM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1/09/2017</text:p>
          </table:table-cell>
          <table:table-cell office:value-type="float" office:value="3110" table:style-name="ce3">
            <text:p>3110</text:p>
          </table:table-cell>
          <table:table-cell office:value-type="string" table:style-name="ce1">
            <text:p>CONTRIBUTO ECONOMICO SETTEM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11/09/2017</text:p>
          </table:table-cell>
          <table:table-cell office:value-type="float" office:value="3111" table:style-name="ce3">
            <text:p>3111</text:p>
          </table:table-cell>
          <table:table-cell office:value-type="string" table:style-name="ce1">
            <text:p>CONTRIBUTO ECONOMICO SETTEMBRE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11/09/2017</text:p>
          </table:table-cell>
          <table:table-cell office:value-type="float" office:value="3112" table:style-name="ce3">
            <text:p>3112</text:p>
          </table:table-cell>
          <table:table-cell office:value-type="string" table:style-name="ce1">
            <text:p>CONTRIBUTO <text:s/>SETTEMBRE INTEGRAZIONE LAVORATIVA DISABILI <text:s/>2017 - <text:s/>(250,00 MENS. 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11/09/2017</text:p>
          </table:table-cell>
          <table:table-cell office:value-type="float" office:value="3113" table:style-name="ce3">
            <text:p>3113</text:p>
          </table:table-cell>
          <table:table-cell office:value-type="string" table:style-name="ce1">
            <text:p>CONTRIBUTO INTEGRAZIONE LAVORATIVA DISABILI SETT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11/09/2017</text:p>
          </table:table-cell>
          <table:table-cell office:value-type="float" office:value="3114" table:style-name="ce3">
            <text:p>3114</text:p>
          </table:table-cell>
          <table:table-cell office:value-type="string" table:style-name="ce1">
            <text:p>CONTRIBUTO PER AFFIDO DI MINORE C.S. 163 SETT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11/09/2017</text:p>
          </table:table-cell>
          <table:table-cell office:value-type="float" office:value="3115" table:style-name="ce3">
            <text:p>3115</text:p>
          </table:table-cell>
          <table:table-cell office:value-type="string" table:style-name="ce1">
            <text:p>CONTRIBUTO PER AFFIDO MINORE C.S. 340 SETT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16" table:style-name="ce3">
            <text:p>3116</text:p>
          </table:table-cell>
          <table:table-cell office:value-type="string" table:style-name="ce1">
            <text:p>CONTRIBUTO ECONOMICO UNA TANTUM 2017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11/09/2017</text:p>
          </table:table-cell>
          <table:table-cell office:value-type="float" office:value="3117" table:style-name="ce3">
            <text:p>3117</text:p>
          </table:table-cell>
          <table:table-cell office:value-type="string" table:style-name="ce1">
            <text:p>CONTRIBUTO ECONOMICO MENSILE DI € 200,00 PER I MESI DI AGOSTO/SETT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18" table:style-name="ce3">
            <text:p>3118</text:p>
          </table:table-cell>
          <table:table-cell office:value-type="string" table:style-name="ce1">
            <text:p>CONTRIBUTO ECONOMICO MENSILE DI € 150,00 PER I MESI DI AGOSTO/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1/09/2017</text:p>
          </table:table-cell>
          <table:table-cell office:value-type="float" office:value="3119" table:style-name="ce3">
            <text:p>3119</text:p>
          </table:table-cell>
          <table:table-cell office:value-type="string" table:style-name="ce1">
            <text:p>CONTRIBUTO ECONOMICO MENSILE DI € 100,00 PER I MESI DI AGOSTO/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20" table:style-name="ce3">
            <text:p>3120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21" table:style-name="ce3">
            <text:p>3121</text:p>
          </table:table-cell>
          <table:table-cell office:value-type="string" table:style-name="ce1">
            <text:p>CONTRIBUTO ECONOMICO MENSILE DI € 150,00 PER I MESI DI AGOSTO/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10" table:style-name="ce4">
            <text:p>810,00</text:p>
          </table:table-cell>
          <table:table-cell office:value-type="string" table:style-name="ce1">
            <text:p>11/09/2017</text:p>
          </table:table-cell>
          <table:table-cell office:value-type="float" office:value="3122" table:style-name="ce3">
            <text:p>3122</text:p>
          </table:table-cell>
          <table:table-cell office:value-type="string" table:style-name="ce1">
            <text:p>CONTRIBUTO UNA TANTUM DI € 270,00 E CONTRIBUTO <text:s/>ECONOMICO MENSILE DI € 270,00 PER I MESI DI AGOSTO/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11/09/2017</text:p>
          </table:table-cell>
          <table:table-cell office:value-type="float" office:value="3123" table:style-name="ce3">
            <text:p>3123</text:p>
          </table:table-cell>
          <table:table-cell office:value-type="string" table:style-name="ce1">
            <text:p>CONTRIBUTO ECONOMICO MENSILE DI € 200,00 PER I MESI DI AGOSTO SETT - 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CONTRIBUTO ECONOMICO MENSILE DI € 200,00 PER I MESI DI AGOSTO - 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11/09/2017</text:p>
          </table:table-cell>
          <table:table-cell office:value-type="float" office:value="3125" table:style-name="ce3">
            <text:p>3125</text:p>
          </table:table-cell>
          <table:table-cell office:value-type="string" table:style-name="ce1">
            <text:p>CONTRIBUTO ECONOMICO MENSILE DI € 200,00 PER I MESI DI AGOSTO -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11/09/2017</text:p>
          </table:table-cell>
          <table:table-cell office:value-type="float" office:value="3126" table:style-name="ce3">
            <text:p>3126</text:p>
          </table:table-cell>
          <table:table-cell office:value-type="string" table:style-name="ce1">
            <text:p>CONTRIBUTO UNA TANTUM DI € 100,00 E CONTRIBUTO ECONOMICO MENSILE DI € 100,00 PER I MESI DI AGOSTO -SETT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18/09/2017</text:p>
          </table:table-cell>
          <table:table-cell office:value-type="float" office:value="3446" table:style-name="ce3">
            <text:p>3446</text:p>
          </table:table-cell>
          <table:table-cell office:value-type="string" table:style-name="ce1">
            <text:p>CONTRIBUTO ECONOMICO SETTEMBRE <text:s/>(25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02/10/2017</text:p>
          </table:table-cell>
          <table:table-cell office:value-type="float" office:value="3642" table:style-name="ce3">
            <text:p>3642</text:p>
          </table:table-cell>
          <table:table-cell office:value-type="string" table:style-name="ce1">
            <text:p>SOST MAND 2492 E 2689 <text:s/>CONTRIBUTO ECONOMICO LUGLIO AGOSTO (25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0/2017</text:p>
          </table:table-cell>
          <table:table-cell office:value-type="float" office:value="3643" table:style-name="ce3">
            <text:p>3643</text:p>
          </table:table-cell>
          <table:table-cell office:value-type="string" table:style-name="ce1">
            <text:p><text:s/>CONTRIBUTO ECONOMICO OTTOBRE 2017 (25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0/2017</text:p>
          </table:table-cell>
          <table:table-cell office:value-type="float" office:value="3644" table:style-name="ce3">
            <text:p>3644</text:p>
          </table:table-cell>
          <table:table-cell office:value-type="string" table:style-name="ce1">
            <text:p>CONTRIBUTO INTEGRAZIONE LAVORATIVA DISABILI OTTOBRE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10/2017</text:p>
          </table:table-cell>
          <table:table-cell office:value-type="float" office:value="3645" table:style-name="ce3">
            <text:p>3645</text:p>
          </table:table-cell>
          <table:table-cell office:value-type="string" table:style-name="ce1">
            <text:p>CONTRIBUTO INTEGRAZIONE LAVORATIVA DISABILI OTTOBRE 2017 - <text:s/>(1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46" table:style-name="ce3">
            <text:p>3646</text:p>
          </table:table-cell>
          <table:table-cell office:value-type="string" table:style-name="ce1">
            <text:p>CONTRIBUTO INTEGRAZIONE LAVORATIVA DISABILI OTTOBRE 2017 - <text:s/>(20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47" table:style-name="ce3">
            <text:p>3647</text:p>
          </table:table-cell>
          <table:table-cell office:value-type="string" table:style-name="ce1">
            <text:p>CONTRIBUTO ECONOMICO OTTO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48" table:style-name="ce3">
            <text:p>3648</text:p>
          </table:table-cell>
          <table:table-cell office:value-type="string" table:style-name="ce1">
            <text:p>CONTRIBUTO ECONOMICO OTTO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49" table:style-name="ce3">
            <text:p>3649</text:p>
          </table:table-cell>
          <table:table-cell office:value-type="string" table:style-name="ce1">
            <text:p>CONTRIBUTO ECONOMICO OTTOBRE 2017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02/10/2017</text:p>
          </table:table-cell>
          <table:table-cell office:value-type="float" office:value="3650" table:style-name="ce3">
            <text:p>3650</text:p>
          </table:table-cell>
          <table:table-cell office:value-type="string" table:style-name="ce1">
            <text:p>CONTRIBUTO ECONOMICO OTTOBRE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0/2017</text:p>
          </table:table-cell>
          <table:table-cell office:value-type="float" office:value="3651" table:style-name="ce3">
            <text:p>3651</text:p>
          </table:table-cell>
          <table:table-cell office:value-type="string" table:style-name="ce1">
            <text:p>CONTRIBUTO INTEGRAZIONE LAVORATIVA DISABILI OTT 2017 -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0/2017</text:p>
          </table:table-cell>
          <table:table-cell office:value-type="float" office:value="3652" table:style-name="ce3">
            <text:p>3652</text:p>
          </table:table-cell>
          <table:table-cell office:value-type="string" table:style-name="ce1">
            <text:p>CONTRIBUTO INTEGRAZIONE LAVORATIVA DISABILI OTT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2/10/2017</text:p>
          </table:table-cell>
          <table:table-cell office:value-type="float" office:value="3653" table:style-name="ce3">
            <text:p>3653</text:p>
          </table:table-cell>
          <table:table-cell office:value-type="string" table:style-name="ce1">
            <text:p>CONTRIBUTO PER AFFIDO DI MINORE C.S. 163 OTT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2/10/2017</text:p>
          </table:table-cell>
          <table:table-cell office:value-type="float" office:value="3654" table:style-name="ce3">
            <text:p>3654</text:p>
          </table:table-cell>
          <table:table-cell office:value-type="string" table:style-name="ce1">
            <text:p>CONTRIBUTO PER AFFIDO MINORE C.S. 340 OTT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55" table:style-name="ce3">
            <text:p>3655</text:p>
          </table:table-cell>
          <table:table-cell office:value-type="string" table:style-name="ce1">
            <text:p>CONTRIBUTO ECONOMICO MENSILE DI € 200,00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10/2017</text:p>
          </table:table-cell>
          <table:table-cell office:value-type="float" office:value="3656" table:style-name="ce3">
            <text:p>3656</text:p>
          </table:table-cell>
          <table:table-cell office:value-type="string" table:style-name="ce1">
            <text:p><text:s/>CONTRIBUTO ECONOMICO MENSILE DI € 150,00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2/10/2017</text:p>
          </table:table-cell>
          <table:table-cell office:value-type="float" office:value="3657" table:style-name="ce3">
            <text:p>3657</text:p>
          </table:table-cell>
          <table:table-cell office:value-type="string" table:style-name="ce1">
            <text:p><text:s/>CONTRIBUTO ECONOMICO MENSILE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10/2017</text:p>
          </table:table-cell>
          <table:table-cell office:value-type="float" office:value="3658" table:style-name="ce3">
            <text:p>3658</text:p>
          </table:table-cell>
          <table:table-cell office:value-type="string" table:style-name="ce1">
            <text:p><text:s/>CONTRIBUTO ECONOMICO MENSILE DI € 150,00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70" table:style-name="ce4">
            <text:p>270,00</text:p>
          </table:table-cell>
          <table:table-cell office:value-type="string" table:style-name="ce1">
            <text:p>02/10/2017</text:p>
          </table:table-cell>
          <table:table-cell office:value-type="float" office:value="3659" table:style-name="ce3">
            <text:p>3659</text:p>
          </table:table-cell>
          <table:table-cell office:value-type="string" table:style-name="ce1">
            <text:p>CONTRIBUTO <text:s/>ECONOMICO MENSILE DI € 270,00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60" table:style-name="ce3">
            <text:p>3660</text:p>
          </table:table-cell>
          <table:table-cell office:value-type="string" table:style-name="ce1">
            <text:p>CONTRIBUTO ECONOMICO MENSILE DI € 200,00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10/2017</text:p>
          </table:table-cell>
          <table:table-cell office:value-type="float" office:value="3661" table:style-name="ce3">
            <text:p>3661</text:p>
          </table:table-cell>
          <table:table-cell office:value-type="string" table:style-name="ce1">
            <text:p>CONTRIBUTO ECONOMICO MENSILE DI € 200,00 <text:s/>-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0/2017</text:p>
          </table:table-cell>
          <table:table-cell office:value-type="float" office:value="3662" table:style-name="ce3">
            <text:p>3662</text:p>
          </table:table-cell>
          <table:table-cell office:value-type="string" table:style-name="ce1">
            <text:p>CONTRIBUTO ECONOMICO MENSILE DI € 200,00 -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2/10/2017</text:p>
          </table:table-cell>
          <table:table-cell office:value-type="float" office:value="3663" table:style-name="ce3">
            <text:p>3663</text:p>
          </table:table-cell>
          <table:table-cell office:value-type="string" table:style-name="ce1">
            <text:p>CONTRIBUTO ECONOMICO MENSILE DI € 100,00 <text:s/>DI OTTO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1/2017</text:p>
          </table:table-cell>
          <table:table-cell office:value-type="float" office:value="4290" table:style-name="ce3">
            <text:p>4290</text:p>
          </table:table-cell>
          <table:table-cell office:value-type="string" table:style-name="ce1">
            <text:p>CONTRIBUTO INTEGRAZIONE LAVORATIVA DISABILI NOVEMBRE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2/11/2017</text:p>
          </table:table-cell>
          <table:table-cell office:value-type="float" office:value="4291" table:style-name="ce3">
            <text:p>4291</text:p>
          </table:table-cell>
          <table:table-cell office:value-type="string" table:style-name="ce1">
            <text:p>CONTRIBUTO INTEGRAZIONE LAVORATIVA DISABILI <text:s/>NOVEMBRE 2017 - <text:s/>(1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1/2017</text:p>
          </table:table-cell>
          <table:table-cell office:value-type="float" office:value="4292" table:style-name="ce3">
            <text:p>4292</text:p>
          </table:table-cell>
          <table:table-cell office:value-type="string" table:style-name="ce1">
            <text:p>CONTRIBUTO INTEGRAZIONE LAVORATIVA DISABILI NOVEMBRE 2017 - <text:s/>(20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1/2017</text:p>
          </table:table-cell>
          <table:table-cell office:value-type="float" office:value="4293" table:style-name="ce3">
            <text:p>4293</text:p>
          </table:table-cell>
          <table:table-cell office:value-type="string" table:style-name="ce1">
            <text:p>CONTRIBUTO ECONOMICO NOVEMB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1/2017</text:p>
          </table:table-cell>
          <table:table-cell office:value-type="float" office:value="4294" table:style-name="ce3">
            <text:p>4294</text:p>
          </table:table-cell>
          <table:table-cell office:value-type="string" table:style-name="ce1">
            <text:p>CONTRIBUTO ECONOMICO NOV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2/11/2017</text:p>
          </table:table-cell>
          <table:table-cell office:value-type="float" office:value="4295" table:style-name="ce3">
            <text:p>4295</text:p>
          </table:table-cell>
          <table:table-cell office:value-type="string" table:style-name="ce1">
            <text:p>CONTRIBUTO ECONOMICO NOVEMBR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02/11/2017</text:p>
          </table:table-cell>
          <table:table-cell office:value-type="float" office:value="4296" table:style-name="ce3">
            <text:p>4296</text:p>
          </table:table-cell>
          <table:table-cell office:value-type="string" table:style-name="ce1">
            <text:p>CONTRIBUTO ECONOMICO NOVEMBRE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1/2017</text:p>
          </table:table-cell>
          <table:table-cell office:value-type="float" office:value="4297" table:style-name="ce3">
            <text:p>4297</text:p>
          </table:table-cell>
          <table:table-cell office:value-type="string" table:style-name="ce1">
            <text:p>CONTRIBUTO INTEGRAZIONE LAVORATIVA DISABILI NOV 2017 - <text:s/>(250,00 MENS.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2/11/2017</text:p>
          </table:table-cell>
          <table:table-cell office:value-type="float" office:value="4298" table:style-name="ce3">
            <text:p>4298</text:p>
          </table:table-cell>
          <table:table-cell office:value-type="string" table:style-name="ce1">
            <text:p>CONTRIBUTO INTEGRAZIONE LAVORATIVA DISABILI NOV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2/11/2017</text:p>
          </table:table-cell>
          <table:table-cell office:value-type="float" office:value="4299" table:style-name="ce3">
            <text:p>4299</text:p>
          </table:table-cell>
          <table:table-cell office:value-type="string" table:style-name="ce1">
            <text:p>CONTRIBUTO PER AFFIDO DI MINORE C.S. 163 NOV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2/11/2017</text:p>
          </table:table-cell>
          <table:table-cell office:value-type="float" office:value="4300" table:style-name="ce3">
            <text:p>4300</text:p>
          </table:table-cell>
          <table:table-cell office:value-type="string" table:style-name="ce1">
            <text:p>CONTRIBUTO PER AFFIDO MINORE C.S. 340 NOV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70" table:style-name="ce4">
            <text:p>270,00</text:p>
          </table:table-cell>
          <table:table-cell office:value-type="string" table:style-name="ce1">
            <text:p>02/11/2017</text:p>
          </table:table-cell>
          <table:table-cell office:value-type="float" office:value="4301" table:style-name="ce3">
            <text:p>4301</text:p>
          </table:table-cell>
          <table:table-cell office:value-type="string" table:style-name="ce1">
            <text:p>ONTRIBUTO <text:s/>ECONOMICO MENSILE DI € 270,00 PER I MESI DI NOV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2/11/2017</text:p>
          </table:table-cell>
          <table:table-cell office:value-type="float" office:value="4302" table:style-name="ce3">
            <text:p>4302</text:p>
          </table:table-cell>
          <table:table-cell office:value-type="string" table:style-name="ce1">
            <text:p>CONTRIBUTO ECONOMICO MENSILE DI € 100,00 PER I MESI DI NOV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1/12/2017</text:p>
          </table:table-cell>
          <table:table-cell office:value-type="float" office:value="4875" table:style-name="ce3">
            <text:p>4875</text:p>
          </table:table-cell>
          <table:table-cell office:value-type="string" table:style-name="ce1">
            <text:p>CONTRIBUTO INTEGRAZIONE LAVORATIVA DISABILI GIUGNO/ DICEMBRE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1/12/2017</text:p>
          </table:table-cell>
          <table:table-cell office:value-type="float" office:value="4876" table:style-name="ce3">
            <text:p>4876</text:p>
          </table:table-cell>
          <table:table-cell office:value-type="string" table:style-name="ce1">
            <text:p>CONTRIBUTO INTEGRAZIONE LAVORATIVA DISABILI GIUGNO/ DICEMBRE 2017 - <text:s/>(20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1/12/2017</text:p>
          </table:table-cell>
          <table:table-cell office:value-type="float" office:value="4877" table:style-name="ce3">
            <text:p>4877</text:p>
          </table:table-cell>
          <table:table-cell office:value-type="string" table:style-name="ce1">
            <text:p>CONTRIBUTO ECONOMICO GENNAIO/DICEMB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1/12/2017</text:p>
          </table:table-cell>
          <table:table-cell office:value-type="float" office:value="4878" table:style-name="ce3">
            <text:p>4878</text:p>
          </table:table-cell>
          <table:table-cell office:value-type="string" table:style-name="ce1">
            <text:p>CONTRIBUTO ECONOMICO GENNAIO/DICEMB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1/12/2017</text:p>
          </table:table-cell>
          <table:table-cell office:value-type="float" office:value="4879" table:style-name="ce3">
            <text:p>4879</text:p>
          </table:table-cell>
          <table:table-cell office:value-type="string" table:style-name="ce1">
            <text:p>CONTRIBUTO ECONOMICO GENNAIO/DICEMBE 2017 (2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01/12/2017</text:p>
          </table:table-cell>
          <table:table-cell office:value-type="float" office:value="4880" table:style-name="ce3">
            <text:p>4880</text:p>
          </table:table-cell>
          <table:table-cell office:value-type="string" table:style-name="ce1">
            <text:p>CONTRIBUTO ECONOMICO GENNAIO/DICEMBE 2017 (800,00 MENSILI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01/12/2017</text:p>
          </table:table-cell>
          <table:table-cell office:value-type="float" office:value="4881" table:style-name="ce3">
            <text:p>4881</text:p>
          </table:table-cell>
          <table:table-cell office:value-type="string" table:style-name="ce1">
            <text:p>CONTRIBUTO INTEGRAZIONE LAVORATIVA DISABILI ANNO 2017 - <text:s/>( 500,00 DIC,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1/12/2017</text:p>
          </table:table-cell>
          <table:table-cell office:value-type="float" office:value="4882" table:style-name="ce3">
            <text:p>4882</text:p>
          </table:table-cell>
          <table:table-cell office:value-type="string" table:style-name="ce1">
            <text:p>CONTRIBUTO INTEGRAZIONE LAVORATIVA DISABILI ANNO 2017 - <text:s/>(2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1/12/2017</text:p>
          </table:table-cell>
          <table:table-cell office:value-type="float" office:value="4883" table:style-name="ce3">
            <text:p>4883</text:p>
          </table:table-cell>
          <table:table-cell office:value-type="string" table:style-name="ce1">
            <text:p>CONTRIBUTO PER AFFIDO DI MINORE C.S. 163 ANNO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01/12/2017</text:p>
          </table:table-cell>
          <table:table-cell office:value-type="float" office:value="4884" table:style-name="ce3">
            <text:p>4884</text:p>
          </table:table-cell>
          <table:table-cell office:value-type="string" table:style-name="ce1">
            <text:p>CONTRIBUTO PER AFFIDO MINORE C.S. 340 GIUGNO/DICEMBRE 2017 (350,00 MENS.)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70" table:style-name="ce4">
            <text:p>270,00</text:p>
          </table:table-cell>
          <table:table-cell office:value-type="string" table:style-name="ce1">
            <text:p>01/12/2017</text:p>
          </table:table-cell>
          <table:table-cell office:value-type="float" office:value="4885" table:style-name="ce3">
            <text:p>4885</text:p>
          </table:table-cell>
          <table:table-cell office:value-type="string" table:style-name="ce1">
            <text:p>CONTRIBUTO <text:s/>ECONOMICO MENSILE DI € 270,00 PER I MESI DICEMB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1/12/2017</text:p>
          </table:table-cell>
          <table:table-cell office:value-type="float" office:value="4886" table:style-name="ce3">
            <text:p>4886</text:p>
          </table:table-cell>
          <table:table-cell office:value-type="string" table:style-name="ce1">
            <text:p>CONTRIBUTO ECONOMICO MENSILE DI € 100,00 PER I MESI DI AGOSTO -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4">
            <text:p>700,00</text:p>
          </table:table-cell>
          <table:table-cell office:value-type="string" table:style-name="ce1">
            <text:p>05/12/2017</text:p>
          </table:table-cell>
          <table:table-cell office:value-type="float" office:value="4933" table:style-name="ce3">
            <text:p>4933</text:p>
          </table:table-cell>
          <table:table-cell office:value-type="string" table:style-name="ce1">
            <text:p>CONTRIBUTO ECONOMICO MENSILE (€ 350,00) PER I MESI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5/12/2017</text:p>
          </table:table-cell>
          <table:table-cell office:value-type="float" office:value="4934" table:style-name="ce3">
            <text:p>4934</text:p>
          </table:table-cell>
          <table:table-cell office:value-type="string" table:style-name="ce1">
            <text:p>CONTRIBUTO ECONOMICO UNA TANTUM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05/12/2017</text:p>
          </table:table-cell>
          <table:table-cell office:value-type="float" office:value="4935" table:style-name="ce3">
            <text:p>4935</text:p>
          </table:table-cell>
          <table:table-cell office:value-type="string" table:style-name="ce1">
            <text:p>CONTRIBUTO ECONOMICO MENSILE (€ 200,00) PER I MESI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4">
            <text:p>700,00</text:p>
          </table:table-cell>
          <table:table-cell office:value-type="string" table:style-name="ce1">
            <text:p>05/12/2017</text:p>
          </table:table-cell>
          <table:table-cell office:value-type="float" office:value="4936" table:style-name="ce3">
            <text:p>4936</text:p>
          </table:table-cell>
          <table:table-cell office:value-type="string" table:style-name="ce1">
            <text:p>CONTRIBUTO ECONOMICO MENSILE (€ 35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37.5" table:style-name="ce4">
            <text:p>737,50</text:p>
          </table:table-cell>
          <table:table-cell office:value-type="string" table:style-name="ce1">
            <text:p>05/12/2017</text:p>
          </table:table-cell>
          <table:table-cell office:value-type="float" office:value="4937" table:style-name="ce3">
            <text:p>4937</text:p>
          </table:table-cell>
          <table:table-cell office:value-type="string" table:style-name="ce1">
            <text:p>I RATA CONTRIBUTO ECONOMICO MENSILE (€ 737,50) PER IL MESE DI NOVEMBRE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05/12/2017</text:p>
          </table:table-cell>
          <table:table-cell office:value-type="float" office:value="4938" table:style-name="ce3">
            <text:p>4938</text:p>
          </table:table-cell>
          <table:table-cell office:value-type="string" table:style-name="ce1">
            <text:p>CONTRIBUTO ECONOMICO UNA TANTUM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5/12/2017</text:p>
          </table:table-cell>
          <table:table-cell office:value-type="float" office:value="4939" table:style-name="ce3">
            <text:p>4939</text:p>
          </table:table-cell>
          <table:table-cell office:value-type="string" table:style-name="ce1">
            <text:p>CONTRIBUTO ECONOMICO MENSILE (€ 15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5/12/2017</text:p>
          </table:table-cell>
          <table:table-cell office:value-type="float" office:value="4940" table:style-name="ce3">
            <text:p>4940</text:p>
          </table:table-cell>
          <table:table-cell office:value-type="string" table:style-name="ce1">
            <text:p>CONTRIBUTO ECONOMICO MENSILE (€ 15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05/12/2017</text:p>
          </table:table-cell>
          <table:table-cell office:value-type="float" office:value="4941" table:style-name="ce3">
            <text:p>4941</text:p>
          </table:table-cell>
          <table:table-cell office:value-type="string" table:style-name="ce1">
            <text:p>CONTRIBUTO ECONOMICO MENSILE (€ 20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5/12/2017</text:p>
          </table:table-cell>
          <table:table-cell office:value-type="float" office:value="4942" table:style-name="ce3">
            <text:p>4942</text:p>
          </table:table-cell>
          <table:table-cell office:value-type="string" table:style-name="ce1">
            <text:p>CONTRIBUTO ECONOMICO MENSILE (€ 15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05/12/2017</text:p>
          </table:table-cell>
          <table:table-cell office:value-type="float" office:value="4943" table:style-name="ce3">
            <text:p>4943</text:p>
          </table:table-cell>
          <table:table-cell office:value-type="string" table:style-name="ce1">
            <text:p>CONTRIBUTO ECONOMICO MENSILE (€ 20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5/12/2017</text:p>
          </table:table-cell>
          <table:table-cell office:value-type="float" office:value="4944" table:style-name="ce3">
            <text:p>4944</text:p>
          </table:table-cell>
          <table:table-cell office:value-type="string" table:style-name="ce1">
            <text:p>CONTRIBUTO ECONOMICO MENSILE (€ 150,0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37.5" table:style-name="ce4">
            <text:p>737,50</text:p>
          </table:table-cell>
          <table:table-cell office:value-type="string" table:style-name="ce1">
            <text:p>07/12/2017</text:p>
          </table:table-cell>
          <table:table-cell office:value-type="float" office:value="5034" table:style-name="ce3">
            <text:p>5034</text:p>
          </table:table-cell>
          <table:table-cell office:value-type="string" table:style-name="ce1">
            <text:p>II RATA - CONTRIBUTO ECONOMICO MENSILE (€ 737,50) PER IL MESE DI NOVEMBRE E DICEMBRE 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56.28" table:style-name="ce4">
            <text:p>156,28</text:p>
          </table:table-cell>
          <table:table-cell office:value-type="string" table:style-name="ce1">
            <text:p>09/10/2017</text:p>
          </table:table-cell>
          <table:table-cell office:value-type="float" office:value="3722" table:style-name="ce3">
            <text:p>3722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86.38" table:style-name="ce4">
            <text:p>86,38</text:p>
          </table:table-cell>
          <table:table-cell office:value-type="string" table:style-name="ce1">
            <text:p>09/10/2017</text:p>
          </table:table-cell>
          <table:table-cell office:value-type="float" office:value="3723" table:style-name="ce3">
            <text:p>3723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1.61" table:style-name="ce4">
            <text:p>71,61</text:p>
          </table:table-cell>
          <table:table-cell office:value-type="string" table:style-name="ce1">
            <text:p>09/10/2017</text:p>
          </table:table-cell>
          <table:table-cell office:value-type="float" office:value="3724" table:style-name="ce3">
            <text:p>3724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5.45" table:style-name="ce4">
            <text:p>115,45</text:p>
          </table:table-cell>
          <table:table-cell office:value-type="string" table:style-name="ce1">
            <text:p>09/10/2017</text:p>
          </table:table-cell>
          <table:table-cell office:value-type="float" office:value="3725" table:style-name="ce3">
            <text:p>3725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9.7" table:style-name="ce4">
            <text:p>119,70</text:p>
          </table:table-cell>
          <table:table-cell office:value-type="string" table:style-name="ce1">
            <text:p>09/10/2017</text:p>
          </table:table-cell>
          <table:table-cell office:value-type="float" office:value="3726" table:style-name="ce3">
            <text:p>3726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>09/10/2017</text:p>
          </table:table-cell>
          <table:table-cell office:value-type="float" office:value="3727" table:style-name="ce3">
            <text:p>3727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53.14000000000001" table:style-name="ce4">
            <text:p>153,14</text:p>
          </table:table-cell>
          <table:table-cell office:value-type="string" table:style-name="ce1">
            <text:p>09/10/2017</text:p>
          </table:table-cell>
          <table:table-cell office:value-type="float" office:value="3728" table:style-name="ce3">
            <text:p>3728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1.61" table:style-name="ce4">
            <text:p>71,61</text:p>
          </table:table-cell>
          <table:table-cell office:value-type="string" table:style-name="ce1">
            <text:p>09/10/2017</text:p>
          </table:table-cell>
          <table:table-cell office:value-type="float" office:value="3729" table:style-name="ce3">
            <text:p>3729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47.05000000000001" table:style-name="ce4">
            <text:p>147,05</text:p>
          </table:table-cell>
          <table:table-cell office:value-type="string" table:style-name="ce1">
            <text:p>09/10/2017</text:p>
          </table:table-cell>
          <table:table-cell office:value-type="float" office:value="3730" table:style-name="ce3">
            <text:p>3730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0.06" table:style-name="ce4">
            <text:p>70,06</text:p>
          </table:table-cell>
          <table:table-cell office:value-type="string" table:style-name="ce1">
            <text:p>09/10/2017</text:p>
          </table:table-cell>
          <table:table-cell office:value-type="float" office:value="3731" table:style-name="ce3">
            <text:p>3731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56.28" table:style-name="ce4">
            <text:p>156,28</text:p>
          </table:table-cell>
          <table:table-cell office:value-type="string" table:style-name="ce1">
            <text:p>09/10/2017</text:p>
          </table:table-cell>
          <table:table-cell office:value-type="float" office:value="3732" table:style-name="ce3">
            <text:p>3732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62.690000000000005" table:style-name="ce4">
            <text:p>62,69</text:p>
          </table:table-cell>
          <table:table-cell office:value-type="string" table:style-name="ce1">
            <text:p>09/10/2017</text:p>
          </table:table-cell>
          <table:table-cell office:value-type="float" office:value="3733" table:style-name="ce3">
            <text:p>3733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54.6" table:style-name="ce4">
            <text:p>154,60</text:p>
          </table:table-cell>
          <table:table-cell office:value-type="string" table:style-name="ce1">
            <text:p>09/10/2017</text:p>
          </table:table-cell>
          <table:table-cell office:value-type="float" office:value="3734" table:style-name="ce3">
            <text:p>3734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2.59" table:style-name="ce4">
            <text:p>112,59</text:p>
          </table:table-cell>
          <table:table-cell office:value-type="string" table:style-name="ce1">
            <text:p>09/10/2017</text:p>
          </table:table-cell>
          <table:table-cell office:value-type="float" office:value="3735" table:style-name="ce3">
            <text:p>3735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98.65" table:style-name="ce4">
            <text:p>98,65</text:p>
          </table:table-cell>
          <table:table-cell office:value-type="string" table:style-name="ce1">
            <text:p>09/10/2017</text:p>
          </table:table-cell>
          <table:table-cell office:value-type="float" office:value="3736" table:style-name="ce3">
            <text:p>3736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303.07" table:style-name="ce4">
            <text:p>303,07</text:p>
          </table:table-cell>
          <table:table-cell office:value-type="string" table:style-name="ce1">
            <text:p>09/10/2017</text:p>
          </table:table-cell>
          <table:table-cell office:value-type="float" office:value="3737" table:style-name="ce3">
            <text:p>3737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74.86" table:style-name="ce4">
            <text:p>174,86</text:p>
          </table:table-cell>
          <table:table-cell office:value-type="string" table:style-name="ce1">
            <text:p>09/10/2017</text:p>
          </table:table-cell>
          <table:table-cell office:value-type="float" office:value="3738" table:style-name="ce3">
            <text:p>3738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308.92" table:style-name="ce4">
            <text:p>308,92</text:p>
          </table:table-cell>
          <table:table-cell office:value-type="string" table:style-name="ce1">
            <text:p>09/10/2017</text:p>
          </table:table-cell>
          <table:table-cell office:value-type="float" office:value="3739" table:style-name="ce3">
            <text:p>3739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1.600000000000009" table:style-name="ce4">
            <text:p>71,60</text:p>
          </table:table-cell>
          <table:table-cell office:value-type="string" table:style-name="ce1">
            <text:p>09/10/2017</text:p>
          </table:table-cell>
          <table:table-cell office:value-type="float" office:value="3740" table:style-name="ce3">
            <text:p>3740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62.96" table:style-name="ce4">
            <text:p>162,96</text:p>
          </table:table-cell>
          <table:table-cell office:value-type="string" table:style-name="ce1">
            <text:p>09/10/2017</text:p>
          </table:table-cell>
          <table:table-cell office:value-type="float" office:value="3741" table:style-name="ce3">
            <text:p>3741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36.87" table:style-name="ce4">
            <text:p>136,87</text:p>
          </table:table-cell>
          <table:table-cell office:value-type="string" table:style-name="ce1">
            <text:p>09/10/2017</text:p>
          </table:table-cell>
          <table:table-cell office:value-type="float" office:value="3742" table:style-name="ce3">
            <text:p>3742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61.81" table:style-name="ce4">
            <text:p>161,81</text:p>
          </table:table-cell>
          <table:table-cell office:value-type="string" table:style-name="ce1">
            <text:p>09/10/2017</text:p>
          </table:table-cell>
          <table:table-cell office:value-type="float" office:value="3743" table:style-name="ce3">
            <text:p>3743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0.400000000000006" table:style-name="ce4">
            <text:p>70,40</text:p>
          </table:table-cell>
          <table:table-cell office:value-type="string" table:style-name="ce1">
            <text:p>09/10/2017</text:p>
          </table:table-cell>
          <table:table-cell office:value-type="float" office:value="3744" table:style-name="ce3">
            <text:p>3744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2.92" table:style-name="ce4">
            <text:p>72,92</text:p>
          </table:table-cell>
          <table:table-cell office:value-type="string" table:style-name="ce1">
            <text:p>09/10/2017</text:p>
          </table:table-cell>
          <table:table-cell office:value-type="float" office:value="3745" table:style-name="ce3">
            <text:p>3745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3.8" table:style-name="ce4">
            <text:p>113,80</text:p>
          </table:table-cell>
          <table:table-cell office:value-type="string" table:style-name="ce1">
            <text:p>09/10/2017</text:p>
          </table:table-cell>
          <table:table-cell office:value-type="float" office:value="3746" table:style-name="ce3">
            <text:p>3746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1.61" table:style-name="ce4">
            <text:p>71,61</text:p>
          </table:table-cell>
          <table:table-cell office:value-type="string" table:style-name="ce1">
            <text:p>09/10/2017</text:p>
          </table:table-cell>
          <table:table-cell office:value-type="float" office:value="3747" table:style-name="ce3">
            <text:p>3747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7.43" table:style-name="ce4">
            <text:p>117,43</text:p>
          </table:table-cell>
          <table:table-cell office:value-type="string" table:style-name="ce1">
            <text:p>09/10/2017</text:p>
          </table:table-cell>
          <table:table-cell office:value-type="float" office:value="3748" table:style-name="ce3">
            <text:p>3748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78.850000000000009" table:style-name="ce4">
            <text:p>78,85</text:p>
          </table:table-cell>
          <table:table-cell office:value-type="string" table:style-name="ce1">
            <text:p>09/10/2017</text:p>
          </table:table-cell>
          <table:table-cell office:value-type="float" office:value="3749" table:style-name="ce3">
            <text:p>3749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float" office:value="115.18" table:style-name="ce4">
            <text:p>115,18</text:p>
          </table:table-cell>
          <table:table-cell office:value-type="string" table:style-name="ce1">
            <text:p>09/10/2017</text:p>
          </table:table-cell>
          <table:table-cell office:value-type="float" office:value="3750" table:style-name="ce3">
            <text:p>3750</text:p>
          </table:table-cell>
          <table:table-cell office:value-type="string" table:style-name="ce1">
            <text:p>NOMINATIVI DIVERSI - BORSE DI STUDIO LEGGE REGIONALE N. 15/2006, ART. 12, COMMA 1, LETTERE C. - FONTE FIN AVANZO VINCOLATO CONTR REG BORSE DI STUDIO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32500" table:style-name="ce4">
            <text:p>32.500,00</text:p>
          </table:table-cell>
          <table:table-cell office:value-type="string" table:style-name="ce1">
            <text:p>25/09/2017</text:p>
          </table:table-cell>
          <table:table-cell office:value-type="float" office:value="3556" table:style-name="ce3">
            <text:p>3556</text:p>
          </table:table-cell>
          <table:table-cell office:value-type="string" table:style-name="ce1">
            <text:p>2^ ACCONTO 2017 CONTRIBUTO PER ATT.TA' SVOLTA ANNO 2017 - BIENNIO 2016/2017 - CONV. REP. 26/19.04.2016</text:p>
          </table:table-cell>
          <table:table-cell office:value-type="string" table:style-name="ce1">
            <text:p>SCUOLA MATERNA PARITARIA A. GHIGLIOTTI ASSOCIAZ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4100" table:style-name="ce4">
            <text:p>4.100,00</text:p>
          </table:table-cell>
          <table:table-cell office:value-type="string" table:style-name="ce1">
            <text:p>11/10/2017</text:p>
          </table:table-cell>
          <table:table-cell office:value-type="float" office:value="3842" table:style-name="ce3">
            <text:p>3842</text:p>
          </table:table-cell>
          <table:table-cell office:value-type="string" table:style-name="ce1">
            <text:p>EROGAZIONE CONTRIBUTO PER SVOLGIMENTO ATTIVITA' ISTITUZIONALE DI COLLABORAZIONE CON SQUADRA COM.LE DI PROTEZIONE CIVILE - ANNO 2017</text:p>
          </table:table-cell>
          <table:table-cell office:value-type="string" table:style-name="ce1">
            <text:p>E.R.A. EUROPEAN RADIOAMATEURS ASSOCIATION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1">
            <text:p>16/11/2017</text:p>
          </table:table-cell>
          <table:table-cell office:value-type="float" office:value="4604" table:style-name="ce3">
            <text:p>4604</text:p>
          </table:table-cell>
          <table:table-cell office:value-type="string" table:style-name="ce1">
            <text:p>2^ ACCONTO 2017 CONTRIBUTO PER ATT.TA' SVOLTA ANNO 2017 - BIENNIO 2016/2017 - CONV. REP. 24/18.04.2016</text:p>
          </table:table-cell>
          <table:table-cell office:value-type="string" table:style-name="ce1">
            <text:p>SCUOLA MATERNA PARITARIA PARROCCHIA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950" table:style-name="ce4">
            <text:p>950,00</text:p>
          </table:table-cell>
          <table:table-cell office:value-type="string" table:style-name="ce1">
            <text:p>16/11/2017</text:p>
          </table:table-cell>
          <table:table-cell office:value-type="float" office:value="4623" table:style-name="ce3">
            <text:p>4623</text:p>
          </table:table-cell>
          <table:table-cell office:value-type="string" table:style-name="ce1">
            <text:p>CONTRIBUTO DESTINATO AL SOSTENTAMENTO DELLE ATTIVITA' ISTITUZIONALI REALIZZATE NELL'ANNO 2017</text:p>
          </table:table-cell>
          <table:table-cell office:value-type="string" table:style-name="ce1">
            <text:p>ASSOCIAZIONE CULTURALE COGOLETOLIVE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0" table:style-name="ce3">
            <text:p>0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25/07/2017</text:p>
          </table:table-cell>
          <table:table-cell office:value-type="float" office:value="2473" table:style-name="ce3">
            <text:p>2473</text:p>
          </table:table-cell>
          <table:table-cell office:value-type="string" table:style-name="ce1">
            <text:p>CIG Z941DF2732 - S/FATTURA N. 1/PA DEL 30.05.2017 ACQUISTO VOLUME "MANUALE DI CONTABILITA' DELLE REGIONI, ENTI LOCALI ..."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348.90000000000003" table:style-name="ce4">
            <text:p>348,90</text:p>
          </table:table-cell>
          <table:table-cell office:value-type="string" table:style-name="ce1">
            <text:p>03/08/2017</text:p>
          </table:table-cell>
          <table:table-cell office:value-type="float" office:value="2826" table:style-name="ce3">
            <text:p>2826</text:p>
          </table:table-cell>
          <table:table-cell office:value-type="string" table:style-name="ce1">
            <text:p>CIG ZF01EAE88A - S/FATTURA N. 1420000716 DEL 21.06.2017 ABBONAMENTO AL QUOTIDIANO IL SOLE 24 ORE PERIODO 15 GIUGNO 2017/14 GIUGNO 2018</text:p>
          </table:table-cell>
          <table:table-cell office:value-type="string" table:style-name="ce1">
            <text:p>IL SOLE 24 OR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3204.4900000000002" table:style-name="ce4">
            <text:p>3.204,49</text:p>
          </table:table-cell>
          <table:table-cell office:value-type="string" table:style-name="ce1">
            <text:p>31/08/2017</text:p>
          </table:table-cell>
          <table:table-cell office:value-type="float" office:value="3068" table:style-name="ce3">
            <text:p>3068</text:p>
          </table:table-cell>
          <table:table-cell office:value-type="string" table:style-name="ce1">
            <text:p>CIG ZAE1EF6C5F - S/FATTURA N. 10363/P DEL 27.07.2017 RINNOVO ABBONAMENTI A RIVISTE E QUOTIDIANI PERIODO LUGLIO 2017/GIUGNO 2018</text:p>
          </table:table-cell>
          <table:table-cell office:value-type="string" table:style-name="ce1">
            <text:p>DIAFRAMM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480.25" table:style-name="ce4">
            <text:p>1.480,25</text:p>
          </table:table-cell>
          <table:table-cell office:value-type="string" table:style-name="ce1">
            <text:p>28/09/2017</text:p>
          </table:table-cell>
          <table:table-cell office:value-type="float" office:value="3614" table:style-name="ce3">
            <text:p>3614</text:p>
          </table:table-cell>
          <table:table-cell office:value-type="string" table:style-name="ce1">
            <text:p>CIG Z3D11F9827 - S/FATTURA N. 0052502979 DEL 24.01.2017 ABBONAMENTO FISCONLINE GUIDA OPERATIVA E TRIBUTI LOCALI - ANNO 2017</text:p>
          </table:table-cell>
          <table:table-cell office:value-type="string" table:style-name="ce1">
            <text:p>WOLTERS KLUWER ITALIA S.R.L. - LEGGI D'ITAL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265" table:style-name="ce4">
            <text:p>265,00</text:p>
          </table:table-cell>
          <table:table-cell office:value-type="string" table:style-name="ce1">
            <text:p>17/10/2017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CIG ZE81FD4E84 - S/FATTURA N. 2017VP0000360 DEL 21.09.2017 RINNOVO ABBONAMENTO A "ITALIAOGGI" - PERIODO 1.10.17 / 30.9.2018</text:p>
          </table:table-cell>
          <table:table-cell office:value-type="string" table:style-name="ce1">
            <text:p>ITALIA OGGI - EDITORE ERINN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290" table:style-name="ce4">
            <text:p>1.290,00</text:p>
          </table:table-cell>
          <table:table-cell office:value-type="string" table:style-name="ce1">
            <text:p>20/10/2017</text:p>
          </table:table-cell>
          <table:table-cell office:value-type="float" office:value="4145" table:style-name="ce3">
            <text:p>4145</text:p>
          </table:table-cell>
          <table:table-cell office:value-type="string" table:style-name="ce1">
            <text:p>EDITRICE S.I.F.I.C. - CIG Z931F4649B - S/FATTURA N. 549 DEL 11.09.2017 ABBONAMENTO A "GAZZETTA ASTE ED APPALTI PUBBLICI" - PERIODO 01.09.2017/31.08.2018</text:p>
          </table:table-cell>
          <table:table-cell office:value-type="string" table:style-name="ce1">
            <text:p>EDITRICE S.I.F.I.C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98.9" table:style-name="ce4">
            <text:p>98,90</text:p>
          </table:table-cell>
          <table:table-cell office:value-type="string" table:style-name="ce1">
            <text:p>25/10/2017</text:p>
          </table:table-cell>
          <table:table-cell office:value-type="float" office:value="4198" table:style-name="ce3">
            <text:p>4198</text:p>
          </table:table-cell>
          <table:table-cell office:value-type="string" table:style-name="ce1">
            <text:p>CIG Z761FAEC55 - S/FATTURA N. 0005962049 DEL 14.09.2017 ACQUISTO VOLUME DI AGGIORNAMENTO "MANUALE DI POLIZIA AMMINISTRATIVA"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02" table:style-name="ce4">
            <text:p>102,00</text:p>
          </table:table-cell>
          <table:table-cell office:value-type="string" table:style-name="ce1">
            <text:p>22/11/2017</text:p>
          </table:table-cell>
          <table:table-cell office:value-type="float" office:value="4684" table:style-name="ce3">
            <text:p>4684</text:p>
          </table:table-cell>
          <table:table-cell office:value-type="string" table:style-name="ce1">
            <text:p>DELFINO LAURA ECONOMO COM.LE - LIBRERIA GIURIDICA - ACQUISTO DI N. 2 PREZZIARI RELATIVI ALLE OPERE EDILI ED IMPIANTISTICH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25.2" table:style-name="ce4">
            <text:p>125,20</text:p>
          </table:table-cell>
          <table:table-cell office:value-type="string" table:style-name="ce1">
            <text:p>29/11/2017</text:p>
          </table:table-cell>
          <table:table-cell office:value-type="float" office:value="4846" table:style-name="ce3">
            <text:p>4846</text:p>
          </table:table-cell>
          <table:table-cell office:value-type="string" table:style-name="ce1">
            <text:p>CIG Z08204718B - S/FATTURA N. 0005839783 DEL 26.10.2017 ACQUISTO MANUALE "LA REDAZIONE DEGLI ATTI AMMINISTRATIVI"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33" table:style-name="ce4">
            <text:p>133,00</text:p>
          </table:table-cell>
          <table:table-cell office:value-type="string" table:style-name="ce1">
            <text:p>15/12/2017</text:p>
          </table:table-cell>
          <table:table-cell office:value-type="float" office:value="5064" table:style-name="ce3">
            <text:p>5064</text:p>
          </table:table-cell>
          <table:table-cell office:value-type="string" table:style-name="ce1">
            <text:p>ECONOMO COMUNALE - RENDICONTO ECONOMALE 3^ TRIMESTRE 2017, ACQUISTO LIBRI PER SEGRETARIO COMUNAL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>15/12/2017</text:p>
          </table:table-cell>
          <table:table-cell office:value-type="float" office:value="5065" table:style-name="ce3">
            <text:p>5065</text:p>
          </table:table-cell>
          <table:table-cell office:value-type="string" table:style-name="ce1">
            <text:p>DELFINO LAURA ECONOMO COM.LE - RENDICONDO ECONOMALE 3^ TRIMESTRE 2017 - ACQUISTO LIBRI PER SEGRETARIO COM.L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35" table:style-name="ce4">
            <text:p>135,00</text:p>
          </table:table-cell>
          <table:table-cell office:value-type="string" table:style-name="ce1">
            <text:p>21/12/2017</text:p>
          </table:table-cell>
          <table:table-cell office:value-type="float" office:value="5115" table:style-name="ce3">
            <text:p>5115</text:p>
          </table:table-cell>
          <table:table-cell office:value-type="string" table:style-name="ce1">
            <text:p>RENDICONTO ECONOMALE - 4^ TRIMESTRE 2017 - ACQUISTO LIBRI SEGRETARIO COM.LE "LE PARTECIPAZIONI SOCIETARIE PUBBLICHE" E "IL CODICE DEI CONTRATTI PUBBLICI DOPO IL CORRETTIVO"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43.2" table:style-name="ce4">
            <text:p>43,20</text:p>
          </table:table-cell>
          <table:table-cell office:value-type="string" table:style-name="ce1">
            <text:p>21/12/2017</text:p>
          </table:table-cell>
          <table:table-cell office:value-type="float" office:value="5116" table:style-name="ce3">
            <text:p>5116</text:p>
          </table:table-cell>
          <table:table-cell office:value-type="string" table:style-name="ce1">
            <text:p>RENDICONTO ECONOMALE - 4^ TRIMESTRE 2017 - ACQUISTO LIBRO PER SEGRETARIO COMUNALE "IL NUOVO PROCEDIMENTO AMMINISTRATIVO DIGITALE"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72.5" table:style-name="ce4">
            <text:p>72,50</text:p>
          </table:table-cell>
          <table:table-cell office:value-type="string" table:style-name="ce1">
            <text:p>21/12/2017</text:p>
          </table:table-cell>
          <table:table-cell office:value-type="float" office:value="5120" table:style-name="ce3">
            <text:p>5120</text:p>
          </table:table-cell>
          <table:table-cell office:value-type="string" table:style-name="ce1">
            <text:p>RENDICONTO ECONOMALE - 4^ TRIMESTRE 2017 - RINNOVO ABBONAMENTO TUTTONORMEL 01.11.2017-31.10.2018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.5" table:style-name="ce4">
            <text:p>4,50</text:p>
          </table:table-cell>
          <table:table-cell office:value-type="string" table:style-name="ce1">
            <text:p>18/09/2017</text:p>
          </table:table-cell>
          <table:table-cell office:value-type="float" office:value="3465" table:style-name="ce3">
            <text:p>3465</text:p>
          </table:table-cell>
          <table:table-cell office:value-type="string" table:style-name="ce1">
            <text:p>DELFINO LAURA ECONO COMUNALE - RENDICONTO ECONOMALE 1^ TRIMESTRE 2017 ACQUISTO N. 1 RISMA DI CARTA A4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348.65000000000003" table:style-name="ce4">
            <text:p>348,65</text:p>
          </table:table-cell>
          <table:table-cell office:value-type="string" table:style-name="ce1">
            <text:p>30/10/2017</text:p>
          </table:table-cell>
          <table:table-cell office:value-type="float" office:value="4261" table:style-name="ce3">
            <text:p>4261</text:p>
          </table:table-cell>
          <table:table-cell office:value-type="string" table:style-name="ce1">
            <text:p>CIG Z061ED423A - S/FATTURA N. 2040/170017488 DEL 21.07.2017 MEPA - ACQUISTO MATERIALE DI CANCELLERIA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33.64" table:style-name="ce4">
            <text:p>433,64</text:p>
          </table:table-cell>
          <table:table-cell office:value-type="string" table:style-name="ce1">
            <text:p>30/10/2017</text:p>
          </table:table-cell>
          <table:table-cell office:value-type="float" office:value="4263" table:style-name="ce3">
            <text:p>4263</text:p>
          </table:table-cell>
          <table:table-cell office:value-type="string" table:style-name="ce1">
            <text:p>CIG Z0C1FC2DCA - IN C/FATTURA N.001751/PA DEL 17.10.2017 MEPA - ACQUISTO CANCELLERIA ED ACCESSORI</text:p>
          </table:table-cell>
          <table:table-cell office:value-type="string" table:style-name="ce1">
            <text:p>FINBUC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576.65" table:style-name="ce4">
            <text:p>576,65</text:p>
          </table:table-cell>
          <table:table-cell office:value-type="string" table:style-name="ce1">
            <text:p>22/11/2017</text:p>
          </table:table-cell>
          <table:table-cell office:value-type="float" office:value="4692" table:style-name="ce3">
            <text:p>4692</text:p>
          </table:table-cell>
          <table:table-cell office:value-type="string" table:style-name="ce1">
            <text:p>CIG Z881FDD27F - S/FATTURA N. EL 080665 DEL 30.09.2017 ACQUISTO MATERIALE DI CANCELLERIA PER UT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>11/12/2017</text:p>
          </table:table-cell>
          <table:table-cell office:value-type="float" office:value="5035" table:style-name="ce3">
            <text:p>5035</text:p>
          </table:table-cell>
          <table:table-cell office:value-type="string" table:style-name="ce1">
            <text:p>DELFINO LAURA ECONOMO COM.LE/POSTE ITALIANE - ACQUISTO DI N. 4000 BOLLETTINI PER PAGAMENTO CANONE ILLUMINAZIONE VOTIVA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9.95" table:style-name="ce4">
            <text:p>19,95</text:p>
          </table:table-cell>
          <table:table-cell office:value-type="string" table:style-name="ce1">
            <text:p>21/12/2017</text:p>
          </table:table-cell>
          <table:table-cell office:value-type="float" office:value="5121" table:style-name="ce3">
            <text:p>5121</text:p>
          </table:table-cell>
          <table:table-cell office:value-type="string" table:style-name="ce1">
            <text:p>RENDICONTO ECONOMALE - 4^ TRIMESTRE 2017 - ACQUISTO UNA RISMA CARTA FORMATO A3 COLORATA "AZZURRO"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8.800000000000004" table:style-name="ce4">
            <text:p>48,80</text:p>
          </table:table-cell>
          <table:table-cell office:value-type="string" table:style-name="ce1">
            <text:p>21/12/2017</text:p>
          </table:table-cell>
          <table:table-cell office:value-type="float" office:value="5123" table:style-name="ce3">
            <text:p>5123</text:p>
          </table:table-cell>
          <table:table-cell office:value-type="string" table:style-name="ce1">
            <text:p>RENDICONTO ECONOMALE - 4^ TRIMESTRE 2017 ACQUISTO N. 6 CONFEZIONI RICEVUTE R.R.E N. 3 RULLINI A BARRE PER RACCOMANDAT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3.2" table:style-name="ce4">
            <text:p>3,20</text:p>
          </table:table-cell>
          <table:table-cell office:value-type="string" table:style-name="ce1">
            <text:p>21/12/2017</text:p>
          </table:table-cell>
          <table:table-cell office:value-type="float" office:value="5125" table:style-name="ce3">
            <text:p>5125</text:p>
          </table:table-cell>
          <table:table-cell office:value-type="string" table:style-name="ce1">
            <text:p>RENDICONTO ECONOMALE - 4^ TRIMESTRE 2017, ACQUISTO N. 4 FOGLI DI CARTA PERGAMENA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>01/08/2017</text:p>
          </table:table-cell>
          <table:table-cell office:value-type="float" office:value="2642" table:style-name="ce3">
            <text:p>2642</text:p>
          </table:table-cell>
          <table:table-cell office:value-type="string" table:style-name="ce1">
            <text:p>CIG Z021CB9AC0 - IN C/FATTURA N. 05/17/PA DEL 15.06.2017 ACQ. CARBURANTE PER ATTREZZATURE E MACCHINE OPERATRICI ANNO 2017 - CONTRATTO REP. 10/2017 - MAGGI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23.41" table:style-name="ce4">
            <text:p>223,41</text:p>
          </table:table-cell>
          <table:table-cell office:value-type="string" table:style-name="ce1">
            <text:p>01/08/2017</text:p>
          </table:table-cell>
          <table:table-cell office:value-type="float" office:value="2643" table:style-name="ce3">
            <text:p>2643</text:p>
          </table:table-cell>
          <table:table-cell office:value-type="string" table:style-name="ce1">
            <text:p>CIG Z021CB9AC0 - S/FATTURA N. 05/17/PA DEL 15.06.2017 ACQ. CARBURANTE PER ATTREZZATURE E MACCHINE OPERATRICI ANNO 2017 - CONTRATTO REP. 10/2017 - MAGGI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8.03" table:style-name="ce4">
            <text:p>98,03</text:p>
          </table:table-cell>
          <table:table-cell office:value-type="string" table:style-name="ce1">
            <text:p>01/08/2017</text:p>
          </table:table-cell>
          <table:table-cell office:value-type="float" office:value="2646" table:style-name="ce3">
            <text:p>2646</text:p>
          </table:table-cell>
          <table:table-cell office:value-type="string" table:style-name="ce1">
            <text:p>CIG Z5F1A4CC37 - IN C/FATTURA N. I7217888 DEL 15.06.2017 ACQ. CARBURANTI ED OLII PER MEZZI COMUNALI, 01/15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2.95" table:style-name="ce4">
            <text:p>22,95</text:p>
          </table:table-cell>
          <table:table-cell office:value-type="string" table:style-name="ce1">
            <text:p>01/08/2017</text:p>
          </table:table-cell>
          <table:table-cell office:value-type="float" office:value="2647" table:style-name="ce3">
            <text:p>2647</text:p>
          </table:table-cell>
          <table:table-cell office:value-type="string" table:style-name="ce1">
            <text:p>CIG Z5F1A4CC37 - IN C/FATTURA N. I7217888 DEL 15.06.2017 ACQ. CARBURANTI ED OLII PER MEZZI COMUNALI, 01/15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>01/08/2017</text:p>
          </table:table-cell>
          <table:table-cell office:value-type="float" office:value="2648" table:style-name="ce3">
            <text:p>2648</text:p>
          </table:table-cell>
          <table:table-cell office:value-type="string" table:style-name="ce1">
            <text:p>CIG Z5F1A4CC37 - IN C/FATTURA N. I7217888 DEL 15.06.2017 ACQ. CARBURANTI ED OLII PER MEZZI COMUNALI, 01/15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39.37" table:style-name="ce4">
            <text:p>239,37</text:p>
          </table:table-cell>
          <table:table-cell office:value-type="string" table:style-name="ce1">
            <text:p>01/08/2017</text:p>
          </table:table-cell>
          <table:table-cell office:value-type="float" office:value="2649" table:style-name="ce3">
            <text:p>2649</text:p>
          </table:table-cell>
          <table:table-cell office:value-type="string" table:style-name="ce1">
            <text:p>CIG Z5F1A4CC37 - IN C/FATTURA N. I7217888 DEL 15.06.2017 ACQ. CARBURANTI ED OLII PER MEZZI COMUNALI, 01/15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4.790000000000006" table:style-name="ce4">
            <text:p>74,79</text:p>
          </table:table-cell>
          <table:table-cell office:value-type="string" table:style-name="ce1">
            <text:p>01/08/2017</text:p>
          </table:table-cell>
          <table:table-cell office:value-type="float" office:value="2650" table:style-name="ce3">
            <text:p>2650</text:p>
          </table:table-cell>
          <table:table-cell office:value-type="string" table:style-name="ce1">
            <text:p>CIG Z5F1A4CC37 - S/FATTURA N. I7217888 DEL 15.06.2017 ACQ. CARBURANTI ED OLII PER MEZZI COMUNALI, 01/15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.01" table:style-name="ce4">
            <text:p>50,01</text:p>
          </table:table-cell>
          <table:table-cell office:value-type="string" table:style-name="ce1">
            <text:p>01/08/2017</text:p>
          </table:table-cell>
          <table:table-cell office:value-type="float" office:value="2651" table:style-name="ce3">
            <text:p>2651</text:p>
          </table:table-cell>
          <table:table-cell office:value-type="string" table:style-name="ce1">
            <text:p>CIG Z5F1A4CC37 - IN C/FATTURA N. I7238244 DEL 30.06.2017 ACQ. CARBURANTI ED OLII PER MEZZI COMUNALI, 16/30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.010000000000002" table:style-name="ce4">
            <text:p>20,01</text:p>
          </table:table-cell>
          <table:table-cell office:value-type="string" table:style-name="ce1">
            <text:p>01/08/2017</text:p>
          </table:table-cell>
          <table:table-cell office:value-type="float" office:value="2652" table:style-name="ce3">
            <text:p>2652</text:p>
          </table:table-cell>
          <table:table-cell office:value-type="string" table:style-name="ce1">
            <text:p>CIG Z5F1A4CC37 - IN C/FATTURA N. I7238244 DEL 30.06.2017 ACQ. CARBURANTI ED OLII PER MEZZI COMUNALI, 16/30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2.63" table:style-name="ce4">
            <text:p>92,63</text:p>
          </table:table-cell>
          <table:table-cell office:value-type="string" table:style-name="ce1">
            <text:p>01/08/2017</text:p>
          </table:table-cell>
          <table:table-cell office:value-type="float" office:value="2653" table:style-name="ce3">
            <text:p>2653</text:p>
          </table:table-cell>
          <table:table-cell office:value-type="string" table:style-name="ce1">
            <text:p>CIG Z691F083D6 - IN C/FATTURA N. I7238244 DEL 30.06.2017 ACQ. CARBURANTI ED OLII PER MEZZI COMUNALI, 16/30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10.3" table:style-name="ce4">
            <text:p>310,30</text:p>
          </table:table-cell>
          <table:table-cell office:value-type="string" table:style-name="ce1">
            <text:p>01/08/2017</text:p>
          </table:table-cell>
          <table:table-cell office:value-type="float" office:value="2654" table:style-name="ce3">
            <text:p>2654</text:p>
          </table:table-cell>
          <table:table-cell office:value-type="string" table:style-name="ce1">
            <text:p>CIG Z691F083D6 - S/FATTURA N. I7238244 DEL 30.06.2017 ACQ. CARBURANTI ED OLII PER MEZZI COMUNALI, 16/30.06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.99" table:style-name="ce4">
            <text:p>40,99</text:p>
          </table:table-cell>
          <table:table-cell office:value-type="string" table:style-name="ce1">
            <text:p>01/08/2017</text:p>
          </table:table-cell>
          <table:table-cell office:value-type="float" office:value="2655" table:style-name="ce3">
            <text:p>2655</text:p>
          </table:table-cell>
          <table:table-cell office:value-type="string" table:style-name="ce1">
            <text:p>CIG Z5F1A4CC37 - IN C/FATTURA N. I7181484 DEL 15.05.2017 ACQ. CARBURANTI ED OLII PER MEZZI COMUNALI - 01/15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88.03" table:style-name="ce4">
            <text:p>88,03</text:p>
          </table:table-cell>
          <table:table-cell office:value-type="string" table:style-name="ce1">
            <text:p>01/08/2017</text:p>
          </table:table-cell>
          <table:table-cell office:value-type="float" office:value="2656" table:style-name="ce3">
            <text:p>2656</text:p>
          </table:table-cell>
          <table:table-cell office:value-type="string" table:style-name="ce1">
            <text:p>CIG Z5F1A4CC37 - IN C/FATTURA N. I7181484 DEL 15.05.2017 ACQ. CARBURANTI ED OLII PER MEZZI COMUNALI - 01/15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74" table:style-name="ce4">
            <text:p>174,00</text:p>
          </table:table-cell>
          <table:table-cell office:value-type="string" table:style-name="ce1">
            <text:p>01/08/2017</text:p>
          </table:table-cell>
          <table:table-cell office:value-type="float" office:value="2657" table:style-name="ce3">
            <text:p>2657</text:p>
          </table:table-cell>
          <table:table-cell office:value-type="string" table:style-name="ce1">
            <text:p>CIG Z5F1A4CC37 - S/FATTURA N. I7181484 DEL 15.05.2017 ACQ. CARBURANTI ED OLII PER MEZZI COMUNALI - 01/15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4" table:style-name="ce4">
            <text:p>104,00</text:p>
          </table:table-cell>
          <table:table-cell office:value-type="string" table:style-name="ce1">
            <text:p>01/08/2017</text:p>
          </table:table-cell>
          <table:table-cell office:value-type="float" office:value="2658" table:style-name="ce3">
            <text:p>2658</text:p>
          </table:table-cell>
          <table:table-cell office:value-type="string" table:style-name="ce1">
            <text:p>CIG Z5F1A4CC37 - IN C/FATTURA N. I7209392 DEL 31.05.2017 ACQ. CARBURANTI ED OLII PER MEZZI COMUNALI - 16/31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9.49" table:style-name="ce4">
            <text:p>159,49</text:p>
          </table:table-cell>
          <table:table-cell office:value-type="string" table:style-name="ce1">
            <text:p>01/08/2017</text:p>
          </table:table-cell>
          <table:table-cell office:value-type="float" office:value="2659" table:style-name="ce3">
            <text:p>2659</text:p>
          </table:table-cell>
          <table:table-cell office:value-type="string" table:style-name="ce1">
            <text:p>CIG Z5F1A4CC37 - IN C/FATTURA N. I7209392 DEL 31.05.2017 ACQ. CARBURANTI ED OLII PER MEZZI COMUNALI - 16/31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70.18" table:style-name="ce4">
            <text:p>270,18</text:p>
          </table:table-cell>
          <table:table-cell office:value-type="string" table:style-name="ce1">
            <text:p>01/08/2017</text:p>
          </table:table-cell>
          <table:table-cell office:value-type="float" office:value="2660" table:style-name="ce3">
            <text:p>2660</text:p>
          </table:table-cell>
          <table:table-cell office:value-type="string" table:style-name="ce1">
            <text:p>CIG Z5F1A4CC37 - IN C/FATTURA N. I7209392 DEL 31.05.2017 ACQ. CARBURANTI ED OLII PER MEZZI COMUNALI - 16/31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.25" table:style-name="ce4">
            <text:p>48,25</text:p>
          </table:table-cell>
          <table:table-cell office:value-type="string" table:style-name="ce1">
            <text:p>01/08/2017</text:p>
          </table:table-cell>
          <table:table-cell office:value-type="float" office:value="2661" table:style-name="ce3">
            <text:p>2661</text:p>
          </table:table-cell>
          <table:table-cell office:value-type="string" table:style-name="ce1">
            <text:p>CIG Z5F1A4CC37 - S/FATTURA N. I7209392 DEL 31.05.2017 ACQ. CARBURANTI ED OLII PER MEZZI COMUNALI - 16/31.05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6.01" table:style-name="ce4">
            <text:p>36,01</text:p>
          </table:table-cell>
          <table:table-cell office:value-type="string" table:style-name="ce1">
            <text:p>11/09/2017</text:p>
          </table:table-cell>
          <table:table-cell office:value-type="float" office:value="3139" table:style-name="ce3">
            <text:p>3139</text:p>
          </table:table-cell>
          <table:table-cell office:value-type="string" table:style-name="ce1">
            <text:p>CIG Z021CB9AC0 - IN C/FATTURA N. 06/17/PA DEL 04.07.2017 ACQ. CARBURANTE PER ATTREZZATURE E MACCHINE OPERATRICI - CONTRATTO REP. 10/2017 - GIUGN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87.51" table:style-name="ce4">
            <text:p>87,51</text:p>
          </table:table-cell>
          <table:table-cell office:value-type="string" table:style-name="ce1">
            <text:p>11/09/2017</text:p>
          </table:table-cell>
          <table:table-cell office:value-type="float" office:value="3140" table:style-name="ce3">
            <text:p>3140</text:p>
          </table:table-cell>
          <table:table-cell office:value-type="string" table:style-name="ce1">
            <text:p>CIG Z021CB9AC0 - IN C/FATTURA N. 06/17/PA DEL 04.07.2017 ACQ. CARBURANTE PER ATTREZZATURE E MACCHINE OPERATRICI - CONTRATTO REP. 10/2017 - GIUGN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4" table:style-name="ce4">
            <text:p>44,00</text:p>
          </table:table-cell>
          <table:table-cell office:value-type="string" table:style-name="ce1">
            <text:p>11/09/2017</text:p>
          </table:table-cell>
          <table:table-cell office:value-type="float" office:value="3141" table:style-name="ce3">
            <text:p>3141</text:p>
          </table:table-cell>
          <table:table-cell office:value-type="string" table:style-name="ce1">
            <text:p>CIG Z021CB9AC0 - S/FATTURA N. 06/17/PA DEL 04.07.2017 ACQ. CARBURANTE PER ATTREZZATURE E MACCHINE OPERATRICI - CONTRATTO REP. 10/2017 - GIUGN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2.76" table:style-name="ce4">
            <text:p>12,76</text:p>
          </table:table-cell>
          <table:table-cell office:value-type="string" table:style-name="ce1">
            <text:p>11/09/2017</text:p>
          </table:table-cell>
          <table:table-cell office:value-type="float" office:value="3142" table:style-name="ce3">
            <text:p>3142</text:p>
          </table:table-cell>
          <table:table-cell office:value-type="string" table:style-name="ce1">
            <text:p>CIG Z021CB9AC0 - IN C/FATTURA N. 07/17/PA DEL 02.08.2017 ACQ. CARBURANTE PER ATTREZZATURE E MACCHINE OPERATRICI - CONTRATTO REP. 10/2017 - LUGLI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91.65000000000003" table:style-name="ce4">
            <text:p>291,65</text:p>
          </table:table-cell>
          <table:table-cell office:value-type="string" table:style-name="ce1">
            <text:p>11/09/2017</text:p>
          </table:table-cell>
          <table:table-cell office:value-type="float" office:value="3143" table:style-name="ce3">
            <text:p>3143</text:p>
          </table:table-cell>
          <table:table-cell office:value-type="string" table:style-name="ce1">
            <text:p>CIG Z021CB9AC0 - IN C/FATTURA N. 07/17/PA DEL 02.08.2017 ACQ. CARBURANTE PER ATTREZZATURE E MACCHINE OPERATRICI - CONTRATTO REP. 10/2017 - LUGLI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5.21" table:style-name="ce4">
            <text:p>155,21</text:p>
          </table:table-cell>
          <table:table-cell office:value-type="string" table:style-name="ce1">
            <text:p>11/09/2017</text:p>
          </table:table-cell>
          <table:table-cell office:value-type="float" office:value="3148" table:style-name="ce3">
            <text:p>3148</text:p>
          </table:table-cell>
          <table:table-cell office:value-type="string" table:style-name="ce1">
            <text:p>CIG Z691F083D6 - IN C/FATTURA N. I7266171 DEL 15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>11/09/2017</text:p>
          </table:table-cell>
          <table:table-cell office:value-type="float" office:value="3149" table:style-name="ce3">
            <text:p>3149</text:p>
          </table:table-cell>
          <table:table-cell office:value-type="string" table:style-name="ce1">
            <text:p>CIG Z691F083D6 - IN C/FATTURA N. I7266171 DEL 15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7.91" table:style-name="ce4">
            <text:p>107,91</text:p>
          </table:table-cell>
          <table:table-cell office:value-type="string" table:style-name="ce1">
            <text:p>11/09/2017</text:p>
          </table:table-cell>
          <table:table-cell office:value-type="float" office:value="3150" table:style-name="ce3">
            <text:p>3150</text:p>
          </table:table-cell>
          <table:table-cell office:value-type="string" table:style-name="ce1">
            <text:p>CIG Z691F083D6 - IN C/FATTURA N. I7266171 DEL 15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11/09/2017</text:p>
          </table:table-cell>
          <table:table-cell office:value-type="float" office:value="3151" table:style-name="ce3">
            <text:p>3151</text:p>
          </table:table-cell>
          <table:table-cell office:value-type="string" table:style-name="ce1">
            <text:p>CIG Z691F083D6 - IN C/FATTURA N. I7266171 DEL 15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.81" table:style-name="ce4">
            <text:p>40,81</text:p>
          </table:table-cell>
          <table:table-cell office:value-type="string" table:style-name="ce1">
            <text:p>11/09/2017</text:p>
          </table:table-cell>
          <table:table-cell office:value-type="float" office:value="3152" table:style-name="ce3">
            <text:p>3152</text:p>
          </table:table-cell>
          <table:table-cell office:value-type="string" table:style-name="ce1">
            <text:p>CIG Z691F083D6 - S/FATTURA N. I7266171 DEL 15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94.97" table:style-name="ce4">
            <text:p>194,97</text:p>
          </table:table-cell>
          <table:table-cell office:value-type="string" table:style-name="ce1">
            <text:p>11/09/2017</text:p>
          </table:table-cell>
          <table:table-cell office:value-type="float" office:value="3153" table:style-name="ce3">
            <text:p>3153</text:p>
          </table:table-cell>
          <table:table-cell office:value-type="string" table:style-name="ce1">
            <text:p>CIG Z691F083D6 - IN C/FATTURA N. I7302382 DEL 31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7" table:style-name="ce4">
            <text:p>57,00</text:p>
          </table:table-cell>
          <table:table-cell office:value-type="string" table:style-name="ce1">
            <text:p>11/09/2017</text:p>
          </table:table-cell>
          <table:table-cell office:value-type="float" office:value="3154" table:style-name="ce3">
            <text:p>3154</text:p>
          </table:table-cell>
          <table:table-cell office:value-type="string" table:style-name="ce1">
            <text:p>CIG Z691F083D6 - IN C/FATTURA N. I7302382 DEL 31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3.99" table:style-name="ce4">
            <text:p>63,99</text:p>
          </table:table-cell>
          <table:table-cell office:value-type="string" table:style-name="ce1">
            <text:p>11/09/2017</text:p>
          </table:table-cell>
          <table:table-cell office:value-type="float" office:value="3155" table:style-name="ce3">
            <text:p>3155</text:p>
          </table:table-cell>
          <table:table-cell office:value-type="string" table:style-name="ce1">
            <text:p>CIG Z691F083D6 - IN C/FATTURA N. I7302382 DEL 31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89.62" table:style-name="ce4">
            <text:p>189,62</text:p>
          </table:table-cell>
          <table:table-cell office:value-type="string" table:style-name="ce1">
            <text:p>11/09/2017</text:p>
          </table:table-cell>
          <table:table-cell office:value-type="float" office:value="3156" table:style-name="ce3">
            <text:p>3156</text:p>
          </table:table-cell>
          <table:table-cell office:value-type="string" table:style-name="ce1">
            <text:p>CIG Z691F083D6 - IN C/FATTURA N. I7302382 DEL 31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5.9" table:style-name="ce4">
            <text:p>45,90</text:p>
          </table:table-cell>
          <table:table-cell office:value-type="string" table:style-name="ce1">
            <text:p>11/09/2017</text:p>
          </table:table-cell>
          <table:table-cell office:value-type="float" office:value="3157" table:style-name="ce3">
            <text:p>3157</text:p>
          </table:table-cell>
          <table:table-cell office:value-type="string" table:style-name="ce1">
            <text:p>CIG Z691F083D6 - S/FATTURA N. I7302382 DEL 31.07.2017 ACQ. CARBURANTI ED OLII PER MEZZI COMUNALI PERIODO 21.06.207/31.12.2018 - LUGLIO 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1.01" table:style-name="ce4">
            <text:p>141,01</text:p>
          </table:table-cell>
          <table:table-cell office:value-type="string" table:style-name="ce1">
            <text:p>28/09/2017</text:p>
          </table:table-cell>
          <table:table-cell office:value-type="float" office:value="3605" table:style-name="ce3">
            <text:p>3605</text:p>
          </table:table-cell>
          <table:table-cell office:value-type="string" table:style-name="ce1">
            <text:p>CIG Z691F083D6 - IN C/FATTURA N. I7341959 DEL 31.08.2017 ACQ. CARBURANTI ED OLII PER MEZZI COMUNALI PERIODO 16/31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28/09/2017</text:p>
          </table:table-cell>
          <table:table-cell office:value-type="float" office:value="3606" table:style-name="ce3">
            <text:p>3606</text:p>
          </table:table-cell>
          <table:table-cell office:value-type="string" table:style-name="ce1">
            <text:p>CIG Z691F083D6 - IN C/FATTURA N. I7341959 DEL 31.08.2017 ACQ. CARBURANTI ED OLII PER MEZZI COMUNALI PERIODO 16/31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38.14" table:style-name="ce4">
            <text:p>338,14</text:p>
          </table:table-cell>
          <table:table-cell office:value-type="string" table:style-name="ce1">
            <text:p>28/09/2017</text:p>
          </table:table-cell>
          <table:table-cell office:value-type="float" office:value="3607" table:style-name="ce3">
            <text:p>3607</text:p>
          </table:table-cell>
          <table:table-cell office:value-type="string" table:style-name="ce1">
            <text:p>CIG Z691F083D6 - IN C/FATTURA N. I7341959 DEL 31.08.2017 ACQ. CARBURANTI ED OLII PER MEZZI COMUNALI PERIODO 16/31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7.869999999999997" table:style-name="ce4">
            <text:p>37,87</text:p>
          </table:table-cell>
          <table:table-cell office:value-type="string" table:style-name="ce1">
            <text:p>28/09/2017</text:p>
          </table:table-cell>
          <table:table-cell office:value-type="float" office:value="3608" table:style-name="ce3">
            <text:p>3608</text:p>
          </table:table-cell>
          <table:table-cell office:value-type="string" table:style-name="ce1">
            <text:p>CIG Z691F083D6 - S/FATTURA N. I7341959 DEL 31.08.2017 ACQ. CARBURANTI ED OLII PER MEZZI COMUNALI PERIODO 16/31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4" table:style-name="ce4">
            <text:p>94,00</text:p>
          </table:table-cell>
          <table:table-cell office:value-type="string" table:style-name="ce1">
            <text:p>28/09/2017</text:p>
          </table:table-cell>
          <table:table-cell office:value-type="float" office:value="3609" table:style-name="ce3">
            <text:p>3609</text:p>
          </table:table-cell>
          <table:table-cell office:value-type="string" table:style-name="ce1">
            <text:p>CIG Z691F083D6 - IN C/FATTURA N. I7321695 DEL 15.08.2017 ACQ. CARBURANTI ED OLII PER MEZZI COMUNALI PERIODO 01/15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>28/09/2017</text:p>
          </table:table-cell>
          <table:table-cell office:value-type="float" office:value="3610" table:style-name="ce3">
            <text:p>3610</text:p>
          </table:table-cell>
          <table:table-cell office:value-type="string" table:style-name="ce1">
            <text:p>CIG Z691F083D6 - IN C/FATTURA N. I7321695 DEL 15.08.2017 ACQ. CARBURANTI ED OLII PER MEZZI COMUNALI PERIODO 01/15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2" table:style-name="ce4">
            <text:p>32,00</text:p>
          </table:table-cell>
          <table:table-cell office:value-type="string" table:style-name="ce1">
            <text:p>28/09/2017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CIG Z691F083D6 - IN C/FATTURA N. I7321695 DEL 15.08.2017 ACQ. CARBURANTI ED OLII PER MEZZI COMUNALI PERIODO 01/15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3.53" table:style-name="ce4">
            <text:p>73,53</text:p>
          </table:table-cell>
          <table:table-cell office:value-type="string" table:style-name="ce1">
            <text:p>28/09/2017</text:p>
          </table:table-cell>
          <table:table-cell office:value-type="float" office:value="3612" table:style-name="ce3">
            <text:p>3612</text:p>
          </table:table-cell>
          <table:table-cell office:value-type="string" table:style-name="ce1">
            <text:p>CIG Z691F083D6 - S/FATTURA N. I7321695 DEL 15.08.2017 ACQ. CARBURANTI ED OLII PER MEZZI COMUNALI PERIODO 01/15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4.29" table:style-name="ce4">
            <text:p>154,29</text:p>
          </table:table-cell>
          <table:table-cell office:value-type="string" table:style-name="ce1">
            <text:p>28/09/2017</text:p>
          </table:table-cell>
          <table:table-cell office:value-type="float" office:value="3613" table:style-name="ce3">
            <text:p>3613</text:p>
          </table:table-cell>
          <table:table-cell office:value-type="string" table:style-name="ce1">
            <text:p>IG Z691F083D6 - IN C/FATTURA N. I7321695 DEL 15.08.2017 ACQ. CARBURANTI ED OLII PER MEZZI COMUNALI PERIODO 01/15.08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6.01" table:style-name="ce4">
            <text:p>26,01</text:p>
          </table:table-cell>
          <table:table-cell office:value-type="string" table:style-name="ce1">
            <text:p>23/10/2017</text:p>
          </table:table-cell>
          <table:table-cell office:value-type="float" office:value="4170" table:style-name="ce3">
            <text:p>4170</text:p>
          </table:table-cell>
          <table:table-cell office:value-type="string" table:style-name="ce1">
            <text:p>CIG Z021CB9AC0 - IN C/FATTURA N. 08/17/PA DEL 05.09.2017 ACQ. CARBURANTE PER ATTREZZATURE E MACCHINE OPERATRICI ANNO 2017 - CONTRATTO REP. 10/2017 - AGOST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4" table:style-name="ce4">
            <text:p>104,00</text:p>
          </table:table-cell>
          <table:table-cell office:value-type="string" table:style-name="ce1">
            <text:p>23/10/2017</text:p>
          </table:table-cell>
          <table:table-cell office:value-type="float" office:value="4171" table:style-name="ce3">
            <text:p>4171</text:p>
          </table:table-cell>
          <table:table-cell office:value-type="string" table:style-name="ce1">
            <text:p>CIG Z021CB9AC0 - IN C/FATTURA N. 08/17/PA DEL 05.09.2017 ACQ. CARBURANTE PER ATTREZZATURE E MACCHINE OPERATRICI ANNO 2017 - CONTRATTO REP. 10/2017 - AGOST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23/10/2017</text:p>
          </table:table-cell>
          <table:table-cell office:value-type="float" office:value="4172" table:style-name="ce3">
            <text:p>4172</text:p>
          </table:table-cell>
          <table:table-cell office:value-type="string" table:style-name="ce1">
            <text:p>CIG Z021CB9AC0 - IN C/FATTURA N. 08/17/PA DEL 05.09.2017 ACQ. CARBURANTE PER ATTREZZATURE E MACCHINE OPERATRICI ANNO 2017 - CONTRATTO REP. 10/2017 - AGOST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>23/10/2017</text:p>
          </table:table-cell>
          <table:table-cell office:value-type="float" office:value="4173" table:style-name="ce3">
            <text:p>4173</text:p>
          </table:table-cell>
          <table:table-cell office:value-type="string" table:style-name="ce1">
            <text:p>CIG Z021CB9AC0 - S/FATTURA N. 08/17/PA DEL 05.09.2017 ACQ. CARBURANTE PER ATTREZZATURE E MACCHINE OPERATRICI ANNO 2017 - CONTRATTO REP. 10/2017 - AGOSTO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74.01" table:style-name="ce4">
            <text:p>174,01</text:p>
          </table:table-cell>
          <table:table-cell office:value-type="string" table:style-name="ce1">
            <text:p>02/11/2017</text:p>
          </table:table-cell>
          <table:table-cell office:value-type="float" office:value="4275" table:style-name="ce3">
            <text:p>4275</text:p>
          </table:table-cell>
          <table:table-cell office:value-type="string" table:style-name="ce1">
            <text:p>CIG Z691F083D6 - IN C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6.53" table:style-name="ce4">
            <text:p>96,53</text:p>
          </table:table-cell>
          <table:table-cell office:value-type="string" table:style-name="ce1">
            <text:p>02/11/2017</text:p>
          </table:table-cell>
          <table:table-cell office:value-type="float" office:value="4276" table:style-name="ce3">
            <text:p>4276</text:p>
          </table:table-cell>
          <table:table-cell office:value-type="string" table:style-name="ce1">
            <text:p>CIG Z691F083D6 - IN C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>02/11/2017</text:p>
          </table:table-cell>
          <table:table-cell office:value-type="float" office:value="4277" table:style-name="ce3">
            <text:p>4277</text:p>
          </table:table-cell>
          <table:table-cell office:value-type="string" table:style-name="ce1">
            <text:p>CIG Z691F083D6 - IN C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2.18" table:style-name="ce4">
            <text:p>202,18</text:p>
          </table:table-cell>
          <table:table-cell office:value-type="string" table:style-name="ce1">
            <text:p>02/11/2017</text:p>
          </table:table-cell>
          <table:table-cell office:value-type="float" office:value="4278" table:style-name="ce3">
            <text:p>4278</text:p>
          </table:table-cell>
          <table:table-cell office:value-type="string" table:style-name="ce1">
            <text:p>CIG Z691F083D6 - IN C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.36" table:style-name="ce4">
            <text:p>48,36</text:p>
          </table:table-cell>
          <table:table-cell office:value-type="string" table:style-name="ce1">
            <text:p>02/11/2017</text:p>
          </table:table-cell>
          <table:table-cell office:value-type="float" office:value="4279" table:style-name="ce3">
            <text:p>4279</text:p>
          </table:table-cell>
          <table:table-cell office:value-type="string" table:style-name="ce1">
            <text:p>CIG Z691F083D6 - IN C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0.88" table:style-name="ce4">
            <text:p>140,88</text:p>
          </table:table-cell>
          <table:table-cell office:value-type="string" table:style-name="ce1">
            <text:p>02/11/2017</text:p>
          </table:table-cell>
          <table:table-cell office:value-type="float" office:value="4280" table:style-name="ce3">
            <text:p>4280</text:p>
          </table:table-cell>
          <table:table-cell office:value-type="string" table:style-name="ce1">
            <text:p>CIG Z691F083D6 - S/FATTURA N. I7353524 DEL 15.09.2017 ACQ. CARBURANTI ED OLII PER MEZZI COMUNALI PERIODO 01/15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.01" table:style-name="ce4">
            <text:p>60,01</text:p>
          </table:table-cell>
          <table:table-cell office:value-type="string" table:style-name="ce1">
            <text:p>02/11/2017</text:p>
          </table:table-cell>
          <table:table-cell office:value-type="float" office:value="4281" table:style-name="ce3">
            <text:p>4281</text:p>
          </table:table-cell>
          <table:table-cell office:value-type="string" table:style-name="ce1">
            <text:p>TOTAL ERG - CIG Z691F083D6 - IN C/FATTURA N. I7374469 DEL 30.09.2017 ACQ. CARBURANTI ED OLII PER MEZZI COMUNALI PERIODO 15/30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43.79" table:style-name="ce4">
            <text:p>243,79</text:p>
          </table:table-cell>
          <table:table-cell office:value-type="string" table:style-name="ce1">
            <text:p>02/11/2017</text:p>
          </table:table-cell>
          <table:table-cell office:value-type="float" office:value="4282" table:style-name="ce3">
            <text:p>4282</text:p>
          </table:table-cell>
          <table:table-cell office:value-type="string" table:style-name="ce1">
            <text:p>CIG Z691F083D6 - IN C/FATTURA N. I7374469 DEL 30.09.2017 ACQ. CARBURANTI ED OLII PER MEZZI COMUNALI PERIODO 15/30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6.02" table:style-name="ce4">
            <text:p>46,02</text:p>
          </table:table-cell>
          <table:table-cell office:value-type="string" table:style-name="ce1">
            <text:p>02/11/2017</text:p>
          </table:table-cell>
          <table:table-cell office:value-type="float" office:value="4283" table:style-name="ce3">
            <text:p>4283</text:p>
          </table:table-cell>
          <table:table-cell office:value-type="string" table:style-name="ce1">
            <text:p>CIG Z691F083D6 - IN C/FATTURA N. I7374469 DEL 30.09.2017 ACQ. CARBURANTI ED OLII PER MEZZI COMUNALI PERIODO 15/30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.3" table:style-name="ce4">
            <text:p>15,30</text:p>
          </table:table-cell>
          <table:table-cell office:value-type="string" table:style-name="ce1">
            <text:p>02/11/2017</text:p>
          </table:table-cell>
          <table:table-cell office:value-type="float" office:value="4284" table:style-name="ce3">
            <text:p>4284</text:p>
          </table:table-cell>
          <table:table-cell office:value-type="string" table:style-name="ce1">
            <text:p>IG Z691F083D6 - S/FATTURA N. I7374469 DEL 30.09.2017 ACQ. CARBURANTI ED OLII PER MEZZI COMUNALI PERIODO 15/30.09.2017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39.95000000000002" table:style-name="ce4">
            <text:p>139,95</text:p>
          </table:table-cell>
          <table:table-cell office:value-type="string" table:style-name="ce1">
            <text:p>01/12/2017</text:p>
          </table:table-cell>
          <table:table-cell office:value-type="float" office:value="4901" table:style-name="ce3">
            <text:p>4901</text:p>
          </table:table-cell>
          <table:table-cell office:value-type="string" table:style-name="ce1">
            <text:p>CIG Z021CB9AC0 - IN C/FATTURA N. 09/17/PA DEL 06.11.2017 ACQ. CARBURANTE PER ATTREZZATURE E MACCHINE OPERATRICI - OTTOBRE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8" table:style-name="ce4">
            <text:p>148,00</text:p>
          </table:table-cell>
          <table:table-cell office:value-type="string" table:style-name="ce1">
            <text:p>01/12/2017</text:p>
          </table:table-cell>
          <table:table-cell office:value-type="float" office:value="4902" table:style-name="ce3">
            <text:p>4902</text:p>
          </table:table-cell>
          <table:table-cell office:value-type="string" table:style-name="ce1">
            <text:p>CIG Z021CB9AC0 - IN C/FATTURA N. 09/17/PA DEL 06.11.2017 ACQ. CARBURANTE PER ATTREZZATURE E MACCHINE OPERATRICI - OTTOBRE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1.010000000000005" table:style-name="ce4">
            <text:p>71,01</text:p>
          </table:table-cell>
          <table:table-cell office:value-type="string" table:style-name="ce1">
            <text:p>01/12/2017</text:p>
          </table:table-cell>
          <table:table-cell office:value-type="float" office:value="4903" table:style-name="ce3">
            <text:p>4903</text:p>
          </table:table-cell>
          <table:table-cell office:value-type="string" table:style-name="ce1">
            <text:p>CIG Z021CB9AC0 - IN C/FATTURA N. 09/17/PA DEL 06.11.2017 ACQ. CARBURANTE PER ATTREZZATURE E MACCHINE OPERATRICI - OTTOBRE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27" table:style-name="ce4">
            <text:p>127,00</text:p>
          </table:table-cell>
          <table:table-cell office:value-type="string" table:style-name="ce1">
            <text:p>01/12/2017</text:p>
          </table:table-cell>
          <table:table-cell office:value-type="float" office:value="4904" table:style-name="ce3">
            <text:p>4904</text:p>
          </table:table-cell>
          <table:table-cell office:value-type="string" table:style-name="ce1">
            <text:p>CIG Z021CB9AC0 - S/FATTURA N. 09/17/PA DEL 06.11.2017 ACQ. CARBURANTE PER ATTREZZATURE E MACCHINE OPERATRICI - OTTOBRE 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854" table:style-name="ce4">
            <text:p>854,00</text:p>
          </table:table-cell>
          <table:table-cell office:value-type="string" table:style-name="ce1">
            <text:p>24/07/2017</text:p>
          </table:table-cell>
          <table:table-cell office:value-type="float" office:value="2448" table:style-name="ce3">
            <text:p>2448</text:p>
          </table:table-cell>
          <table:table-cell office:value-type="string" table:style-name="ce1">
            <text:p>CIG ZB31E503D3 - S/FATTURA N. FS/13 DEL 31.05.2017 MEPA - ACQUISTO 10 ALIMENTATORI LENOVO</text:p>
          </table:table-cell>
          <table:table-cell office:value-type="string" table:style-name="ce1">
            <text:p>OLIDAT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410.27" table:style-name="ce4">
            <text:p>1.410,27</text:p>
          </table:table-cell>
          <table:table-cell office:value-type="string" table:style-name="ce1">
            <text:p>15/09/2017</text:p>
          </table:table-cell>
          <table:table-cell office:value-type="float" office:value="3376" table:style-name="ce3">
            <text:p>3376</text:p>
          </table:table-cell>
          <table:table-cell office:value-type="string" table:style-name="ce1">
            <text:p>CIG Z601E38C7C - S/FATTURA N. V2/537795 DEL 22.05.2017 MEPA - ACQUISTO TONER PER STAMPANTI</text:p>
          </table:table-cell>
          <table:table-cell office:value-type="string" table:style-name="ce1">
            <text:p>ERREBIAN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8" table:style-name="ce4">
            <text:p>28,00</text:p>
          </table:table-cell>
          <table:table-cell office:value-type="string" table:style-name="ce1">
            <text:p>18/09/2017</text:p>
          </table:table-cell>
          <table:table-cell office:value-type="float" office:value="3464" table:style-name="ce3">
            <text:p>3464</text:p>
          </table:table-cell>
          <table:table-cell office:value-type="string" table:style-name="ce1">
            <text:p>RENDICONTO ECONOMALE 1^ TRIMESTRE 2017 - ACQUISTO TONER ATLANTIS HP 283 PER STAMPA BOLLETTINI POSTALI ILL. VOTIVA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438.22" table:style-name="ce4">
            <text:p>438,22</text:p>
          </table:table-cell>
          <table:table-cell office:value-type="string" table:style-name="ce1">
            <text:p>25/09/2017</text:p>
          </table:table-cell>
          <table:table-cell office:value-type="float" office:value="3546" table:style-name="ce3">
            <text:p>3546</text:p>
          </table:table-cell>
          <table:table-cell office:value-type="string" table:style-name="ce1">
            <text:p>CIG Z641E12CB1 - S/FATTURA N. 2040/170011366 DEL 12.05.2017 ACQUISTO 4 TAMBURI IMAGIN UNIT OR.XEROX PH 7500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29" table:style-name="ce4">
            <text:p>129,00</text:p>
          </table:table-cell>
          <table:table-cell office:value-type="string" table:style-name="ce1">
            <text:p>23/10/2017</text:p>
          </table:table-cell>
          <table:table-cell office:value-type="float" office:value="4166" table:style-name="ce3">
            <text:p>4166</text:p>
          </table:table-cell>
          <table:table-cell office:value-type="string" table:style-name="ce1">
            <text:p>CIG Z1E1F5ABEC - S/FATTURA N. 0002000014 DEL 24.08.2017 ACQUISTO SOFTWARE SU CD ROM PER IL CALCOLO DELLE OFFERTE ANOMALE NEGLI APPALTI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38.20000000000002" table:style-name="ce4">
            <text:p>138,20</text:p>
          </table:table-cell>
          <table:table-cell office:value-type="string" table:style-name="ce1">
            <text:p>30/10/2017</text:p>
          </table:table-cell>
          <table:table-cell office:value-type="float" office:value="4262" table:style-name="ce3">
            <text:p>4262</text:p>
          </table:table-cell>
          <table:table-cell office:value-type="string" table:style-name="ce1">
            <text:p>CIG Z9E1E7F120 - S/FATTURA N. 2040/170011901 DEL 19.05.2017 ODA SU MEPA - ACQUISTO 2 CARTUCCE INK JET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235.33" table:style-name="ce4">
            <text:p>1.235,33</text:p>
          </table:table-cell>
          <table:table-cell office:value-type="string" table:style-name="ce1">
            <text:p>05/12/2017</text:p>
          </table:table-cell>
          <table:table-cell office:value-type="float" office:value="4955" table:style-name="ce3">
            <text:p>4955</text:p>
          </table:table-cell>
          <table:table-cell office:value-type="string" table:style-name="ce1">
            <text:p>SOLUZIONE UFFICIO - CIG Z8A1F94156 - IN C/FATTURA N. 6198/PA/2017 DEL 28.09.2017 ACQUISTO MATERIALE DI CONSUMO PER STAMPANTI - RDO MEPA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05/12/2017</text:p>
          </table:table-cell>
          <table:table-cell office:value-type="float" office:value="4956" table:style-name="ce3">
            <text:p>4956</text:p>
          </table:table-cell>
          <table:table-cell office:value-type="string" table:style-name="ce1">
            <text:p>CIG Z8A1F94156 - <text:s/>S/FATTURA N. 6198/PA/2017 DEL 28.09.2017 ACQUISTO MATERIALE DI CONSUMO PER STAMPANTI - RDO MEPA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551.44000000000005" table:style-name="ce4">
            <text:p>551,44</text:p>
          </table:table-cell>
          <table:table-cell office:value-type="string" table:style-name="ce1">
            <text:p>05/12/2017</text:p>
          </table:table-cell>
          <table:table-cell office:value-type="float" office:value="4957" table:style-name="ce3">
            <text:p>4957</text:p>
          </table:table-cell>
          <table:table-cell office:value-type="string" table:style-name="ce1">
            <text:p>CIG Z8A1F94156 - S/FATTURA N. 6281/PA/2017 DEL 03.10.2017 ACQUISTO MATERIALE DI CONSUMO PER STAMPANTI - RDO MEPA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9.990000000000002" table:style-name="ce4">
            <text:p>29,99</text:p>
          </table:table-cell>
          <table:table-cell office:value-type="string" table:style-name="ce1">
            <text:p>21/12/2017</text:p>
          </table:table-cell>
          <table:table-cell office:value-type="float" office:value="5130" table:style-name="ce3">
            <text:p>5130</text:p>
          </table:table-cell>
          <table:table-cell office:value-type="string" table:style-name="ce1">
            <text:p>RENDICONTO ECONOMALE - 4^ TRIMESTRE 2017 - ACQUISTO CAVETTO ADATTATORE DA HDIV-DP PER CONNESSIONE PC/MONITOR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09.96000000000004" table:style-name="ce4">
            <text:p>509,96</text:p>
          </table:table-cell>
          <table:table-cell office:value-type="string" table:style-name="ce1">
            <text:p>24/07/2017</text:p>
          </table:table-cell>
          <table:table-cell office:value-type="float" office:value="2451" table:style-name="ce3">
            <text:p>2451</text:p>
          </table:table-cell>
          <table:table-cell office:value-type="string" table:style-name="ce1">
            <text:p>CIG Z481E48CC8 - S/FATTURA N. 17002/E DEL 27.04.2017 ODA SU MEPA - MATERIALE DI FERRAMENTA PER MANUTENZIONE ORD. SERV. ILLUMINAZIONE PUBBLIC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81.98" table:style-name="ce4">
            <text:p>681,98</text:p>
          </table:table-cell>
          <table:table-cell office:value-type="string" table:style-name="ce1">
            <text:p>24/07/2017</text:p>
          </table:table-cell>
          <table:table-cell office:value-type="float" office:value="2455" table:style-name="ce3">
            <text:p>2455</text:p>
          </table:table-cell>
          <table:table-cell office:value-type="string" table:style-name="ce1">
            <text:p>CIG Z931D95A7F - IN C/FATTURA N. 2/2017/F DEL 05.05.2017 MEPA - FORNITURA MATERIALE EDILE PER ORDINARIA MANUTENZION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3.2" table:style-name="ce4">
            <text:p>73,20</text:p>
          </table:table-cell>
          <table:table-cell office:value-type="string" table:style-name="ce1">
            <text:p>24/07/2017</text:p>
          </table:table-cell>
          <table:table-cell office:value-type="float" office:value="2456" table:style-name="ce3">
            <text:p>2456</text:p>
          </table:table-cell>
          <table:table-cell office:value-type="string" table:style-name="ce1">
            <text:p>CIG Z931D95A7F - S/FATTURA N. 2/2017/F DEL 05.05.2017 MEPA - FORNITURA MATERIALE EDILE PER ORDINARIA MANUTENZION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158.51" table:style-name="ce4">
            <text:p>1.158,51</text:p>
          </table:table-cell>
          <table:table-cell office:value-type="string" table:style-name="ce1">
            <text:p>24/07/2017</text:p>
          </table:table-cell>
          <table:table-cell office:value-type="float" office:value="2457" table:style-name="ce3">
            <text:p>2457</text:p>
          </table:table-cell>
          <table:table-cell office:value-type="string" table:style-name="ce1">
            <text:p>CIG Z6B1DE7A5E - S/FATTURA N. 1/2017/F DEL 23.03.2017 ODA SU MEPA - ACQ. MATERIALE EDILE PER RECINZIONE E MESSA IN SICUREZZA AREA LOCALITA' PIZZO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567.5" table:style-name="ce4">
            <text:p>2.567,50</text:p>
          </table:table-cell>
          <table:table-cell office:value-type="string" table:style-name="ce1">
            <text:p>31/08/2017</text:p>
          </table:table-cell>
          <table:table-cell office:value-type="float" office:value="3063" table:style-name="ce3">
            <text:p>3063</text:p>
          </table:table-cell>
          <table:table-cell office:value-type="string" table:style-name="ce1">
            <text:p>CIG ZAD1C64301 - IN C/FATTURA N. 17921163 DEL 04.07.2017 MEPA - ACQUISTO MATERIALE ELETTRICO</text:p>
          </table:table-cell>
          <table:table-cell office:value-type="string" table:style-name="ce1">
            <text:p>COMOLI FERRARI &amp; C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88.57" table:style-name="ce4">
            <text:p>388,57</text:p>
          </table:table-cell>
          <table:table-cell office:value-type="string" table:style-name="ce1">
            <text:p>31/08/2017</text:p>
          </table:table-cell>
          <table:table-cell office:value-type="float" office:value="3064" table:style-name="ce3">
            <text:p>3064</text:p>
          </table:table-cell>
          <table:table-cell office:value-type="string" table:style-name="ce1">
            <text:p>CIG ZAD1C64301 - IN C/FATTURA N. 17921163 DEL 04.07.2017 MEPA - ACQUISTO MATERIALE ELETTRICO</text:p>
          </table:table-cell>
          <table:table-cell office:value-type="string" table:style-name="ce1">
            <text:p>COMOLI FERRARI &amp; C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59.90000000000003" table:style-name="ce4">
            <text:p>359,90</text:p>
          </table:table-cell>
          <table:table-cell office:value-type="string" table:style-name="ce1">
            <text:p>31/08/2017</text:p>
          </table:table-cell>
          <table:table-cell office:value-type="float" office:value="3065" table:style-name="ce3">
            <text:p>3065</text:p>
          </table:table-cell>
          <table:table-cell office:value-type="string" table:style-name="ce1">
            <text:p>CIG ZAD1C64301 - S/FATTURA N. 17921163 DEL 04.07.2017 MEPA - ACQUISTO MATERIALE ELETTRICO</text:p>
          </table:table-cell>
          <table:table-cell office:value-type="string" table:style-name="ce1">
            <text:p>COMOLI FERRARI &amp; C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.4" table:style-name="ce4">
            <text:p>3,40</text:p>
          </table:table-cell>
          <table:table-cell office:value-type="string" table:style-name="ce1">
            <text:p>18/09/2017</text:p>
          </table:table-cell>
          <table:table-cell office:value-type="float" office:value="3450" table:style-name="ce3">
            <text:p>3450</text:p>
          </table:table-cell>
          <table:table-cell office:value-type="string" table:style-name="ce1">
            <text:p>RENDICONTO ECONOMALE 2^ TRIMESTRE 2017 - ACQUISTO COPIA CHIAVI INGRESSO CANTIERE RODOCANACHI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9.7" table:style-name="ce4">
            <text:p>29,70</text:p>
          </table:table-cell>
          <table:table-cell office:value-type="string" table:style-name="ce1">
            <text:p>18/09/2017</text:p>
          </table:table-cell>
          <table:table-cell office:value-type="float" office:value="3451" table:style-name="ce3">
            <text:p>3451</text:p>
          </table:table-cell>
          <table:table-cell office:value-type="string" table:style-name="ce1">
            <text:p>RENDICONTO ECONOMALE 2^ TRIMESTRE 2017 - ACQUISTO MATERIALE CONSUMO PER CIMITERO COM.LE (N. 3 DISERBANTI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5.62" table:style-name="ce4">
            <text:p>25,62</text:p>
          </table:table-cell>
          <table:table-cell office:value-type="string" table:style-name="ce1">
            <text:p>18/09/2017</text:p>
          </table:table-cell>
          <table:table-cell office:value-type="float" office:value="3458" table:style-name="ce3">
            <text:p>3458</text:p>
          </table:table-cell>
          <table:table-cell office:value-type="string" table:style-name="ce1">
            <text:p>RENDICONTO ECONOMALE 1^ TRIMESTRE 2017 - ACQUISTO VETRI PER PALAZZO COMUNAL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>18/09/2017</text:p>
          </table:table-cell>
          <table:table-cell office:value-type="float" office:value="3460" table:style-name="ce3">
            <text:p>3460</text:p>
          </table:table-cell>
          <table:table-cell office:value-type="string" table:style-name="ce1">
            <text:p>RENDICONTO ECONOMALE 1^ TRIMESTRE 2017 - ACQUISTO N. 2 PILE PIATTE PER CALCOLATRIC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1">
            <text:p>02/10/2017</text:p>
          </table:table-cell>
          <table:table-cell office:value-type="float" office:value="3674" table:style-name="ce3">
            <text:p>3674</text:p>
          </table:table-cell>
          <table:table-cell office:value-type="string" table:style-name="ce1">
            <text:p>CIG ZAC1E6581F - IN C/FATTURA N. 17003/E DEL 28.04.2017 ODA SU MEPA - ACQ. 20 LUCCHETTI <text:s/>DA 40 MM. PER CHIUSURA PORTALI REGOLAMENTAZIONE ACCESSO AREE SOST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10/10/2017</text:p>
          </table:table-cell>
          <table:table-cell office:value-type="float" office:value="3818" table:style-name="ce3">
            <text:p>3818</text:p>
          </table:table-cell>
          <table:table-cell office:value-type="string" table:style-name="ce1">
            <text:p>ZA51EC5E79 - S/FATTURA N. FATTPA 12_17 DEL 29.06.2017 ACQUISTO 1 TARGA IN PLEXIGLASS DA INSTALLARE C/O SCUOLA ELEMENTARE DE CALBOLI</text:p>
          </table:table-cell>
          <table:table-cell office:value-type="string" table:style-name="ce1">
            <text:p>MEL Print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15.29" table:style-name="ce4">
            <text:p>115,29</text:p>
          </table:table-cell>
          <table:table-cell office:value-type="string" table:style-name="ce1">
            <text:p>18/10/2017</text:p>
          </table:table-cell>
          <table:table-cell office:value-type="float" office:value="4085" table:style-name="ce3">
            <text:p>4085</text:p>
          </table:table-cell>
          <table:table-cell office:value-type="string" table:style-name="ce1">
            <text:p>CIG ZA41E96F2A - S/FATTURA N. FTVPA/2017/7000020 DEL 31.05.2017 ODA SU MEPA - ACQUISTO 20 Q.LI CONGLOMERATO BITUMOSO A FREDDO SFUSO</text:p>
          </table:table-cell>
          <table:table-cell office:value-type="string" table:style-name="ce1">
            <text:p>** euro ** ECOBIT STRADE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58.20000000000002" table:style-name="ce4">
            <text:p>158,20</text:p>
          </table:table-cell>
          <table:table-cell office:value-type="string" table:style-name="ce1">
            <text:p>18/10/2017</text:p>
          </table:table-cell>
          <table:table-cell office:value-type="float" office:value="4089" table:style-name="ce3">
            <text:p>4089</text:p>
          </table:table-cell>
          <table:table-cell office:value-type="string" table:style-name="ce1">
            <text:p>CIG ZD51E0C5CE - S/FATTURA N. 0000111PA DEL 31.05.2017 ODA SU MEPA - ACQUISTO BATTERIA E CARICABATTERIE A SERVIZIO ILLUMONAZIONE PUBBLIC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09.84000000000003" table:style-name="ce4">
            <text:p>509,84</text:p>
          </table:table-cell>
          <table:table-cell office:value-type="string" table:style-name="ce1">
            <text:p>18/10/2017</text:p>
          </table:table-cell>
          <table:table-cell office:value-type="float" office:value="4100" table:style-name="ce3">
            <text:p>4100</text:p>
          </table:table-cell>
          <table:table-cell office:value-type="string" table:style-name="ce1">
            <text:p>CIG Z971EC5E9F - S/FATTURA N. 201717000021 DEL 09.06.2017 ODA SU MEPA -ACQUISTO VERNICE SPARTITRAFFICO</text:p>
          </table:table-cell>
          <table:table-cell office:value-type="string" table:style-name="ce1">
            <text:p>ITALVERNIC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200.3599999999997" table:style-name="ce4">
            <text:p>5.200,36</text:p>
          </table:table-cell>
          <table:table-cell office:value-type="string" table:style-name="ce1">
            <text:p>18/10/2017</text:p>
          </table:table-cell>
          <table:table-cell office:value-type="float" office:value="4102" table:style-name="ce3">
            <text:p>4102</text:p>
          </table:table-cell>
          <table:table-cell office:value-type="string" table:style-name="ce1">
            <text:p>CIG ZA51E6439B - IN C/FATTURA N. 0000133PA DEL 30.06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78.85" table:style-name="ce4">
            <text:p>478,85</text:p>
          </table:table-cell>
          <table:table-cell office:value-type="string" table:style-name="ce1">
            <text:p>18/10/2017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CIG ZA51E6439B - IN C/FATTURA N. 0000133PA DEL 30.06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28.3" table:style-name="ce4">
            <text:p>328,30</text:p>
          </table:table-cell>
          <table:table-cell office:value-type="string" table:style-name="ce1">
            <text:p>18/10/2017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CIG ZA51E6439B - IN C/FATTURA N. 0000133PA DEL 30.06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40.18" table:style-name="ce4">
            <text:p>440,18</text:p>
          </table:table-cell>
          <table:table-cell office:value-type="string" table:style-name="ce1">
            <text:p>18/10/2017</text:p>
          </table:table-cell>
          <table:table-cell office:value-type="float" office:value="4105" table:style-name="ce3">
            <text:p>4105</text:p>
          </table:table-cell>
          <table:table-cell office:value-type="string" table:style-name="ce1">
            <text:p>CIG ZA51E6439B - S/FATTURA N. 0000133PA DEL 30.06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910.4700000000003" table:style-name="ce4">
            <text:p>3.910,47</text:p>
          </table:table-cell>
          <table:table-cell office:value-type="string" table:style-name="ce1">
            <text:p>20/10/2017</text:p>
          </table:table-cell>
          <table:table-cell office:value-type="float" office:value="4117" table:style-name="ce3">
            <text:p>4117</text:p>
          </table:table-cell>
          <table:table-cell office:value-type="string" table:style-name="ce1">
            <text:p>CIG Z4E1EC5E8E - IN C/FATTURA N. 50/02 DEL 15.07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20/10/2017</text:p>
          </table:table-cell>
          <table:table-cell office:value-type="float" office:value="4118" table:style-name="ce3">
            <text:p>4118</text:p>
          </table:table-cell>
          <table:table-cell office:value-type="string" table:style-name="ce1">
            <text:p>CIG Z4E1EC5E8E - IN C/FATTURA N. 50/02 DEL 15.07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96.86" table:style-name="ce4">
            <text:p>196,86</text:p>
          </table:table-cell>
          <table:table-cell office:value-type="string" table:style-name="ce1">
            <text:p>20/10/2017</text:p>
          </table:table-cell>
          <table:table-cell office:value-type="float" office:value="4119" table:style-name="ce3">
            <text:p>4119</text:p>
          </table:table-cell>
          <table:table-cell office:value-type="string" table:style-name="ce1">
            <text:p>CIG Z4E1EC5E8E - IN C/FATTURA N. 50/02 DEL 15.07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73.14" table:style-name="ce4">
            <text:p>373,14</text:p>
          </table:table-cell>
          <table:table-cell office:value-type="string" table:style-name="ce1">
            <text:p>20/10/2017</text:p>
          </table:table-cell>
          <table:table-cell office:value-type="float" office:value="4120" table:style-name="ce3">
            <text:p>4120</text:p>
          </table:table-cell>
          <table:table-cell office:value-type="string" table:style-name="ce1">
            <text:p>CIG Z4E1EC5E8E - S/FATTURA N. 50/02 DEL 15.07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26.35" table:style-name="ce4">
            <text:p>626,35</text:p>
          </table:table-cell>
          <table:table-cell office:value-type="string" table:style-name="ce1">
            <text:p>20/10/2017</text:p>
          </table:table-cell>
          <table:table-cell office:value-type="float" office:value="4128" table:style-name="ce3">
            <text:p>4128</text:p>
          </table:table-cell>
          <table:table-cell office:value-type="string" table:style-name="ce1">
            <text:p>CIG Z091F45CD3 - IN C/FATTURA N. 17004/E DEL 15.07.2017 ODA SU MEPA - FORNITURA MATERIALE DI FERRAMENT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36.11" table:style-name="ce4">
            <text:p>336,11</text:p>
          </table:table-cell>
          <table:table-cell office:value-type="string" table:style-name="ce1">
            <text:p>20/10/2017</text:p>
          </table:table-cell>
          <table:table-cell office:value-type="float" office:value="4129" table:style-name="ce3">
            <text:p>4129</text:p>
          </table:table-cell>
          <table:table-cell office:value-type="string" table:style-name="ce1">
            <text:p>CIG Z091F45CD3 - S/FATTURA N. 17004/E DEL 15.07.2017 ODA SU MEPA - FORNITURA MATERIALE DI FERRAMENT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28.34" table:style-name="ce4">
            <text:p>728,34</text:p>
          </table:table-cell>
          <table:table-cell office:value-type="string" table:style-name="ce1">
            <text:p>20/10/2017</text:p>
          </table:table-cell>
          <table:table-cell office:value-type="float" office:value="4134" table:style-name="ce3">
            <text:p>4134</text:p>
          </table:table-cell>
          <table:table-cell office:value-type="string" table:style-name="ce1">
            <text:p>CIG ZA51E6439B - IN C/FATTURA N. 0000146PA DEL 31.07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88.45" table:style-name="ce4">
            <text:p>88,45</text:p>
          </table:table-cell>
          <table:table-cell office:value-type="string" table:style-name="ce1">
            <text:p>20/10/2017</text:p>
          </table:table-cell>
          <table:table-cell office:value-type="float" office:value="4135" table:style-name="ce3">
            <text:p>4135</text:p>
          </table:table-cell>
          <table:table-cell office:value-type="string" table:style-name="ce1">
            <text:p>IG ZA51E6439B - S/FATTURA N. 0000146PA DEL 31.07.2017 MEPA - FORNITURA MATERIALE ELETTRICO PER LA MANUTENZIONE ORDINARA DELL'ILLUMINAZIONE PUBBLICA E IMMOBILI COMUNALI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21.9" table:style-name="ce4">
            <text:p>621,90</text:p>
          </table:table-cell>
          <table:table-cell office:value-type="string" table:style-name="ce1">
            <text:p>23/10/2017</text:p>
          </table:table-cell>
          <table:table-cell office:value-type="float" office:value="4162" table:style-name="ce3">
            <text:p>4162</text:p>
          </table:table-cell>
          <table:table-cell office:value-type="string" table:style-name="ce1">
            <text:p>CIG Z901EB483E - IN C/FATTURA N. 000008-2017-FATTPA DEL 06.07.2017 ACQUISTO MATERIALE PER MANUTENZIONE ORDINARIA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51.57" table:style-name="ce4">
            <text:p>351,57</text:p>
          </table:table-cell>
          <table:table-cell office:value-type="string" table:style-name="ce1">
            <text:p>23/10/2017</text:p>
          </table:table-cell>
          <table:table-cell office:value-type="float" office:value="4163" table:style-name="ce3">
            <text:p>4163</text:p>
          </table:table-cell>
          <table:table-cell office:value-type="string" table:style-name="ce1">
            <text:p>CIG Z901EB483E - S/FATTURA N. 000008-2017-FATTPA DEL 06.07.2017 ACQUISTO MATERIALE PER MANUTENZIONE ORDINARIA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96.66" table:style-name="ce4">
            <text:p>796,66</text:p>
          </table:table-cell>
          <table:table-cell office:value-type="string" table:style-name="ce1">
            <text:p>23/10/2017</text:p>
          </table:table-cell>
          <table:table-cell office:value-type="float" office:value="4168" table:style-name="ce3">
            <text:p>4168</text:p>
          </table:table-cell>
          <table:table-cell office:value-type="string" table:style-name="ce1">
            <text:p>CIG Z871FDE0EF - S/FATTURA N. 17005/E DEL 19.09.2017 ACQUISTO MATERIALE DI FERRAMENTA PER SERVIZIO ILLUMINAZIONE PUBBLICA - MEP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29.73" table:style-name="ce4">
            <text:p>729,73</text:p>
          </table:table-cell>
          <table:table-cell office:value-type="string" table:style-name="ce1">
            <text:p>22/11/2017</text:p>
          </table:table-cell>
          <table:table-cell office:value-type="float" office:value="4694" table:style-name="ce3">
            <text:p>4694</text:p>
          </table:table-cell>
          <table:table-cell office:value-type="string" table:style-name="ce1">
            <text:p>CIG Z4E1EC5E8E - IN C/FATTURA N. 63/02 DEL 31.08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22/11/2017</text:p>
          </table:table-cell>
          <table:table-cell office:value-type="float" office:value="4695" table:style-name="ce3">
            <text:p>4695</text:p>
          </table:table-cell>
          <table:table-cell office:value-type="string" table:style-name="ce1">
            <text:p>CIG Z4E1EC5E8E - IN C/FATTURA N. 63/02 DEL 31.08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03.14" table:style-name="ce4">
            <text:p>103,14</text:p>
          </table:table-cell>
          <table:table-cell office:value-type="string" table:style-name="ce1">
            <text:p>22/11/2017</text:p>
          </table:table-cell>
          <table:table-cell office:value-type="float" office:value="4696" table:style-name="ce3">
            <text:p>4696</text:p>
          </table:table-cell>
          <table:table-cell office:value-type="string" table:style-name="ce1">
            <text:p>CIG Z4E1EC5E8E - IN C/FATTURA N. 63/02 DEL 31.08.2017 MEPA - 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40.91" table:style-name="ce4">
            <text:p>140,91</text:p>
          </table:table-cell>
          <table:table-cell office:value-type="string" table:style-name="ce1">
            <text:p>01/12/2017</text:p>
          </table:table-cell>
          <table:table-cell office:value-type="float" office:value="4893" table:style-name="ce3">
            <text:p>4893</text:p>
          </table:table-cell>
          <table:table-cell office:value-type="string" table:style-name="ce1">
            <text:p>ECOBIT STRADE - CIG ZA41E96F2A - S/FATTURA N. FTVPA/2017/7000061 DEL 31.10.2017 ODA SU MEPA - ACQUISTO 20 Q.LI CONGLOMERATO BITUMOSO A FREDDO SFUSO</text:p>
          </table:table-cell>
          <table:table-cell office:value-type="string" table:style-name="ce1">
            <text:p>** euro ** ECOBIT STRADE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8.1" table:style-name="ce4">
            <text:p>8,10</text:p>
          </table:table-cell>
          <table:table-cell office:value-type="string" table:style-name="ce1">
            <text:p>15/12/2017</text:p>
          </table:table-cell>
          <table:table-cell office:value-type="float" office:value="5070" table:style-name="ce3">
            <text:p>5070</text:p>
          </table:table-cell>
          <table:table-cell office:value-type="string" table:style-name="ce1">
            <text:p>DELFINO LAURA ECONOMO COM.LE - RENDICONTO ECONOMALE 3^ TRIMESTRE 2017 ACQUISTO N. 5 CHIAVI E 3 PORTACHIAVI IN PLASTICA PER ALLOGGI VILLA MINA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3" table:style-name="ce4">
            <text:p>33,00</text:p>
          </table:table-cell>
          <table:table-cell office:value-type="string" table:style-name="ce1">
            <text:p>15/12/2017</text:p>
          </table:table-cell>
          <table:table-cell office:value-type="float" office:value="5073" table:style-name="ce3">
            <text:p>5073</text:p>
          </table:table-cell>
          <table:table-cell office:value-type="string" table:style-name="ce1">
            <text:p>DELFINO LAURA ECONOMO COM.LE - RENDICONTO ECONOMALE 3^ TRIMESTRE 2017 ACQUISTO DISERBANT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6" table:style-name="ce4">
            <text:p>16,00</text:p>
          </table:table-cell>
          <table:table-cell office:value-type="string" table:style-name="ce1">
            <text:p>21/12/2017</text:p>
          </table:table-cell>
          <table:table-cell office:value-type="float" office:value="5129" table:style-name="ce3">
            <text:p>5129</text:p>
          </table:table-cell>
          <table:table-cell office:value-type="string" table:style-name="ce1">
            <text:p>RENDICONTO ECONOMALE - 4^ TRIMESTRE 2017 - ACQUISTO MATERIALE - BARRA IN FERRO PER SALDATURA - <text:s/>PER CASE "PARCO"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float" office:value="1419.47" table:style-name="ce4">
            <text:p>1.419,47</text:p>
          </table:table-cell>
          <table:table-cell office:value-type="string" table:style-name="ce1">
            <text:p>25/09/2017</text:p>
          </table:table-cell>
          <table:table-cell office:value-type="float" office:value="3547" table:style-name="ce3">
            <text:p>3547</text:p>
          </table:table-cell>
          <table:table-cell office:value-type="string" table:style-name="ce1">
            <text:p>CIG Z491E4CBCD - S/FATTURA N. 2040/170012460 DEL 26.05.2017 MEPA - ACQUISTO 65 ARDESIE SERIGRAFAT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float" office:value="1207.8" table:style-name="ce4">
            <text:p>1.207,80</text:p>
          </table:table-cell>
          <table:table-cell office:value-type="string" table:style-name="ce1">
            <text:p>20/10/2017</text:p>
          </table:table-cell>
          <table:table-cell office:value-type="float" office:value="4133" table:style-name="ce3">
            <text:p>4133</text:p>
          </table:table-cell>
          <table:table-cell office:value-type="string" table:style-name="ce1">
            <text:p>CIG ZE11EE8CD8 - S/FATTURA N. 6/PA DEL 11.07.2017 MEPA - ACQUISTO MATERIALE DA PREMIAZIONE(COPPE, TARGHE, MEDAGLIE) PER EVENTI SPORTIVI</text:p>
          </table:table-cell>
          <table:table-cell office:value-type="string" table:style-name="ce1">
            <text:p>FERRARI SPORT DI FERRARI MARINA E C.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0 <text:s/>Beni per consultazioni elettorali</text:p>
          </table:table-cell>
          <table:table-cell office:value-type="float" office:value="409.68" table:style-name="ce4">
            <text:p>409,68</text:p>
          </table:table-cell>
          <table:table-cell office:value-type="string" table:style-name="ce1">
            <text:p>02/10/2017</text:p>
          </table:table-cell>
          <table:table-cell office:value-type="float" office:value="3675" table:style-name="ce3">
            <text:p>3675</text:p>
          </table:table-cell>
          <table:table-cell office:value-type="string" table:style-name="ce1">
            <text:p>CIG ZAC1E6581F - S/FATTURA N. 17003/E DEL 28.04.2017 ODA SU MEPA- MATERIALE FERRAMENTA PER ALLESTIM. TABELLONI E SEGGI IN OCCASIONE ELEZIONI DEL 11.06.17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0 <text:s/>Beni per consultazioni elettorali</text:p>
          </table:table-cell>
          <table:table-cell office:value-type="float" office:value="74.58" table:style-name="ce4">
            <text:p>74,58</text:p>
          </table:table-cell>
          <table:table-cell office:value-type="string" table:style-name="ce1">
            <text:p>10/10/2017</text:p>
          </table:table-cell>
          <table:table-cell office:value-type="float" office:value="3828" table:style-name="ce3">
            <text:p>3828</text:p>
          </table:table-cell>
          <table:table-cell office:value-type="string" table:style-name="ce1">
            <text:p>CIG ZF51E380AE - S0002118056 DEL 30.04.2017 ACQUISTO PRATICA, STAMPATI E MANIFESTI PER ELEZIONE DEL SINDACO E CONSIGLIO COMUNALE DEL 11.06.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0 <text:s/>Beni per consultazioni elettorali</text:p>
          </table:table-cell>
          <table:table-cell office:value-type="float" office:value="310.76" table:style-name="ce4">
            <text:p>310,76</text:p>
          </table:table-cell>
          <table:table-cell office:value-type="string" table:style-name="ce1">
            <text:p>10/10/2017</text:p>
          </table:table-cell>
          <table:table-cell office:value-type="float" office:value="3829" table:style-name="ce3">
            <text:p>3829</text:p>
          </table:table-cell>
          <table:table-cell office:value-type="string" table:style-name="ce1">
            <text:p>CIG ZF51E380AE - S/FATTURA N. 0002118057 DEL 30.04.2017 ACQUISTO PRATICA, STAMPATI E MANIFESTI PER ELEZIONE DEL SINDACO E CONSIGLIO COMUNALE DEL 11.06.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0 <text:s/>Beni per consultazioni elettorali</text:p>
          </table:table-cell>
          <table:table-cell office:value-type="float" office:value="104.4" table:style-name="ce4">
            <text:p>104,40</text:p>
          </table:table-cell>
          <table:table-cell office:value-type="string" table:style-name="ce1">
            <text:p>25/10/2017</text:p>
          </table:table-cell>
          <table:table-cell office:value-type="float" office:value="4191" table:style-name="ce3">
            <text:p>4191</text:p>
          </table:table-cell>
          <table:table-cell office:value-type="string" table:style-name="ce1">
            <text:p>CIG ZF51E380AE - S/FATTURA N. 0002133073 DEL 14.09.2017 ACQUISTO PRATICA, STAMPATI E MANIFESTI PER ELEZIONE DEL SINDACO E CONSIGLIO COMUNALE DEL 11.06.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0 <text:s/>Beni per consultazioni elettorali</text:p>
          </table:table-cell>
          <table:table-cell office:value-type="float" office:value="499.68" table:style-name="ce4">
            <text:p>499,68</text:p>
          </table:table-cell>
          <table:table-cell office:value-type="string" table:style-name="ce1">
            <text:p>25/10/2017</text:p>
          </table:table-cell>
          <table:table-cell office:value-type="float" office:value="4192" table:style-name="ce3">
            <text:p>4192</text:p>
          </table:table-cell>
          <table:table-cell office:value-type="string" table:style-name="ce1">
            <text:p>CIG ZF51E380AE - S/FATTURA N. 0002133074 DEL 14.09.2017 ACQUISTO PRATICA, STAMPATI E MANIFESTI PER ELEZIONE DEL SINDACO E CONSIGLIO COMUNALE DEL 11.06.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float" office:value="8198.4" table:style-name="ce4">
            <text:p>8.198,40</text:p>
          </table:table-cell>
          <table:table-cell office:value-type="string" table:style-name="ce1">
            <text:p>09/10/2017</text:p>
          </table:table-cell>
          <table:table-cell office:value-type="float" office:value="3709" table:style-name="ce3">
            <text:p>3709</text:p>
          </table:table-cell>
          <table:table-cell office:value-type="string" table:style-name="ce1">
            <text:p>CIG ZB91ECEF17 - S/FATTURA N. 7E2017 DEL 01.08.2017 MEPA - MARCIA MARE E MONTI 2017 - ACQUISTO 1750 T-SHIRT PERSONALIZZATE</text:p>
          </table:table-cell>
          <table:table-cell office:value-type="string" table:style-name="ce1">
            <text:p>PUBBLICITA' LIGURE SNC DI LI CALSI LUCA &amp; EL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467.26" table:style-name="ce4">
            <text:p>467,26</text:p>
          </table:table-cell>
          <table:table-cell office:value-type="string" table:style-name="ce1">
            <text:p>25/09/2017</text:p>
          </table:table-cell>
          <table:table-cell office:value-type="float" office:value="3545" table:style-name="ce3">
            <text:p>3545</text:p>
          </table:table-cell>
          <table:table-cell office:value-type="string" table:style-name="ce1">
            <text:p>CIG Z0C1E71077 - S/FATTURA N. 2040/170011365 DEL 12.05.2017 ACQUISTO REGISTRI, CARTELLINE E RACCOGLITORI PER UFFICIO DI STATO CIVIL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500.2" table:style-name="ce4">
            <text:p>500,20</text:p>
          </table:table-cell>
          <table:table-cell office:value-type="string" table:style-name="ce1">
            <text:p>16/10/2017</text:p>
          </table:table-cell>
          <table:table-cell office:value-type="float" office:value="3947" table:style-name="ce3">
            <text:p>3947</text:p>
          </table:table-cell>
          <table:table-cell office:value-type="string" table:style-name="ce1">
            <text:p>CIG Z3C1E9F0FD - S/FATTURA N. 61 DEL 23.05.2017 ACQUISTO 1000 SUPPORTI PER STAMPA CARTE D'IDENTITA'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8.21" table:style-name="ce4">
            <text:p>48,21</text:p>
          </table:table-cell>
          <table:table-cell office:value-type="string" table:style-name="ce1">
            <text:p>25/07/2017</text:p>
          </table:table-cell>
          <table:table-cell office:value-type="float" office:value="2485" table:style-name="ce3">
            <text:p>2485</text:p>
          </table:table-cell>
          <table:table-cell office:value-type="string" table:style-name="ce1">
            <text:p>CIG Z531E74AD2 - CEDOLE LIBRARIE ALUNNO RESIDENTE AD ARENZANO</text:p>
          </table:table-cell>
          <table:table-cell office:value-type="string" table:style-name="ce1">
            <text:p>BREV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19.84" table:style-name="ce4">
            <text:p>819,84</text:p>
          </table:table-cell>
          <table:table-cell office:value-type="string" table:style-name="ce1">
            <text:p>02/08/2017</text:p>
          </table:table-cell>
          <table:table-cell office:value-type="float" office:value="2679" table:style-name="ce3">
            <text:p>2679</text:p>
          </table:table-cell>
          <table:table-cell office:value-type="string" table:style-name="ce1">
            <text:p>CIG ZA01E90A14 - S/FATTURA N. 4/2017/F DEL 25.05.2017 ACQUISTO DI N. 16 PEZZI DI CANNICCIO SINTETICO PER SISTEMAZIONE GIARDINO ASILO NIDO I CUCCIO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64" table:style-name="ce4">
            <text:p>64,00</text:p>
          </table:table-cell>
          <table:table-cell office:value-type="string" table:style-name="ce1">
            <text:p>18/09/2017</text:p>
          </table:table-cell>
          <table:table-cell office:value-type="float" office:value="3448" table:style-name="ce3">
            <text:p>3448</text:p>
          </table:table-cell>
          <table:table-cell office:value-type="string" table:style-name="ce1">
            <text:p>RENDICONTO ECONOMALE 2^ TRIMESTRE 2017 - ACQUISTO CORONE COMMEMORATIVE PER IL 25 APRILE 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40" table:style-name="ce4">
            <text:p>140,00</text:p>
          </table:table-cell>
          <table:table-cell office:value-type="string" table:style-name="ce1">
            <text:p>18/10/2017</text:p>
          </table:table-cell>
          <table:table-cell office:value-type="float" office:value="4083" table:style-name="ce3">
            <text:p>4083</text:p>
          </table:table-cell>
          <table:table-cell office:value-type="string" table:style-name="ce1">
            <text:p>CIG Z6A1F64AA7 - S/FATTURA N. 30/PA DEL 02.08.2017 ACQUISTO 25 PANINI E 40 BOTTIGLIETTE D'ACQUA PER VOLONTARI SQUADRE ANTINCENDIO</text:p>
          </table:table-cell>
          <table:table-cell office:value-type="string" table:style-name="ce1">
            <text:p>ROXY BAR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11.07000000000001" table:style-name="ce4">
            <text:p>111,07</text:p>
          </table:table-cell>
          <table:table-cell office:value-type="string" table:style-name="ce1">
            <text:p>30/10/2017</text:p>
          </table:table-cell>
          <table:table-cell office:value-type="float" office:value="4264" table:style-name="ce3">
            <text:p>4264</text:p>
          </table:table-cell>
          <table:table-cell office:value-type="string" table:style-name="ce1">
            <text:p>CIG Z0C1FC2DCA - S/FATTURA N. 001751/PA DEL 17.10.2017 MEPA - ACQUISTO BRACCIO PER MONITOR</text:p>
          </table:table-cell>
          <table:table-cell office:value-type="string" table:style-name="ce1">
            <text:p>FINBUC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58.98" table:style-name="ce4">
            <text:p>458,98</text:p>
          </table:table-cell>
          <table:table-cell office:value-type="string" table:style-name="ce1">
            <text:p>22/11/2017</text:p>
          </table:table-cell>
          <table:table-cell office:value-type="float" office:value="4703" table:style-name="ce3">
            <text:p>4703</text:p>
          </table:table-cell>
          <table:table-cell office:value-type="string" table:style-name="ce1">
            <text:p>CIG Z2C2040E6A - S/FATTURA N. 000002-2017-10 DEL 07.11.2017 FORNITURA LIBRI DI TESTO PER ALUNNI DELLA SCUOLA PRIMARIA RESIDENTI NEL COMUNE DI ARENZANO</text:p>
          </table:table-cell>
          <table:table-cell office:value-type="string" table:style-name="ce1">
            <text:p>CARTOLERIA DEL GIGL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77.55" table:style-name="ce4">
            <text:p>277,55</text:p>
          </table:table-cell>
          <table:table-cell office:value-type="string" table:style-name="ce1">
            <text:p>27/11/2017</text:p>
          </table:table-cell>
          <table:table-cell office:value-type="float" office:value="4820" table:style-name="ce3">
            <text:p>4820</text:p>
          </table:table-cell>
          <table:table-cell office:value-type="string" table:style-name="ce1">
            <text:p>CIG ZC82023D8F - S/FATTURA FATTPA 22_17 DEL 28.10.2017 ACQUISTO N. 65 GILET AD ALTA VISIBILITA'</text:p>
          </table:table-cell>
          <table:table-cell office:value-type="string" table:style-name="ce1">
            <text:p>ASSOCIAZIONE NAZIONALE ITALIANA PIEDIBUS.IT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6" table:style-name="ce4">
            <text:p>86,00</text:p>
          </table:table-cell>
          <table:table-cell office:value-type="string" table:style-name="ce1">
            <text:p>15/12/2017</text:p>
          </table:table-cell>
          <table:table-cell office:value-type="float" office:value="5063" table:style-name="ce3">
            <text:p>5063</text:p>
          </table:table-cell>
          <table:table-cell office:value-type="string" table:style-name="ce1">
            <text:p>ECONOMO - ACQUISTO DONO PER COMUNE DI CALASETTA - 3^ TRIM. 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0.6" table:style-name="ce4">
            <text:p>10,60</text:p>
          </table:table-cell>
          <table:table-cell office:value-type="string" table:style-name="ce1">
            <text:p>15/12/2017</text:p>
          </table:table-cell>
          <table:table-cell office:value-type="float" office:value="5071" table:style-name="ce3">
            <text:p>5071</text:p>
          </table:table-cell>
          <table:table-cell office:value-type="string" table:style-name="ce1">
            <text:p>RENDICONTO ECONOMALE 3^ TRIMESTRE 2017 - ACQUISTO SPATOLA, BOSTIK, PENNELLESSA PER ORGANIZZAZIONE SPETTACOLO CULTURALE (BRICO IO SPA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8.7" table:style-name="ce4">
            <text:p>28,70</text:p>
          </table:table-cell>
          <table:table-cell office:value-type="string" table:style-name="ce1">
            <text:p>15/12/2017</text:p>
          </table:table-cell>
          <table:table-cell office:value-type="float" office:value="5072" table:style-name="ce3">
            <text:p>5072</text:p>
          </table:table-cell>
          <table:table-cell office:value-type="string" table:style-name="ce1">
            <text:p>RENDICONTO ECONOMALE 3^ TRIMESTRE 2017 - ACQUISTO URGENTE DI MATERIALE PER ORGANIZZAZIONE SPETTACOLO CULTURALE (BRICO IO SPA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08" table:style-name="ce4">
            <text:p>108,00</text:p>
          </table:table-cell>
          <table:table-cell office:value-type="string" table:style-name="ce1">
            <text:p>21/12/2017</text:p>
          </table:table-cell>
          <table:table-cell office:value-type="float" office:value="5113" table:style-name="ce3">
            <text:p>5113</text:p>
          </table:table-cell>
          <table:table-cell office:value-type="string" table:style-name="ce1">
            <text:p>ACQUISTO PIATTO PER CERIMONIA DEL CONFUOCO - 4^ TRIM. 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54" table:style-name="ce4">
            <text:p>54,00</text:p>
          </table:table-cell>
          <table:table-cell office:value-type="string" table:style-name="ce1">
            <text:p>21/12/2017</text:p>
          </table:table-cell>
          <table:table-cell office:value-type="float" office:value="5114" table:style-name="ce3">
            <text:p>5114</text:p>
          </table:table-cell>
          <table:table-cell office:value-type="string" table:style-name="ce1">
            <text:p>RENDICONTO ECONOMALE - 4^ TRIMESTRE 2017 - ACQUISTO N.6 CORONE COMMEMORATIVE (9€ CAD.) PER CELEBRAZIONE 4 NOVEMBR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.5" table:style-name="ce4">
            <text:p>4,50</text:p>
          </table:table-cell>
          <table:table-cell office:value-type="string" table:style-name="ce1">
            <text:p>21/12/2017</text:p>
          </table:table-cell>
          <table:table-cell office:value-type="float" office:value="5122" table:style-name="ce3">
            <text:p>5122</text:p>
          </table:table-cell>
          <table:table-cell office:value-type="string" table:style-name="ce1">
            <text:p>RENDICONTO ECONOMALE - 4^ TRIMESTRE 2017 - ACQUISTO N. 3 CHIAVI PER UFFICIO ANAGRAF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2389.77" table:style-name="ce4">
            <text:p>2.389,77</text:p>
          </table:table-cell>
          <table:table-cell office:value-type="string" table:style-name="ce1">
            <text:p>27/07/2017</text:p>
          </table:table-cell>
          <table:table-cell office:value-type="float" office:value="2625" table:style-name="ce3">
            <text:p>2625</text:p>
          </table:table-cell>
          <table:table-cell office:value-type="string" table:style-name="ce1">
            <text:p>PSM 138- <text:s/>SINDACO E ASSESSORI - INDENNITA' DI CARICA PERIODO MAGGI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4972.84" table:style-name="ce4">
            <text:p>4.972,84</text:p>
          </table:table-cell>
          <table:table-cell office:value-type="string" table:style-name="ce1">
            <text:p>27/07/2017</text:p>
          </table:table-cell>
          <table:table-cell office:value-type="float" office:value="2626" table:style-name="ce3">
            <text:p>2626</text:p>
          </table:table-cell>
          <table:table-cell office:value-type="string" table:style-name="ce1">
            <text:p>PSM 140 - SINDACO E ASSESSORI - INDENNITA' DI CARICA PERIODO MAGGI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904.68000000000006" table:style-name="ce4">
            <text:p>904,68</text:p>
          </table:table-cell>
          <table:table-cell office:value-type="string" table:style-name="ce1">
            <text:p>31/07/2017</text:p>
          </table:table-cell>
          <table:table-cell office:value-type="float" office:value="2627" table:style-name="ce3">
            <text:p>2627</text:p>
          </table:table-cell>
          <table:table-cell office:value-type="string" table:style-name="ce1">
            <text:p>PSM 150 SINDACO E ASSESSORI - INDENNITA' DI CARICA PERIODO 01/11.06.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794.94" table:style-name="ce4">
            <text:p>1.794,94</text:p>
          </table:table-cell>
          <table:table-cell office:value-type="string" table:style-name="ce1">
            <text:p>31/07/2017</text:p>
          </table:table-cell>
          <table:table-cell office:value-type="float" office:value="2628" table:style-name="ce3">
            <text:p>2628</text:p>
          </table:table-cell>
          <table:table-cell office:value-type="string" table:style-name="ce1">
            <text:p>PSM 152 SINDACO E ASSESSORI - INDENNITA' DI CARICA PERIODO 01/11.06.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2182.27" table:style-name="ce4">
            <text:p>2.182,27</text:p>
          </table:table-cell>
          <table:table-cell office:value-type="string" table:style-name="ce1">
            <text:p>31/07/2017</text:p>
          </table:table-cell>
          <table:table-cell office:value-type="float" office:value="2629" table:style-name="ce3">
            <text:p>2629</text:p>
          </table:table-cell>
          <table:table-cell office:value-type="string" table:style-name="ce1">
            <text:p>PSM 157- INDENNITA' DI CARICA PERIODO GIUGN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409.56" table:style-name="ce4">
            <text:p>1.409,56</text:p>
          </table:table-cell>
          <table:table-cell office:value-type="string" table:style-name="ce1">
            <text:p>31/07/2017</text:p>
          </table:table-cell>
          <table:table-cell office:value-type="float" office:value="2630" table:style-name="ce3">
            <text:p>2630</text:p>
          </table:table-cell>
          <table:table-cell office:value-type="string" table:style-name="ce1">
            <text:p>PSM 173 - SINDACO E ASSESSORI - INDENNITA' DI CARICA PERIODO GIUGN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4504.13" table:style-name="ce4">
            <text:p>4.504,13</text:p>
          </table:table-cell>
          <table:table-cell office:value-type="string" table:style-name="ce1">
            <text:p>31/07/2017</text:p>
          </table:table-cell>
          <table:table-cell office:value-type="float" office:value="2631" table:style-name="ce3">
            <text:p>2631</text:p>
          </table:table-cell>
          <table:table-cell office:value-type="string" table:style-name="ce1">
            <text:p>PSM 176 SINDACO E ASSESSORI - INDENNITA' DI CARICA PERIODO LUGLI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2858.48" table:style-name="ce4">
            <text:p>2.858,48</text:p>
          </table:table-cell>
          <table:table-cell office:value-type="string" table:style-name="ce1">
            <text:p>31/07/2017</text:p>
          </table:table-cell>
          <table:table-cell office:value-type="float" office:value="2632" table:style-name="ce3">
            <text:p>2632</text:p>
          </table:table-cell>
          <table:table-cell office:value-type="string" table:style-name="ce1">
            <text:p>PSM 172 - SINDACO E ASSESSORI - INDENNITA' DI CARICA PERIODO LUGLI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5326.08" table:style-name="ce4">
            <text:p>5.326,08</text:p>
          </table:table-cell>
          <table:table-cell office:value-type="string" table:style-name="ce1">
            <text:p>19/09/2017</text:p>
          </table:table-cell>
          <table:table-cell office:value-type="float" office:value="3480" table:style-name="ce3">
            <text:p>3480</text:p>
          </table:table-cell>
          <table:table-cell office:value-type="string" table:style-name="ce1">
            <text:p>PSM 197 - INDENNITA' DI CARICA PERIODO 12-20.06.2017/11.06.22 - AGOST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3194.37" table:style-name="ce4">
            <text:p>3.194,37</text:p>
          </table:table-cell>
          <table:table-cell office:value-type="string" table:style-name="ce1">
            <text:p>19/09/2017</text:p>
          </table:table-cell>
          <table:table-cell office:value-type="float" office:value="3481" table:style-name="ce3">
            <text:p>3481</text:p>
          </table:table-cell>
          <table:table-cell office:value-type="string" table:style-name="ce1">
            <text:p>PSM 192 - INDENNITA' DI CARICA PERIODO 12-20.06.2017/11.06.22 - AGOSTO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6166.05" table:style-name="ce4">
            <text:p>6.166,05</text:p>
          </table:table-cell>
          <table:table-cell office:value-type="string" table:style-name="ce1">
            <text:p>13/10/2017</text:p>
          </table:table-cell>
          <table:table-cell office:value-type="float" office:value="3921" table:style-name="ce3">
            <text:p>3921</text:p>
          </table:table-cell>
          <table:table-cell office:value-type="string" table:style-name="ce1">
            <text:p>PSM 204 - <text:s/>INDENNITA' DI FINE MANDATO -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50.45" table:style-name="ce4">
            <text:p>50,45</text:p>
          </table:table-cell>
          <table:table-cell office:value-type="string" table:style-name="ce1">
            <text:p>13/10/2017</text:p>
          </table:table-cell>
          <table:table-cell office:value-type="float" office:value="3922" table:style-name="ce3">
            <text:p>3922</text:p>
          </table:table-cell>
          <table:table-cell office:value-type="string" table:style-name="ce1">
            <text:p>PSM 204- INDENNITA' DI FINE MANDATO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452.9" table:style-name="ce4">
            <text:p>1.452,90</text:p>
          </table:table-cell>
          <table:table-cell office:value-type="string" table:style-name="ce1">
            <text:p>13/10/2017</text:p>
          </table:table-cell>
          <table:table-cell office:value-type="float" office:value="3923" table:style-name="ce3">
            <text:p>3923</text:p>
          </table:table-cell>
          <table:table-cell office:value-type="string" table:style-name="ce1">
            <text:p>PSM 200 INDENNITA' DI FINE MANDATO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4994.12" table:style-name="ce4">
            <text:p>4.994,12</text:p>
          </table:table-cell>
          <table:table-cell office:value-type="string" table:style-name="ce1">
            <text:p>16/10/2017</text:p>
          </table:table-cell>
          <table:table-cell office:value-type="float" office:value="3936" table:style-name="ce3">
            <text:p>3936</text:p>
          </table:table-cell>
          <table:table-cell office:value-type="string" table:style-name="ce1">
            <text:p>PSM 226 - INDENNITA' DI CARICA PERIODO SETT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2866.81" table:style-name="ce4">
            <text:p>2.866,81</text:p>
          </table:table-cell>
          <table:table-cell office:value-type="string" table:style-name="ce1">
            <text:p>16/10/2017</text:p>
          </table:table-cell>
          <table:table-cell office:value-type="float" office:value="3937" table:style-name="ce3">
            <text:p>3937</text:p>
          </table:table-cell>
          <table:table-cell office:value-type="string" table:style-name="ce1">
            <text:p>PSM 232 <text:s/>INDENNITA' DI CARICA PERIODO SETT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91.93" table:style-name="ce4">
            <text:p>191,93</text:p>
          </table:table-cell>
          <table:table-cell office:value-type="string" table:style-name="ce1">
            <text:p>16/10/2017</text:p>
          </table:table-cell>
          <table:table-cell office:value-type="float" office:value="3938" table:style-name="ce3">
            <text:p>3938</text:p>
          </table:table-cell>
          <table:table-cell office:value-type="string" table:style-name="ce1">
            <text:p>PSM 236 - INDENNITA' DI CARICA PERIODO SETT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3042.81" table:style-name="ce4">
            <text:p>3.042,81</text:p>
          </table:table-cell>
          <table:table-cell office:value-type="string" table:style-name="ce1">
            <text:p>28/11/2017</text:p>
          </table:table-cell>
          <table:table-cell office:value-type="float" office:value="4833" table:style-name="ce3">
            <text:p>4833</text:p>
          </table:table-cell>
          <table:table-cell office:value-type="string" table:style-name="ce1">
            <text:p>PSM 271 INDENNITA' DI CARICA PERIODO NOV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5853.68" table:style-name="ce4">
            <text:p>5.853,68</text:p>
          </table:table-cell>
          <table:table-cell office:value-type="string" table:style-name="ce1">
            <text:p>28/11/2017</text:p>
          </table:table-cell>
          <table:table-cell office:value-type="float" office:value="4834" table:style-name="ce3">
            <text:p>4834</text:p>
          </table:table-cell>
          <table:table-cell office:value-type="string" table:style-name="ce1">
            <text:p>PSM 273 - INDENNITA' DI CARICA PERIODO NOV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5136.0600000000004" table:style-name="ce4">
            <text:p>5.136,06</text:p>
          </table:table-cell>
          <table:table-cell office:value-type="string" table:style-name="ce1">
            <text:p>28/11/2017</text:p>
          </table:table-cell>
          <table:table-cell office:value-type="float" office:value="4835" table:style-name="ce3">
            <text:p>4835</text:p>
          </table:table-cell>
          <table:table-cell office:value-type="string" table:style-name="ce1">
            <text:p>SINDACO E ASSESSORI - INDENNITA' DI CARICA MESE DI OTTO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2916.8" table:style-name="ce4">
            <text:p>2.916,80</text:p>
          </table:table-cell>
          <table:table-cell office:value-type="string" table:style-name="ce1">
            <text:p>28/11/2017</text:p>
          </table:table-cell>
          <table:table-cell office:value-type="float" office:value="4836" table:style-name="ce3">
            <text:p>4836</text:p>
          </table:table-cell>
          <table:table-cell office:value-type="string" table:style-name="ce1">
            <text:p>SINDACO E ASSESSORI - INDENNITA' DI CARICA MESE DI OTTO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787.39" table:style-name="ce4">
            <text:p>787,39</text:p>
          </table:table-cell>
          <table:table-cell office:value-type="string" table:style-name="ce1">
            <text:p>28/11/2017</text:p>
          </table:table-cell>
          <table:table-cell office:value-type="float" office:value="4838" table:style-name="ce3">
            <text:p>4838</text:p>
          </table:table-cell>
          <table:table-cell office:value-type="string" table:style-name="ce1">
            <text:p>PSM 261 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620.16999999999996" table:style-name="ce4">
            <text:p>620,17</text:p>
          </table:table-cell>
          <table:table-cell office:value-type="string" table:style-name="ce1">
            <text:p>28/11/2017</text:p>
          </table:table-cell>
          <table:table-cell office:value-type="float" office:value="4839" table:style-name="ce3">
            <text:p>4839</text:p>
          </table:table-cell>
          <table:table-cell office:value-type="string" table:style-name="ce1">
            <text:p>PSM 260 <text:s/>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67.84" table:style-name="ce4">
            <text:p>167,84</text:p>
          </table:table-cell>
          <table:table-cell office:value-type="string" table:style-name="ce1">
            <text:p>07/12/2017</text:p>
          </table:table-cell>
          <table:table-cell office:value-type="float" office:value="5028" table:style-name="ce3">
            <text:p>5028</text:p>
          </table:table-cell>
          <table:table-cell office:value-type="string" table:style-name="ce1">
            <text:p>PSM 274 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51.05000000000001" table:style-name="ce4">
            <text:p>151,05</text:p>
          </table:table-cell>
          <table:table-cell office:value-type="string" table:style-name="ce1">
            <text:p>07/12/2017</text:p>
          </table:table-cell>
          <table:table-cell office:value-type="float" office:value="5029" table:style-name="ce3">
            <text:p>5029</text:p>
          </table:table-cell>
          <table:table-cell office:value-type="string" table:style-name="ce1">
            <text:p>PSM 275 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6.79" table:style-name="ce4">
            <text:p>16,79</text:p>
          </table:table-cell>
          <table:table-cell office:value-type="string" table:style-name="ce1">
            <text:p>07/12/2017</text:p>
          </table:table-cell>
          <table:table-cell office:value-type="float" office:value="5030" table:style-name="ce3">
            <text:p>5030</text:p>
          </table:table-cell>
          <table:table-cell office:value-type="string" table:style-name="ce1">
            <text:p>PSM 276. 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33.56" table:style-name="ce4">
            <text:p>33,56</text:p>
          </table:table-cell>
          <table:table-cell office:value-type="string" table:style-name="ce1">
            <text:p>07/12/2017</text:p>
          </table:table-cell>
          <table:table-cell office:value-type="float" office:value="5031" table:style-name="ce3">
            <text:p>5031</text:p>
          </table:table-cell>
          <table:table-cell office:value-type="string" table:style-name="ce1">
            <text:p>PSM 277... CONSIGLIERI COMUNALI - GETTONI COMMISSIONI CONSILIARI E CONSIGLIO COMUNALE PERIODO 01.01.2017 - 10.06.2017</text:p>
          </table:table-cell>
          <table:table-cell office:value-type="string" table:style-name="ce1">
            <text:p>CONSIGLIERI COMUNALI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5542.46" table:style-name="ce4">
            <text:p>5.542,46</text:p>
          </table:table-cell>
          <table:table-cell office:value-type="string" table:style-name="ce1">
            <text:p>18/12/2017</text:p>
          </table:table-cell>
          <table:table-cell office:value-type="float" office:value="5081" table:style-name="ce3">
            <text:p>5081</text:p>
          </table:table-cell>
          <table:table-cell office:value-type="string" table:style-name="ce1">
            <text:p>SINDACO E ASSESSORI - INDENNITA' DI CARICA PERIODO DIC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3354.03" table:style-name="ce4">
            <text:p>3.354,03</text:p>
          </table:table-cell>
          <table:table-cell office:value-type="string" table:style-name="ce1">
            <text:p>18/12/2017</text:p>
          </table:table-cell>
          <table:table-cell office:value-type="float" office:value="5082" table:style-name="ce3">
            <text:p>5082</text:p>
          </table:table-cell>
          <table:table-cell office:value-type="string" table:style-name="ce1">
            <text:p>SINDACO E ASSESSORI - INDENNITA' DI CARICA PERIODO DICEMBRE 20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430.2" table:style-name="ce4">
            <text:p>1.430,20</text:p>
          </table:table-cell>
          <table:table-cell office:value-type="string" table:style-name="ce1">
            <text:p>31/12/2017</text:p>
          </table:table-cell>
          <table:table-cell office:value-type="float" office:value="5366" table:style-name="ce3">
            <text:p>5366</text:p>
          </table:table-cell>
          <table:table-cell office:value-type="string" table:style-name="ce1">
            <text:p>CONTRIBUTI PREVIDENZIALI, ASSISTENZIALI E ASSICURATIVI A CARICO COMUNE PER ASPETTATIVA NON RETRIBUITA VICE SINDACO CORTESIA NOV. E DIC. 2017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185.68" table:style-name="ce4">
            <text:p>1.185,68</text:p>
          </table:table-cell>
          <table:table-cell office:value-type="string" table:style-name="ce1">
            <text:p>29/12/2017</text:p>
          </table:table-cell>
          <table:table-cell office:value-type="float" office:value="5454" table:style-name="ce3">
            <text:p>5454</text:p>
          </table:table-cell>
          <table:table-cell office:value-type="string" table:style-name="ce1">
            <text:p>CONTRIBUTI PREVIDENZIALI, ASSISTENZIALI E ASSICURATIVI A CARICO COMUNE PER ASPETTATIVA NON RETRIBUITA VICE SINDACO CORTESIA NOV. E DIC. 2017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float" office:value="357.69" table:style-name="ce4">
            <text:p>357,69</text:p>
          </table:table-cell>
          <table:table-cell office:value-type="string" table:style-name="ce1">
            <text:p>28/11/2017</text:p>
          </table:table-cell>
          <table:table-cell office:value-type="float" office:value="4832" table:style-name="ce3">
            <text:p>4832</text:p>
          </table:table-cell>
          <table:table-cell office:value-type="string" table:style-name="ce1">
            <text:p>PSM 271 RIMBORSO SPESE DI VIAGGIO (SINDACO € 6,60 - ASS.RE DAMONTE G. € 351.09)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float" office:value="141.93" table:style-name="ce4">
            <text:p>141,93</text:p>
          </table:table-cell>
          <table:table-cell office:value-type="string" table:style-name="ce1">
            <text:p>28/11/2017</text:p>
          </table:table-cell>
          <table:table-cell office:value-type="float" office:value="4837" table:style-name="ce3">
            <text:p>4837</text:p>
          </table:table-cell>
          <table:table-cell office:value-type="string" table:style-name="ce1">
            <text:p>SINDACO - RIMBORSO BIGLIETTO AEREO <text:s/>PER VIAGGIO A CALASETTA 21 - 23/09/17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float" office:value="46.43" table:style-name="ce4">
            <text:p>46,43</text:p>
          </table:table-cell>
          <table:table-cell office:value-type="string" table:style-name="ce1">
            <text:p>18/12/2017</text:p>
          </table:table-cell>
          <table:table-cell office:value-type="float" office:value="5083" table:style-name="ce3">
            <text:p>5083</text:p>
          </table:table-cell>
          <table:table-cell office:value-type="string" table:style-name="ce1">
            <text:p>SINDACO RIMBORSO SPESE MISSIONE DEL 23.11.2017 (€ 28,20) A GENOVA E ASS.RE SILVESTRINI RIMBORSO SPESE MISSIONE DEL 20.11.2017 A CHIAVARI (€ 18,23)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85.76" table:style-name="ce4">
            <text:p>85,76</text:p>
          </table:table-cell>
          <table:table-cell office:value-type="string" table:style-name="ce1">
            <text:p>25/10/2017</text:p>
          </table:table-cell>
          <table:table-cell office:value-type="float" office:value="4199" table:style-name="ce3">
            <text:p>4199</text:p>
          </table:table-cell>
          <table:table-cell office:value-type="string" table:style-name="ce1">
            <text:p>RIMBORSO SPESE PRIMO SEMESTRE 2017 PER SOTTOCOMMISSIONE ELETTORALE <text:s/>CIRCONDARIALE</text:p>
          </table:table-cell>
          <table:table-cell office:value-type="string" table:style-name="ce1">
            <text:p>LAVAGETTO <text:s text:c="2"/>MARI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81.710000000000008" table:style-name="ce4">
            <text:p>81,71</text:p>
          </table:table-cell>
          <table:table-cell office:value-type="string" table:style-name="ce1">
            <text:p>25/10/2017</text:p>
          </table:table-cell>
          <table:table-cell office:value-type="float" office:value="4200" table:style-name="ce3">
            <text:p>4200</text:p>
          </table:table-cell>
          <table:table-cell office:value-type="string" table:style-name="ce1">
            <text:p>RIMBORSO SPESE PRIMO SEMESTRE 2017 PER SOTTOCOMMISSIONE ELETTORALE <text:s/>CIRCONDARIALE</text:p>
          </table:table-cell>
          <table:table-cell office:value-type="string" table:style-name="ce1">
            <text:p>CORSARO <text:s text:c="2"/>RAFFAELL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33.230000000000004" table:style-name="ce4">
            <text:p>33,23</text:p>
          </table:table-cell>
          <table:table-cell office:value-type="string" table:style-name="ce1">
            <text:p>25/10/2017</text:p>
          </table:table-cell>
          <table:table-cell office:value-type="float" office:value="4201" table:style-name="ce3">
            <text:p>4201</text:p>
          </table:table-cell>
          <table:table-cell office:value-type="string" table:style-name="ce1">
            <text:p>LIUCCI ANNA ELISA - RIMBORSO SPESE PRIMO SEMESTRE 2017 PER SOTTOCOMMISSIONE ELETTORALE <text:s/>CIRCONDARIALE</text:p>
          </table:table-cell>
          <table:table-cell office:value-type="string" table:style-name="ce1">
            <text:p>LIUCCI <text:s text:c="2"/>ANNA ELI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79.650000000000006" table:style-name="ce4">
            <text:p>79,65</text:p>
          </table:table-cell>
          <table:table-cell office:value-type="string" table:style-name="ce1">
            <text:p>25/10/2017</text:p>
          </table:table-cell>
          <table:table-cell office:value-type="float" office:value="4202" table:style-name="ce3">
            <text:p>4202</text:p>
          </table:table-cell>
          <table:table-cell office:value-type="string" table:style-name="ce1">
            <text:p>RIMBORSO SPESE PRIMO SEMESTRE 2017 PER SOTTOCOMMISSIONE ELETTORALE <text:s/>CIRCONDARIALE</text:p>
          </table:table-cell>
          <table:table-cell office:value-type="string" table:style-name="ce1">
            <text:p>TRANCHINA <text:s text:c="2"/>GIUSEPP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>03/08/2017</text:p>
          </table:table-cell>
          <table:table-cell office:value-type="float" office:value="2757" table:style-name="ce3">
            <text:p>2757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ORGANI ISTITUZION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8.6" table:style-name="ce4">
            <text:p>38,60</text:p>
          </table:table-cell>
          <table:table-cell office:value-type="string" table:style-name="ce1">
            <text:p>03/08/2017</text:p>
          </table:table-cell>
          <table:table-cell office:value-type="float" office:value="2758" table:style-name="ce3">
            <text:p>2758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.2" table:style-name="ce4">
            <text:p>6,20</text:p>
          </table:table-cell>
          <table:table-cell office:value-type="string" table:style-name="ce1">
            <text:p>03/08/2017</text:p>
          </table:table-cell>
          <table:table-cell office:value-type="float" office:value="2759" table:style-name="ce3">
            <text:p>2759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GESTIONE ECONOMICA FIN - RAGION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1.6" table:style-name="ce4">
            <text:p>31,60</text:p>
          </table:table-cell>
          <table:table-cell office:value-type="string" table:style-name="ce1">
            <text:p>03/08/2017</text:p>
          </table:table-cell>
          <table:table-cell office:value-type="float" office:value="2760" table:style-name="ce3">
            <text:p>2760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TRIBUT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2.77" table:style-name="ce4">
            <text:p>62,77</text:p>
          </table:table-cell>
          <table:table-cell office:value-type="string" table:style-name="ce1">
            <text:p>03/08/2017</text:p>
          </table:table-cell>
          <table:table-cell office:value-type="float" office:value="2761" table:style-name="ce3">
            <text:p>2761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4.35" table:style-name="ce4">
            <text:p>34,35</text:p>
          </table:table-cell>
          <table:table-cell office:value-type="string" table:style-name="ce1">
            <text:p>03/08/2017</text:p>
          </table:table-cell>
          <table:table-cell office:value-type="float" office:value="2762" table:style-name="ce3">
            <text:p>2762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3.5" table:style-name="ce4">
            <text:p>23,50</text:p>
          </table:table-cell>
          <table:table-cell office:value-type="string" table:style-name="ce1">
            <text:p>03/08/2017</text:p>
          </table:table-cell>
          <table:table-cell office:value-type="float" office:value="2763" table:style-name="ce3">
            <text:p>2763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RISORSE UMAN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1.6" table:style-name="ce4">
            <text:p>21,60</text:p>
          </table:table-cell>
          <table:table-cell office:value-type="string" table:style-name="ce1">
            <text:p>03/08/2017</text:p>
          </table:table-cell>
          <table:table-cell office:value-type="float" office:value="2764" table:style-name="ce3">
            <text:p>2764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2.550000000000004" table:style-name="ce4">
            <text:p>52,55</text:p>
          </table:table-cell>
          <table:table-cell office:value-type="string" table:style-name="ce1">
            <text:p>03/08/2017</text:p>
          </table:table-cell>
          <table:table-cell office:value-type="float" office:value="2765" table:style-name="ce3">
            <text:p>2765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1.6" table:style-name="ce4">
            <text:p>21,60</text:p>
          </table:table-cell>
          <table:table-cell office:value-type="string" table:style-name="ce1">
            <text:p>03/08/2017</text:p>
          </table:table-cell>
          <table:table-cell office:value-type="float" office:value="2766" table:style-name="ce3">
            <text:p>2766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4.4" table:style-name="ce4">
            <text:p>14,40</text:p>
          </table:table-cell>
          <table:table-cell office:value-type="string" table:style-name="ce1">
            <text:p>03/08/2017</text:p>
          </table:table-cell>
          <table:table-cell office:value-type="float" office:value="2767" table:style-name="ce3">
            <text:p>2767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SVIL.VALOR.TURIS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03/08/2017</text:p>
          </table:table-cell>
          <table:table-cell office:value-type="float" office:value="2768" table:style-name="ce3">
            <text:p>2768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4.4" table:style-name="ce4">
            <text:p>14,40</text:p>
          </table:table-cell>
          <table:table-cell office:value-type="string" table:style-name="ce1">
            <text:p>03/08/2017</text:p>
          </table:table-cell>
          <table:table-cell office:value-type="float" office:value="2769" table:style-name="ce3">
            <text:p>2769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SERVIZI SOCIO SANITAR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2.200000000000001" table:style-name="ce4">
            <text:p>12,20</text:p>
          </table:table-cell>
          <table:table-cell office:value-type="string" table:style-name="ce1">
            <text:p>03/08/2017</text:p>
          </table:table-cell>
          <table:table-cell office:value-type="float" office:value="2770" table:style-name="ce3">
            <text:p>2770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0.7" table:style-name="ce4">
            <text:p>30,70</text:p>
          </table:table-cell>
          <table:table-cell office:value-type="string" table:style-name="ce1">
            <text:p>03/08/2017</text:p>
          </table:table-cell>
          <table:table-cell office:value-type="float" office:value="2771" table:style-name="ce3">
            <text:p>2771</text:p>
          </table:table-cell>
          <table:table-cell office:value-type="string" table:style-name="ce1">
            <text:p>PSM 153 RIMBORSO SPESE PER MISSIONI <text:s/>PERSONALE COM.LE - APRILE/MAGGIO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8.8" table:style-name="ce4">
            <text:p>28,80</text:p>
          </table:table-cell>
          <table:table-cell office:value-type="string" table:style-name="ce1">
            <text:p>13/09/2017</text:p>
          </table:table-cell>
          <table:table-cell office:value-type="float" office:value="3225" table:style-name="ce3">
            <text:p>3225</text:p>
          </table:table-cell>
          <table:table-cell office:value-type="string" table:style-name="ce1">
            <text:p>RIMBORSO SPESE PER MISSIONI EFFETTUATE DAL PERSONALE COM.LE - MARZO/GIUGNO 2017 PSM 174 STIPENDI LUGLI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.7" table:style-name="ce4">
            <text:p>3,70</text:p>
          </table:table-cell>
          <table:table-cell office:value-type="string" table:style-name="ce1">
            <text:p>13/09/2017</text:p>
          </table:table-cell>
          <table:table-cell office:value-type="float" office:value="3226" table:style-name="ce3">
            <text:p>3226</text:p>
          </table:table-cell>
          <table:table-cell office:value-type="string" table:style-name="ce1">
            <text:p>RIMBORSO SPESE PER MISSIONI EFFETTUATE DAL PERSONALE COM.LE - MARZO/GIUGNO 2017 <text:s/>PSM 174 STIPENDI LUGLIO 2017</text:p>
          </table:table-cell>
          <table:table-cell office:value-type="string" table:style-name="ce1">
            <text:p>PERSONALE GESTIONE ECONOMICA FIN - RAGION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07.64" table:style-name="ce4">
            <text:p>107,64</text:p>
          </table:table-cell>
          <table:table-cell office:value-type="string" table:style-name="ce1">
            <text:p>13/09/2017</text:p>
          </table:table-cell>
          <table:table-cell office:value-type="float" office:value="3227" table:style-name="ce3">
            <text:p>3227</text:p>
          </table:table-cell>
          <table:table-cell office:value-type="string" table:style-name="ce1">
            <text:p>RIMBORSO SPESE PER MISSIONI EFFETTUATE DAL PERSONALE COM.LE - MARZO/GIUGNO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9.600000000000009" table:style-name="ce4">
            <text:p>69,60</text:p>
          </table:table-cell>
          <table:table-cell office:value-type="string" table:style-name="ce1">
            <text:p>13/09/2017</text:p>
          </table:table-cell>
          <table:table-cell office:value-type="float" office:value="3228" table:style-name="ce3">
            <text:p>3228</text:p>
          </table:table-cell>
          <table:table-cell office:value-type="string" table:style-name="ce1">
            <text:p>RIMBORSO SPESE PER MISSIONI EFFETTUATE DAL PERSONALE COM.LE - MARZO/GIUGNO 2017 <text:s/>PSM 174 STIPENDI LUGLI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5.2" table:style-name="ce4">
            <text:p>55,20</text:p>
          </table:table-cell>
          <table:table-cell office:value-type="string" table:style-name="ce1">
            <text:p>13/09/2017</text:p>
          </table:table-cell>
          <table:table-cell office:value-type="float" office:value="3229" table:style-name="ce3">
            <text:p>3229</text:p>
          </table:table-cell>
          <table:table-cell office:value-type="string" table:style-name="ce1">
            <text:p>RIMBORSO SPESE PER MISSIONI EFFETTUATE DAL PERSONALE COM.LE - MARZO/APRILE 2017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6000000000000005" table:style-name="ce4">
            <text:p>5,60</text:p>
          </table:table-cell>
          <table:table-cell office:value-type="string" table:style-name="ce1">
            <text:p>13/09/2017</text:p>
          </table:table-cell>
          <table:table-cell office:value-type="float" office:value="3230" table:style-name="ce3">
            <text:p>3230</text:p>
          </table:table-cell>
          <table:table-cell office:value-type="string" table:style-name="ce1">
            <text:p>RIMBORSO SPESE PER MISSIONI EFFETTUATE DAL PERSONALE COMUNALE - MARZO/APRLE 2017 <text:s/>PSM 174 STIPENDI LUGLI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3.6" table:style-name="ce4">
            <text:p>53,60</text:p>
          </table:table-cell>
          <table:table-cell office:value-type="string" table:style-name="ce1">
            <text:p>13/09/2017</text:p>
          </table:table-cell>
          <table:table-cell office:value-type="float" office:value="3231" table:style-name="ce3">
            <text:p>3231</text:p>
          </table:table-cell>
          <table:table-cell office:value-type="string" table:style-name="ce1">
            <text:p>RIMBORSO SPESE PER MISSIONI EFFETTUATE DAL PERSONALE COM.LE - MARZO/GIUGNO 2017 <text:s/>PSM 174 STIPENDI LUGLIO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1999999999999993" table:style-name="ce4">
            <text:p>8,20</text:p>
          </table:table-cell>
          <table:table-cell office:value-type="string" table:style-name="ce1">
            <text:p>13/09/2017</text:p>
          </table:table-cell>
          <table:table-cell office:value-type="float" office:value="3232" table:style-name="ce3">
            <text:p>3232</text:p>
          </table:table-cell>
          <table:table-cell office:value-type="string" table:style-name="ce1">
            <text:p>RIMBORSO SPESE PER MISSIONI EFFETTUATE DAL PERSONALE COM.LE - MARZO/GIUGNO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.4000000000000004" table:style-name="ce4">
            <text:p>4,40</text:p>
          </table:table-cell>
          <table:table-cell office:value-type="string" table:style-name="ce1">
            <text:p>13/09/2017</text:p>
          </table:table-cell>
          <table:table-cell office:value-type="float" office:value="3233" table:style-name="ce3">
            <text:p>3233</text:p>
          </table:table-cell>
          <table:table-cell office:value-type="string" table:style-name="ce1">
            <text:p>RIMBORSO SPESE MISSIONE AL PERSONALE, MARZO/GIUGNO 2017</text:p>
          </table:table-cell>
          <table:table-cell office:value-type="string" table:style-name="ce1">
            <text:p>PERSONALE VIAB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.6000000000000005" table:style-name="ce4">
            <text:p>4,60</text:p>
          </table:table-cell>
          <table:table-cell office:value-type="string" table:style-name="ce1">
            <text:p>13/09/2017</text:p>
          </table:table-cell>
          <table:table-cell office:value-type="float" office:value="3234" table:style-name="ce3">
            <text:p>3234</text:p>
          </table:table-cell>
          <table:table-cell office:value-type="string" table:style-name="ce1">
            <text:p>RIMBORSO SPESE PER MISSIONI EFFETTUATE DAL PERSONALE COM.LE - MARZO/GIUGNO 2017 <text:s/>PSM 174 STIPENDI LUGLIO 2017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8.6" table:style-name="ce4">
            <text:p>48,60</text:p>
          </table:table-cell>
          <table:table-cell office:value-type="string" table:style-name="ce1">
            <text:p>14/09/2017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RIMBORSO SPESE PER MISSIONI EFFETTUATE DAL PERSONALE COM.LE - LUGLIO 2017 - PSM 202 STIPENDI AGOST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3.4" table:style-name="ce4">
            <text:p>43,40</text:p>
          </table:table-cell>
          <table:table-cell office:value-type="string" table:style-name="ce1">
            <text:p>14/09/2017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RIMBORSO SPESE PER MISSIONI EFFETTUATE DAL PERSONALE COM.LE - LUGLIO 2017 - PSM 202 STIPENDI AGOST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14/09/2017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RIMBORSO SPESE PER MISSIONI EFFETTUATE DAL PERSONALE COMUNALE - LUGLIO 2017 - PSM 202 STIPENDI AGOST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1000000000000005" table:style-name="ce4">
            <text:p>5,10</text:p>
          </table:table-cell>
          <table:table-cell office:value-type="string" table:style-name="ce1">
            <text:p>14/09/2017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RIMBORSO SPESE PER MISSIONI EFFETTUATE DAL PERSONALE COM.LE - LUGLIO 2017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6000000000000005" table:style-name="ce4">
            <text:p>5,60</text:p>
          </table:table-cell>
          <table:table-cell office:value-type="string" table:style-name="ce1">
            <text:p>14/09/2017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RIMBORSO SPESE PER MISSIONI - LUGLIO 2017</text:p>
          </table:table-cell>
          <table:table-cell office:value-type="string" table:style-name="ce1">
            <text:p>PERSONALE CIMITER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3.86" table:style-name="ce4">
            <text:p>23,86</text:p>
          </table:table-cell>
          <table:table-cell office:value-type="string" table:style-name="ce1">
            <text:p>14/09/2017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RIMBORSO SPESE PER MISSIONI EFFETTUATE DAL PERSONALE COM.LE - LUGLIO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8.8" table:style-name="ce4">
            <text:p>28,80</text:p>
          </table:table-cell>
          <table:table-cell office:value-type="string" table:style-name="ce1">
            <text:p>14/09/2017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RIMBORSO SPESE PER MISSIONI EFFETTUATE DAL PERSONALE COM.LE - LUGLIO 2017 - PSM 202 STIPENDI AGOSTO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" table:style-name="ce4">
            <text:p>6,00</text:p>
          </table:table-cell>
          <table:table-cell office:value-type="string" table:style-name="ce1">
            <text:p>12/10/2017</text:p>
          </table:table-cell>
          <table:table-cell office:value-type="float" office:value="3902" table:style-name="ce3">
            <text:p>3902</text:p>
          </table:table-cell>
          <table:table-cell office:value-type="string" table:style-name="ce1">
            <text:p>RIMBORSO SPESE PER MISSIONI EFFETTUATE DAL PERSONALE COM.LE - MAGGIO E AGOST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6000000000000005" table:style-name="ce4">
            <text:p>5,60</text:p>
          </table:table-cell>
          <table:table-cell office:value-type="string" table:style-name="ce1">
            <text:p>12/10/2017</text:p>
          </table:table-cell>
          <table:table-cell office:value-type="float" office:value="3903" table:style-name="ce3">
            <text:p>3903</text:p>
          </table:table-cell>
          <table:table-cell office:value-type="string" table:style-name="ce1">
            <text:p>RIMBORSO SPESE PER MISSIONI EFFETTUATE DAL PERSONALE COMUNALE - MAGGIO E AGOST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" table:style-name="ce4">
            <text:p>16,00</text:p>
          </table:table-cell>
          <table:table-cell office:value-type="string" table:style-name="ce1">
            <text:p>12/10/2017</text:p>
          </table:table-cell>
          <table:table-cell office:value-type="float" office:value="3904" table:style-name="ce3">
            <text:p>3904</text:p>
          </table:table-cell>
          <table:table-cell office:value-type="string" table:style-name="ce1">
            <text:p>RIMBORSO SPESE PER MISSIONI EFFETTUATE DAL PERSONALE COM.LE - MAGGIO E AGOSTO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.8000000000000003" table:style-name="ce4">
            <text:p>3,80</text:p>
          </table:table-cell>
          <table:table-cell office:value-type="string" table:style-name="ce1">
            <text:p>12/10/2017</text:p>
          </table:table-cell>
          <table:table-cell office:value-type="float" office:value="3905" table:style-name="ce3">
            <text:p>3905</text:p>
          </table:table-cell>
          <table:table-cell office:value-type="string" table:style-name="ce1">
            <text:p>RIMBORSO SPESE PER MISSIONI EFFETTUATE DAL PERSONALE COM.LE - MAGGIO E AGOST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.4" table:style-name="ce4">
            <text:p>6,40</text:p>
          </table:table-cell>
          <table:table-cell office:value-type="string" table:style-name="ce1">
            <text:p>07/11/2017</text:p>
          </table:table-cell>
          <table:table-cell office:value-type="float" office:value="4369" table:style-name="ce3">
            <text:p>4369</text:p>
          </table:table-cell>
          <table:table-cell office:value-type="string" table:style-name="ce1">
            <text:p>RIMBORSO SPESE PER MISSIONI EFFETTUATE DAL PERSONALE COM.LE <text:s/>AGOSTO/SETTEMBRE 2017</text:p>
          </table:table-cell>
          <table:table-cell office:value-type="string" table:style-name="ce1">
            <text:p>PERSONALE ORGANI ISTITUZION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2.8" table:style-name="ce4">
            <text:p>12,80</text:p>
          </table:table-cell>
          <table:table-cell office:value-type="string" table:style-name="ce1">
            <text:p>07/11/2017</text:p>
          </table:table-cell>
          <table:table-cell office:value-type="float" office:value="4370" table:style-name="ce3">
            <text:p>4370</text:p>
          </table:table-cell>
          <table:table-cell office:value-type="string" table:style-name="ce1">
            <text:p>PSM 254 - RIMBORSO SPESE PER MISSIONI EFFETTUATE DAL PERSONALE COM.LE - AGOSTO/SETTEMBRE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8.8" table:style-name="ce4">
            <text:p>28,80</text:p>
          </table:table-cell>
          <table:table-cell office:value-type="string" table:style-name="ce1">
            <text:p>07/11/2017</text:p>
          </table:table-cell>
          <table:table-cell office:value-type="float" office:value="4371" table:style-name="ce3">
            <text:p>4371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ANAGRAF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1.200000000000001" table:style-name="ce4">
            <text:p>11,20</text:p>
          </table:table-cell>
          <table:table-cell office:value-type="string" table:style-name="ce1">
            <text:p>07/11/2017</text:p>
          </table:table-cell>
          <table:table-cell office:value-type="float" office:value="4372" table:style-name="ce3">
            <text:p>4372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5.4" table:style-name="ce4">
            <text:p>15,40</text:p>
          </table:table-cell>
          <table:table-cell office:value-type="string" table:style-name="ce1">
            <text:p>07/11/2017</text:p>
          </table:table-cell>
          <table:table-cell office:value-type="float" office:value="4373" table:style-name="ce3">
            <text:p>4373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.9" table:style-name="ce4">
            <text:p>6,90</text:p>
          </table:table-cell>
          <table:table-cell office:value-type="string" table:style-name="ce1">
            <text:p>07/11/2017</text:p>
          </table:table-cell>
          <table:table-cell office:value-type="float" office:value="4374" table:style-name="ce3">
            <text:p>4374</text:p>
          </table:table-cell>
          <table:table-cell office:value-type="string" table:style-name="ce1">
            <text:p>RIMBORSO SPESE MISSIONE AL PERSONALE - AGOSTO/SETTEMBRE 2017</text:p>
          </table:table-cell>
          <table:table-cell office:value-type="string" table:style-name="ce1">
            <text:p>PERSONALE VIAB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.3" table:style-name="ce4">
            <text:p>4,30</text:p>
          </table:table-cell>
          <table:table-cell office:value-type="string" table:style-name="ce1">
            <text:p>07/11/2017</text:p>
          </table:table-cell>
          <table:table-cell office:value-type="float" office:value="4375" table:style-name="ce3">
            <text:p>4375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SERVIZI SOCIO SANITAR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.7" table:style-name="ce4">
            <text:p>1,70</text:p>
          </table:table-cell>
          <table:table-cell office:value-type="string" table:style-name="ce1">
            <text:p>07/11/2017</text:p>
          </table:table-cell>
          <table:table-cell office:value-type="float" office:value="4376" table:style-name="ce3">
            <text:p>4376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07/11/2017</text:p>
          </table:table-cell>
          <table:table-cell office:value-type="float" office:value="4377" table:style-name="ce3">
            <text:p>4377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1999999999999993" table:style-name="ce4">
            <text:p>8,20</text:p>
          </table:table-cell>
          <table:table-cell office:value-type="string" table:style-name="ce1">
            <text:p>07/11/2017</text:p>
          </table:table-cell>
          <table:table-cell office:value-type="float" office:value="4378" table:style-name="ce3">
            <text:p>4378</text:p>
          </table:table-cell>
          <table:table-cell office:value-type="string" table:style-name="ce1">
            <text:p>RIMBORSO SPESE PER MISSIONI EFFETTUATE DAL PERSONALE COM.LE - AGOSTO/SETTEMBRE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>06/12/2017</text:p>
          </table:table-cell>
          <table:table-cell office:value-type="float" office:value="5007" table:style-name="ce3">
            <text:p>5007</text:p>
          </table:table-cell>
          <table:table-cell office:value-type="string" table:style-name="ce1">
            <text:p>PSM 269 - <text:s/>RIMBORSO SPESE PER MISSIONI EFFETTUATE DAL PERSONALE COM.LE <text:s/>OTTOBRE 2017</text:p>
          </table:table-cell>
          <table:table-cell office:value-type="string" table:style-name="ce1">
            <text:p>PERSONALE ORGANI ISTITUZION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4.7" table:style-name="ce4">
            <text:p>54,70</text:p>
          </table:table-cell>
          <table:table-cell office:value-type="string" table:style-name="ce1">
            <text:p>06/12/2017</text:p>
          </table:table-cell>
          <table:table-cell office:value-type="float" office:value="5008" table:style-name="ce3">
            <text:p>5008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6" table:style-name="ce4">
            <text:p>26,00</text:p>
          </table:table-cell>
          <table:table-cell office:value-type="string" table:style-name="ce1">
            <text:p>06/12/2017</text:p>
          </table:table-cell>
          <table:table-cell office:value-type="float" office:value="5009" table:style-name="ce3">
            <text:p>5009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GESTIONE ECONOMICA FIN - RAGION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" table:style-name="ce4">
            <text:p>7,00</text:p>
          </table:table-cell>
          <table:table-cell office:value-type="string" table:style-name="ce1">
            <text:p>06/12/2017</text:p>
          </table:table-cell>
          <table:table-cell office:value-type="float" office:value="5010" table:style-name="ce3">
            <text:p>5010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9.800000000000004" table:style-name="ce4">
            <text:p>49,80</text:p>
          </table:table-cell>
          <table:table-cell office:value-type="string" table:style-name="ce1">
            <text:p>06/12/2017</text:p>
          </table:table-cell>
          <table:table-cell office:value-type="float" office:value="5011" table:style-name="ce3">
            <text:p>5011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" table:style-name="ce4">
            <text:p>18,00</text:p>
          </table:table-cell>
          <table:table-cell office:value-type="string" table:style-name="ce1">
            <text:p>06/12/2017</text:p>
          </table:table-cell>
          <table:table-cell office:value-type="float" office:value="5012" table:style-name="ce3">
            <text:p>5012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44" table:style-name="ce4">
            <text:p>44,00</text:p>
          </table:table-cell>
          <table:table-cell office:value-type="string" table:style-name="ce1">
            <text:p>06/12/2017</text:p>
          </table:table-cell>
          <table:table-cell office:value-type="float" office:value="5013" table:style-name="ce3">
            <text:p>5013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7.200000000000003" table:style-name="ce4">
            <text:p>37,20</text:p>
          </table:table-cell>
          <table:table-cell office:value-type="string" table:style-name="ce1">
            <text:p>06/12/2017</text:p>
          </table:table-cell>
          <table:table-cell office:value-type="float" office:value="5014" table:style-name="ce3">
            <text:p>5014</text:p>
          </table:table-cell>
          <table:table-cell office:value-type="string" table:style-name="ce1">
            <text:p>PSM 269 - <text:s/>RIMBORSO SPESE MISSIONI EFFETTUATE PERSONALE COM.LE <text:s/>OTTOBRE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06/12/2017</text:p>
          </table:table-cell>
          <table:table-cell office:value-type="float" office:value="5015" table:style-name="ce3">
            <text:p>5015</text:p>
          </table:table-cell>
          <table:table-cell office:value-type="string" table:style-name="ce1">
            <text:p>PSM 269 - RIMBORSO SPESE PER MISSIONI EFFETTUATE DAL PERSONALE COM.LE - OTTOBRE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13.3" table:style-name="ce4">
            <text:p>113,30</text:p>
          </table:table-cell>
          <table:table-cell office:value-type="string" table:style-name="ce1">
            <text:p>29/12/2017</text:p>
          </table:table-cell>
          <table:table-cell office:value-type="float" office:value="5244" table:style-name="ce3">
            <text:p>5244</text:p>
          </table:table-cell>
          <table:table-cell office:value-type="string" table:style-name="ce1">
            <text:p>RIMBORSO SPESE PER MISSIONI EFFETTUATE DAL PERSONALE COM.LE <text:s/>ANNO 2017</text:p>
          </table:table-cell>
          <table:table-cell office:value-type="string" table:style-name="ce1">
            <text:p>PERSONALE ORGANI ISTITUZIONAL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1.8" table:style-name="ce4">
            <text:p>21,80</text:p>
          </table:table-cell>
          <table:table-cell office:value-type="string" table:style-name="ce1">
            <text:p>29/12/2017</text:p>
          </table:table-cell>
          <table:table-cell office:value-type="float" office:value="5245" table:style-name="ce3">
            <text:p>5245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>29/12/2017</text:p>
          </table:table-cell>
          <table:table-cell office:value-type="float" office:value="5246" table:style-name="ce3">
            <text:p>5246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GESTIONE ECONOMICA FIN - RAGION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4.8" table:style-name="ce4">
            <text:p>74,80</text:p>
          </table:table-cell>
          <table:table-cell office:value-type="string" table:style-name="ce1">
            <text:p>29/12/2017</text:p>
          </table:table-cell>
          <table:table-cell office:value-type="float" office:value="5247" table:style-name="ce3">
            <text:p>5247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TRIBUT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7.9" table:style-name="ce4">
            <text:p>57,90</text:p>
          </table:table-cell>
          <table:table-cell office:value-type="string" table:style-name="ce1">
            <text:p>29/12/2017</text:p>
          </table:table-cell>
          <table:table-cell office:value-type="float" office:value="5248" table:style-name="ce3">
            <text:p>5248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VALORIZZ.BENI INT.STOR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.25" table:style-name="ce4">
            <text:p>16,25</text:p>
          </table:table-cell>
          <table:table-cell office:value-type="string" table:style-name="ce1">
            <text:p>29/12/2017</text:p>
          </table:table-cell>
          <table:table-cell office:value-type="float" office:value="5249" table:style-name="ce3">
            <text:p>5249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.2" table:style-name="ce4">
            <text:p>18,20</text:p>
          </table:table-cell>
          <table:table-cell office:value-type="string" table:style-name="ce1">
            <text:p>29/12/2017</text:p>
          </table:table-cell>
          <table:table-cell office:value-type="float" office:value="5250" table:style-name="ce3">
            <text:p>5250</text:p>
          </table:table-cell>
          <table:table-cell office:value-type="string" table:style-name="ce1">
            <text:p>RIMBORSO SPESE PER MISSIONI EFFETTUATE DAL PERSONALE COMUNALE ANNO 2017</text:p>
          </table:table-cell>
          <table:table-cell office:value-type="string" table:style-name="ce1">
            <text:p>PERSONALE CED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3.3" table:style-name="ce4">
            <text:p>13,30</text:p>
          </table:table-cell>
          <table:table-cell office:value-type="string" table:style-name="ce1">
            <text:p>29/12/2017</text:p>
          </table:table-cell>
          <table:table-cell office:value-type="float" office:value="5251" table:style-name="ce3">
            <text:p>5251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RISORSE UMAN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8" table:style-name="ce4">
            <text:p>5,80</text:p>
          </table:table-cell>
          <table:table-cell office:value-type="string" table:style-name="ce1">
            <text:p>29/12/2017</text:p>
          </table:table-cell>
          <table:table-cell office:value-type="float" office:value="5252" table:style-name="ce3">
            <text:p>5252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SVIL.VALOR.TURIS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9.300000000000004" table:style-name="ce4">
            <text:p>39,30</text:p>
          </table:table-cell>
          <table:table-cell office:value-type="string" table:style-name="ce1">
            <text:p>29/12/2017</text:p>
          </table:table-cell>
          <table:table-cell office:value-type="float" office:value="5253" table:style-name="ce3">
            <text:p>5253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0.1" table:style-name="ce4">
            <text:p>30,10</text:p>
          </table:table-cell>
          <table:table-cell office:value-type="string" table:style-name="ce1">
            <text:p>29/12/2017</text:p>
          </table:table-cell>
          <table:table-cell office:value-type="float" office:value="5254" table:style-name="ce3">
            <text:p>5254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32.700000000000003" table:style-name="ce4">
            <text:p>32,70</text:p>
          </table:table-cell>
          <table:table-cell office:value-type="string" table:style-name="ce1">
            <text:p>29/12/2017</text:p>
          </table:table-cell>
          <table:table-cell office:value-type="float" office:value="5255" table:style-name="ce3">
            <text:p>5255</text:p>
          </table:table-cell>
          <table:table-cell office:value-type="string" table:style-name="ce1">
            <text:p>RIMBORSO SPESE MISSIONE AL PERSONALE ANNO 2017</text:p>
          </table:table-cell>
          <table:table-cell office:value-type="string" table:style-name="ce1">
            <text:p>PERSONALE VIABILITA'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4 <text:s/>Pubblicità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1">
            <text:p>11/09/2017</text:p>
          </table:table-cell>
          <table:table-cell office:value-type="float" office:value="3127" table:style-name="ce3">
            <text:p>3127</text:p>
          </table:table-cell>
          <table:table-cell office:value-type="string" table:style-name="ce1">
            <text:p>CIG Z1C1ED9B7F - S/FATTURA N. 30 PA DEL 13.07.2017 MODIFICA DATE, MONTAGGIO E SMONTAGGIO <text:s/>STRISCIONI PUBBLICITARI A GENOVA - MARE E MONTI 2017</text:p>
          </table:table-cell>
          <table:table-cell office:value-type="string" table:style-name="ce1">
            <text:p>P.ZET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257" table:style-name="ce4">
            <text:p>2.257,00</text:p>
          </table:table-cell>
          <table:table-cell office:value-type="string" table:style-name="ce1">
            <text:p>24/07/2017</text:p>
          </table:table-cell>
          <table:table-cell office:value-type="float" office:value="2449" table:style-name="ce3">
            <text:p>2449</text:p>
          </table:table-cell>
          <table:table-cell office:value-type="string" table:style-name="ce1">
            <text:p>CIG ZF21E42C6F - S/FATTURA N. 34 DEL 28.04.2017 MEPA - ALLESTIMENTO IMPIANTI AMPLIFICAZIONE ORGANIZZAZIONE EVENTI PRIMAVERILI IN OCCASIONE 25 APRILE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24/07/2017</text:p>
          </table:table-cell>
          <table:table-cell office:value-type="float" office:value="2461" table:style-name="ce3">
            <text:p>2461</text:p>
          </table:table-cell>
          <table:table-cell office:value-type="string" table:style-name="ce1">
            <text:p>- CIG ZBC1E96010 - S/FATTURA N. 1/PA DEL 31.05.2017 AFFIDAMENTO INCARICO PER ORGANIZZAZIONE TORNEO NAZIONALE GOLF PRO-AM DEL 25 MAGGIO 2017</text:p>
          </table:table-cell>
          <table:table-cell office:value-type="string" table:style-name="ce1">
            <text:p>ASD GOLF CLUB PINET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3.730000000000004" table:style-name="ce4">
            <text:p>63,73</text:p>
          </table:table-cell>
          <table:table-cell office:value-type="string" table:style-name="ce1">
            <text:p>01/08/2017</text:p>
          </table:table-cell>
          <table:table-cell office:value-type="float" office:value="2639" table:style-name="ce3">
            <text:p>2639</text:p>
          </table:table-cell>
          <table:table-cell office:value-type="string" table:style-name="ce1">
            <text:p>CIG ZC91E7D67A - S/FATTURA N. 008403101402 DEL 05.06.2017 SPESE FISSE ATTIVAZIONE FORNITURA TEMPORANEA ENERGIA ELET. 31.05/30.08.2017 IN PIAZZA MAZZINI PER EVENTI ESTIVI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58" table:style-name="ce4">
            <text:p>258,00</text:p>
          </table:table-cell>
          <table:table-cell office:value-type="string" table:style-name="ce1">
            <text:p>02/08/2017</text:p>
          </table:table-cell>
          <table:table-cell office:value-type="float" office:value="2682" table:style-name="ce3">
            <text:p>2682</text:p>
          </table:table-cell>
          <table:table-cell office:value-type="string" table:style-name="ce1">
            <text:p>CIG Z3E1D37FFB - S/FATTURA N. 4 PA DEL 220.03.2017 PERNOTTAMENTO OSPITI <text:s/>"GIORNO DELLA MEMORIA" 29.01.2017</text:p>
          </table:table-cell>
          <table:table-cell office:value-type="string" table:style-name="ce1">
            <text:p>ORINVEST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1">
            <text:p>05/09/2017</text:p>
          </table:table-cell>
          <table:table-cell office:value-type="float" office:value="3091" table:style-name="ce3">
            <text:p>3091</text:p>
          </table:table-cell>
          <table:table-cell office:value-type="string" table:style-name="ce1">
            <text:p>CIG Z281B8ED71 - S/FATTURA N. 08/16/PA DEL 30.12.2016 ATTUAZIONE STAGIONE TEATRALE 2016/2017 PERIODO 08.10.12/17.12.16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1">
            <text:p>15/09/2017</text:p>
          </table:table-cell>
          <table:table-cell office:value-type="float" office:value="3388" table:style-name="ce3">
            <text:p>3388</text:p>
          </table:table-cell>
          <table:table-cell office:value-type="string" table:style-name="ce1">
            <text:p>CIG Z111FAE0CC - S/FATTURA N. 1E 2017 DEL 04.09.2017 ACCONTO INCARICO COORD TECNICO FUNZIONI OPERATIVE MARE E MONTI 2017</text:p>
          </table:table-cell>
          <table:table-cell office:value-type="string" table:style-name="ce1">
            <text:p>COMITATO MANIFESTAZION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7000" table:style-name="ce4">
            <text:p>17.000,00</text:p>
          </table:table-cell>
          <table:table-cell office:value-type="string" table:style-name="ce1">
            <text:p>25/09/2017</text:p>
          </table:table-cell>
          <table:table-cell office:value-type="float" office:value="3555" table:style-name="ce3">
            <text:p>3555</text:p>
          </table:table-cell>
          <table:table-cell office:value-type="string" table:style-name="ce1">
            <text:p>CIG Z991F5A9C7 - S/FATTURA N. 000002-2017-FE DEL 07.08.2017 ORGANIZZAZIONE 13^ EDIZIONE CONCORSO CANORO UN MARE DI STELLE 2017 - 21/22.07.2017</text:p>
          </table:table-cell>
          <table:table-cell office:value-type="string" table:style-name="ce1">
            <text:p>ACM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3.730000000000004" table:style-name="ce4">
            <text:p>63,73</text:p>
          </table:table-cell>
          <table:table-cell office:value-type="string" table:style-name="ce1">
            <text:p>02/10/2017</text:p>
          </table:table-cell>
          <table:table-cell office:value-type="float" office:value="3668" table:style-name="ce3">
            <text:p>3668</text:p>
          </table:table-cell>
          <table:table-cell office:value-type="string" table:style-name="ce1">
            <text:p>CIG Z841F34826 - S/FATTURA N. 6170086197 DEL 30.08.2017 FORNITURA TEMPORANEA ENERGIA ELETTRICA LUNGOMARE KENNEDY 25.07.17/25.09.17 SPESE FISSE ATTIVAZIONE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78.63" table:style-name="ce4">
            <text:p>78,63</text:p>
          </table:table-cell>
          <table:table-cell office:value-type="string" table:style-name="ce1">
            <text:p>02/10/2017</text:p>
          </table:table-cell>
          <table:table-cell office:value-type="float" office:value="3669" table:style-name="ce3">
            <text:p>3669</text:p>
          </table:table-cell>
          <table:table-cell office:value-type="string" table:style-name="ce1">
            <text:p>CIG Z841F34826 - S/FATTURA N. 6170076223 DEL 14.08.2017 FORNITURA TEMPORANEA ENERGIA ELETTRICA LUNGOMARE KENNEDY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1">
            <text:p>06/10/2017</text:p>
          </table:table-cell>
          <table:table-cell office:value-type="float" office:value="3697" table:style-name="ce3">
            <text:p>3697</text:p>
          </table:table-cell>
          <table:table-cell office:value-type="string" table:style-name="ce1">
            <text:p>CIG Z611FA209E - S/FATTURA N. 000001-2017-FE DEL 05.09.2017 EVENTO DENOMINATO FESTA PIRATESCA-I PIRATI INVADONO ARENZANO IL 19.08.2017</text:p>
          </table:table-cell>
          <table:table-cell office:value-type="string" table:style-name="ce1">
            <text:p>ASSOCIAZIONE COMITATO CARNEVALE DEI RAGAZZ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500" table:style-name="ce4">
            <text:p>6.500,00</text:p>
          </table:table-cell>
          <table:table-cell office:value-type="string" table:style-name="ce1">
            <text:p>06/10/2017</text:p>
          </table:table-cell>
          <table:table-cell office:value-type="float" office:value="3698" table:style-name="ce3">
            <text:p>3698</text:p>
          </table:table-cell>
          <table:table-cell office:value-type="string" table:style-name="ce1">
            <text:p>CIG Z261F3484E - S FATTURA 1E DEL 6/9/17 ORGANIZZAZIONE 22^ ED. ARENZANO IN DANZA 2017 IL 07.07.17</text:p>
          </table:table-cell>
          <table:table-cell office:value-type="string" table:style-name="ce1">
            <text:p>ARTES ASSOCIAZIONE CULTURALE E ASD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980" table:style-name="ce4">
            <text:p>10.980,00</text:p>
          </table:table-cell>
          <table:table-cell office:value-type="string" table:style-name="ce1">
            <text:p>06/10/2017</text:p>
          </table:table-cell>
          <table:table-cell office:value-type="float" office:value="3699" table:style-name="ce3">
            <text:p>3699</text:p>
          </table:table-cell>
          <table:table-cell office:value-type="string" table:style-name="ce1">
            <text:p>CIG Z3C1FA8D48 - S/FATTURA N. 000013-2017-E DEL 31.08.2017 ORGANIZZAZIONE NOTTE BIANCA DEL 25 AGOSTO 2017</text:p>
          </table:table-cell>
          <table:table-cell office:value-type="string" table:style-name="ce1">
            <text:p>I.SO. COOPERATIVA SOCIALE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700" table:style-name="ce4">
            <text:p>700,00</text:p>
          </table:table-cell>
          <table:table-cell office:value-type="string" table:style-name="ce1">
            <text:p>11/10/2017</text:p>
          </table:table-cell>
          <table:table-cell office:value-type="float" office:value="3853" table:style-name="ce3">
            <text:p>3853</text:p>
          </table:table-cell>
          <table:table-cell office:value-type="string" table:style-name="ce1">
            <text:p>CIG Z541F2CE61 - S/NOTA DI ADDEBITO N. 009 DEL 28.07.2017 SERVIZIO PREVENZIONE ANTINCENDIO SPETTACOLO PIROTECNICO DEL 28 LUGLIO 2017</text:p>
          </table:table-cell>
          <table:table-cell office:value-type="string" table:style-name="ce1">
            <text:p>ORGANIZZAZIONE EUROPEA VIGILI DEL FUOCO - VOLONT ARI DI PROT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50" table:style-name="ce4">
            <text:p>450,00</text:p>
          </table:table-cell>
          <table:table-cell office:value-type="string" table:style-name="ce1">
            <text:p>11/10/2017</text:p>
          </table:table-cell>
          <table:table-cell office:value-type="float" office:value="3854" table:style-name="ce3">
            <text:p>3854</text:p>
          </table:table-cell>
          <table:table-cell office:value-type="string" table:style-name="ce1">
            <text:p>CIG Z081F2CE7C - S/NOTA DEBITO N. 59 DEL 04.08.2017 SERVIZIO ASSISTENZA SANITARIA DURANTE SPETTACOLO PIROTECNICO DEL 28 LUGLIO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209" table:style-name="ce4">
            <text:p>4.209,00</text:p>
          </table:table-cell>
          <table:table-cell office:value-type="string" table:style-name="ce1">
            <text:p>16/10/2017</text:p>
          </table:table-cell>
          <table:table-cell office:value-type="float" office:value="3957" table:style-name="ce3">
            <text:p>3957</text:p>
          </table:table-cell>
          <table:table-cell office:value-type="string" table:style-name="ce1">
            <text:p>CIG Z6B1F7F181 - S/FATTURA N. 20/PA DEL 04.09.2017 MEPA - REALIZZAZIONE MATERIALE VARIO INFORMATIVO PER PARTECIPANTI MARCIA MARE E MONTI 2017</text:p>
          </table:table-cell>
          <table:table-cell office:value-type="string" table:style-name="ce1">
            <text:p>LIGURGRAF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9.75" table:style-name="ce4">
            <text:p>109,75</text:p>
          </table:table-cell>
          <table:table-cell office:value-type="string" table:style-name="ce1">
            <text:p>16/10/2017</text:p>
          </table:table-cell>
          <table:table-cell office:value-type="float" office:value="3958" table:style-name="ce3">
            <text:p>3958</text:p>
          </table:table-cell>
          <table:table-cell office:value-type="string" table:style-name="ce1">
            <text:p>CIG ZC91E7D67A - S/FATTURA N. 004801326303 DEL 28.09.2017 FORNITURA TEMPORANEA ENERGIA ELETTRICA DAL 31.05/30.08.2017 IN PIAZZA MAZZINI <text:s/>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17/10/2017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CIG Z101F69958 - S/FATTURA N. FATTPA 2_17 DEL 27.08.2017 INCARICO PER REALIZZAZIONE DELLA 1O° EDIZIONE "AMORE SACRO AMOR PROFANO"</text:p>
          </table:table-cell>
          <table:table-cell office:value-type="string" table:style-name="ce1">
            <text:p>COLORIAMO@MUSICA ASSOCIAZION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1">
            <text:p>17/10/2017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CIG Z581E42B20 - S/FATTURA N. 07 DEL 07.08.2017 ATTUAZIONE EVENTI MUSICALI IN OCCASIONE CELEBRAZIONI DEL 25 APRILE 2017</text:p>
          </table:table-cell>
          <table:table-cell office:value-type="string" table:style-name="ce1">
            <text:p>FILARMONICA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1">
            <text:p>17/10/2017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CIG ZCD1EAC59D - S/FATTURA N. 08 DEL 14.08.2017 INIZIATIVE MUSICALI IN OCCASIONE DI EVENTI ESTIVI, 03.06.2017 "MISA CRIOLLA" E 27.07.2017 CONCERTO FESTA PATRONALE</text:p>
          </table:table-cell>
          <table:table-cell office:value-type="string" table:style-name="ce1">
            <text:p>FILARMONICA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1500" table:style-name="ce4">
            <text:p>11.500,00</text:p>
          </table:table-cell>
          <table:table-cell office:value-type="string" table:style-name="ce1">
            <text:p>17/10/2017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CIG Z2F1D55872 - ATTUAZIONE EVENTI COLLEGATI ALLA STAGIONE TEATRALE C/O MUVITA PERIODO INVERNO/PRIMAVERA 2017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17/10/2017</text:p>
          </table:table-cell>
          <table:table-cell office:value-type="float" office:value="4077" table:style-name="ce3">
            <text:p>4077</text:p>
          </table:table-cell>
          <table:table-cell office:value-type="string" table:style-name="ce1">
            <text:p>CIG ZF01FB0369 - S/FATTURA N. 09 DEL 08.09.2017 REALIZZAZIONE CONCERTO ALL'ALBA DEL 27 AGOSTO 2017</text:p>
          </table:table-cell>
          <table:table-cell office:value-type="string" table:style-name="ce1">
            <text:p>FILARMONICA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4.92" table:style-name="ce4">
            <text:p>34,92</text:p>
          </table:table-cell>
          <table:table-cell office:value-type="string" table:style-name="ce1">
            <text:p>18/10/2017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CIG Z841F34826 - S/FATTURA N. 6170092421 DEL 11.09.2017 FORNITURA TEMPORANEA ENERGIA ELETTRICA LUNGOMARE KENNEDY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7686" table:style-name="ce4">
            <text:p>7.686,00</text:p>
          </table:table-cell>
          <table:table-cell office:value-type="string" table:style-name="ce1">
            <text:p>18/10/2017</text:p>
          </table:table-cell>
          <table:table-cell office:value-type="float" office:value="4114" table:style-name="ce3">
            <text:p>4114</text:p>
          </table:table-cell>
          <table:table-cell office:value-type="string" table:style-name="ce1">
            <text:p>CIG ZF81EFCEC1 - S/FATTURA N. FATTPA 14_17 DEL 31.07.2017 MEPA - SPETTACOLO PIROTECNICO IN OCCASIONE DELLA FESTA PATRONALE DEL 28/7/17</text:p>
          </table:table-cell>
          <table:table-cell office:value-type="string" table:style-name="ce1">
            <text:p>MARTARELLO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976" table:style-name="ce4">
            <text:p>976,00</text:p>
          </table:table-cell>
          <table:table-cell office:value-type="string" table:style-name="ce1">
            <text:p>20/10/2017</text:p>
          </table:table-cell>
          <table:table-cell office:value-type="float" office:value="4147" table:style-name="ce3">
            <text:p>4147</text:p>
          </table:table-cell>
          <table:table-cell office:value-type="string" table:style-name="ce1">
            <text:p>CIG Z061FAA3FC - S/FATTURA N. 01/PA/2017 DEL 07.09.2017 ORGANIZZAZIONE FESTA DEL ROCCOLO DEL 26 AGOSTO 2017</text:p>
          </table:table-cell>
          <table:table-cell office:value-type="string" table:style-name="ce1">
            <text:p>CIRCOLO CULTURALE RICREATIVO "ROCCOLO"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976" table:style-name="ce4">
            <text:p>976,00</text:p>
          </table:table-cell>
          <table:table-cell office:value-type="string" table:style-name="ce1">
            <text:p>20/10/2017</text:p>
          </table:table-cell>
          <table:table-cell office:value-type="float" office:value="4148" table:style-name="ce3">
            <text:p>4148</text:p>
          </table:table-cell>
          <table:table-cell office:value-type="string" table:style-name="ce1">
            <text:p>CIG Z391FAA401 - S/FATTURA N. 02/PA/2017 DEL 07.09.2017 ORGANIZZAZIONE FESTA DI SAN BARTOLOMEO A TERRALBA 23/24 AGOSTO 2017</text:p>
          </table:table-cell>
          <table:table-cell office:value-type="string" table:style-name="ce1">
            <text:p>CIRCOLO CULTURALE RICREATIVO "ROCCOLO"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1">
            <text:p>23/10/2017</text:p>
          </table:table-cell>
          <table:table-cell office:value-type="float" office:value="4153" table:style-name="ce3">
            <text:p>4153</text:p>
          </table:table-cell>
          <table:table-cell office:value-type="string" table:style-name="ce1">
            <text:p>VIDEOBOX - CIG ZD81F7DDDC - S/FATTURA N. 22 DEL 05.08.2017 EVENTO DI CABARET CON ENZO IACCHETTI NELL'AMBITO DEL PALCO SUL MARE FESTIVAL 02.08.2017</text:p>
          </table:table-cell>
          <table:table-cell office:value-type="string" table:style-name="ce1">
            <text:p>VIDEOBOX SERVIZI DI MASSIMO GARBA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850" table:style-name="ce4">
            <text:p>4.850,00</text:p>
          </table:table-cell>
          <table:table-cell office:value-type="string" table:style-name="ce1">
            <text:p>23/10/2017</text:p>
          </table:table-cell>
          <table:table-cell office:value-type="float" office:value="4158" table:style-name="ce3">
            <text:p>4158</text:p>
          </table:table-cell>
          <table:table-cell office:value-type="string" table:style-name="ce1">
            <text:p>CIG ZCA1FA2759 - S/FATTURA N. 58ELETR-2017-ADM DEL 22.08.2017 MEPA -ORGANIZZAZIONE SERATA DI CABARET CON "I PIRATI DEI CARUGGI" IL 19.07.2017</text:p>
          </table:table-cell>
          <table:table-cell office:value-type="string" table:style-name="ce1">
            <text:p>ZENART SOCIETA' COOPERATI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793" table:style-name="ce4">
            <text:p>793,00</text:p>
          </table:table-cell>
          <table:table-cell office:value-type="string" table:style-name="ce1">
            <text:p>23/10/2017</text:p>
          </table:table-cell>
          <table:table-cell office:value-type="float" office:value="4174" table:style-name="ce3">
            <text:p>4174</text:p>
          </table:table-cell>
          <table:table-cell office:value-type="string" table:style-name="ce1">
            <text:p>CIG ZC71EDB7F0 - S/FATTURA N. 000002-2017-FE DEL 05.09.2017 CERTIFICAZIONE N. 5 IMPIANTI ELETTRICI ALLACCI TEMPORANEI IN OCCASIONE MANIFESTAZIONI TURISTICHE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1">
            <text:p>25/10/2017</text:p>
          </table:table-cell>
          <table:table-cell office:value-type="float" office:value="4205" table:style-name="ce3">
            <text:p>4205</text:p>
          </table:table-cell>
          <table:table-cell office:value-type="string" table:style-name="ce1">
            <text:p>CIG ZBB1FA3CCC - IN C/FATTURA N. 87 DEL 19.09.2017 SERVICE AUDIO E LUCI MARE E MONTI 8-9-10/9/2017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1">
            <text:p>25/10/2017</text:p>
          </table:table-cell>
          <table:table-cell office:value-type="float" office:value="4206" table:style-name="ce3">
            <text:p>4206</text:p>
          </table:table-cell>
          <table:table-cell office:value-type="string" table:style-name="ce1">
            <text:p>CIG ZBB1FA3CCC - S/FATTURA N. 87 DEL 19.09.2017 SERVICE AUDIO E LUCI PER EVENTO TURISTICO DEL 19/8/2017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545.4400000000005" table:style-name="ce4">
            <text:p>5.545,44</text:p>
          </table:table-cell>
          <table:table-cell office:value-type="string" table:style-name="ce1">
            <text:p>21/11/2017</text:p>
          </table:table-cell>
          <table:table-cell office:value-type="float" office:value="4683" table:style-name="ce3">
            <text:p>4683</text:p>
          </table:table-cell>
          <table:table-cell office:value-type="string" table:style-name="ce1">
            <text:p>CIG Z991F7BA40 - S/PARCELLA PA01 DEL 02.10.2017 SUPPORTO TECNICO LOGISTICO DURANTE ISCRIZIONI ALLA MARE E MONTI</text:p>
          </table:table-cell>
          <table:table-cell office:value-type="string" table:style-name="ce1">
            <text:p>SAMPIETRO <text:s text:c="2"/>ALBER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29/11/2017</text:p>
          </table:table-cell>
          <table:table-cell office:value-type="float" office:value="4845" table:style-name="ce3">
            <text:p>4845</text:p>
          </table:table-cell>
          <table:table-cell office:value-type="string" table:style-name="ce1">
            <text:p>CIG Z7D1F34839 - S/FATTURA N. 01/PA/2017 DEL 26.10.2017 PROGETTO ARENZANO VIVI IL CENTRO STORICO 7.7.17-3/13/14.8.17 9 E 10.9.17</text:p>
          </table:table-cell>
          <table:table-cell office:value-type="string" table:style-name="ce1">
            <text:p>CIV ARENZANO CENTRO INTEGRATO DI 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1">
            <text:p>29/11/2017</text:p>
          </table:table-cell>
          <table:table-cell office:value-type="float" office:value="4847" table:style-name="ce3">
            <text:p>4847</text:p>
          </table:table-cell>
          <table:table-cell office:value-type="string" table:style-name="ce1">
            <text:p>CIG ZC6205DA95 - S/FATTURA N. 000002-2017-FE DEL 09.11.2017 ORGANIZZAZIONE EVENTI PER HALLOWEEN 28-29-31 OTTOBRE 2017</text:p>
          </table:table-cell>
          <table:table-cell office:value-type="string" table:style-name="ce1">
            <text:p>ASSOCIAZIONE COMITATO CARNEVALE DEI RAGAZZ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29/11/2017</text:p>
          </table:table-cell>
          <table:table-cell office:value-type="float" office:value="4867" table:style-name="ce3">
            <text:p>4867</text:p>
          </table:table-cell>
          <table:table-cell office:value-type="string" table:style-name="ce1">
            <text:p>CIG Z9B1FA78CE - S/FATTURA N. 10 DEL 07.11.2017 INCARICO PER CONCERTO DEL 9.9.2017 IN OCCASIONE MARE E MONTI 2017</text:p>
          </table:table-cell>
          <table:table-cell office:value-type="string" table:style-name="ce1">
            <text:p>FILARMONICA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798" table:style-name="ce4">
            <text:p>1.798,00</text:p>
          </table:table-cell>
          <table:table-cell office:value-type="string" table:style-name="ce1">
            <text:p>29/11/2017</text:p>
          </table:table-cell>
          <table:table-cell office:value-type="float" office:value="4873" table:style-name="ce3">
            <text:p>4873</text:p>
          </table:table-cell>
          <table:table-cell office:value-type="string" table:style-name="ce1">
            <text:p>CIG Z4D1FA6F8C - S/NOTA DI DEBITO N. 103 DEL 10.11.2017 INCARICO SERVIZIO ASSISTENZA SANITARIA MARE E MONTI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40" table:style-name="ce4">
            <text:p>440,00</text:p>
          </table:table-cell>
          <table:table-cell office:value-type="string" table:style-name="ce1">
            <text:p>01/12/2017</text:p>
          </table:table-cell>
          <table:table-cell office:value-type="float" office:value="4900" table:style-name="ce3">
            <text:p>4900</text:p>
          </table:table-cell>
          <table:table-cell office:value-type="string" table:style-name="ce1">
            <text:p>CIG ZDE20624B4 - S/FATTURA 000004-2017-FTPAEL DEL 06.11.2017 PERNOTTAMENTO 4/5.11.2017 N. 2 OSPITI ANPI NAZIONALE PER 99° ANNIVERSARIO FINE 1^ GUERRA MONDIALE GIOR UNITA' NAZ. FORZE ARMATE</text:p>
          </table:table-cell>
          <table:table-cell office:value-type="string" table:style-name="ce1">
            <text:p>ENA HOTE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03.34000000000003" table:style-name="ce4">
            <text:p>403,34</text:p>
          </table:table-cell>
          <table:table-cell office:value-type="string" table:style-name="ce1">
            <text:p>05/12/2017</text:p>
          </table:table-cell>
          <table:table-cell office:value-type="float" office:value="4951" table:style-name="ce3">
            <text:p>4951</text:p>
          </table:table-cell>
          <table:table-cell office:value-type="string" table:style-name="ce1">
            <text:p>S/FATTURE N. 1617035110, 1617035111 DEL 30.10.2017 DIRITTI PER SERATE DEL 04.08.17 TEATRO IN GENOVESE E DEL 08.08.17 AMOR SACRO E AMOR PROFANO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78.5" table:style-name="ce4">
            <text:p>278,50</text:p>
          </table:table-cell>
          <table:table-cell office:value-type="string" table:style-name="ce1">
            <text:p>05/12/2017</text:p>
          </table:table-cell>
          <table:table-cell office:value-type="float" office:value="4952" table:style-name="ce3">
            <text:p>4952</text:p>
          </table:table-cell>
          <table:table-cell office:value-type="string" table:style-name="ce1">
            <text:p>S/FATTURA N. 1617035120 DEL 30.10.2017 DIRITTI SPETTACOLO 08.09.2017 <text:s/>P.ZZA MAZZINI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440.62" table:style-name="ce4">
            <text:p>3.440,62</text:p>
          </table:table-cell>
          <table:table-cell office:value-type="string" table:style-name="ce1">
            <text:p>05/12/2017</text:p>
          </table:table-cell>
          <table:table-cell office:value-type="float" office:value="4953" table:style-name="ce3">
            <text:p>4953</text:p>
          </table:table-cell>
          <table:table-cell office:value-type="string" table:style-name="ce1">
            <text:p>S/FATTURE N. 1617035112, 1617035113, 1617035114, 1617035115, 1617035116, 1617035118 DEL 30.10.2017 DIRITTI PER MANIFESTAZIONI DAL 16 AL 27 AGOSTO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4.570000000000007" table:style-name="ce4">
            <text:p>64,57</text:p>
          </table:table-cell>
          <table:table-cell office:value-type="string" table:style-name="ce1">
            <text:p>05/12/2017</text:p>
          </table:table-cell>
          <table:table-cell office:value-type="float" office:value="4954" table:style-name="ce3">
            <text:p>4954</text:p>
          </table:table-cell>
          <table:table-cell office:value-type="string" table:style-name="ce1">
            <text:p>CIG ZC91E7D67A - S/FATTURA N. 004801326744 DEL 28.09.2017 FORNITURA TEMPORANEA ENERGIA ELETTRICA PIAZZA MAZZINI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4.37" table:style-name="ce4">
            <text:p>64,37</text:p>
          </table:table-cell>
          <table:table-cell office:value-type="string" table:style-name="ce1">
            <text:p>14/12/2017</text:p>
          </table:table-cell>
          <table:table-cell office:value-type="float" office:value="5053" table:style-name="ce3">
            <text:p>5053</text:p>
          </table:table-cell>
          <table:table-cell office:value-type="string" table:style-name="ce1">
            <text:p>CIG ZC91E7D67A - S/FATTURA 004801327648 DEL 29/9/17 FORNITURA TEMPORANEA ENERGIA ELETTRICA DAL 31.05/30.08.2017 IN PIAZZA MAZZINI PER EVENTI ESTIVI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1683.6000000000001" table:style-name="ce4">
            <text:p>1.683,60</text:p>
          </table:table-cell>
          <table:table-cell office:value-type="string" table:style-name="ce1">
            <text:p>24/07/2017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CIG ZBC1E42D91 - S/FATTURA N. 230-U DEL 30.04.2017 SORVEGLIANZA NOTTURNA SERRA MONUMENTALE IN OCCASIONE FLORART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793" table:style-name="ce4">
            <text:p>793,00</text:p>
          </table:table-cell>
          <table:table-cell office:value-type="string" table:style-name="ce1">
            <text:p>24/07/2017</text:p>
          </table:table-cell>
          <table:table-cell office:value-type="float" office:value="2453" table:style-name="ce3">
            <text:p>2453</text:p>
          </table:table-cell>
          <table:table-cell office:value-type="string" table:style-name="ce1">
            <text:p>CIG Z5D1E42A83 - MEPA - S/FATTURA N. FATTPA 1_17 DEL 02.05.2017 REVISIONE GRAFICA ED AGGIORNAMENTO SITO ISTITUZIONALE FLORARTE 2017</text:p>
          </table:table-cell>
          <table:table-cell office:value-type="string" table:style-name="ce1">
            <text:p>Curiositas s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3213.48" table:style-name="ce4">
            <text:p>3.213,48</text:p>
          </table:table-cell>
          <table:table-cell office:value-type="string" table:style-name="ce1">
            <text:p>24/07/2017</text:p>
          </table:table-cell>
          <table:table-cell office:value-type="float" office:value="2463" table:style-name="ce3">
            <text:p>2463</text:p>
          </table:table-cell>
          <table:table-cell office:value-type="string" table:style-name="ce1">
            <text:p>CIG Z3C1E42B6C - S/FATTURA N. 19 DEL 20.04.2017 MEPA REALIZZAZIONE E STAMPA 600 CATALOGHI IN OCCASIONE 18^ EDIZIONE DI FLORARTE 2017</text:p>
          </table:table-cell>
          <table:table-cell office:value-type="string" table:style-name="ce1">
            <text:p>COOP TIPOGRAF SOCIETA' COOPERATIVA A 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24/07/2017</text:p>
          </table:table-cell>
          <table:table-cell office:value-type="float" office:value="2464" table:style-name="ce3">
            <text:p>2464</text:p>
          </table:table-cell>
          <table:table-cell office:value-type="string" table:style-name="ce1">
            <text:p>- CIG ZBC1E4CF58 - S/FATTURA N. 8 DEL 30.04.2017PROMOZIONE SUL BANNER AGENDA EVENTI DI MENTELOCALE.IT 18^ EDIZIONE FLORARTE</text:p>
          </table:table-cell>
          <table:table-cell office:value-type="string" table:style-name="ce1">
            <text:p>MENTELOCALE WEB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15609.9" table:style-name="ce4">
            <text:p>15.609,90</text:p>
          </table:table-cell>
          <table:table-cell office:value-type="string" table:style-name="ce1">
            <text:p>25/07/2017</text:p>
          </table:table-cell>
          <table:table-cell office:value-type="float" office:value="2474" table:style-name="ce3">
            <text:p>2474</text:p>
          </table:table-cell>
          <table:table-cell office:value-type="string" table:style-name="ce1">
            <text:p>CIG ZA71E42CCF - S/FATTURA N. FATTPA 1_17 DEL 24.05.2017 ALLESTIMENTO, MANUTENZIONE E DISALLESTIMENTO 18^ EDIZIONE FLORARTE 2017</text:p>
          </table:table-cell>
          <table:table-cell office:value-type="string" table:style-name="ce1">
            <text:p>Fazio Andrea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170.58" table:style-name="ce4">
            <text:p>170,58</text:p>
          </table:table-cell>
          <table:table-cell office:value-type="string" table:style-name="ce1">
            <text:p>18/09/2017</text:p>
          </table:table-cell>
          <table:table-cell office:value-type="float" office:value="3462" table:style-name="ce3">
            <text:p>3462</text:p>
          </table:table-cell>
          <table:table-cell office:value-type="string" table:style-name="ce1">
            <text:p>RENDICONTO ECONOMALE 1^ TRIMESTRE 2017 - PARTECIPAZIONE SINDACO E VICE SINDACO FIERA IDENTITA' GOLOSE MILANO 4-5-6 MARZO 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236" table:style-name="ce4">
            <text:p>236,00</text:p>
          </table:table-cell>
          <table:table-cell office:value-type="string" table:style-name="ce1">
            <text:p>19/09/2017</text:p>
          </table:table-cell>
          <table:table-cell office:value-type="float" office:value="3482" table:style-name="ce3">
            <text:p>3482</text:p>
          </table:table-cell>
          <table:table-cell office:value-type="string" table:style-name="ce1">
            <text:p>PSM 213 RIMBORSO SPESE PER CENE DEL 22 E 23 MAGGIO AGLI OSPITI CERIMONIA DEL 23 MAGGIO - GIORNATA DELLA LEGALITA'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85.4" table:style-name="ce4">
            <text:p>85,40</text:p>
          </table:table-cell>
          <table:table-cell office:value-type="string" table:style-name="ce1">
            <text:p>10/10/2017</text:p>
          </table:table-cell>
          <table:table-cell office:value-type="float" office:value="3834" table:style-name="ce3">
            <text:p>3834</text:p>
          </table:table-cell>
          <table:table-cell office:value-type="string" table:style-name="ce1">
            <text:p>CIG ZCF1DEBA94 - S/FATTURA N. XML/6/2017 SPESE PER APERTURA/CHIUSURA NUOVO CINEMA ITALIA PER INCONTRO PUBBLICO DEL 08.04.17</text:p>
          </table:table-cell>
          <table:table-cell office:value-type="string" table:style-name="ce1">
            <text:p>JANUA CONSULTING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295.85000000000002" table:style-name="ce4">
            <text:p>295,85</text:p>
          </table:table-cell>
          <table:table-cell office:value-type="string" table:style-name="ce1">
            <text:p>23/10/2017</text:p>
          </table:table-cell>
          <table:table-cell office:value-type="float" office:value="4177" table:style-name="ce3">
            <text:p>4177</text:p>
          </table:table-cell>
          <table:table-cell office:value-type="string" table:style-name="ce1">
            <text:p>CIG Z041FA7367 - S/FATTURA N. E0010082017 DEL 14.09.2017 PUBBLICITA' SU SECOLO XIX WEB NEI GIORNI 16/18 AGOSTO PER FESTA PIRATESCA</text:p>
          </table:table-cell>
          <table:table-cell office:value-type="string" table:style-name="ce1">
            <text:p>PUBLIKOMPASS SPA FILIALE DI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25.43" table:style-name="ce4">
            <text:p>125,43</text:p>
          </table:table-cell>
          <table:table-cell office:value-type="string" table:style-name="ce1">
            <text:p>24/08/2017</text:p>
          </table:table-cell>
          <table:table-cell office:value-type="float" office:value="2997" table:style-name="ce3">
            <text:p>2997</text:p>
          </table:table-cell>
          <table:table-cell office:value-type="string" table:style-name="ce1">
            <text:p>ICA - CIG Z981C10AD9 - IN C/FATT. 1566/13.6.17- AGGIO SU RISCOSSIONE IMPOSTA PUBBLICITA' PERMANENTE MAGG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97.41" table:style-name="ce4">
            <text:p>797,41</text:p>
          </table:table-cell>
          <table:table-cell office:value-type="string" table:style-name="ce1">
            <text:p>24/08/2017</text:p>
          </table:table-cell>
          <table:table-cell office:value-type="float" office:value="2998" table:style-name="ce3">
            <text:p>2998</text:p>
          </table:table-cell>
          <table:table-cell office:value-type="string" table:style-name="ce1">
            <text:p>ICA - CIG Z981C10AD9 - IN C/FATT. 1566/13.6.17 AGGIO SU RISCOSSIONE DIRITTI PUBBLICHE AFFISSIONI MAGG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79.58" table:style-name="ce4">
            <text:p>179,58</text:p>
          </table:table-cell>
          <table:table-cell office:value-type="string" table:style-name="ce1">
            <text:p>24/08/2017</text:p>
          </table:table-cell>
          <table:table-cell office:value-type="float" office:value="2999" table:style-name="ce3">
            <text:p>2999</text:p>
          </table:table-cell>
          <table:table-cell office:value-type="string" table:style-name="ce1">
            <text:p>ICA - CIG Z981C10AD9 - S/FATT. 1566/13.6.17 AGGIO SU RISCOSSIONE IMPOSTA PUBBLICITA' TEMPORANEA MAGG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3" table:style-name="ce4">
            <text:p>5,30</text:p>
          </table:table-cell>
          <table:table-cell office:value-type="string" table:style-name="ce1">
            <text:p>24/08/2017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ISR 317 COMPENSO RISCOSSIONE RSU RUOLO PRINCIPALE -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52" table:style-name="ce4">
            <text:p>1,52</text:p>
          </table:table-cell>
          <table:table-cell office:value-type="string" table:style-name="ce1">
            <text:p>24/08/2017</text:p>
          </table:table-cell>
          <table:table-cell office:value-type="float" office:value="3001" table:style-name="ce3">
            <text:p>3001</text:p>
          </table:table-cell>
          <table:table-cell office:value-type="string" table:style-name="ce1">
            <text:p>ISR 317 - COMPENSO AL CONCESSIONARIO PER CONTROLLI ANNO 2011 -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7" table:style-name="ce4">
            <text:p>0,67</text:p>
          </table:table-cell>
          <table:table-cell office:value-type="string" table:style-name="ce1">
            <text:p>24/08/2017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ISR 317 COMPENSO AL CONCESSIONARIO PER CONTROLLI ANNO 2011 - <text:s/>SIOPE 1304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4900000000000002" table:style-name="ce4">
            <text:p>2,49</text:p>
          </table:table-cell>
          <table:table-cell office:value-type="string" table:style-name="ce1">
            <text:p>24/08/2017</text:p>
          </table:table-cell>
          <table:table-cell office:value-type="float" office:value="3003" table:style-name="ce3">
            <text:p>3003</text:p>
          </table:table-cell>
          <table:table-cell office:value-type="string" table:style-name="ce1">
            <text:p>ISR 317 COMPENSO AL CONCESSIONARIO PER CONTROLLI ANNO 2011 - <text:s/>SIOPE 1304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3100000000000005" table:style-name="ce4">
            <text:p>5,31</text:p>
          </table:table-cell>
          <table:table-cell office:value-type="string" table:style-name="ce1">
            <text:p>25/08/2017</text:p>
          </table:table-cell>
          <table:table-cell office:value-type="float" office:value="3011" table:style-name="ce3">
            <text:p>3011</text:p>
          </table:table-cell>
          <table:table-cell office:value-type="string" table:style-name="ce1">
            <text:p>ISR 800 - <text:s/>COMPENSO RISCOSSIONE RSU RUOLO PRINCIPALE -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73" table:style-name="ce4">
            <text:p>0,73</text:p>
          </table:table-cell>
          <table:table-cell office:value-type="string" table:style-name="ce1">
            <text:p>25/08/2017</text:p>
          </table:table-cell>
          <table:table-cell office:value-type="float" office:value="3012" table:style-name="ce3">
            <text:p>3012</text:p>
          </table:table-cell>
          <table:table-cell office:value-type="string" table:style-name="ce1">
            <text:p>COMPENSO CONCESSIONARIO RISCOSSIONI ICI DA RECUPERO EVASIONE ANNO 2007 - ISR 92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5" table:style-name="ce4">
            <text:p>1,50</text:p>
          </table:table-cell>
          <table:table-cell office:value-type="string" table:style-name="ce1">
            <text:p>25/08/2017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COMPENSO CONCESSIONARIO RISCOSSIONI ICI DA RECUPERO EVASIONE ANNO 2007 - ISR 92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72" table:style-name="ce4">
            <text:p>1,72</text:p>
          </table:table-cell>
          <table:table-cell office:value-type="string" table:style-name="ce1">
            <text:p>25/08/2017</text:p>
          </table:table-cell>
          <table:table-cell office:value-type="float" office:value="3014" table:style-name="ce3">
            <text:p>3014</text:p>
          </table:table-cell>
          <table:table-cell office:value-type="string" table:style-name="ce1">
            <text:p>COMPENSO CONCESSIONARIO RISCOSSIONI ICI DA RECUPERO EVASIONE ANNO 2007 - ISR 92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25/08/2017</text:p>
          </table:table-cell>
          <table:table-cell office:value-type="float" office:value="3015" table:style-name="ce3">
            <text:p>3015</text:p>
          </table:table-cell>
          <table:table-cell office:value-type="string" table:style-name="ce1">
            <text:p>COMPENSO CONCESSIONARIO RISCOSSIONI ICI DA RECUPERO EVASIONE ANNO 2007 - ISR 92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.3100000000000005" table:style-name="ce4">
            <text:p>6,31</text:p>
          </table:table-cell>
          <table:table-cell office:value-type="string" table:style-name="ce1">
            <text:p>25/08/2017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GEST LINE COMPENSO RISCOSSIONE RSU RUOLO PRINCIPALE - ISR 92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32" table:style-name="ce4">
            <text:p>18,32</text:p>
          </table:table-cell>
          <table:table-cell office:value-type="string" table:style-name="ce1">
            <text:p>25/08/2017</text:p>
          </table:table-cell>
          <table:table-cell office:value-type="float" office:value="3017" table:style-name="ce3">
            <text:p>3017</text:p>
          </table:table-cell>
          <table:table-cell office:value-type="string" table:style-name="ce1">
            <text:p>COMPENSO CONCESSIONARIO PER RISCOSSIONE I.C.I. ACCERTAMENTI D' UFFICIO - ANNO 2006 - ISR 924</text:p>
          </table:table-cell>
          <table:table-cell office:value-type="string" table:style-name="ce1">
            <text:p>EQUITALIA SUD REGGIO CALAB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25/08/2017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COMPENSO AL CONCESSIONARIO PER CONTROLLI ANNO 2011 - ISR 926</text:p>
          </table:table-cell>
          <table:table-cell office:value-type="string" table:style-name="ce1">
            <text:p>EQUITALIA CENTRO S.P.A. - PAR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0.6" table:style-name="ce4">
            <text:p>60,60</text:p>
          </table:table-cell>
          <table:table-cell office:value-type="string" table:style-name="ce1">
            <text:p>25/08/2017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COMPENSO CONCESSIONARIO PER RECUPERO EVASIONE ANNO 2009 -ISR 1052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52" table:style-name="ce4">
            <text:p>0,52</text:p>
          </table:table-cell>
          <table:table-cell office:value-type="string" table:style-name="ce1">
            <text:p>25/08/2017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COMPENSO AL CONCESSIONARIO PER CONTROLLI ANNO 2011 - <text:s/>ISR 1209</text:p>
          </table:table-cell>
          <table:table-cell office:value-type="string" table:style-name="ce1">
            <text:p>EQUITALIA NORD S.P.A.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45" table:style-name="ce4">
            <text:p>5,45</text:p>
          </table:table-cell>
          <table:table-cell office:value-type="string" table:style-name="ce1">
            <text:p>25/08/2017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COMPENSO CONCESSIONARIO PER RISCOSSIONE I.C.I. ACCERTAMENTI D' UFFICIO - ISR 1455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17" table:style-name="ce4">
            <text:p>3,17</text:p>
          </table:table-cell>
          <table:table-cell office:value-type="string" table:style-name="ce1">
            <text:p>25/08/2017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COMPENSO CONCESSIONARIO RISCOSSIONI ICI DA RECUPERO EVASIONE ANNO 2007 - ISR 1456</text:p>
          </table:table-cell>
          <table:table-cell office:value-type="string" table:style-name="ce1">
            <text:p>EQUITALIA NORD S.P.A.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78" table:style-name="ce4">
            <text:p>5,78</text:p>
          </table:table-cell>
          <table:table-cell office:value-type="string" table:style-name="ce1">
            <text:p>25/08/2017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COMPENSO AL CONCESSIONARIO PER CONTROLLI ANNO 2011 - <text:s/>ISR 1457</text:p>
          </table:table-cell>
          <table:table-cell office:value-type="string" table:style-name="ce1">
            <text:p>EQUITALIA NORD S.P.A.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0200000000000005" table:style-name="ce4">
            <text:p>4,02</text:p>
          </table:table-cell>
          <table:table-cell office:value-type="string" table:style-name="ce1">
            <text:p>25/08/2017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GEST LINE COMPENSO RISCOSSIONE RSU RUOLO PRINCIPALE - <text:s/>- ISR 1052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1" table:style-name="ce4">
            <text:p>3,10</text:p>
          </table:table-cell>
          <table:table-cell office:value-type="string" table:style-name="ce1">
            <text:p>28/08/2017</text:p>
          </table:table-cell>
          <table:table-cell office:value-type="float" office:value="3043" table:style-name="ce3">
            <text:p>3043</text:p>
          </table:table-cell>
          <table:table-cell office:value-type="string" table:style-name="ce1">
            <text:p>COMPENSO CONCESSIONARIO PER RECUPERO EVASIONE -ISR 171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28/08/2017</text:p>
          </table:table-cell>
          <table:table-cell office:value-type="float" office:value="3044" table:style-name="ce3">
            <text:p>3044</text:p>
          </table:table-cell>
          <table:table-cell office:value-type="string" table:style-name="ce1">
            <text:p>COMPENSO AL CONCESSIONARIO PER CONTROLLI ANNO 2011 - <text:s/>ISR 1714</text:p>
          </table:table-cell>
          <table:table-cell office:value-type="string" table:style-name="ce1">
            <text:p>EQUITALIA CENTRO - MASSA CARRAR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76" table:style-name="ce4">
            <text:p>0,76</text:p>
          </table:table-cell>
          <table:table-cell office:value-type="string" table:style-name="ce1">
            <text:p>28/08/2017</text:p>
          </table:table-cell>
          <table:table-cell office:value-type="float" office:value="3045" table:style-name="ce3">
            <text:p>3045</text:p>
          </table:table-cell>
          <table:table-cell office:value-type="string" table:style-name="ce1">
            <text:p>COMPENSO CONCESSIONARIO PER RECUPERO EVASIONE -ISR 1715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26" table:style-name="ce4">
            <text:p>1,26</text:p>
          </table:table-cell>
          <table:table-cell office:value-type="string" table:style-name="ce1">
            <text:p>28/08/2017</text:p>
          </table:table-cell>
          <table:table-cell office:value-type="float" office:value="3046" table:style-name="ce3">
            <text:p>3046</text:p>
          </table:table-cell>
          <table:table-cell office:value-type="string" table:style-name="ce1">
            <text:p>COMPENSO CONCESSIONARIO PER RECUPERO EVASIONE ANNO 2009 - ISR 2051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8" table:style-name="ce4">
            <text:p>4,80</text:p>
          </table:table-cell>
          <table:table-cell office:value-type="string" table:style-name="ce1">
            <text:p>28/08/2017</text:p>
          </table:table-cell>
          <table:table-cell office:value-type="float" office:value="3047" table:style-name="ce3">
            <text:p>3047</text:p>
          </table:table-cell>
          <table:table-cell office:value-type="string" table:style-name="ce1">
            <text:p>COMPENSO CONCESSIONARIO PER RECUPERO EVASIONE ISR 2052</text:p>
          </table:table-cell>
          <table:table-cell office:value-type="string" table:style-name="ce1">
            <text:p>EQUITALIA NORD S.P.A.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7.100000000000001" table:style-name="ce4">
            <text:p>17,10</text:p>
          </table:table-cell>
          <table:table-cell office:value-type="string" table:style-name="ce1">
            <text:p>28/08/2017</text:p>
          </table:table-cell>
          <table:table-cell office:value-type="float" office:value="3048" table:style-name="ce3">
            <text:p>3048</text:p>
          </table:table-cell>
          <table:table-cell office:value-type="string" table:style-name="ce1">
            <text:p>GEST LINE COMPENSO RISCOSSIONE RSU RUOLO PRINCIPALE -ISR 2052</text:p>
          </table:table-cell>
          <table:table-cell office:value-type="string" table:style-name="ce1">
            <text:p>EQUITALIA NORD S.P.A.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1">
            <text:p>29/08/2017</text:p>
          </table:table-cell>
          <table:table-cell office:value-type="float" office:value="3049" table:style-name="ce3">
            <text:p>3049</text:p>
          </table:table-cell>
          <table:table-cell office:value-type="string" table:style-name="ce1">
            <text:p>COMPENSO CONCESSIONARIO RISCOSSIONI ICI DA RECUPERO EVASIONE ANNO 2007 -ISR 2054</text:p>
          </table:table-cell>
          <table:table-cell office:value-type="string" table:style-name="ce1">
            <text:p>EQUITALIA NORD S.P.A.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05.82" table:style-name="ce4">
            <text:p>205,82</text:p>
          </table:table-cell>
          <table:table-cell office:value-type="string" table:style-name="ce1">
            <text:p>29/08/2017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COMPENSO CONCESSIONARIO PER RECUPERO EVASIONE ISR 224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21" table:style-name="ce4">
            <text:p>3,21</text:p>
          </table:table-cell>
          <table:table-cell office:value-type="string" table:style-name="ce1">
            <text:p>31/08/2017</text:p>
          </table:table-cell>
          <table:table-cell office:value-type="float" office:value="3070" table:style-name="ce3">
            <text:p>3070</text:p>
          </table:table-cell>
          <table:table-cell office:value-type="string" table:style-name="ce1">
            <text:p>COMPENSO CONCESSIONARIO RISCOSSIONI ICI DA RECUPERO EVASIONE ANNO 2007 - ISR 2244</text:p>
          </table:table-cell>
          <table:table-cell office:value-type="string" table:style-name="ce1">
            <text:p>EQUITALIA NORD S.P.A.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09" table:style-name="ce4">
            <text:p>3,09</text:p>
          </table:table-cell>
          <table:table-cell office:value-type="string" table:style-name="ce1">
            <text:p>31/08/2017</text:p>
          </table:table-cell>
          <table:table-cell office:value-type="float" office:value="3071" table:style-name="ce3">
            <text:p>3071</text:p>
          </table:table-cell>
          <table:table-cell office:value-type="string" table:style-name="ce1">
            <text:p>COMPENSO CONCESSIONARIO PER RISCOSSIONE I.C.I. ACCERTAMENTI D' UFFICIO - ISR 2245</text:p>
          </table:table-cell>
          <table:table-cell office:value-type="string" table:style-name="ce1">
            <text:p>EQUITALIA NORD S.P.A.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27" table:style-name="ce4">
            <text:p>2,27</text:p>
          </table:table-cell>
          <table:table-cell office:value-type="string" table:style-name="ce1">
            <text:p>31/08/2017</text:p>
          </table:table-cell>
          <table:table-cell office:value-type="float" office:value="3072" table:style-name="ce3">
            <text:p>3072</text:p>
          </table:table-cell>
          <table:table-cell office:value-type="string" table:style-name="ce1">
            <text:p>COMPENSO CONCESSIONARIO RISCOSSIONI ICI DA RECUPERO EVASIONE ANNO 2007 - ISR 2443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31/08/2017</text:p>
          </table:table-cell>
          <table:table-cell office:value-type="float" office:value="3073" table:style-name="ce3">
            <text:p>3073</text:p>
          </table:table-cell>
          <table:table-cell office:value-type="string" table:style-name="ce1">
            <text:p>COMPENSO AL CONCESSIONARIO PER CONTROLLI ANNO 2011 - ISR 2597</text:p>
          </table:table-cell>
          <table:table-cell office:value-type="string" table:style-name="ce1">
            <text:p>EQUITALIA CENTRO - MASSA CARRAR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5.39" table:style-name="ce4">
            <text:p>15,39</text:p>
          </table:table-cell>
          <table:table-cell office:value-type="string" table:style-name="ce1">
            <text:p>31/08/2017</text:p>
          </table:table-cell>
          <table:table-cell office:value-type="float" office:value="3074" table:style-name="ce3">
            <text:p>3074</text:p>
          </table:table-cell>
          <table:table-cell office:value-type="string" table:style-name="ce1">
            <text:p>COMPENSO AL CONCESSIONARIO PER CONTROLLI ANNO 2011 - ISR 2886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66" table:style-name="ce4">
            <text:p>4,66</text:p>
          </table:table-cell>
          <table:table-cell office:value-type="string" table:style-name="ce1">
            <text:p>31/08/2017</text:p>
          </table:table-cell>
          <table:table-cell office:value-type="float" office:value="3075" table:style-name="ce3">
            <text:p>3075</text:p>
          </table:table-cell>
          <table:table-cell office:value-type="string" table:style-name="ce1">
            <text:p>COMPENSO CONCESSIONARIO PER RECUPERO EVASIONE ANNO 2009 - ISR 3044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5.05" table:style-name="ce4">
            <text:p>15,05</text:p>
          </table:table-cell>
          <table:table-cell office:value-type="string" table:style-name="ce1">
            <text:p>31/08/2017</text:p>
          </table:table-cell>
          <table:table-cell office:value-type="float" office:value="3076" table:style-name="ce3">
            <text:p>3076</text:p>
          </table:table-cell>
          <table:table-cell office:value-type="string" table:style-name="ce1">
            <text:p>COMPENSO CONCESSIONARIO RISCOSSIONI ICI DA RECUPERO EVASIONE ANNO 2007 - - ISR 3367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31/08/2017</text:p>
          </table:table-cell>
          <table:table-cell office:value-type="float" office:value="3077" table:style-name="ce3">
            <text:p>3077</text:p>
          </table:table-cell>
          <table:table-cell office:value-type="string" table:style-name="ce1">
            <text:p>COMPENSO AL CONCESSIONARIO PER CONTROLLI ANNO 2011 - - ISR 3368</text:p>
          </table:table-cell>
          <table:table-cell office:value-type="string" table:style-name="ce1">
            <text:p>EQUITALIA CENTRO - MASSA CARRAR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31/08/2017</text:p>
          </table:table-cell>
          <table:table-cell office:value-type="float" office:value="3078" table:style-name="ce3">
            <text:p>3078</text:p>
          </table:table-cell>
          <table:table-cell office:value-type="string" table:style-name="ce1">
            <text:p>COMPENSO CONCESSIONARIO PER RECUPERO EVASIONE - - ISR 2598</text:p>
          </table:table-cell>
          <table:table-cell office:value-type="string" table:style-name="ce1">
            <text:p>EQUITALIA NORD S.P.A.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31/08/2017</text:p>
          </table:table-cell>
          <table:table-cell office:value-type="float" office:value="3079" table:style-name="ce3">
            <text:p>3079</text:p>
          </table:table-cell>
          <table:table-cell office:value-type="string" table:style-name="ce1">
            <text:p>COMPENSO CONCESSIONARIO PER RISCOSSIONE I.C.I. ACCERTAMENTI D' UFFICIO - - ISR 2559</text:p>
          </table:table-cell>
          <table:table-cell office:value-type="string" table:style-name="ce1">
            <text:p>EQUITALIA NORD S.P.A.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21" table:style-name="ce4">
            <text:p>3,21</text:p>
          </table:table-cell>
          <table:table-cell office:value-type="string" table:style-name="ce1">
            <text:p>31/08/2017</text:p>
          </table:table-cell>
          <table:table-cell office:value-type="float" office:value="3080" table:style-name="ce3">
            <text:p>3080</text:p>
          </table:table-cell>
          <table:table-cell office:value-type="string" table:style-name="ce1">
            <text:p>COMPENSO CONCESSIONARIO PER RECUPERO EVASIONE - - ISR 2887</text:p>
          </table:table-cell>
          <table:table-cell office:value-type="string" table:style-name="ce1">
            <text:p>EQUITALIA NORD S.P.A.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3" table:style-name="ce4">
            <text:p>0,13</text:p>
          </table:table-cell>
          <table:table-cell office:value-type="string" table:style-name="ce1">
            <text:p>31/08/2017</text:p>
          </table:table-cell>
          <table:table-cell office:value-type="float" office:value="3081" table:style-name="ce3">
            <text:p>3081</text:p>
          </table:table-cell>
          <table:table-cell office:value-type="string" table:style-name="ce1">
            <text:p>COMPENSO AL CONCESSIONARIO PER CONTROLLI ANNO 2011 -- ISR 3045</text:p>
          </table:table-cell>
          <table:table-cell office:value-type="string" table:style-name="ce1">
            <text:p>EQUITALIA ESATRI SPA - CONC.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31/08/2017</text:p>
          </table:table-cell>
          <table:table-cell office:value-type="float" office:value="3082" table:style-name="ce3">
            <text:p>3082</text:p>
          </table:table-cell>
          <table:table-cell office:value-type="string" table:style-name="ce1">
            <text:p>COMPENSO AL CONCESSIONARIO PER CONTROLLI ANNO 2011 - <text:s/>- ISR 3369</text:p>
          </table:table-cell>
          <table:table-cell office:value-type="string" table:style-name="ce1">
            <text:p>EQUITALIA NORD S.P.A.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21" table:style-name="ce4">
            <text:p>3,21</text:p>
          </table:table-cell>
          <table:table-cell office:value-type="string" table:style-name="ce1">
            <text:p>31/08/2017</text:p>
          </table:table-cell>
          <table:table-cell office:value-type="float" office:value="3083" table:style-name="ce3">
            <text:p>3083</text:p>
          </table:table-cell>
          <table:table-cell office:value-type="string" table:style-name="ce1">
            <text:p>COMPENSO CONCESSIONARIO PER RECUPERO EVASIONE - ISR 3526</text:p>
          </table:table-cell>
          <table:table-cell office:value-type="string" table:style-name="ce1">
            <text:p>EQUITALIA NORD S.P.A.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33" table:style-name="ce4">
            <text:p>2,33</text:p>
          </table:table-cell>
          <table:table-cell office:value-type="string" table:style-name="ce1">
            <text:p>31/08/2017</text:p>
          </table:table-cell>
          <table:table-cell office:value-type="float" office:value="3084" table:style-name="ce3">
            <text:p>3084</text:p>
          </table:table-cell>
          <table:table-cell office:value-type="string" table:style-name="ce1">
            <text:p>COMPENSO CONCESSIONARIO RISCOSSIONI ICI DA RECUPERO EVASIONE ANNO 2007 - ISR 3527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2" table:style-name="ce4">
            <text:p>4,20</text:p>
          </table:table-cell>
          <table:table-cell office:value-type="string" table:style-name="ce1">
            <text:p>31/08/2017</text:p>
          </table:table-cell>
          <table:table-cell office:value-type="float" office:value="3085" table:style-name="ce3">
            <text:p>3085</text:p>
          </table:table-cell>
          <table:table-cell office:value-type="string" table:style-name="ce1">
            <text:p>COMPENSO AL CONCESSIONARIO PER CONTROLLI ANNO 2011 - <text:s/>- ISR 3680</text:p>
          </table:table-cell>
          <table:table-cell office:value-type="string" table:style-name="ce1">
            <text:p>EQUITALIA NORD S.P.A. VARES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4000000000000001" table:style-name="ce4">
            <text:p>1,40</text:p>
          </table:table-cell>
          <table:table-cell office:value-type="string" table:style-name="ce1">
            <text:p>31/08/2017</text:p>
          </table:table-cell>
          <table:table-cell office:value-type="float" office:value="3086" table:style-name="ce3">
            <text:p>3086</text:p>
          </table:table-cell>
          <table:table-cell office:value-type="string" table:style-name="ce1">
            <text:p>COMPENSO CONCESSIONARIO PER RECUPERO EVASIONE ANNO 2009 -- ISR 2596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33" table:style-name="ce4">
            <text:p>1,33</text:p>
          </table:table-cell>
          <table:table-cell office:value-type="string" table:style-name="ce1">
            <text:p>31/08/2017</text:p>
          </table:table-cell>
          <table:table-cell office:value-type="float" office:value="3087" table:style-name="ce3">
            <text:p>3087</text:p>
          </table:table-cell>
          <table:table-cell office:value-type="string" table:style-name="ce1">
            <text:p>COMPENSO CONCESSIONARIO PER RECUPERO EVASIONE ANNO 2009 -- ISR 2596</text:p>
          </table:table-cell>
          <table:table-cell office:value-type="string" table:style-name="ce1">
            <text:p>EQUITALIA NORD S.P.A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946.74" table:style-name="ce4">
            <text:p>946,74</text:p>
          </table:table-cell>
          <table:table-cell office:value-type="string" table:style-name="ce1">
            <text:p>05/09/2017</text:p>
          </table:table-cell>
          <table:table-cell office:value-type="float" office:value="3097" table:style-name="ce3">
            <text:p>3097</text:p>
          </table:table-cell>
          <table:table-cell office:value-type="string" table:style-name="ce1">
            <text:p>CIG Z981C10AD9 - S/FATTURA 1926 DEL 10/7/2017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20.39" table:style-name="ce4">
            <text:p>420,39</text:p>
          </table:table-cell>
          <table:table-cell office:value-type="string" table:style-name="ce1">
            <text:p>05/09/2017</text:p>
          </table:table-cell>
          <table:table-cell office:value-type="float" office:value="3098" table:style-name="ce3">
            <text:p>3098</text:p>
          </table:table-cell>
          <table:table-cell office:value-type="string" table:style-name="ce1">
            <text:p>CIG Z981C10AD9 - S/FATTURA 1926 DEL 10/7/2017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8.72" table:style-name="ce4">
            <text:p>38,72</text:p>
          </table:table-cell>
          <table:table-cell office:value-type="string" table:style-name="ce1">
            <text:p>05/09/2017</text:p>
          </table:table-cell>
          <table:table-cell office:value-type="float" office:value="3099" table:style-name="ce3">
            <text:p>3099</text:p>
          </table:table-cell>
          <table:table-cell office:value-type="string" table:style-name="ce1">
            <text:p>CIG Z981C10AD9 - S/FATTURA 1926 DEL 10/7/2017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25.84" table:style-name="ce4">
            <text:p>525,84</text:p>
          </table:table-cell>
          <table:table-cell office:value-type="string" table:style-name="ce1">
            <text:p>20/09/2017</text:p>
          </table:table-cell>
          <table:table-cell office:value-type="float" office:value="3530" table:style-name="ce3">
            <text:p>3530</text:p>
          </table:table-cell>
          <table:table-cell office:value-type="string" table:style-name="ce1">
            <text:p>CIG Z981C10AD9 - C/fattura 2488 del 10/8/17SERVIZIO ACCERTAMENTO E RISCOSSIONE ICP -DD.AA. E SERVIZIO AFFISSIONI <text:s/>LUGL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54.92000000000002" table:style-name="ce4">
            <text:p>254,92</text:p>
          </table:table-cell>
          <table:table-cell office:value-type="string" table:style-name="ce1">
            <text:p>20/09/2017</text:p>
          </table:table-cell>
          <table:table-cell office:value-type="float" office:value="3531" table:style-name="ce3">
            <text:p>3531</text:p>
          </table:table-cell>
          <table:table-cell office:value-type="string" table:style-name="ce1">
            <text:p>CIG Z981C10AD9 - s/fattura 2488 del 10/8/17SERVIZIO ACCERTAMENTO E RISCOSSIONE ICP -DD.AA. E SERVIZIO AFFISSIONI <text:s/>LUGL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5" table:style-name="ce4">
            <text:p>55,00</text:p>
          </table:table-cell>
          <table:table-cell office:value-type="string" table:style-name="ce1">
            <text:p>20/09/2017</text:p>
          </table:table-cell>
          <table:table-cell office:value-type="float" office:value="3532" table:style-name="ce3">
            <text:p>3532</text:p>
          </table:table-cell>
          <table:table-cell office:value-type="string" table:style-name="ce1">
            <text:p>CIG Z981C10AD9 - s/fattura 2488 del 10/8/17SERVIZIO ACCERTAMENTO E RISCOSSIONE ICP -DD.AA. E SERVIZIO AFFISSIONI <text:s/>LUGL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19.12" table:style-name="ce4">
            <text:p>119,12</text:p>
          </table:table-cell>
          <table:table-cell office:value-type="string" table:style-name="ce1">
            <text:p>20/09/2017</text:p>
          </table:table-cell>
          <table:table-cell office:value-type="float" office:value="3533" table:style-name="ce3">
            <text:p>3533</text:p>
          </table:table-cell>
          <table:table-cell office:value-type="string" table:style-name="ce1">
            <text:p>CIG Z981C10AD9 S FATTURA 1925 DEL 10/7/17 AGGIO SU IMPOSTA PUBBLICITA' PERMANENTE ARRETRATI INCASSATI GIUGN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6.21" table:style-name="ce4">
            <text:p>26,21</text:p>
          </table:table-cell>
          <table:table-cell office:value-type="string" table:style-name="ce1">
            <text:p>20/09/2017</text:p>
          </table:table-cell>
          <table:table-cell office:value-type="float" office:value="3534" table:style-name="ce3">
            <text:p>3534</text:p>
          </table:table-cell>
          <table:table-cell office:value-type="string" table:style-name="ce1">
            <text:p>CIG Z981C10AD9 S FATTURA 1925 DEL 10/7/17 AGGIO SU IMPOSTA PUBBLICITA' PERMANENTE ARRETRATI INCASSATI GIUGN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28.57" table:style-name="ce4">
            <text:p>228,57</text:p>
          </table:table-cell>
          <table:table-cell office:value-type="string" table:style-name="ce1">
            <text:p>20/09/2017</text:p>
          </table:table-cell>
          <table:table-cell office:value-type="float" office:value="3535" table:style-name="ce3">
            <text:p>3535</text:p>
          </table:table-cell>
          <table:table-cell office:value-type="string" table:style-name="ce1">
            <text:p>CIG Z981C10AD9 S/FATTURA 570 10/4/17 AGGIO SU IMPOSTA PUBBLICITA' PERMANENTE ARRETRATI INCASSATI MARZ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18.99000000000001" table:style-name="ce4">
            <text:p>118,99</text:p>
          </table:table-cell>
          <table:table-cell office:value-type="string" table:style-name="ce1">
            <text:p>20/09/2017</text:p>
          </table:table-cell>
          <table:table-cell office:value-type="float" office:value="3536" table:style-name="ce3">
            <text:p>3536</text:p>
          </table:table-cell>
          <table:table-cell office:value-type="string" table:style-name="ce1">
            <text:p>CIG Z981C10AD9 S FATTURA 1567 13/6/17 - AGGIO SU IMPOSTA PUBBLICITA' PERMANENTE ARRETRATI INCASSATI MAGGIO 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21.96000000000001" table:style-name="ce4">
            <text:p>121,96</text:p>
          </table:table-cell>
          <table:table-cell office:value-type="string" table:style-name="ce1">
            <text:p>20/09/2017</text:p>
          </table:table-cell>
          <table:table-cell office:value-type="float" office:value="3537" table:style-name="ce3">
            <text:p>3537</text:p>
          </table:table-cell>
          <table:table-cell office:value-type="string" table:style-name="ce1">
            <text:p>CIG Z981C10AD9 S FATTURA 2489 10/8/17 AGGIO SU IMPOSTA PUBBLICITA' PERMANENTE ARRETRATI INCASSATI LUGLIO <text:s/>2017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0300000000000002" table:style-name="ce4">
            <text:p>3,03</text:p>
          </table:table-cell>
          <table:table-cell office:value-type="string" table:style-name="ce1">
            <text:p>25/09/2017</text:p>
          </table:table-cell>
          <table:table-cell office:value-type="float" office:value="3564" table:style-name="ce3">
            <text:p>3564</text:p>
          </table:table-cell>
          <table:table-cell office:value-type="string" table:style-name="ce1">
            <text:p>ISR 4021 COMPENSO AL CONCESSIONARIO PER CONTROLLI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1.290000000000001" table:style-name="ce4">
            <text:p>11,29</text:p>
          </table:table-cell>
          <table:table-cell office:value-type="string" table:style-name="ce1">
            <text:p>25/09/2017</text:p>
          </table:table-cell>
          <table:table-cell office:value-type="float" office:value="3565" table:style-name="ce3">
            <text:p>3565</text:p>
          </table:table-cell>
          <table:table-cell office:value-type="string" table:style-name="ce1">
            <text:p>ISR 4021 COMPENSO AL CONCESSIONARIO PER CONTROLLI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91" table:style-name="ce4">
            <text:p>2,91</text:p>
          </table:table-cell>
          <table:table-cell office:value-type="string" table:style-name="ce1">
            <text:p>25/09/2017</text:p>
          </table:table-cell>
          <table:table-cell office:value-type="float" office:value="3566" table:style-name="ce3">
            <text:p>3566</text:p>
          </table:table-cell>
          <table:table-cell office:value-type="string" table:style-name="ce1">
            <text:p>ISR 4021 COMPENSO AL CONCESSIONARIO PER CONTROLLI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" table:style-name="ce4">
            <text:p>2,50</text:p>
          </table:table-cell>
          <table:table-cell office:value-type="string" table:style-name="ce1">
            <text:p>25/09/2017</text:p>
          </table:table-cell>
          <table:table-cell office:value-type="float" office:value="3567" table:style-name="ce3">
            <text:p>3567</text:p>
          </table:table-cell>
          <table:table-cell office:value-type="string" table:style-name="ce1">
            <text:p>ISR 4021 COMPENSO AL CONCESSIONARIO PER CONTROLLI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300000000000002" table:style-name="ce4">
            <text:p>2,53</text:p>
          </table:table-cell>
          <table:table-cell office:value-type="string" table:style-name="ce1">
            <text:p>25/09/2017</text:p>
          </table:table-cell>
          <table:table-cell office:value-type="float" office:value="3568" table:style-name="ce3">
            <text:p>3568</text:p>
          </table:table-cell>
          <table:table-cell office:value-type="string" table:style-name="ce1">
            <text:p>ISR 4022 COMPENSO AL CONCESSIONARIO PER CONTROLLI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8" table:style-name="ce4">
            <text:p>0,68</text:p>
          </table:table-cell>
          <table:table-cell office:value-type="string" table:style-name="ce1">
            <text:p>25/09/2017</text:p>
          </table:table-cell>
          <table:table-cell office:value-type="float" office:value="3569" table:style-name="ce3">
            <text:p>3569</text:p>
          </table:table-cell>
          <table:table-cell office:value-type="string" table:style-name="ce1">
            <text:p>ISR 4022 COMPENSO AL CONCESSIONARIO PER CONTROLLI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7000000000000003" table:style-name="ce4">
            <text:p>0,47</text:p>
          </table:table-cell>
          <table:table-cell office:value-type="string" table:style-name="ce1">
            <text:p>25/09/2017</text:p>
          </table:table-cell>
          <table:table-cell office:value-type="float" office:value="3570" table:style-name="ce3">
            <text:p>3570</text:p>
          </table:table-cell>
          <table:table-cell office:value-type="string" table:style-name="ce1">
            <text:p>ISR 4023 COMPENSO AL CONCESSIONARIO PER CONTROLLI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53" table:style-name="ce4">
            <text:p>1,53</text:p>
          </table:table-cell>
          <table:table-cell office:value-type="string" table:style-name="ce1">
            <text:p>25/09/2017</text:p>
          </table:table-cell>
          <table:table-cell office:value-type="float" office:value="3571" table:style-name="ce3">
            <text:p>3571</text:p>
          </table:table-cell>
          <table:table-cell office:value-type="string" table:style-name="ce1">
            <text:p>ISR 4023 COMPENSO AL CONCESSIONARIO PER CONTROLLI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9.41" table:style-name="ce4">
            <text:p>9,41</text:p>
          </table:table-cell>
          <table:table-cell office:value-type="string" table:style-name="ce1">
            <text:p>25/09/2017</text:p>
          </table:table-cell>
          <table:table-cell office:value-type="float" office:value="3572" table:style-name="ce3">
            <text:p>3572</text:p>
          </table:table-cell>
          <table:table-cell office:value-type="string" table:style-name="ce1">
            <text:p>ISR 4024 COMPENSO AL CONCESSIONARIO PER CONTROLLI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23" table:style-name="ce4">
            <text:p>3,23</text:p>
          </table:table-cell>
          <table:table-cell office:value-type="string" table:style-name="ce1">
            <text:p>25/09/2017</text:p>
          </table:table-cell>
          <table:table-cell office:value-type="float" office:value="3573" table:style-name="ce3">
            <text:p>3573</text:p>
          </table:table-cell>
          <table:table-cell office:value-type="string" table:style-name="ce1">
            <text:p>ISR 4026 COMPENSO AL CONCESSIONARIO PER CONTROLLI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34" table:style-name="ce4">
            <text:p>1,34</text:p>
          </table:table-cell>
          <table:table-cell office:value-type="string" table:style-name="ce1">
            <text:p>26/09/2017</text:p>
          </table:table-cell>
          <table:table-cell office:value-type="float" office:value="3574" table:style-name="ce3">
            <text:p>3574</text:p>
          </table:table-cell>
          <table:table-cell office:value-type="string" table:style-name="ce1">
            <text:p>ISR 4031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83.23" table:style-name="ce4">
            <text:p>383,23</text:p>
          </table:table-cell>
          <table:table-cell office:value-type="string" table:style-name="ce1">
            <text:p>26/09/2017</text:p>
          </table:table-cell>
          <table:table-cell office:value-type="float" office:value="3575" table:style-name="ce3">
            <text:p>3575</text:p>
          </table:table-cell>
          <table:table-cell office:value-type="string" table:style-name="ce1">
            <text:p>ISR 4031 COMPENSO CONCESSIONARIO PER RISCOSSIONE I.C.I.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6.37" table:style-name="ce4">
            <text:p>26,37</text:p>
          </table:table-cell>
          <table:table-cell office:value-type="string" table:style-name="ce1">
            <text:p>26/09/2017</text:p>
          </table:table-cell>
          <table:table-cell office:value-type="float" office:value="3576" table:style-name="ce3">
            <text:p>3576</text:p>
          </table:table-cell>
          <table:table-cell office:value-type="string" table:style-name="ce1">
            <text:p>ISR 4031 COMPENSO RISCOSSIONE IC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93" table:style-name="ce4">
            <text:p>5,93</text:p>
          </table:table-cell>
          <table:table-cell office:value-type="string" table:style-name="ce1">
            <text:p>26/09/2017</text:p>
          </table:table-cell>
          <table:table-cell office:value-type="float" office:value="3577" table:style-name="ce3">
            <text:p>3577</text:p>
          </table:table-cell>
          <table:table-cell office:value-type="string" table:style-name="ce1">
            <text:p>ISR 4031 COMPENSO RISCOSSIONE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3" table:style-name="ce4">
            <text:p>13,00</text:p>
          </table:table-cell>
          <table:table-cell office:value-type="string" table:style-name="ce1">
            <text:p>26/09/2017</text:p>
          </table:table-cell>
          <table:table-cell office:value-type="float" office:value="3578" table:style-name="ce3">
            <text:p>3578</text:p>
          </table:table-cell>
          <table:table-cell office:value-type="string" table:style-name="ce1">
            <text:p>ISR 4032 COMPENSO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13" table:style-name="ce4">
            <text:p>7,13</text:p>
          </table:table-cell>
          <table:table-cell office:value-type="string" table:style-name="ce1">
            <text:p>26/09/2017</text:p>
          </table:table-cell>
          <table:table-cell office:value-type="float" office:value="3579" table:style-name="ce3">
            <text:p>3579</text:p>
          </table:table-cell>
          <table:table-cell office:value-type="string" table:style-name="ce1">
            <text:p>ISR 4032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6" table:style-name="ce4">
            <text:p>0,16</text:p>
          </table:table-cell>
          <table:table-cell office:value-type="string" table:style-name="ce1">
            <text:p>26/09/2017</text:p>
          </table:table-cell>
          <table:table-cell office:value-type="float" office:value="3580" table:style-name="ce3">
            <text:p>3580</text:p>
          </table:table-cell>
          <table:table-cell office:value-type="string" table:style-name="ce1">
            <text:p>ISR 4032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26/09/2017</text:p>
          </table:table-cell>
          <table:table-cell office:value-type="float" office:value="3581" table:style-name="ce3">
            <text:p>3581</text:p>
          </table:table-cell>
          <table:table-cell office:value-type="string" table:style-name="ce1">
            <text:p>ISR 4032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20.52" table:style-name="ce4">
            <text:p>120,52</text:p>
          </table:table-cell>
          <table:table-cell office:value-type="string" table:style-name="ce1">
            <text:p>26/09/2017</text:p>
          </table:table-cell>
          <table:table-cell office:value-type="float" office:value="3582" table:style-name="ce3">
            <text:p>3582</text:p>
          </table:table-cell>
          <table:table-cell office:value-type="string" table:style-name="ce1">
            <text:p>ISR 4032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9.41" table:style-name="ce4">
            <text:p>109,41</text:p>
          </table:table-cell>
          <table:table-cell office:value-type="string" table:style-name="ce1">
            <text:p>26/09/2017</text:p>
          </table:table-cell>
          <table:table-cell office:value-type="float" office:value="3583" table:style-name="ce3">
            <text:p>3583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5.71" table:style-name="ce4">
            <text:p>15,71</text:p>
          </table:table-cell>
          <table:table-cell office:value-type="string" table:style-name="ce1">
            <text:p>26/09/2017</text:p>
          </table:table-cell>
          <table:table-cell office:value-type="float" office:value="3584" table:style-name="ce3">
            <text:p>3584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8.51" table:style-name="ce4">
            <text:p>38,51</text:p>
          </table:table-cell>
          <table:table-cell office:value-type="string" table:style-name="ce1">
            <text:p>26/09/2017</text:p>
          </table:table-cell>
          <table:table-cell office:value-type="float" office:value="3585" table:style-name="ce3">
            <text:p>3585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29" table:style-name="ce4">
            <text:p>1,29</text:p>
          </table:table-cell>
          <table:table-cell office:value-type="string" table:style-name="ce1">
            <text:p>26/09/2017</text:p>
          </table:table-cell>
          <table:table-cell office:value-type="float" office:value="3586" table:style-name="ce3">
            <text:p>3586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48" table:style-name="ce4">
            <text:p>7,48</text:p>
          </table:table-cell>
          <table:table-cell office:value-type="string" table:style-name="ce1">
            <text:p>26/09/2017</text:p>
          </table:table-cell>
          <table:table-cell office:value-type="float" office:value="3587" table:style-name="ce3">
            <text:p>3587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8.19" table:style-name="ce4">
            <text:p>8,19</text:p>
          </table:table-cell>
          <table:table-cell office:value-type="string" table:style-name="ce1">
            <text:p>26/09/2017</text:p>
          </table:table-cell>
          <table:table-cell office:value-type="float" office:value="3588" table:style-name="ce3">
            <text:p>3588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37" table:style-name="ce4">
            <text:p>2,37</text:p>
          </table:table-cell>
          <table:table-cell office:value-type="string" table:style-name="ce1">
            <text:p>26/09/2017</text:p>
          </table:table-cell>
          <table:table-cell office:value-type="float" office:value="3589" table:style-name="ce3">
            <text:p>3589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0.54" table:style-name="ce4">
            <text:p>30,54</text:p>
          </table:table-cell>
          <table:table-cell office:value-type="string" table:style-name="ce1">
            <text:p>26/09/2017</text:p>
          </table:table-cell>
          <table:table-cell office:value-type="float" office:value="3590" table:style-name="ce3">
            <text:p>3590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06.64" table:style-name="ce4">
            <text:p>306,64</text:p>
          </table:table-cell>
          <table:table-cell office:value-type="string" table:style-name="ce1">
            <text:p>26/09/2017</text:p>
          </table:table-cell>
          <table:table-cell office:value-type="float" office:value="3591" table:style-name="ce3">
            <text:p>3591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81.650000000000006" table:style-name="ce4">
            <text:p>81,65</text:p>
          </table:table-cell>
          <table:table-cell office:value-type="string" table:style-name="ce1">
            <text:p>26/09/2017</text:p>
          </table:table-cell>
          <table:table-cell office:value-type="float" office:value="3592" table:style-name="ce3">
            <text:p>3592</text:p>
          </table:table-cell>
          <table:table-cell office:value-type="string" table:style-name="ce1">
            <text:p>ISR 4089 COMPENSO AL CONCESSIONARIO PER CONTROLLI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62" table:style-name="ce4">
            <text:p>1,62</text:p>
          </table:table-cell>
          <table:table-cell office:value-type="string" table:style-name="ce1">
            <text:p>26/09/2017</text:p>
          </table:table-cell>
          <table:table-cell office:value-type="float" office:value="3593" table:style-name="ce3">
            <text:p>3593</text:p>
          </table:table-cell>
          <table:table-cell office:value-type="string" table:style-name="ce1">
            <text:p>ISR 4026 COMPENSO AL CONCESSIONARIO PER CONTROLLI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93" table:style-name="ce4">
            <text:p>0,93</text:p>
          </table:table-cell>
          <table:table-cell office:value-type="string" table:style-name="ce1">
            <text:p>14/11/2017</text:p>
          </table:table-cell>
          <table:table-cell office:value-type="float" office:value="4547" table:style-name="ce3">
            <text:p>4547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14/11/2017</text:p>
          </table:table-cell>
          <table:table-cell office:value-type="float" office:value="4548" table:style-name="ce3">
            <text:p>4548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04" table:style-name="ce4">
            <text:p>1,04</text:p>
          </table:table-cell>
          <table:table-cell office:value-type="string" table:style-name="ce1">
            <text:p>14/11/2017</text:p>
          </table:table-cell>
          <table:table-cell office:value-type="float" office:value="4549" table:style-name="ce3">
            <text:p>4549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1">
            <text:p>14/11/2017</text:p>
          </table:table-cell>
          <table:table-cell office:value-type="float" office:value="4550" table:style-name="ce3">
            <text:p>4550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14/11/2017</text:p>
          </table:table-cell>
          <table:table-cell office:value-type="float" office:value="4551" table:style-name="ce3">
            <text:p>4551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79" table:style-name="ce4">
            <text:p>1,79</text:p>
          </table:table-cell>
          <table:table-cell office:value-type="string" table:style-name="ce1">
            <text:p>14/11/2017</text:p>
          </table:table-cell>
          <table:table-cell office:value-type="float" office:value="4552" table:style-name="ce3">
            <text:p>4552</text:p>
          </table:table-cell>
          <table:table-cell office:value-type="string" table:style-name="ce1">
            <text:p>COMPENSO CONCESSIONARIO PER RECUPERO EVASIONE -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14/11/2017</text:p>
          </table:table-cell>
          <table:table-cell office:value-type="float" office:value="4553" table:style-name="ce3">
            <text:p>4553</text:p>
          </table:table-cell>
          <table:table-cell office:value-type="string" table:style-name="ce1">
            <text:p>COMPENSO AL CONCESSIONARIO PER CONTROLLI ANNO 2011 -+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47" table:style-name="ce4">
            <text:p>7,47</text:p>
          </table:table-cell>
          <table:table-cell office:value-type="string" table:style-name="ce1">
            <text:p>14/11/2017</text:p>
          </table:table-cell>
          <table:table-cell office:value-type="float" office:value="4554" table:style-name="ce3">
            <text:p>4554</text:p>
          </table:table-cell>
          <table:table-cell office:value-type="string" table:style-name="ce1">
            <text:p>COMPENSO AL CONCESSIONARIO PER CONTROLLI</text:p>
          </table:table-cell>
          <table:table-cell office:value-type="string" table:style-name="ce1">
            <text:p>AGENZIA DELLE ENTRATE - PAR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38" table:style-name="ce4">
            <text:p>0,38</text:p>
          </table:table-cell>
          <table:table-cell office:value-type="string" table:style-name="ce1">
            <text:p>14/11/2017</text:p>
          </table:table-cell>
          <table:table-cell office:value-type="float" office:value="4555" table:style-name="ce3">
            <text:p>4555</text:p>
          </table:table-cell>
          <table:table-cell office:value-type="string" table:style-name="ce1">
            <text:p>COMPENSO CONCESSIONARIO RISCOSSIONI ICI DA RECUPERO EVASIONE</text:p>
          </table:table-cell>
          <table:table-cell office:value-type="string" table:style-name="ce1">
            <text:p>AGENZIA DELLE ENTRATE - VARES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4.25" table:style-name="ce4">
            <text:p>14,25</text:p>
          </table:table-cell>
          <table:table-cell office:value-type="string" table:style-name="ce1">
            <text:p>14/11/2017</text:p>
          </table:table-cell>
          <table:table-cell office:value-type="float" office:value="4556" table:style-name="ce3">
            <text:p>4556</text:p>
          </table:table-cell>
          <table:table-cell office:value-type="string" table:style-name="ce1">
            <text:p>COMPENSO CONCESSIONARIO RISCOSSIONI ICI DA RECUPERO EVASIONE</text:p>
          </table:table-cell>
          <table:table-cell office:value-type="string" table:style-name="ce1">
            <text:p>AGENZIA DELLE ENTRATE - VARES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1.78" table:style-name="ce4">
            <text:p>11,78</text:p>
          </table:table-cell>
          <table:table-cell office:value-type="string" table:style-name="ce1">
            <text:p>14/11/2017</text:p>
          </table:table-cell>
          <table:table-cell office:value-type="float" office:value="4557" table:style-name="ce3">
            <text:p>4557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1500000000000004" table:style-name="ce4">
            <text:p>4,15</text:p>
          </table:table-cell>
          <table:table-cell office:value-type="string" table:style-name="ce1">
            <text:p>14/11/2017</text:p>
          </table:table-cell>
          <table:table-cell office:value-type="float" office:value="4558" table:style-name="ce3">
            <text:p>4558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9.89" table:style-name="ce4">
            <text:p>9,89</text:p>
          </table:table-cell>
          <table:table-cell office:value-type="string" table:style-name="ce1">
            <text:p>14/11/2017</text:p>
          </table:table-cell>
          <table:table-cell office:value-type="float" office:value="4559" table:style-name="ce3">
            <text:p>4559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6300000000000001" table:style-name="ce4">
            <text:p>1,63</text:p>
          </table:table-cell>
          <table:table-cell office:value-type="string" table:style-name="ce1">
            <text:p>14/11/2017</text:p>
          </table:table-cell>
          <table:table-cell office:value-type="float" office:value="4560" table:style-name="ce3">
            <text:p>4560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8" table:style-name="ce4">
            <text:p>5,80</text:p>
          </table:table-cell>
          <table:table-cell office:value-type="string" table:style-name="ce1">
            <text:p>14/11/2017</text:p>
          </table:table-cell>
          <table:table-cell office:value-type="float" office:value="4561" table:style-name="ce3">
            <text:p>4561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48" table:style-name="ce4">
            <text:p>18,48</text:p>
          </table:table-cell>
          <table:table-cell office:value-type="string" table:style-name="ce1">
            <text:p>14/11/2017</text:p>
          </table:table-cell>
          <table:table-cell office:value-type="float" office:value="4562" table:style-name="ce3">
            <text:p>4562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1000000000000003" table:style-name="ce4">
            <text:p>0,41</text:p>
          </table:table-cell>
          <table:table-cell office:value-type="string" table:style-name="ce1">
            <text:p>14/11/2017</text:p>
          </table:table-cell>
          <table:table-cell office:value-type="float" office:value="4563" table:style-name="ce3">
            <text:p>4563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68" table:style-name="ce4">
            <text:p>3,68</text:p>
          </table:table-cell>
          <table:table-cell office:value-type="string" table:style-name="ce1">
            <text:p>14/11/2017</text:p>
          </table:table-cell>
          <table:table-cell office:value-type="float" office:value="4564" table:style-name="ce3">
            <text:p>4564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14/11/2017</text:p>
          </table:table-cell>
          <table:table-cell office:value-type="float" office:value="4565" table:style-name="ce3">
            <text:p>4565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6" table:style-name="ce4">
            <text:p>0,26</text:p>
          </table:table-cell>
          <table:table-cell office:value-type="string" table:style-name="ce1">
            <text:p>14/11/2017</text:p>
          </table:table-cell>
          <table:table-cell office:value-type="float" office:value="4566" table:style-name="ce3">
            <text:p>4566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1.18" table:style-name="ce4">
            <text:p>21,18</text:p>
          </table:table-cell>
          <table:table-cell office:value-type="string" table:style-name="ce1">
            <text:p>14/11/2017</text:p>
          </table:table-cell>
          <table:table-cell office:value-type="float" office:value="4567" table:style-name="ce3">
            <text:p>4567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95" table:style-name="ce4">
            <text:p>2,95</text:p>
          </table:table-cell>
          <table:table-cell office:value-type="string" table:style-name="ce1">
            <text:p>14/11/2017</text:p>
          </table:table-cell>
          <table:table-cell office:value-type="float" office:value="4568" table:style-name="ce3">
            <text:p>4568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TREN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14/11/2017</text:p>
          </table:table-cell>
          <table:table-cell office:value-type="float" office:value="4569" table:style-name="ce3">
            <text:p>4569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4" table:style-name="ce4">
            <text:p>2,40</text:p>
          </table:table-cell>
          <table:table-cell office:value-type="string" table:style-name="ce1">
            <text:p>14/11/2017</text:p>
          </table:table-cell>
          <table:table-cell office:value-type="float" office:value="4570" table:style-name="ce3">
            <text:p>4570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.67" table:style-name="ce4">
            <text:p>6,67</text:p>
          </table:table-cell>
          <table:table-cell office:value-type="string" table:style-name="ce1">
            <text:p>14/11/2017</text:p>
          </table:table-cell>
          <table:table-cell office:value-type="float" office:value="4571" table:style-name="ce3">
            <text:p>4571</text:p>
          </table:table-cell>
          <table:table-cell office:value-type="string" table:style-name="ce1">
            <text:p>COMPENSO AL CONCESSIONARIO PER CONTROLLI ANNO 2011 -</text:p>
          </table:table-cell>
          <table:table-cell office:value-type="string" table:style-name="ce1">
            <text:p>AGENZIA DELLE ENTRATE - PAR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14/11/2017</text:p>
          </table:table-cell>
          <table:table-cell office:value-type="float" office:value="4572" table:style-name="ce3">
            <text:p>4572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300000000000002" table:style-name="ce4">
            <text:p>2,53</text:p>
          </table:table-cell>
          <table:table-cell office:value-type="string" table:style-name="ce1">
            <text:p>14/11/2017</text:p>
          </table:table-cell>
          <table:table-cell office:value-type="float" office:value="4573" table:style-name="ce3">
            <text:p>4573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8" table:style-name="ce4">
            <text:p>0,68</text:p>
          </table:table-cell>
          <table:table-cell office:value-type="string" table:style-name="ce1">
            <text:p>14/11/2017</text:p>
          </table:table-cell>
          <table:table-cell office:value-type="float" office:value="4574" table:style-name="ce3">
            <text:p>4574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5500000000000003" table:style-name="ce4">
            <text:p>3,55</text:p>
          </table:table-cell>
          <table:table-cell office:value-type="string" table:style-name="ce1">
            <text:p>14/11/2017</text:p>
          </table:table-cell>
          <table:table-cell office:value-type="float" office:value="4575" table:style-name="ce3">
            <text:p>4575</text:p>
          </table:table-cell>
          <table:table-cell office:value-type="string" table:style-name="ce1">
            <text:p>COMPENSO CONCESSIONARIO RISCOSSIONI ICI DA RECUPERO EVASIONE ANNO 2007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39" table:style-name="ce4">
            <text:p>0,39</text:p>
          </table:table-cell>
          <table:table-cell office:value-type="string" table:style-name="ce1">
            <text:p>14/11/2017</text:p>
          </table:table-cell>
          <table:table-cell office:value-type="float" office:value="4576" table:style-name="ce3">
            <text:p>4576</text:p>
          </table:table-cell>
          <table:table-cell office:value-type="string" table:style-name="ce1">
            <text:p>COMPENSO CONCESSIONARIO RISCOSSIONI ICI DA RECUPERO EVASIONE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02" table:style-name="ce4">
            <text:p>2,02</text:p>
          </table:table-cell>
          <table:table-cell office:value-type="string" table:style-name="ce1">
            <text:p>14/11/2017</text:p>
          </table:table-cell>
          <table:table-cell office:value-type="float" office:value="4577" table:style-name="ce3">
            <text:p>4577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1">
            <text:p>14/11/2017</text:p>
          </table:table-cell>
          <table:table-cell office:value-type="float" office:value="4578" table:style-name="ce3">
            <text:p>4578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1" table:style-name="ce4">
            <text:p>0,61</text:p>
          </table:table-cell>
          <table:table-cell office:value-type="string" table:style-name="ce1">
            <text:p>14/11/2017</text:p>
          </table:table-cell>
          <table:table-cell office:value-type="float" office:value="4579" table:style-name="ce3">
            <text:p>4579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88" table:style-name="ce4">
            <text:p>0,88</text:p>
          </table:table-cell>
          <table:table-cell office:value-type="string" table:style-name="ce1">
            <text:p>14/11/2017</text:p>
          </table:table-cell>
          <table:table-cell office:value-type="float" office:value="4580" table:style-name="ce3">
            <text:p>4580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04" table:style-name="ce4">
            <text:p>1,04</text:p>
          </table:table-cell>
          <table:table-cell office:value-type="string" table:style-name="ce1">
            <text:p>14/11/2017</text:p>
          </table:table-cell>
          <table:table-cell office:value-type="float" office:value="4581" table:style-name="ce3">
            <text:p>4581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9000000000000006" table:style-name="ce4">
            <text:p>0,69</text:p>
          </table:table-cell>
          <table:table-cell office:value-type="string" table:style-name="ce1">
            <text:p>14/11/2017</text:p>
          </table:table-cell>
          <table:table-cell office:value-type="float" office:value="4582" table:style-name="ce3">
            <text:p>4582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6" table:style-name="ce4">
            <text:p>2,56</text:p>
          </table:table-cell>
          <table:table-cell office:value-type="string" table:style-name="ce1">
            <text:p>14/11/2017</text:p>
          </table:table-cell>
          <table:table-cell office:value-type="float" office:value="4583" table:style-name="ce3">
            <text:p>4583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14/11/2017</text:p>
          </table:table-cell>
          <table:table-cell office:value-type="float" office:value="4584" table:style-name="ce3">
            <text:p>4584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3" table:style-name="ce4">
            <text:p>0,13</text:p>
          </table:table-cell>
          <table:table-cell office:value-type="string" table:style-name="ce1">
            <text:p>15/11/2017</text:p>
          </table:table-cell>
          <table:table-cell office:value-type="float" office:value="4585" table:style-name="ce3">
            <text:p>4585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15/11/2017</text:p>
          </table:table-cell>
          <table:table-cell office:value-type="float" office:value="4586" table:style-name="ce3">
            <text:p>4586</text:p>
          </table:table-cell>
          <table:table-cell office:value-type="string" table:style-name="ce1">
            <text:p>COMPENSO CONCESSIONARIO PER RISCOSSIONE I.C.I. ACCERTAMENTI D' UFFICIO - ANNO 2006 - SIOPE 1304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72" table:style-name="ce4">
            <text:p>0,72</text:p>
          </table:table-cell>
          <table:table-cell office:value-type="string" table:style-name="ce1">
            <text:p>15/11/2017</text:p>
          </table:table-cell>
          <table:table-cell office:value-type="float" office:value="4587" table:style-name="ce3">
            <text:p>4587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16" table:style-name="ce4">
            <text:p>5,16</text:p>
          </table:table-cell>
          <table:table-cell office:value-type="string" table:style-name="ce1">
            <text:p>15/11/2017</text:p>
          </table:table-cell>
          <table:table-cell office:value-type="float" office:value="4588" table:style-name="ce3">
            <text:p>4588</text:p>
          </table:table-cell>
          <table:table-cell office:value-type="string" table:style-name="ce1">
            <text:p>COMPENSO RISCOSSIONE RSU RUOLO PRINCIPALE -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83" table:style-name="ce4">
            <text:p>10,83</text:p>
          </table:table-cell>
          <table:table-cell office:value-type="string" table:style-name="ce1">
            <text:p>15/11/2017</text:p>
          </table:table-cell>
          <table:table-cell office:value-type="float" office:value="4589" table:style-name="ce3">
            <text:p>4589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27" table:style-name="ce4">
            <text:p>1,27</text:p>
          </table:table-cell>
          <table:table-cell office:value-type="string" table:style-name="ce1">
            <text:p>15/11/2017</text:p>
          </table:table-cell>
          <table:table-cell office:value-type="float" office:value="4590" table:style-name="ce3">
            <text:p>4590</text:p>
          </table:table-cell>
          <table:table-cell office:value-type="string" table:style-name="ce1">
            <text:p>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" table:style-name="ce4">
            <text:p>0,10</text:p>
          </table:table-cell>
          <table:table-cell office:value-type="string" table:style-name="ce1">
            <text:p>15/11/2017</text:p>
          </table:table-cell>
          <table:table-cell office:value-type="float" office:value="4591" table:style-name="ce3">
            <text:p>4591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6" table:style-name="ce4">
            <text:p>0,16</text:p>
          </table:table-cell>
          <table:table-cell office:value-type="string" table:style-name="ce1">
            <text:p>15/11/2017</text:p>
          </table:table-cell>
          <table:table-cell office:value-type="float" office:value="4592" table:style-name="ce3">
            <text:p>4592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5" table:style-name="ce4">
            <text:p>0,15</text:p>
          </table:table-cell>
          <table:table-cell office:value-type="string" table:style-name="ce1">
            <text:p>15/11/2017</text:p>
          </table:table-cell>
          <table:table-cell office:value-type="float" office:value="4593" table:style-name="ce3">
            <text:p>4593</text:p>
          </table:table-cell>
          <table:table-cell office:value-type="string" table:style-name="ce1">
            <text:p>COMPENSO AL CONCESSIONARIO PER CONTROLLI ANNO 2011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48" table:style-name="ce4">
            <text:p>1,48</text:p>
          </table:table-cell>
          <table:table-cell office:value-type="string" table:style-name="ce1">
            <text:p>15/11/2017</text:p>
          </table:table-cell>
          <table:table-cell office:value-type="float" office:value="4594" table:style-name="ce3">
            <text:p>4594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3" table:style-name="ce4">
            <text:p>0,43</text:p>
          </table:table-cell>
          <table:table-cell office:value-type="string" table:style-name="ce1">
            <text:p>15/11/2017</text:p>
          </table:table-cell>
          <table:table-cell office:value-type="float" office:value="4595" table:style-name="ce3">
            <text:p>4595</text:p>
          </table:table-cell>
          <table:table-cell office:value-type="string" table:style-name="ce1">
            <text:p>COMPENSO CONCESSIONARIO PER RISCOSSIONE I.C.I. ACCERTAMENTI D' UFFICIO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45" table:style-name="ce4">
            <text:p>1,45</text:p>
          </table:table-cell>
          <table:table-cell office:value-type="string" table:style-name="ce1">
            <text:p>15/11/2017</text:p>
          </table:table-cell>
          <table:table-cell office:value-type="float" office:value="4596" table:style-name="ce3">
            <text:p>4596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3" table:style-name="ce4">
            <text:p>0,13</text:p>
          </table:table-cell>
          <table:table-cell office:value-type="string" table:style-name="ce1">
            <text:p>15/11/2017</text:p>
          </table:table-cell>
          <table:table-cell office:value-type="float" office:value="4597" table:style-name="ce3">
            <text:p>4597</text:p>
          </table:table-cell>
          <table:table-cell office:value-type="string" table:style-name="ce1">
            <text:p>COMPENSO CONCESSIONARIO PER RECUPERO EVASIONE</text:p>
          </table:table-cell>
          <table:table-cell office:value-type="string" table:style-name="ce1">
            <text:p>AGENZIA DELLE ENTRATE -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95" table:style-name="ce4">
            <text:p>3,95</text:p>
          </table:table-cell>
          <table:table-cell office:value-type="string" table:style-name="ce1">
            <text:p>15/11/2017</text:p>
          </table:table-cell>
          <table:table-cell office:value-type="float" office:value="4598" table:style-name="ce3">
            <text:p>4598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57" table:style-name="ce4">
            <text:p>1,57</text:p>
          </table:table-cell>
          <table:table-cell office:value-type="string" table:style-name="ce1">
            <text:p>15/11/2017</text:p>
          </table:table-cell>
          <table:table-cell office:value-type="float" office:value="4599" table:style-name="ce3">
            <text:p>4599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09" table:style-name="ce4">
            <text:p>3,09</text:p>
          </table:table-cell>
          <table:table-cell office:value-type="string" table:style-name="ce1">
            <text:p>15/11/2017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COMPENSO CONCESSIONARIO PER RISCOSSIONE I.C.I. ACCERTAMENTI D' UFFICIO -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32" table:style-name="ce4">
            <text:p>5,32</text:p>
          </table:table-cell>
          <table:table-cell office:value-type="string" table:style-name="ce1">
            <text:p>21/12/2017</text:p>
          </table:table-cell>
          <table:table-cell office:value-type="float" office:value="5102" table:style-name="ce3">
            <text:p>5102</text:p>
          </table:table-cell>
          <table:table-cell office:value-type="string" table:style-name="ce1">
            <text:p>ISR 1205 -GEST LINE COMPENSO RISCOSSIONE RSU RUOLO PRINCIPALE -</text:p>
          </table:table-cell>
          <table:table-cell office:value-type="string" table:style-name="ce1">
            <text:p>EQUITALIA ALESSAND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52" table:style-name="ce4">
            <text:p>0,52</text:p>
          </table:table-cell>
          <table:table-cell office:value-type="string" table:style-name="ce1">
            <text:p>21/12/2017</text:p>
          </table:table-cell>
          <table:table-cell office:value-type="float" office:value="5103" table:style-name="ce3">
            <text:p>5103</text:p>
          </table:table-cell>
          <table:table-cell office:value-type="string" table:style-name="ce1">
            <text:p>ISR 2053 - RISCOSSIONE 2/5/17</text:p>
          </table:table-cell>
          <table:table-cell office:value-type="string" table:style-name="ce1">
            <text:p>EQUITALIA NORD S.P.A.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41" table:style-name="ce4">
            <text:p>10,41</text:p>
          </table:table-cell>
          <table:table-cell office:value-type="string" table:style-name="ce1">
            <text:p>21/12/2017</text:p>
          </table:table-cell>
          <table:table-cell office:value-type="float" office:value="5104" table:style-name="ce3">
            <text:p>5104</text:p>
          </table:table-cell>
          <table:table-cell office:value-type="string" table:style-name="ce1">
            <text:p>ISR 5019 - 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26" table:style-name="ce4">
            <text:p>4,26</text:p>
          </table:table-cell>
          <table:table-cell office:value-type="string" table:style-name="ce1">
            <text:p>21/12/2017</text:p>
          </table:table-cell>
          <table:table-cell office:value-type="float" office:value="5105" table:style-name="ce3">
            <text:p>5105</text:p>
          </table:table-cell>
          <table:table-cell office:value-type="string" table:style-name="ce1">
            <text:p>ISR 5019 - 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8.44" table:style-name="ce4">
            <text:p>28,44</text:p>
          </table:table-cell>
          <table:table-cell office:value-type="string" table:style-name="ce1">
            <text:p>21/12/2017</text:p>
          </table:table-cell>
          <table:table-cell office:value-type="float" office:value="5106" table:style-name="ce3">
            <text:p>5106</text:p>
          </table:table-cell>
          <table:table-cell office:value-type="string" table:style-name="ce1">
            <text:p>ISR 5019 -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3100000000000005" table:style-name="ce4">
            <text:p>4,31</text:p>
          </table:table-cell>
          <table:table-cell office:value-type="string" table:style-name="ce1">
            <text:p>21/12/2017</text:p>
          </table:table-cell>
          <table:table-cell office:value-type="float" office:value="5107" table:style-name="ce3">
            <text:p>5107</text:p>
          </table:table-cell>
          <table:table-cell office:value-type="string" table:style-name="ce1">
            <text:p>ISR 5019 - 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4" table:style-name="ce4">
            <text:p>0,44</text:p>
          </table:table-cell>
          <table:table-cell office:value-type="string" table:style-name="ce1">
            <text:p>21/12/2017</text:p>
          </table:table-cell>
          <table:table-cell office:value-type="float" office:value="5108" table:style-name="ce3">
            <text:p>5108</text:p>
          </table:table-cell>
          <table:table-cell office:value-type="string" table:style-name="ce1">
            <text:p>ISR 5019 - 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7.79" table:style-name="ce4">
            <text:p>17,79</text:p>
          </table:table-cell>
          <table:table-cell office:value-type="string" table:style-name="ce1">
            <text:p>21/12/2017</text:p>
          </table:table-cell>
          <table:table-cell office:value-type="float" office:value="5109" table:style-name="ce3">
            <text:p>5109</text:p>
          </table:table-cell>
          <table:table-cell office:value-type="string" table:style-name="ce1">
            <text:p>ISR 5019 -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1">
            <text:p>21/12/2017</text:p>
          </table:table-cell>
          <table:table-cell office:value-type="float" office:value="5110" table:style-name="ce3">
            <text:p>5110</text:p>
          </table:table-cell>
          <table:table-cell office:value-type="string" table:style-name="ce1">
            <text:p>ISR 5019 -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17" table:style-name="ce4">
            <text:p>7,17</text:p>
          </table:table-cell>
          <table:table-cell office:value-type="string" table:style-name="ce1">
            <text:p>21/12/2017</text:p>
          </table:table-cell>
          <table:table-cell office:value-type="float" office:value="5111" table:style-name="ce3">
            <text:p>5111</text:p>
          </table:table-cell>
          <table:table-cell office:value-type="string" table:style-name="ce1">
            <text:p>ISR 5019 - 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38" table:style-name="ce4">
            <text:p>0,38</text:p>
          </table:table-cell>
          <table:table-cell office:value-type="string" table:style-name="ce1">
            <text:p>21/12/2017</text:p>
          </table:table-cell>
          <table:table-cell office:value-type="float" office:value="5112" table:style-name="ce3">
            <text:p>5112</text:p>
          </table:table-cell>
          <table:table-cell office:value-type="string" table:style-name="ce1">
            <text:p>ISR 5019 - 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4" table:style-name="ce4">
            <text:p>0,44</text:p>
          </table:table-cell>
          <table:table-cell office:value-type="string" table:style-name="ce1">
            <text:p>28/12/2017</text:p>
          </table:table-cell>
          <table:table-cell office:value-type="float" office:value="5138" table:style-name="ce3">
            <text:p>5138</text:p>
          </table:table-cell>
          <table:table-cell office:value-type="string" table:style-name="ce1">
            <text:p>COMPENSO RISCOSSIONE VERSAMENTO 11/9/20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1">
            <text:p>28/12/2017</text:p>
          </table:table-cell>
          <table:table-cell office:value-type="float" office:value="5139" table:style-name="ce3">
            <text:p>5139</text:p>
          </table:table-cell>
          <table:table-cell office:value-type="string" table:style-name="ce1">
            <text:p>COMPENSO CONCESSIONARIO PER RISCOSSIONE I.C.I VERSAMENTO 11/9/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71" table:style-name="ce4">
            <text:p>0,71</text:p>
          </table:table-cell>
          <table:table-cell office:value-type="string" table:style-name="ce1">
            <text:p>28/12/2017</text:p>
          </table:table-cell>
          <table:table-cell office:value-type="float" office:value="5140" table:style-name="ce3">
            <text:p>5140</text:p>
          </table:table-cell>
          <table:table-cell office:value-type="string" table:style-name="ce1">
            <text:p>COMPENSO CONCESSIONARIO PER RISCOSSIONE I.C.I VERSAMENTO 11/9/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68" table:style-name="ce4">
            <text:p>3,68</text:p>
          </table:table-cell>
          <table:table-cell office:value-type="string" table:style-name="ce1">
            <text:p>28/12/2017</text:p>
          </table:table-cell>
          <table:table-cell office:value-type="float" office:value="5141" table:style-name="ce3">
            <text:p>5141</text:p>
          </table:table-cell>
          <table:table-cell office:value-type="string" table:style-name="ce1">
            <text:p>COMPENSO CONCESSIONARIO PER RISCOSSIONE I.C.I VERSAMENTO 11/9/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3" table:style-name="ce4">
            <text:p>0,43</text:p>
          </table:table-cell>
          <table:table-cell office:value-type="string" table:style-name="ce1">
            <text:p>28/12/2017</text:p>
          </table:table-cell>
          <table:table-cell office:value-type="float" office:value="5142" table:style-name="ce3">
            <text:p>5142</text:p>
          </table:table-cell>
          <table:table-cell office:value-type="string" table:style-name="ce1">
            <text:p>COMPENSO CONCESSIONARIO PER RISCOSSIONE I.C.I VERSAMENTO 11/9/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.4" table:style-name="ce4">
            <text:p>6,40</text:p>
          </table:table-cell>
          <table:table-cell office:value-type="string" table:style-name="ce1">
            <text:p>28/12/2017</text:p>
          </table:table-cell>
          <table:table-cell office:value-type="float" office:value="5143" table:style-name="ce3">
            <text:p>5143</text:p>
          </table:table-cell>
          <table:table-cell office:value-type="string" table:style-name="ce1">
            <text:p>COMPENSO CONCESSIONARIO PER RISCOSSIONE I.C.I VERSAMENTO 20/10/2017</text:p>
          </table:table-cell>
          <table:table-cell office:value-type="string" table:style-name="ce1">
            <text:p>AGENZIA DELLE ENTRATE - PAR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6.12" table:style-name="ce4">
            <text:p>16,12</text:p>
          </table:table-cell>
          <table:table-cell office:value-type="string" table:style-name="ce1">
            <text:p>28/12/2017</text:p>
          </table:table-cell>
          <table:table-cell office:value-type="float" office:value="5144" table:style-name="ce3">
            <text:p>5144</text:p>
          </table:table-cell>
          <table:table-cell office:value-type="string" table:style-name="ce1">
            <text:p>COMPENSO CONCESSIONARIO PER RISCOSSIONE TARSU VERSAMENTO 20/10/2017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79" table:style-name="ce4">
            <text:p>2,79</text:p>
          </table:table-cell>
          <table:table-cell office:value-type="string" table:style-name="ce1">
            <text:p>28/12/2017</text:p>
          </table:table-cell>
          <table:table-cell office:value-type="float" office:value="5145" table:style-name="ce3">
            <text:p>5145</text:p>
          </table:table-cell>
          <table:table-cell office:value-type="string" table:style-name="ce1">
            <text:p>COMPENSO CONCESSIONARIO PER RISCOSSIONE ICI VERSAMENTO 20/10/2017</text:p>
          </table:table-cell>
          <table:table-cell office:value-type="string" table:style-name="ce1">
            <text:p>AGENZIA DELLE ENTRATE - TREN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36" table:style-name="ce4">
            <text:p>0,36</text:p>
          </table:table-cell>
          <table:table-cell office:value-type="string" table:style-name="ce1">
            <text:p>28/12/2017</text:p>
          </table:table-cell>
          <table:table-cell office:value-type="float" office:value="5146" table:style-name="ce3">
            <text:p>5146</text:p>
          </table:table-cell>
          <table:table-cell office:value-type="string" table:style-name="ce1">
            <text:p>COMPENSO CONCESSIONARIO PER RISCOSSIONE ICI VERSAMENTO 20/10/2017</text:p>
          </table:table-cell>
          <table:table-cell office:value-type="string" table:style-name="ce1">
            <text:p>AGENZIA DELLE ENTRATE - VARES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3.61" table:style-name="ce4">
            <text:p>13,61</text:p>
          </table:table-cell>
          <table:table-cell office:value-type="string" table:style-name="ce1">
            <text:p>28/12/2017</text:p>
          </table:table-cell>
          <table:table-cell office:value-type="float" office:value="5147" table:style-name="ce3">
            <text:p>5147</text:p>
          </table:table-cell>
          <table:table-cell office:value-type="string" table:style-name="ce1">
            <text:p>COMPENSO CONCESSIONARIO PER RISCOSSIONE ICI VERSAMENTO 20/10/2017</text:p>
          </table:table-cell>
          <table:table-cell office:value-type="string" table:style-name="ce1">
            <text:p>AGENZIA DELLE ENTRATE - VARES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28/12/2017</text:p>
          </table:table-cell>
          <table:table-cell office:value-type="float" office:value="5148" table:style-name="ce3">
            <text:p>5148</text:p>
          </table:table-cell>
          <table:table-cell office:value-type="string" table:style-name="ce1">
            <text:p>COMPENSO CONCESSIONARIO PER RISCOSSIONE ICI VERSAMENTO 20/10/2017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8" table:style-name="ce4">
            <text:p>0,68</text:p>
          </table:table-cell>
          <table:table-cell office:value-type="string" table:style-name="ce1">
            <text:p>28/12/2017</text:p>
          </table:table-cell>
          <table:table-cell office:value-type="float" office:value="5149" table:style-name="ce3">
            <text:p>5149</text:p>
          </table:table-cell>
          <table:table-cell office:value-type="string" table:style-name="ce1">
            <text:p>COMPENSO CONCESSIONARIO PER RISCOSSIONE ICI VERSAMENTO 20/10/2017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6" table:style-name="ce4">
            <text:p>2,56</text:p>
          </table:table-cell>
          <table:table-cell office:value-type="string" table:style-name="ce1">
            <text:p>28/12/2017</text:p>
          </table:table-cell>
          <table:table-cell office:value-type="float" office:value="5150" table:style-name="ce3">
            <text:p>5150</text:p>
          </table:table-cell>
          <table:table-cell office:value-type="string" table:style-name="ce1">
            <text:p>COMPENSO CONCESSIONARIO PER RISCOSSIONE ICI VERSAMENTO 30/10/2017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9000000000000006" table:style-name="ce4">
            <text:p>0,69</text:p>
          </table:table-cell>
          <table:table-cell office:value-type="string" table:style-name="ce1">
            <text:p>28/12/2017</text:p>
          </table:table-cell>
          <table:table-cell office:value-type="float" office:value="5151" table:style-name="ce3">
            <text:p>5151</text:p>
          </table:table-cell>
          <table:table-cell office:value-type="string" table:style-name="ce1">
            <text:p>COMPENSO CONCESSIONARIO PER RISCOSSIONE ICI VERSAMENTO 30/10/2017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28/12/2017</text:p>
          </table:table-cell>
          <table:table-cell office:value-type="float" office:value="5152" table:style-name="ce3">
            <text:p>5152</text:p>
          </table:table-cell>
          <table:table-cell office:value-type="string" table:style-name="ce1">
            <text:p>COMPENSO CONCESSIONARIO PER RISCOSSIONE ICI VERSAMENTO 30/10/2017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28/12/2017</text:p>
          </table:table-cell>
          <table:table-cell office:value-type="float" office:value="5153" table:style-name="ce3">
            <text:p>5153</text:p>
          </table:table-cell>
          <table:table-cell office:value-type="string" table:style-name="ce1">
            <text:p>COMPENSO CONCESSIONARIO PER RISCOSSIONE ICI VERSAMENTO 30/10/2017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28/12/2017</text:p>
          </table:table-cell>
          <table:table-cell office:value-type="float" office:value="5154" table:style-name="ce3">
            <text:p>5154</text:p>
          </table:table-cell>
          <table:table-cell office:value-type="string" table:style-name="ce1">
            <text:p>COMPENSO CONCESSIONARIO PER RISCOSSIONE ICI VERSAMENTO 30/10/2017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13" table:style-name="ce4">
            <text:p>0,13</text:p>
          </table:table-cell>
          <table:table-cell office:value-type="string" table:style-name="ce1">
            <text:p>28/12/2017</text:p>
          </table:table-cell>
          <table:table-cell office:value-type="float" office:value="5155" table:style-name="ce3">
            <text:p>5155</text:p>
          </table:table-cell>
          <table:table-cell office:value-type="string" table:style-name="ce1">
            <text:p>COMPENSO CONCESSIONARIO PER RISCOSSIONE ICI VERSAMENTO 20/11/2017</text:p>
          </table:table-cell>
          <table:table-cell office:value-type="string" table:style-name="ce1">
            <text:p>AGENZIA DELLE ENTRATE - PAV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6" table:style-name="ce4">
            <text:p>0,66</text:p>
          </table:table-cell>
          <table:table-cell office:value-type="string" table:style-name="ce1">
            <text:p>28/12/2017</text:p>
          </table:table-cell>
          <table:table-cell office:value-type="float" office:value="5156" table:style-name="ce3">
            <text:p>5156</text:p>
          </table:table-cell>
          <table:table-cell office:value-type="string" table:style-name="ce1">
            <text:p>COMPENSO CONCESSIONARIO PER RISCOSSIONE ICI VERSAMENTO 30/11/2017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1">
            <text:p>28/12/2017</text:p>
          </table:table-cell>
          <table:table-cell office:value-type="float" office:value="5157" table:style-name="ce3">
            <text:p>5157</text:p>
          </table:table-cell>
          <table:table-cell office:value-type="string" table:style-name="ce1">
            <text:p>COMPENSO CONCESSIONARIO PER RISCOSSIONE ICI VERSAMENTO 11/09/2017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26" table:style-name="ce4">
            <text:p>1,26</text:p>
          </table:table-cell>
          <table:table-cell office:value-type="string" table:style-name="ce1">
            <text:p>29/12/2017</text:p>
          </table:table-cell>
          <table:table-cell office:value-type="float" office:value="5158" table:style-name="ce3">
            <text:p>5158</text:p>
          </table:table-cell>
          <table:table-cell office:value-type="string" table:style-name="ce1">
            <text:p>COMPENSO RISCOSSIONE RSU - RIF. REV. 7937/1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9.41" table:style-name="ce4">
            <text:p>9,41</text:p>
          </table:table-cell>
          <table:table-cell office:value-type="string" table:style-name="ce1">
            <text:p>29/12/2017</text:p>
          </table:table-cell>
          <table:table-cell office:value-type="float" office:value="5159" table:style-name="ce3">
            <text:p>5159</text:p>
          </table:table-cell>
          <table:table-cell office:value-type="string" table:style-name="ce1">
            <text:p>COMPENSO AL CONCESSIONARIO PER CONTROLLI ANNO 2011 - <text:s/>INCASSO CON ISR 584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8.34" table:style-name="ce4">
            <text:p>8,34</text:p>
          </table:table-cell>
          <table:table-cell office:value-type="string" table:style-name="ce1">
            <text:p>29/12/2017</text:p>
          </table:table-cell>
          <table:table-cell office:value-type="float" office:value="5160" table:style-name="ce3">
            <text:p>5160</text:p>
          </table:table-cell>
          <table:table-cell office:value-type="string" table:style-name="ce1">
            <text:p>COMPENSO AL CONCESSIONARIO PER CONTROLLI ANNO 2011 - <text:s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84" table:style-name="ce4">
            <text:p>10,84</text:p>
          </table:table-cell>
          <table:table-cell office:value-type="string" table:style-name="ce1">
            <text:p>29/12/2017</text:p>
          </table:table-cell>
          <table:table-cell office:value-type="float" office:value="5161" table:style-name="ce3">
            <text:p>5161</text:p>
          </table:table-cell>
          <table:table-cell office:value-type="string" table:style-name="ce1">
            <text:p>COMPENSO AL CONCESSIONARIO PER CONTROLLI ANNO 2011 - <text:s text:c="3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82000000000000006" table:style-name="ce4">
            <text:p>0,82</text:p>
          </table:table-cell>
          <table:table-cell office:value-type="string" table:style-name="ce1">
            <text:p>29/12/2017</text:p>
          </table:table-cell>
          <table:table-cell office:value-type="float" office:value="5162" table:style-name="ce3">
            <text:p>5162</text:p>
          </table:table-cell>
          <table:table-cell office:value-type="string" table:style-name="ce1">
            <text:p>COMPENSO AL CONCESSIONARIO PER CONTROLLI ANNO 2011 - <text:s text:c="2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34" table:style-name="ce4">
            <text:p>4,34</text:p>
          </table:table-cell>
          <table:table-cell office:value-type="string" table:style-name="ce1">
            <text:p>29/12/2017</text:p>
          </table:table-cell>
          <table:table-cell office:value-type="float" office:value="5163" table:style-name="ce3">
            <text:p>5163</text:p>
          </table:table-cell>
          <table:table-cell office:value-type="string" table:style-name="ce1">
            <text:p>COMPENSO AL CONCESSIONARIO PER CONTROLLI ANNO 2011 - <text:s text:c="3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03" table:style-name="ce4">
            <text:p>0,03</text:p>
          </table:table-cell>
          <table:table-cell office:value-type="string" table:style-name="ce1">
            <text:p>29/12/2017</text:p>
          </table:table-cell>
          <table:table-cell office:value-type="float" office:value="5164" table:style-name="ce3">
            <text:p>5164</text:p>
          </table:table-cell>
          <table:table-cell office:value-type="string" table:style-name="ce1">
            <text:p>COMPENSO AL CONCESSIONARIO PER CONTROLLI ANNO 2011 - <text:s text:c="3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.11" table:style-name="ce4">
            <text:p>6,11</text:p>
          </table:table-cell>
          <table:table-cell office:value-type="string" table:style-name="ce1">
            <text:p>29/12/2017</text:p>
          </table:table-cell>
          <table:table-cell office:value-type="float" office:value="5165" table:style-name="ce3">
            <text:p>5165</text:p>
          </table:table-cell>
          <table:table-cell office:value-type="string" table:style-name="ce1">
            <text:p>COMPENSO CONCESSIONARIO PER RECUPERO EVASIONE - <text:s text:c="2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24" table:style-name="ce4">
            <text:p>1,24</text:p>
          </table:table-cell>
          <table:table-cell office:value-type="string" table:style-name="ce1">
            <text:p>29/12/2017</text:p>
          </table:table-cell>
          <table:table-cell office:value-type="float" office:value="5166" table:style-name="ce3">
            <text:p>5166</text:p>
          </table:table-cell>
          <table:table-cell office:value-type="string" table:style-name="ce1">
            <text:p>COMPENSO CONCESSIONARIO PER RECUPERO EVASIONE - ANNO 2010 - <text:s text:c="2"/>SU INCASSO ISR 5139 RIF. REV. 7950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8.9" table:style-name="ce4">
            <text:p>8,90</text:p>
          </table:table-cell>
          <table:table-cell office:value-type="string" table:style-name="ce1">
            <text:p>29/12/2017</text:p>
          </table:table-cell>
          <table:table-cell office:value-type="float" office:value="5167" table:style-name="ce3">
            <text:p>5167</text:p>
          </table:table-cell>
          <table:table-cell office:value-type="string" table:style-name="ce1">
            <text:p>COMPENSO CONCESSIONARIO PER RISCOSSIONE I.C.I. ACCERTAMENTI D' UFFICIO - ANNO 2006 - <text:s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7.78" table:style-name="ce4">
            <text:p>27,78</text:p>
          </table:table-cell>
          <table:table-cell office:value-type="string" table:style-name="ce1">
            <text:p>29/12/2017</text:p>
          </table:table-cell>
          <table:table-cell office:value-type="float" office:value="5168" table:style-name="ce3">
            <text:p>5168</text:p>
          </table:table-cell>
          <table:table-cell office:value-type="string" table:style-name="ce1">
            <text:p>COMPENSO CONCESSIONARIO RISCOSSIONI ICI DA RECUPERO EVASIONE ANNO 2007 - <text:s text:c="2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440000000000001" table:style-name="ce4">
            <text:p>18,44</text:p>
          </table:table-cell>
          <table:table-cell office:value-type="string" table:style-name="ce1">
            <text:p>29/12/2017</text:p>
          </table:table-cell>
          <table:table-cell office:value-type="float" office:value="5169" table:style-name="ce3">
            <text:p>5169</text:p>
          </table:table-cell>
          <table:table-cell office:value-type="string" table:style-name="ce1">
            <text:p>COMPENSO CONCESSIONARIO RISCOSSIONI ICI DA RECUPERO EVASIONE ANNO 2007 - <text:s text:c="2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82" table:style-name="ce4">
            <text:p>10,82</text:p>
          </table:table-cell>
          <table:table-cell office:value-type="string" table:style-name="ce1">
            <text:p>29/12/2017</text:p>
          </table:table-cell>
          <table:table-cell office:value-type="float" office:value="5170" table:style-name="ce3">
            <text:p>5170</text:p>
          </table:table-cell>
          <table:table-cell office:value-type="string" table:style-name="ce1">
            <text:p>COMPENSO RISCOSSIONE RSU RUOLO PRINCIPALE - <text:s text:c="2"/>SU INCASSO ISR 5139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66" table:style-name="ce4">
            <text:p>3,66</text:p>
          </table:table-cell>
          <table:table-cell office:value-type="string" table:style-name="ce1">
            <text:p>29/12/2017</text:p>
          </table:table-cell>
          <table:table-cell office:value-type="float" office:value="5171" table:style-name="ce3">
            <text:p>5171</text:p>
          </table:table-cell>
          <table:table-cell office:value-type="string" table:style-name="ce1">
            <text:p>COMPENSO RISCOSSIONE RSU RUOLO PRINCIPALE - SU INCASSI ISR 548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6" table:style-name="ce4">
            <text:p>0,46</text:p>
          </table:table-cell>
          <table:table-cell office:value-type="string" table:style-name="ce1">
            <text:p>29/12/2017</text:p>
          </table:table-cell>
          <table:table-cell office:value-type="float" office:value="5172" table:style-name="ce3">
            <text:p>5172</text:p>
          </table:table-cell>
          <table:table-cell office:value-type="string" table:style-name="ce1">
            <text:p>COMPENSO CONCESSIONARIO RISCOSSIONI ICI DA RECUPERO EVASIONE ANNO 2007 - SU INCASSI ISR 548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59" table:style-name="ce4">
            <text:p>1,59</text:p>
          </table:table-cell>
          <table:table-cell office:value-type="string" table:style-name="ce1">
            <text:p>29/12/2017</text:p>
          </table:table-cell>
          <table:table-cell office:value-type="float" office:value="5173" table:style-name="ce3">
            <text:p>5173</text:p>
          </table:table-cell>
          <table:table-cell office:value-type="string" table:style-name="ce1">
            <text:p>COMPENSO CONCESSIONARIO RISCOSSIONI ICI DA RECUPERO EVASIONE ANNO 2007 - SU INCASSI ISR 5487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.43" table:style-name="ce4">
            <text:p>1,43</text:p>
          </table:table-cell>
          <table:table-cell office:value-type="string" table:style-name="ce1">
            <text:p>29/12/2017</text:p>
          </table:table-cell>
          <table:table-cell office:value-type="float" office:value="5224" table:style-name="ce3">
            <text:p>5224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.12" table:style-name="ce4">
            <text:p>5,12</text:p>
          </table:table-cell>
          <table:table-cell office:value-type="string" table:style-name="ce1">
            <text:p>29/12/2017</text:p>
          </table:table-cell>
          <table:table-cell office:value-type="float" office:value="5225" table:style-name="ce3">
            <text:p>5225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6000000000000005" table:style-name="ce4">
            <text:p>4,60</text:p>
          </table:table-cell>
          <table:table-cell office:value-type="string" table:style-name="ce1">
            <text:p>29/12/2017</text:p>
          </table:table-cell>
          <table:table-cell office:value-type="float" office:value="5226" table:style-name="ce3">
            <text:p>5226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ROM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69000000000000006" table:style-name="ce4">
            <text:p>0,69</text:p>
          </table:table-cell>
          <table:table-cell office:value-type="string" table:style-name="ce1">
            <text:p>29/12/2017</text:p>
          </table:table-cell>
          <table:table-cell office:value-type="float" office:value="5227" table:style-name="ce3">
            <text:p>5227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56" table:style-name="ce4">
            <text:p>2,56</text:p>
          </table:table-cell>
          <table:table-cell office:value-type="string" table:style-name="ce1">
            <text:p>29/12/2017</text:p>
          </table:table-cell>
          <table:table-cell office:value-type="float" office:value="5228" table:style-name="ce3">
            <text:p>5228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ALESSAND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27" table:style-name="ce4">
            <text:p>0,27</text:p>
          </table:table-cell>
          <table:table-cell office:value-type="string" table:style-name="ce1">
            <text:p>29/12/2017</text:p>
          </table:table-cell>
          <table:table-cell office:value-type="float" office:value="5229" table:style-name="ce3">
            <text:p>5229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0.42" table:style-name="ce4">
            <text:p>0,42</text:p>
          </table:table-cell>
          <table:table-cell office:value-type="string" table:style-name="ce1">
            <text:p>29/12/2017</text:p>
          </table:table-cell>
          <table:table-cell office:value-type="float" office:value="5230" table:style-name="ce3">
            <text:p>5230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11" table:style-name="ce4">
            <text:p>18,11</text:p>
          </table:table-cell>
          <table:table-cell office:value-type="string" table:style-name="ce1">
            <text:p>29/12/2017</text:p>
          </table:table-cell>
          <table:table-cell office:value-type="float" office:value="5231" table:style-name="ce3">
            <text:p>5231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83" table:style-name="ce4">
            <text:p>10,83</text:p>
          </table:table-cell>
          <table:table-cell office:value-type="string" table:style-name="ce1">
            <text:p>29/12/2017</text:p>
          </table:table-cell>
          <table:table-cell office:value-type="float" office:value="5232" table:style-name="ce3">
            <text:p>5232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BERGA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.2400000000000002" table:style-name="ce4">
            <text:p>2,24</text:p>
          </table:table-cell>
          <table:table-cell office:value-type="string" table:style-name="ce1">
            <text:p>29/12/2017</text:p>
          </table:table-cell>
          <table:table-cell office:value-type="float" office:value="5488" table:style-name="ce3">
            <text:p>5488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8" table:style-name="ce4">
            <text:p>18,80</text:p>
          </table:table-cell>
          <table:table-cell office:value-type="string" table:style-name="ce1">
            <text:p>29/12/2017</text:p>
          </table:table-cell>
          <table:table-cell office:value-type="float" office:value="5489" table:style-name="ce3">
            <text:p>5489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0.2" table:style-name="ce4">
            <text:p>20,20</text:p>
          </table:table-cell>
          <table:table-cell office:value-type="string" table:style-name="ce1">
            <text:p>29/12/2017</text:p>
          </table:table-cell>
          <table:table-cell office:value-type="float" office:value="5490" table:style-name="ce3">
            <text:p>5490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8.900000000000002" table:style-name="ce4">
            <text:p>28,90</text:p>
          </table:table-cell>
          <table:table-cell office:value-type="string" table:style-name="ce1">
            <text:p>29/12/2017</text:p>
          </table:table-cell>
          <table:table-cell office:value-type="float" office:value="5491" table:style-name="ce3">
            <text:p>5491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0.02" table:style-name="ce4">
            <text:p>30,02</text:p>
          </table:table-cell>
          <table:table-cell office:value-type="string" table:style-name="ce1">
            <text:p>29/12/2017</text:p>
          </table:table-cell>
          <table:table-cell office:value-type="float" office:value="5492" table:style-name="ce3">
            <text:p>5492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4.24" table:style-name="ce4">
            <text:p>34,24</text:p>
          </table:table-cell>
          <table:table-cell office:value-type="string" table:style-name="ce1">
            <text:p>29/12/2017</text:p>
          </table:table-cell>
          <table:table-cell office:value-type="float" office:value="5493" table:style-name="ce3">
            <text:p>5493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0.45" table:style-name="ce4">
            <text:p>100,45</text:p>
          </table:table-cell>
          <table:table-cell office:value-type="string" table:style-name="ce1">
            <text:p>29/12/2017</text:p>
          </table:table-cell>
          <table:table-cell office:value-type="float" office:value="5494" table:style-name="ce3">
            <text:p>5494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60.11000000000001" table:style-name="ce4">
            <text:p>160,11</text:p>
          </table:table-cell>
          <table:table-cell office:value-type="string" table:style-name="ce1">
            <text:p>29/12/2017</text:p>
          </table:table-cell>
          <table:table-cell office:value-type="float" office:value="5495" table:style-name="ce3">
            <text:p>5495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94.46" table:style-name="ce4">
            <text:p>194,46</text:p>
          </table:table-cell>
          <table:table-cell office:value-type="string" table:style-name="ce1">
            <text:p>29/12/2017</text:p>
          </table:table-cell>
          <table:table-cell office:value-type="float" office:value="5496" table:style-name="ce3">
            <text:p>5496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52.39000000000001" table:style-name="ce4">
            <text:p>252,39</text:p>
          </table:table-cell>
          <table:table-cell office:value-type="string" table:style-name="ce1">
            <text:p>29/12/2017</text:p>
          </table:table-cell>
          <table:table-cell office:value-type="float" office:value="5497" table:style-name="ce3">
            <text:p>5497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64.88" table:style-name="ce4">
            <text:p>364,88</text:p>
          </table:table-cell>
          <table:table-cell office:value-type="string" table:style-name="ce1">
            <text:p>29/12/2017</text:p>
          </table:table-cell>
          <table:table-cell office:value-type="float" office:value="5498" table:style-name="ce3">
            <text:p>5498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60.86" table:style-name="ce4">
            <text:p>660,86</text:p>
          </table:table-cell>
          <table:table-cell office:value-type="string" table:style-name="ce1">
            <text:p>29/12/2017</text:p>
          </table:table-cell>
          <table:table-cell office:value-type="float" office:value="5499" table:style-name="ce3">
            <text:p>5499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95" table:style-name="ce4">
            <text:p>18,95</text:p>
          </table:table-cell>
          <table:table-cell office:value-type="string" table:style-name="ce1">
            <text:p>29/12/201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72.72" table:style-name="ce4">
            <text:p>72,72</text:p>
          </table:table-cell>
          <table:table-cell office:value-type="string" table:style-name="ce1">
            <text:p>29/12/201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62.9" table:style-name="ce4">
            <text:p>62,90</text:p>
          </table:table-cell>
          <table:table-cell office:value-type="string" table:style-name="ce1">
            <text:p>29/12/2017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8.01" table:style-name="ce4">
            <text:p>28,01</text:p>
          </table:table-cell>
          <table:table-cell office:value-type="string" table:style-name="ce1">
            <text:p>29/12/2017</text:p>
          </table:table-cell>
          <table:table-cell office:value-type="float" office:value="5503" table:style-name="ce3">
            <text:p>5503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4.38" table:style-name="ce4">
            <text:p>14,38</text:p>
          </table:table-cell>
          <table:table-cell office:value-type="string" table:style-name="ce1">
            <text:p>29/12/2017</text:p>
          </table:table-cell>
          <table:table-cell office:value-type="float" office:value="5505" table:style-name="ce3">
            <text:p>5505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MILA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0.25" table:style-name="ce4">
            <text:p>10,25</text:p>
          </table:table-cell>
          <table:table-cell office:value-type="string" table:style-name="ce1">
            <text:p>29/12/2017</text:p>
          </table:table-cell>
          <table:table-cell office:value-type="float" office:value="5506" table:style-name="ce3">
            <text:p>5506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1.75" table:style-name="ce4">
            <text:p>31,75</text:p>
          </table:table-cell>
          <table:table-cell office:value-type="string" table:style-name="ce1">
            <text:p>29/12/2017</text:p>
          </table:table-cell>
          <table:table-cell office:value-type="float" office:value="5507" table:style-name="ce3">
            <text:p>5507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TORIN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4.59" table:style-name="ce4">
            <text:p>4,59</text:p>
          </table:table-cell>
          <table:table-cell office:value-type="string" table:style-name="ce1">
            <text:p>29/12/2017</text:p>
          </table:table-cell>
          <table:table-cell office:value-type="float" office:value="5508" table:style-name="ce3">
            <text:p>5508</text:p>
          </table:table-cell>
          <table:table-cell office:value-type="string" table:style-name="ce1">
            <text:p>COMPENSO CONCESSIONARIO RISCOSSIONI ICI DA RECUPERO EVASIONE ANNO 2007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float" office:value="448" table:style-name="ce4">
            <text:p>448,00</text:p>
          </table:table-cell>
          <table:table-cell office:value-type="string" table:style-name="ce1">
            <text:p>22/11/2017</text:p>
          </table:table-cell>
          <table:table-cell office:value-type="float" office:value="4697" table:style-name="ce3">
            <text:p>4697</text:p>
          </table:table-cell>
          <table:table-cell office:value-type="string" table:style-name="ce1">
            <text:p>PROGETTO CITTA' - S/FATTURA N. 418/01 DEL 30.09.2017 CORSO DI AGGIORNAMENTO PER EDUCATRICI NIDO 1/5 SETTEMBRE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32" table:style-name="ce4">
            <text:p>132,00</text:p>
          </table:table-cell>
          <table:table-cell office:value-type="string" table:style-name="ce1">
            <text:p>25/07/2017</text:p>
          </table:table-cell>
          <table:table-cell office:value-type="float" office:value="2475" table:style-name="ce3">
            <text:p>2475</text:p>
          </table:table-cell>
          <table:table-cell office:value-type="string" table:style-name="ce1">
            <text:p>S/FATTURA N. 667/PA DEL 26.05.2017 LEONCINO CORSO 24.05.17 GENOVA "FINANZA LOCALE ED ARMONIZZAZIONE: NUOVI ADEMPIMENTI CONTABILI...."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25/07/2017</text:p>
          </table:table-cell>
          <table:table-cell office:value-type="float" office:value="2479" table:style-name="ce3">
            <text:p>2479</text:p>
          </table:table-cell>
          <table:table-cell office:value-type="string" table:style-name="ce1">
            <text:p>S/FATTURA N. 437 DEL 13.05.2017 ROBELLO CORSO A GENOVA DEL 04.05.17 "IL CONTO ANNUALE"</text:p>
          </table:table-cell>
          <table:table-cell office:value-type="string" table:style-name="ce1">
            <text:p>PUBLIFORMEZ S.A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11/10/2017</text:p>
          </table:table-cell>
          <table:table-cell office:value-type="float" office:value="3852" table:style-name="ce3">
            <text:p>3852</text:p>
          </table:table-cell>
          <table:table-cell office:value-type="string" table:style-name="ce1">
            <text:p>S/FATTURA N. 239 DEL 12.05.2017 CORSO DI FORMAZIONE SU GESTIONE IMU E TASI - CAMOGLI 04.05.2017 (FASSIONE E BORELLO)</text:p>
          </table:table-cell>
          <table:table-cell office:value-type="string" table:style-name="ce1">
            <text:p>A.N.U.T.E.L. - SEDE NAZIONA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92" table:style-name="ce4">
            <text:p>192,00</text:p>
          </table:table-cell>
          <table:table-cell office:value-type="string" table:style-name="ce1">
            <text:p>11/10/2017</text:p>
          </table:table-cell>
          <table:table-cell office:value-type="float" office:value="3855" table:style-name="ce3">
            <text:p>3855</text:p>
          </table:table-cell>
          <table:table-cell office:value-type="string" table:style-name="ce1">
            <text:p>CENTROSERVIZI - S/FATTURA N. 159/03 DEL 11.09.2017 QUOTA PARTECIPAZIONE SEGRETARIO COMUNALE A CORSO SU REVISIONE SOC. PARTECIPATE DEL 5.9.17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800" table:style-name="ce4">
            <text:p>800,00</text:p>
          </table:table-cell>
          <table:table-cell office:value-type="string" table:style-name="ce1">
            <text:p>25/10/2017</text:p>
          </table:table-cell>
          <table:table-cell office:value-type="float" office:value="4194" table:style-name="ce3">
            <text:p>4194</text:p>
          </table:table-cell>
          <table:table-cell office:value-type="string" table:style-name="ce1">
            <text:p>S/FATTURA N. 109/03 DEL 16.06.2017 PARTECIPAZIONE 15 DIPENDENTI COMUNE DI ARENZANO A CORSO DI FORMAZIONE SUL MEPA DI CONSIP DEL 03.05.17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25/10/2017</text:p>
          </table:table-cell>
          <table:table-cell office:value-type="float" office:value="4195" table:style-name="ce3">
            <text:p>4195</text:p>
          </table:table-cell>
          <table:table-cell office:value-type="string" table:style-name="ce1">
            <text:p>S/FATTURA N. 119/2016 DEL 15.10.2016 CASSINERIO - SAVONA 15.09.2016 CORSO OBBLIGATORIO "NOVITA' IN MATERIA DI ANTICORRUZIONE E TRASPARENZA..."</text:p>
          </table:table-cell>
          <table:table-cell office:value-type="string" table:style-name="ce1">
            <text:p>CENTRO STUDI AA.LL.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30/10/2017</text:p>
          </table:table-cell>
          <table:table-cell office:value-type="float" office:value="4271" table:style-name="ce3">
            <text:p>4271</text:p>
          </table:table-cell>
          <table:table-cell office:value-type="string" table:style-name="ce1">
            <text:p>S/FATTURA N. 1578E DEL 05.10.2017 ISCRIZIONE N.1 DIPENDENTE UFFICIO <text:s/>STATO CIVILE AL POMERIGGIO DI STUDIO DEL DEL 13.9.2017</text:p>
          </table:table-cell>
          <table:table-cell office:value-type="string" table:style-name="ce1">
            <text:p>ANUSC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22/11/2017</text:p>
          </table:table-cell>
          <table:table-cell office:value-type="float" office:value="4705" table:style-name="ce3">
            <text:p>4705</text:p>
          </table:table-cell>
          <table:table-cell office:value-type="string" table:style-name="ce1">
            <text:p>S/FATTURA N. 70/2017 DEL 26.06.2017 RUSSO E DELFINO CORSO A SAVONA IL 20.06.17 "GLI AGENTI CONTABILI DEGLI ENTI LOCALI"</text:p>
          </table:table-cell>
          <table:table-cell office:value-type="string" table:style-name="ce1">
            <text:p>CENTRO STUDI AA.LL. SAVO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92" table:style-name="ce4">
            <text:p>192,00</text:p>
          </table:table-cell>
          <table:table-cell office:value-type="string" table:style-name="ce1">
            <text:p>22/11/2017</text:p>
          </table:table-cell>
          <table:table-cell office:value-type="float" office:value="4706" table:style-name="ce3">
            <text:p>4706</text:p>
          </table:table-cell>
          <table:table-cell office:value-type="string" table:style-name="ce1">
            <text:p>S/FATTURA N. 158/03 DEL 11.09.2017 LEONCINO PARTECIPAZIONE A CORSO DI FORMAZIONE DEL 05.09.17 A SAVONA "SOCIETA' PARTECIPATE..."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519.24" table:style-name="ce4">
            <text:p>5.519,24</text:p>
          </table:table-cell>
          <table:table-cell office:value-type="string" table:style-name="ce1">
            <text:p>02/10/2017</text:p>
          </table:table-cell>
          <table:table-cell office:value-type="float" office:value="3664" table:style-name="ce3">
            <text:p>3664</text:p>
          </table:table-cell>
          <table:table-cell office:value-type="string" table:style-name="ce1">
            <text:p>CIG Z8B01FDEB0 - S/FATTURA N. 4220617800003655 DEL 06.02.2017 TELEFONIA FISSA 2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1346.92" table:style-name="ce4">
            <text:p>1.346,92</text:p>
          </table:table-cell>
          <table:table-cell office:value-type="string" table:style-name="ce1">
            <text:p>02/10/2017</text:p>
          </table:table-cell>
          <table:table-cell office:value-type="float" office:value="3665" table:style-name="ce3">
            <text:p>3665</text:p>
          </table:table-cell>
          <table:table-cell office:value-type="string" table:style-name="ce1">
            <text:p>CIG Z6612B3FFC - IN C/FATTURA N. 6820170219003887 DEL 16.02.2017 SERVIZI DI TELEFONIA FISSA - 5^ BIMESTRE 2016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4138.46" table:style-name="ce4">
            <text:p>4.138,46</text:p>
          </table:table-cell>
          <table:table-cell office:value-type="string" table:style-name="ce1">
            <text:p>02/10/2017</text:p>
          </table:table-cell>
          <table:table-cell office:value-type="float" office:value="3666" table:style-name="ce3">
            <text:p>3666</text:p>
          </table:table-cell>
          <table:table-cell office:value-type="string" table:style-name="ce1">
            <text:p>CIG Z8B01FDEB0 - S/FATTURA N. 6820170219003887 DEL 16.02.2017 - 5^ BIM. 2016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142.62" table:style-name="ce4">
            <text:p>142,62</text:p>
          </table:table-cell>
          <table:table-cell office:value-type="string" table:style-name="ce1">
            <text:p>06/10/2017</text:p>
          </table:table-cell>
          <table:table-cell office:value-type="float" office:value="3706" table:style-name="ce3">
            <text:p>3706</text:p>
          </table:table-cell>
          <table:table-cell office:value-type="string" table:style-name="ce1">
            <text:p>CIG Z8B01FDEB0 - S/FATTURA N. 8G00161699/07.06.2017 CONVENZIONE CONSIP FONIA 4 - TELEFONIA FISSA - SERVIZI CONNESSI 4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11129.17" table:style-name="ce4">
            <text:p>11.129,17</text:p>
          </table:table-cell>
          <table:table-cell office:value-type="string" table:style-name="ce1">
            <text:p>09/10/2017</text:p>
          </table:table-cell>
          <table:table-cell office:value-type="float" office:value="3707" table:style-name="ce3">
            <text:p>3707</text:p>
          </table:table-cell>
          <table:table-cell office:value-type="string" table:style-name="ce1">
            <text:p>CIG Z8B01FDEB0 - S/FATT. 4220617800007944/06.04.2017, 4220617800012239/07.06.2017, 6820170508001768/27.05.2017 CONVENZ. CONSIP FONIA 4,TEL. FISSA - 3^/4^ BIM. 2017-PRODOTTI FONIA/DATI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2081.1999999999998" table:style-name="ce4">
            <text:p>2.081,20</text:p>
          </table:table-cell>
          <table:table-cell office:value-type="string" table:style-name="ce1">
            <text:p>09/10/2017</text:p>
          </table:table-cell>
          <table:table-cell office:value-type="float" office:value="3708" table:style-name="ce3">
            <text:p>3708</text:p>
          </table:table-cell>
          <table:table-cell office:value-type="string" table:style-name="ce1">
            <text:p>CIG Z8B01FDEB0 - S/FATT. 4220117300000030/20.04.2017 CONVENZIONE CONSIP FONIA 4-TELEFONIA FISSA- CIRCUITO DIRETTO FONICO CONTO N.3/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191.78" table:style-name="ce4">
            <text:p>5.191,78</text:p>
          </table:table-cell>
          <table:table-cell office:value-type="string" table:style-name="ce1">
            <text:p>13/10/2017</text:p>
          </table:table-cell>
          <table:table-cell office:value-type="float" office:value="3930" table:style-name="ce3">
            <text:p>3930</text:p>
          </table:table-cell>
          <table:table-cell office:value-type="string" table:style-name="ce1">
            <text:p>CIG Z8B01FDEB0 - S/FATTURA N. 4220617800016405 DEL 07.08.2017 CONVENZIONE CONSIP FONIA 4 - TELEFONIA FISSA - 5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648.44000000000005" table:style-name="ce4">
            <text:p>648,44</text:p>
          </table:table-cell>
          <table:table-cell office:value-type="string" table:style-name="ce1">
            <text:p>13/10/2017</text:p>
          </table:table-cell>
          <table:table-cell office:value-type="float" office:value="3931" table:style-name="ce3">
            <text:p>3931</text:p>
          </table:table-cell>
          <table:table-cell office:value-type="string" table:style-name="ce1">
            <text:p>CIG Z8B01FDEB0 - S/FATT. N. 8G00217786, 8G00217731, 8G00216501, 8G00216798 DEL 07.08.2017 CONVENZIONE CONSIP FONIA 4 - SERVIZI DI TELEFONIA FISSA 5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3757.94" table:style-name="ce4">
            <text:p>3.757,94</text:p>
          </table:table-cell>
          <table:table-cell office:value-type="string" table:style-name="ce1">
            <text:p>23/10/2017</text:p>
          </table:table-cell>
          <table:table-cell office:value-type="float" office:value="4152" table:style-name="ce3">
            <text:p>4152</text:p>
          </table:table-cell>
          <table:table-cell office:value-type="string" table:style-name="ce1">
            <text:p>CIG Z8B01FDEB0 - S/FATTURE N. 4220117300000046 DEL 20.06.2017 E N. 4220117300000063 DEL 21.08.2017 CONVENZ. CONSIP FONIA 4-TELEFONIA FISSA 4°/5° BIM CIRCUITO DIR. FONICO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2081.1999999999998" table:style-name="ce4">
            <text:p>2.081,20</text:p>
          </table:table-cell>
          <table:table-cell office:value-type="string" table:style-name="ce1">
            <text:p>02/11/2017</text:p>
          </table:table-cell>
          <table:table-cell office:value-type="float" office:value="4273" table:style-name="ce3">
            <text:p>4273</text:p>
          </table:table-cell>
          <table:table-cell office:value-type="string" table:style-name="ce1">
            <text:p>CIG Z8B01FDEB0 - S/FATTURA N. 4220117300000012 DEL 20.02.2017 CONVENZIONE CONSIP FONIA 4 - TELEFONIA FISSA 2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1676.74" table:style-name="ce4">
            <text:p>1.676,74</text:p>
          </table:table-cell>
          <table:table-cell office:value-type="string" table:style-name="ce1">
            <text:p>27/11/2017</text:p>
          </table:table-cell>
          <table:table-cell office:value-type="float" office:value="4808" table:style-name="ce3">
            <text:p>4808</text:p>
          </table:table-cell>
          <table:table-cell office:value-type="string" table:style-name="ce1">
            <text:p>CIG Z8B01FDEB0 - S/FATTURA N. 4220117300000080 DEL 20.10.2017 CONVENZIONE CONSIP FONIA 4-TELEFONIA FISSA CIRC. DIRETTO FONICO 6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4">
            <text:p>65,88</text:p>
          </table:table-cell>
          <table:table-cell office:value-type="string" table:style-name="ce1">
            <text:p>01/08/2017</text:p>
          </table:table-cell>
          <table:table-cell office:value-type="float" office:value="2644" table:style-name="ce3">
            <text:p>2644</text:p>
          </table:table-cell>
          <table:table-cell office:value-type="string" table:style-name="ce1">
            <text:p>CIG - ZB71BF7572 - S/FATTURA N. 7X02402116 DEL 15.06.2017 CONVENZIONE CONSIP TELEFONIA MOBILE SERVIZIO DI TRASMISSIONE DATI PARCOMETRI <text:s/>- 4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924.75" table:style-name="ce4">
            <text:p>1.924,75</text:p>
          </table:table-cell>
          <table:table-cell office:value-type="string" table:style-name="ce1">
            <text:p>04/10/2017</text:p>
          </table:table-cell>
          <table:table-cell office:value-type="float" office:value="3689" table:style-name="ce3">
            <text:p>3689</text:p>
          </table:table-cell>
          <table:table-cell office:value-type="string" table:style-name="ce1">
            <text:p>CIG ZD4163CFC8 - S/FATT. 7X01306991/14.04.2017 E N. 7X02279851/15.06.2017 MEPA - SERVIZI DI TELEFONIA MOBILE 01.12.2015/30.11.2017 - <text:s/>3^ E 4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4">
            <text:p>65,88</text:p>
          </table:table-cell>
          <table:table-cell office:value-type="string" table:style-name="ce1">
            <text:p>06/10/2017</text:p>
          </table:table-cell>
          <table:table-cell office:value-type="float" office:value="3700" table:style-name="ce3">
            <text:p>3700</text:p>
          </table:table-cell>
          <table:table-cell office:value-type="string" table:style-name="ce1">
            <text:p>CIG - ZB71BF7572 - S/FATTURA N. 7X03405268 DEL 14.08.2017 CONVENZIONE CONSIP TELEFONIA MOBILE SERVIZIO DI TRASMISSIONE DATI PARCOMETRI - 5^ BIMESTRE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994.87" table:style-name="ce4">
            <text:p>994,87</text:p>
          </table:table-cell>
          <table:table-cell office:value-type="string" table:style-name="ce1">
            <text:p>13/10/2017</text:p>
          </table:table-cell>
          <table:table-cell office:value-type="float" office:value="3932" table:style-name="ce3">
            <text:p>3932</text:p>
          </table:table-cell>
          <table:table-cell office:value-type="string" table:style-name="ce1">
            <text:p>TIM TELECOM ITALIA SPA - CIG ZD4163CFC8 - S/FATTURA N. 7X03208682 DEL 14.08.2017 MEPA - SERVIZI DI TELEFONIA MOBILE - 5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063.8800000000001" table:style-name="ce4">
            <text:p>1.063,88</text:p>
          </table:table-cell>
          <table:table-cell office:value-type="string" table:style-name="ce1">
            <text:p>20/11/2017</text:p>
          </table:table-cell>
          <table:table-cell office:value-type="float" office:value="4632" table:style-name="ce3">
            <text:p>4632</text:p>
          </table:table-cell>
          <table:table-cell office:value-type="string" table:style-name="ce1">
            <text:p>TIM TELECOM ITALIA SPA - CIG ZD4163CFC8 - S/FATTURA N. 7X04146784 DEL 13.10.2017 MEPA - SERVIZI DI TELEFONIA MOBILE <text:s/>- 6^ BIM.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4">
            <text:p>65,88</text:p>
          </table:table-cell>
          <table:table-cell office:value-type="string" table:style-name="ce1">
            <text:p>27/11/2017</text:p>
          </table:table-cell>
          <table:table-cell office:value-type="float" office:value="4828" table:style-name="ce3">
            <text:p>4828</text:p>
          </table:table-cell>
          <table:table-cell office:value-type="string" table:style-name="ce1">
            <text:p>CIG - ZB71BF7572 - IN C/FATTURA N. 7X04340084 DEL 13.10.2017 CONVENZIONE CONSIP TELEFONIA MOBILE SERVIZIO DI TRASMISSIONE DATI PARCOMETRI - 6^ AGO/SET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24.560000000000002" table:style-name="ce4">
            <text:p>24,56</text:p>
          </table:table-cell>
          <table:table-cell office:value-type="string" table:style-name="ce1">
            <text:p>27/11/2017</text:p>
          </table:table-cell>
          <table:table-cell office:value-type="float" office:value="4829" table:style-name="ce3">
            <text:p>4829</text:p>
          </table:table-cell>
          <table:table-cell office:value-type="string" table:style-name="ce1">
            <text:p>CIG - Z181EEFC5E - S/FATTURA 7X04340084 DEL 13.10.2017 CONVENZIONE CONSIP TELEFONIA MOBILE SERVIZIO DI TRASMISSIONE DATI 4 SIM SU IDROMETRI E PLUVIOMETRI - 6^ AGO/SET 20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94.64" table:style-name="ce4">
            <text:p>94,64</text:p>
          </table:table-cell>
          <table:table-cell office:value-type="string" table:style-name="ce1">
            <text:p>11/08/2017</text:p>
          </table:table-cell>
          <table:table-cell office:value-type="float" office:value="2941" table:style-name="ce3">
            <text:p>2941</text:p>
          </table:table-cell>
          <table:table-cell office:value-type="string" table:style-name="ce1">
            <text:p>TESORERIA PROV.LE STATO - TRANSAZIONI II^ TRIMESTRE 2017 UTENZA SERV. TELEMATICO ACCESO ARCHIVI MOTORIZZAZIONE CIVILE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415.3600000000001" table:style-name="ce4">
            <text:p>1.415,36</text:p>
          </table:table-cell>
          <table:table-cell office:value-type="string" table:style-name="ce1">
            <text:p>12/10/2017</text:p>
          </table:table-cell>
          <table:table-cell office:value-type="float" office:value="3920" table:style-name="ce3">
            <text:p>3920</text:p>
          </table:table-cell>
          <table:table-cell office:value-type="string" table:style-name="ce1">
            <text:p>CIG Z9F1BEE4BB - S/FATTURA N. 0000015361 DEL 28.06.2017 ABBONAMENTO SERV. INFORMATICI TELEMATICI BANCA DATI PRA ANNO 2017</text:p>
          </table:table-cell>
          <table:table-cell office:value-type="string" table:style-name="ce1">
            <text:p>AUTOMOBILE CLUB D'ITAL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44.94" table:style-name="ce4">
            <text:p>144,94</text:p>
          </table:table-cell>
          <table:table-cell office:value-type="string" table:style-name="ce1">
            <text:p>30/10/2017</text:p>
          </table:table-cell>
          <table:table-cell office:value-type="float" office:value="4272" table:style-name="ce3">
            <text:p>4272</text:p>
          </table:table-cell>
          <table:table-cell office:value-type="string" table:style-name="ce1">
            <text:p>UTENZA SERV. TELEMATICO ACCESO ARCHIVI MOTORIZZAZIONE CIVILE, TRANSAZIONI - 3^ TRIM. 2017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46.68" table:style-name="ce4">
            <text:p>1.546,68</text:p>
          </table:table-cell>
          <table:table-cell office:value-type="string" table:style-name="ce1">
            <text:p>19/07/2017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CIG 6424678401 - S/FATTURA N. 004800929038 DEL 08.07.2017 FORNITURA ENERGIA ELETTRICA ADESIONE ACCORDO QUADRO EE2015PUN - PERIODO 01.12.2015-30.06.2017 - GIU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26.31" table:style-name="ce4">
            <text:p>1.526,31</text:p>
          </table:table-cell>
          <table:table-cell office:value-type="string" table:style-name="ce1">
            <text:p>24/07/2017</text:p>
          </table:table-cell>
          <table:table-cell office:value-type="float" office:value="2447" table:style-name="ce3">
            <text:p>2447</text:p>
          </table:table-cell>
          <table:table-cell office:value-type="string" table:style-name="ce1">
            <text:p>CIG 6424678401 - S/FATTURA N. 004800879556 DEL 27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4">
            <text:p>46,46</text:p>
          </table:table-cell>
          <table:table-cell office:value-type="string" table:style-name="ce1">
            <text:p>01/08/2017</text:p>
          </table:table-cell>
          <table:table-cell office:value-type="float" office:value="2645" table:style-name="ce3">
            <text:p>2645</text:p>
          </table:table-cell>
          <table:table-cell office:value-type="string" table:style-name="ce1">
            <text:p>CIG ZC11CCB69A - S/FATTURA N. 1730032730 DEL 30.06.2017 GESTIONE 2 PUNTI LUCE SU IMPIANTI DI I.P. IN VIA MICHELINI E VIA PECORARA - 01.04/30.06.2017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05.59000000000003" table:style-name="ce4">
            <text:p>405,59</text:p>
          </table:table-cell>
          <table:table-cell office:value-type="string" table:style-name="ce1">
            <text:p>01/08/2017</text:p>
          </table:table-cell>
          <table:table-cell office:value-type="float" office:value="2664" table:style-name="ce3">
            <text:p>2664</text:p>
          </table:table-cell>
          <table:table-cell office:value-type="string" table:style-name="ce1">
            <text:p>CIG 6424678401 - S/FATT. 004800846925, 004800850111, 004800854610, 004800854614/13.06.2017 FORNITURA ENERGIA ELETTRICA ADESIONE ACCORDO QUADRO EE2015PUN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6.52" table:style-name="ce4">
            <text:p>176,52</text:p>
          </table:table-cell>
          <table:table-cell office:value-type="string" table:style-name="ce1">
            <text:p>01/08/2017</text:p>
          </table:table-cell>
          <table:table-cell office:value-type="float" office:value="2665" table:style-name="ce3">
            <text:p>2665</text:p>
          </table:table-cell>
          <table:table-cell office:value-type="string" table:style-name="ce1">
            <text:p>CIG 6424678401 - S/FATTURE N. 004800846917, 004800854589, 004800844151, 004800850119/13.06.2017 FORNITURA ENERGIA ELETTRICA ADESIONE ACCORDO QUADRO EE2015PUN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6.74" table:style-name="ce4">
            <text:p>546,74</text:p>
          </table:table-cell>
          <table:table-cell office:value-type="string" table:style-name="ce1">
            <text:p>01/08/2017</text:p>
          </table:table-cell>
          <table:table-cell office:value-type="float" office:value="2666" table:style-name="ce3">
            <text:p>2666</text:p>
          </table:table-cell>
          <table:table-cell office:value-type="string" table:style-name="ce1">
            <text:p>CIG 6424678401 - S/FATTURE N. 004800846923, 004800846926/13.06.2017 FORNITURA ENERGIA ELETTRICA ADESIONE ACCORDO QUADRO EE2015PUN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0.85" table:style-name="ce4">
            <text:p>180,85</text:p>
          </table:table-cell>
          <table:table-cell office:value-type="string" table:style-name="ce1">
            <text:p>01/08/2017</text:p>
          </table:table-cell>
          <table:table-cell office:value-type="float" office:value="2667" table:style-name="ce3">
            <text:p>2667</text:p>
          </table:table-cell>
          <table:table-cell office:value-type="string" table:style-name="ce1">
            <text:p>CIG 6424678401 - S/FATTURE N. 004800846922, 004800854598/13.06.2017 FORNITURA ENERGIA ELETTRICA ADESIONE ACCORDO QUADRO EE2015PUN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55.59" table:style-name="ce4">
            <text:p>1.455,59</text:p>
          </table:table-cell>
          <table:table-cell office:value-type="string" table:style-name="ce1">
            <text:p>01/08/2017</text:p>
          </table:table-cell>
          <table:table-cell office:value-type="float" office:value="2668" table:style-name="ce3">
            <text:p>2668</text:p>
          </table:table-cell>
          <table:table-cell office:value-type="string" table:style-name="ce1">
            <text:p>CIG 6424678401 - S/FATTURA N. 004800854599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4.46000000000001" table:style-name="ce4">
            <text:p>124,46</text:p>
          </table:table-cell>
          <table:table-cell office:value-type="string" table:style-name="ce1">
            <text:p>01/08/2017</text:p>
          </table:table-cell>
          <table:table-cell office:value-type="float" office:value="2669" table:style-name="ce3">
            <text:p>2669</text:p>
          </table:table-cell>
          <table:table-cell office:value-type="string" table:style-name="ce1">
            <text:p>CIG 6424678401 - S/FATTURA N. 004800854597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00.72000000000003" table:style-name="ce4">
            <text:p>300,72</text:p>
          </table:table-cell>
          <table:table-cell office:value-type="string" table:style-name="ce1">
            <text:p>01/08/2017</text:p>
          </table:table-cell>
          <table:table-cell office:value-type="float" office:value="2670" table:style-name="ce3">
            <text:p>2670</text:p>
          </table:table-cell>
          <table:table-cell office:value-type="string" table:style-name="ce1">
            <text:p>CIG 6424678401 - S/FATTURA N. 004800850118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40.6200000000001" table:style-name="ce4">
            <text:p>1.240,62</text:p>
          </table:table-cell>
          <table:table-cell office:value-type="string" table:style-name="ce1">
            <text:p>01/08/2017</text:p>
          </table:table-cell>
          <table:table-cell office:value-type="float" office:value="2671" table:style-name="ce3">
            <text:p>2671</text:p>
          </table:table-cell>
          <table:table-cell office:value-type="string" table:style-name="ce1">
            <text:p>CIG 6424678401 - S/FATTURA N. 004800844141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13.13" table:style-name="ce4">
            <text:p>2.113,13</text:p>
          </table:table-cell>
          <table:table-cell office:value-type="string" table:style-name="ce1">
            <text:p>01/08/2017</text:p>
          </table:table-cell>
          <table:table-cell office:value-type="float" office:value="2672" table:style-name="ce3">
            <text:p>2672</text:p>
          </table:table-cell>
          <table:table-cell office:value-type="string" table:style-name="ce1">
            <text:p>CIG 6424678401 - S/FATTURE N. 004800854601, 004800844142, 004800850107/13.06.2017 FORNITURA ENERGIA ELETTRICA ADESIONE ACCORDO QUADRO EE2015PUN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1.09" table:style-name="ce4">
            <text:p>81,09</text:p>
          </table:table-cell>
          <table:table-cell office:value-type="string" table:style-name="ce1">
            <text:p>01/08/2017</text:p>
          </table:table-cell>
          <table:table-cell office:value-type="float" office:value="2673" table:style-name="ce3">
            <text:p>2673</text:p>
          </table:table-cell>
          <table:table-cell office:value-type="string" table:style-name="ce1">
            <text:p>CIG 6424678401 - S/FATTURA N. 004800850106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9.12" table:style-name="ce4">
            <text:p>189,12</text:p>
          </table:table-cell>
          <table:table-cell office:value-type="string" table:style-name="ce1">
            <text:p>01/08/2017</text:p>
          </table:table-cell>
          <table:table-cell office:value-type="float" office:value="2674" table:style-name="ce3">
            <text:p>2674</text:p>
          </table:table-cell>
          <table:table-cell office:value-type="string" table:style-name="ce1">
            <text:p>CIG 6424678401 - S/FATTURA N. 004800850110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2.47" table:style-name="ce4">
            <text:p>42,47</text:p>
          </table:table-cell>
          <table:table-cell office:value-type="string" table:style-name="ce1">
            <text:p>01/08/2017</text:p>
          </table:table-cell>
          <table:table-cell office:value-type="float" office:value="2675" table:style-name="ce3">
            <text:p>2675</text:p>
          </table:table-cell>
          <table:table-cell office:value-type="string" table:style-name="ce1">
            <text:p>CIG 6424678401 - S/FATTURA N. 004800844146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2.2" table:style-name="ce4">
            <text:p>52,20</text:p>
          </table:table-cell>
          <table:table-cell office:value-type="string" table:style-name="ce1">
            <text:p>01/08/2017</text:p>
          </table:table-cell>
          <table:table-cell office:value-type="float" office:value="2676" table:style-name="ce3">
            <text:p>2676</text:p>
          </table:table-cell>
          <table:table-cell office:value-type="string" table:style-name="ce1">
            <text:p>CIG 6424678401 - S/FATTURA N. 004800850117/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799.32" table:style-name="ce4">
            <text:p>14.799,32</text:p>
          </table:table-cell>
          <table:table-cell office:value-type="string" table:style-name="ce1">
            <text:p>01/08/2017</text:p>
          </table:table-cell>
          <table:table-cell office:value-type="float" office:value="2677" table:style-name="ce3">
            <text:p>2677</text:p>
          </table:table-cell>
          <table:table-cell office:value-type="string" table:style-name="ce1">
            <text:p>CIG 6424678401 - S/FATTURE I.P. N. 43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77.75" table:style-name="ce4">
            <text:p>777,75</text:p>
          </table:table-cell>
          <table:table-cell office:value-type="string" table:style-name="ce1">
            <text:p>02/08/2017</text:p>
          </table:table-cell>
          <table:table-cell office:value-type="float" office:value="2678" table:style-name="ce3">
            <text:p>2678</text:p>
          </table:table-cell>
          <table:table-cell office:value-type="string" table:style-name="ce1">
            <text:p>CIG 6424678401 - S/FATTURA N. 004800850108 DEL 13.06.2017 FORNITURA ENERGIA ELETTRICA ADESIONE ACCORDO QUADRO EE2015PUN - PERIODO 01.12.2015-30.06.2017 - MAGG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4.710000000000008" table:style-name="ce4">
            <text:p>94,71</text:p>
          </table:table-cell>
          <table:table-cell office:value-type="string" table:style-name="ce1">
            <text:p>03/08/2017</text:p>
          </table:table-cell>
          <table:table-cell office:value-type="float" office:value="2733" table:style-name="ce3">
            <text:p>2733</text:p>
          </table:table-cell>
          <table:table-cell office:value-type="string" table:style-name="ce1">
            <text:p>CIG 6424678401 - S/FATTURA N. 004801009674/17.07.2017 FORNITURA ENERGIA ELETTRICA ADESIONE ACCORDO QUADRO EE2015PUN - PERIODO 01.12.2015-30.06.2017 - MAGGIO-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01.89" table:style-name="ce4">
            <text:p>401,89</text:p>
          </table:table-cell>
          <table:table-cell office:value-type="string" table:style-name="ce1">
            <text:p>17/08/2017</text:p>
          </table:table-cell>
          <table:table-cell office:value-type="float" office:value="2960" table:style-name="ce3">
            <text:p>2960</text:p>
          </table:table-cell>
          <table:table-cell office:value-type="string" table:style-name="ce1">
            <text:p>CIG 6424678401 F 4801104013 DEL 8/8/17- N. 6 NUOVI ALLACCI PER SERVIZIO VIDEOSORVEGLIANZA int imp. det 515/2016 - 1316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.04" table:style-name="ce4">
            <text:p>23,04</text:p>
          </table:table-cell>
          <table:table-cell office:value-type="string" table:style-name="ce1">
            <text:p>17/08/2017</text:p>
          </table:table-cell>
          <table:table-cell office:value-type="float" office:value="2961" table:style-name="ce3">
            <text:p>2961</text:p>
          </table:table-cell>
          <table:table-cell office:value-type="string" table:style-name="ce1">
            <text:p>CIG 6424678401 -F 4801104013 DEL 8/8/17 FORNITURA ENERGIA ELETTRICA ADESIONE ACCORDO QUADRO EE2015PUN - PERIODO 01.12.2015-30.06.2017 - AN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2.43" table:style-name="ce4">
            <text:p>152,43</text:p>
          </table:table-cell>
          <table:table-cell office:value-type="string" table:style-name="ce1">
            <text:p>24/08/2017</text:p>
          </table:table-cell>
          <table:table-cell office:value-type="float" office:value="2991" table:style-name="ce3">
            <text:p>2991</text:p>
          </table:table-cell>
          <table:table-cell office:value-type="string" table:style-name="ce1">
            <text:p>CIG 6424678401 -S FATT 0048010 09879 DEL 17/7/17 FORNITURA ENERGIA ELETTRICA MAGGIO-GIU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9.06" table:style-name="ce4">
            <text:p>129,06</text:p>
          </table:table-cell>
          <table:table-cell office:value-type="string" table:style-name="ce1">
            <text:p>24/08/2017</text:p>
          </table:table-cell>
          <table:table-cell office:value-type="float" office:value="2992" table:style-name="ce3">
            <text:p>2992</text:p>
          </table:table-cell>
          <table:table-cell office:value-type="string" table:style-name="ce1">
            <text:p>CIG 6424678401- S FATT 0048010 11771 11772 DEL 17/7/17, 004800943326 DEL 8/7/17, <text:s/>004801021170 DEL 17/7/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.78" table:style-name="ce4">
            <text:p>23,78</text:p>
          </table:table-cell>
          <table:table-cell office:value-type="string" table:style-name="ce1">
            <text:p>24/08/2017</text:p>
          </table:table-cell>
          <table:table-cell office:value-type="float" office:value="2993" table:style-name="ce3">
            <text:p>2993</text:p>
          </table:table-cell>
          <table:table-cell office:value-type="string" table:style-name="ce1">
            <text:p>CIG 6424678401 - S FATT 0048010 14014 DEL 18/7/17 FORNITURA ENERGIA ELETTRICA GIU 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5.61000000000001" table:style-name="ce4">
            <text:p>145,61</text:p>
          </table:table-cell>
          <table:table-cell office:value-type="string" table:style-name="ce1">
            <text:p>24/08/2017</text:p>
          </table:table-cell>
          <table:table-cell office:value-type="float" office:value="2994" table:style-name="ce3">
            <text:p>2994</text:p>
          </table:table-cell>
          <table:table-cell office:value-type="string" table:style-name="ce1">
            <text:p>CIG 6424678401 - S FATT 0048010 20663 DEL 20/7/17 FORNITURA ENERGIA ELETTRICA GIUN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.15" table:style-name="ce4">
            <text:p>5,15</text:p>
          </table:table-cell>
          <table:table-cell office:value-type="string" table:style-name="ce1">
            <text:p>24/08/2017</text:p>
          </table:table-cell>
          <table:table-cell office:value-type="float" office:value="2995" table:style-name="ce3">
            <text:p>2995</text:p>
          </table:table-cell>
          <table:table-cell office:value-type="string" table:style-name="ce1">
            <text:p>CIG 6424678401 - S FATT 004800887744 DEL 28/6/17 CHIUSURA CONTRATTO GIU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70.5300000000002" table:style-name="ce4">
            <text:p>2.170,53</text:p>
          </table:table-cell>
          <table:table-cell office:value-type="string" table:style-name="ce1">
            <text:p>31/08/2017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CIG 6424678401 - S/FATTURA N. 004801173979 DEL 15.08.2017 FORNITURA ENERGIA ELETTRICA ADESIONE ACCORDO QUADRO EE2015PUN - PERIODO LUGLIO 2017 CHIUSURA CONTRATTO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72.46" table:style-name="ce4">
            <text:p>772,46</text:p>
          </table:table-cell>
          <table:table-cell office:value-type="string" table:style-name="ce1">
            <text:p>31/08/2017</text:p>
          </table:table-cell>
          <table:table-cell office:value-type="float" office:value="3069" table:style-name="ce3">
            <text:p>3069</text:p>
          </table:table-cell>
          <table:table-cell office:value-type="string" table:style-name="ce1">
            <text:p>CIG 6424678401 - S/FATTURA N. 004801033735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3.90000000000003" table:style-name="ce4">
            <text:p>433,90</text:p>
          </table:table-cell>
          <table:table-cell office:value-type="string" table:style-name="ce1">
            <text:p>12/09/2017</text:p>
          </table:table-cell>
          <table:table-cell office:value-type="float" office:value="3161" table:style-name="ce3">
            <text:p>3161</text:p>
          </table:table-cell>
          <table:table-cell office:value-type="string" table:style-name="ce1">
            <text:p>CIG 6424678401 - S/FATTURE N. 004801033738, 004801030322, 004801030325 DEL 28.07.2017 FORNITURA ENERGIA ELETTRICA ADES. ACC. QUADRO EE2015PUN -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9.89" table:style-name="ce4">
            <text:p>839,89</text:p>
          </table:table-cell>
          <table:table-cell office:value-type="string" table:style-name="ce1">
            <text:p>12/09/2017</text:p>
          </table:table-cell>
          <table:table-cell office:value-type="float" office:value="3162" table:style-name="ce3">
            <text:p>3162</text:p>
          </table:table-cell>
          <table:table-cell office:value-type="string" table:style-name="ce1">
            <text:p>CIG 6424678401 - S/FATTURE N. 004801030327, 004801030300, 004801032277, 004801030296, 004801030313/28.07.17 FORNITURA ENERGIA ELET. ADES. ACC. QUAD. EE2015PUN, LUGL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81.75" table:style-name="ce4">
            <text:p>781,75</text:p>
          </table:table-cell>
          <table:table-cell office:value-type="string" table:style-name="ce1">
            <text:p>12/09/2017</text:p>
          </table:table-cell>
          <table:table-cell office:value-type="float" office:value="3163" table:style-name="ce3">
            <text:p>3163</text:p>
          </table:table-cell>
          <table:table-cell office:value-type="string" table:style-name="ce1">
            <text:p>ENEL ENERGIA SPA - CIG 6424678401 - S/FATTURE N. 004801030333, 004801030335 DEL 28.07.2017 FORNITURA ENERGIA ELETTRICA ADESIONE ACCORDO QUADRO EE2015PUN - PERIODO 01.12.2015-30.06.2017 - GIU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1.49" table:style-name="ce4">
            <text:p>191,49</text:p>
          </table:table-cell>
          <table:table-cell office:value-type="string" table:style-name="ce1">
            <text:p>12/09/2017</text:p>
          </table:table-cell>
          <table:table-cell office:value-type="float" office:value="3164" table:style-name="ce3">
            <text:p>3164</text:p>
          </table:table-cell>
          <table:table-cell office:value-type="string" table:style-name="ce1">
            <text:p>CIG 6424678401 - S/FATTURA N. 004801030332, 004801030309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41.6200000000001" table:style-name="ce4">
            <text:p>1.341,62</text:p>
          </table:table-cell>
          <table:table-cell office:value-type="string" table:style-name="ce1">
            <text:p>12/09/2017</text:p>
          </table:table-cell>
          <table:table-cell office:value-type="float" office:value="3165" table:style-name="ce3">
            <text:p>3165</text:p>
          </table:table-cell>
          <table:table-cell office:value-type="string" table:style-name="ce1">
            <text:p>CIG 6424678401 - S/FATTURA N. 004801030310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2.36" table:style-name="ce4">
            <text:p>102,36</text:p>
          </table:table-cell>
          <table:table-cell office:value-type="string" table:style-name="ce1">
            <text:p>12/09/2017</text:p>
          </table:table-cell>
          <table:table-cell office:value-type="float" office:value="3166" table:style-name="ce3">
            <text:p>3166</text:p>
          </table:table-cell>
          <table:table-cell office:value-type="string" table:style-name="ce1">
            <text:p>CIG 6424678401 - S/FATTURA N. 004801030308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14.35000000000002" table:style-name="ce4">
            <text:p>314,35</text:p>
          </table:table-cell>
          <table:table-cell office:value-type="string" table:style-name="ce1">
            <text:p>12/09/2017</text:p>
          </table:table-cell>
          <table:table-cell office:value-type="float" office:value="3167" table:style-name="ce3">
            <text:p>3167</text:p>
          </table:table-cell>
          <table:table-cell office:value-type="string" table:style-name="ce1">
            <text:p>CIG 6424678401 - S/FATTURA N. 004801030295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64.3" table:style-name="ce4">
            <text:p>1.064,30</text:p>
          </table:table-cell>
          <table:table-cell office:value-type="string" table:style-name="ce1">
            <text:p>12/09/2017</text:p>
          </table:table-cell>
          <table:table-cell office:value-type="float" office:value="3168" table:style-name="ce3">
            <text:p>3168</text:p>
          </table:table-cell>
          <table:table-cell office:value-type="string" table:style-name="ce1">
            <text:p>CIG 6424678401 - S/FATTURA N. 004801032267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77.13" table:style-name="ce4">
            <text:p>1.677,13</text:p>
          </table:table-cell>
          <table:table-cell office:value-type="string" table:style-name="ce1">
            <text:p>12/09/2017</text:p>
          </table:table-cell>
          <table:table-cell office:value-type="float" office:value="3169" table:style-name="ce3">
            <text:p>3169</text:p>
          </table:table-cell>
          <table:table-cell office:value-type="string" table:style-name="ce1">
            <text:p>CIG 6424678401 - S/FATTURE N. 004801030312, 004801032268, 004801033734 DEL 28.07.2017 FORNITURA ENERGIA ELETTRICA ADES. ACC. QUADRO EE2015PUN,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2.5" table:style-name="ce4">
            <text:p>72,50</text:p>
          </table:table-cell>
          <table:table-cell office:value-type="string" table:style-name="ce1">
            <text:p>12/09/2017</text:p>
          </table:table-cell>
          <table:table-cell office:value-type="float" office:value="3170" table:style-name="ce3">
            <text:p>3170</text:p>
          </table:table-cell>
          <table:table-cell office:value-type="string" table:style-name="ce1">
            <text:p>CIG 6424678401 - S/FATTURA N. 004801033733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9.88" table:style-name="ce4">
            <text:p>179,88</text:p>
          </table:table-cell>
          <table:table-cell office:value-type="string" table:style-name="ce1">
            <text:p>12/09/2017</text:p>
          </table:table-cell>
          <table:table-cell office:value-type="float" office:value="3171" table:style-name="ce3">
            <text:p>3171</text:p>
          </table:table-cell>
          <table:table-cell office:value-type="string" table:style-name="ce1">
            <text:p>CIG 6424678401 - S/FATTURA N. 004801033737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2.870000000000005" table:style-name="ce4">
            <text:p>52,87</text:p>
          </table:table-cell>
          <table:table-cell office:value-type="string" table:style-name="ce1">
            <text:p>12/09/2017</text:p>
          </table:table-cell>
          <table:table-cell office:value-type="float" office:value="3172" table:style-name="ce3">
            <text:p>3172</text:p>
          </table:table-cell>
          <table:table-cell office:value-type="string" table:style-name="ce1">
            <text:p>IG 6424678401 - S/FATTURA N. 004801032272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7.050000000000004" table:style-name="ce4">
            <text:p>57,05</text:p>
          </table:table-cell>
          <table:table-cell office:value-type="string" table:style-name="ce1">
            <text:p>12/09/2017</text:p>
          </table:table-cell>
          <table:table-cell office:value-type="float" office:value="3173" table:style-name="ce3">
            <text:p>3173</text:p>
          </table:table-cell>
          <table:table-cell office:value-type="string" table:style-name="ce1">
            <text:p>IG 6424678401 - S/FATTURA N. 004801030294 DEL 28.07.2017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649.01" table:style-name="ce4">
            <text:p>13.649,01</text:p>
          </table:table-cell>
          <table:table-cell office:value-type="string" table:style-name="ce1">
            <text:p>12/09/2017</text:p>
          </table:table-cell>
          <table:table-cell office:value-type="float" office:value="3174" table:style-name="ce3">
            <text:p>3174</text:p>
          </table:table-cell>
          <table:table-cell office:value-type="string" table:style-name="ce1">
            <text:p>CIG 6424678401 - S/FATTURE I.P. (N. 43) FORNITURA ENERGIA ELETTRICA ADESIONE ACCORDO QUADRO EE2015PUN - PERIODO 01.12.2015-30.06.2017 - GIUGN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1.910000000000004" table:style-name="ce4">
            <text:p>41,91</text:p>
          </table:table-cell>
          <table:table-cell office:value-type="string" table:style-name="ce1">
            <text:p>21/09/2017</text:p>
          </table:table-cell>
          <table:table-cell office:value-type="float" office:value="3538" table:style-name="ce3">
            <text:p>3538</text:p>
          </table:table-cell>
          <table:table-cell office:value-type="string" table:style-name="ce1">
            <text:p>CIG 6424678401 - S/FATTURA N. 004801246818 DEL 08.09.2017 FORNITURA ENERGIA ELETTRICA ADESIONE ACCORDO QUADRO EE2015PUN <text:s/>- LUGLIO/AGOST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19.27" table:style-name="ce4">
            <text:p>419,27</text:p>
          </table:table-cell>
          <table:table-cell office:value-type="string" table:style-name="ce1">
            <text:p>10/10/2017</text:p>
          </table:table-cell>
          <table:table-cell office:value-type="float" office:value="3803" table:style-name="ce3">
            <text:p>3803</text:p>
          </table:table-cell>
          <table:table-cell office:value-type="string" table:style-name="ce1">
            <text:p>CIG 7068451E47 - S/FATTURE N. 6170076869, 6170075810, 6170076191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93.32" table:style-name="ce4">
            <text:p>793,32</text:p>
          </table:table-cell>
          <table:table-cell office:value-type="string" table:style-name="ce1">
            <text:p>10/10/2017</text:p>
          </table:table-cell>
          <table:table-cell office:value-type="float" office:value="3804" table:style-name="ce3">
            <text:p>3804</text:p>
          </table:table-cell>
          <table:table-cell office:value-type="string" table:style-name="ce1">
            <text:p>CIG 7068451E47 - S/FATTURE N. 6170075287, 6170076167, 6170076100, 6170077106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67.78" table:style-name="ce4">
            <text:p>967,78</text:p>
          </table:table-cell>
          <table:table-cell office:value-type="string" table:style-name="ce1">
            <text:p>10/10/2017</text:p>
          </table:table-cell>
          <table:table-cell office:value-type="float" office:value="3805" table:style-name="ce3">
            <text:p>3805</text:p>
          </table:table-cell>
          <table:table-cell office:value-type="string" table:style-name="ce1">
            <text:p>CIG 7068451E47 - S/FATTURE N. 6170077178, 6170076358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1.41" table:style-name="ce4">
            <text:p>201,41</text:p>
          </table:table-cell>
          <table:table-cell office:value-type="string" table:style-name="ce1">
            <text:p>10/10/2017</text:p>
          </table:table-cell>
          <table:table-cell office:value-type="float" office:value="3806" table:style-name="ce3">
            <text:p>3806</text:p>
          </table:table-cell>
          <table:table-cell office:value-type="string" table:style-name="ce1">
            <text:p>CIG 7068451E47 - S/FATTURE N. 6170076427, 6170076366 DEL 14.08.2017 ADESIONE ACCORDO QUADRO PER FORNITURA ENERGIA ELETTRICA <text:s/>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70.17" table:style-name="ce4">
            <text:p>1.470,17</text:p>
          </table:table-cell>
          <table:table-cell office:value-type="string" table:style-name="ce1">
            <text:p>10/10/2017</text:p>
          </table:table-cell>
          <table:table-cell office:value-type="float" office:value="3807" table:style-name="ce3">
            <text:p>3807</text:p>
          </table:table-cell>
          <table:table-cell office:value-type="string" table:style-name="ce1">
            <text:p>- CIG 7068451E47 - S/FATTURA N. 6170077235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8.89" table:style-name="ce4">
            <text:p>98,89</text:p>
          </table:table-cell>
          <table:table-cell office:value-type="string" table:style-name="ce1">
            <text:p>10/10/2017</text:p>
          </table:table-cell>
          <table:table-cell office:value-type="float" office:value="3808" table:style-name="ce3">
            <text:p>3808</text:p>
          </table:table-cell>
          <table:table-cell office:value-type="string" table:style-name="ce1">
            <text:p>CIG 7068451E47 - S/FATTURA N. 6170076382 DEL 14.08.2017 ADESIONE ACCORDO QUADRO <text:s/>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22.43" table:style-name="ce4">
            <text:p>322,43</text:p>
          </table:table-cell>
          <table:table-cell office:value-type="string" table:style-name="ce1">
            <text:p>10/10/2017</text:p>
          </table:table-cell>
          <table:table-cell office:value-type="float" office:value="3809" table:style-name="ce3">
            <text:p>3809</text:p>
          </table:table-cell>
          <table:table-cell office:value-type="string" table:style-name="ce1">
            <text:p>CIG 7068451E47 - S/FATTURA N. 6170076884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80.74" table:style-name="ce4">
            <text:p>580,74</text:p>
          </table:table-cell>
          <table:table-cell office:value-type="string" table:style-name="ce1">
            <text:p>10/10/2017</text:p>
          </table:table-cell>
          <table:table-cell office:value-type="float" office:value="3810" table:style-name="ce3">
            <text:p>3810</text:p>
          </table:table-cell>
          <table:table-cell office:value-type="string" table:style-name="ce1">
            <text:p>CIG 7068451E47 - S/FATTURA N. 6170077086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61.27" table:style-name="ce4">
            <text:p>1.161,27</text:p>
          </table:table-cell>
          <table:table-cell office:value-type="string" table:style-name="ce1">
            <text:p>10/10/2017</text:p>
          </table:table-cell>
          <table:table-cell office:value-type="float" office:value="3811" table:style-name="ce3">
            <text:p>3811</text:p>
          </table:table-cell>
          <table:table-cell office:value-type="string" table:style-name="ce1">
            <text:p>CIG 7068451E47 - S/FATTURE N. 6170077151,6170076507, 6170076807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29" table:style-name="ce4">
            <text:p>60,29</text:p>
          </table:table-cell>
          <table:table-cell office:value-type="string" table:style-name="ce1">
            <text:p>10/10/2017</text:p>
          </table:table-cell>
          <table:table-cell office:value-type="float" office:value="3812" table:style-name="ce3">
            <text:p>3812</text:p>
          </table:table-cell>
          <table:table-cell office:value-type="string" table:style-name="ce1">
            <text:p>CIG 7068451E47 - S/FATTURA N. 6170076069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.18" table:style-name="ce4">
            <text:p>178,18</text:p>
          </table:table-cell>
          <table:table-cell office:value-type="string" table:style-name="ce1">
            <text:p>10/10/2017</text:p>
          </table:table-cell>
          <table:table-cell office:value-type="float" office:value="3813" table:style-name="ce3">
            <text:p>3813</text:p>
          </table:table-cell>
          <table:table-cell office:value-type="string" table:style-name="ce1">
            <text:p>CIG 7068451E47 - S/FATTURA N. 6170076671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28" table:style-name="ce4">
            <text:p>60,28</text:p>
          </table:table-cell>
          <table:table-cell office:value-type="string" table:style-name="ce1">
            <text:p>10/10/2017</text:p>
          </table:table-cell>
          <table:table-cell office:value-type="float" office:value="3814" table:style-name="ce3">
            <text:p>3814</text:p>
          </table:table-cell>
          <table:table-cell office:value-type="string" table:style-name="ce1">
            <text:p>CIG 7068451E47 - S/FATTURA N. 6170076068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.300000000000004" table:style-name="ce4">
            <text:p>59,30</text:p>
          </table:table-cell>
          <table:table-cell office:value-type="string" table:style-name="ce1">
            <text:p>10/10/2017</text:p>
          </table:table-cell>
          <table:table-cell office:value-type="float" office:value="3815" table:style-name="ce3">
            <text:p>3815</text:p>
          </table:table-cell>
          <table:table-cell office:value-type="string" table:style-name="ce1">
            <text:p>CIG 7068451E47 - S/FATTURE N. 6170079471, 6170078956 DEL 16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.74" table:style-name="ce4">
            <text:p>54,74</text:p>
          </table:table-cell>
          <table:table-cell office:value-type="string" table:style-name="ce1">
            <text:p>10/10/2017</text:p>
          </table:table-cell>
          <table:table-cell office:value-type="float" office:value="3816" table:style-name="ce3">
            <text:p>3816</text:p>
          </table:table-cell>
          <table:table-cell office:value-type="string" table:style-name="ce1">
            <text:p>CIG 7068451E47 - S/FATTURA N. 6170076036 DEL 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725" table:style-name="ce4">
            <text:p>15.725,00</text:p>
          </table:table-cell>
          <table:table-cell office:value-type="string" table:style-name="ce1">
            <text:p>10/10/2017</text:p>
          </table:table-cell>
          <table:table-cell office:value-type="float" office:value="3817" table:style-name="ce3">
            <text:p>3817</text:p>
          </table:table-cell>
          <table:table-cell office:value-type="string" table:style-name="ce1">
            <text:p>CIG 7068451E47 - S/FATTURE I.P. (N. 42)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.92" table:style-name="ce4">
            <text:p>2,92</text:p>
          </table:table-cell>
          <table:table-cell office:value-type="string" table:style-name="ce1">
            <text:p>13/10/2017</text:p>
          </table:table-cell>
          <table:table-cell office:value-type="float" office:value="3933" table:style-name="ce3">
            <text:p>3933</text:p>
          </table:table-cell>
          <table:table-cell office:value-type="string" table:style-name="ce1">
            <text:p>IVA CIG 7068451E47 - S/FATTURE N. 6170075287 E 6170075292 DEL 14.08.2017 ADESIONE ACCORDO QUADRO <text:s/>PER FORNITURA ENERGIA ELETTRICA <text:s/>- SOLO IVA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.72" table:style-name="ce4">
            <text:p>3,72</text:p>
          </table:table-cell>
          <table:table-cell office:value-type="string" table:style-name="ce1">
            <text:p>13/10/2017</text:p>
          </table:table-cell>
          <table:table-cell office:value-type="float" office:value="3934" table:style-name="ce3">
            <text:p>3934</text:p>
          </table:table-cell>
          <table:table-cell office:value-type="string" table:style-name="ce1">
            <text:p>CIG 7068451E47 - S/FATTURE N. 6170075288, 6170075289 DEL 14.08.2017 ADESIONE ACCORDO QUADRO <text:s/>PER FORNITURA ENERGIA ELETTRICA <text:s/>- SOLO IVA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46" table:style-name="ce4">
            <text:p>1,46</text:p>
          </table:table-cell>
          <table:table-cell office:value-type="string" table:style-name="ce1">
            <text:p>13/10/2017</text:p>
          </table:table-cell>
          <table:table-cell office:value-type="float" office:value="3935" table:style-name="ce3">
            <text:p>3935</text:p>
          </table:table-cell>
          <table:table-cell office:value-type="string" table:style-name="ce1">
            <text:p>CIG 7068451E47 - S/FATTURE N. 6170075286 E 6170075291 DEL 14.08.2017 ADESIONE ACCORDO QUADRO <text:s/>PER FORNITURA ENERGIA ELETTRICA - SOLO IVA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5.29" table:style-name="ce4">
            <text:p>805,29</text:p>
          </table:table-cell>
          <table:table-cell office:value-type="string" table:style-name="ce1">
            <text:p>16/10/2017</text:p>
          </table:table-cell>
          <table:table-cell office:value-type="float" office:value="3956" table:style-name="ce3">
            <text:p>3956</text:p>
          </table:table-cell>
          <table:table-cell office:value-type="string" table:style-name="ce1">
            <text:p>CIG 7068451E47 - S/FATTURA N. 6170077159/14.08.2017 ADESIONE ACCORDO QUADRO PER FORNITURA ENERGIA ELETTRICA 01.01.17/30.06.19 - LUGLI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1.230000000000004" table:style-name="ce4">
            <text:p>51,23</text:p>
          </table:table-cell>
          <table:table-cell office:value-type="string" table:style-name="ce1">
            <text:p>23/10/2017</text:p>
          </table:table-cell>
          <table:table-cell office:value-type="float" office:value="4181" table:style-name="ce3">
            <text:p>4181</text:p>
          </table:table-cell>
          <table:table-cell office:value-type="string" table:style-name="ce1">
            <text:p>CIG 6424678401 - S/FATTURA N. 004801380723 DEL 08.10.2017 FORNITURA ENERGIA ELETTRICA ADESIONE ACCORDO QUADRO EE2015PUN - PERIODO 01.12.2015-30.06.2017 - LUGLIO/AGOST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28.79" table:style-name="ce4">
            <text:p>828,79</text:p>
          </table:table-cell>
          <table:table-cell office:value-type="string" table:style-name="ce1">
            <text:p>25/10/2017</text:p>
          </table:table-cell>
          <table:table-cell office:value-type="float" office:value="4203" table:style-name="ce3">
            <text:p>4203</text:p>
          </table:table-cell>
          <table:table-cell office:value-type="string" table:style-name="ce1">
            <text:p>CIG 7068451E47 - S/FATTURA N. 6170090906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08" table:style-name="ce4">
            <text:p>1,08</text:p>
          </table:table-cell>
          <table:table-cell office:value-type="string" table:style-name="ce1">
            <text:p>30/10/2017</text:p>
          </table:table-cell>
          <table:table-cell office:value-type="float" office:value="4256" table:style-name="ce3">
            <text:p>4256</text:p>
          </table:table-cell>
          <table:table-cell office:value-type="string" table:style-name="ce1">
            <text:p>CIG 7068451E47 - S/FATTURA N. 6170093131 DEL 11.09.2017 ADESIONE ACCORDO QUADRO PER FORNITURA ENERGIA ELETTRICA - SOLO IVA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1">
            <text:p>30/10/2017</text:p>
          </table:table-cell>
          <table:table-cell office:value-type="float" office:value="4257" table:style-name="ce3">
            <text:p>4257</text:p>
          </table:table-cell>
          <table:table-cell office:value-type="string" table:style-name="ce1">
            <text:p>CIG 7068451E47 - S/FATTURA N. 6170093333 DEL 11.09.2017 ADESIONE ACCORDO QUADRO <text:s/>PER FORNITURA ENERGIA ELETTRICA - <text:s/>SOLO IVA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47" table:style-name="ce4">
            <text:p>1,47</text:p>
          </table:table-cell>
          <table:table-cell office:value-type="string" table:style-name="ce1">
            <text:p>30/10/2017</text:p>
          </table:table-cell>
          <table:table-cell office:value-type="float" office:value="4258" table:style-name="ce3">
            <text:p>4258</text:p>
          </table:table-cell>
          <table:table-cell office:value-type="string" table:style-name="ce1">
            <text:p>CIG 7068451E47 - S/FATTURA N. 6170093016 DEL 11.09.2017 ADESIONE ACCORDO QUADRO <text:s/>PER FORNITURA ENERGIA ELETTRICA <text:s/>- SOLO IVA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28.24" table:style-name="ce4">
            <text:p>428,24</text:p>
          </table:table-cell>
          <table:table-cell office:value-type="string" table:style-name="ce1">
            <text:p>08/11/2017</text:p>
          </table:table-cell>
          <table:table-cell office:value-type="float" office:value="4477" table:style-name="ce3">
            <text:p>4477</text:p>
          </table:table-cell>
          <table:table-cell office:value-type="string" table:style-name="ce1">
            <text:p>CIG 7068451E47 - S/FATTURE N. 6170091259, 6170092427, 6170091873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781.17" table:style-name="ce4">
            <text:p>3.781,17</text:p>
          </table:table-cell>
          <table:table-cell office:value-type="string" table:style-name="ce1">
            <text:p>08/11/2017</text:p>
          </table:table-cell>
          <table:table-cell office:value-type="float" office:value="4478" table:style-name="ce3">
            <text:p>4478</text:p>
          </table:table-cell>
          <table:table-cell office:value-type="string" table:style-name="ce1">
            <text:p>CIG 7068451E47 - S/FATTURE N. 6170092411, 6170093007, 6170091911, 6170091992, 6170090980, 6170090742 DEL 11.09.2017 ADESIONE ACCOR. QUADRO FORNITURA ENERGIA ELETTRICA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05.4200000000001" table:style-name="ce4">
            <text:p>1.005,42</text:p>
          </table:table-cell>
          <table:table-cell office:value-type="string" table:style-name="ce1">
            <text:p>08/11/2017</text:p>
          </table:table-cell>
          <table:table-cell office:value-type="float" office:value="4479" table:style-name="ce3">
            <text:p>4479</text:p>
          </table:table-cell>
          <table:table-cell office:value-type="string" table:style-name="ce1">
            <text:p>CIG 7068451E47 - S/FATTURE N. 6170090872, 6170091884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3.94" table:style-name="ce4">
            <text:p>203,94</text:p>
          </table:table-cell>
          <table:table-cell office:value-type="string" table:style-name="ce1">
            <text:p>08/11/2017</text:p>
          </table:table-cell>
          <table:table-cell office:value-type="float" office:value="4480" table:style-name="ce3">
            <text:p>4480</text:p>
          </table:table-cell>
          <table:table-cell office:value-type="string" table:style-name="ce1">
            <text:p>IG 7068451E47 - S/FATTURA N. 6170091720, 6170091777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68.52" table:style-name="ce4">
            <text:p>1.568,52</text:p>
          </table:table-cell>
          <table:table-cell office:value-type="string" table:style-name="ce1">
            <text:p>08/11/2017</text:p>
          </table:table-cell>
          <table:table-cell office:value-type="float" office:value="4481" table:style-name="ce3">
            <text:p>4481</text:p>
          </table:table-cell>
          <table:table-cell office:value-type="string" table:style-name="ce1">
            <text:p>CIG 7068451E47 - S/FATTURA N. 6170090782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5.82000000000001" table:style-name="ce4">
            <text:p>105,82</text:p>
          </table:table-cell>
          <table:table-cell office:value-type="string" table:style-name="ce1">
            <text:p>08/11/2017</text:p>
          </table:table-cell>
          <table:table-cell office:value-type="float" office:value="4482" table:style-name="ce3">
            <text:p>4482</text:p>
          </table:table-cell>
          <table:table-cell office:value-type="string" table:style-name="ce1">
            <text:p>CIG 7068451E47 - S/FATTURA N. 6170091725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58.7" table:style-name="ce4">
            <text:p>758,70</text:p>
          </table:table-cell>
          <table:table-cell office:value-type="string" table:style-name="ce1">
            <text:p>08/11/2017</text:p>
          </table:table-cell>
          <table:table-cell office:value-type="float" office:value="4483" table:style-name="ce3">
            <text:p>4483</text:p>
          </table:table-cell>
          <table:table-cell office:value-type="string" table:style-name="ce1">
            <text:p>CIG 7068451E47 - S/FATTURE N. 6170091159, 6170091666, 6170091387 DEL 11.09.2017 ADESIONE ACCORDO QUADRO <text:s/>PER FORNITURA ENERGIA ELETTRICA <text:s/>01.01.17/30.06.19 <text:s/>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93.81" table:style-name="ce4">
            <text:p>393,81</text:p>
          </table:table-cell>
          <table:table-cell office:value-type="string" table:style-name="ce1">
            <text:p>08/11/2017</text:p>
          </table:table-cell>
          <table:table-cell office:value-type="float" office:value="4484" table:style-name="ce3">
            <text:p>4484</text:p>
          </table:table-cell>
          <table:table-cell office:value-type="string" table:style-name="ce1">
            <text:p>CIG 7068451E47 - S/FATTURA N. 6170091202, 6170093081, 6170093094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800000000000004" table:style-name="ce4">
            <text:p>60,80</text:p>
          </table:table-cell>
          <table:table-cell office:value-type="string" table:style-name="ce1">
            <text:p>08/11/2017</text:p>
          </table:table-cell>
          <table:table-cell office:value-type="float" office:value="4485" table:style-name="ce3">
            <text:p>4485</text:p>
          </table:table-cell>
          <table:table-cell office:value-type="string" table:style-name="ce1">
            <text:p>CIG 7068451E47 - S/FATTURA N. 6170092010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0.82" table:style-name="ce4">
            <text:p>180,82</text:p>
          </table:table-cell>
          <table:table-cell office:value-type="string" table:style-name="ce1">
            <text:p>08/11/2017</text:p>
          </table:table-cell>
          <table:table-cell office:value-type="float" office:value="4486" table:style-name="ce3">
            <text:p>4486</text:p>
          </table:table-cell>
          <table:table-cell office:value-type="string" table:style-name="ce1">
            <text:p>CIG 7068451E47 - S/FATTURA N. 6170091496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5.040000000000006" table:style-name="ce4">
            <text:p>75,04</text:p>
          </table:table-cell>
          <table:table-cell office:value-type="string" table:style-name="ce1">
            <text:p>08/11/2017</text:p>
          </table:table-cell>
          <table:table-cell office:value-type="float" office:value="4487" table:style-name="ce3">
            <text:p>4487</text:p>
          </table:table-cell>
          <table:table-cell office:value-type="string" table:style-name="ce1">
            <text:p>CIG 7068451E47 - S/FATTURA N. 6170091901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3.99" table:style-name="ce4">
            <text:p>63,99</text:p>
          </table:table-cell>
          <table:table-cell office:value-type="string" table:style-name="ce1">
            <text:p>08/11/2017</text:p>
          </table:table-cell>
          <table:table-cell office:value-type="float" office:value="4488" table:style-name="ce3">
            <text:p>4488</text:p>
          </table:table-cell>
          <table:table-cell office:value-type="string" table:style-name="ce1">
            <text:p>CIG 7068451E47 - S/FATTURE N. 6170092302, 6170092680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.26" table:style-name="ce4">
            <text:p>59,26</text:p>
          </table:table-cell>
          <table:table-cell office:value-type="string" table:style-name="ce1">
            <text:p>08/11/2017</text:p>
          </table:table-cell>
          <table:table-cell office:value-type="float" office:value="4489" table:style-name="ce3">
            <text:p>4489</text:p>
          </table:table-cell>
          <table:table-cell office:value-type="string" table:style-name="ce1">
            <text:p>CIG 7068451E47 - S/FATTURA N. 6170092027 DEL 11.09.2017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19.060000000001" table:style-name="ce4">
            <text:p>17.819,06</text:p>
          </table:table-cell>
          <table:table-cell office:value-type="string" table:style-name="ce1">
            <text:p>08/11/2017</text:p>
          </table:table-cell>
          <table:table-cell office:value-type="float" office:value="4490" table:style-name="ce3">
            <text:p>4490</text:p>
          </table:table-cell>
          <table:table-cell office:value-type="string" table:style-name="ce1">
            <text:p>CIG 7068451E47 - S/FATTURE I.P. N. 43 ADESIONE ACCORDO QUADRO <text:s/>PER FORNITURA ENERGIA ELETTRICA <text:s/>01.01.17/30.06.19 - 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1.08000000000001" table:style-name="ce4">
            <text:p>131,08</text:p>
          </table:table-cell>
          <table:table-cell office:value-type="string" table:style-name="ce1">
            <text:p>08/11/2017</text:p>
          </table:table-cell>
          <table:table-cell office:value-type="float" office:value="4491" table:style-name="ce3">
            <text:p>4491</text:p>
          </table:table-cell>
          <table:table-cell office:value-type="string" table:style-name="ce1">
            <text:p>CIG Z6D1CCB683 - S/FATTURE N. 107001540200423 DEL 10.08.17 E 107001540200424 DEL 10.10.2017 ENERGIA ELETTRICA APPART. VIA CESARE BATTISTI 5 - LUG/OTT 2017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4">
            <text:p>46,46</text:p>
          </table:table-cell>
          <table:table-cell office:value-type="string" table:style-name="ce1">
            <text:p>09/11/2017</text:p>
          </table:table-cell>
          <table:table-cell office:value-type="float" office:value="4497" table:style-name="ce3">
            <text:p>4497</text:p>
          </table:table-cell>
          <table:table-cell office:value-type="string" table:style-name="ce1">
            <text:p>CIG ZC11CCB69A - S/FATTURA N. 1730050543 DEL 30.09.2017 GESTIONE 2 PUNTI LUCE SU IMPIANTI DI I.P. IN VIA MICHELINI E VIA PECORARA - 01.07/30.09.2017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.58" table:style-name="ce4">
            <text:p>2,58</text:p>
          </table:table-cell>
          <table:table-cell office:value-type="string" table:style-name="ce1">
            <text:p>13/11/2017</text:p>
          </table:table-cell>
          <table:table-cell office:value-type="float" office:value="4532" table:style-name="ce3">
            <text:p>4532</text:p>
          </table:table-cell>
          <table:table-cell office:value-type="string" table:style-name="ce1">
            <text:p>CIG 7068451E47 - S/FATTURE N. 6170117388, 6170117391 DEL 13.10.2017 ADESIONE ACCORDO QUADRO FORNITURA ENERGIA ELETTRICA 01.01.17/30.06.19 - <text:s/>IVA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56" table:style-name="ce4">
            <text:p>1,56</text:p>
          </table:table-cell>
          <table:table-cell office:value-type="string" table:style-name="ce1">
            <text:p>13/11/2017</text:p>
          </table:table-cell>
          <table:table-cell office:value-type="float" office:value="4533" table:style-name="ce3">
            <text:p>4533</text:p>
          </table:table-cell>
          <table:table-cell office:value-type="string" table:style-name="ce1">
            <text:p>CIG 7068451E47 - S/FATTURA N. 6170117386 DEL 13.10.2017 ADESIONE ACCORDO QUADRO FORNITURA ENERGIA ELETTRICA 01.01.17/30.06.19 - IVA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3900000000000001" table:style-name="ce4">
            <text:p>1,39</text:p>
          </table:table-cell>
          <table:table-cell office:value-type="string" table:style-name="ce1">
            <text:p>13/11/2017</text:p>
          </table:table-cell>
          <table:table-cell office:value-type="float" office:value="4534" table:style-name="ce3">
            <text:p>4534</text:p>
          </table:table-cell>
          <table:table-cell office:value-type="string" table:style-name="ce1">
            <text:p>CIG 7068451E47 - S/FATTURE N. 6170117383, 6170117394 DEL 13.10.2017 ADESIONE ACCORDO QUADRO FORNITURA ENERGIA ELETTRICA 01.01.17/30.06.19 - IVA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21.09" table:style-name="ce4">
            <text:p>521,09</text:p>
          </table:table-cell>
          <table:table-cell office:value-type="string" table:style-name="ce1">
            <text:p>13/11/2017</text:p>
          </table:table-cell>
          <table:table-cell office:value-type="float" office:value="4535" table:style-name="ce3">
            <text:p>4535</text:p>
          </table:table-cell>
          <table:table-cell office:value-type="string" table:style-name="ce1">
            <text:p>CIG 7068451E47 - S/FATTURA N. 6170091054 DEL 11.09.2017 ADESIONE ACCORDO QUADRO <text:s/>PER FORNITURA ENERGIA ELETTRICA <text:s/>AGOSTO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43.06000000000006" table:style-name="ce4">
            <text:p>943,06</text:p>
          </table:table-cell>
          <table:table-cell office:value-type="string" table:style-name="ce1">
            <text:p>13/11/2017</text:p>
          </table:table-cell>
          <table:table-cell office:value-type="float" office:value="4536" table:style-name="ce3">
            <text:p>4536</text:p>
          </table:table-cell>
          <table:table-cell office:value-type="string" table:style-name="ce1">
            <text:p>CIG 7068451E47 - S/FATTURA N. 6170111182 DEL 13.10.2017 ADESIONE ACCORDO QUADRO <text:s/>PER FORNITURA ENERGIA ELETTRICA <text:s/>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4.35" table:style-name="ce4">
            <text:p>734,35</text:p>
          </table:table-cell>
          <table:table-cell office:value-type="string" table:style-name="ce1">
            <text:p>13/11/2017</text:p>
          </table:table-cell>
          <table:table-cell office:value-type="float" office:value="4543" table:style-name="ce3">
            <text:p>4543</text:p>
          </table:table-cell>
          <table:table-cell office:value-type="string" table:style-name="ce1">
            <text:p>IG 7068451E47 - S/FATTURA N. 6170111463 DEL 13.10.2017 ADESIONE ACCORDO QUADRO PER FORNITURA ENERGIA ELETTRICA <text:s/>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9.40000000000003" table:style-name="ce4">
            <text:p>439,40</text:p>
          </table:table-cell>
          <table:table-cell office:value-type="string" table:style-name="ce1">
            <text:p>20/11/2017</text:p>
          </table:table-cell>
          <table:table-cell office:value-type="float" office:value="4633" table:style-name="ce3">
            <text:p>4633</text:p>
          </table:table-cell>
          <table:table-cell office:value-type="string" table:style-name="ce1">
            <text:p>CIG 7068451E47 - S/FATTURE N. 6170112487, 6170115865, 6170114866 DEL 13.10.2017 ADESIONE ACCORDO QUADRO FORNITURA ENERGIA ELETTRICA 01.01.17/30.06.19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18.51" table:style-name="ce4">
            <text:p>2.818,51</text:p>
          </table:table-cell>
          <table:table-cell office:value-type="string" table:style-name="ce1">
            <text:p>20/11/2017</text:p>
          </table:table-cell>
          <table:table-cell office:value-type="float" office:value="4634" table:style-name="ce3">
            <text:p>4634</text:p>
          </table:table-cell>
          <table:table-cell office:value-type="string" table:style-name="ce1">
            <text:p>CIG 7068451E47 - S/FATTURE N. 6170115716, 6170118707, 6170114563, 6170114829, 6170111410, 6170110790 DEL 13.10.2017 ADES. ACC. QUAD. FORNITURA ENERGIA ELET.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5.75" table:style-name="ce4">
            <text:p>735,75</text:p>
          </table:table-cell>
          <table:table-cell office:value-type="string" table:style-name="ce1">
            <text:p>20/11/2017</text:p>
          </table:table-cell>
          <table:table-cell office:value-type="float" office:value="4635" table:style-name="ce3">
            <text:p>4635</text:p>
          </table:table-cell>
          <table:table-cell office:value-type="string" table:style-name="ce1">
            <text:p>CIG 7068451E47 - S/FATTURA N. 6170111783, 6170113322 DEL 13.10.2017 ADESIONE ACCORDO QUADRO FORNITURA ENERGIA ELETTRICA 01.01.17/30.06.19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9.82" table:style-name="ce4">
            <text:p>169,82</text:p>
          </table:table-cell>
          <table:table-cell office:value-type="string" table:style-name="ce1">
            <text:p>20/11/2017</text:p>
          </table:table-cell>
          <table:table-cell office:value-type="float" office:value="4636" table:style-name="ce3">
            <text:p>4636</text:p>
          </table:table-cell>
          <table:table-cell office:value-type="string" table:style-name="ce1">
            <text:p>CIG 7068451E47 - S/FATTURA N. 6170114122, 6170114787 DEL 13.10.2017 ADESIONE ACCORDO QUADRO FORNITURA ENERGIA ELETTRICA 01.01.17/30.06.19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60.04" table:style-name="ce4">
            <text:p>1.460,04</text:p>
          </table:table-cell>
          <table:table-cell office:value-type="string" table:style-name="ce1">
            <text:p>20/11/2017</text:p>
          </table:table-cell>
          <table:table-cell office:value-type="float" office:value="4637" table:style-name="ce3">
            <text:p>4637</text:p>
          </table:table-cell>
          <table:table-cell office:value-type="string" table:style-name="ce1">
            <text:p>CIG 7068451E47 - S/FATTURA N. 6170110848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4.58" table:style-name="ce4">
            <text:p>104,58</text:p>
          </table:table-cell>
          <table:table-cell office:value-type="string" table:style-name="ce1">
            <text:p>20/11/2017</text:p>
          </table:table-cell>
          <table:table-cell office:value-type="float" office:value="4638" table:style-name="ce3">
            <text:p>4638</text:p>
          </table:table-cell>
          <table:table-cell office:value-type="string" table:style-name="ce1">
            <text:p>CIG 7068451E47 - S/FATTURA N. 6170113984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33.18" table:style-name="ce4">
            <text:p>333,18</text:p>
          </table:table-cell>
          <table:table-cell office:value-type="string" table:style-name="ce1">
            <text:p>20/11/2017</text:p>
          </table:table-cell>
          <table:table-cell office:value-type="float" office:value="4639" table:style-name="ce3">
            <text:p>4639</text:p>
          </table:table-cell>
          <table:table-cell office:value-type="string" table:style-name="ce1">
            <text:p>CIG 7068451E47 - S/FATTURE N. 6170112530, 6170116655 DEL 13.10.2017 ADESIONE ACCORDO QUADRO FORNITURA ENERGIA ELETTRICA 01.01.17/30.06.19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74.3400000000001" table:style-name="ce4">
            <text:p>1.674,34</text:p>
          </table:table-cell>
          <table:table-cell office:value-type="string" table:style-name="ce1">
            <text:p>20/11/2017</text:p>
          </table:table-cell>
          <table:table-cell office:value-type="float" office:value="4640" table:style-name="ce3">
            <text:p>4640</text:p>
          </table:table-cell>
          <table:table-cell office:value-type="string" table:style-name="ce1">
            <text:p>CIG 7068451E47 - S/FATTURA N. 6170111121, 6170113827, 6170111820 DEL 13.10.2017 ADESIONE ACCORDO QUADRO FORNITURA ENERGIA ELETTRICA 01.01.17/30.06.19 - SET.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3.68" table:style-name="ce4">
            <text:p>63,68</text:p>
          </table:table-cell>
          <table:table-cell office:value-type="string" table:style-name="ce1">
            <text:p>20/11/2017</text:p>
          </table:table-cell>
          <table:table-cell office:value-type="float" office:value="4641" table:style-name="ce3">
            <text:p>4641</text:p>
          </table:table-cell>
          <table:table-cell office:value-type="string" table:style-name="ce1">
            <text:p>CIG 7068451E47 - S/FATTURA N. 6170114948 DEL 13.10.2017 ADESIONE ACCORDO QUADRO FORNITURA ENERGIA ELETTRICA <text:s/>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7.6" table:style-name="ce4">
            <text:p>167,60</text:p>
          </table:table-cell>
          <table:table-cell office:value-type="string" table:style-name="ce1">
            <text:p>20/11/2017</text:p>
          </table:table-cell>
          <table:table-cell office:value-type="float" office:value="4642" table:style-name="ce3">
            <text:p>4642</text:p>
          </table:table-cell>
          <table:table-cell office:value-type="string" table:style-name="ce1">
            <text:p>CIG 7068451E47 - S/FATTURA N. 6170113337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.19" table:style-name="ce4">
            <text:p>59,19</text:p>
          </table:table-cell>
          <table:table-cell office:value-type="string" table:style-name="ce1">
            <text:p>20/11/2017</text:p>
          </table:table-cell>
          <table:table-cell office:value-type="float" office:value="4643" table:style-name="ce3">
            <text:p>4643</text:p>
          </table:table-cell>
          <table:table-cell office:value-type="string" table:style-name="ce1">
            <text:p>CIG 7068451E47 - S/FATTURA N. 6170115046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1.42" table:style-name="ce4">
            <text:p>61,42</text:p>
          </table:table-cell>
          <table:table-cell office:value-type="string" table:style-name="ce1">
            <text:p>20/11/2017</text:p>
          </table:table-cell>
          <table:table-cell office:value-type="float" office:value="4644" table:style-name="ce3">
            <text:p>4644</text:p>
          </table:table-cell>
          <table:table-cell office:value-type="string" table:style-name="ce1">
            <text:p>CIG 7068451E47 - S/FATTURE N. 6170115686, 6170116375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1.44" table:style-name="ce4">
            <text:p>51,44</text:p>
          </table:table-cell>
          <table:table-cell office:value-type="string" table:style-name="ce1">
            <text:p>20/11/2017</text:p>
          </table:table-cell>
          <table:table-cell office:value-type="float" office:value="4645" table:style-name="ce3">
            <text:p>4645</text:p>
          </table:table-cell>
          <table:table-cell office:value-type="string" table:style-name="ce1">
            <text:p>CIG 7068451E47 - S/FATTURA N. 6170115188 DEL 13.10.2017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024.93" table:style-name="ce4">
            <text:p>19.024,93</text:p>
          </table:table-cell>
          <table:table-cell office:value-type="string" table:style-name="ce1">
            <text:p>20/11/2017</text:p>
          </table:table-cell>
          <table:table-cell office:value-type="float" office:value="4646" table:style-name="ce3">
            <text:p>4646</text:p>
          </table:table-cell>
          <table:table-cell office:value-type="string" table:style-name="ce1">
            <text:p>CIG 7068451E47 - S/FATTURE I.P. (N. 42) ADESIONE ACCORDO QUADRO FORNITURA ENERGIA ELETTRICA 01.01.17/30.06.19 - SETTEMBRE 20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6.03" table:style-name="ce4">
            <text:p>66,03</text:p>
          </table:table-cell>
          <table:table-cell office:value-type="string" table:style-name="ce1">
            <text:p>14/12/2017</text:p>
          </table:table-cell>
          <table:table-cell office:value-type="float" office:value="5052" table:style-name="ce3">
            <text:p>5052</text:p>
          </table:table-cell>
          <table:table-cell office:value-type="string" table:style-name="ce1">
            <text:p>CIG 6424678401 - S/FATT 004801629 223 - 135 FORNITURA ENERGIA ELETTRICA IMPIANTI VIDEOSORVEGLIANZA SETT OTT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9.76" table:style-name="ce4">
            <text:p>189,76</text:p>
          </table:table-cell>
          <table:table-cell office:value-type="string" table:style-name="ce1">
            <text:p>18/12/2017</text:p>
          </table:table-cell>
          <table:table-cell office:value-type="float" office:value="5084" table:style-name="ce3">
            <text:p>5084</text:p>
          </table:table-cell>
          <table:table-cell office:value-type="string" table:style-name="ce1">
            <text:p>CIG 6424678401 - S/FATTURA N. 004800254787/13.02.2017 FORNITURA ENERGIA ELETTRICA ADESIONE ACCORDO QUADRO EE2015PUN - PERIODO 01.12.2015-30.06.2017 - GENNAIO 2017</text:p>
          </table:table-cell>
          <table:table-cell office:value-type="string" table:style-name="ce1">
            <text:p>ENEL ENERG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03" table:style-name="ce4">
            <text:p>60,03</text:p>
          </table:table-cell>
          <table:table-cell office:value-type="string" table:style-name="ce1">
            <text:p>27/12/2017</text:p>
          </table:table-cell>
          <table:table-cell office:value-type="float" office:value="5137" table:style-name="ce3">
            <text:p>5137</text:p>
          </table:table-cell>
          <table:table-cell office:value-type="string" table:style-name="ce1">
            <text:p>CIG Z6D1CCB683 - S/FATTURA N. 107001540200425 DEL 09.12.2017 ENERGIA ELETTRICA APPART. VIA CESARE BATTISTI 5 NOV. 2017 DIC. 2017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990.56000000000006" table:style-name="ce4">
            <text:p>990,56</text:p>
          </table:table-cell>
          <table:table-cell office:value-type="string" table:style-name="ce1">
            <text:p>14/12/2017</text:p>
          </table:table-cell>
          <table:table-cell office:value-type="float" office:value="5054" table:style-name="ce3">
            <text:p>5054</text:p>
          </table:table-cell>
          <table:table-cell office:value-type="string" table:style-name="ce1">
            <text:p>FATTURA 837 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523.65" table:style-name="ce4">
            <text:p>523,65</text:p>
          </table:table-cell>
          <table:table-cell office:value-type="string" table:style-name="ce1">
            <text:p>14/12/2017</text:p>
          </table:table-cell>
          <table:table-cell office:value-type="float" office:value="5055" table:style-name="ce3">
            <text:p>5055</text:p>
          </table:table-cell>
          <table:table-cell office:value-type="string" table:style-name="ce1">
            <text:p>FATTURA 806 807 819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199.84" table:style-name="ce4">
            <text:p>199,84</text:p>
          </table:table-cell>
          <table:table-cell office:value-type="string" table:style-name="ce1">
            <text:p>14/12/2017</text:p>
          </table:table-cell>
          <table:table-cell office:value-type="float" office:value="5056" table:style-name="ce3">
            <text:p>5056</text:p>
          </table:table-cell>
          <table:table-cell office:value-type="string" table:style-name="ce1">
            <text:p>FATTURA 879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581.45000000000005" table:style-name="ce4">
            <text:p>581,45</text:p>
          </table:table-cell>
          <table:table-cell office:value-type="string" table:style-name="ce1">
            <text:p>14/12/2017</text:p>
          </table:table-cell>
          <table:table-cell office:value-type="float" office:value="5057" table:style-name="ce3">
            <text:p>5057</text:p>
          </table:table-cell>
          <table:table-cell office:value-type="string" table:style-name="ce1">
            <text:p>FATTURA 817 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2827.06" table:style-name="ce4">
            <text:p>2.827,06</text:p>
          </table:table-cell>
          <table:table-cell office:value-type="string" table:style-name="ce1">
            <text:p>14/12/2017</text:p>
          </table:table-cell>
          <table:table-cell office:value-type="float" office:value="5058" table:style-name="ce3">
            <text:p>5058</text:p>
          </table:table-cell>
          <table:table-cell office:value-type="string" table:style-name="ce1">
            <text:p>FATTURE 815 816 818 877 876 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1891.3500000000001" table:style-name="ce4">
            <text:p>1.891,35</text:p>
          </table:table-cell>
          <table:table-cell office:value-type="string" table:style-name="ce1">
            <text:p>14/12/2017</text:p>
          </table:table-cell>
          <table:table-cell office:value-type="float" office:value="5059" table:style-name="ce3">
            <text:p>5059</text:p>
          </table:table-cell>
          <table:table-cell office:value-type="string" table:style-name="ce1">
            <text:p>FATTURE 824 883 894 825 871 872 873 874 884 890 895 <text:s/>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194.35" table:style-name="ce4">
            <text:p>194,35</text:p>
          </table:table-cell>
          <table:table-cell office:value-type="string" table:style-name="ce1">
            <text:p>14/12/2017</text:p>
          </table:table-cell>
          <table:table-cell office:value-type="float" office:value="5060" table:style-name="ce3">
            <text:p>5060</text:p>
          </table:table-cell>
          <table:table-cell office:value-type="string" table:style-name="ce1">
            <text:p>FATTURA 837 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492.95" table:style-name="ce4">
            <text:p>492,95</text:p>
          </table:table-cell>
          <table:table-cell office:value-type="string" table:style-name="ce1">
            <text:p>14/12/2017</text:p>
          </table:table-cell>
          <table:table-cell office:value-type="float" office:value="5061" table:style-name="ce3">
            <text:p>5061</text:p>
          </table:table-cell>
          <table:table-cell office:value-type="string" table:style-name="ce1">
            <text:p>FATTURA 828 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27670.77" table:style-name="ce4">
            <text:p>27.670,77</text:p>
          </table:table-cell>
          <table:table-cell office:value-type="string" table:style-name="ce1">
            <text:p>14/12/2017</text:p>
          </table:table-cell>
          <table:table-cell office:value-type="float" office:value="5062" table:style-name="ce3">
            <text:p>5062</text:p>
          </table:table-cell>
          <table:table-cell office:value-type="string" table:style-name="ce1">
            <text:p>FATTURE VARIE 23/11/2017 CONSUMI DI ACQUA UTENZE IMMOBILI COMUNALI ANNO 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5 <text:s/>Acqua</text:p>
          </table:table-cell>
          <table:table-cell office:value-type="float" office:value="924.65" table:style-name="ce4">
            <text:p>924,65</text:p>
          </table:table-cell>
          <table:table-cell office:value-type="string" table:style-name="ce1">
            <text:p>22/12/2017</text:p>
          </table:table-cell>
          <table:table-cell office:value-type="float" office:value="5136" table:style-name="ce3">
            <text:p>5136</text:p>
          </table:table-cell>
          <table:table-cell office:value-type="string" table:style-name="ce1">
            <text:p>S/FATTURA N. 0620020170000099100 DEL 04.12.2017 CONSUMI DI ACQUA UTENZE IMMOBILI COMUNALI 01.01/01.07.2016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434.39" table:style-name="ce4">
            <text:p>434,39</text:p>
          </table:table-cell>
          <table:table-cell office:value-type="string" table:style-name="ce1">
            <text:p>15/09/2017</text:p>
          </table:table-cell>
          <table:table-cell office:value-type="float" office:value="3370" table:style-name="ce3">
            <text:p>3370</text:p>
          </table:table-cell>
          <table:table-cell office:value-type="string" table:style-name="ce5">
            <text:p>ENI GAS E LUCE SPA - CIG Z151CCB653 - S/FATTURA N. G176010313 DEL 25.08.2017 FORNITURA GAS PRESSO MAGAZZINO COMUNALE VIA PIAN MASINO 73 (PDR 00880001257195)<text:s/></text:p>
            <text:p>- 28.04/25.08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68.3" table:style-name="ce4">
            <text:p>68,30</text:p>
          </table:table-cell>
          <table:table-cell office:value-type="string" table:style-name="ce1">
            <text:p>28/09/2017</text:p>
          </table:table-cell>
          <table:table-cell office:value-type="float" office:value="3615" table:style-name="ce3">
            <text:p>3615</text:p>
          </table:table-cell>
          <table:table-cell office:value-type="string" table:style-name="ce1">
            <text:p>CIG Z4418B0B21 - S/FATTURA N. 100002320 DEL 28.02.2017 SPESE CHIUSURA CONTATORE E CANONE RELATIVA AL PDR 00881407847555 VIA OLIVETE 38 VILLA FIGOLI</text:p>
          </table:table-cell>
          <table:table-cell office:value-type="string" table:style-name="ce1">
            <text:p>UNOGAS ENERG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26.43" table:style-name="ce4">
            <text:p>26,43</text:p>
          </table:table-cell>
          <table:table-cell office:value-type="string" table:style-name="ce1">
            <text:p>28/09/2017</text:p>
          </table:table-cell>
          <table:table-cell office:value-type="float" office:value="3616" table:style-name="ce3">
            <text:p>3616</text:p>
          </table:table-cell>
          <table:table-cell office:value-type="string" table:style-name="ce1">
            <text:p>CIG Z4418B0B21 - IN C/FATTURA N. 100002320 DEL 28.02.2017 FORNITURA GAS IMMOBILE "VILLA FIGOLI" DICEMBRE 2016</text:p>
          </table:table-cell>
          <table:table-cell office:value-type="string" table:style-name="ce1">
            <text:p>UNOGAS ENERG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16.68" table:style-name="ce4">
            <text:p>16,68</text:p>
          </table:table-cell>
          <table:table-cell office:value-type="string" table:style-name="ce1">
            <text:p>28/09/2017</text:p>
          </table:table-cell>
          <table:table-cell office:value-type="float" office:value="3617" table:style-name="ce3">
            <text:p>3617</text:p>
          </table:table-cell>
          <table:table-cell office:value-type="string" table:style-name="ce1">
            <text:p>CIG Z4D1D23B91 - S/FATTURA N. G176011115 DEL 12.09.2017 FORNITURA GAS, 26.08/12.09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11.6" table:style-name="ce4">
            <text:p>11,60</text:p>
          </table:table-cell>
          <table:table-cell office:value-type="string" table:style-name="ce1">
            <text:p>28/09/2017</text:p>
          </table:table-cell>
          <table:table-cell office:value-type="float" office:value="3618" table:style-name="ce3">
            <text:p>3618</text:p>
          </table:table-cell>
          <table:table-cell office:value-type="string" table:style-name="ce1">
            <text:p>CIG Z4D1D23B91 - S/FATTURA N. G176011110 DEL 12.09.2017 FORNITURA GAS - 26.08/12.09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72.850000000000009" table:style-name="ce4">
            <text:p>72,85</text:p>
          </table:table-cell>
          <table:table-cell office:value-type="string" table:style-name="ce1">
            <text:p>02/10/2017</text:p>
          </table:table-cell>
          <table:table-cell office:value-type="float" office:value="3670" table:style-name="ce3">
            <text:p>3670</text:p>
          </table:table-cell>
          <table:table-cell office:value-type="string" table:style-name="ce1">
            <text:p>CIG Z4D1D23B91 - S/FATTURA N. G176010305 DEL 25.08.2017 FORNITURA GAS (VIA ZUNINO 2D) - 28.04/25.08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42.300000000000004" table:style-name="ce4">
            <text:p>42,30</text:p>
          </table:table-cell>
          <table:table-cell office:value-type="string" table:style-name="ce1">
            <text:p>02/10/2017</text:p>
          </table:table-cell>
          <table:table-cell office:value-type="float" office:value="3671" table:style-name="ce3">
            <text:p>3671</text:p>
          </table:table-cell>
          <table:table-cell office:value-type="string" table:style-name="ce5">
            <text:p>CIG Z151CCB653 - S/FATTURA N. G176011111 DEL 112.09.2017 FORNITURA GAS (PDR 00880001257195)<text:s/></text:p>
            <text:p>- 26.08/12.09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67.23" table:style-name="ce4">
            <text:p>67,23</text:p>
          </table:table-cell>
          <table:table-cell office:value-type="string" table:style-name="ce1">
            <text:p>20/11/2017</text:p>
          </table:table-cell>
          <table:table-cell office:value-type="float" office:value="4629" table:style-name="ce3">
            <text:p>4629</text:p>
          </table:table-cell>
          <table:table-cell office:value-type="string" table:style-name="ce1">
            <text:p>CIG Z4D1D23B91 - S/FATTURA N. G176013463 DEL 07.11.2017 GAS COTTURA E RISCALDAMENTO ALLOGGI VIA ZUNINO 2D PER EMERGENZE ABITATIVE 13.09/07.11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1457.19" table:style-name="ce4">
            <text:p>1.457,19</text:p>
          </table:table-cell>
          <table:table-cell office:value-type="string" table:style-name="ce1">
            <text:p>22/11/2017</text:p>
          </table:table-cell>
          <table:table-cell office:value-type="float" office:value="4685" table:style-name="ce3">
            <text:p>4685</text:p>
          </table:table-cell>
          <table:table-cell office:value-type="string" table:style-name="ce1">
            <text:p>CIG ZD41D2C4F1 - S/FATTURA N. G176014056 DEL 09.11.2017 FORNITURA GAS (PDR00881405296824) - 28.04/09.11.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6 <text:s/>Gas</text:p>
          </table:table-cell>
          <table:table-cell office:value-type="float" office:value="282.77" table:style-name="ce4">
            <text:p>282,77</text:p>
          </table:table-cell>
          <table:table-cell office:value-type="string" table:style-name="ce1">
            <text:p>22/11/2017</text:p>
          </table:table-cell>
          <table:table-cell office:value-type="float" office:value="4686" table:style-name="ce3">
            <text:p>4686</text:p>
          </table:table-cell>
          <table:table-cell office:value-type="string" table:style-name="ce1">
            <text:p>CIG Z151CCB653 - S/FATTURA N. G176013459 DEL 07.11.2017 <text:s/>FORNITURA GAS PRESSO MAGAZZINO COM.LE VIA PIAN MASINO 73 (PDR 00880001257195)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910" table:style-name="ce4">
            <text:p>910,00</text:p>
          </table:table-cell>
          <table:table-cell office:value-type="string" table:style-name="ce1">
            <text:p>04/10/2017</text:p>
          </table:table-cell>
          <table:table-cell office:value-type="float" office:value="3685" table:style-name="ce3">
            <text:p>3685</text:p>
          </table:table-cell>
          <table:table-cell office:value-type="string" table:style-name="ce1">
            <text:p>SPESE CONDOMINIALI ORDINARIE <text:s/>ALLOGGI EMERGENZA ABITATIVA VIA VERDI 49 - ANNO 2017</text:p>
          </table:table-cell>
          <table:table-cell office:value-type="string" table:style-name="ce1">
            <text:p>CONDOMINIO VIA VERDI 59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242.47" table:style-name="ce4">
            <text:p>242,47</text:p>
          </table:table-cell>
          <table:table-cell office:value-type="string" table:style-name="ce1">
            <text:p>11/09/2017</text:p>
          </table:table-cell>
          <table:table-cell office:value-type="float" office:value="3138" table:style-name="ce3">
            <text:p>3138</text:p>
          </table:table-cell>
          <table:table-cell office:value-type="string" table:style-name="ce1">
            <text:p>CANONE RAI TV PER APPARECCHIO IN DOTAZIONE ALLO IAT PERIODO 01.07/31.12.17 CCP2105</text:p>
          </table:table-cell>
          <table:table-cell office:value-type="string" table:style-name="ce1">
            <text:p>RAI RADIOTELEVISIONE ITALIAN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12.4" table:style-name="ce4">
            <text:p>12,40</text:p>
          </table:table-cell>
          <table:table-cell office:value-type="string" table:style-name="ce1">
            <text:p>15/09/2017</text:p>
          </table:table-cell>
          <table:table-cell office:value-type="float" office:value="3371" table:style-name="ce3">
            <text:p>3371</text:p>
          </table:table-cell>
          <table:table-cell office:value-type="string" table:style-name="ce1">
            <text:p>CIG ZEF1D2549A - IN C/FATTURA N. 900004848D DEL 23.03.2017 PAGAMENTO PEDAGGI AUTOSTRADALI, 02.03/14.03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12.4" table:style-name="ce4">
            <text:p>12,40</text:p>
          </table:table-cell>
          <table:table-cell office:value-type="string" table:style-name="ce1">
            <text:p>15/09/2017</text:p>
          </table:table-cell>
          <table:table-cell office:value-type="float" office:value="3372" table:style-name="ce3">
            <text:p>3372</text:p>
          </table:table-cell>
          <table:table-cell office:value-type="string" table:style-name="ce1">
            <text:p>CIG ZE31D5AA4C - S/FATTURA N. 900004848D DEL 23.03.2017 PEDAGGI AUTOSTRADALI PERIODO 02.03/08.03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20.6" table:style-name="ce4">
            <text:p>20,60</text:p>
          </table:table-cell>
          <table:table-cell office:value-type="string" table:style-name="ce1">
            <text:p>27/11/2017</text:p>
          </table:table-cell>
          <table:table-cell office:value-type="float" office:value="4816" table:style-name="ce3">
            <text:p>4816</text:p>
          </table:table-cell>
          <table:table-cell office:value-type="string" table:style-name="ce1">
            <text:p>CIG ZEF1D2549A - IN C/FATTURA N. 900020661D DEL 23.10.2017 PAGAMENTO PEDAGGI AUTOSTRADALI - 18.09/13.10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15.5" table:style-name="ce4">
            <text:p>15,50</text:p>
          </table:table-cell>
          <table:table-cell office:value-type="string" table:style-name="ce1">
            <text:p>27/11/2017</text:p>
          </table:table-cell>
          <table:table-cell office:value-type="float" office:value="4817" table:style-name="ce3">
            <text:p>4817</text:p>
          </table:table-cell>
          <table:table-cell office:value-type="string" table:style-name="ce1">
            <text:p>CIG ZE31D5AA4C - S/FATTURA N. 900020661D DEL 23.10.2017 PEDAGGI AUTOSTRADALI PERIODO 18.09/13.10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6.001 <text:s/>Canoni Disponibilità</text:p>
          </table:table-cell>
          <table:table-cell office:value-type="float" office:value="16650" table:style-name="ce4">
            <text:p>16.650,00</text:p>
          </table:table-cell>
          <table:table-cell office:value-type="string" table:style-name="ce1">
            <text:p>24/07/2017</text:p>
          </table:table-cell>
          <table:table-cell office:value-type="float" office:value="2443" table:style-name="ce3">
            <text:p>2443</text:p>
          </table:table-cell>
          <table:table-cell office:value-type="string" table:style-name="ce1">
            <text:p>PSM 129 - CIG 5133232D0A - GESTIONE CAMPO SPORTIVO 1.8.13/31.7.18 - REP. 2596/19.9.13 - (RID. DET. 916/13) - 1332 (ex 2017/43.1)</text:p>
          </table:table-cell>
          <table:table-cell office:value-type="string" table:style-name="ce1">
            <text:p>A.S.D. ARENZANO FOOTBALL CLUB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6.001 <text:s/>Canoni Disponibilità</text:p>
          </table:table-cell>
          <table:table-cell office:value-type="float" office:value="16650" table:style-name="ce4">
            <text:p>16.650,00</text:p>
          </table:table-cell>
          <table:table-cell office:value-type="string" table:style-name="ce1">
            <text:p>24/08/2017</text:p>
          </table:table-cell>
          <table:table-cell office:value-type="float" office:value="2996" table:style-name="ce3">
            <text:p>2996</text:p>
          </table:table-cell>
          <table:table-cell office:value-type="string" table:style-name="ce1">
            <text:p>CIG 5133232D0A - S FATTURA 2-2017-FE <text:s/>GESTIONE CAMPO SPORTIVO SECONDA TRANCHE 2017</text:p>
          </table:table-cell>
          <table:table-cell office:value-type="string" table:style-name="ce1">
            <text:p>A.S.D. ARENZANO FOOTBALL CLUB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13700" table:style-name="ce4">
            <text:p>13.700,00</text:p>
          </table:table-cell>
          <table:table-cell office:value-type="string" table:style-name="ce1">
            <text:p>31/07/2017</text:p>
          </table:table-cell>
          <table:table-cell office:value-type="float" office:value="2638" table:style-name="ce3">
            <text:p>2638</text:p>
          </table:table-cell>
          <table:table-cell office:value-type="string" table:style-name="ce1">
            <text:p>PROROGA CONTRATTO OCCUPAZ. TEMPORANEA PALESTRA VIA LEOPARDI N. 24/26-PERIODO 19.04/31.07.2017 - ACCORDO TRANSATTIVO REP. 37/2017 DEL 24.05.2017</text:p>
          </table:table-cell>
          <table:table-cell office:value-type="string" table:style-name="ce1">
            <text:p>CONVENTO DEI CARMELITANI SCALZ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17125" table:style-name="ce4">
            <text:p>17.125,00</text:p>
          </table:table-cell>
          <table:table-cell office:value-type="string" table:style-name="ce1">
            <text:p>15/09/2017</text:p>
          </table:table-cell>
          <table:table-cell office:value-type="float" office:value="3383" table:style-name="ce3">
            <text:p>3383</text:p>
          </table:table-cell>
          <table:table-cell office:value-type="string" table:style-name="ce1">
            <text:p>PROROGA CONTRATTO OCCUPAZ. TEMPORANEA PALESTRA VIA LEOPARDI N. 24/26-PERIODO 11.08/31.12.2017 - ACCORDO TRANSATTIVO</text:p>
          </table:table-cell>
          <table:table-cell office:value-type="string" table:style-name="ce1">
            <text:p>CONVENTO DEI CARMELITANI SCALZ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59.42" table:style-name="ce4">
            <text:p>659,42</text:p>
          </table:table-cell>
          <table:table-cell office:value-type="string" table:style-name="ce1">
            <text:p>11/10/2017</text:p>
          </table:table-cell>
          <table:table-cell office:value-type="float" office:value="3843" table:style-name="ce3">
            <text:p>3843</text:p>
          </table:table-cell>
          <table:table-cell office:value-type="string" table:style-name="ce1">
            <text:p>S/FATTURA N. FE89 DEL 21.06.2017 CANONE LOCAZIONE APPARTAMENTO VIA SAN PIETRO 11/5 - 2^ TRIMESTRE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22.37" table:style-name="ce4">
            <text:p>622,37</text:p>
          </table:table-cell>
          <table:table-cell office:value-type="string" table:style-name="ce1">
            <text:p>11/10/2017</text:p>
          </table:table-cell>
          <table:table-cell office:value-type="float" office:value="3844" table:style-name="ce3">
            <text:p>3844</text:p>
          </table:table-cell>
          <table:table-cell office:value-type="string" table:style-name="ce1">
            <text:p>S/FATTURA N. FE 90 DEL 21.06.2017 CANONE LOCAZIONE APPARTAMENTO VIA SAN PIETRO 11/1 - 2^ TRIMESTRE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59.42" table:style-name="ce4">
            <text:p>659,42</text:p>
          </table:table-cell>
          <table:table-cell office:value-type="string" table:style-name="ce1">
            <text:p>25/10/2017</text:p>
          </table:table-cell>
          <table:table-cell office:value-type="float" office:value="4197" table:style-name="ce3">
            <text:p>4197</text:p>
          </table:table-cell>
          <table:table-cell office:value-type="string" table:style-name="ce1">
            <text:p>S/FATTURA N. FE 125 DEL 05.09.2017 CANONE LOCAZIONE APPARTAMENTO VIA SAN PIETRO 11/5 - 3^ TRIMESTRE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6 <text:s/>Licenze d'uso per software</text:p>
          </table:table-cell>
          <table:table-cell office:value-type="float" office:value="3444.06" table:style-name="ce4">
            <text:p>3.444,06</text:p>
          </table:table-cell>
          <table:table-cell office:value-type="string" table:style-name="ce1">
            <text:p>04/10/2017</text:p>
          </table:table-cell>
          <table:table-cell office:value-type="float" office:value="3690" table:style-name="ce3">
            <text:p>3690</text:p>
          </table:table-cell>
          <table:table-cell office:value-type="string" table:style-name="ce1">
            <text:p>CIG Z941E65A7A - S/FATTURA N. 000015/PAH DEL 30.06.2017 RDO MEPA - RINNOVO LICENZE SOFTWARE VMWARE PER VIRTUALIZZAZIONE SERVER E VEEAM BACKUP X SALVATAGGI DATABASE 7.6.17/6.6.18</text:p>
          </table:table-cell>
          <table:table-cell office:value-type="string" table:style-name="ce1">
            <text:p>RTC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6/10/2017</text:p>
          </table:table-cell>
          <table:table-cell office:value-type="float" office:value="3701" table:style-name="ce3">
            <text:p>3701</text:p>
          </table:table-cell>
          <table:table-cell office:value-type="string" table:style-name="ce1">
            <text:p>CIG ZC21A2A953 - S/FATTURA N. FATTPA 100_17 DEL 31.08.2017 MEPA - NOLEGGIO N. 9 PARCOMETRI AREE SOSTA PAGAMENTO, AGOSTO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6/10/2017</text:p>
          </table:table-cell>
          <table:table-cell office:value-type="float" office:value="3702" table:style-name="ce3">
            <text:p>3702</text:p>
          </table:table-cell>
          <table:table-cell office:value-type="string" table:style-name="ce1">
            <text:p>CIG ZC21A2A953 - S/FATTURA N. FATTPA 53_17 DEL 29.05.2017 MEPA - NOLEGGIO N. 9 PARCOMETRI AREE SOSTA PAGAMENTO, MAGGIO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6/10/2017</text:p>
          </table:table-cell>
          <table:table-cell office:value-type="float" office:value="3703" table:style-name="ce3">
            <text:p>3703</text:p>
          </table:table-cell>
          <table:table-cell office:value-type="string" table:style-name="ce1">
            <text:p>CIG ZC21A2A953 - S/FATTURA N. FATTPA 62_17 DEL 28.06.2017 MEPA - NOLEGGIO N. 9 PARCOMETRI AREE SOSTA PAGAMENTO, GIUGNO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668.8600000000001" table:style-name="ce4">
            <text:p>1.668,86</text:p>
          </table:table-cell>
          <table:table-cell office:value-type="string" table:style-name="ce1">
            <text:p>06/10/2017</text:p>
          </table:table-cell>
          <table:table-cell office:value-type="float" office:value="3704" table:style-name="ce3">
            <text:p>3704</text:p>
          </table:table-cell>
          <table:table-cell office:value-type="string" table:style-name="ce1">
            <text:p>CIG ZC21A2A953 - S/FATTURA N. FATTPA 82_17 DEL 28.07.2017 MEPA - NOLEGGIO N. 9 PARCOMETRI AREE SOSTA PAGAMENTO, PERIODO LUGLIO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10/10/2017</text:p>
          </table:table-cell>
          <table:table-cell office:value-type="float" office:value="3830" table:style-name="ce3">
            <text:p>3830</text:p>
          </table:table-cell>
          <table:table-cell office:value-type="string" table:style-name="ce1">
            <text:p>CIG Z7F1EF773C - S/FATTURA N. XML/11/2017 DEL 30.06.2017 - 1^ ACCONTO NOLEGGIO ARENA ESTIVA NUOVO CINEMA ITALIA PER 20 SERATE DURANTE IL PERIODO ESTIVO 2017</text:p>
          </table:table-cell>
          <table:table-cell office:value-type="string" table:style-name="ce1">
            <text:p>JANUA CONSULTING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10/10/2017</text:p>
          </table:table-cell>
          <table:table-cell office:value-type="float" office:value="3831" table:style-name="ce3">
            <text:p>3831</text:p>
          </table:table-cell>
          <table:table-cell office:value-type="string" table:style-name="ce1">
            <text:p>CIG Z7F1EF773C - S/FATTURA N. XML/12/2017 DEL 31.07.2017 - 2^ ACCONTO NOLEGGIO ARENA ESTIVA NUOVO CINEMA ITALIA PER 20 SERATE DURANTE IL PERIODO ESTIVO 2017</text:p>
          </table:table-cell>
          <table:table-cell office:value-type="string" table:style-name="ce1">
            <text:p>JANUA CONSULTING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10/10/2017</text:p>
          </table:table-cell>
          <table:table-cell office:value-type="float" office:value="3832" table:style-name="ce3">
            <text:p>3832</text:p>
          </table:table-cell>
          <table:table-cell office:value-type="string" table:style-name="ce1">
            <text:p>CIG Z7F1EF773C - S/FATTURA N. XML/13/2017 DEL 31.08.2017 - 3^ ACCONTO NOLEGGIO ARENA ESTIVA NUOVO CINEMA ITALIA PER 20 SERATE DURANTE IL PERIODO ESTIVO 2017</text:p>
          </table:table-cell>
          <table:table-cell office:value-type="string" table:style-name="ce1">
            <text:p>JANUA CONSULTING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1">
            <text:p>10/10/2017</text:p>
          </table:table-cell>
          <table:table-cell office:value-type="float" office:value="3833" table:style-name="ce3">
            <text:p>3833</text:p>
          </table:table-cell>
          <table:table-cell office:value-type="string" table:style-name="ce1">
            <text:p>CIG Z7F1EF773C <text:s/>- S/FATTURA N. XML/1472017 DEL 30.09.2017 SALDO ANNO 2017 PER NOLEGGIO ARENA ESTIVA NUOVO CINEMA ITALIA PER 20 SERATE DURANTE IL PERIODO ESTIVO</text:p>
          </table:table-cell>
          <table:table-cell office:value-type="string" table:style-name="ce1">
            <text:p>JANUA CONSULTING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610.4" table:style-name="ce4">
            <text:p>1.610,40</text:p>
          </table:table-cell>
          <table:table-cell office:value-type="string" table:style-name="ce1">
            <text:p>23/10/2017</text:p>
          </table:table-cell>
          <table:table-cell office:value-type="float" office:value="4161" table:style-name="ce3">
            <text:p>4161</text:p>
          </table:table-cell>
          <table:table-cell office:value-type="string" table:style-name="ce1">
            <text:p>CIG Z741F960AA - S/FATTURA N. FATTPA 3_17 DEL 29.08.2017 NOLEGGIO A CALDO ESCAVATORE KOMATSU € 55,00/H PER 24 ORE PER RIPRISTINO FONDO STRADALE PRATO LISSOLO/RIFUGIO GAVA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2/11/2017</text:p>
          </table:table-cell>
          <table:table-cell office:value-type="float" office:value="4274" table:style-name="ce3">
            <text:p>4274</text:p>
          </table:table-cell>
          <table:table-cell office:value-type="string" table:style-name="ce1">
            <text:p>CIG ZC21A2A953 - S/FATTURA N. FATTPA 115_17 DEL 29.09.2017 MEPA - NOLEGGIO N. 9 PARCOMETRI AREE SOSTA PAGAMENTO, PERIODO SETTEMBRE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27/11/2017</text:p>
          </table:table-cell>
          <table:table-cell office:value-type="float" office:value="4818" table:style-name="ce3">
            <text:p>4818</text:p>
          </table:table-cell>
          <table:table-cell office:value-type="string" table:style-name="ce1">
            <text:p>CIG ZC21A2A953 - S/FATTURA N. FATTPA 130_17 DEL 30.10.2017 MEPA - NOLEGGIO N. 9 PARCOMETRI AREE SOSTA PAGAMENTO, PERIODO 01.07.2016-31.12.2017, CONTR. REP. 100/19.09.2016 - OTTOBRE 2017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58.5" table:style-name="ce4">
            <text:p>258,50</text:p>
          </table:table-cell>
          <table:table-cell office:value-type="string" table:style-name="ce1">
            <text:p>25/07/2017</text:p>
          </table:table-cell>
          <table:table-cell office:value-type="float" office:value="2477" table:style-name="ce3">
            <text:p>2477</text:p>
          </table:table-cell>
          <table:table-cell office:value-type="string" table:style-name="ce1">
            <text:p>CANONI CONCESSIONI ANNO 2017 VALLESCURA, CAMEE-SINSAEE, CRAVIEU ANNO 2017</text:p>
          </table:table-cell>
          <table:table-cell office:value-type="string" table:style-name="ce1">
            <text:p>ENTE PARCO DEL BEIGU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02/08/2017</text:p>
          </table:table-cell>
          <table:table-cell office:value-type="float" office:value="2683" table:style-name="ce3">
            <text:p>2683</text:p>
          </table:table-cell>
          <table:table-cell office:value-type="string" table:style-name="ce1">
            <text:p>Z671C096B1 - S/FATTURE N. 26/03 DEL 30.03.2017 E N. 32/03 DEL 30.04.2017 NOLEGGIO 2 CASSONI PER RACCOLTA RIFIUTI DERIVANTI DA ESUMAZIONI ED ESTUMULAZIONI - <text:s/>MARZO/APRILE 2017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6477.740000000002" table:style-name="ce4">
            <text:p>16.477,74</text:p>
          </table:table-cell>
          <table:table-cell office:value-type="string" table:style-name="ce1">
            <text:p>14/09/2017</text:p>
          </table:table-cell>
          <table:table-cell office:value-type="float" office:value="3366" table:style-name="ce3">
            <text:p>3366</text:p>
          </table:table-cell>
          <table:table-cell office:value-type="string" table:style-name="ce1">
            <text:p>CANONI CONCESSIONI DEMANIALI MARITTIMI ANNO 2017(5C-70,11C-92,X11C-92, 13C-97, 16C-89, 17C-93, 18C-98, 19C-97, 2/95, C8-2009, 2550/2012)</text:p>
          </table:table-cell>
          <table:table-cell office:value-type="string" table:style-name="ce1">
            <text:p>AGENZIA DELLE ENTRATE - UFFICIO DI GENOVA 2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25/09/2017</text:p>
          </table:table-cell>
          <table:table-cell office:value-type="float" office:value="3548" table:style-name="ce3">
            <text:p>3548</text:p>
          </table:table-cell>
          <table:table-cell office:value-type="string" table:style-name="ce1">
            <text:p>Z671C096B1 - S/FATTURA N. 40/03 DEL 31.05.2017 NOLEGGIO 2 CASSONI PER RACCOLTA RIFIUTI DERIVANTI DA ESUMAZIONI ED ESTUMULAZIONI MAGGIO 2017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89.3" table:style-name="ce4">
            <text:p>89,30</text:p>
          </table:table-cell>
          <table:table-cell office:value-type="string" table:style-name="ce1">
            <text:p>25/09/2017</text:p>
          </table:table-cell>
          <table:table-cell office:value-type="float" office:value="3550" table:style-name="ce3">
            <text:p>3550</text:p>
          </table:table-cell>
          <table:table-cell office:value-type="string" table:style-name="ce1">
            <text:p>Z671C096B1 - S/FATTURA N. 45/03 DEL 30.06.2017 NOLEGGIO 2 CASSONI PER RACCOLTA RIFIUTI DERIVANTI DA ESUMAZIONI ED ESTUMULAZIONI GIUGNO 2017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447.08" table:style-name="ce4">
            <text:p>447,08</text:p>
          </table:table-cell>
          <table:table-cell office:value-type="string" table:style-name="ce1">
            <text:p>02/10/2017</text:p>
          </table:table-cell>
          <table:table-cell office:value-type="float" office:value="3667" table:style-name="ce3">
            <text:p>3667</text:p>
          </table:table-cell>
          <table:table-cell office:value-type="string" table:style-name="ce1">
            <text:p>CIG Z1506D9EC1 - S/FATTURA N. 1010340184/14.03.16 NOLEGGIO FOTOCOPIATRICI 19 LOTTO 1 - 15.12.2015-14.03.2016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705.04" table:style-name="ce4">
            <text:p>705,04</text:p>
          </table:table-cell>
          <table:table-cell office:value-type="string" table:style-name="ce1">
            <text:p>04/10/2017</text:p>
          </table:table-cell>
          <table:table-cell office:value-type="float" office:value="3688" table:style-name="ce3">
            <text:p>3688</text:p>
          </table:table-cell>
          <table:table-cell office:value-type="string" table:style-name="ce1">
            <text:p>CIG Z5C11FCD9C - S/FATTURE N. 1010412263 DEL 12.04.2017 E N. 1010429518 DEL 24.07.2017 CONSIP - NOLEGGIO FOTOCOPIATRICE KYOCERA TASK ALFA 5501i - PERIODO 10.01/09.07.2017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19.23000000000002" table:style-name="ce4">
            <text:p>219,23</text:p>
          </table:table-cell>
          <table:table-cell office:value-type="string" table:style-name="ce1">
            <text:p>12/10/2017</text:p>
          </table:table-cell>
          <table:table-cell office:value-type="float" office:value="3919" table:style-name="ce3">
            <text:p>3919</text:p>
          </table:table-cell>
          <table:table-cell office:value-type="string" table:style-name="ce1">
            <text:p>KYOCERA DOCUMENT SOLUTIONS ITALIA - CIG Z9E10C61CB - S/FATTURA N. 1010417683 DEL 11.05.2017 CONSIP - NOLEGGIO FOTOCOPIATRICE/FAX <text:s/>PERIODO 11.02/10.05.2017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420.48" table:style-name="ce4">
            <text:p>1.420,48</text:p>
          </table:table-cell>
          <table:table-cell office:value-type="string" table:style-name="ce1">
            <text:p>16/10/2017</text:p>
          </table:table-cell>
          <table:table-cell office:value-type="float" office:value="3946" table:style-name="ce3">
            <text:p>3946</text:p>
          </table:table-cell>
          <table:table-cell office:value-type="string" table:style-name="ce1">
            <text:p>CIG ZC70D15FFA - S/FATTURA N. 7717009255 DEL 05.05.2017 NOLEGGIO FOTOCOPIATRICE IN CONV. CONSIP - <text:s/>COPIE IN ECCESSO (38811 X 0,03) A SCADENZA CONTRATTO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40.1200000000001" table:style-name="ce4">
            <text:p>1.240,12</text:p>
          </table:table-cell>
          <table:table-cell office:value-type="string" table:style-name="ce1">
            <text:p>16/10/2017</text:p>
          </table:table-cell>
          <table:table-cell office:value-type="float" office:value="3954" table:style-name="ce3">
            <text:p>3954</text:p>
          </table:table-cell>
          <table:table-cell office:value-type="string" table:style-name="ce1">
            <text:p>S/FATTURA N. 8201050061 DEL 21.06.2017 CANONE COUSO SOTTOPASSO VIAGGIATORI KM 18+230 - CONV. 136/13 FERSERVIZI (SCAD. 31.12.2020) - ANNO 2017</text:p>
          </table:table-cell>
          <table:table-cell office:value-type="string" table:style-name="ce1">
            <text:p>RETE FERROVIARIA ITALIANA C/O FERSERVIZ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544.86" table:style-name="ce4">
            <text:p>544,86</text:p>
          </table:table-cell>
          <table:table-cell office:value-type="string" table:style-name="ce1">
            <text:p>18/10/2017</text:p>
          </table:table-cell>
          <table:table-cell office:value-type="float" office:value="4110" table:style-name="ce3">
            <text:p>4110</text:p>
          </table:table-cell>
          <table:table-cell office:value-type="string" table:style-name="ce1">
            <text:p>CIG <text:s/>ZC81805CE2 - S/FATTURE N. 1137903479 DEL 31.03.2017 E N. 1137907865 DEL 30.06.2017 NOLEGGIO FOTOCOPIATORE FASCIA MEDIA - CONSIP - 1.4.2016/31.3.2020 <text:s/>- <text:s/>1^ E 2^ TRIM. 2017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19.23000000000002" table:style-name="ce4">
            <text:p>219,23</text:p>
          </table:table-cell>
          <table:table-cell office:value-type="string" table:style-name="ce1">
            <text:p>23/10/2017</text:p>
          </table:table-cell>
          <table:table-cell office:value-type="float" office:value="4159" table:style-name="ce3">
            <text:p>4159</text:p>
          </table:table-cell>
          <table:table-cell office:value-type="string" table:style-name="ce1">
            <text:p>CIG Z9E10C61CB - S/FATTURA N. 1010434391 DEL 28.08.2017 CONSIP -NOLEGGIO FOTOCOPIATRICE/FAX - 11.05/10.08.2017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186.2400000000002" table:style-name="ce4">
            <text:p>2.186,24</text:p>
          </table:table-cell>
          <table:table-cell office:value-type="string" table:style-name="ce1">
            <text:p>21/11/2017</text:p>
          </table:table-cell>
          <table:table-cell office:value-type="float" office:value="4682" table:style-name="ce3">
            <text:p>4682</text:p>
          </table:table-cell>
          <table:table-cell office:value-type="string" table:style-name="ce1">
            <text:p>CIG Z141F45AE3 - S/FATTURA N. 344/PA DEL 30.09.2017 NOLEGGIO N. 5 BAGNI CHIMICI PER MARE E MONTI</text:p>
          </table:table-cell>
          <table:table-cell office:value-type="string" table:style-name="ce1">
            <text:p>TOI TOI ITALI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52.52" table:style-name="ce4">
            <text:p>352,52</text:p>
          </table:table-cell>
          <table:table-cell office:value-type="string" table:style-name="ce1">
            <text:p>27/11/2017</text:p>
          </table:table-cell>
          <table:table-cell office:value-type="float" office:value="4825" table:style-name="ce3">
            <text:p>4825</text:p>
          </table:table-cell>
          <table:table-cell office:value-type="string" table:style-name="ce1">
            <text:p>CIG Z5C11FCD9C - CONSIP - S/FATTURA N. 1010445343 DEL 19.10.2017 NOLEGGIO FOTOCOPIATRICE KYOCERA TASK ALFA 5501i - 10.07/09.10.2017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431.52" table:style-name="ce4">
            <text:p>2.431,52</text:p>
          </table:table-cell>
          <table:table-cell office:value-type="string" table:style-name="ce1">
            <text:p>01/12/2017</text:p>
          </table:table-cell>
          <table:table-cell office:value-type="float" office:value="4889" table:style-name="ce3">
            <text:p>4889</text:p>
          </table:table-cell>
          <table:table-cell office:value-type="string" table:style-name="ce1">
            <text:p>CANONI OCCUPAZIONE AREE DEMANIALI CG01009-CI08026-CI08025-CI02524-CI08115- CI08116- CI03088-CI02896 - ANNO 2017</text:p>
          </table:table-cell>
          <table:table-cell office:value-type="string" table:style-name="ce1">
            <text:p>REGIONE LIGURIA - SERVIZIO TESOR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5401.23" table:style-name="ce4">
            <text:p>25.401,23</text:p>
          </table:table-cell>
          <table:table-cell office:value-type="string" table:style-name="ce1">
            <text:p>01/12/2017</text:p>
          </table:table-cell>
          <table:table-cell office:value-type="float" office:value="4890" table:style-name="ce3">
            <text:p>4890</text:p>
          </table:table-cell>
          <table:table-cell office:value-type="string" table:style-name="ce1">
            <text:p>CANONE OCCUPAZIONE DEMANIALE E FLUVIALE PRATICA GE-CI08023 TOMBINATURA VIA V.VENETO - TORRENTE CANTARENA ANNO 2017</text:p>
          </table:table-cell>
          <table:table-cell office:value-type="string" table:style-name="ce1">
            <text:p>REGIONE LIGURIA - SERVIZIO TESOR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939.4" table:style-name="ce4">
            <text:p>939,40</text:p>
          </table:table-cell>
          <table:table-cell office:value-type="string" table:style-name="ce1">
            <text:p>28/09/2017</text:p>
          </table:table-cell>
          <table:table-cell office:value-type="float" office:value="3620" table:style-name="ce3">
            <text:p>3620</text:p>
          </table:table-cell>
          <table:table-cell office:value-type="string" table:style-name="ce1">
            <text:p>CIG Z151EEE8EE - S/FATTURA N. 408 DEL 30.06.2017 RIPARAZIONE AUTOCARRO FIAT IVECO TG. CN612SY</text:p>
          </table:table-cell>
          <table:table-cell office:value-type="string" table:style-name="ce1">
            <text:p>O.R.A.M.A. SNC DI FURLAN CESARINO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1">
            <text:p>28/09/2017</text:p>
          </table:table-cell>
          <table:table-cell office:value-type="float" office:value="3621" table:style-name="ce3">
            <text:p>3621</text:p>
          </table:table-cell>
          <table:table-cell office:value-type="string" table:style-name="ce1">
            <text:p>CIG Z581F7ACA7 - S/FATTURA N. 539 DEL 29.08.2017 INTERVENTO DI RIPARAZIONE IMPIANTO FRENANTE AUTOCARRO FIAT IVECO TARGATO CN612SY</text:p>
          </table:table-cell>
          <table:table-cell office:value-type="string" table:style-name="ce1">
            <text:p>O.R.A.M.A. SNC DI FURLAN CESARINO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23.1" table:style-name="ce4">
            <text:p>223,10</text:p>
          </table:table-cell>
          <table:table-cell office:value-type="string" table:style-name="ce1">
            <text:p>10/10/2017</text:p>
          </table:table-cell>
          <table:table-cell office:value-type="float" office:value="3824" table:style-name="ce3">
            <text:p>3824</text:p>
          </table:table-cell>
          <table:table-cell office:value-type="string" table:style-name="ce1">
            <text:p>CIG Z431DDC6F2 - S/FATTURA N. 000001-2017-A DEL 03.04.2017 INTERVENTI DI RIPARAZIONE DELL'AUTOCARRO APE TARGATO BD50739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60" table:style-name="ce4">
            <text:p>160,00</text:p>
          </table:table-cell>
          <table:table-cell office:value-type="string" table:style-name="ce1">
            <text:p>10/10/2017</text:p>
          </table:table-cell>
          <table:table-cell office:value-type="float" office:value="3825" table:style-name="ce3">
            <text:p>3825</text:p>
          </table:table-cell>
          <table:table-cell office:value-type="string" table:style-name="ce1">
            <text:p>CIG Z431DDC6F2 - S/FATTURE N. 000002-2017-A <text:s/>RIPARAZIONE BREMACH TARGATO GEE68248 E DELLA MINIPALA GEAE905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329.40000000000003" table:style-name="ce4">
            <text:p>329,40</text:p>
          </table:table-cell>
          <table:table-cell office:value-type="string" table:style-name="ce1">
            <text:p>10/10/2017</text:p>
          </table:table-cell>
          <table:table-cell office:value-type="float" office:value="3826" table:style-name="ce3">
            <text:p>3826</text:p>
          </table:table-cell>
          <table:table-cell office:value-type="string" table:style-name="ce1">
            <text:p>CIG Z431DDC6F2 - S/FATTURE N. 000002-2017-A E N. 000003-2017-A DEL 03.04.2017 RIPARAZIONE BREMACH TARGATO GEE68248 E DELLA MINIPALA GEAE905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6.88" table:style-name="ce4">
            <text:p>66,88</text:p>
          </table:table-cell>
          <table:table-cell office:value-type="string" table:style-name="ce1">
            <text:p>10/10/2017</text:p>
          </table:table-cell>
          <table:table-cell office:value-type="float" office:value="3827" table:style-name="ce3">
            <text:p>3827</text:p>
          </table:table-cell>
          <table:table-cell office:value-type="string" table:style-name="ce1">
            <text:p>CIG Z431DDC6F2 - S/FATTURA N. 000004-2017-A DEL 03.04.2017 INTERVENTI DI RIPARAZIONE E REVISIONE DEL PORTER AV235CS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48.17000000000002" table:style-name="ce4">
            <text:p>248,17</text:p>
          </table:table-cell>
          <table:table-cell office:value-type="string" table:style-name="ce1">
            <text:p>16/10/2017</text:p>
          </table:table-cell>
          <table:table-cell office:value-type="float" office:value="3953" table:style-name="ce3">
            <text:p>3953</text:p>
          </table:table-cell>
          <table:table-cell office:value-type="string" table:style-name="ce1">
            <text:p>CIG ZA21E5E993 - S/FATTURA N. 000005-2017-A DEL 09.05.2017 MANUTENZIONE E REVISIONE FIAT STILO DB169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1">
            <text:p>18/10/2017</text:p>
          </table:table-cell>
          <table:table-cell office:value-type="float" office:value="4099" table:style-name="ce3">
            <text:p>4099</text:p>
          </table:table-cell>
          <table:table-cell office:value-type="string" table:style-name="ce1">
            <text:p>CIG ZA31EEFB98 - S/FATTURA N. 14E/17 DEL 20.06.2017 SERVIZIO DI TRASPORTO IN OFFICINA PER RIPARAZIONE AUTOCARRO LAND ROVER DEFENDER TG. ZA012RK</text:p>
          </table:table-cell>
          <table:table-cell office:value-type="string" table:style-name="ce1">
            <text:p>Officina Motor Sport di Matteuzzi Igor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56.64" table:style-name="ce4">
            <text:p>56,64</text:p>
          </table:table-cell>
          <table:table-cell office:value-type="string" table:style-name="ce1">
            <text:p>18/10/2017</text:p>
          </table:table-cell>
          <table:table-cell office:value-type="float" office:value="4112" table:style-name="ce3">
            <text:p>4112</text:p>
          </table:table-cell>
          <table:table-cell office:value-type="string" table:style-name="ce1">
            <text:p>CIG ZCA1ECEDCA - S/FATTURA N. 000006-2017-A DEL 01.06.2017 RIPARAZIONE FIAT PUNTO TG. DB232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65.74" table:style-name="ce4">
            <text:p>265,74</text:p>
          </table:table-cell>
          <table:table-cell office:value-type="string" table:style-name="ce1">
            <text:p>18/10/2017</text:p>
          </table:table-cell>
          <table:table-cell office:value-type="float" office:value="4113" table:style-name="ce3">
            <text:p>4113</text:p>
          </table:table-cell>
          <table:table-cell office:value-type="string" table:style-name="ce1">
            <text:p>CIG ZCA1ECEDCA - S/FATTURA N. 000007-2017-A DEL 01.06.2017 RIPARAZIONE E REVISIONE ISUZU TG. EC105WN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75.540000000000006" table:style-name="ce4">
            <text:p>75,54</text:p>
          </table:table-cell>
          <table:table-cell office:value-type="string" table:style-name="ce1">
            <text:p>20/10/2017</text:p>
          </table:table-cell>
          <table:table-cell office:value-type="float" office:value="4137" table:style-name="ce3">
            <text:p>4137</text:p>
          </table:table-cell>
          <table:table-cell office:value-type="string" table:style-name="ce1">
            <text:p>CIG ZBA1F45D78 - S/FATTURA N. 000009-2017-A DEL 26.07.2017 RIPARAZIONE AUTOCARRO PIAGGIO PORTER TG. AV235CS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0.010000000000002" table:style-name="ce4">
            <text:p>20,01</text:p>
          </table:table-cell>
          <table:table-cell office:value-type="string" table:style-name="ce1">
            <text:p>20/10/2017</text:p>
          </table:table-cell>
          <table:table-cell office:value-type="float" office:value="4140" table:style-name="ce3">
            <text:p>4140</text:p>
          </table:table-cell>
          <table:table-cell office:value-type="string" table:style-name="ce1">
            <text:p>CIG ZBA1F45D78 - S/FATTURA N. 000010-2017-A DEL 26.07.2017 ROTAZIONE PNEUMATICI AUTOCARRO PIAGGIO APE POKER TG. BF00521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82.94" table:style-name="ce4">
            <text:p>182,94</text:p>
          </table:table-cell>
          <table:table-cell office:value-type="string" table:style-name="ce1">
            <text:p>22/11/2017</text:p>
          </table:table-cell>
          <table:table-cell office:value-type="float" office:value="4687" table:style-name="ce3">
            <text:p>4687</text:p>
          </table:table-cell>
          <table:table-cell office:value-type="string" table:style-name="ce1">
            <text:p>CIG Z2B1FDD4E2 - S/FATTURA N. 000011-2017-A DEL 29.09.2017 RIPARAZIONE FIAT PUNTO DB220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55.61000000000001" table:style-name="ce4">
            <text:p>155,61</text:p>
          </table:table-cell>
          <table:table-cell office:value-type="string" table:style-name="ce1">
            <text:p>22/11/2017</text:p>
          </table:table-cell>
          <table:table-cell office:value-type="float" office:value="4688" table:style-name="ce3">
            <text:p>4688</text:p>
          </table:table-cell>
          <table:table-cell office:value-type="string" table:style-name="ce1">
            <text:p>CIG Z2B1FDD4E2 - S/FATTURE N. 00012-2017-A DEL 29.09.2017 RIPARAZIONE TRATTORE GEA664 E PIAGGIO POKER BF00521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04.19" table:style-name="ce4">
            <text:p>204,19</text:p>
          </table:table-cell>
          <table:table-cell office:value-type="string" table:style-name="ce1">
            <text:p>22/11/2017</text:p>
          </table:table-cell>
          <table:table-cell office:value-type="float" office:value="4689" table:style-name="ce3">
            <text:p>4689</text:p>
          </table:table-cell>
          <table:table-cell office:value-type="string" table:style-name="ce1">
            <text:p>CIG Z2B1FDD4E2 - S/FATTURE <text:s/>0013-2017-A DEL 29.09.2017 RIPARAZIONE TRATTORE GEA664 E PIAGGIO POKER BF00521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744.47" table:style-name="ce4">
            <text:p>1.744,47</text:p>
          </table:table-cell>
          <table:table-cell office:value-type="string" table:style-name="ce1">
            <text:p>27/11/2017</text:p>
          </table:table-cell>
          <table:table-cell office:value-type="float" office:value="4811" table:style-name="ce3">
            <text:p>4811</text:p>
          </table:table-cell>
          <table:table-cell office:value-type="string" table:style-name="ce1">
            <text:p>SEA CARS - CIG Z831F08205 - S/FATTURA N. 171017 DEL 06.10.2017 RIPARAZIONE VEICOLO LAND ROVER DEFENDER 90 IMMATRICOLATO COME AUTOCARRO TARGATO ZA012RK</text:p>
          </table:table-cell>
          <table:table-cell office:value-type="string" table:style-name="ce1">
            <text:p>SEA CARS SERVICE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758.01" table:style-name="ce4">
            <text:p>758,01</text:p>
          </table:table-cell>
          <table:table-cell office:value-type="string" table:style-name="ce1">
            <text:p>27/11/2017</text:p>
          </table:table-cell>
          <table:table-cell office:value-type="float" office:value="4812" table:style-name="ce3">
            <text:p>4812</text:p>
          </table:table-cell>
          <table:table-cell office:value-type="string" table:style-name="ce1">
            <text:p>CIG ZF82025352 - S/FATTURA N. 000014-2017-A E 000015-2017-A DEL 24.10.2017 RIPARAZIONE FIAT PANDA TG. DD516GY E SUZUKI VITARA TG. YA586AN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425.66" table:style-name="ce4">
            <text:p>425,66</text:p>
          </table:table-cell>
          <table:table-cell office:value-type="string" table:style-name="ce1">
            <text:p>27/11/2017</text:p>
          </table:table-cell>
          <table:table-cell office:value-type="float" office:value="4813" table:style-name="ce3">
            <text:p>4813</text:p>
          </table:table-cell>
          <table:table-cell office:value-type="string" table:style-name="ce1">
            <text:p>CIG ZF82025352 - S/FATTURA N. 000016-2017-A DEL 24.10.2017 RIPARAZIONE PIAGGIO PORTER TG. DR883GL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77.19" table:style-name="ce4">
            <text:p>177,19</text:p>
          </table:table-cell>
          <table:table-cell office:value-type="string" table:style-name="ce1">
            <text:p>27/11/2017</text:p>
          </table:table-cell>
          <table:table-cell office:value-type="float" office:value="4814" table:style-name="ce3">
            <text:p>4814</text:p>
          </table:table-cell>
          <table:table-cell office:value-type="string" table:style-name="ce1">
            <text:p>CIG ZF82025352 - S/FATTURA N. 000017-2017-A DEL 24.10.2017 RIPARAZIONE APE TG. BD50739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1">
            <text:p>02/08/2017</text:p>
          </table:table-cell>
          <table:table-cell office:value-type="float" office:value="2684" table:style-name="ce3">
            <text:p>2684</text:p>
          </table:table-cell>
          <table:table-cell office:value-type="string" table:style-name="ce1">
            <text:p>CIG ZBB1EB4716 - S/FATTURA N. 360 DEL 31.05.2017 INTERVENTO DI RIPARAZIONE MINIESCAVATORE KUBOTA KX41 IN DOTAZIONE AL SERVIZIO NECROSCOPICO CIMITERIALE</text:p>
          </table:table-cell>
          <table:table-cell office:value-type="string" table:style-name="ce1">
            <text:p>O.R.A.M.A. SNC DI FURLAN CESARINO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318" table:style-name="ce4">
            <text:p>2.318,00</text:p>
          </table:table-cell>
          <table:table-cell office:value-type="string" table:style-name="ce1">
            <text:p>02/10/2017</text:p>
          </table:table-cell>
          <table:table-cell office:value-type="float" office:value="3676" table:style-name="ce3">
            <text:p>3676</text:p>
          </table:table-cell>
          <table:table-cell office:value-type="string" table:style-name="ce1">
            <text:p>CIG ZA91D1EE65 - S/FATTURA N. 0000007/PA DEL 06.04.2017 SOST. RIDUTTORE DI PRESSIONE DA 3 POLLICI E VALVOLA DI SICUREZZA DA 6 BAR IMP. TERMICO A SERVIZIO CAMPO SPORTIVO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611.2000000000003" table:style-name="ce4">
            <text:p>3.611,20</text:p>
          </table:table-cell>
          <table:table-cell office:value-type="string" table:style-name="ce1">
            <text:p>06/10/2017</text:p>
          </table:table-cell>
          <table:table-cell office:value-type="float" office:value="3705" table:style-name="ce3">
            <text:p>3705</text:p>
          </table:table-cell>
          <table:table-cell office:value-type="string" table:style-name="ce1">
            <text:p>CIG Z9C1F598F0 - S/FATTURA N. FATTPA 94_17 DEL 10.08.2017 RIPRISTINO 2 PARCOMETRI DANNEGGIATI DA ATTI VANDALICI IN PIAZZALE SAN MARTINO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63.72" table:style-name="ce4">
            <text:p>763,72</text:p>
          </table:table-cell>
          <table:table-cell office:value-type="string" table:style-name="ce1">
            <text:p>18/10/2017</text:p>
          </table:table-cell>
          <table:table-cell office:value-type="float" office:value="4084" table:style-name="ce3">
            <text:p>4084</text:p>
          </table:table-cell>
          <table:table-cell office:value-type="string" table:style-name="ce1">
            <text:p>CIG Z321E0C503 - S/FATTURA N. V2-017 DEL 31.05.2017 MANUT.UNITA' DI TRATTAMENTO ARIA IMP. CONDIZIONAMENTO PRESSO PISCINA COMUNALE</text:p>
          </table:table-cell>
          <table:table-cell office:value-type="string" table:style-name="ce1">
            <text:p>CEISIS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13.95000000000002" table:style-name="ce4">
            <text:p>213,95</text:p>
          </table:table-cell>
          <table:table-cell office:value-type="string" table:style-name="ce1">
            <text:p>18/10/2017</text:p>
          </table:table-cell>
          <table:table-cell office:value-type="float" office:value="4111" table:style-name="ce3">
            <text:p>4111</text:p>
          </table:table-cell>
          <table:table-cell office:value-type="string" table:style-name="ce1">
            <text:p>CIG Z301EEFBF9 - S/FATTURA N. 000008-2017-A DEL 28.06.2017 RIPARAZIONE DEL MINIESCAVATORE KUBOTA KH-21 IN USO AL SERVIZIO CIMITERIALE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38.04" table:style-name="ce4">
            <text:p>238,04</text:p>
          </table:table-cell>
          <table:table-cell office:value-type="string" table:style-name="ce1">
            <text:p>20/10/2017</text:p>
          </table:table-cell>
          <table:table-cell office:value-type="float" office:value="4121" table:style-name="ce3">
            <text:p>4121</text:p>
          </table:table-cell>
          <table:table-cell office:value-type="string" table:style-name="ce1">
            <text:p>CIG Z881CA2ED6 - IN C/FATTURA N. 285/2017 DEL 31.07.2017 MANUT. ORD. IMPIANTI ALLARME PRESSO IMMOBILI COMUNALI - ANNO 2017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59.5" table:style-name="ce4">
            <text:p>59,50</text:p>
          </table:table-cell>
          <table:table-cell office:value-type="string" table:style-name="ce1">
            <text:p>20/10/2017</text:p>
          </table:table-cell>
          <table:table-cell office:value-type="float" office:value="4122" table:style-name="ce3">
            <text:p>4122</text:p>
          </table:table-cell>
          <table:table-cell office:value-type="string" table:style-name="ce1">
            <text:p>CIG Z881CA2ED6 - IN C/FATTURA N. 285/2017 DEL 31.07.2017 MANUT. ORD. IMPIANTI ALLARME PRESSO IMMOBILI COMUNALI <text:s/>- ANNO 2017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19.02" table:style-name="ce4">
            <text:p>119,02</text:p>
          </table:table-cell>
          <table:table-cell office:value-type="string" table:style-name="ce1">
            <text:p>20/10/2017</text:p>
          </table:table-cell>
          <table:table-cell office:value-type="float" office:value="4123" table:style-name="ce3">
            <text:p>4123</text:p>
          </table:table-cell>
          <table:table-cell office:value-type="string" table:style-name="ce1">
            <text:p>CIG Z881CA2ED6 - IN C/FATTURA N. 285/2017 DEL 31.07.2017 MANUT. ORD. IMPIANTI ALLARME PRESSO IMMOBILI COMUNALI <text:s/>- ANNO 2017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19.02" table:style-name="ce4">
            <text:p>119,02</text:p>
          </table:table-cell>
          <table:table-cell office:value-type="string" table:style-name="ce1">
            <text:p>20/10/2017</text:p>
          </table:table-cell>
          <table:table-cell office:value-type="float" office:value="4124" table:style-name="ce3">
            <text:p>4124</text:p>
          </table:table-cell>
          <table:table-cell office:value-type="string" table:style-name="ce1">
            <text:p>CIG Z881CA2ED6 - S/FATTURA N. 285/2017 DEL 31.07.2017 MANUT. ORD. IMPIANTI ALLARME PRESSO IMMOBILI COMUNALI <text:s/>- ANNO 2017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46.64" table:style-name="ce4">
            <text:p>746,64</text:p>
          </table:table-cell>
          <table:table-cell office:value-type="string" table:style-name="ce1">
            <text:p>20/10/2017</text:p>
          </table:table-cell>
          <table:table-cell office:value-type="float" office:value="4125" table:style-name="ce3">
            <text:p>4125</text:p>
          </table:table-cell>
          <table:table-cell office:value-type="string" table:style-name="ce1">
            <text:p>CIG Z9B1EEB6C4 - IN C/FATTURA N. 40/PA DEL 14.07.2017 MEPA SOSTITUZIONE E RELATIVO SMALTIMENTO ESTINTORI INSTALLATI PRESSO SCUOLA MATERNA E SCUOLA ELEMENTARE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78.36" table:style-name="ce4">
            <text:p>778,36</text:p>
          </table:table-cell>
          <table:table-cell office:value-type="string" table:style-name="ce1">
            <text:p>20/10/2017</text:p>
          </table:table-cell>
          <table:table-cell office:value-type="float" office:value="4126" table:style-name="ce3">
            <text:p>4126</text:p>
          </table:table-cell>
          <table:table-cell office:value-type="string" table:style-name="ce1">
            <text:p>CIG Z9B1EEB6C4 - S/FATTURA N. 40/PA DEL 14.07.2017 MEPA - SOSTITUZIONE E RELATIVO SMALTIMENTO ESTINTORI INSTALLATI PRESSO SCUOLA MATERNA E SCUOLA ELEMENTARE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5" table:style-name="ce4">
            <text:p>65,00</text:p>
          </table:table-cell>
          <table:table-cell office:value-type="string" table:style-name="ce1">
            <text:p>20/10/2017</text:p>
          </table:table-cell>
          <table:table-cell office:value-type="float" office:value="4139" table:style-name="ce3">
            <text:p>4139</text:p>
          </table:table-cell>
          <table:table-cell office:value-type="string" table:style-name="ce1">
            <text:p>CIG Z061EB4658 - S/FATTURA N. 000004-2017-FATTPA DEL 30.05.2017 INTERVENTO DI RIPARAZIONE DECESPUGLIATORE SHIBAURA SD571 IN USO AL SERVIZIO VIABILITA'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98.25" table:style-name="ce4">
            <text:p>298,25</text:p>
          </table:table-cell>
          <table:table-cell office:value-type="string" table:style-name="ce1">
            <text:p>23/10/2017</text:p>
          </table:table-cell>
          <table:table-cell office:value-type="float" office:value="4164" table:style-name="ce3">
            <text:p>4164</text:p>
          </table:table-cell>
          <table:table-cell office:value-type="string" table:style-name="ce1">
            <text:p>CIG ZBF1F7ABFB - IN C/FATTURA N. 000009-2017-FATTPA DEL 24.08.2017 RIPARAZIONE N. 3 SOFFIATORI CIFARELLI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40.42" table:style-name="ce4">
            <text:p>440,42</text:p>
          </table:table-cell>
          <table:table-cell office:value-type="string" table:style-name="ce1">
            <text:p>23/10/2017</text:p>
          </table:table-cell>
          <table:table-cell office:value-type="float" office:value="4165" table:style-name="ce3">
            <text:p>4165</text:p>
          </table:table-cell>
          <table:table-cell office:value-type="string" table:style-name="ce1">
            <text:p>CIG ZBF1F7ABFB - S/FATTURA N. 000009-2017-FATTPA DEL 24.08.2017 RIPARAZIONE N. 2 SOFFIATORI CIFARELLI E MOTOSEGA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598.6" table:style-name="ce4">
            <text:p>2.598,60</text:p>
          </table:table-cell>
          <table:table-cell office:value-type="string" table:style-name="ce1">
            <text:p>23/10/2017</text:p>
          </table:table-cell>
          <table:table-cell office:value-type="float" office:value="4169" table:style-name="ce3">
            <text:p>4169</text:p>
          </table:table-cell>
          <table:table-cell office:value-type="string" table:style-name="ce1">
            <text:p>CIG Z1D1FBF1A9 - S/FATTURA N. 0000011/PA DEL 19.09.2017 MEPA - MANUTENZIONE AL CLIMATIZZATORE IN DOTAZIONE ALL'UFFICIO IAT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1">
            <text:p>23/10/2017</text:p>
          </table:table-cell>
          <table:table-cell office:value-type="float" office:value="4175" table:style-name="ce3">
            <text:p>4175</text:p>
          </table:table-cell>
          <table:table-cell office:value-type="string" table:style-name="ce1">
            <text:p>CIG ZB51FB6639 - S/FATTURA N. 000003- 2017-FE DEL 08.09.2017 INSTALLAZIONE VIDEOPROIETTORI, LAVAGNE, TELI E RELATIVI IMPIANTI ELETTRICI C/O SCUOLA ELEMENTARE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1">
            <text:p>23/10/2017</text:p>
          </table:table-cell>
          <table:table-cell office:value-type="float" office:value="4176" table:style-name="ce3">
            <text:p>4176</text:p>
          </table:table-cell>
          <table:table-cell office:value-type="string" table:style-name="ce1">
            <text:p>CIG Z521F9DBDD - S/FATTURA N. 000004-2017-FE DEL 08.09.2017 SISTEMAZIONE N. 4 FARI PRESSO BOCCIOFILA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0" table:style-name="ce4">
            <text:p>610,00</text:p>
          </table:table-cell>
          <table:table-cell office:value-type="string" table:style-name="ce1">
            <text:p>25/10/2017</text:p>
          </table:table-cell>
          <table:table-cell office:value-type="float" office:value="4204" table:style-name="ce3">
            <text:p>4204</text:p>
          </table:table-cell>
          <table:table-cell office:value-type="string" table:style-name="ce1">
            <text:p>CIG Z0C1F8C431 - S/FATTURA N. 000001-2017-FE DEL 11.08.2017 RIPARAZIONE GUASTI ALL'IMPIANTO ILLUMINAZIONE VOTIVA DEL CIMITERO E PREDISPOSIZIONE NUOVI ALLACCI ALLE TOMBE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0.40000000000003" table:style-name="ce4">
            <text:p>390,40</text:p>
          </table:table-cell>
          <table:table-cell office:value-type="string" table:style-name="ce1">
            <text:p>30/10/2017</text:p>
          </table:table-cell>
          <table:table-cell office:value-type="float" office:value="4266" table:style-name="ce3">
            <text:p>4266</text:p>
          </table:table-cell>
          <table:table-cell office:value-type="string" table:style-name="ce1">
            <text:p>CIG Z221F63A30 - S/FATTURA N. 91/17/PA DEL 30.09.2017 MEPA -SERVIZIO ASSISTENZA ED AGGIORNAMENTI SISTEMA LINCE VIDEOSORVEGLIANZA 01.09.17/31.12.17</text:p>
          </table:table-cell>
          <table:table-cell office:value-type="string" table:style-name="ce1">
            <text:p>ENET SOLUTION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1">
            <text:p>02/11/2017</text:p>
          </table:table-cell>
          <table:table-cell office:value-type="float" office:value="4286" table:style-name="ce3">
            <text:p>4286</text:p>
          </table:table-cell>
          <table:table-cell office:value-type="string" table:style-name="ce1">
            <text:p>CIG ZEE201B0CF - S/FATTURA N. 0000012/PA DEL 12.10.2017 MANUTENZIONE IMPIANTO CONDIZIONAMENTO AREA SERVER P.M.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64.66" table:style-name="ce4">
            <text:p>664,66</text:p>
          </table:table-cell>
          <table:table-cell office:value-type="string" table:style-name="ce1">
            <text:p>16/11/2017</text:p>
          </table:table-cell>
          <table:table-cell office:value-type="float" office:value="4610" table:style-name="ce3">
            <text:p>4610</text:p>
          </table:table-cell>
          <table:table-cell office:value-type="string" table:style-name="ce1">
            <text:p>CIG ZB62025233 - S/FATTURA FATTPA 1_17 DEL 16.10.2017 RIPARAZIONE CENTRALINA IDRAULICA LIFTON LP8 E MARTELLO DEMOLITORE LIFTON LH16 IN DOTAZIONE SQUADRA OPERAI</text:p>
          </table:table-cell>
          <table:table-cell office:value-type="string" table:style-name="ce1">
            <text:p>ARCADIPAN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0" table:style-name="ce4">
            <text:p>610,00</text:p>
          </table:table-cell>
          <table:table-cell office:value-type="string" table:style-name="ce1">
            <text:p>21/11/2017</text:p>
          </table:table-cell>
          <table:table-cell office:value-type="float" office:value="4672" table:style-name="ce3">
            <text:p>4672</text:p>
          </table:table-cell>
          <table:table-cell office:value-type="string" table:style-name="ce1">
            <text:p>CIG ZC51FE7BE4 - S/FATTURA N. 000005-2017-FE DEL 27.09.2017 INTERVENTO DI RIPARAZIONE LINEE ELETTRICHE INTERNE AL CIMITERO COM.LE RELATIVE IMPIANTO ILLUMINAZIONE VOTIVA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1">
            <text:p>05/12/2017</text:p>
          </table:table-cell>
          <table:table-cell office:value-type="float" office:value="4947" table:style-name="ce3">
            <text:p>4947</text:p>
          </table:table-cell>
          <table:table-cell office:value-type="string" table:style-name="ce1">
            <text:p>CIG Z761FE6E71 - S/FATTURA 555/PA DEL 07.11.2017 MEPA - MANUTENZIONE ANNUALE ETILOMETRO</text:p>
          </table:table-cell>
          <table:table-cell office:value-type="string" table:style-name="ce1">
            <text:p>CI.TI.ESSE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288.77" table:style-name="ce4">
            <text:p>288,77</text:p>
          </table:table-cell>
          <table:table-cell office:value-type="string" table:style-name="ce1">
            <text:p>20/10/2017</text:p>
          </table:table-cell>
          <table:table-cell office:value-type="float" office:value="4116" table:style-name="ce3">
            <text:p>4116</text:p>
          </table:table-cell>
          <table:table-cell office:value-type="string" table:style-name="ce1">
            <text:p>CIG ZFA1C95D59 - S/FATTURA N. 285/00002 DEL 07.07.2017 MANUTENZIONE GLOBALE ELETTROSCHEDARIO SCHEDE ANAGRAFICHE - ANNO 2017</text:p>
          </table:table-cell>
          <table:table-cell office:value-type="string" table:style-name="ce1">
            <text:p>ADDICALCO LOGISTIC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683.2" table:style-name="ce4">
            <text:p>683,20</text:p>
          </table:table-cell>
          <table:table-cell office:value-type="string" table:style-name="ce1">
            <text:p>20/10/2017</text:p>
          </table:table-cell>
          <table:table-cell office:value-type="float" office:value="4131" table:style-name="ce3">
            <text:p>4131</text:p>
          </table:table-cell>
          <table:table-cell office:value-type="string" table:style-name="ce1">
            <text:p>CIG ZF61F0218E - S/FATTURA N. 2006 DEL 28.07.2017 RIPARAZIONE FAX BROTHER, FOTOCOPIATRICE RICOH AP610N E STAMPANTE RICOH AFICIO 1022</text:p>
          </table:table-cell>
          <table:table-cell office:value-type="string" table:style-name="ce1">
            <text:p>ARIONI INFORMATIC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362.34000000000003" table:style-name="ce4">
            <text:p>362,34</text:p>
          </table:table-cell>
          <table:table-cell office:value-type="string" table:style-name="ce1">
            <text:p>23/10/2017</text:p>
          </table:table-cell>
          <table:table-cell office:value-type="float" office:value="4167" table:style-name="ce3">
            <text:p>4167</text:p>
          </table:table-cell>
          <table:table-cell office:value-type="string" table:style-name="ce1">
            <text:p>CIG ZBD1FA22DD - S/FATTURA N. 2368 DEL 22.08.2017 RIPARAZIONE PLOTTER (SOSTITUZIONE CINGHIA)</text:p>
          </table:table-cell>
          <table:table-cell office:value-type="string" table:style-name="ce1">
            <text:p>ARIONI INFORMATIC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1">
            <text:p>25/10/2017</text:p>
          </table:table-cell>
          <table:table-cell office:value-type="float" office:value="4186" table:style-name="ce3">
            <text:p>4186</text:p>
          </table:table-cell>
          <table:table-cell office:value-type="string" table:style-name="ce1">
            <text:p>CIG ZF21CDA842 - S/FATTURA N. 002445 DEL 22.06.2017 ASSISTENZA TECNICA MACCHINA AFFRANCATRICE POSTALE ANNO 2017</text:p>
          </table:table-cell>
          <table:table-cell office:value-type="string" table:style-name="ce1">
            <text:p>PITNEY BOWES ITALI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1189.5" table:style-name="ce4">
            <text:p>1.189,50</text:p>
          </table:table-cell>
          <table:table-cell office:value-type="string" table:style-name="ce1">
            <text:p>01/12/2017</text:p>
          </table:table-cell>
          <table:table-cell office:value-type="float" office:value="4899" table:style-name="ce3">
            <text:p>4899</text:p>
          </table:table-cell>
          <table:table-cell office:value-type="string" table:style-name="ce1">
            <text:p>XEROX - CIG Z231F51D24 - S/FATTURE N. 17604771/N, 17604773/N E N. 17604772/N DEL 03.11.2017 RIPARAZIONE 3 STAMPANTI XEROX</text:p>
          </table:table-cell>
          <table:table-cell office:value-type="string" table:style-name="ce1">
            <text:p>Xerox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73.48" table:style-name="ce4">
            <text:p>773,48</text:p>
          </table:table-cell>
          <table:table-cell office:value-type="string" table:style-name="ce1">
            <text:p>15/09/2017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IG ZC91EEFB0D - IN C/FATTURA N. 93/17 DEL 31.07.2017 SOSTITUZIONE COPERTURA LUNGO ML. 10 SOPRA LE FINESTRE <text:s/>PRESSO LA SCUOLA MATERNA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1">
            <text:p>15/09/2017</text:p>
          </table:table-cell>
          <table:table-cell office:value-type="float" office:value="3374" table:style-name="ce3">
            <text:p>3374</text:p>
          </table:table-cell>
          <table:table-cell office:value-type="string" table:style-name="ce1">
            <text:p>ARTILEGNO - CIG ZC91EEFB0D - S/FATTURA N. 93/17 DEL 31.07.2017 SOSTITUZIONE PORTA USCITA DI SICUREZZA C/O SCUOLE MEDI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1">
            <text:p>25/09/2017</text:p>
          </table:table-cell>
          <table:table-cell office:value-type="float" office:value="3549" table:style-name="ce3">
            <text:p>3549</text:p>
          </table:table-cell>
          <table:table-cell office:value-type="string" table:style-name="ce1">
            <text:p>Z671C096B1 - IN C/FATTURA N. 45/03 DEL 30.06.2017 POSIZIONAMENTO 2 CASSONI PER RACCOLTA RIFIUTI DERIVANTI DA ESUMAZIONI ED ESTUMULAZION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390.08" table:style-name="ce4">
            <text:p>4.390,08</text:p>
          </table:table-cell>
          <table:table-cell office:value-type="string" table:style-name="ce1">
            <text:p>28/09/2017</text:p>
          </table:table-cell>
          <table:table-cell office:value-type="float" office:value="3604" table:style-name="ce3">
            <text:p>3604</text:p>
          </table:table-cell>
          <table:table-cell office:value-type="string" table:style-name="ce1">
            <text:p>CIG Z591E964C1 - S/FATTURA N. 05 DEL 19.06.2017 RDO MEPA - MANUTENZIONE ORDINARIA DEL VERDE ALL'INTERNO DEL CIMITERO COMUNALE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234.1" table:style-name="ce4">
            <text:p>7.234,10</text:p>
          </table:table-cell>
          <table:table-cell office:value-type="string" table:style-name="ce1">
            <text:p>29/09/2017</text:p>
          </table:table-cell>
          <table:table-cell office:value-type="float" office:value="3625" table:style-name="ce3">
            <text:p>3625</text:p>
          </table:table-cell>
          <table:table-cell office:value-type="string" table:style-name="ce1">
            <text:p>CIG Z0E1EA2648 - S/FATTURA N. 06 DEL 20.06.2017 RDO MEPA - PULIZIA CUNETTE E BANCHINE STRADALI VIA CANTARENA-CHECCHELLI-PECORARA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8093.71" table:style-name="ce4">
            <text:p>8.093,71</text:p>
          </table:table-cell>
          <table:table-cell office:value-type="string" table:style-name="ce1">
            <text:p>29/09/2017</text:p>
          </table:table-cell>
          <table:table-cell office:value-type="float" office:value="3626" table:style-name="ce3">
            <text:p>3626</text:p>
          </table:table-cell>
          <table:table-cell office:value-type="string" table:style-name="ce1">
            <text:p>CIG Z281F863CF - S/FATTURA N. 09 DEL 25.08.2017 MANUTENZIONE ALVEI RII CANTARENA, SAN MARTINO, ROVERE E ROSSO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1">
            <text:p>10/10/2017</text:p>
          </table:table-cell>
          <table:table-cell office:value-type="float" office:value="3819" table:style-name="ce3">
            <text:p>3819</text:p>
          </table:table-cell>
          <table:table-cell office:value-type="string" table:style-name="ce1">
            <text:p>CIG Z041F7F90A - S/FATTURA N. 106/7 DEL 11.09.2017 SISTEMAZIONE DI CORRIMANO IN LEGNO NEGLI AMBIENTI INTERNI ALLA SCUOLA MEDIA E. CHOSSON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25.70000000000002" table:style-name="ce4">
            <text:p>225,70</text:p>
          </table:table-cell>
          <table:table-cell office:value-type="string" table:style-name="ce1">
            <text:p>16/10/2017</text:p>
          </table:table-cell>
          <table:table-cell office:value-type="float" office:value="3942" table:style-name="ce3">
            <text:p>3942</text:p>
          </table:table-cell>
          <table:table-cell office:value-type="string" table:style-name="ce1">
            <text:p>CIG ZA31E48CCC - S/FATTURA FATTPA 1_17 DEL 05.05.2017 SOSTITUZIONE VETRO PORTA EDIFICIO SCUOLE MEDIE CHIOSSONE</text:p>
          </table:table-cell>
          <table:table-cell office:value-type="string" table:style-name="ce1">
            <text:p>VETRERIA VALENTE DI VALENTE LUC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497.33" table:style-name="ce4">
            <text:p>9.497,33</text:p>
          </table:table-cell>
          <table:table-cell office:value-type="string" table:style-name="ce1">
            <text:p>16/10/2017</text:p>
          </table:table-cell>
          <table:table-cell office:value-type="float" office:value="3944" table:style-name="ce3">
            <text:p>3944</text:p>
          </table:table-cell>
          <table:table-cell office:value-type="string" table:style-name="ce1">
            <text:p>CIG Z091C15BEC - S/FATTURA N. 1/E DEL 10.05.2017 APERTURA E CHIUSURA LOCULI ED OSSARI - GENNAIO/MARZO 20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1">
            <text:p>18/10/2017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CIG ZF21E5276F - IN C/FATTURA N. 10/PA DEL 28.04.2017 DISOSTRUZIONE SCARICHI FOGNARI C/O MAGAZZINO VIA PIAN MASINO 73</text:p>
          </table:table-cell>
          <table:table-cell office:value-type="string" table:style-name="ce1">
            <text:p>GOLLO SPURGHI S.A.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1">
            <text:p>18/10/2017</text:p>
          </table:table-cell>
          <table:table-cell office:value-type="float" office:value="4087" table:style-name="ce3">
            <text:p>4087</text:p>
          </table:table-cell>
          <table:table-cell office:value-type="string" table:style-name="ce1">
            <text:p>CIG ZF21E5276F - S/FATTURA N. 10/PA DEL 28.04.2017 DISOSTRUZIONE SCARICHI FOGNARI C/O IMPIANTO SPORTIVO COMUNALE</text:p>
          </table:table-cell>
          <table:table-cell office:value-type="string" table:style-name="ce1">
            <text:p>GOLLO SPURGHI S.A.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9.8" table:style-name="ce4">
            <text:p>109,80</text:p>
          </table:table-cell>
          <table:table-cell office:value-type="string" table:style-name="ce1">
            <text:p>18/10/2017</text:p>
          </table:table-cell>
          <table:table-cell office:value-type="float" office:value="4094" table:style-name="ce3">
            <text:p>4094</text:p>
          </table:table-cell>
          <table:table-cell office:value-type="string" table:style-name="ce1">
            <text:p>CIG Z49170345F - IN C/FATTURA N. 0000007/PA DEL 26.06.2017 INCARICO RESPONSABILE GESTIONE PROBLEMA AMIANTO ANNO 2017</text:p>
          </table:table-cell>
          <table:table-cell office:value-type="string" table:style-name="ce1">
            <text:p>TEKNO - AMBIENT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9.8" table:style-name="ce4">
            <text:p>109,80</text:p>
          </table:table-cell>
          <table:table-cell office:value-type="string" table:style-name="ce1">
            <text:p>18/10/2017</text:p>
          </table:table-cell>
          <table:table-cell office:value-type="float" office:value="4095" table:style-name="ce3">
            <text:p>4095</text:p>
          </table:table-cell>
          <table:table-cell office:value-type="string" table:style-name="ce1">
            <text:p>CIG Z49170345F - IN C/FATTURA N. 0000007/PA DEL 26.06.2017 INCARICO RESPONSABILE GESTIONE PROBLEMA AMIANTO ANNO 2017</text:p>
          </table:table-cell>
          <table:table-cell office:value-type="string" table:style-name="ce1">
            <text:p>TEKNO - AMBIENT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658.80000000000007" table:style-name="ce4">
            <text:p>658,80</text:p>
          </table:table-cell>
          <table:table-cell office:value-type="string" table:style-name="ce1">
            <text:p>18/10/2017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CIG Z49170345F - IN C/FATTURA N. 0000007/PA DEL 26.06.2017 INCARICO RESPONSABILE GESTIONE PROBLEMA AMIANTO ANNO 2017</text:p>
          </table:table-cell>
          <table:table-cell office:value-type="string" table:style-name="ce1">
            <text:p>TEKNO - AMBIENT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9.8" table:style-name="ce4">
            <text:p>109,80</text:p>
          </table:table-cell>
          <table:table-cell office:value-type="string" table:style-name="ce1">
            <text:p>18/10/2017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CIG Z49170345F - IN C/FATTURA N. 0000007/PA DEL 26.06.2017 INCARICO RESPONSABILE GESTIONE PROBLEMA AMIANTO ANNO 2017</text:p>
          </table:table-cell>
          <table:table-cell office:value-type="string" table:style-name="ce1">
            <text:p>TEKNO - AMBIENT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6303.83" table:style-name="ce4">
            <text:p>6.303,83</text:p>
          </table:table-cell>
          <table:table-cell office:value-type="string" table:style-name="ce1">
            <text:p>20/10/2017</text:p>
          </table:table-cell>
          <table:table-cell office:value-type="float" office:value="4130" table:style-name="ce3">
            <text:p>4130</text:p>
          </table:table-cell>
          <table:table-cell office:value-type="string" table:style-name="ce1">
            <text:p>CIG Z091C15BEC - S/FATTURA N. 2/E DEL 01.07.2017 APERTURA E CHIUSURA LOCULI ED OSSARI - APRILE/GIUGNO 20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708" table:style-name="ce4">
            <text:p>1.708,00</text:p>
          </table:table-cell>
          <table:table-cell office:value-type="string" table:style-name="ce1">
            <text:p>20/10/2017</text:p>
          </table:table-cell>
          <table:table-cell office:value-type="float" office:value="4132" table:style-name="ce3">
            <text:p>4132</text:p>
          </table:table-cell>
          <table:table-cell office:value-type="string" table:style-name="ce1">
            <text:p>CIG Z061F663AA - S/FATTURA N. 13P.A./17 DEL 24.07.2017 RIPRISTINO DELLA PAVIMENTAZIONE STRADALE DI VIA CLIVIO</text:p>
          </table:table-cell>
          <table:table-cell office:value-type="string" table:style-name="ce1">
            <text:p>IMPRESA CARBONE MARIO DI CARBONE MARINA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989" table:style-name="ce4">
            <text:p>2.989,00</text:p>
          </table:table-cell>
          <table:table-cell office:value-type="string" table:style-name="ce1">
            <text:p>25/10/2017</text:p>
          </table:table-cell>
          <table:table-cell office:value-type="float" office:value="4190" table:style-name="ce3">
            <text:p>4190</text:p>
          </table:table-cell>
          <table:table-cell office:value-type="string" table:style-name="ce1">
            <text:p>CIG ZDA1FD4BB9 - S/FATTURA N. FATTPA 4_17 DEL 25.09.2017 PULIZIA CANALE DI SCOLO E IMBIANCATURA MURO C/O SCUOLA MATERNA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930.04" table:style-name="ce4">
            <text:p>1.930,04</text:p>
          </table:table-cell>
          <table:table-cell office:value-type="string" table:style-name="ce1">
            <text:p>30/10/2017</text:p>
          </table:table-cell>
          <table:table-cell office:value-type="float" office:value="4250" table:style-name="ce3">
            <text:p>4250</text:p>
          </table:table-cell>
          <table:table-cell office:value-type="string" table:style-name="ce1">
            <text:p>CIG Z031F64F3F - IN C/FATTURA N. 0000010/PA DEL 01.09.2017 MANUTENZIONE IMPIANTI TERMO IDRAULICI IMMOBILI COMUNALI (BOCCIODROMO E CAMPO SPORTIVO)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154.1200000000001" table:style-name="ce4">
            <text:p>1.154,12</text:p>
          </table:table-cell>
          <table:table-cell office:value-type="string" table:style-name="ce1">
            <text:p>30/10/2017</text:p>
          </table:table-cell>
          <table:table-cell office:value-type="float" office:value="4252" table:style-name="ce3">
            <text:p>4252</text:p>
          </table:table-cell>
          <table:table-cell office:value-type="string" table:style-name="ce1">
            <text:p>CIG Z031F64F3F - IN C/FATTURA N. 0000010/PA DEL 01.09.2017 MANUTENZIONE IMPIANTI TERMO IDRAULICI IMMOBILI COMUNALI (MAGAZZINO V. PIAN MASINO E LOCALI VIGILI)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46.72" table:style-name="ce4">
            <text:p>946,72</text:p>
          </table:table-cell>
          <table:table-cell office:value-type="string" table:style-name="ce1">
            <text:p>30/10/2017</text:p>
          </table:table-cell>
          <table:table-cell office:value-type="float" office:value="4253" table:style-name="ce3">
            <text:p>4253</text:p>
          </table:table-cell>
          <table:table-cell office:value-type="string" table:style-name="ce1">
            <text:p>CIG Z031F64F3F - S/FATTURA N. 0000010/PA DEL 01.09.2017 MANUTENZIONE IMPIANTI TERMO IDRAULICI IMMOBILI COMUNALI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1">
            <text:p>30/10/2017</text:p>
          </table:table-cell>
          <table:table-cell office:value-type="float" office:value="4254" table:style-name="ce3">
            <text:p>4254</text:p>
          </table:table-cell>
          <table:table-cell office:value-type="string" table:style-name="ce1">
            <text:p>CIG Z9D1F5ABD6 - S/FATTURA N. 99/17 DEL 31.08.2017 MANUTENZIONE AI SERRAMENTI DELL'IMMOBILE COMUNALE ADIBITO A SCUOLA MATERNA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039.84" table:style-name="ce4">
            <text:p>7.039,84</text:p>
          </table:table-cell>
          <table:table-cell office:value-type="string" table:style-name="ce1">
            <text:p>02/11/2017</text:p>
          </table:table-cell>
          <table:table-cell office:value-type="float" office:value="4287" table:style-name="ce3">
            <text:p>4287</text:p>
          </table:table-cell>
          <table:table-cell office:value-type="string" table:style-name="ce1">
            <text:p>CIG ZC21FADF7B - S/FATTURA N. 05/E/2017 DEL 27.09.2017 MANUT COPERTURA E LOCALI SPOGLIATOIO SCUIOLA MEDIA</text:p>
          </table:table-cell>
          <table:table-cell office:value-type="string" table:style-name="ce1">
            <text:p>TEREASFALT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5242.5" table:style-name="ce4">
            <text:p>5.242,50</text:p>
          </table:table-cell>
          <table:table-cell office:value-type="string" table:style-name="ce1">
            <text:p>02/11/2017</text:p>
          </table:table-cell>
          <table:table-cell office:value-type="float" office:value="4288" table:style-name="ce3">
            <text:p>4288</text:p>
          </table:table-cell>
          <table:table-cell office:value-type="string" table:style-name="ce1">
            <text:p>CIG ZA81FADF56 - S/FATTURA N. 22 DEL 22.09.2017 MANUTENZIONE COPERTURE LOCALI PREFABBRICATI C/O SCUOLA MEDIA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1">
            <text:p>16/11/2017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CIG Z9D1F5ABD6 - S/FATTURA N. 98/17 DEL 31.08.2017 MANUTENZIONE AI SERRAMENTI DELL'IMMOBILE COMUNALE ADIBITO AD ASILO NIDO - REVERS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542.08" table:style-name="ce4">
            <text:p>1.542,08</text:p>
          </table:table-cell>
          <table:table-cell office:value-type="string" table:style-name="ce1">
            <text:p>16/11/2017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IG Z031F64F3F - S/FATTURA N. 0000009/PA DEL 01.09.2017 MANUTENZIONE IMPIANTI TERMO IDRAULICI IMMOBILI ASILI NIDO - REVERSE CHARGE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753.05" table:style-name="ce4">
            <text:p>4.753,05</text:p>
          </table:table-cell>
          <table:table-cell office:value-type="string" table:style-name="ce1">
            <text:p>16/11/2017</text:p>
          </table:table-cell>
          <table:table-cell office:value-type="float" office:value="4605" table:style-name="ce3">
            <text:p>4605</text:p>
          </table:table-cell>
          <table:table-cell office:value-type="string" table:style-name="ce1">
            <text:p>CIG ZB91F1C56C - S/FATTURA N. 34/2017 DEL 15.09.2017 MEPA - INTERVENTI MANUT. SEGNALETICA STRADALE ORIZZONTALE ALL'INTERNO DEL CENTRO CITTADINO</text:p>
          </table:table-cell>
          <table:table-cell office:value-type="string" table:style-name="ce1">
            <text:p>IL GIARDINO PIU' BELLO DI AMEDEO LORENZ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1">
            <text:p>16/11/2017</text:p>
          </table:table-cell>
          <table:table-cell office:value-type="float" office:value="4622" table:style-name="ce3">
            <text:p>4622</text:p>
          </table:table-cell>
          <table:table-cell office:value-type="string" table:style-name="ce1">
            <text:p>CIG Z021CE762E - S/FATTURA N. FTVPA/2017/1700049 DEL 18.09.2017 PROVE DI CARICO AULE PREFABBRICATE INTERNE ALL'EDIFICIO SCUOLE MEDIE E. CHIOSSONE</text:p>
          </table:table-cell>
          <table:table-cell office:value-type="string" table:style-name="ce1">
            <text:p>EDILCONTROL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3610.57" table:style-name="ce4">
            <text:p>23.610,57</text:p>
          </table:table-cell>
          <table:table-cell office:value-type="string" table:style-name="ce1">
            <text:p>22/11/2017</text:p>
          </table:table-cell>
          <table:table-cell office:value-type="float" office:value="4693" table:style-name="ce3">
            <text:p>4693</text:p>
          </table:table-cell>
          <table:table-cell office:value-type="string" table:style-name="ce1">
            <text:p>CIG ZCC1FE7FBD - S/FATTURA N. 24 DEL 30.09.2017 RIABILITAZIONE STRUTTURALE URGENTE PILASTRI SOTTOSTANTI PALESTRA SCUOLE MEDIE - CONTR. REP. 67/2017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930.93" table:style-name="ce4">
            <text:p>1.930,93</text:p>
          </table:table-cell>
          <table:table-cell office:value-type="string" table:style-name="ce1">
            <text:p>27/11/2017</text:p>
          </table:table-cell>
          <table:table-cell office:value-type="float" office:value="4821" table:style-name="ce3">
            <text:p>4821</text:p>
          </table:table-cell>
          <table:table-cell office:value-type="string" table:style-name="ce1">
            <text:p>CIG Z541FA4D28 - S/FATTURA N. 0000006/PA DEL 04.10.2017 INTERVENTI MANUTENZIONE VERDE CIMITERO COMUNA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1">
            <text:p>27/11/2017</text:p>
          </table:table-cell>
          <table:table-cell office:value-type="float" office:value="4822" table:style-name="ce3">
            <text:p>4822</text:p>
          </table:table-cell>
          <table:table-cell office:value-type="string" table:style-name="ce1">
            <text:p>CIG ZC21FB1859 - S/FATTURA N. 0000008/PA DEL 20.10.2017 ULTERIORI INTERVENTI DI PULIZIA DEL VERDE PRESSO IL CIMITERO COMUNA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137.92" table:style-name="ce4">
            <text:p>2.137,92</text:p>
          </table:table-cell>
          <table:table-cell office:value-type="string" table:style-name="ce1">
            <text:p>27/11/2017</text:p>
          </table:table-cell>
          <table:table-cell office:value-type="float" office:value="4823" table:style-name="ce3">
            <text:p>4823</text:p>
          </table:table-cell>
          <table:table-cell office:value-type="string" table:style-name="ce1">
            <text:p>CIG Z091C15BEC - S/FATTURA N. 3 E DEL 01.10.2017 APERTURA E CHIUSURA LOCULI ED OSSARI - LUGLIO/SETTEMBRE 20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1">
            <text:p>01/12/2017</text:p>
          </table:table-cell>
          <table:table-cell office:value-type="float" office:value="4905" table:style-name="ce3">
            <text:p>4905</text:p>
          </table:table-cell>
          <table:table-cell office:value-type="string" table:style-name="ce1">
            <text:p>CIG ZB81FADFBA - S/FATTURA N. 25 DEL 02.11.2017 INTERVENTIO PULIZIA AREA ESTERNE EX OSPEDALE M.TERESA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1">
            <text:p>24/07/2017</text:p>
          </table:table-cell>
          <table:table-cell office:value-type="float" office:value="2452" table:style-name="ce3">
            <text:p>2452</text:p>
          </table:table-cell>
          <table:table-cell office:value-type="string" table:style-name="ce1">
            <text:p>CIG Z0B1E43D97 - S/FATTURA N. FATTPA 2_17 DEL 05.05.2017 INTERVENTI MANUTENTIVI AI VETRI SERRA MONUMENTALE IN OCCASIONE DEGLI EVENTI PRIMAVERILI 2017</text:p>
          </table:table-cell>
          <table:table-cell office:value-type="string" table:style-name="ce1">
            <text:p>VETRERIA VALENTE DI VALENTE LUC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1">
            <text:p>15/09/2017</text:p>
          </table:table-cell>
          <table:table-cell office:value-type="float" office:value="3375" table:style-name="ce3">
            <text:p>3375</text:p>
          </table:table-cell>
          <table:table-cell office:value-type="string" table:style-name="ce1">
            <text:p>CIG ZC91EEFB0D - IN C/FATTURA N. 93/17 DEL 31.07.2017 SOSTITUZIONE SERRATURA PORTONE PALAZZO COMUNAL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3572.81" table:style-name="ce4">
            <text:p>3.572,81</text:p>
          </table:table-cell>
          <table:table-cell office:value-type="string" table:style-name="ce1">
            <text:p>18/10/2017</text:p>
          </table:table-cell>
          <table:table-cell office:value-type="float" office:value="4088" table:style-name="ce3">
            <text:p>4088</text:p>
          </table:table-cell>
          <table:table-cell office:value-type="string" table:style-name="ce1">
            <text:p>CIG ZD11E43D08 - S/FATTURA N. 8 DEL 30.04.2017 INTERVENTI MANUTENTIVI ALLA SERRA MONUMENTALE INTERNA AL PARCO IN OCCASIONE DEGLI EVENTI PRIMAVERILI 2017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09.8" table:style-name="ce4">
            <text:p>109,80</text:p>
          </table:table-cell>
          <table:table-cell office:value-type="string" table:style-name="ce1">
            <text:p>18/10/2017</text:p>
          </table:table-cell>
          <table:table-cell office:value-type="float" office:value="4098" table:style-name="ce3">
            <text:p>4098</text:p>
          </table:table-cell>
          <table:table-cell office:value-type="string" table:style-name="ce1">
            <text:p>CIG Z49170345F - S/FATTURA N. 0000007/PA DEL 26.06.2017 INCARICO RESPONSABILE GESTIONE PROBLEMA AMIANTO ANNO 2017</text:p>
          </table:table-cell>
          <table:table-cell office:value-type="string" table:style-name="ce1">
            <text:p>TEKNO - AMBIENT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1">
            <text:p>18/10/2017</text:p>
          </table:table-cell>
          <table:table-cell office:value-type="float" office:value="4101" table:style-name="ce3">
            <text:p>4101</text:p>
          </table:table-cell>
          <table:table-cell office:value-type="string" table:style-name="ce1">
            <text:p>CIG ZE41E52795 - S/FATTURA N. 13 DEL 29.06.2017 MANUT.ORD. ALLA SERRETTA ADIACENTE LA SERRA MONUMENTALE IN OCCASIONE EVENTI PRIMAVERILI 2017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503.04" table:style-name="ce4">
            <text:p>1.503,04</text:p>
          </table:table-cell>
          <table:table-cell office:value-type="string" table:style-name="ce1">
            <text:p>30/10/2017</text:p>
          </table:table-cell>
          <table:table-cell office:value-type="float" office:value="4251" table:style-name="ce3">
            <text:p>4251</text:p>
          </table:table-cell>
          <table:table-cell office:value-type="string" table:style-name="ce1">
            <text:p>CIG Z031F64F3F - IN C/FATTURA N. 0000010/PA DEL 01.09.2017 MANUTENZIONE IMPIANTI TERMO IDRAULICI IMMOBILI COMUNALI (APPARTAM. P.ZA RODOCANACHI E BIBLIOTECA)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341.6" table:style-name="ce4">
            <text:p>341,60</text:p>
          </table:table-cell>
          <table:table-cell office:value-type="string" table:style-name="ce1">
            <text:p>02/11/2017</text:p>
          </table:table-cell>
          <table:table-cell office:value-type="float" office:value="4285" table:style-name="ce3">
            <text:p>4285</text:p>
          </table:table-cell>
          <table:table-cell office:value-type="string" table:style-name="ce1">
            <text:p>CIG ZEE201B0CF - IN C/FATTURA N. 0000012/PA DEL 12.10.2017 RIPARAZIONE PERDITA ACQUA NEL FONDO FOSSA ASCENSORE PALAZZO COMUNALE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2275.3000000000002" table:style-name="ce4">
            <text:p>2.275,30</text:p>
          </table:table-cell>
          <table:table-cell office:value-type="string" table:style-name="ce1">
            <text:p>27/11/2017</text:p>
          </table:table-cell>
          <table:table-cell office:value-type="float" office:value="4824" table:style-name="ce3">
            <text:p>4824</text:p>
          </table:table-cell>
          <table:table-cell office:value-type="string" table:style-name="ce1">
            <text:p>CIG ZF21FC6EB9 - S/FATTURA N. 55E/2017 DEL 09.10.2017 MEPA - MANUTENZIONE ALLA COPERTURA E FACCIATA DI VILLA MADDALENA</text:p>
          </table:table-cell>
          <table:table-cell office:value-type="string" table:style-name="ce1">
            <text:p>CESAG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4245.2" table:style-name="ce4">
            <text:p>4.245,20</text:p>
          </table:table-cell>
          <table:table-cell office:value-type="string" table:style-name="ce1">
            <text:p>31/07/2017</text:p>
          </table:table-cell>
          <table:table-cell office:value-type="float" office:value="2637" table:style-name="ce3">
            <text:p>2637</text:p>
          </table:table-cell>
          <table:table-cell office:value-type="string" table:style-name="ce1">
            <text:p>CIG ZB81BAFB8C - S/FATTURA N. 4AR DEL 03.04.2017 INCARICO DI PSICOLOGO PERIODO GENNAIO/MARZO 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4506.32" table:style-name="ce4">
            <text:p>4.506,32</text:p>
          </table:table-cell>
          <table:table-cell office:value-type="string" table:style-name="ce1">
            <text:p>26/10/2017</text:p>
          </table:table-cell>
          <table:table-cell office:value-type="float" office:value="4217" table:style-name="ce3">
            <text:p>4217</text:p>
          </table:table-cell>
          <table:table-cell office:value-type="string" table:style-name="ce1">
            <text:p>CIG ZB71EB88AE - S/FATTURA N. 6AR DEL 01.08.2017 INCARICO DI PSICOLOGO PER UN TOTALE DI N. 138 ORE DAL 25.05.2017 AL 31.07.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4440.8" table:style-name="ce4">
            <text:p>4.440,80</text:p>
          </table:table-cell>
          <table:table-cell office:value-type="string" table:style-name="ce1">
            <text:p>31/07/2017</text:p>
          </table:table-cell>
          <table:table-cell office:value-type="float" office:value="2635" table:style-name="ce3">
            <text:p>2635</text:p>
          </table:table-cell>
          <table:table-cell office:value-type="string" table:style-name="ce1">
            <text:p>CIG ZD71B7C37C - S/FATTURA N. 8/PA DEL 19.12.2016 RICORSO AL TAR ING.INS.INT.E CROCCO CONCERNENTE ASS.APPALTO COMPENDIO SPORTIVO P. RODOCANACHI</text:p>
          </table:table-cell>
          <table:table-cell office:value-type="string" table:style-name="ce1">
            <text:p>CUOCOLO <text:s text:c="2"/>LORENZ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3806.4" table:style-name="ce4">
            <text:p>3.806,40</text:p>
          </table:table-cell>
          <table:table-cell office:value-type="string" table:style-name="ce1">
            <text:p>25/09/2017</text:p>
          </table:table-cell>
          <table:table-cell office:value-type="float" office:value="3558" table:style-name="ce3">
            <text:p>3558</text:p>
          </table:table-cell>
          <table:table-cell office:value-type="string" table:style-name="ce1">
            <text:p>CIG Z5819597D4 - S/FATTURA N. 0035E/2017 DEL 28.06.2017 SALDO ONERI PER RICORSO AL TAR LIGURIA PROPOSTO DA D.A.R. SRL ED ALTRI PER ANNULLAMENTO DELIBERA C.C. 46/30.12.15</text:p>
          </table:table-cell>
          <table:table-cell office:value-type="string" table:style-name="ce1">
            <text:p>STUDIO LEGALE GERBI - MASS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13704.31" table:style-name="ce4">
            <text:p>13.704,31</text:p>
          </table:table-cell>
          <table:table-cell office:value-type="string" table:style-name="ce1">
            <text:p>25/09/2017</text:p>
          </table:table-cell>
          <table:table-cell office:value-type="float" office:value="3559" table:style-name="ce3">
            <text:p>3559</text:p>
          </table:table-cell>
          <table:table-cell office:value-type="string" table:style-name="ce1">
            <text:p>CIG ZA31EE0870 - S/FATTURA N. 8 - 2017 DEL 16.06.2017 CAUSA TAR LIGURIA CONTRO TYM SRL RG 1024/2015 PAGAMENTO ONERI URBANIZZAZIONE P.P. BORGO TINTO</text:p>
          </table:table-cell>
          <table:table-cell office:value-type="string" table:style-name="ce1">
            <text:p>BOLOGNESI <text:s text:c="2"/>MARCEL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6597.76" table:style-name="ce4">
            <text:p>6.597,76</text:p>
          </table:table-cell>
          <table:table-cell office:value-type="string" table:style-name="ce1">
            <text:p>25/09/2017</text:p>
          </table:table-cell>
          <table:table-cell office:value-type="float" office:value="3560" table:style-name="ce3">
            <text:p>3560</text:p>
          </table:table-cell>
          <table:table-cell office:value-type="string" table:style-name="ce1">
            <text:p>CIG Z070E32591 - S/FATTURA N. 9 - 2017 DEL 16.06.2017 PER RICORSO AL TAR LIGURIA RGR 708/2013 PROPOSTO DA TYM SRL PER ANNULLAMENTO ATTI DI RIGETTO VARIANTI URBANISTICHE</text:p>
          </table:table-cell>
          <table:table-cell office:value-type="string" table:style-name="ce1">
            <text:p>BOLOGNESI <text:s text:c="2"/>MARCELL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1">
            <text:p>25/09/2017</text:p>
          </table:table-cell>
          <table:table-cell office:value-type="float" office:value="3561" table:style-name="ce3">
            <text:p>3561</text:p>
          </table:table-cell>
          <table:table-cell office:value-type="string" table:style-name="ce1">
            <text:p>CIG Z8D099D15A - S/FATTURA N. 194 DEL 21.06.2017 SALDO CAUSA C/O TRIBUNALE DI GENOVA SEZ. LAVORO PROMOSSA DA EX DIPENDENTE A.B.</text:p>
          </table:table-cell>
          <table:table-cell office:value-type="string" table:style-name="ce1">
            <text:p>STUDIO LEGALE FERRANDO ASSOCIAZIONE TRA PROFESSIONIST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1274.56" table:style-name="ce4">
            <text:p>1.274,56</text:p>
          </table:table-cell>
          <table:table-cell office:value-type="string" table:style-name="ce1">
            <text:p>17/10/2017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CIG Z9D1F13888 - S/FATTURA N. 168 DEL 28.06.2017 SALDO ONERI RICORSO AL C.D.S. COMUNE CONTRO OLIVETTE 2 PER ANNULLAMENTO SENTENZA N.156/06</text:p>
          </table:table-cell>
          <table:table-cell office:value-type="string" table:style-name="ce1">
            <text:p>STUDIO LEGALE MANZI ED ASSOCIATI AVV. LUIGI MANZ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10594.48" table:style-name="ce4">
            <text:p>10.594,48</text:p>
          </table:table-cell>
          <table:table-cell office:value-type="string" table:style-name="ce1">
            <text:p>09/11/2017</text:p>
          </table:table-cell>
          <table:table-cell office:value-type="float" office:value="4496" table:style-name="ce3">
            <text:p>4496</text:p>
          </table:table-cell>
          <table:table-cell office:value-type="string" table:style-name="ce1">
            <text:p>CIG Z6F197C703 - S/FATTUR N. 24E DEL 18.10.2017 EVENTO FRANOSO DEL 19.04.16 IN LOCALITA' PIZZO SU S.S.1 AURELIA KM. 547+700</text:p>
          </table:table-cell>
          <table:table-cell office:value-type="string" table:style-name="ce1">
            <text:p>M.P.D.M. LEX STUDIO LEGALE ASSOCI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float" office:value="2531.5" table:style-name="ce4">
            <text:p>2.531,50</text:p>
          </table:table-cell>
          <table:table-cell office:value-type="string" table:style-name="ce1">
            <text:p>18/10/2017</text:p>
          </table:table-cell>
          <table:table-cell office:value-type="float" office:value="4091" table:style-name="ce3">
            <text:p>4091</text:p>
          </table:table-cell>
          <table:table-cell office:value-type="string" table:style-name="ce1">
            <text:p>CIG ZA31B063CB - S/FATTURA N. 1024/PA DEL 29.09.2017 MEPA - SUPPORTO OPERATIVO BILANCIO CONSOLIDATO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843" table:style-name="ce4">
            <text:p>3.843,00</text:p>
          </table:table-cell>
          <table:table-cell office:value-type="string" table:style-name="ce1">
            <text:p>17/08/2017</text:p>
          </table:table-cell>
          <table:table-cell office:value-type="float" office:value="2962" table:style-name="ce3">
            <text:p>2962</text:p>
          </table:table-cell>
          <table:table-cell office:value-type="string" table:style-name="ce1">
            <text:p>IG Z091D45239 - S/FATTURA N. 0019/2017 DEL 27.03.2017 ODA SU MEPA - SERVIZIO PREVENZIONE/SICUREZZA, REDAZIONE DUVRI 01.01.2017/31.12.2018 <text:s/>- 1^ TRIM. 2017</text:p>
          </table:table-cell>
          <table:table-cell office:value-type="string" table:style-name="ce1">
            <text:p>STUDIO TECNICO AMBIENTALE S.T.A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434.89" table:style-name="ce4">
            <text:p>1.434,89</text:p>
          </table:table-cell>
          <table:table-cell office:value-type="string" table:style-name="ce1">
            <text:p>25/09/2017</text:p>
          </table:table-cell>
          <table:table-cell office:value-type="float" office:value="3562" table:style-name="ce3">
            <text:p>3562</text:p>
          </table:table-cell>
          <table:table-cell office:value-type="string" table:style-name="ce1">
            <text:p>CIG Z5A1BF6C11 - S/PARCELLA N. 01 DEL 30.06.2017 CONTENZIOSO PROMOSSO CONTRO SOC. TYM SRL - SALDO ONERI CONSULENTE TECNICO D'UFFICIO NOMINATO DAL GIUDICE</text:p>
          </table:table-cell>
          <table:table-cell office:value-type="string" table:style-name="ce1">
            <text:p>VENA <text:s text:c="2"/>DEBOR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1">
            <text:p>09/10/2017</text:p>
          </table:table-cell>
          <table:table-cell office:value-type="float" office:value="3714" table:style-name="ce3">
            <text:p>3714</text:p>
          </table:table-cell>
          <table:table-cell office:value-type="string" table:style-name="ce1">
            <text:p>CIG Z891B0C3BC - S/FATTURA N. 227/01 DEL 31.05.2017 COORDINATORE PEDAGOCICO NIDI - MAGGIO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1">
            <text:p>09/10/2017</text:p>
          </table:table-cell>
          <table:table-cell office:value-type="float" office:value="3715" table:style-name="ce3">
            <text:p>3715</text:p>
          </table:table-cell>
          <table:table-cell office:value-type="string" table:style-name="ce1">
            <text:p>CIG Z891B0C3BC - S/FATTURA N. 296/01 DEL 30.06.2017 COORDINATORE PEDAGOCICO NIDI - GIUGNO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1">
            <text:p>09/10/2017</text:p>
          </table:table-cell>
          <table:table-cell office:value-type="float" office:value="3716" table:style-name="ce3">
            <text:p>3716</text:p>
          </table:table-cell>
          <table:table-cell office:value-type="string" table:style-name="ce1">
            <text:p>CIG Z891B0C3BC - S/FATTURA N. 335/01 DEL 31.07.2017 COORDINATORE PEDAGOCICO NIDI - LUGLIO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2318" table:style-name="ce4">
            <text:p>2.318,00</text:p>
          </table:table-cell>
          <table:table-cell office:value-type="string" table:style-name="ce1">
            <text:p>18/10/2017</text:p>
          </table:table-cell>
          <table:table-cell office:value-type="float" office:value="4090" table:style-name="ce3">
            <text:p>4090</text:p>
          </table:table-cell>
          <table:table-cell office:value-type="string" table:style-name="ce1">
            <text:p>CIG ZA31B063CB - S/FATTURA N. 2272/00 DEL 31.12.2016 MEPA - RICLASSIFICAZIONE STATO PATRIMONIA LE AL 1.1.2016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843" table:style-name="ce4">
            <text:p>3.843,00</text:p>
          </table:table-cell>
          <table:table-cell office:value-type="string" table:style-name="ce1">
            <text:p>18/10/2017</text:p>
          </table:table-cell>
          <table:table-cell office:value-type="float" office:value="4092" table:style-name="ce3">
            <text:p>4092</text:p>
          </table:table-cell>
          <table:table-cell office:value-type="string" table:style-name="ce1">
            <text:p>CIG Z091D45239 - S/FATTURA N. 0154/2017 DEL 16.06.2017 ODA SU MEPA - SERVIZIO PREVENZIONE/SICUREZZA, REDAZIONE DUVRI 01.01.2017/31.12.2018 - 2^ TRIM. 2017</text:p>
          </table:table-cell>
          <table:table-cell office:value-type="string" table:style-name="ce1">
            <text:p>STUDIO TECNICO AMBIENTALE S.T.A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843" table:style-name="ce4">
            <text:p>3.843,00</text:p>
          </table:table-cell>
          <table:table-cell office:value-type="string" table:style-name="ce1">
            <text:p>18/10/2017</text:p>
          </table:table-cell>
          <table:table-cell office:value-type="float" office:value="4093" table:style-name="ce3">
            <text:p>4093</text:p>
          </table:table-cell>
          <table:table-cell office:value-type="string" table:style-name="ce1">
            <text:p>CIG Z091D45239 - S/FATTURA N. 0220/2017 DEL 12.09.2017 ODA SU MEPA - SERVIZIO PREVENZIONE SICUREZZA - REDAZIONE DUVRI - 3^ TRIMESTE 2017</text:p>
          </table:table-cell>
          <table:table-cell office:value-type="string" table:style-name="ce1">
            <text:p>STUDIO TECNICO AMBIENTALE S.T.A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23/10/2017</text:p>
          </table:table-cell>
          <table:table-cell office:value-type="float" office:value="4160" table:style-name="ce3">
            <text:p>4160</text:p>
          </table:table-cell>
          <table:table-cell office:value-type="string" table:style-name="ce1">
            <text:p>CIG Z3D1E48CC2 - S/FATTURA N. 01888000368 DEL 07.08.2017 RINNOVO CERTIFICATO PREVENZIONE INCENDI DEPOSITO GPL A SERVIZIO IMMOBILE BOCCIODROMO E SALA POLIVALENTE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1">
            <text:p>25/10/2017</text:p>
          </table:table-cell>
          <table:table-cell office:value-type="float" office:value="4188" table:style-name="ce3">
            <text:p>4188</text:p>
          </table:table-cell>
          <table:table-cell office:value-type="string" table:style-name="ce1">
            <text:p>IG Z2919ED8B8 - S/FATTURA N. 489 DEL 30.06.2017 RDO MEPA - SERVIZIO DI SUPPORTO REALIZZAZIONE ED IMPLEMENTAZIONE STRUMENTI <text:s/>CONTROLLO GESTIONE - 1^ SEM. 2017</text:p>
          </table:table-cell>
          <table:table-cell office:value-type="string" table:style-name="ce1">
            <text:p>DASEIN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690.5" table:style-name="ce4">
            <text:p>690,50</text:p>
          </table:table-cell>
          <table:table-cell office:value-type="string" table:style-name="ce1">
            <text:p>09/11/2017</text:p>
          </table:table-cell>
          <table:table-cell office:value-type="float" office:value="4493" table:style-name="ce3">
            <text:p>4493</text:p>
          </table:table-cell>
          <table:table-cell office:value-type="string" table:style-name="ce1">
            <text:p>CIG ZE31F96321 - S/FATTURA N. 2 PA / 2017 DEL 18.09.2017 VOLTURA ED AGGIORNAMENTO CATASTALE PER CERTIFICAZIONE ENERGETICA APP. EMERGENZA ABITATIVA P. RODOCANACHI</text:p>
          </table:table-cell>
          <table:table-cell office:value-type="string" table:style-name="ce1">
            <text:p>DAMONTE <text:s text:c="2"/>CELS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40.25" table:style-name="ce4">
            <text:p>340,25</text:p>
          </table:table-cell>
          <table:table-cell office:value-type="string" table:style-name="ce1">
            <text:p>09/11/2017</text:p>
          </table:table-cell>
          <table:table-cell office:value-type="float" office:value="4494" table:style-name="ce3">
            <text:p>4494</text:p>
          </table:table-cell>
          <table:table-cell office:value-type="string" table:style-name="ce1">
            <text:p>CIG Z251F5A9E3 - S/FATTURA N. 1 PA / 2017 DEL 18.09.2017 CERTIFICAZIONE ENERGETICA APP. COM.LE P.ZZA RODOCANACHI DESTINATO AD EMERGENZA ABITATIVA DI CONVIVENZA</text:p>
          </table:table-cell>
          <table:table-cell office:value-type="string" table:style-name="ce1">
            <text:p>DAMONTE <text:s text:c="2"/>CELS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224.8" table:style-name="ce4">
            <text:p>1.224,80</text:p>
          </table:table-cell>
          <table:table-cell office:value-type="string" table:style-name="ce1">
            <text:p>09/11/2017</text:p>
          </table:table-cell>
          <table:table-cell office:value-type="float" office:value="4495" table:style-name="ce3">
            <text:p>4495</text:p>
          </table:table-cell>
          <table:table-cell office:value-type="string" table:style-name="ce1">
            <text:p>CIG Z211FBA061 - S/FATTURA N. 3 PA / 2017 DEL 18.09.2017 REDAZIONE AGGIORNAMENTO CATASTALE IMMOBILE P.ZA RODOCANACHI 4 PT</text:p>
          </table:table-cell>
          <table:table-cell office:value-type="string" table:style-name="ce1">
            <text:p>DAMONTE <text:s text:c="2"/>CELS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1">
            <text:p>13/11/2017</text:p>
          </table:table-cell>
          <table:table-cell office:value-type="float" office:value="4537" table:style-name="ce3">
            <text:p>4537</text:p>
          </table:table-cell>
          <table:table-cell office:value-type="string" table:style-name="ce1">
            <text:p>CIG Z891B0C3BC - S/FATTURA N. 409/01 DEL 30.09.2017 COORDINATORE PEDAGOCICO NIDI PERIODO 1.9.16/31.7.18 - <text:s/>SETTEMBRE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575" table:style-name="ce4">
            <text:p>1.575,00</text:p>
          </table:table-cell>
          <table:table-cell office:value-type="string" table:style-name="ce1">
            <text:p>13/11/2017</text:p>
          </table:table-cell>
          <table:table-cell office:value-type="float" office:value="4540" table:style-name="ce3">
            <text:p>4540</text:p>
          </table:table-cell>
          <table:table-cell office:value-type="string" table:style-name="ce1">
            <text:p>CIG Z891B0C3BC - S/FATTURA N. 379/01 DEL 30.089.2017 COORDINATORE PEDAGOCICO NIDI PERIODO MARZO/APRILE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628.0900000000001" table:style-name="ce4">
            <text:p>1.628,09</text:p>
          </table:table-cell>
          <table:table-cell office:value-type="string" table:style-name="ce1">
            <text:p>16/11/2017</text:p>
          </table:table-cell>
          <table:table-cell office:value-type="float" office:value="4621" table:style-name="ce3">
            <text:p>4621</text:p>
          </table:table-cell>
          <table:table-cell office:value-type="string" table:style-name="ce1">
            <text:p>CIG Z4A1FC31C1 - S/FATTURA FTVPA/2017/1700053 DEL 22.09.2017 INTEVENTI RIABILITAZIONE STRUTTURALE PILASTRI SOTTOSTANTI PALESTRA SC. MEDIA CAROTAGGI E RELAZIONE TECNICA</text:p>
          </table:table-cell>
          <table:table-cell office:value-type="string" table:style-name="ce1">
            <text:p>EDILCONTROL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1102" table:style-name="ce4">
            <text:p>11.102,00</text:p>
          </table:table-cell>
          <table:table-cell office:value-type="string" table:style-name="ce1">
            <text:p>27/11/2017</text:p>
          </table:table-cell>
          <table:table-cell office:value-type="float" office:value="4827" table:style-name="ce3">
            <text:p>4827</text:p>
          </table:table-cell>
          <table:table-cell office:value-type="string" table:style-name="ce1">
            <text:p>CIG Z811F3C3DC - S/FATTURA 1 DEL 05.10.2017 ACCONTO 70% AFFIDAMENTO IN HOUSE SERV. GESTIONE RIFIUTI IGIENE URBANA/MANUTENZ. VERDE PUBBLICO CONTR. REP. 62/2017</text:p>
          </table:table-cell>
          <table:table-cell office:value-type="string" table:style-name="ce1">
            <text:p>AF SOCIETA' DI AMMINISTRAZIONE FIDUCIARIA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1">
            <text:p>29/11/2017</text:p>
          </table:table-cell>
          <table:table-cell office:value-type="float" office:value="4868" table:style-name="ce3">
            <text:p>4868</text:p>
          </table:table-cell>
          <table:table-cell office:value-type="string" table:style-name="ce1">
            <text:p>CIG Z891B0C3BC - S/FATTURA N. 456/01 DEL 31.10.2017 COORDINATORE PEDAGOCICO NIDI PERIODO OTTOBRE 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2537.6" table:style-name="ce4">
            <text:p>2.537,60</text:p>
          </table:table-cell>
          <table:table-cell office:value-type="string" table:style-name="ce1">
            <text:p>06/12/2017</text:p>
          </table:table-cell>
          <table:table-cell office:value-type="float" office:value="5026" table:style-name="ce3">
            <text:p>5026</text:p>
          </table:table-cell>
          <table:table-cell office:value-type="string" table:style-name="ce1">
            <text:p>CIG Z451FB9679 - S/FATTURA N. 04/PA DEL 31.10.2017 ACCERTAMENTI PRELIMINARI INTEVENTI RIABILITAZIONE STRUTTURALE PILASTRI SOTTOSTANTI PALESTRA SCUOLA MEDIA</text:p>
          </table:table-cell>
          <table:table-cell office:value-type="string" table:style-name="ce1">
            <text:p>CALCAGNO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1">
            <text:p>06/12/2017</text:p>
          </table:table-cell>
          <table:table-cell office:value-type="float" office:value="5027" table:style-name="ce3">
            <text:p>5027</text:p>
          </table:table-cell>
          <table:table-cell office:value-type="string" table:style-name="ce1">
            <text:p>CIG ZA91FEC9A5 - S/FATTURA N. 05PA/2017 DEL 31.10.2017 VERIDICHE STRUTTURALI FINALI LAVORI RIABILITAZIONE PILASTRI PALESTRA MEDIE E ISTR.PRATICA CEMENTI</text:p>
          </table:table-cell>
          <table:table-cell office:value-type="string" table:style-name="ce1">
            <text:p>CALCAGNO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5/10/2017</text:p>
          </table:table-cell>
          <table:table-cell office:value-type="float" office:value="4207" table:style-name="ce3">
            <text:p>4207</text:p>
          </table:table-cell>
          <table:table-cell office:value-type="string" table:style-name="ce1">
            <text:p>- 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5/10/2017</text:p>
          </table:table-cell>
          <table:table-cell office:value-type="float" office:value="4208" table:style-name="ce3">
            <text:p>4208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5/10/2017</text:p>
          </table:table-cell>
          <table:table-cell office:value-type="float" office:value="4209" table:style-name="ce3">
            <text:p>4209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5/10/2017</text:p>
          </table:table-cell>
          <table:table-cell office:value-type="float" office:value="4210" table:style-name="ce3">
            <text:p>4210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5/10/2017</text:p>
          </table:table-cell>
          <table:table-cell office:value-type="float" office:value="4211" table:style-name="ce3">
            <text:p>4211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257.74" table:style-name="ce4">
            <text:p>257,74</text:p>
          </table:table-cell>
          <table:table-cell office:value-type="string" table:style-name="ce1">
            <text:p>25/10/2017</text:p>
          </table:table-cell>
          <table:table-cell office:value-type="float" office:value="4212" table:style-name="ce3">
            <text:p>4212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4" table:style-name="ce4">
            <text:p>64,44</text:p>
          </table:table-cell>
          <table:table-cell office:value-type="string" table:style-name="ce1">
            <text:p>25/10/2017</text:p>
          </table:table-cell>
          <table:table-cell office:value-type="float" office:value="4213" table:style-name="ce3">
            <text:p>4213</text:p>
          </table:table-cell>
          <table:table-cell office:value-type="string" table:style-name="ce1">
            <text:p>CIG Z111174D58 - IN C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2" table:style-name="ce4">
            <text:p>64,42</text:p>
          </table:table-cell>
          <table:table-cell office:value-type="string" table:style-name="ce1">
            <text:p>25/10/2017</text:p>
          </table:table-cell>
          <table:table-cell office:value-type="float" office:value="4214" table:style-name="ce3">
            <text:p>4214</text:p>
          </table:table-cell>
          <table:table-cell office:value-type="string" table:style-name="ce1">
            <text:p>CIG Z111174D58 - S/FATTURA N. 355-U DEL 30.06.2017 SERVIZIO VIGILANZA IMMOBILI COMLI - APRILE/GIUGNO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1/11/2017</text:p>
          </table:table-cell>
          <table:table-cell office:value-type="float" office:value="4674" table:style-name="ce3">
            <text:p>4674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1/11/2017</text:p>
          </table:table-cell>
          <table:table-cell office:value-type="float" office:value="4675" table:style-name="ce3">
            <text:p>4675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1/11/2017</text:p>
          </table:table-cell>
          <table:table-cell office:value-type="float" office:value="4676" table:style-name="ce3">
            <text:p>4676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1/11/2017</text:p>
          </table:table-cell>
          <table:table-cell office:value-type="float" office:value="4677" table:style-name="ce3">
            <text:p>4677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7" table:style-name="ce4">
            <text:p>128,87</text:p>
          </table:table-cell>
          <table:table-cell office:value-type="string" table:style-name="ce1">
            <text:p>21/11/2017</text:p>
          </table:table-cell>
          <table:table-cell office:value-type="float" office:value="4678" table:style-name="ce3">
            <text:p>4678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257.74" table:style-name="ce4">
            <text:p>257,74</text:p>
          </table:table-cell>
          <table:table-cell office:value-type="string" table:style-name="ce1">
            <text:p>21/11/2017</text:p>
          </table:table-cell>
          <table:table-cell office:value-type="float" office:value="4679" table:style-name="ce3">
            <text:p>4679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4" table:style-name="ce4">
            <text:p>64,44</text:p>
          </table:table-cell>
          <table:table-cell office:value-type="string" table:style-name="ce1">
            <text:p>21/11/2017</text:p>
          </table:table-cell>
          <table:table-cell office:value-type="float" office:value="4680" table:style-name="ce3">
            <text:p>4680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2" table:style-name="ce4">
            <text:p>64,42</text:p>
          </table:table-cell>
          <table:table-cell office:value-type="string" table:style-name="ce1">
            <text:p>21/11/2017</text:p>
          </table:table-cell>
          <table:table-cell office:value-type="float" office:value="4681" table:style-name="ce3">
            <text:p>4681</text:p>
          </table:table-cell>
          <table:table-cell office:value-type="string" table:style-name="ce1">
            <text:p>CIG Z111174D58 - IN C/FATTURA N. 694-U DEL 30.09.2017 SERVIZIO VIGILANZA IMMOBILI COMLI - LUGLIO/SETTEMBRE 2017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964.2" table:style-name="ce4">
            <text:p>1.964,20</text:p>
          </table:table-cell>
          <table:table-cell office:value-type="string" table:style-name="ce1">
            <text:p>31/07/2017</text:p>
          </table:table-cell>
          <table:table-cell office:value-type="float" office:value="2634" table:style-name="ce3">
            <text:p>2634</text:p>
          </table:table-cell>
          <table:table-cell office:value-type="string" table:style-name="ce1">
            <text:p>CIG 4750764678 - S/FATTURE N. 9123001897 E 9123001898 DEL 31.05.2017 SERV. FACILITY MANAGEMENT PULIZIA SERV. EXTRACANONE- CONSIP - OTT. 2016 E DIC. 2016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22.57" table:style-name="ce4">
            <text:p>1.822,57</text:p>
          </table:table-cell>
          <table:table-cell office:value-type="string" table:style-name="ce1">
            <text:p>10/10/2017</text:p>
          </table:table-cell>
          <table:table-cell office:value-type="float" office:value="3823" table:style-name="ce3">
            <text:p>3823</text:p>
          </table:table-cell>
          <table:table-cell office:value-type="string" table:style-name="ce1">
            <text:p>CIG 5042949529 - S/FATTURA N. 000563 DEL 30.04.2017 PULIZIA DIURNI P.LE SAN MARTINO E LUNGOMARE KENNEDY - <text:s/>APRIL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22.57" table:style-name="ce4">
            <text:p>1.822,57</text:p>
          </table:table-cell>
          <table:table-cell office:value-type="string" table:style-name="ce1">
            <text:p>16/10/2017</text:p>
          </table:table-cell>
          <table:table-cell office:value-type="float" office:value="3939" table:style-name="ce3">
            <text:p>3939</text:p>
          </table:table-cell>
          <table:table-cell office:value-type="string" table:style-name="ce1">
            <text:p>- CIG 5042949529 - S/FATTURA N. 000701 DEL 31.05.2017 PULIZIA DIURNI P.LE SAN MARTINO E LUNGOMARE KENNEDY - 1.9.13/31.8.18 - CONTR. 2607/18.11.13 - MAGGI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4">
            <text:p>2.779,88</text:p>
          </table:table-cell>
          <table:table-cell office:value-type="string" table:style-name="ce1">
            <text:p>16/10/2017</text:p>
          </table:table-cell>
          <table:table-cell office:value-type="float" office:value="3941" table:style-name="ce3">
            <text:p>3941</text:p>
          </table:table-cell>
          <table:table-cell office:value-type="string" table:style-name="ce1">
            <text:p>CIG 5042949529 - S/FATTURA N. 000872 DEL 30.06.2017 PULIZIA DIURNI P.LE SAN MARTINO E LUNGOMARE KENNEDY - <text:s/>GIUGN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4">
            <text:p>2.779,88</text:p>
          </table:table-cell>
          <table:table-cell office:value-type="string" table:style-name="ce1">
            <text:p>20/10/2017</text:p>
          </table:table-cell>
          <table:table-cell office:value-type="float" office:value="4115" table:style-name="ce3">
            <text:p>4115</text:p>
          </table:table-cell>
          <table:table-cell office:value-type="string" table:style-name="ce1">
            <text:p>CIG 5042949529 - S/FATTURA N. 000989 DEL 31.07.2017 PULIZIA DIURNI P.LE SAN MARTINO E LUNGOMARE KENNEDY - LUGLI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4">
            <text:p>2.779,88</text:p>
          </table:table-cell>
          <table:table-cell office:value-type="string" table:style-name="ce1">
            <text:p>23/10/2017</text:p>
          </table:table-cell>
          <table:table-cell office:value-type="float" office:value="4178" table:style-name="ce3">
            <text:p>4178</text:p>
          </table:table-cell>
          <table:table-cell office:value-type="string" table:style-name="ce1">
            <text:p>CIG 5042949529 - S/FATTURA N. 001074 DEL 31.08.2017 PULIZIA DIURNI P.LE SAN MARTINO E LUNGOMARE KENNEDY - <text:s/>AGOST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25/10/2017</text:p>
          </table:table-cell>
          <table:table-cell office:value-type="float" office:value="4182" table:style-name="ce3">
            <text:p>4182</text:p>
          </table:table-cell>
          <table:table-cell office:value-type="string" table:style-name="ce1">
            <text:p>CIG ZBF1FC4390 - S/FATTURA N. 22 DEL 02.10.2017 PULIZIA STRAORDINARIA AREA ANTISTANTE L'INGRESSO SCUOLA PRIMARIA DE CALBOLI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994.7" table:style-name="ce4">
            <text:p>1.994,70</text:p>
          </table:table-cell>
          <table:table-cell office:value-type="string" table:style-name="ce1">
            <text:p>16/11/2017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CIG Z911ECEF18 - S/FATTURA N. 9114000455 DEL 31.07.2017 MEPA - PULIZIA STRAORDINARIA E SANIFICAZIONE PRESSO NIDO "I CUCCIOLI" REVERSE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4">
            <text:p>1.841,24</text:p>
          </table:table-cell>
          <table:table-cell office:value-type="string" table:style-name="ce1">
            <text:p>16/11/2017</text:p>
          </table:table-cell>
          <table:table-cell office:value-type="float" office:value="4611" table:style-name="ce3">
            <text:p>4611</text:p>
          </table:table-cell>
          <table:table-cell office:value-type="string" table:style-name="ce1">
            <text:p>CIG 7147345FAA - IN C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4">
            <text:p>414,23</text:p>
          </table:table-cell>
          <table:table-cell office:value-type="string" table:style-name="ce1">
            <text:p>16/11/2017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CIG 7147345FAA - IN C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4">
            <text:p>171,48</text:p>
          </table:table-cell>
          <table:table-cell office:value-type="string" table:style-name="ce1">
            <text:p>16/11/2017</text:p>
          </table:table-cell>
          <table:table-cell office:value-type="float" office:value="4613" table:style-name="ce3">
            <text:p>4613</text:p>
          </table:table-cell>
          <table:table-cell office:value-type="string" table:style-name="ce1">
            <text:p>COOP.GE - CIG 7147345FAA - IN C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4">
            <text:p>171,48</text:p>
          </table:table-cell>
          <table:table-cell office:value-type="string" table:style-name="ce1">
            <text:p>16/11/2017</text:p>
          </table:table-cell>
          <table:table-cell office:value-type="float" office:value="4614" table:style-name="ce3">
            <text:p>4614</text:p>
          </table:table-cell>
          <table:table-cell office:value-type="string" table:style-name="ce1">
            <text:p>COOP.GE - CIG 7147345FAA - IN C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4">
            <text:p>41,80</text:p>
          </table:table-cell>
          <table:table-cell office:value-type="string" table:style-name="ce1">
            <text:p>16/11/2017</text:p>
          </table:table-cell>
          <table:table-cell office:value-type="float" office:value="4615" table:style-name="ce3">
            <text:p>4615</text:p>
          </table:table-cell>
          <table:table-cell office:value-type="string" table:style-name="ce1">
            <text:p>COOP.GE - CIG 7147345FAA - IN C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4">
            <text:p>102,43</text:p>
          </table:table-cell>
          <table:table-cell office:value-type="string" table:style-name="ce1">
            <text:p>16/11/2017</text:p>
          </table:table-cell>
          <table:table-cell office:value-type="float" office:value="4616" table:style-name="ce3">
            <text:p>4616</text:p>
          </table:table-cell>
          <table:table-cell office:value-type="string" table:style-name="ce1">
            <text:p>COOP.GE - CIG 7147345FAA - S/FATTURA N. 2313 DEL 30.09.2017 SERVIZIO PULIZIA UFFICI COMUNALI PERIODO 1.9.2017/31.8.2019 - MEPA - SET. 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4">
            <text:p>2.779,88</text:p>
          </table:table-cell>
          <table:table-cell office:value-type="string" table:style-name="ce1">
            <text:p>16/11/2017</text:p>
          </table:table-cell>
          <table:table-cell office:value-type="float" office:value="4617" table:style-name="ce3">
            <text:p>4617</text:p>
          </table:table-cell>
          <table:table-cell office:value-type="string" table:style-name="ce1">
            <text:p>CIG 5042949529 - S/FATTURA N. 001208 DEL 30.09.2017 PULIZIA DIURNI P.LE SAN MARTINO E LUNGOMARE KENNEDY - <text:s/>SETTEMBR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1256.6000000000001" table:style-name="ce4">
            <text:p>1.256,60</text:p>
          </table:table-cell>
          <table:table-cell office:value-type="string" table:style-name="ce1">
            <text:p>24/07/2017</text:p>
          </table:table-cell>
          <table:table-cell office:value-type="float" office:value="2462" table:style-name="ce3">
            <text:p>2462</text:p>
          </table:table-cell>
          <table:table-cell office:value-type="string" table:style-name="ce1">
            <text:p>CIG ZC91E42D26 - S/FATTURA N. 18 DEL 20.04.2017 MEPA - REALIZZAZIONE E STAMPA MATERIALE INFORMATIVO IN OCCASIONE EVENTI PRIMAVERILI 2017</text:p>
          </table:table-cell>
          <table:table-cell office:value-type="string" table:style-name="ce1">
            <text:p>COOP TIPOGRAF SOCIETA' COOPERATIVA A 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226.92000000000002" table:style-name="ce4">
            <text:p>226,92</text:p>
          </table:table-cell>
          <table:table-cell office:value-type="string" table:style-name="ce1">
            <text:p>18/10/2017</text:p>
          </table:table-cell>
          <table:table-cell office:value-type="float" office:value="4109" table:style-name="ce3">
            <text:p>4109</text:p>
          </table:table-cell>
          <table:table-cell office:value-type="string" table:style-name="ce1">
            <text:p>CIG Z621E7DD08 - S/FATTURA N. 0002124236 DEL 30.06.2017 RILEGATURA REGISTRI DI STATO CIVILE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988.2" table:style-name="ce4">
            <text:p>988,20</text:p>
          </table:table-cell>
          <table:table-cell office:value-type="string" table:style-name="ce1">
            <text:p>30/10/2017</text:p>
          </table:table-cell>
          <table:table-cell office:value-type="float" office:value="4267" table:style-name="ce3">
            <text:p>4267</text:p>
          </table:table-cell>
          <table:table-cell office:value-type="string" table:style-name="ce1">
            <text:p>CIG Z401FC1882 - S/FATTURA N. 14/90 DEL 30.09.2017 REALIZZAZIONE E STAMPA MATERIALE INFORMATIVO MANIFESTAZIONI CULTURALI SETT/DIC 2017 - MEPA</text:p>
          </table:table-cell>
          <table:table-cell office:value-type="string" table:style-name="ce1">
            <text:p>ANTICA TIPOGRAFIA LIGURE COOP. SOC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505.08" table:style-name="ce4">
            <text:p>505,08</text:p>
          </table:table-cell>
          <table:table-cell office:value-type="string" table:style-name="ce1">
            <text:p>28/09/2017</text:p>
          </table:table-cell>
          <table:table-cell office:value-type="float" office:value="3623" table:style-name="ce3">
            <text:p>3623</text:p>
          </table:table-cell>
          <table:table-cell office:value-type="string" table:style-name="ce1">
            <text:p>CIG ZB51F19D20 - S/FATTURA N. 46/03 DEL 30.06.2017 RITIRO E SMALTIMENTO RIFIUTI DERIVANTI DA ESUMAZIONI E/O ESTUMULAZION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534.2" table:style-name="ce4">
            <text:p>6.534,20</text:p>
          </table:table-cell>
          <table:table-cell office:value-type="string" table:style-name="ce1">
            <text:p>09/11/2017</text:p>
          </table:table-cell>
          <table:table-cell office:value-type="float" office:value="4498" table:style-name="ce3">
            <text:p>4498</text:p>
          </table:table-cell>
          <table:table-cell office:value-type="string" table:style-name="ce1">
            <text:p>CIG 60766935B2 - S/FATTURA N. 000955/PA DEL 29.08.2017 SERVIZIO INTEGRATO ENERGIA 3 (RISCALDAMENTO E ACQUA CALDA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380.28" table:style-name="ce4">
            <text:p>6.380,28</text:p>
          </table:table-cell>
          <table:table-cell office:value-type="string" table:style-name="ce1">
            <text:p>09/11/2017</text:p>
          </table:table-cell>
          <table:table-cell office:value-type="float" office:value="4499" table:style-name="ce3">
            <text:p>4499</text:p>
          </table:table-cell>
          <table:table-cell office:value-type="string" table:style-name="ce1">
            <text:p>CIG 60766935B2 - S/FATTURA N. 000956/PA DEL 29.08.2017 SERVIZIO INTEGRATO ENERGIA 3 (RISCALDAMENTO E ACQUA CALDA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344.57" table:style-name="ce4">
            <text:p>1.344,57</text:p>
          </table:table-cell>
          <table:table-cell office:value-type="string" table:style-name="ce1">
            <text:p>09/11/2017</text:p>
          </table:table-cell>
          <table:table-cell office:value-type="float" office:value="4500" table:style-name="ce3">
            <text:p>4500</text:p>
          </table:table-cell>
          <table:table-cell office:value-type="string" table:style-name="ce1">
            <text:p>CIG 60766935B2 - S/FATTURA N. 000957/PA DEL 29.08.2017 SERVIZIO INTEGRATO ENERGIA 3 (RISCALDAMENTO E ACQUA CALDA) - CONSIP - 2^ TRIM. 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481.3700000000001" table:style-name="ce4">
            <text:p>1.481,37</text:p>
          </table:table-cell>
          <table:table-cell office:value-type="string" table:style-name="ce1">
            <text:p>09/11/2017</text:p>
          </table:table-cell>
          <table:table-cell office:value-type="float" office:value="4501" table:style-name="ce3">
            <text:p>4501</text:p>
          </table:table-cell>
          <table:table-cell office:value-type="string" table:style-name="ce1">
            <text:p>CIG 60766935B2 - S/FATTURA N. 001149/PA DEL 30.09.2017 SERVIZIO INTEGRATO ENERGIA 3 (RISCALDAMENTO E ACQUA CALDA) - CONSIP -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209.05" table:style-name="ce4">
            <text:p>4.209,05</text:p>
          </table:table-cell>
          <table:table-cell office:value-type="string" table:style-name="ce1">
            <text:p>09/11/2017</text:p>
          </table:table-cell>
          <table:table-cell office:value-type="float" office:value="4502" table:style-name="ce3">
            <text:p>4502</text:p>
          </table:table-cell>
          <table:table-cell office:value-type="string" table:style-name="ce1">
            <text:p>CIG 60766935B2 - S/FATTURA N. 000958/PA DEL 29.08.2017 SERVIZIO INTEGRATO ENERGIA 3 (RISCALDAM E ACQUA CALDA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039.69" table:style-name="ce4">
            <text:p>3.039,69</text:p>
          </table:table-cell>
          <table:table-cell office:value-type="string" table:style-name="ce1">
            <text:p>09/11/2017</text:p>
          </table:table-cell>
          <table:table-cell office:value-type="float" office:value="4503" table:style-name="ce3">
            <text:p>4503</text:p>
          </table:table-cell>
          <table:table-cell office:value-type="string" table:style-name="ce1">
            <text:p>CIG 60766935B2 - IN C/FATTURA N. 000959/PA DEL 29.08.2017 SERVIZIO INTEGRATO ENERGIA 3 (RISCALDAMENTO E ACQUA CALDA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039.69" table:style-name="ce4">
            <text:p>3.039,69</text:p>
          </table:table-cell>
          <table:table-cell office:value-type="string" table:style-name="ce1">
            <text:p>09/11/2017</text:p>
          </table:table-cell>
          <table:table-cell office:value-type="float" office:value="4504" table:style-name="ce3">
            <text:p>4504</text:p>
          </table:table-cell>
          <table:table-cell office:value-type="string" table:style-name="ce1">
            <text:p>ANTAS SRL - CIG 60766935B2 - S/FATTURA N. 000959/PA DEL 29.08.2017 SERVIZIO INTEGRATO ENERGIA 3 (RISCALDAMENTO E ACQUA CALDA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17.5" table:style-name="ce4">
            <text:p>1.217,50</text:p>
          </table:table-cell>
          <table:table-cell office:value-type="string" table:style-name="ce1">
            <text:p>09/11/2017</text:p>
          </table:table-cell>
          <table:table-cell office:value-type="float" office:value="4505" table:style-name="ce3">
            <text:p>4505</text:p>
          </table:table-cell>
          <table:table-cell office:value-type="string" table:style-name="ce1">
            <text:p>CIG 60766935B2 - S/FATTURA N. 000960/PA DEL 29.08.2017 SERV INTEGRATO ENERGIA 3 (RISCALDAMENTO E ACQUA CALDA DIURNO)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78.56" table:style-name="ce4">
            <text:p>1.178,56</text:p>
          </table:table-cell>
          <table:table-cell office:value-type="string" table:style-name="ce1">
            <text:p>09/11/2017</text:p>
          </table:table-cell>
          <table:table-cell office:value-type="float" office:value="4506" table:style-name="ce3">
            <text:p>4506</text:p>
          </table:table-cell>
          <table:table-cell office:value-type="string" table:style-name="ce1">
            <text:p>CIG 60766935B2 - S/FATTURA N. 000961/PA DEL 29.08.2017 ATTO AGGIUNTIVO SERV. INTEGRATO ENERGIA - CONSIP - 2^ TRIM. 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53.46" table:style-name="ce4">
            <text:p>1.053,46</text:p>
          </table:table-cell>
          <table:table-cell office:value-type="string" table:style-name="ce1">
            <text:p>09/11/2017</text:p>
          </table:table-cell>
          <table:table-cell office:value-type="float" office:value="4507" table:style-name="ce3">
            <text:p>4507</text:p>
          </table:table-cell>
          <table:table-cell office:value-type="string" table:style-name="ce1">
            <text:p>CIG 60766935B2 - S/FATTURA N. 001139/PA DEL 30.09.2017 ATTO AGGIUNTIVO SERV. INTEGRATO ENERGIA - CONSIP - <text:s/>CONGUAGLIO STAGIONE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51.28" table:style-name="ce4">
            <text:p>1.151,28</text:p>
          </table:table-cell>
          <table:table-cell office:value-type="string" table:style-name="ce1">
            <text:p>09/11/2017</text:p>
          </table:table-cell>
          <table:table-cell office:value-type="float" office:value="4508" table:style-name="ce3">
            <text:p>4508</text:p>
          </table:table-cell>
          <table:table-cell office:value-type="string" table:style-name="ce1">
            <text:p>CIG 60766935B2 - S/FATTURA N. 000962/PA DEL 29.08.2017 ATTO AGGIUNTIVO SERV. INTEGRATO ENERGIA - CONSIP - 01.01.2016/31.12.2020 - CONSIP - 2^ TRIM. 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81.18" table:style-name="ce4">
            <text:p>1.081,18</text:p>
          </table:table-cell>
          <table:table-cell office:value-type="string" table:style-name="ce1">
            <text:p>09/11/2017</text:p>
          </table:table-cell>
          <table:table-cell office:value-type="float" office:value="4509" table:style-name="ce3">
            <text:p>4509</text:p>
          </table:table-cell>
          <table:table-cell office:value-type="string" table:style-name="ce1">
            <text:p>CIG 60766935B2 - S/FATTURA N. 001140/PA DEL 30.09.2017 ATTO AGGIUNTIVO SERV. INTEGRATO ENERGIA - CONSIP - 01.01.2016/31.12.2020 - CONSIP -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70.56000000000006" table:style-name="ce4">
            <text:p>570,56</text:p>
          </table:table-cell>
          <table:table-cell office:value-type="string" table:style-name="ce1">
            <text:p>09/11/2017</text:p>
          </table:table-cell>
          <table:table-cell office:value-type="float" office:value="4510" table:style-name="ce3">
            <text:p>4510</text:p>
          </table:table-cell>
          <table:table-cell office:value-type="string" table:style-name="ce1">
            <text:p>CIG 60766935B2 - S/FATTURA N. 000963/PA DEL 29.08.2017 ATTO AGGIUNTIVO SERV. INTEGRATO ENERGIA - CONSIP - 2^ TRIM. 2017 E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94.15" table:style-name="ce4">
            <text:p>794,15</text:p>
          </table:table-cell>
          <table:table-cell office:value-type="string" table:style-name="ce1">
            <text:p>09/11/2017</text:p>
          </table:table-cell>
          <table:table-cell office:value-type="float" office:value="4511" table:style-name="ce3">
            <text:p>4511</text:p>
          </table:table-cell>
          <table:table-cell office:value-type="string" table:style-name="ce1">
            <text:p>CIG 60766935B2 - S/FATTURA N. 000965/PA DEL 29.08.2017 ATTO AGGIUNTIVO SERV. INTEGRATO ENERGIA - CONSIP - 01.01.2016/31.12.2020 - 2^ TRIM. 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301.1400000000001" table:style-name="ce4">
            <text:p>1.301,14</text:p>
          </table:table-cell>
          <table:table-cell office:value-type="string" table:style-name="ce1">
            <text:p>09/11/2017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CIG 60766935B2 - S/FATTURA N. 001141/PA DEL 30.09.2017 ATTO AGGIUNTIVO SERV. INTEGRATO ENERGIA - CONSIP - 01.01.2016/31.12.2020 -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66.4100000000001" table:style-name="ce4">
            <text:p>1.266,41</text:p>
          </table:table-cell>
          <table:table-cell office:value-type="string" table:style-name="ce1">
            <text:p>09/11/2017</text:p>
          </table:table-cell>
          <table:table-cell office:value-type="float" office:value="4513" table:style-name="ce3">
            <text:p>4513</text:p>
          </table:table-cell>
          <table:table-cell office:value-type="string" table:style-name="ce1">
            <text:p>CIG 60766935B2 - S/FATTURA N. 000964/PA DEL 29.08.2017 ATTO AGGIUNTIVO SERV. INTEGRATO ENERGIA - CONSIP - 01.01.2016/31.12.2020 - 2^ TRIM. 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32.81" table:style-name="ce4">
            <text:p>1.232,81</text:p>
          </table:table-cell>
          <table:table-cell office:value-type="string" table:style-name="ce1">
            <text:p>09/11/2017</text:p>
          </table:table-cell>
          <table:table-cell office:value-type="float" office:value="4514" table:style-name="ce3">
            <text:p>4514</text:p>
          </table:table-cell>
          <table:table-cell office:value-type="string" table:style-name="ce1">
            <text:p>CIG 60766935B2 - S/FATTURA N. 001143/PA DEL 30.09.2017 ATTO AGGIUNTIVO SERV. INTEGRATO ENERGIA - CONSIP - 01.01.2016/31.12.2020 - CONG. STAG. 2016/2017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float" office:value="6166.2" table:style-name="ce4">
            <text:p>6.166,20</text:p>
          </table:table-cell>
          <table:table-cell office:value-type="string" table:style-name="ce1">
            <text:p>18/10/2017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CIG ZB31B2AA95 - S/FATTURA N. 310 DEL 28.06.2017 ATTIVAZIONE SERVIZIO TRASPORTO PUBBLICO LOCALE DAL 14.9.16 AL 10.6.17 - ANNO 2017</text:p>
          </table:table-cell>
          <table:table-cell office:value-type="string" table:style-name="ce1">
            <text:p>ATP ESERCIZ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2920.63" table:style-name="ce4">
            <text:p>2.920,63</text:p>
          </table:table-cell>
          <table:table-cell office:value-type="string" table:style-name="ce1">
            <text:p>11/09/2017</text:p>
          </table:table-cell>
          <table:table-cell office:value-type="float" office:value="3136" table:style-name="ce3">
            <text:p>3136</text:p>
          </table:table-cell>
          <table:table-cell office:value-type="string" table:style-name="ce1">
            <text:p>CIG 678050059B - S/FATTURA N. 2 DEL 12.06.2017 SERVIZIO TRASPORTO SCOLASTICO-SUBAP PALTO LINEA D 01.04.17/10.06.17</text:p>
          </table:table-cell>
          <table:table-cell office:value-type="string" table:style-name="ce1">
            <text:p>TOMATIS <text:s text:c="2"/>CLAUD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65500.97" table:style-name="ce4">
            <text:p>65.500,97</text:p>
          </table:table-cell>
          <table:table-cell office:value-type="string" table:style-name="ce1">
            <text:p>12/09/2017</text:p>
          </table:table-cell>
          <table:table-cell office:value-type="float" office:value="3175" table:style-name="ce3">
            <text:p>3175</text:p>
          </table:table-cell>
          <table:table-cell office:value-type="string" table:style-name="ce1">
            <text:p>CIG 678050059B - S/FATTURA N. 358 DEL 30.06.2017 SERVIZIO TRASPORTO SCOLASTICO 14.09.16/10.06.17 - REP. 2692/14.11.16 - <text:s/>GEN/GIU 2017</text:p>
          </table:table-cell>
          <table:table-cell office:value-type="string" table:style-name="ce1">
            <text:p>ATP ESERCIZ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5340.72" table:style-name="ce4">
            <text:p>5.340,72</text:p>
          </table:table-cell>
          <table:table-cell office:value-type="string" table:style-name="ce1">
            <text:p>13/11/2017</text:p>
          </table:table-cell>
          <table:table-cell office:value-type="float" office:value="4545" table:style-name="ce3">
            <text:p>4545</text:p>
          </table:table-cell>
          <table:table-cell office:value-type="string" table:style-name="ce1">
            <text:p>CIG Z5E2011843 - S/FATTURA N. 379 DEL 30.10.2017 - MEPA -TRASPORTO SCOLASTICO ALUNNI SCUOLA MEDIA A.S. 2017/2018 (02.10/23.12.2017) - OTTOBRE 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42975.61" table:style-name="ce4">
            <text:p>42.975,61</text:p>
          </table:table-cell>
          <table:table-cell office:value-type="string" table:style-name="ce1">
            <text:p>01/12/2017</text:p>
          </table:table-cell>
          <table:table-cell office:value-type="float" office:value="4887" table:style-name="ce3">
            <text:p>4887</text:p>
          </table:table-cell>
          <table:table-cell office:value-type="string" table:style-name="ce1">
            <text:p>CIG 5988829A06 - S/NOTE DEBITO N. 95, 64, 67, 85, 92, 101 DEL 2017 SERV. ACCOMPAGNAMENTO CON VETTURA DISABILI VARIE STRUTTURE RESIDENTI - APRILE/OTTOBRE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801.31" table:style-name="ce4">
            <text:p>1.801,31</text:p>
          </table:table-cell>
          <table:table-cell office:value-type="string" table:style-name="ce1">
            <text:p>01/12/2017</text:p>
          </table:table-cell>
          <table:table-cell office:value-type="float" office:value="4888" table:style-name="ce3">
            <text:p>4888</text:p>
          </table:table-cell>
          <table:table-cell office:value-type="string" table:style-name="ce1">
            <text:p>CIG 5988829A06 - S/NOTE DEBITO N. 96, 65, 68, 84, 91 E 102 DEL 2017 SERV. ACCOMPAGNAMENTO CON VETTURA DISABILI ANZIANI RESIDENTI - APR, MAG, GIU, LUG, SET, OTT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3259.71" table:style-name="ce4">
            <text:p>3.259,71</text:p>
          </table:table-cell>
          <table:table-cell office:value-type="string" table:style-name="ce1">
            <text:p>07/12/2017</text:p>
          </table:table-cell>
          <table:table-cell office:value-type="float" office:value="5032" table:style-name="ce3">
            <text:p>5032</text:p>
          </table:table-cell>
          <table:table-cell office:value-type="string" table:style-name="ce1">
            <text:p>CIG 5988829A06 - S/NOTA DEBITO N. 94/2017, 63/2017, 66/2017 ED IN C/NOTO DEBITO N. 75/2017 SERV. ACCOMPAGNAMENTO SCOLASTICI CON VETTURA DISABILI RESIDENTI - APR/GIU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2909.53" table:style-name="ce4">
            <text:p>2.909,53</text:p>
          </table:table-cell>
          <table:table-cell office:value-type="string" table:style-name="ce1">
            <text:p>07/12/2017</text:p>
          </table:table-cell>
          <table:table-cell office:value-type="float" office:value="5033" table:style-name="ce3">
            <text:p>5033</text:p>
          </table:table-cell>
          <table:table-cell office:value-type="string" table:style-name="ce1">
            <text:p>CIG Z421EB0B05 - S/NOTA DEBITO N. 75/2017, <text:s/>E 100/2017 INCARICO SERVIZIO DI ACCOMPAGNAMENTO CON VETTURA DI STUDENTI DISABILI - GIU/OTT 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58392.35" table:style-name="ce4">
            <text:p>258.392,35</text:p>
          </table:table-cell>
          <table:table-cell office:value-type="string" table:style-name="ce1">
            <text:p>01/08/2017</text:p>
          </table:table-cell>
          <table:table-cell office:value-type="float" office:value="2641" table:style-name="ce3">
            <text:p>2641</text:p>
          </table:table-cell>
          <table:table-cell office:value-type="string" table:style-name="ce1">
            <text:p>CIG 7049660B75 - S/FATTURA N. 13 DEL 03.07.2017 SERVIZIO IGIENE URBANA E GESTIONE INTEGRATA RIFIUTI PER. 01.01.17/30.06.17 CONTR. REP. 2700 DEL 20.04.2017 - GIUGN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1181.19" table:style-name="ce4">
            <text:p>21.181,19</text:p>
          </table:table-cell>
          <table:table-cell office:value-type="string" table:style-name="ce1">
            <text:p>11/09/2017</text:p>
          </table:table-cell>
          <table:table-cell office:value-type="float" office:value="3158" table:style-name="ce3">
            <text:p>3158</text:p>
          </table:table-cell>
          <table:table-cell office:value-type="string" table:style-name="ce1">
            <text:p>CIG Z041FB50FD - S/FATTURA N. 15 DEL 07.07.2017 PER SALDO 2016 SERVIZIO GESTIONE RIFIUTI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4999999998" table:style-name="ce4">
            <text:p>262.274,35</text:p>
          </table:table-cell>
          <table:table-cell office:value-type="string" table:style-name="ce1">
            <text:p>11/09/2017</text:p>
          </table:table-cell>
          <table:table-cell office:value-type="float" office:value="3160" table:style-name="ce3">
            <text:p>3160</text:p>
          </table:table-cell>
          <table:table-cell office:value-type="string" table:style-name="ce1">
            <text:p>CIG 7116259AB1 - S/FATTURA N. 16 DEL 17.08.2017 SERVIZIO IGIENE URBANA E GESTIONE INTEGRATA RIFIUTI PERIODO 01.07/31.12.2017 - CONTRATTO REP. 2701/2017 - LUGLI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23/10/2017</text:p>
          </table:table-cell>
          <table:table-cell office:value-type="float" office:value="4154" table:style-name="ce3">
            <text:p>4154</text:p>
          </table:table-cell>
          <table:table-cell office:value-type="string" table:style-name="ce1">
            <text:p>CIG 7116259AB1 - S/FATTURA N. 18 DEL 13.09.2017 AFFIDO SERVIZIO IGIENE URBANA E GESTIONE INTEGRATA RIFIUTI - AGOST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23/10/2017</text:p>
          </table:table-cell>
          <table:table-cell office:value-type="float" office:value="4157" table:style-name="ce3">
            <text:p>4157</text:p>
          </table:table-cell>
          <table:table-cell office:value-type="string" table:style-name="ce1">
            <text:p>CIG 7116259AB1 - S/FATTURA N. 20 DEL 02.10.2017 AFFIDO SERVIZIO IGIENE URBANA E GESTIONE INTEGRATA RIFIUTI, SETTEMBRE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20/11/2017</text:p>
          </table:table-cell>
          <table:table-cell office:value-type="float" office:value="4631" table:style-name="ce3">
            <text:p>4631</text:p>
          </table:table-cell>
          <table:table-cell office:value-type="string" table:style-name="ce1">
            <text:p>CIG 7116259AB1 - S/FATTURA N. 23 DEL 02.11.2017 AFFIDO SERVIZIO IGIENE URBANA E GESTIONE INTEGRATA RIFIUTI - OTTOBRE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4732.270000000004" table:style-name="ce4">
            <text:p>44.732,27</text:p>
          </table:table-cell>
          <table:table-cell office:value-type="string" table:style-name="ce1">
            <text:p>11/09/2017</text:p>
          </table:table-cell>
          <table:table-cell office:value-type="float" office:value="3128" table:style-name="ce3">
            <text:p>3128</text:p>
          </table:table-cell>
          <table:table-cell office:value-type="string" table:style-name="ce1">
            <text:p>CIG 65068094A6 - S/FATTURA N. 2000788463 DEL 31.05.2017 REFEZIONE SCOLASTICA SCUOLA MATERNA E PRIMARIA - 02.01.16/31.07.18 - REP. 2688/2016 - <text:s/>MAGG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686.88" table:style-name="ce4">
            <text:p>686,88</text:p>
          </table:table-cell>
          <table:table-cell office:value-type="string" table:style-name="ce1">
            <text:p>11/09/2017</text:p>
          </table:table-cell>
          <table:table-cell office:value-type="float" office:value="3129" table:style-name="ce3">
            <text:p>3129</text:p>
          </table:table-cell>
          <table:table-cell office:value-type="string" table:style-name="ce1">
            <text:p>CIG 65068094A6 - S/FATTURA N. 2000788464 DEL 31.05.2017 REFEZIONE SCOLASTICA SCUOLA SECONDARIA PRIMO GRADO - 02.01.16/31.07.18 - REP. 2688/2016 - MAGG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21556.79" table:style-name="ce4">
            <text:p>21.556,79</text:p>
          </table:table-cell>
          <table:table-cell office:value-type="string" table:style-name="ce1">
            <text:p>11/09/2017</text:p>
          </table:table-cell>
          <table:table-cell office:value-type="float" office:value="3130" table:style-name="ce3">
            <text:p>3130</text:p>
          </table:table-cell>
          <table:table-cell office:value-type="string" table:style-name="ce1">
            <text:p>CIG 65068094A6 - S/FATTURA N. 2000791547 DEL 30.06.2017 REFEZIONE SCOLASTICA SCUOLA MATERNA E PRIMARIA <text:s/>- GIUGN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13230.67" table:style-name="ce4">
            <text:p>13.230,67</text:p>
          </table:table-cell>
          <table:table-cell office:value-type="string" table:style-name="ce1">
            <text:p>13/11/2017</text:p>
          </table:table-cell>
          <table:table-cell office:value-type="float" office:value="4546" table:style-name="ce3">
            <text:p>4546</text:p>
          </table:table-cell>
          <table:table-cell office:value-type="string" table:style-name="ce1">
            <text:p>CIG 65068094A6 - S/FATTURA N. 2000793931 DEL 30.09.2017 REFEZIONE SCOLASTICA SCUOLA MATERNA E PRIMARIA - <text:s/>SETTEM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7833.97" table:style-name="ce4">
            <text:p>47.833,97</text:p>
          </table:table-cell>
          <table:table-cell office:value-type="string" table:style-name="ce1">
            <text:p>29/11/2017</text:p>
          </table:table-cell>
          <table:table-cell office:value-type="float" office:value="4871" table:style-name="ce3">
            <text:p>4871</text:p>
          </table:table-cell>
          <table:table-cell office:value-type="string" table:style-name="ce1">
            <text:p>CIG 65068094A6 - S/FATTURA N. 2000795793 DEL 31.10.2017 REFEZIONE SCOLASTICA SCUOLA MATERNA E PRIMARIA - OTTO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902.18000000000006" table:style-name="ce4">
            <text:p>902,18</text:p>
          </table:table-cell>
          <table:table-cell office:value-type="string" table:style-name="ce1">
            <text:p>29/11/2017</text:p>
          </table:table-cell>
          <table:table-cell office:value-type="float" office:value="4872" table:style-name="ce3">
            <text:p>4872</text:p>
          </table:table-cell>
          <table:table-cell office:value-type="string" table:style-name="ce1">
            <text:p>CIG 65068094A6 - S/FATTURA N. 2000795794 DEL 31.10.2017 REFEZIONE SCOLASTICA SCUOLA SECONDARIA PRIMO GRADO - OTTOBRE 2016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933.32" table:style-name="ce4">
            <text:p>933,32</text:p>
          </table:table-cell>
          <table:table-cell office:value-type="string" table:style-name="ce1">
            <text:p>24/07/2017</text:p>
          </table:table-cell>
          <table:table-cell office:value-type="float" office:value="2460" table:style-name="ce3">
            <text:p>2460</text:p>
          </table:table-cell>
          <table:table-cell office:value-type="string" table:style-name="ce1">
            <text:p>CIG Z751CC46EF - S/FATTURA N. 186 DEL 30.04.2017 INSERIMENTO MINORE C.S. 126 PER 181 GIORNI DAL 01.01.17 AL 30.06.17 - <text:s/>APRILE 2017</text:p>
          </table:table-cell>
          <table:table-cell office:value-type="string" table:style-name="ce1">
            <text:p>CONSORZIO O.So - s.c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4784" table:style-name="ce4">
            <text:p>14.784,00</text:p>
          </table:table-cell>
          <table:table-cell office:value-type="string" table:style-name="ce1">
            <text:p>01/08/2017</text:p>
          </table:table-cell>
          <table:table-cell office:value-type="float" office:value="2663" table:style-name="ce3">
            <text:p>2663</text:p>
          </table:table-cell>
          <table:table-cell office:value-type="string" table:style-name="ce1">
            <text:p>CIG Z8717A9F4A - S/FATTURA N. 15 DEL 30.04.2017 INSERIMENTO 2 PORTATORI DI HANDICAP ANNO 2016 - CONV. n. 1 del 29.11.2016</text:p>
          </table:table-cell>
          <table:table-cell office:value-type="string" table:style-name="ce1">
            <text:p>IL GRANELLO CENTRO SOCIO EDUCATIV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161.24" table:style-name="ce4">
            <text:p>1.161,24</text:p>
          </table:table-cell>
          <table:table-cell office:value-type="string" table:style-name="ce1">
            <text:p>16/10/2017</text:p>
          </table:table-cell>
          <table:table-cell office:value-type="float" office:value="3945" table:style-name="ce3">
            <text:p>3945</text:p>
          </table:table-cell>
          <table:table-cell office:value-type="string" table:style-name="ce1">
            <text:p>- CIG Z751CC46EF - S/FATTURA N. 246 DEL 31.05.2017 INSERIMENTO MINORE C.S. 126 PER 181 GIORNI DAL 01.01.17 AL 30.06.17 - <text:s/>MAGGIO 2017</text:p>
          </table:table-cell>
          <table:table-cell office:value-type="string" table:style-name="ce1">
            <text:p>CONSORZIO O.So - s.c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015" table:style-name="ce4">
            <text:p>2.015,00</text:p>
          </table:table-cell>
          <table:table-cell office:value-type="string" table:style-name="ce1">
            <text:p>17/10/2017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CIG Z2C1CC47D9 - S/NOTA DI ADDEBITO N. 22/2017 DEL 31.08.2017 INSERIMENTO MINORE C.S. 146 - AGOST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1">
            <text:p>17/10/2017</text:p>
          </table:table-cell>
          <table:table-cell office:value-type="float" office:value="4073" table:style-name="ce3">
            <text:p>4073</text:p>
          </table:table-cell>
          <table:table-cell office:value-type="string" table:style-name="ce1">
            <text:p>CIG Z2C1CC47D9 - S/NOTA DI ADDEBITO N. 18/2017 DEL 30.06.2017 INSERIMENTO MINORE C.S. 146 - GIUGN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10.07" table:style-name="ce4">
            <text:p>510,07</text:p>
          </table:table-cell>
          <table:table-cell office:value-type="string" table:style-name="ce1">
            <text:p>18/10/2017</text:p>
          </table:table-cell>
          <table:table-cell office:value-type="float" office:value="4107" table:style-name="ce3">
            <text:p>4107</text:p>
          </table:table-cell>
          <table:table-cell office:value-type="string" table:style-name="ce1">
            <text:p>CIG Z751CC46EF - S/FATTURA N. 308 DEL 30.06.2017 INSERIMENTO MINORE C.S. 126 PER 181 GIORNI DAL 01.01.17 AL 30.06.17 - GIUGNO 2017</text:p>
          </table:table-cell>
          <table:table-cell office:value-type="string" table:style-name="ce1">
            <text:p>CONSORZIO O.So - s.c.s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015" table:style-name="ce4">
            <text:p>2.015,00</text:p>
          </table:table-cell>
          <table:table-cell office:value-type="string" table:style-name="ce1">
            <text:p>20/10/2017</text:p>
          </table:table-cell>
          <table:table-cell office:value-type="float" office:value="4149" table:style-name="ce3">
            <text:p>4149</text:p>
          </table:table-cell>
          <table:table-cell office:value-type="string" table:style-name="ce1">
            <text:p>CIG Z2C1CC47D9 - S/NOTA ADDEBITO N. 21/2017 DEL 31.07.2017 INSERIMENTO MINORE C.S. 146 - LUGLI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1">
            <text:p>30/10/2017</text:p>
          </table:table-cell>
          <table:table-cell office:value-type="float" office:value="4269" table:style-name="ce3">
            <text:p>4269</text:p>
          </table:table-cell>
          <table:table-cell office:value-type="string" table:style-name="ce1">
            <text:p>CIG Z2C1CC47D9 - S/NOTA DI ADDEBITO N. 27/2017 DEL 30.09.2017 INSERIMENTO MINORE C.S. 146 - SETTEMBRE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955.54" table:style-name="ce4">
            <text:p>955,54</text:p>
          </table:table-cell>
          <table:table-cell office:value-type="string" table:style-name="ce1">
            <text:p>16/11/2017</text:p>
          </table:table-cell>
          <table:table-cell office:value-type="float" office:value="4606" table:style-name="ce3">
            <text:p>4606</text:p>
          </table:table-cell>
          <table:table-cell office:value-type="string" table:style-name="ce1">
            <text:p>CIG Z1D1F5499B - S/FATTURA N. 17485 DEL 31.08.2017 INSERIMENTO MINORE C.S. 126 IN STRUTTURA RESIDENZIALE PERIODO 01/11.08.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224.5" table:style-name="ce4">
            <text:p>1.224,50</text:p>
          </table:table-cell>
          <table:table-cell office:value-type="string" table:style-name="ce1">
            <text:p>16/11/2017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CIG Z751FA4758 - S/FATTURA N. 17485 DEL 31.08.2017 INSERIMENTO MINORE C.S. 126 IN STRUTTURA RESIDENZIALE PERIODO 12/31.08.20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30.87" table:style-name="ce4">
            <text:p>530,87</text:p>
          </table:table-cell>
          <table:table-cell office:value-type="string" table:style-name="ce1">
            <text:p>16/11/2017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CIG Z1D1F5499B - S/FATTURA N. 17376 DEL 31.07.2017 INSERIMENTO MINORE C.S. 126 IN STRUTTURA RESIDENZIALE PERIODO 14/31.07.20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061.71" table:style-name="ce4">
            <text:p>1.061,71</text:p>
          </table:table-cell>
          <table:table-cell office:value-type="string" table:style-name="ce1">
            <text:p>16/11/2017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CIG Z1D1F5499B - S/FATTURA N. 17377 DEL 31.07.2017 INSERIMENTO MINORE C.S. 126 IN STRUTTURA RESIDENZIALE PERIODO 17/31.07.20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898.9" table:style-name="ce4">
            <text:p>898,90</text:p>
          </table:table-cell>
          <table:table-cell office:value-type="string" table:style-name="ce1">
            <text:p>22/11/2017</text:p>
          </table:table-cell>
          <table:table-cell office:value-type="float" office:value="4690" table:style-name="ce3">
            <text:p>4690</text:p>
          </table:table-cell>
          <table:table-cell office:value-type="string" table:style-name="ce1">
            <text:p>CIG Z751FA4758 - IN C/FATTURA N. 17504 DEL 30.09.2017 INSERIMENTO MINORE C.S. 126 IN STRUTTURA RESIDENZIALE PERIODO 01/10.09.20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224.52" table:style-name="ce4">
            <text:p>1.224,52</text:p>
          </table:table-cell>
          <table:table-cell office:value-type="string" table:style-name="ce1">
            <text:p>22/11/2017</text:p>
          </table:table-cell>
          <table:table-cell office:value-type="float" office:value="4691" table:style-name="ce3">
            <text:p>4691</text:p>
          </table:table-cell>
          <table:table-cell office:value-type="string" table:style-name="ce1">
            <text:p>CIG Z781FD2D63 - S/FATTURA N. 17504 DEL 30.09.2017 INSERIMENTO MINORE C.S. 126 IN STRUTTURA RESIDENZIALE PERIODO 11/30.09.20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015" table:style-name="ce4">
            <text:p>2.015,00</text:p>
          </table:table-cell>
          <table:table-cell office:value-type="string" table:style-name="ce1">
            <text:p>05/12/2017</text:p>
          </table:table-cell>
          <table:table-cell office:value-type="float" office:value="4945" table:style-name="ce3">
            <text:p>4945</text:p>
          </table:table-cell>
          <table:table-cell office:value-type="string" table:style-name="ce1">
            <text:p>CIG Z2C1CC47D9 - S/NOTA DI ADDEBITO N. 28/2017 DEL 31.10.2017 INSERIMENTO MINORE C.S. 146 - OTTOBRE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288.83" table:style-name="ce4">
            <text:p>1.288,83</text:p>
          </table:table-cell>
          <table:table-cell office:value-type="string" table:style-name="ce1">
            <text:p>15/09/2017</text:p>
          </table:table-cell>
          <table:table-cell office:value-type="float" office:value="3384" table:style-name="ce3">
            <text:p>3384</text:p>
          </table:table-cell>
          <table:table-cell office:value-type="string" table:style-name="ce1">
            <text:p>CIG 6712186F19 - IN C/FATTURA N. 76 DEL 02.03.2017 ASSISTENZA DOMICILIARE - 1.7.16/31.12.18 - REP. 2693/16.12.2016 - FEBBRA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7303.38" table:style-name="ce4">
            <text:p>7.303,38</text:p>
          </table:table-cell>
          <table:table-cell office:value-type="string" table:style-name="ce1">
            <text:p>15/09/2017</text:p>
          </table:table-cell>
          <table:table-cell office:value-type="float" office:value="3385" table:style-name="ce3">
            <text:p>3385</text:p>
          </table:table-cell>
          <table:table-cell office:value-type="string" table:style-name="ce1">
            <text:p>CIG 6712186F19 - S/FATTURA N. 76 DEL 02.03.2017 ASSISTENZA DOMICILIARE - 1.7.16/31.12.18 - REP. 2693/16.12.2016 - FEBBRA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174.46" table:style-name="ce4">
            <text:p>1.174,46</text:p>
          </table:table-cell>
          <table:table-cell office:value-type="string" table:style-name="ce1">
            <text:p>15/09/2017</text:p>
          </table:table-cell>
          <table:table-cell office:value-type="float" office:value="3386" table:style-name="ce3">
            <text:p>3386</text:p>
          </table:table-cell>
          <table:table-cell office:value-type="string" table:style-name="ce1">
            <text:p>CIG 6712186F19 - IN C/FATTURA N. 29 DEL 02.02.2017 ASSISTENZA DOMICILIARE - 1.7.16/31.12.18 - REP. <text:s/>2693/16.12.2016 - GENNA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6655.27" table:style-name="ce4">
            <text:p>6.655,27</text:p>
          </table:table-cell>
          <table:table-cell office:value-type="string" table:style-name="ce1">
            <text:p>15/09/2017</text:p>
          </table:table-cell>
          <table:table-cell office:value-type="float" office:value="3387" table:style-name="ce3">
            <text:p>3387</text:p>
          </table:table-cell>
          <table:table-cell office:value-type="string" table:style-name="ce1">
            <text:p>CIG 6712186F19 - S/FATTURA N. 29 DEL 02.02.2017 ASSISTENZA DOMICILIARE - 1.7.16/31.12.18 - REP. 2693/16.12.2016 - GENNA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195.76" table:style-name="ce4">
            <text:p>1.195,76</text:p>
          </table:table-cell>
          <table:table-cell office:value-type="string" table:style-name="ce1">
            <text:p>04/10/2017</text:p>
          </table:table-cell>
          <table:table-cell office:value-type="float" office:value="3677" table:style-name="ce3">
            <text:p>3677</text:p>
          </table:table-cell>
          <table:table-cell office:value-type="string" table:style-name="ce1">
            <text:p>CIG 6712186F19 - CRESS IN C/FATTURA N. 359 DEL 05.06.2017 ASSISTENZA DOMICILIARE - MAGG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6775.99" table:style-name="ce4">
            <text:p>6.775,99</text:p>
          </table:table-cell>
          <table:table-cell office:value-type="string" table:style-name="ce1">
            <text:p>04/10/2017</text:p>
          </table:table-cell>
          <table:table-cell office:value-type="float" office:value="3678" table:style-name="ce3">
            <text:p>3678</text:p>
          </table:table-cell>
          <table:table-cell office:value-type="string" table:style-name="ce1">
            <text:p>CIG 6712186F19 - <text:s/>CRESS S/FATTURA N. 359 DEL 05.06.2017 ASSISTENZA DOMICILIARE - MAGG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046.5999999999999" table:style-name="ce4">
            <text:p>1.046,60</text:p>
          </table:table-cell>
          <table:table-cell office:value-type="string" table:style-name="ce1">
            <text:p>04/10/2017</text:p>
          </table:table-cell>
          <table:table-cell office:value-type="float" office:value="3679" table:style-name="ce3">
            <text:p>3679</text:p>
          </table:table-cell>
          <table:table-cell office:value-type="string" table:style-name="ce1">
            <text:p>CIG 6712186F19 - CRESS IN C/FATTURA N. 434 DEL 03.07.2017 ASSISTENZA DOMICILIARE - GIUGN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5930.71" table:style-name="ce4">
            <text:p>5.930,71</text:p>
          </table:table-cell>
          <table:table-cell office:value-type="string" table:style-name="ce1">
            <text:p>04/10/2017</text:p>
          </table:table-cell>
          <table:table-cell office:value-type="float" office:value="3680" table:style-name="ce3">
            <text:p>3680</text:p>
          </table:table-cell>
          <table:table-cell office:value-type="string" table:style-name="ce1">
            <text:p>CIG 6712186F19 - CRESS S/FATTURA N. 434 DEL 03.07.2017 ASSISTENZA DOMICILIARE - GIUGN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325.88" table:style-name="ce4">
            <text:p>1.325,88</text:p>
          </table:table-cell>
          <table:table-cell office:value-type="string" table:style-name="ce1">
            <text:p>04/10/2017</text:p>
          </table:table-cell>
          <table:table-cell office:value-type="float" office:value="3681" table:style-name="ce3">
            <text:p>3681</text:p>
          </table:table-cell>
          <table:table-cell office:value-type="string" table:style-name="ce1">
            <text:p>CIG 6712186F19 -CRESS <text:s/>IN C/FATTURA N. 184 DEL 03.04.2017 ASSISTENZA DOMICILIARE - MARZ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7513.32" table:style-name="ce4">
            <text:p>7.513,32</text:p>
          </table:table-cell>
          <table:table-cell office:value-type="string" table:style-name="ce1">
            <text:p>04/10/2017</text:p>
          </table:table-cell>
          <table:table-cell office:value-type="float" office:value="3682" table:style-name="ce3">
            <text:p>3682</text:p>
          </table:table-cell>
          <table:table-cell office:value-type="string" table:style-name="ce1">
            <text:p>CIG 6712186F19 -CRESS S/FATTURA N. 184 DEL 03.04.2017 ASSISTENZA DOMICILIARE - MARZ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022.23" table:style-name="ce4">
            <text:p>1.022,23</text:p>
          </table:table-cell>
          <table:table-cell office:value-type="string" table:style-name="ce1">
            <text:p>04/10/2017</text:p>
          </table:table-cell>
          <table:table-cell office:value-type="float" office:value="3683" table:style-name="ce3">
            <text:p>3683</text:p>
          </table:table-cell>
          <table:table-cell office:value-type="string" table:style-name="ce1">
            <text:p>CIG 6712186F19 - CRESS IN C/FATTURA N. 273 DEL 02.05.2017 ASSISTENZA DOMICILIARE - APRIL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5792.62" table:style-name="ce4">
            <text:p>5.792,62</text:p>
          </table:table-cell>
          <table:table-cell office:value-type="string" table:style-name="ce1">
            <text:p>04/10/2017</text:p>
          </table:table-cell>
          <table:table-cell office:value-type="float" office:value="3684" table:style-name="ce3">
            <text:p>3684</text:p>
          </table:table-cell>
          <table:table-cell office:value-type="string" table:style-name="ce1">
            <text:p>CIG 6712186F19 -CRESS S/FATTURA N. 273 DEL 02.05.2017 ASSISTENZA DOMICILIARE - APRIL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001.98" table:style-name="ce4">
            <text:p>1.001,98</text:p>
          </table:table-cell>
          <table:table-cell office:value-type="string" table:style-name="ce1">
            <text:p>21/11/2017</text:p>
          </table:table-cell>
          <table:table-cell office:value-type="float" office:value="4664" table:style-name="ce3">
            <text:p>4664</text:p>
          </table:table-cell>
          <table:table-cell office:value-type="string" table:style-name="ce1">
            <text:p>CIG 6712186F19 - IN C/FATTURA N. 501 DEL 02.08.2017 ASSISTENZA DOMICILIARE - LUGL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5677.87" table:style-name="ce4">
            <text:p>5.677,87</text:p>
          </table:table-cell>
          <table:table-cell office:value-type="string" table:style-name="ce1">
            <text:p>21/11/2017</text:p>
          </table:table-cell>
          <table:table-cell office:value-type="float" office:value="4665" table:style-name="ce3">
            <text:p>4665</text:p>
          </table:table-cell>
          <table:table-cell office:value-type="string" table:style-name="ce1">
            <text:p>CRESS - CIG 6712186F19 - S/FATTURA N. 501 DEL 02.08.2017 ASSISTENZA DOMICILIARE - <text:s/>LUGL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877.23" table:style-name="ce4">
            <text:p>877,23</text:p>
          </table:table-cell>
          <table:table-cell office:value-type="string" table:style-name="ce1">
            <text:p>21/11/2017</text:p>
          </table:table-cell>
          <table:table-cell office:value-type="float" office:value="4666" table:style-name="ce3">
            <text:p>4666</text:p>
          </table:table-cell>
          <table:table-cell office:value-type="string" table:style-name="ce1">
            <text:p>CRESS - CIG 6712186F19 - IN C/FATTURA N. 601 DEL 04.09.2017 ASSISTENZA DOMICILIARE - AGOST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4970.96" table:style-name="ce4">
            <text:p>4.970,96</text:p>
          </table:table-cell>
          <table:table-cell office:value-type="string" table:style-name="ce1">
            <text:p>21/11/2017</text:p>
          </table:table-cell>
          <table:table-cell office:value-type="float" office:value="4667" table:style-name="ce3">
            <text:p>4667</text:p>
          </table:table-cell>
          <table:table-cell office:value-type="string" table:style-name="ce1">
            <text:p>CRESS - CIG 6712186F19 - S/FATTURA N. 601 DEL 04.09.2017 GESTIONE E COORDINAMENTO SERVIZI ASSISTENZA DOMICILIARE - AGOST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143.93" table:style-name="ce4">
            <text:p>1.143,93</text:p>
          </table:table-cell>
          <table:table-cell office:value-type="string" table:style-name="ce1">
            <text:p>21/11/2017</text:p>
          </table:table-cell>
          <table:table-cell office:value-type="float" office:value="4668" table:style-name="ce3">
            <text:p>4668</text:p>
          </table:table-cell>
          <table:table-cell office:value-type="string" table:style-name="ce1">
            <text:p>CRESS - CIG 6712186F19 - IN C/FATTURA N. 674 DEL 02.10.2017 ASSISTENZA DOMICILIARE - SETTEMBR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6482.27" table:style-name="ce4">
            <text:p>6.482,27</text:p>
          </table:table-cell>
          <table:table-cell office:value-type="string" table:style-name="ce1">
            <text:p>21/11/2017</text:p>
          </table:table-cell>
          <table:table-cell office:value-type="float" office:value="4669" table:style-name="ce3">
            <text:p>4669</text:p>
          </table:table-cell>
          <table:table-cell office:value-type="string" table:style-name="ce1">
            <text:p>CRESS - CIG 6712186F19 - S/FATTURA N. 674 DEL 02.10.2017 GESTIONE E COORDINAMENTO SERVIZI ASSISTENZA DOMICILIARE - SETTEMBR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262.05" table:style-name="ce4">
            <text:p>1.262,05</text:p>
          </table:table-cell>
          <table:table-cell office:value-type="string" table:style-name="ce1">
            <text:p>21/11/2017</text:p>
          </table:table-cell>
          <table:table-cell office:value-type="float" office:value="4670" table:style-name="ce3">
            <text:p>4670</text:p>
          </table:table-cell>
          <table:table-cell office:value-type="string" table:style-name="ce1">
            <text:p>CRESS - CIG 6712186F19 - IN C/FATTURA N. 742 DEL 02.11.2017 ASSISTENZA DOMICILIARE <text:s/>- OTTOBR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7151.6100000000006" table:style-name="ce4">
            <text:p>7.151,61</text:p>
          </table:table-cell>
          <table:table-cell office:value-type="string" table:style-name="ce1">
            <text:p>21/11/2017</text:p>
          </table:table-cell>
          <table:table-cell office:value-type="float" office:value="4671" table:style-name="ce3">
            <text:p>4671</text:p>
          </table:table-cell>
          <table:table-cell office:value-type="string" table:style-name="ce1">
            <text:p>CRESS - CIG 6712186F19 - S/FATTURA N. 742 DEL 02.11.2017 GESTIONE E COORDINAMENTO SERVIZI ASSISTENZA DOMICILIARE - OTTOBR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381.1500000000005" table:style-name="ce4">
            <text:p>4.381,15</text:p>
          </table:table-cell>
          <table:table-cell office:value-type="string" table:style-name="ce1">
            <text:p>11/09/2017</text:p>
          </table:table-cell>
          <table:table-cell office:value-type="float" office:value="3131" table:style-name="ce3">
            <text:p>3131</text:p>
          </table:table-cell>
          <table:table-cell office:value-type="string" table:style-name="ce1">
            <text:p>CIG 65068094A6 - S/FATTURA N. 2000791548 DEL 30.06.2017 REFEZIONE NIDO COMUNALE 02.01.16/31.07.18 - REP. 2688/2016 - <text:s/>GIUGN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891.74" table:style-name="ce4">
            <text:p>891,74</text:p>
          </table:table-cell>
          <table:table-cell office:value-type="string" table:style-name="ce1">
            <text:p>11/09/2017</text:p>
          </table:table-cell>
          <table:table-cell office:value-type="float" office:value="3132" table:style-name="ce3">
            <text:p>3132</text:p>
          </table:table-cell>
          <table:table-cell office:value-type="string" table:style-name="ce1">
            <text:p>CIG 65068094A6 - S/FATTURA N. 2000791549 DEL 30.06.2017 REFEZIONE NIDO AZIENDALE 02.01.16/31.07.18 - REP. 2688/2016 - <text:s/>GIUGN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613.7700000000004" table:style-name="ce4">
            <text:p>4.613,77</text:p>
          </table:table-cell>
          <table:table-cell office:value-type="string" table:style-name="ce1">
            <text:p>11/09/2017</text:p>
          </table:table-cell>
          <table:table-cell office:value-type="float" office:value="3133" table:style-name="ce3">
            <text:p>3133</text:p>
          </table:table-cell>
          <table:table-cell office:value-type="string" table:style-name="ce1">
            <text:p>CIG 65068094A6 - S/FATTURA N. 2000788465 DEL 31.05.2017 REFEZIONE NIDO COMUNALE 02.01.16/31.07.18 - REP. 2688/2016 - MAGG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1177.68" table:style-name="ce4">
            <text:p>1.177,68</text:p>
          </table:table-cell>
          <table:table-cell office:value-type="string" table:style-name="ce1">
            <text:p>11/09/2017</text:p>
          </table:table-cell>
          <table:table-cell office:value-type="float" office:value="3134" table:style-name="ce3">
            <text:p>3134</text:p>
          </table:table-cell>
          <table:table-cell office:value-type="string" table:style-name="ce1">
            <text:p>CIG 65068094A6 - S/FATTURA N. 2000788466 DEL 31.05.2017 REFEZIONE NIDO AZIENDALE 02.01.16/31.07.18 - REP. 2688/2016 - <text:s/>MAGG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697.88" table:style-name="ce4">
            <text:p>697,88</text:p>
          </table:table-cell>
          <table:table-cell office:value-type="string" table:style-name="ce1">
            <text:p>09/10/2017</text:p>
          </table:table-cell>
          <table:table-cell office:value-type="float" office:value="3711" table:style-name="ce3">
            <text:p>3711</text:p>
          </table:table-cell>
          <table:table-cell office:value-type="string" table:style-name="ce1">
            <text:p>CIG 65068094A6 - S/FATTURA N. 2000792788 DEL 31.07.2017 REFEZIONE NIDO AZIENDALE 02.01.16/31.07.18 - REP. 2688/2016 - LUGL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776.9900000000002" table:style-name="ce4">
            <text:p>2.776,99</text:p>
          </table:table-cell>
          <table:table-cell office:value-type="string" table:style-name="ce1">
            <text:p>09/10/2017</text:p>
          </table:table-cell>
          <table:table-cell office:value-type="float" office:value="3712" table:style-name="ce3">
            <text:p>3712</text:p>
          </table:table-cell>
          <table:table-cell office:value-type="string" table:style-name="ce1">
            <text:p>CIG 65068094A6 - S/FATTURA N. 2000792787 DEL 31.07.2017 REFEZIONE NIDO COMUNALE 02.01.16/31.07.18 - REP. 2688/2016 - <text:s/>LUGLIO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0982.880000000001" table:style-name="ce4">
            <text:p>30.982,88</text:p>
          </table:table-cell>
          <table:table-cell office:value-type="string" table:style-name="ce1">
            <text:p>09/10/2017</text:p>
          </table:table-cell>
          <table:table-cell office:value-type="float" office:value="3717" table:style-name="ce3">
            <text:p>3717</text:p>
          </table:table-cell>
          <table:table-cell office:value-type="string" table:style-name="ce1">
            <text:p>CIG 6772216170 - S/FATTURA N. 0000178/PA DEL 01.06.2017 GESTIONE NIDO D'INFANZIA CUCCIOLI, ORSETTI E UN NIDO PER AMICO - MAGGI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4222.33" table:style-name="ce4">
            <text:p>44.222,33</text:p>
          </table:table-cell>
          <table:table-cell office:value-type="string" table:style-name="ce1">
            <text:p>09/10/2017</text:p>
          </table:table-cell>
          <table:table-cell office:value-type="float" office:value="3718" table:style-name="ce3">
            <text:p>3718</text:p>
          </table:table-cell>
          <table:table-cell office:value-type="string" table:style-name="ce1">
            <text:p>CIG 6772216170 - S/FATTURE N. 0000227/PA DEL 02.08.2017 E N. 0000215/PA DEL 01.08.2017 GESTIONE NIDO D'INFANZIA CUCCIOLI, ORSETTI E UN NIDO PER AMICO - GIUGNO/LUGLI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1286.6300000000001" table:style-name="ce4">
            <text:p>1.286,63</text:p>
          </table:table-cell>
          <table:table-cell office:value-type="string" table:style-name="ce1">
            <text:p>20/10/2017</text:p>
          </table:table-cell>
          <table:table-cell office:value-type="float" office:value="4136" table:style-name="ce3">
            <text:p>4136</text:p>
          </table:table-cell>
          <table:table-cell office:value-type="string" table:style-name="ce1">
            <text:p>CIG Z201F1C367 - S/FATTURA N. 2000792789 DEL 31.07.2017 FORNITURA PASTI PER ASILO NIDO COMUNALE DON MILANI DI COGOLETO PERIODO 03.07.17/28.07.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214.8000000000002" table:style-name="ce4">
            <text:p>2.214,80</text:p>
          </table:table-cell>
          <table:table-cell office:value-type="string" table:style-name="ce1">
            <text:p>13/11/2017</text:p>
          </table:table-cell>
          <table:table-cell office:value-type="float" office:value="4538" table:style-name="ce3">
            <text:p>4538</text:p>
          </table:table-cell>
          <table:table-cell office:value-type="string" table:style-name="ce1">
            <text:p>CIG 65068094A6 - S/FATTURA N. 2000793932 DEL 30.09.2017 REFEZIONE NIDO COMUNALE - SETTEM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45.87" table:style-name="ce4">
            <text:p>445,87</text:p>
          </table:table-cell>
          <table:table-cell office:value-type="string" table:style-name="ce1">
            <text:p>13/11/2017</text:p>
          </table:table-cell>
          <table:table-cell office:value-type="float" office:value="4539" table:style-name="ce3">
            <text:p>4539</text:p>
          </table:table-cell>
          <table:table-cell office:value-type="string" table:style-name="ce1">
            <text:p>CIG 65068094A6 - S/FATTURA N. 2000793933 DEL 30.09.2017 REFEZIONE NIDO AZIENDALE - SETTEM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9574.560000000001" table:style-name="ce4">
            <text:p>29.574,56</text:p>
          </table:table-cell>
          <table:table-cell office:value-type="string" table:style-name="ce1">
            <text:p>13/11/2017</text:p>
          </table:table-cell>
          <table:table-cell office:value-type="float" office:value="4541" table:style-name="ce3">
            <text:p>4541</text:p>
          </table:table-cell>
          <table:table-cell office:value-type="string" table:style-name="ce1">
            <text:p>CIG 6772216170 - S/FATTURA N. 0000318/PA DEL 07.11.2017 GESTIONE NIDO D'INFANZIA CUCCIOLI, ORSETTI E UN NIDO PER AMICO 07.09.16/31.07.18 - REP. 2694 DEL 16.12.2016 - <text:s/>OTTOBR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5349.63" table:style-name="ce4">
            <text:p>25.349,63</text:p>
          </table:table-cell>
          <table:table-cell office:value-type="string" table:style-name="ce1">
            <text:p>13/11/2017</text:p>
          </table:table-cell>
          <table:table-cell office:value-type="float" office:value="4542" table:style-name="ce3">
            <text:p>4542</text:p>
          </table:table-cell>
          <table:table-cell office:value-type="string" table:style-name="ce1">
            <text:p>CIG 6772216170 - S/FATTURA N. 0000294/PA DEL 19.10.2017 GESTIONE NIDO D'INFANZIA CUCCIOLI, ORSETTI E UN NIDO PER AMICO 07.09.16/31.07.18 - REP. 2694 DEL 16.12.2016 - SETTEMBR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731.81000000000006" table:style-name="ce4">
            <text:p>731,81</text:p>
          </table:table-cell>
          <table:table-cell office:value-type="string" table:style-name="ce1">
            <text:p>29/11/2017</text:p>
          </table:table-cell>
          <table:table-cell office:value-type="float" office:value="4869" table:style-name="ce3">
            <text:p>4869</text:p>
          </table:table-cell>
          <table:table-cell office:value-type="string" table:style-name="ce1">
            <text:p>CIG 65068094A6 - S/FATTURA N. 2000795796 DEL 31.10.2017 REFEZIONE NIDO AZIENDALE - OTTO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070.98" table:style-name="ce4">
            <text:p>4.070,98</text:p>
          </table:table-cell>
          <table:table-cell office:value-type="string" table:style-name="ce1">
            <text:p>29/11/2017</text:p>
          </table:table-cell>
          <table:table-cell office:value-type="float" office:value="4870" table:style-name="ce3">
            <text:p>4870</text:p>
          </table:table-cell>
          <table:table-cell office:value-type="string" table:style-name="ce1">
            <text:p>CIG 65068094A6 - S/FATTURA N. 2000795795 DEL 31.10.2015 REFEZIONE NIDO COMUNALE - OTTOBRE 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079.52" table:style-name="ce4">
            <text:p>3.079,52</text:p>
          </table:table-cell>
          <table:table-cell office:value-type="string" table:style-name="ce1">
            <text:p>13/10/2017</text:p>
          </table:table-cell>
          <table:table-cell office:value-type="float" office:value="3925" table:style-name="ce3">
            <text:p>3925</text:p>
          </table:table-cell>
          <table:table-cell office:value-type="string" table:style-name="ce1">
            <text:p>CIG 6445902E97 - S/FATTURE N. 313699 E 313700 DEL 30.04.2017 SERVIZIO PRELIEVO, CONTAZIONE, INCASSO PARCOMETRI <text:s/>- APRILE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2778.68" table:style-name="ce4">
            <text:p>2.778,68</text:p>
          </table:table-cell>
          <table:table-cell office:value-type="string" table:style-name="ce1">
            <text:p>13/10/2017</text:p>
          </table:table-cell>
          <table:table-cell office:value-type="float" office:value="3926" table:style-name="ce3">
            <text:p>3926</text:p>
          </table:table-cell>
          <table:table-cell office:value-type="string" table:style-name="ce1">
            <text:p>CIG 6445902E97 - S/FATTURE N. 315222 E 315223 DEL 31.05.2017 SERVIZIO PRELIEVO, CONTAZIONE, INCASSO PARCOMETRI - MAGGIO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265.33" table:style-name="ce4">
            <text:p>3.265,33</text:p>
          </table:table-cell>
          <table:table-cell office:value-type="string" table:style-name="ce1">
            <text:p>13/10/2017</text:p>
          </table:table-cell>
          <table:table-cell office:value-type="float" office:value="3927" table:style-name="ce3">
            <text:p>3927</text:p>
          </table:table-cell>
          <table:table-cell office:value-type="string" table:style-name="ce1">
            <text:p>CIG 6445902E97 - S/FATTURA N. 319860 E 319861 DEL 30.06.2017 SERVIZIO PRELIEVO, CONTAZIONE, INCASSO PARCOMETRI - GIUGNO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756.21" table:style-name="ce4">
            <text:p>3.756,21</text:p>
          </table:table-cell>
          <table:table-cell office:value-type="string" table:style-name="ce1">
            <text:p>13/10/2017</text:p>
          </table:table-cell>
          <table:table-cell office:value-type="float" office:value="3928" table:style-name="ce3">
            <text:p>3928</text:p>
          </table:table-cell>
          <table:table-cell office:value-type="string" table:style-name="ce1">
            <text:p>CIG 6445902E97 - S/FATTURE N. 321219 E 321220 DEL 31.07.2017 SERVIZIO PRELIEVO, CONTAZIONE, INCASSO PARCOMETRI - LUGLIO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4139.8999999999996" table:style-name="ce4">
            <text:p>4.139,90</text:p>
          </table:table-cell>
          <table:table-cell office:value-type="string" table:style-name="ce1">
            <text:p>13/10/2017</text:p>
          </table:table-cell>
          <table:table-cell office:value-type="float" office:value="3929" table:style-name="ce3">
            <text:p>3929</text:p>
          </table:table-cell>
          <table:table-cell office:value-type="string" table:style-name="ce1">
            <text:p>CIG 6445902E97 - S/FATTURE N. 326771 E 326772 DEL 31.08.2017 SERVIZIO PRELIEVO, CONTAZIONE, INCASSO PARCOMETRI - AGOSTO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2896.2200000000003" table:style-name="ce4">
            <text:p>2.896,22</text:p>
          </table:table-cell>
          <table:table-cell office:value-type="string" table:style-name="ce1">
            <text:p>02/11/2017</text:p>
          </table:table-cell>
          <table:table-cell office:value-type="float" office:value="4289" table:style-name="ce3">
            <text:p>4289</text:p>
          </table:table-cell>
          <table:table-cell office:value-type="string" table:style-name="ce1">
            <text:p>CIG 6445902E97 - S/FATTURE N. 330111 E 330112 DEL 30.09.2017 SERVIZIO PRELIEVO, CONTAZIONE, INCASSO PARCOMETRI - SETTEMBRE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2469.15" table:style-name="ce4">
            <text:p>2.469,15</text:p>
          </table:table-cell>
          <table:table-cell office:value-type="string" table:style-name="ce1">
            <text:p>01/12/2017</text:p>
          </table:table-cell>
          <table:table-cell office:value-type="float" office:value="4894" table:style-name="ce3">
            <text:p>4894</text:p>
          </table:table-cell>
          <table:table-cell office:value-type="string" table:style-name="ce1">
            <text:p>CIG 6445902E97 - S/FATTURE 335188 E 335189 DEL 31.10.2017 SERVIZIO PRELIEVO, CONTAZIONE, INCASSO PARCOMETRI - OTTOBRE 2017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4522.28" table:style-name="ce4">
            <text:p>14.522,28</text:p>
          </table:table-cell>
          <table:table-cell office:value-type="string" table:style-name="ce1">
            <text:p>24/07/2017</text:p>
          </table:table-cell>
          <table:table-cell office:value-type="float" office:value="2454" table:style-name="ce3">
            <text:p>2454</text:p>
          </table:table-cell>
          <table:table-cell office:value-type="string" table:style-name="ce1">
            <text:p>CIG 68065037F5 - S/FATTURE N. FATTPA 93_17 DEL 28.02.2017 E N. FATTPA 174_17 DEL 24.03.2017 SERVIZI BIBLITECARI E CULTURALI PER GESTIONE BIBLIOTECA - GEN/FEB 2017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830.42" table:style-name="ce4">
            <text:p>7.830,42</text:p>
          </table:table-cell>
          <table:table-cell office:value-type="string" table:style-name="ce1">
            <text:p>24/07/2017</text:p>
          </table:table-cell>
          <table:table-cell office:value-type="float" office:value="2459" table:style-name="ce3">
            <text:p>2459</text:p>
          </table:table-cell>
          <table:table-cell office:value-type="string" table:style-name="ce1">
            <text:p>CIG 6712186F19 - S/FATURE N. 274/02.05.2017 E N. 360/05.06.2017 AFFIDI EDUCATIVI ED ASSISTENZIALI - 1.7.16/31.12.18 - REP. 2693/16.12.2016 - CRESS APRILE/MAGGI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271.3" table:style-name="ce4">
            <text:p>4.271,30</text:p>
          </table:table-cell>
          <table:table-cell office:value-type="string" table:style-name="ce1">
            <text:p>11/08/2017</text:p>
          </table:table-cell>
          <table:table-cell office:value-type="float" office:value="2944" table:style-name="ce3">
            <text:p>2944</text:p>
          </table:table-cell>
          <table:table-cell office:value-type="string" table:style-name="ce1">
            <text:p>CIG 6712186F19 - CRESS S/FATTURA N. 185 DEL 03.04.2017 AFFIDI EDUCATIVI ED ASSISTENZIALI - MARZ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288.62" table:style-name="ce4">
            <text:p>3.288,62</text:p>
          </table:table-cell>
          <table:table-cell office:value-type="string" table:style-name="ce1">
            <text:p>11/09/2017</text:p>
          </table:table-cell>
          <table:table-cell office:value-type="float" office:value="3135" table:style-name="ce3">
            <text:p>3135</text:p>
          </table:table-cell>
          <table:table-cell office:value-type="string" table:style-name="ce1">
            <text:p>CIG 53562472DA - S/FATTURA N. 000700 DEL 31.05.2017 SERV. VIGILANZA/ASSISTENZA BAMBINI SCUOLA PRIMARIA SU SCUOLABUS - MAGGI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334.4900000000002" table:style-name="ce4">
            <text:p>3.334,49</text:p>
          </table:table-cell>
          <table:table-cell office:value-type="string" table:style-name="ce1">
            <text:p>11/09/2017</text:p>
          </table:table-cell>
          <table:table-cell office:value-type="float" office:value="3144" table:style-name="ce3">
            <text:p>3144</text:p>
          </table:table-cell>
          <table:table-cell office:value-type="string" table:style-name="ce1">
            <text:p>CIG 6712186F19 - CRESS <text:s/>S/FATTURA N. 435 DEL 03.07.2017 AFFIDI EDUCATIVI ED ASSISTENZIALI <text:s/>- <text:s/>GIUGN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2556.2400000000002" table:style-name="ce4">
            <text:p>2.556,24</text:p>
          </table:table-cell>
          <table:table-cell office:value-type="string" table:style-name="ce1">
            <text:p>29/09/2017</text:p>
          </table:table-cell>
          <table:table-cell office:value-type="float" office:value="3627" table:style-name="ce3">
            <text:p>3627</text:p>
          </table:table-cell>
          <table:table-cell office:value-type="string" table:style-name="ce1">
            <text:p>CIG 6712186F19 - cress S/FATTURA N. 602 DEL 04.09.2017 AFFIDI EDUCATIVI ED ASSISTENZIALI - AGOSTO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6410.78" table:style-name="ce4">
            <text:p>6.410,78</text:p>
          </table:table-cell>
          <table:table-cell office:value-type="string" table:style-name="ce1">
            <text:p>02/10/2017</text:p>
          </table:table-cell>
          <table:table-cell office:value-type="float" office:value="3672" table:style-name="ce3">
            <text:p>3672</text:p>
          </table:table-cell>
          <table:table-cell office:value-type="string" table:style-name="ce1">
            <text:p>CIG 5885718823 - S/FATTURA N. 0000147/PA DEL 04.05.2017 GESTIONE ATTIVITA' IN CAMPO CULTURALE E RICREATIVO - MARZO/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850.14" table:style-name="ce4">
            <text:p>5.850,14</text:p>
          </table:table-cell>
          <table:table-cell office:value-type="string" table:style-name="ce1">
            <text:p>02/10/2017</text:p>
          </table:table-cell>
          <table:table-cell office:value-type="float" office:value="3673" table:style-name="ce3">
            <text:p>3673</text:p>
          </table:table-cell>
          <table:table-cell office:value-type="string" table:style-name="ce1">
            <text:p>CIG 5885718823 - S/FATTURA N. 0000146/PA DEL 04.05.2017 GESTIONE SERVIZI INFORMAZIONE E ACCOGLIENZA TURISTICA - MARZO/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59.19" table:style-name="ce4">
            <text:p>759,19</text:p>
          </table:table-cell>
          <table:table-cell office:value-type="string" table:style-name="ce1">
            <text:p>09/10/2017</text:p>
          </table:table-cell>
          <table:table-cell office:value-type="float" office:value="3710" table:style-name="ce3">
            <text:p>3710</text:p>
          </table:table-cell>
          <table:table-cell office:value-type="string" table:style-name="ce1">
            <text:p>CIG 53562472DA - S/FATTURA N. 000871 DEL 30.06.2017 SERV. VIGILANZA/ASSISTENZA BAMBINI SCUOLA PRIMARIA SU SCUOLABUS - <text:s/>GIUGN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191.78" table:style-name="ce4">
            <text:p>7.191,78</text:p>
          </table:table-cell>
          <table:table-cell office:value-type="string" table:style-name="ce1">
            <text:p>09/10/2017</text:p>
          </table:table-cell>
          <table:table-cell office:value-type="float" office:value="3713" table:style-name="ce3">
            <text:p>3713</text:p>
          </table:table-cell>
          <table:table-cell office:value-type="string" table:style-name="ce1">
            <text:p>CIG ZA81F05EE4 - S/FATTURE N. 2000931808 DEL 30.06.2017 E N. 2000792795 DEL 31.07.2017 FORNITURA PASTI PER CENTRO ESTIVO 2017 - 19.06/27.07.2017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564.29" table:style-name="ce4">
            <text:p>3.564,29</text:p>
          </table:table-cell>
          <table:table-cell office:value-type="string" table:style-name="ce1">
            <text:p>09/10/2017</text:p>
          </table:table-cell>
          <table:table-cell office:value-type="float" office:value="3719" table:style-name="ce3">
            <text:p>3719</text:p>
          </table:table-cell>
          <table:table-cell office:value-type="string" table:style-name="ce1">
            <text:p>IG 5887132702 - IN C/FATTURA N. 0000202/PA DEL 07.07.2017 SERVIZI EDUCATIVI INDIVIDUALI SCOLASTICI A RESIDENTI - GIUGN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6478.62" table:style-name="ce4">
            <text:p>6.478,62</text:p>
          </table:table-cell>
          <table:table-cell office:value-type="string" table:style-name="ce1">
            <text:p>09/10/2017</text:p>
          </table:table-cell>
          <table:table-cell office:value-type="float" office:value="3720" table:style-name="ce3">
            <text:p>3720</text:p>
          </table:table-cell>
          <table:table-cell office:value-type="string" table:style-name="ce1">
            <text:p>CIG 5887132702 - IN C/FATTURA N. 0000202 DEL 07.07.2017 SERVIZI EDUCATIVI INDIVIDUALI - GIUGN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9678.24" table:style-name="ce4">
            <text:p>9.678,24</text:p>
          </table:table-cell>
          <table:table-cell office:value-type="string" table:style-name="ce1">
            <text:p>09/10/2017</text:p>
          </table:table-cell>
          <table:table-cell office:value-type="float" office:value="3721" table:style-name="ce3">
            <text:p>3721</text:p>
          </table:table-cell>
          <table:table-cell office:value-type="string" table:style-name="ce1">
            <text:p>CIG 5887132702 - S/FATTURA N. 0000202/PA DEL 07.07.2017 CENTRO ESTIVO - <text:s/>GIUGN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585.25" table:style-name="ce4">
            <text:p>3.585,25</text:p>
          </table:table-cell>
          <table:table-cell office:value-type="string" table:style-name="ce1">
            <text:p>16/10/2017</text:p>
          </table:table-cell>
          <table:table-cell office:value-type="float" office:value="3948" table:style-name="ce3">
            <text:p>3948</text:p>
          </table:table-cell>
          <table:table-cell office:value-type="string" table:style-name="ce1">
            <text:p>CIG 5887132702 - IN C/FATTURA N. 0000144/PA DEL 04.05.2017 SERVIZI EDUCATIVI INDIVIDUALI SCOLASTICI A RES.- 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228.82" table:style-name="ce4">
            <text:p>3.228,82</text:p>
          </table:table-cell>
          <table:table-cell office:value-type="string" table:style-name="ce1">
            <text:p>16/10/2017</text:p>
          </table:table-cell>
          <table:table-cell office:value-type="float" office:value="3949" table:style-name="ce3">
            <text:p>3949</text:p>
          </table:table-cell>
          <table:table-cell office:value-type="string" table:style-name="ce1">
            <text:p>CIG 5887132702 - IN C/FATTURA N. 0000144/PA DEL 04.05.2017 SERVIZI CENTRI SOCIALI POMERIDIANI COLLETTIVI - 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262.08" table:style-name="ce4">
            <text:p>262,08</text:p>
          </table:table-cell>
          <table:table-cell office:value-type="string" table:style-name="ce1">
            <text:p>16/10/2017</text:p>
          </table:table-cell>
          <table:table-cell office:value-type="float" office:value="3950" table:style-name="ce3">
            <text:p>3950</text:p>
          </table:table-cell>
          <table:table-cell office:value-type="string" table:style-name="ce1">
            <text:p>CIG 5887132702 - IN C/FATTURA N. 0000144/PA DEL 04.05.2017 SERVIZI PER ATTIVITA' CCR - 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499.1000000000001" table:style-name="ce4">
            <text:p>1.499,10</text:p>
          </table:table-cell>
          <table:table-cell office:value-type="string" table:style-name="ce1">
            <text:p>16/10/2017</text:p>
          </table:table-cell>
          <table:table-cell office:value-type="float" office:value="3951" table:style-name="ce3">
            <text:p>3951</text:p>
          </table:table-cell>
          <table:table-cell office:value-type="string" table:style-name="ce1">
            <text:p>CIG 5887132702 - IN C/FATTURA N. 0000144/PA DEL 04.05.2017 SERVIZI EDUCATIVI INDIVIDUALI - 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13.68000000000006" table:style-name="ce4">
            <text:p>513,68</text:p>
          </table:table-cell>
          <table:table-cell office:value-type="string" table:style-name="ce1">
            <text:p>16/10/2017</text:p>
          </table:table-cell>
          <table:table-cell office:value-type="float" office:value="3952" table:style-name="ce3">
            <text:p>3952</text:p>
          </table:table-cell>
          <table:table-cell office:value-type="string" table:style-name="ce1">
            <text:p>CIG 5887132702 - S/FATTURA N. 0000144/PA DEL 04.05.2017 SERVIZI EDUCATIVI COLLETTIVI - APRILE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29667.96" table:style-name="ce4">
            <text:p>29.667,96</text:p>
          </table:table-cell>
          <table:table-cell office:value-type="string" table:style-name="ce1">
            <text:p>18/10/2017</text:p>
          </table:table-cell>
          <table:table-cell office:value-type="float" office:value="4108" table:style-name="ce3">
            <text:p>4108</text:p>
          </table:table-cell>
          <table:table-cell office:value-type="string" table:style-name="ce1">
            <text:p>CIG 68065037F5 - S/FATTURE N. FATTPA 507_17, FATTPA 508_17, FATTPA 509_17, FATTPA510_17 DEL 30.06.2017 SERVIZI BIBLITECARI-CULTURALI PER GESTIONE BIBLIOTECA, <text:s/>MARZO/GIUGNO 2017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9.27" table:style-name="ce4">
            <text:p>399,27</text:p>
          </table:table-cell>
          <table:table-cell office:value-type="string" table:style-name="ce1">
            <text:p>20/10/2017</text:p>
          </table:table-cell>
          <table:table-cell office:value-type="float" office:value="4138" table:style-name="ce3">
            <text:p>4138</text:p>
          </table:table-cell>
          <table:table-cell office:value-type="string" table:style-name="ce1">
            <text:p>CIG Z891CC4962 - S/FATTURA N. 384 PA DEL 20.04.2017 INCONTRI PROTETTI IN FAVORE MINORE C.S. 316 - MARZO 2017</text:p>
          </table:table-cell>
          <table:table-cell office:value-type="string" table:style-name="ce1">
            <text:p>AGORA' CONSORZIO SOCIA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0469.32" table:style-name="ce4">
            <text:p>10.469,32</text:p>
          </table:table-cell>
          <table:table-cell office:value-type="string" table:style-name="ce1">
            <text:p>23/10/2017</text:p>
          </table:table-cell>
          <table:table-cell office:value-type="float" office:value="4179" table:style-name="ce3">
            <text:p>4179</text:p>
          </table:table-cell>
          <table:table-cell office:value-type="string" table:style-name="ce1">
            <text:p>CIG 5885718823 - S/FATTURE N. 0000256/PA E N. 0000258/PA DEL 02.10.2017 GESTIONE SERVIZI INFORMAZIONE E ACCOGLIENZA TURISTICA - MAGGIO/AGOST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1249.34" table:style-name="ce4">
            <text:p>11.249,34</text:p>
          </table:table-cell>
          <table:table-cell office:value-type="string" table:style-name="ce1">
            <text:p>23/10/2017</text:p>
          </table:table-cell>
          <table:table-cell office:value-type="float" office:value="4180" table:style-name="ce3">
            <text:p>4180</text:p>
          </table:table-cell>
          <table:table-cell office:value-type="string" table:style-name="ce1">
            <text:p>CIG 5885718823 - S/FATTURE N. 0000257/PA E N. 0000259/PA DEL 02.10.2017 GESTIONE ATTIVITA' IN CAMPO CULTURALE E RICREATIVO - MAGGIO/AGOST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710.21" table:style-name="ce4">
            <text:p>5.710,21</text:p>
          </table:table-cell>
          <table:table-cell office:value-type="string" table:style-name="ce1">
            <text:p>30/10/2017</text:p>
          </table:table-cell>
          <table:table-cell office:value-type="float" office:value="4265" table:style-name="ce3">
            <text:p>4265</text:p>
          </table:table-cell>
          <table:table-cell office:value-type="string" table:style-name="ce1">
            <text:p>CIG Z3D1B27149 - S/FATTURA N. 0000255/PA DEL 02.10.2017 SORVEGLIANZA PRE E POST SCUOLA ALUNNI SCUOLA PRIMARIA IN ATTESA SCUOLABUS - GEN/GIU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839.97" table:style-name="ce4">
            <text:p>1.839,97</text:p>
          </table:table-cell>
          <table:table-cell office:value-type="string" table:style-name="ce1">
            <text:p>13/11/2017</text:p>
          </table:table-cell>
          <table:table-cell office:value-type="float" office:value="4544" table:style-name="ce3">
            <text:p>4544</text:p>
          </table:table-cell>
          <table:table-cell office:value-type="string" table:style-name="ce1">
            <text:p>CIG 53562472DA - S/FATTURA N. 001210 DEL 30.09.2017 SERV. VIGILANZA/ASSISTENZA BAMBINI SCUOLA PRIMARIA SU SCUOLABUS - 1.1.14/31.12.18 - CONTR. REP.2617/14 - <text:s/>SETTEMBR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4460.86" table:style-name="ce4">
            <text:p>14.460,86</text:p>
          </table:table-cell>
          <table:table-cell office:value-type="string" table:style-name="ce1">
            <text:p>21/11/2017</text:p>
          </table:table-cell>
          <table:table-cell office:value-type="float" office:value="4673" table:style-name="ce3">
            <text:p>4673</text:p>
          </table:table-cell>
          <table:table-cell office:value-type="string" table:style-name="ce1">
            <text:p>COOPSSE - CIG 5887132702 - S/FATTURA N. 0000293/PA DEL 18.10.2017 CENTRO ESTIVO <text:s/>- LUGLIO 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074.8599999999997" table:style-name="ce4">
            <text:p>5.074,86</text:p>
          </table:table-cell>
          <table:table-cell office:value-type="string" table:style-name="ce1">
            <text:p>27/11/2017</text:p>
          </table:table-cell>
          <table:table-cell office:value-type="float" office:value="4809" table:style-name="ce3">
            <text:p>4809</text:p>
          </table:table-cell>
          <table:table-cell office:value-type="string" table:style-name="ce1">
            <text:p>CIG 6712186F19 - S/FATTURA N. 675 DEL 02.10.2017 AFFIDI EDUCATIVI ED ASSISTENZIALI - 1.7.16/31.12.18 - REP. 2693/16.12.2016 <text:s/>- SET. 2017 CRESS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504.62" table:style-name="ce4">
            <text:p>4.504,62</text:p>
          </table:table-cell>
          <table:table-cell office:value-type="string" table:style-name="ce1">
            <text:p>27/11/2017</text:p>
          </table:table-cell>
          <table:table-cell office:value-type="float" office:value="4810" table:style-name="ce3">
            <text:p>4810</text:p>
          </table:table-cell>
          <table:table-cell office:value-type="string" table:style-name="ce1">
            <text:p>CIG 6712186F19 - S/FATTURA N. 502 DEL 02.08.2017 AFFIDI EDUCATIVI ED ASSISTENZIALI - LUGLIO 2017 CRESS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524.6500000000005" table:style-name="ce4">
            <text:p>4.524,65</text:p>
          </table:table-cell>
          <table:table-cell office:value-type="string" table:style-name="ce1">
            <text:p>29/11/2017</text:p>
          </table:table-cell>
          <table:table-cell office:value-type="float" office:value="4874" table:style-name="ce3">
            <text:p>4874</text:p>
          </table:table-cell>
          <table:table-cell office:value-type="string" table:style-name="ce1">
            <text:p>CIG 53562472DA - S/FATTURA N. 001374 DEL 31.10.2017 SERV. VIGILANZA/ASSISTENZA BAMBINI SCUOLA PRIMARIA SU SCUOLABUS - <text:s/>OTTOBR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329" table:style-name="ce4">
            <text:p>7.329,00</text:p>
          </table:table-cell>
          <table:table-cell office:value-type="string" table:style-name="ce1">
            <text:p>01/12/2017</text:p>
          </table:table-cell>
          <table:table-cell office:value-type="float" office:value="4896" table:style-name="ce3">
            <text:p>4896</text:p>
          </table:table-cell>
          <table:table-cell office:value-type="string" table:style-name="ce1">
            <text:p>CIG Z381FA6CD4 - IN C/FATTURA N. 0000306/PA DEL 02.11.2017 INCARICO TEMPORANEO PER INTERVENTI A FAVORE INFANZIA E MINORI PERIODO 14.09.17/31.10.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5750" table:style-name="ce4">
            <text:p>15.750,00</text:p>
          </table:table-cell>
          <table:table-cell office:value-type="string" table:style-name="ce1">
            <text:p>01/12/2017</text:p>
          </table:table-cell>
          <table:table-cell office:value-type="float" office:value="4897" table:style-name="ce3">
            <text:p>4897</text:p>
          </table:table-cell>
          <table:table-cell office:value-type="string" table:style-name="ce1">
            <text:p>CIG Z381FA6CD4 - S/FATTURA N. 0000306/PA DEL 02.11.2017 INCARICO TEMPORANEO PER SERV. EDUCATIVI ED ASSISTENZIALI AUSILIARI ALL'ISTRUZIONE 14.09.17/31.10.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2810" table:style-name="ce4">
            <text:p>12.810,00</text:p>
          </table:table-cell>
          <table:table-cell office:value-type="string" table:style-name="ce1">
            <text:p>01/12/2017</text:p>
          </table:table-cell>
          <table:table-cell office:value-type="float" office:value="4898" table:style-name="ce3">
            <text:p>4898</text:p>
          </table:table-cell>
          <table:table-cell office:value-type="string" table:style-name="ce1">
            <text:p>CIG Z3F1FAC20E - S/FATTURA N. 0000307/PA DEL 02.11.2017 PROSECUZIONE GESTIONE SERVIZI INFORMAZIONE TURISTICA - 1.9/31.10.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305.6" table:style-name="ce4">
            <text:p>5.305,60</text:p>
          </table:table-cell>
          <table:table-cell office:value-type="string" table:style-name="ce1">
            <text:p>05/12/2017</text:p>
          </table:table-cell>
          <table:table-cell office:value-type="float" office:value="4948" table:style-name="ce3">
            <text:p>4948</text:p>
          </table:table-cell>
          <table:table-cell office:value-type="string" table:style-name="ce1">
            <text:p>CIG 6712186F19 -CRESS <text:s/>S/FATTURA N. 743 DEL 02.11.2017 AFFIDI EDUCATIVI ED ASSISTENZIALI - OTTOBRE 2017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1 <text:s/>Pubblicazione bandi di gara</text:p>
          </table:table-cell>
          <table:table-cell office:value-type="float" office:value="1094.3399999999999" table:style-name="ce4">
            <text:p>1.094,34</text:p>
          </table:table-cell>
          <table:table-cell office:value-type="string" table:style-name="ce1">
            <text:p>27/11/2017</text:p>
          </table:table-cell>
          <table:table-cell office:value-type="float" office:value="4815" table:style-name="ce3">
            <text:p>4815</text:p>
          </table:table-cell>
          <table:table-cell office:value-type="string" table:style-name="ce1">
            <text:p>Z09202A308 - S/FATTURA N. 1871/PA DEL 17.10.2017 PUBBLICAZIONE SU QUOTIDIANI ATTIVAZIONE PROCEDURA APERTA PER AFFIDAMENTO SERVIZI TURISTICI 1.12.17/31.12.19</text:p>
          </table:table-cell>
          <table:table-cell office:value-type="string" table:style-name="ce1">
            <text:p>LEXMEDI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1 <text:s/>Pubblicazione bandi di gara</text:p>
          </table:table-cell>
          <table:table-cell office:value-type="float" office:value="345.27" table:style-name="ce4">
            <text:p>345,27</text:p>
          </table:table-cell>
          <table:table-cell office:value-type="string" table:style-name="ce1">
            <text:p>27/11/2017</text:p>
          </table:table-cell>
          <table:table-cell office:value-type="float" office:value="4830" table:style-name="ce3">
            <text:p>4830</text:p>
          </table:table-cell>
          <table:table-cell office:value-type="string" table:style-name="ce1">
            <text:p>CIG Z0C1FA36CF - S/FATTURA N. 1216015501 DEL 13.10.2017 PUBBLICAZIONE SU G.U. BANDO GARA AFFIDAMENTO SERVIZI INFORMAZIONE TURISTICA</text:p>
          </table:table-cell>
          <table:table-cell office:value-type="string" table:style-name="ce1">
            <text:p>ISTITUTO POLIGR. E ZECC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1 <text:s/>Pubblicazione bandi di gara</text:p>
          </table:table-cell>
          <table:table-cell office:value-type="float" office:value="72.44" table:style-name="ce4">
            <text:p>72,44</text:p>
          </table:table-cell>
          <table:table-cell office:value-type="string" table:style-name="ce1">
            <text:p>27/11/2017</text:p>
          </table:table-cell>
          <table:table-cell office:value-type="float" office:value="4831" table:style-name="ce3">
            <text:p>4831</text:p>
          </table:table-cell>
          <table:table-cell office:value-type="string" table:style-name="ce1">
            <text:p>CIG Z0C1FA36CF - IVA S/FATTURA N. 1216015501 DEL 13.10.2017 PUBBLICAZIONE SU G.U. BANDO GARA AFFIDAMENTO SERVIZI INFORMAZIONE TURISTICA</text:p>
          </table:table-cell>
          <table:table-cell office:value-type="string" table:style-name="ce1">
            <text:p>ISTITUTO POLIGR. E ZECCA DELLO STAT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19/07/2017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CIG ZBF12C8304 - SPESE AFFRANCATURA POSTA LUGLIO E AGOSTO 2017</text:p>
          </table:table-cell>
          <table:table-cell office:value-type="string" table:style-name="ce1">
            <text:p>AFFRANCAPOSTA DI PITNEY BOWES ITALI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15/09/2017</text:p>
          </table:table-cell>
          <table:table-cell office:value-type="float" office:value="3389" table:style-name="ce3">
            <text:p>3389</text:p>
          </table:table-cell>
          <table:table-cell office:value-type="string" table:style-name="ce1">
            <text:p>AFFRANCAPOSTA DI PITNEY BOWES ITALIA SRL - CIG ZBF12C8304 - SPESE AFFRANCATURA POSTA - SETTEMBRE 2017</text:p>
          </table:table-cell>
          <table:table-cell office:value-type="string" table:style-name="ce1">
            <text:p>AFFRANCAPOSTA DI PITNEY BOWES ITALI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11.9" table:style-name="ce4">
            <text:p>11,90</text:p>
          </table:table-cell>
          <table:table-cell office:value-type="string" table:style-name="ce1">
            <text:p>18/09/2017</text:p>
          </table:table-cell>
          <table:table-cell office:value-type="float" office:value="3449" table:style-name="ce3">
            <text:p>3449</text:p>
          </table:table-cell>
          <table:table-cell office:value-type="string" table:style-name="ce1">
            <text:p>RENDICONTO ECONOMALE 2^ TRIMESTRE 2017 - SPEDIZIONE LIBRO PACCOFRE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5.95" table:style-name="ce4">
            <text:p>5,95</text:p>
          </table:table-cell>
          <table:table-cell office:value-type="string" table:style-name="ce1">
            <text:p>18/09/2017</text:p>
          </table:table-cell>
          <table:table-cell office:value-type="float" office:value="3452" table:style-name="ce3">
            <text:p>3452</text:p>
          </table:table-cell>
          <table:table-cell office:value-type="string" table:style-name="ce1">
            <text:p>RENDICONTO ECONOMALE 2^ TRIMESTRE 2017 - SPEDIZIONE RACCOMANDATA RR AVVIO PROCEDIMENTO 241/90 (SIG.RA MINI'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18.900000000000002" table:style-name="ce4">
            <text:p>18,90</text:p>
          </table:table-cell>
          <table:table-cell office:value-type="string" table:style-name="ce1">
            <text:p>18/09/2017</text:p>
          </table:table-cell>
          <table:table-cell office:value-type="float" office:value="3454" table:style-name="ce3">
            <text:p>3454</text:p>
          </table:table-cell>
          <table:table-cell office:value-type="string" table:style-name="ce1">
            <text:p>RENDICONTO ECONOMALE 2^ TRIMESTRE 2017 - UFFICIO POSTALE ARENZANO, SPEDIZIONE PACCO FREE FABBRI IMOLA POMPA SOMMERGIBILE IN GARANZIA - RESO VENDITOR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1.5" table:style-name="ce4">
            <text:p>1,50</text:p>
          </table:table-cell>
          <table:table-cell office:value-type="string" table:style-name="ce1">
            <text:p>21/12/2017</text:p>
          </table:table-cell>
          <table:table-cell office:value-type="float" office:value="5124" table:style-name="ce3">
            <text:p>5124</text:p>
          </table:table-cell>
          <table:table-cell office:value-type="string" table:style-name="ce1">
            <text:p>RENDICONTO ECONOMALE - 4^ TRIMESTRE 2017 - SPESA POSTALE PER ABBONAMENTO A TUTTONORMEL 2017 - 2018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179.6500000000001" table:style-name="ce4">
            <text:p>1.179,65</text:p>
          </table:table-cell>
          <table:table-cell office:value-type="string" table:style-name="ce1">
            <text:p>01/08/2017</text:p>
          </table:table-cell>
          <table:table-cell office:value-type="float" office:value="2662" table:style-name="ce3">
            <text:p>2662</text:p>
          </table:table-cell>
          <table:table-cell office:value-type="string" table:style-name="ce1">
            <text:p>S/FATTURA N. 21PA DEL 03.07.2017 COMMISSIONE 8% RISPARMIO GESTIONE TECNICA E 2% RISPARMIO COPERTURA SPESE ADESIONE SERV. ENERG. GEN/DIC 2016</text:p>
          </table:table-cell>
          <table:table-cell office:value-type="string" table:style-name="ce1">
            <text:p>Consorzio Energia Ligu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52.99" table:style-name="ce4">
            <text:p>352,99</text:p>
          </table:table-cell>
          <table:table-cell office:value-type="string" table:style-name="ce1">
            <text:p>11/09/2017</text:p>
          </table:table-cell>
          <table:table-cell office:value-type="float" office:value="3145" table:style-name="ce3">
            <text:p>3145</text:p>
          </table:table-cell>
          <table:table-cell office:value-type="string" table:style-name="ce1">
            <text:p>CIG ZEB11567F1 - S/FATTURA N. 007229 DEL 30.04.2017 SERV. GEST. SANZIONI AMMINISTRATIVE C.D.S. -- APRILE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5.91" table:style-name="ce4">
            <text:p>25,91</text:p>
          </table:table-cell>
          <table:table-cell office:value-type="string" table:style-name="ce1">
            <text:p>18/09/2017</text:p>
          </table:table-cell>
          <table:table-cell office:value-type="float" office:value="3457" table:style-name="ce3">
            <text:p>3457</text:p>
          </table:table-cell>
          <table:table-cell office:value-type="string" table:style-name="ce1">
            <text:p>RENDICONTO ECONOMALE 1^ TRIMESTRE 2017 - SPESE NOTIFICHE UDIENZA AMM.TORE SOSTEGNO SIG. P.B.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3.6" table:style-name="ce4">
            <text:p>13,60</text:p>
          </table:table-cell>
          <table:table-cell office:value-type="string" table:style-name="ce1">
            <text:p>18/09/2017</text:p>
          </table:table-cell>
          <table:table-cell office:value-type="float" office:value="3459" table:style-name="ce3">
            <text:p>3459</text:p>
          </table:table-cell>
          <table:table-cell office:value-type="string" table:style-name="ce1">
            <text:p>RENDICONTO ECONOMALE 1^ TRIMESTRE 2017 - NOTIFICHE UDIENZE NOMINA AMM.TORE SOSTEGNO SIG.RA R.O.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473.78000000000003" table:style-name="ce4">
            <text:p>473,78</text:p>
          </table:table-cell>
          <table:table-cell office:value-type="string" table:style-name="ce1">
            <text:p>28/09/2017</text:p>
          </table:table-cell>
          <table:table-cell office:value-type="float" office:value="3600" table:style-name="ce3">
            <text:p>3600</text:p>
          </table:table-cell>
          <table:table-cell office:value-type="string" table:style-name="ce1">
            <text:p>CIG ZEB11567F1 - S/FATTURA N. 007488 DEL 31.07.2017 SERV. GEST. SANZIONI AMMINISTRATIVE C.D.S. - PERIODO 01.01.2015/31.12.2017 - CONTR. REP. 8/2015 - LUGLIO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654.81" table:style-name="ce4">
            <text:p>1.654,81</text:p>
          </table:table-cell>
          <table:table-cell office:value-type="string" table:style-name="ce1">
            <text:p>28/09/2017</text:p>
          </table:table-cell>
          <table:table-cell office:value-type="float" office:value="3601" table:style-name="ce3">
            <text:p>3601</text:p>
          </table:table-cell>
          <table:table-cell office:value-type="string" table:style-name="ce1">
            <text:p>CIG ZEB11567F1 - S/FATTURA N. 007537 DEL 31.08.2017 SERV. GEST. SANZIONI AMMINISTRATIVE C.D.S. - AGOSTO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923.47" table:style-name="ce4">
            <text:p>923,47</text:p>
          </table:table-cell>
          <table:table-cell office:value-type="string" table:style-name="ce1">
            <text:p>28/09/2017</text:p>
          </table:table-cell>
          <table:table-cell office:value-type="float" office:value="3602" table:style-name="ce3">
            <text:p>3602</text:p>
          </table:table-cell>
          <table:table-cell office:value-type="string" table:style-name="ce1">
            <text:p>CIG ZEB11567F1 - S/FATTURA N. 007333 DEL 31.05.2017 SERV. GEST. SANZIONI AMMINISTRATIVE C.D.S. - PERIODO 01.01.2015/31.12.2017 - CONTR. REP. 8/2015 - MAGGIO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577.92" table:style-name="ce4">
            <text:p>1.577,92</text:p>
          </table:table-cell>
          <table:table-cell office:value-type="string" table:style-name="ce1">
            <text:p>28/09/2017</text:p>
          </table:table-cell>
          <table:table-cell office:value-type="float" office:value="3603" table:style-name="ce3">
            <text:p>3603</text:p>
          </table:table-cell>
          <table:table-cell office:value-type="string" table:style-name="ce1">
            <text:p>CIG ZEB11567F1 - S/FATTURA N. 007377 DEL 30.06.2017 SERV. GEST. SANZIONI AMMINISTRATIVE C.D.S. - PERIODO 01.01.2015/31.12.2017 - CONTR. REP. 8/2015 - GIUGNO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4">
            <text:p>5,88</text:p>
          </table:table-cell>
          <table:table-cell office:value-type="string" table:style-name="ce1">
            <text:p>11/10/2017</text:p>
          </table:table-cell>
          <table:table-cell office:value-type="float" office:value="3851" table:style-name="ce3">
            <text:p>3851</text:p>
          </table:table-cell>
          <table:table-cell office:value-type="string" table:style-name="ce1">
            <text:p>COMUNE DI GENOVA - SPESE NOTIFICA ATTO A RAHMAN JOY</text:p>
          </table:table-cell>
          <table:table-cell office:value-type="string" table:style-name="ce1">
            <text:p>COMUNE DI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60.63" table:style-name="ce4">
            <text:p>360,63</text:p>
          </table:table-cell>
          <table:table-cell office:value-type="string" table:style-name="ce1">
            <text:p>25/10/2017</text:p>
          </table:table-cell>
          <table:table-cell office:value-type="float" office:value="4187" table:style-name="ce3">
            <text:p>4187</text:p>
          </table:table-cell>
          <table:table-cell office:value-type="string" table:style-name="ce1">
            <text:p>IG ZEB11567F1 - S/FATTURA N. 007508 DEL 31.07.2017 SERV. GEST. SANZIONI AMMINISTRATIVE C.D.S. - NOTIFICHE ESTERO - <text:s/>GENNAIO/LUGLIO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25/10/2017</text:p>
          </table:table-cell>
          <table:table-cell office:value-type="float" office:value="4196" table:style-name="ce3">
            <text:p>4196</text:p>
          </table:table-cell>
          <table:table-cell office:value-type="string" table:style-name="ce1">
            <text:p>MAV - CONTRIBUTO IN SEDE DI GARA SERVIZIO PULIZIA 01.09.17/31.08.18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394.79" table:style-name="ce4">
            <text:p>1.394,79</text:p>
          </table:table-cell>
          <table:table-cell office:value-type="string" table:style-name="ce1">
            <text:p>30/10/2017</text:p>
          </table:table-cell>
          <table:table-cell office:value-type="float" office:value="4255" table:style-name="ce3">
            <text:p>4255</text:p>
          </table:table-cell>
          <table:table-cell office:value-type="string" table:style-name="ce1">
            <text:p>CIG ZEB11567F1 - S/FATTURA N. 007650 DEL 30.09.2017 SERV. GEST. SANZIONI AMMINISTRATIVE C.D.S. - PERIODO SETTEMBRE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630.64" table:style-name="ce4">
            <text:p>2.630,64</text:p>
          </table:table-cell>
          <table:table-cell office:value-type="string" table:style-name="ce1">
            <text:p>27/11/2017</text:p>
          </table:table-cell>
          <table:table-cell office:value-type="float" office:value="4826" table:style-name="ce3">
            <text:p>4826</text:p>
          </table:table-cell>
          <table:table-cell office:value-type="string" table:style-name="ce1">
            <text:p>CIG ZEB11567F1 - S/FATTURA N. 007710 DEL 31.10.2017 SERV. GEST. SANZIONI AMMINISTRATIVE C.D.S. - PERIODO 01.01.2015/31.12.2017 - CONTR. REP. 8/2015 - <text:s/>OTTOBRE 2017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29/11/2017</text:p>
          </table:table-cell>
          <table:table-cell office:value-type="float" office:value="4841" table:style-name="ce3">
            <text:p>4841</text:p>
          </table:table-cell>
          <table:table-cell office:value-type="string" table:style-name="ce1">
            <text:p>MAV C.U.C. VARAZZE/COGOLETO/ARENZANO GEST. VERDE PUB. URBANO PERIODO 01.07/31.12.2017 AD AR.A.L.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29/11/2017</text:p>
          </table:table-cell>
          <table:table-cell office:value-type="float" office:value="4842" table:style-name="ce3">
            <text:p>4842</text:p>
          </table:table-cell>
          <table:table-cell office:value-type="string" table:style-name="ce1">
            <text:p>MAV C.U.C. VARAZZE/COGOLETO/ARENZANO SERV IGIENE URBANA GEST. INTEGRATA RIFIUTI PERIODO <text:s/>01.07/31.12.2017 AD AR.A.L.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29/11/2017</text:p>
          </table:table-cell>
          <table:table-cell office:value-type="float" office:value="4843" table:style-name="ce3">
            <text:p>4843</text:p>
          </table:table-cell>
          <table:table-cell office:value-type="string" table:style-name="ce1">
            <text:p>MAV C.U.C. VARAZZE/COGOLETO/ARENZANO INCARICO INTERVENTI MITIGAZIONE RISCHIO IDRAULICO CIG 6797762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29/11/2017</text:p>
          </table:table-cell>
          <table:table-cell office:value-type="float" office:value="4844" table:style-name="ce3">
            <text:p>4844</text:p>
          </table:table-cell>
          <table:table-cell office:value-type="string" table:style-name="ce1">
            <text:p>MAV C.U.C. VARAZZE/COGOLETO/ARENZANO SERVIZIO TRASPORTO SCOLASTICO 2017/2021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44.15" table:style-name="ce4">
            <text:p>44,15</text:p>
          </table:table-cell>
          <table:table-cell office:value-type="string" table:style-name="ce1">
            <text:p>04/08/2017</text:p>
          </table:table-cell>
          <table:table-cell office:value-type="float" office:value="2871" table:style-name="ce3">
            <text:p>2871</text:p>
          </table:table-cell>
          <table:table-cell office:value-type="string" table:style-name="ce1">
            <text:p>POSTE - SPESE GESTIONE C/C/P <text:s/>VIGILI - APRIL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75.5" table:style-name="ce4">
            <text:p>75,50</text:p>
          </table:table-cell>
          <table:table-cell office:value-type="string" table:style-name="ce1">
            <text:p>04/08/2017</text:p>
          </table:table-cell>
          <table:table-cell office:value-type="float" office:value="2873" table:style-name="ce3">
            <text:p>2873</text:p>
          </table:table-cell>
          <table:table-cell office:value-type="string" table:style-name="ce1">
            <text:p>POSTE - SPESE GESTIONE C/C/P <text:s/>VIGILI - MAGG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94.9" table:style-name="ce4">
            <text:p>94,90</text:p>
          </table:table-cell>
          <table:table-cell office:value-type="string" table:style-name="ce1">
            <text:p>04/08/2017</text:p>
          </table:table-cell>
          <table:table-cell office:value-type="float" office:value="2875" table:style-name="ce3">
            <text:p>2875</text:p>
          </table:table-cell>
          <table:table-cell office:value-type="string" table:style-name="ce1">
            <text:p>POSTE - SPESE GESTIONE C/C/P VIGILI - GIUGN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8.740000000000002" table:style-name="ce4">
            <text:p>18,74</text:p>
          </table:table-cell>
          <table:table-cell office:value-type="string" table:style-name="ce1">
            <text:p>04/08/2017</text:p>
          </table:table-cell>
          <table:table-cell office:value-type="float" office:value="2918" table:style-name="ce3">
            <text:p>2918</text:p>
          </table:table-cell>
          <table:table-cell office:value-type="string" table:style-name="ce1">
            <text:p>POSTE - SPESE GESTIONE C/C/P SERVIZI SCOLASTICI - MAGG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99.320000000000007" table:style-name="ce4">
            <text:p>99,32</text:p>
          </table:table-cell>
          <table:table-cell office:value-type="string" table:style-name="ce1">
            <text:p>10/10/2017</text:p>
          </table:table-cell>
          <table:table-cell office:value-type="float" office:value="3777" table:style-name="ce3">
            <text:p>3777</text:p>
          </table:table-cell>
          <table:table-cell office:value-type="string" table:style-name="ce1">
            <text:p>POSTE - SPESE GESTIONE C/C/P <text:s/>VIGILI - LUGL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13.60000000000001" table:style-name="ce4">
            <text:p>113,60</text:p>
          </table:table-cell>
          <table:table-cell office:value-type="string" table:style-name="ce1">
            <text:p>10/10/2017</text:p>
          </table:table-cell>
          <table:table-cell office:value-type="float" office:value="3779" table:style-name="ce3">
            <text:p>3779</text:p>
          </table:table-cell>
          <table:table-cell office:value-type="string" table:style-name="ce1">
            <text:p>POSTE - SPESE GESTIONE C/C/P <text:s/>GENERICO - LUGL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59.5" table:style-name="ce4">
            <text:p>159,50</text:p>
          </table:table-cell>
          <table:table-cell office:value-type="string" table:style-name="ce1">
            <text:p>10/10/2017</text:p>
          </table:table-cell>
          <table:table-cell office:value-type="float" office:value="3781" table:style-name="ce3">
            <text:p>3781</text:p>
          </table:table-cell>
          <table:table-cell office:value-type="string" table:style-name="ce1">
            <text:p>POSTE - SPESE GESTIONE C/C/P GENERICO - MAGG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53.38" table:style-name="ce4">
            <text:p>153,38</text:p>
          </table:table-cell>
          <table:table-cell office:value-type="string" table:style-name="ce1">
            <text:p>10/10/2017</text:p>
          </table:table-cell>
          <table:table-cell office:value-type="float" office:value="3783" table:style-name="ce3">
            <text:p>3783</text:p>
          </table:table-cell>
          <table:table-cell office:value-type="string" table:style-name="ce1">
            <text:p>POSTE - SPESE GESTIONE C/C/P GENERICO - GIUGN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32.68" table:style-name="ce4">
            <text:p>32,68</text:p>
          </table:table-cell>
          <table:table-cell office:value-type="string" table:style-name="ce1">
            <text:p>10/10/2017</text:p>
          </table:table-cell>
          <table:table-cell office:value-type="float" office:value="3785" table:style-name="ce3">
            <text:p>3785</text:p>
          </table:table-cell>
          <table:table-cell office:value-type="string" table:style-name="ce1">
            <text:p>POSTE - SPESE GESTIONE C/C/P N. 22589162 OSAP - MAGG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24.18" table:style-name="ce4">
            <text:p>24,18</text:p>
          </table:table-cell>
          <table:table-cell office:value-type="string" table:style-name="ce1">
            <text:p>10/10/2017</text:p>
          </table:table-cell>
          <table:table-cell office:value-type="float" office:value="3787" table:style-name="ce3">
            <text:p>3787</text:p>
          </table:table-cell>
          <table:table-cell office:value-type="string" table:style-name="ce1">
            <text:p>POSTE - SPESE GESTIONE C/C/P N. 22589162 OSAP - GIUGN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6.02" table:style-name="ce4">
            <text:p>16,02</text:p>
          </table:table-cell>
          <table:table-cell office:value-type="string" table:style-name="ce1">
            <text:p>10/10/2017</text:p>
          </table:table-cell>
          <table:table-cell office:value-type="float" office:value="3791" table:style-name="ce3">
            <text:p>3791</text:p>
          </table:table-cell>
          <table:table-cell office:value-type="string" table:style-name="ce1">
            <text:p>POSTE - SPESE GESTIONE C/C/P SERVIZI SCOLASTICI - GIUGN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10/10/2017</text:p>
          </table:table-cell>
          <table:table-cell office:value-type="float" office:value="3792" table:style-name="ce3">
            <text:p>3792</text:p>
          </table:table-cell>
          <table:table-cell office:value-type="string" table:style-name="ce1">
            <text:p>POSTE - SPESE FISSE DI GESTIONE C/C/P <text:s/>SERVIZI SCOLASTICI - AGOSTO/DIC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5.34" table:style-name="ce4">
            <text:p>15,34</text:p>
          </table:table-cell>
          <table:table-cell office:value-type="string" table:style-name="ce1">
            <text:p>10/10/2017</text:p>
          </table:table-cell>
          <table:table-cell office:value-type="float" office:value="3793" table:style-name="ce3">
            <text:p>3793</text:p>
          </table:table-cell>
          <table:table-cell office:value-type="string" table:style-name="ce1">
            <text:p>POSTE - SPESE GESTIONE C/C/P <text:s/>SERVIZI SCOLASTICI - LUGL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28.26" table:style-name="ce4">
            <text:p>28,26</text:p>
          </table:table-cell>
          <table:table-cell office:value-type="string" table:style-name="ce1">
            <text:p>10/10/2017</text:p>
          </table:table-cell>
          <table:table-cell office:value-type="float" office:value="3796" table:style-name="ce3">
            <text:p>3796</text:p>
          </table:table-cell>
          <table:table-cell office:value-type="string" table:style-name="ce1">
            <text:p>POSTE - SPESE GESTIONE C/C/P <text:s/>OSAP - LUGLI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62.940000000000005" table:style-name="ce4">
            <text:p>62,94</text:p>
          </table:table-cell>
          <table:table-cell office:value-type="string" table:style-name="ce1">
            <text:p>10/10/2017</text:p>
          </table:table-cell>
          <table:table-cell office:value-type="float" office:value="3798" table:style-name="ce3">
            <text:p>3798</text:p>
          </table:table-cell>
          <table:table-cell office:value-type="string" table:style-name="ce1">
            <text:p>POSTE - SPESE GESTIONE C/C/P N. 11549169 GENERICO - AGOST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38.119999999999997" table:style-name="ce4">
            <text:p>38,12</text:p>
          </table:table-cell>
          <table:table-cell office:value-type="string" table:style-name="ce1">
            <text:p>10/10/2017</text:p>
          </table:table-cell>
          <table:table-cell office:value-type="float" office:value="3800" table:style-name="ce3">
            <text:p>3800</text:p>
          </table:table-cell>
          <table:table-cell office:value-type="string" table:style-name="ce1">
            <text:p>POSTE - SPESE GESTIONE C/C/P <text:s/>OSAP - AGOST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.7" table:style-name="ce4">
            <text:p>1,70</text:p>
          </table:table-cell>
          <table:table-cell office:value-type="string" table:style-name="ce1">
            <text:p>11/10/2017</text:p>
          </table:table-cell>
          <table:table-cell office:value-type="float" office:value="3836" table:style-name="ce3">
            <text:p>3836</text:p>
          </table:table-cell>
          <table:table-cell office:value-type="string" table:style-name="ce1">
            <text:p>SPESE GESTIONE C/C/P N. 27907161 SERVIZI SCOLASTICI - OPERAZIONI MESE DI SETT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26.900000000000002" table:style-name="ce4">
            <text:p>26,90</text:p>
          </table:table-cell>
          <table:table-cell office:value-type="string" table:style-name="ce1">
            <text:p>11/10/2017</text:p>
          </table:table-cell>
          <table:table-cell office:value-type="float" office:value="3838" table:style-name="ce3">
            <text:p>3838</text:p>
          </table:table-cell>
          <table:table-cell office:value-type="string" table:style-name="ce1">
            <text:p>POSTE - SPESE GESTIONE C/C/P N. 22589162 OSAP - SETT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98.98" table:style-name="ce4">
            <text:p>98,98</text:p>
          </table:table-cell>
          <table:table-cell office:value-type="string" table:style-name="ce1">
            <text:p>11/10/2017</text:p>
          </table:table-cell>
          <table:table-cell office:value-type="float" office:value="3840" table:style-name="ce3">
            <text:p>3840</text:p>
          </table:table-cell>
          <table:table-cell office:value-type="string" table:style-name="ce1">
            <text:p>POSTE - SPESE GESTIONE C/C/P N. 11549169 GENERICO SETT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72.460000000000008" table:style-name="ce4">
            <text:p>72,46</text:p>
          </table:table-cell>
          <table:table-cell office:value-type="string" table:style-name="ce1">
            <text:p>20/10/2017</text:p>
          </table:table-cell>
          <table:table-cell office:value-type="float" office:value="4142" table:style-name="ce3">
            <text:p>4142</text:p>
          </table:table-cell>
          <table:table-cell office:value-type="string" table:style-name="ce1">
            <text:p>POSTE - SPESE GESTIONE C/C/P VIGILI - AGOSTO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54.78" table:style-name="ce4">
            <text:p>54,78</text:p>
          </table:table-cell>
          <table:table-cell office:value-type="string" table:style-name="ce1">
            <text:p>20/10/2017</text:p>
          </table:table-cell>
          <table:table-cell office:value-type="float" office:value="4144" table:style-name="ce3">
            <text:p>4144</text:p>
          </table:table-cell>
          <table:table-cell office:value-type="string" table:style-name="ce1">
            <text:p>POSTE - SPESE GESTIONE C/C/P <text:s/>VIGILI - SETT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9.420000000000002" table:style-name="ce4">
            <text:p>19,42</text:p>
          </table:table-cell>
          <table:table-cell office:value-type="string" table:style-name="ce1">
            <text:p>05/12/2017</text:p>
          </table:table-cell>
          <table:table-cell office:value-type="float" office:value="4926" table:style-name="ce3">
            <text:p>4926</text:p>
          </table:table-cell>
          <table:table-cell office:value-type="string" table:style-name="ce1">
            <text:p>POSTE - SPESE GESTIONE C/C/P <text:s/>OSAP - OTTO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95.92" table:style-name="ce4">
            <text:p>95,92</text:p>
          </table:table-cell>
          <table:table-cell office:value-type="string" table:style-name="ce1">
            <text:p>05/12/2017</text:p>
          </table:table-cell>
          <table:table-cell office:value-type="float" office:value="4928" table:style-name="ce3">
            <text:p>4928</text:p>
          </table:table-cell>
          <table:table-cell office:value-type="string" table:style-name="ce1">
            <text:p>SPESE GESTIONE C/C/P N. 11549169 GENERICO OTTO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83.68" table:style-name="ce4">
            <text:p>83,68</text:p>
          </table:table-cell>
          <table:table-cell office:value-type="string" table:style-name="ce1">
            <text:p>05/12/2017</text:p>
          </table:table-cell>
          <table:table-cell office:value-type="float" office:value="4930" table:style-name="ce3">
            <text:p>4930</text:p>
          </table:table-cell>
          <table:table-cell office:value-type="string" table:style-name="ce1">
            <text:p>POSTE - SPESE GESTIONE C/C/P N. 11549169 GENERICO NOV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18.740000000000002" table:style-name="ce4">
            <text:p>18,74</text:p>
          </table:table-cell>
          <table:table-cell office:value-type="string" table:style-name="ce1">
            <text:p>05/12/2017</text:p>
          </table:table-cell>
          <table:table-cell office:value-type="float" office:value="4932" table:style-name="ce3">
            <text:p>4932</text:p>
          </table:table-cell>
          <table:table-cell office:value-type="string" table:style-name="ce1">
            <text:p>POSTE - SPESE GESTIONE C/C/P N. 22589162 OSAP - NOV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56.980000000000004" table:style-name="ce4">
            <text:p>56,98</text:p>
          </table:table-cell>
          <table:table-cell office:value-type="string" table:style-name="ce1">
            <text:p>14/12/2017</text:p>
          </table:table-cell>
          <table:table-cell office:value-type="float" office:value="5049" table:style-name="ce3">
            <text:p>5049</text:p>
          </table:table-cell>
          <table:table-cell office:value-type="string" table:style-name="ce1">
            <text:p>POSTE - SPESE GESTIONE C/C/P N. 20460168 VIGILI -MESE DI NOVEM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65.320000000000007" table:style-name="ce4">
            <text:p>65,32</text:p>
          </table:table-cell>
          <table:table-cell office:value-type="string" table:style-name="ce1">
            <text:p>14/12/2017</text:p>
          </table:table-cell>
          <table:table-cell office:value-type="float" office:value="5051" table:style-name="ce3">
            <text:p>5051</text:p>
          </table:table-cell>
          <table:table-cell office:value-type="string" table:style-name="ce1">
            <text:p>POSTE - SPESE GESTIONE C/C/P N. 20460168 VIGILI - OTTOBRE 2017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08" table:style-name="ce4">
            <text:p>0,08</text:p>
          </table:table-cell>
          <table:table-cell office:value-type="string" table:style-name="ce1">
            <text:p>04/08/2017</text:p>
          </table:table-cell>
          <table:table-cell office:value-type="float" office:value="2879" table:style-name="ce3">
            <text:p>2879</text:p>
          </table:table-cell>
          <table:table-cell office:value-type="string" table:style-name="ce1">
            <text:p>BANCA CARIGE - COMMISSIONE UTILIZZO POS COMUNE GENNAIO - PSM 46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3.5" table:style-name="ce4">
            <text:p>83,50</text:p>
          </table:table-cell>
          <table:table-cell office:value-type="string" table:style-name="ce1">
            <text:p>04/08/2017</text:p>
          </table:table-cell>
          <table:table-cell office:value-type="float" office:value="2880" table:style-name="ce3">
            <text:p>2880</text:p>
          </table:table-cell>
          <table:table-cell office:value-type="string" table:style-name="ce1">
            <text:p>BANCA CARIGE - COMMISSIONE UTILIZZO POS IAT GENNAIO - PSM 4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2.82000000000001" table:style-name="ce4">
            <text:p>112,82</text:p>
          </table:table-cell>
          <table:table-cell office:value-type="string" table:style-name="ce1">
            <text:p>04/08/2017</text:p>
          </table:table-cell>
          <table:table-cell office:value-type="float" office:value="2881" table:style-name="ce3">
            <text:p>2881</text:p>
          </table:table-cell>
          <table:table-cell office:value-type="string" table:style-name="ce1">
            <text:p>BANCA CARIGE - COMMISSIONE UTILIZZO POS VIGILI GENNAIO - PSM 48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6.58" table:style-name="ce4">
            <text:p>86,58</text:p>
          </table:table-cell>
          <table:table-cell office:value-type="string" table:style-name="ce1">
            <text:p>04/08/2017</text:p>
          </table:table-cell>
          <table:table-cell office:value-type="float" office:value="2882" table:style-name="ce3">
            <text:p>2882</text:p>
          </table:table-cell>
          <table:table-cell office:value-type="string" table:style-name="ce1">
            <text:p>psm 72 - COMMISSIONE UTILIZZO POS IAT FEBBRAIO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9.88" table:style-name="ce4">
            <text:p>159,88</text:p>
          </table:table-cell>
          <table:table-cell office:value-type="string" table:style-name="ce1">
            <text:p>04/08/2017</text:p>
          </table:table-cell>
          <table:table-cell office:value-type="float" office:value="2883" table:style-name="ce3">
            <text:p>2883</text:p>
          </table:table-cell>
          <table:table-cell office:value-type="string" table:style-name="ce1">
            <text:p>BANCA CARIGE - COMMISSIONE UTILIZZO POS VIGILI FEBBRAIO - PSM 7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8.25" table:style-name="ce4">
            <text:p>68,25</text:p>
          </table:table-cell>
          <table:table-cell office:value-type="string" table:style-name="ce1">
            <text:p>04/08/2017</text:p>
          </table:table-cell>
          <table:table-cell office:value-type="float" office:value="2884" table:style-name="ce3">
            <text:p>2884</text:p>
          </table:table-cell>
          <table:table-cell office:value-type="string" table:style-name="ce1">
            <text:p>BANCA CARIGE - COMMISSIONE UTILIZZO POS VIGILI MARZO - PSM 98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7.48" table:style-name="ce4">
            <text:p>67,48</text:p>
          </table:table-cell>
          <table:table-cell office:value-type="string" table:style-name="ce1">
            <text:p>04/08/2017</text:p>
          </table:table-cell>
          <table:table-cell office:value-type="float" office:value="2885" table:style-name="ce3">
            <text:p>2885</text:p>
          </table:table-cell>
          <table:table-cell office:value-type="string" table:style-name="ce1">
            <text:p>BANCA CARIGE - COMMISSIONE UTILIZZO POS IAT MARZO - PSM 99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1000000000000005" table:style-name="ce4">
            <text:p>5,10</text:p>
          </table:table-cell>
          <table:table-cell office:value-type="string" table:style-name="ce1">
            <text:p>04/08/2017</text:p>
          </table:table-cell>
          <table:table-cell office:value-type="float" office:value="2886" table:style-name="ce3">
            <text:p>2886</text:p>
          </table:table-cell>
          <table:table-cell office:value-type="string" table:style-name="ce1">
            <text:p>BANCA CARIGE - COMMISSIONE UTILIZZO POS PARCHIMETRI MARZO - PSM 100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7.9" table:style-name="ce4">
            <text:p>37,90</text:p>
          </table:table-cell>
          <table:table-cell office:value-type="string" table:style-name="ce1">
            <text:p>04/08/2017</text:p>
          </table:table-cell>
          <table:table-cell office:value-type="float" office:value="2887" table:style-name="ce3">
            <text:p>2887</text:p>
          </table:table-cell>
          <table:table-cell office:value-type="string" table:style-name="ce1">
            <text:p>BANCA CARIGE - COMMISSIONE UTILIZZO POS VIGILI APRILE - PSM 124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2.44" table:style-name="ce4">
            <text:p>52,44</text:p>
          </table:table-cell>
          <table:table-cell office:value-type="string" table:style-name="ce1">
            <text:p>04/08/2017</text:p>
          </table:table-cell>
          <table:table-cell office:value-type="float" office:value="2888" table:style-name="ce3">
            <text:p>2888</text:p>
          </table:table-cell>
          <table:table-cell office:value-type="string" table:style-name="ce1">
            <text:p>BANCA CARIGE - COMMISSIONE UTILIZZO POS IST APRILE - PSM 125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.58" table:style-name="ce4">
            <text:p>11,58</text:p>
          </table:table-cell>
          <table:table-cell office:value-type="string" table:style-name="ce1">
            <text:p>04/08/2017</text:p>
          </table:table-cell>
          <table:table-cell office:value-type="float" office:value="2889" table:style-name="ce3">
            <text:p>2889</text:p>
          </table:table-cell>
          <table:table-cell office:value-type="string" table:style-name="ce1">
            <text:p>BANCA CARIGE - COMMISSIONE UTILIZZO POS PARCHIMETRI APRILE - PSM 126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2.950000000000003" table:style-name="ce4">
            <text:p>32,95</text:p>
          </table:table-cell>
          <table:table-cell office:value-type="string" table:style-name="ce1">
            <text:p>04/08/2017</text:p>
          </table:table-cell>
          <table:table-cell office:value-type="float" office:value="2890" table:style-name="ce3">
            <text:p>2890</text:p>
          </table:table-cell>
          <table:table-cell office:value-type="string" table:style-name="ce1">
            <text:p>BANCA CARIGE - COMMISSIONE UTILIZZO POS VIGILI MAGGIO - PSM 141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04.57" table:style-name="ce4">
            <text:p>204,57</text:p>
          </table:table-cell>
          <table:table-cell office:value-type="string" table:style-name="ce1">
            <text:p>04/08/2017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BANCA CARIGE - COMMISSIONE UTILIZZO POS IAT MAGGIO - PSM 142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.58" table:style-name="ce4">
            <text:p>10,58</text:p>
          </table:table-cell>
          <table:table-cell office:value-type="string" table:style-name="ce1">
            <text:p>04/08/2017</text:p>
          </table:table-cell>
          <table:table-cell office:value-type="float" office:value="2892" table:style-name="ce3">
            <text:p>2892</text:p>
          </table:table-cell>
          <table:table-cell office:value-type="string" table:style-name="ce1">
            <text:p>BANCA CARIGE - COMMISSIONE UTILIZZO POS PARCHIMETRI MAGGIO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6" table:style-name="ce4">
            <text:p>116,00</text:p>
          </table:table-cell>
          <table:table-cell office:value-type="string" table:style-name="ce1">
            <text:p>04/08/2017</text:p>
          </table:table-cell>
          <table:table-cell office:value-type="float" office:value="2893" table:style-name="ce3">
            <text:p>2893</text:p>
          </table:table-cell>
          <table:table-cell office:value-type="string" table:style-name="ce1">
            <text:p>BANCA CARIGE - SPESE PER PRESENTAZIONE RID GENNAIO 2017 - PSM 4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>04/08/2017</text:p>
          </table:table-cell>
          <table:table-cell office:value-type="float" office:value="2894" table:style-name="ce3">
            <text:p>2894</text:p>
          </table:table-cell>
          <table:table-cell office:value-type="string" table:style-name="ce1">
            <text:p>BANCA CARIGE - SPESE PER INSOLUTI MENSA SCOLASTICA RID FEBBRAIO 2017 - PSM 8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7" table:style-name="ce4">
            <text:p>117,00</text:p>
          </table:table-cell>
          <table:table-cell office:value-type="string" table:style-name="ce1">
            <text:p>04/08/2017</text:p>
          </table:table-cell>
          <table:table-cell office:value-type="float" office:value="2896" table:style-name="ce3">
            <text:p>2896</text:p>
          </table:table-cell>
          <table:table-cell office:value-type="string" table:style-name="ce1">
            <text:p>BANCA CARIGE - SPESE PER PRESENTAZIONE RID FEBBRAIO 2017 - PSM 6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5" table:style-name="ce4">
            <text:p>115,00</text:p>
          </table:table-cell>
          <table:table-cell office:value-type="string" table:style-name="ce1">
            <text:p>04/08/2017</text:p>
          </table:table-cell>
          <table:table-cell office:value-type="float" office:value="2897" table:style-name="ce3">
            <text:p>2897</text:p>
          </table:table-cell>
          <table:table-cell office:value-type="string" table:style-name="ce1">
            <text:p>BANCA CARIGE - SPESE PER PRESENTAZIONE RID <text:s/>MENSA SCOLASTICA MARZ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>04/08/2017</text:p>
          </table:table-cell>
          <table:table-cell office:value-type="float" office:value="2898" table:style-name="ce3">
            <text:p>2898</text:p>
          </table:table-cell>
          <table:table-cell office:value-type="string" table:style-name="ce1">
            <text:p>BANCA CARIGE - SPESE PER INSOLUTI RID MENSA SCOLASTICA MARZO 2017 - PSM 9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6" table:style-name="ce4">
            <text:p>116,00</text:p>
          </table:table-cell>
          <table:table-cell office:value-type="string" table:style-name="ce1">
            <text:p>04/08/2017</text:p>
          </table:table-cell>
          <table:table-cell office:value-type="float" office:value="2899" table:style-name="ce3">
            <text:p>2899</text:p>
          </table:table-cell>
          <table:table-cell office:value-type="string" table:style-name="ce1">
            <text:p>BANCA CARIGE - SPESE PER PRESENTAZIONE RID MENSA SCOLASTICA APRILE 2017 - PSM 114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3" table:style-name="ce4">
            <text:p>33,00</text:p>
          </table:table-cell>
          <table:table-cell office:value-type="string" table:style-name="ce1">
            <text:p>04/08/2017</text:p>
          </table:table-cell>
          <table:table-cell office:value-type="float" office:value="2900" table:style-name="ce3">
            <text:p>2900</text:p>
          </table:table-cell>
          <table:table-cell office:value-type="string" table:style-name="ce1">
            <text:p>BANCA CARIGE - SPESE PER PRESENTAZIONE RID MENSA SCOLASTICA MAGGIO 2017 - PSM 13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1" table:style-name="ce4">
            <text:p>101,00</text:p>
          </table:table-cell>
          <table:table-cell office:value-type="string" table:style-name="ce1">
            <text:p>04/08/2017</text:p>
          </table:table-cell>
          <table:table-cell office:value-type="float" office:value="2901" table:style-name="ce3">
            <text:p>2901</text:p>
          </table:table-cell>
          <table:table-cell office:value-type="string" table:style-name="ce1">
            <text:p>BANCA CARIGE - SPESE PER PRESENTAZIONE RID MENSA SCOLASTICA MAGGIO / GIUGNO 2017 - PSM 149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2" table:style-name="ce4">
            <text:p>4,20</text:p>
          </table:table-cell>
          <table:table-cell office:value-type="string" table:style-name="ce1">
            <text:p>04/08/2017</text:p>
          </table:table-cell>
          <table:table-cell office:value-type="float" office:value="2902" table:style-name="ce3">
            <text:p>2902</text:p>
          </table:table-cell>
          <table:table-cell office:value-type="string" table:style-name="ce1">
            <text:p>BANCA CARIGE - SPESE GESTIONE C/C/B 1^ TRIMESTRE 2017 - PSM 92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864.5" table:style-name="ce4">
            <text:p>4.864,50</text:p>
          </table:table-cell>
          <table:table-cell office:value-type="string" table:style-name="ce1">
            <text:p>04/08/2017</text:p>
          </table:table-cell>
          <table:table-cell office:value-type="float" office:value="2903" table:style-name="ce3">
            <text:p>2903</text:p>
          </table:table-cell>
          <table:table-cell office:value-type="string" table:style-name="ce1">
            <text:p>BANCA CARIGE - SPESE GESTIONE C/C/B 1^ TRIMESTRE 2017 - PSM 9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2" table:style-name="ce4">
            <text:p>4,20</text:p>
          </table:table-cell>
          <table:table-cell office:value-type="string" table:style-name="ce1">
            <text:p>04/08/2017</text:p>
          </table:table-cell>
          <table:table-cell office:value-type="float" office:value="2904" table:style-name="ce3">
            <text:p>2904</text:p>
          </table:table-cell>
          <table:table-cell office:value-type="string" table:style-name="ce1">
            <text:p>BANCA CARIGE - SPESE GESTIONE C/C/B 2^ TRIMESTRE 2017 - PSM 158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034.5" table:style-name="ce4">
            <text:p>5.034,50</text:p>
          </table:table-cell>
          <table:table-cell office:value-type="string" table:style-name="ce1">
            <text:p>04/08/2017</text:p>
          </table:table-cell>
          <table:table-cell office:value-type="float" office:value="2905" table:style-name="ce3">
            <text:p>2905</text:p>
          </table:table-cell>
          <table:table-cell office:value-type="string" table:style-name="ce1">
            <text:p>BANCA CARIGE - SPESE GESTIONE C/C/B 2^ TRIMESTRE 2017 - <text:s/>E 159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34.84000000000003" table:style-name="ce4">
            <text:p>434,84</text:p>
          </table:table-cell>
          <table:table-cell office:value-type="string" table:style-name="ce1">
            <text:p>04/08/2017</text:p>
          </table:table-cell>
          <table:table-cell office:value-type="float" office:value="2906" table:style-name="ce3">
            <text:p>2906</text:p>
          </table:table-cell>
          <table:table-cell office:value-type="string" table:style-name="ce1">
            <text:p>BANCA CARIGE - ADDEBITO SPESE SU PAGAMENTI EFFETTUATI TRAMITE POS CON CARTA DI CREDITO - IAT GENNAIO 2017 - PSM 41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20.54" table:style-name="ce4">
            <text:p>420,54</text:p>
          </table:table-cell>
          <table:table-cell office:value-type="string" table:style-name="ce1">
            <text:p>04/08/2017</text:p>
          </table:table-cell>
          <table:table-cell office:value-type="float" office:value="2907" table:style-name="ce3">
            <text:p>2907</text:p>
          </table:table-cell>
          <table:table-cell office:value-type="string" table:style-name="ce1">
            <text:p>BANCA CARIGE / CARTASI' - ADDEBITO SPESE SU PAGAMENTI EFFETTUATI TRAMITE POS CON CARTA DI CREDITO - IAT FEBBRAIO - PSM 65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35.41" table:style-name="ce4">
            <text:p>435,41</text:p>
          </table:table-cell>
          <table:table-cell office:value-type="string" table:style-name="ce1">
            <text:p>04/08/2017</text:p>
          </table:table-cell>
          <table:table-cell office:value-type="float" office:value="2908" table:style-name="ce3">
            <text:p>2908</text:p>
          </table:table-cell>
          <table:table-cell office:value-type="string" table:style-name="ce1">
            <text:p>BANCA CARIGE / CARTASI' - ADDEBITO SPESE SU PAGAMENTI EFFETTUATI TRAMITE POS CON CARTA DI CREDITO - IAT MARZO 2017 - PSM 95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82.37" table:style-name="ce4">
            <text:p>382,37</text:p>
          </table:table-cell>
          <table:table-cell office:value-type="string" table:style-name="ce1">
            <text:p>04/08/2017</text:p>
          </table:table-cell>
          <table:table-cell office:value-type="float" office:value="2909" table:style-name="ce3">
            <text:p>2909</text:p>
          </table:table-cell>
          <table:table-cell office:value-type="string" table:style-name="ce1">
            <text:p>BANCA CARIGE / CARTASI' - ADDEBITO SPESE SU PAGAMENTI EFFETTUATI TRAMITE POS CON CARTA DI CREDITO - IAT APRILE 2017 - PSM 116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00.64" table:style-name="ce4">
            <text:p>500,64</text:p>
          </table:table-cell>
          <table:table-cell office:value-type="string" table:style-name="ce1">
            <text:p>04/08/2017</text:p>
          </table:table-cell>
          <table:table-cell office:value-type="float" office:value="2910" table:style-name="ce3">
            <text:p>2910</text:p>
          </table:table-cell>
          <table:table-cell office:value-type="string" table:style-name="ce1">
            <text:p>BANCA CARIGE / CARTASI' - ADDEBITO SPESE SU PAGAMENTI EFFETTUATI TRAMITE POS CON CARTA DI CREDITO - IAT MAGGIO - PSM 134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46.26" table:style-name="ce4">
            <text:p>146,26</text:p>
          </table:table-cell>
          <table:table-cell office:value-type="string" table:style-name="ce1">
            <text:p>04/08/2017</text:p>
          </table:table-cell>
          <table:table-cell office:value-type="float" office:value="2911" table:style-name="ce3">
            <text:p>2911</text:p>
          </table:table-cell>
          <table:table-cell office:value-type="string" table:style-name="ce1">
            <text:p>BANCA CARIGE / CARTASI' - ADDEBITO SPESE SU PAGAMENTI EFFETTUATI TRAMITE POS CON CARTA DI CREDITO - IAT GIUGNO - PSM 161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3" table:style-name="ce4">
            <text:p>5,30</text:p>
          </table:table-cell>
          <table:table-cell office:value-type="string" table:style-name="ce1">
            <text:p>04/08/2017</text:p>
          </table:table-cell>
          <table:table-cell office:value-type="float" office:value="2912" table:style-name="ce3">
            <text:p>2912</text:p>
          </table:table-cell>
          <table:table-cell office:value-type="string" table:style-name="ce1">
            <text:p>BANCA CARIGE / CARTASI' - ADDEBITO SPESE SU PAGAMENTI EFFETTUATI TRAMITE POS CON CARTA DI CREDITO - PARCHIMETRI MARZO 2017 - PSM 94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.120000000000001" table:style-name="ce4">
            <text:p>11,12</text:p>
          </table:table-cell>
          <table:table-cell office:value-type="string" table:style-name="ce1">
            <text:p>04/08/2017</text:p>
          </table:table-cell>
          <table:table-cell office:value-type="float" office:value="2913" table:style-name="ce3">
            <text:p>2913</text:p>
          </table:table-cell>
          <table:table-cell office:value-type="string" table:style-name="ce1">
            <text:p>BANCA CARIGE / CARTASI' - ADDEBITO SPESE SU PAGAMENTI EFFETTUATI TRAMITE POS CON CARTA DI CREDITO - PARCHIMETRI APRILE 2017 - PSM 115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.32" table:style-name="ce4">
            <text:p>13,32</text:p>
          </table:table-cell>
          <table:table-cell office:value-type="string" table:style-name="ce1">
            <text:p>04/08/2017</text:p>
          </table:table-cell>
          <table:table-cell office:value-type="float" office:value="2914" table:style-name="ce3">
            <text:p>2914</text:p>
          </table:table-cell>
          <table:table-cell office:value-type="string" table:style-name="ce1">
            <text:p>BANCA CARIGE / CARTASI' - ADDEBITO SPESE SU PAGAMENTI EFFETTUATI TRAMITE POS CON CARTA DI CREDITO- PARCHIMETRI MAGGIO 2017 - PSM 135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9" table:style-name="ce4">
            <text:p>19,00</text:p>
          </table:table-cell>
          <table:table-cell office:value-type="string" table:style-name="ce1">
            <text:p>04/08/2017</text:p>
          </table:table-cell>
          <table:table-cell office:value-type="float" office:value="2915" table:style-name="ce3">
            <text:p>2915</text:p>
          </table:table-cell>
          <table:table-cell office:value-type="string" table:style-name="ce1">
            <text:p>BANCA CARIGE / CARTASI' - ADDEBITO SPESE SU PAGAMENTI EFFETTUATI TRAMITE POS CON CARTA DI CREDITO - PARCHIMETRI GIUGNO 2017 - PSM 160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9" table:style-name="ce4">
            <text:p>29,00</text:p>
          </table:table-cell>
          <table:table-cell office:value-type="string" table:style-name="ce1">
            <text:p>04/08/2017</text:p>
          </table:table-cell>
          <table:table-cell office:value-type="float" office:value="2916" table:style-name="ce3">
            <text:p>2916</text:p>
          </table:table-cell>
          <table:table-cell office:value-type="string" table:style-name="ce1">
            <text:p>BANCA CARIGE - PSM 96 106 109 113 120 132 148 - STORNO ACCREDITI POS 5/4 - 9/6/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9.85" table:style-name="ce4">
            <text:p>39,85</text:p>
          </table:table-cell>
          <table:table-cell office:value-type="string" table:style-name="ce1">
            <text:p>04/08/2017</text:p>
          </table:table-cell>
          <table:table-cell office:value-type="float" office:value="2919" table:style-name="ce3">
            <text:p>2919</text:p>
          </table:table-cell>
          <table:table-cell office:value-type="string" table:style-name="ce1">
            <text:p>CARTASI' - CANONE UTILIZZO POS C/O COMUNE GENNAIO/MARZO 2017 - S/FATT. 2184163/17 - PSM 104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77" table:style-name="ce4">
            <text:p>8,77</text:p>
          </table:table-cell>
          <table:table-cell office:value-type="string" table:style-name="ce1">
            <text:p>04/08/2017</text:p>
          </table:table-cell>
          <table:table-cell office:value-type="float" office:value="2920" table:style-name="ce3">
            <text:p>2920</text:p>
          </table:table-cell>
          <table:table-cell office:value-type="string" table:style-name="ce1">
            <text:p>CARTASI' - CANONE UTILIZZO POS C/O COMUNE GENNAIO/MARZO 2017 - S/FATT. 2184163/17 -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6" table:style-name="ce4">
            <text:p>36,00</text:p>
          </table:table-cell>
          <table:table-cell office:value-type="string" table:style-name="ce1">
            <text:p>04/08/2017</text:p>
          </table:table-cell>
          <table:table-cell office:value-type="float" office:value="2921" table:style-name="ce3">
            <text:p>2921</text:p>
          </table:table-cell>
          <table:table-cell office:value-type="string" table:style-name="ce1">
            <text:p>CANONE INSTALLAZIONE POS PARCHIMETRI MARZO 2017 S/FATT. 2184164/17 - PSM 105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7.92" table:style-name="ce4">
            <text:p>7,92</text:p>
          </table:table-cell>
          <table:table-cell office:value-type="string" table:style-name="ce1">
            <text:p>04/08/2017</text:p>
          </table:table-cell>
          <table:table-cell office:value-type="float" office:value="2922" table:style-name="ce3">
            <text:p>2922</text:p>
          </table:table-cell>
          <table:table-cell office:value-type="string" table:style-name="ce1">
            <text:p>CARTASI' - CANONE INSTALLAZIONE POS PARCHIMETRI MARZO 2017 S/FATT. 2184164/17 -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5" table:style-name="ce4">
            <text:p>5,50</text:p>
          </table:table-cell>
          <table:table-cell office:value-type="string" table:style-name="ce1">
            <text:p>10/10/2017</text:p>
          </table:table-cell>
          <table:table-cell office:value-type="float" office:value="3753" table:style-name="ce3">
            <text:p>3753</text:p>
          </table:table-cell>
          <table:table-cell office:value-type="string" table:style-name="ce1">
            <text:p>BANCA CARIGE - PSM <text:s/>171 SPESE GESTIONE C/C/B 2017 PER STRONO ACCREDITI POS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5" table:style-name="ce4">
            <text:p>2,50</text:p>
          </table:table-cell>
          <table:table-cell office:value-type="string" table:style-name="ce1">
            <text:p>10/10/2017</text:p>
          </table:table-cell>
          <table:table-cell office:value-type="float" office:value="3754" table:style-name="ce3">
            <text:p>3754</text:p>
          </table:table-cell>
          <table:table-cell office:value-type="string" table:style-name="ce1">
            <text:p>PSM <text:s/>190 <text:s/>SPESE GESTIONE C/C/B 2017 PER STRONO ACCREDITI POS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5" table:style-name="ce4">
            <text:p>4,50</text:p>
          </table:table-cell>
          <table:table-cell office:value-type="string" table:style-name="ce1">
            <text:p>10/10/2017</text:p>
          </table:table-cell>
          <table:table-cell office:value-type="float" office:value="3755" table:style-name="ce3">
            <text:p>3755</text:p>
          </table:table-cell>
          <table:table-cell office:value-type="string" table:style-name="ce1">
            <text:p>PSM 180 SPESE GESTIONE C/C/B 2017 PER STRONO ACCREDITI POS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5.5" table:style-name="ce4">
            <text:p>65,50</text:p>
          </table:table-cell>
          <table:table-cell office:value-type="string" table:style-name="ce1">
            <text:p>10/10/2017</text:p>
          </table:table-cell>
          <table:table-cell office:value-type="float" office:value="3756" table:style-name="ce3">
            <text:p>3756</text:p>
          </table:table-cell>
          <table:table-cell office:value-type="string" table:style-name="ce1">
            <text:p>PSM 207 ADDEBITO SPESE SU PAGAMENTI EFFETTUATI TRAMITE POS CON CARTA DI CREDITO C/O IAT AGOST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3.45" table:style-name="ce4">
            <text:p>23,45</text:p>
          </table:table-cell>
          <table:table-cell office:value-type="string" table:style-name="ce1">
            <text:p>10/10/2017</text:p>
          </table:table-cell>
          <table:table-cell office:value-type="float" office:value="3757" table:style-name="ce3">
            <text:p>3757</text:p>
          </table:table-cell>
          <table:table-cell office:value-type="string" table:style-name="ce1">
            <text:p>PSM 206 - ADDEBITO SPESE SU PAGAMENTI EFFETTUATI TRAMITE POS CON CARTA DI CREDITO C/O PARCHIMETRI AGOSTO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7.38" table:style-name="ce4">
            <text:p>57,38</text:p>
          </table:table-cell>
          <table:table-cell office:value-type="string" table:style-name="ce1">
            <text:p>10/10/2017</text:p>
          </table:table-cell>
          <table:table-cell office:value-type="float" office:value="3758" table:style-name="ce3">
            <text:p>3758</text:p>
          </table:table-cell>
          <table:table-cell office:value-type="string" table:style-name="ce1">
            <text:p>PSM 179 -ADDEBITO SPESE SU PAGAMENTI EFFETTUATI TRAMITE POS CON CARTA DI CREDITO C/O IAT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7.45" table:style-name="ce4">
            <text:p>27,45</text:p>
          </table:table-cell>
          <table:table-cell office:value-type="string" table:style-name="ce1">
            <text:p>10/10/2017</text:p>
          </table:table-cell>
          <table:table-cell office:value-type="float" office:value="3759" table:style-name="ce3">
            <text:p>3759</text:p>
          </table:table-cell>
          <table:table-cell office:value-type="string" table:style-name="ce1">
            <text:p>PSM 178 ADDEBITO SPESE SU PAGAMENTI EFFETTUATI TRAMITE POS CON CARTA DI CREDITO C/O PARCHIMETRI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5.83" table:style-name="ce4">
            <text:p>45,83</text:p>
          </table:table-cell>
          <table:table-cell office:value-type="string" table:style-name="ce1">
            <text:p>10/10/2017</text:p>
          </table:table-cell>
          <table:table-cell office:value-type="float" office:value="3762" table:style-name="ce3">
            <text:p>3762</text:p>
          </table:table-cell>
          <table:table-cell office:value-type="string" table:style-name="ce1">
            <text:p>- PSM 186 - COMMISSIONE UTILIZZO POS VIGILI MESE DI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7.809999999999999" table:style-name="ce4">
            <text:p>17,81</text:p>
          </table:table-cell>
          <table:table-cell office:value-type="string" table:style-name="ce1">
            <text:p>10/10/2017</text:p>
          </table:table-cell>
          <table:table-cell office:value-type="float" office:value="3763" table:style-name="ce3">
            <text:p>3763</text:p>
          </table:table-cell>
          <table:table-cell office:value-type="string" table:style-name="ce1">
            <text:p>PSM 185 - COMMISSIONE UTILIZZO POS PARCHIMETRI MESE DI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6.72" table:style-name="ce4">
            <text:p>26,72</text:p>
          </table:table-cell>
          <table:table-cell office:value-type="string" table:style-name="ce1">
            <text:p>10/10/2017</text:p>
          </table:table-cell>
          <table:table-cell office:value-type="float" office:value="3764" table:style-name="ce3">
            <text:p>3764</text:p>
          </table:table-cell>
          <table:table-cell office:value-type="string" table:style-name="ce1">
            <text:p>PSM 184 - <text:s/>COMMISSIONE UTILIZZO POS IAT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47000000000000003" table:style-name="ce4">
            <text:p>0,47</text:p>
          </table:table-cell>
          <table:table-cell office:value-type="string" table:style-name="ce1">
            <text:p>10/10/2017</text:p>
          </table:table-cell>
          <table:table-cell office:value-type="float" office:value="3765" table:style-name="ce3">
            <text:p>3765</text:p>
          </table:table-cell>
          <table:table-cell office:value-type="string" table:style-name="ce1">
            <text:p>PSM 183 - COMMISSIONE UTILIZZO POS C/O COMUNE MESE DI LUGLI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.46" table:style-name="ce4">
            <text:p>15,46</text:p>
          </table:table-cell>
          <table:table-cell office:value-type="string" table:style-name="ce1">
            <text:p>10/10/2017</text:p>
          </table:table-cell>
          <table:table-cell office:value-type="float" office:value="3766" table:style-name="ce3">
            <text:p>3766</text:p>
          </table:table-cell>
          <table:table-cell office:value-type="string" table:style-name="ce1">
            <text:p>PSM 167 - COMMISSIONE UTILIZZO POS PARCHIMETRI GIUG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3.34" table:style-name="ce4">
            <text:p>63,34</text:p>
          </table:table-cell>
          <table:table-cell office:value-type="string" table:style-name="ce1">
            <text:p>10/10/2017</text:p>
          </table:table-cell>
          <table:table-cell office:value-type="float" office:value="3767" table:style-name="ce3">
            <text:p>3767</text:p>
          </table:table-cell>
          <table:table-cell office:value-type="string" table:style-name="ce1">
            <text:p>BANCA CARIGE - PSM 166 - COMMISSIONE UTILIZZO POS IAT GIUG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.39" table:style-name="ce4">
            <text:p>31,39</text:p>
          </table:table-cell>
          <table:table-cell office:value-type="string" table:style-name="ce1">
            <text:p>10/10/2017</text:p>
          </table:table-cell>
          <table:table-cell office:value-type="float" office:value="3768" table:style-name="ce3">
            <text:p>3768</text:p>
          </table:table-cell>
          <table:table-cell office:value-type="string" table:style-name="ce1">
            <text:p>PSM 164 - COMMISSIONE UTILIZZO POS VIGILI MESE DI GIUG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" table:style-name="ce4">
            <text:p>31,00</text:p>
          </table:table-cell>
          <table:table-cell office:value-type="string" table:style-name="ce1">
            <text:p>10/10/2017</text:p>
          </table:table-cell>
          <table:table-cell office:value-type="float" office:value="3769" table:style-name="ce3">
            <text:p>3769</text:p>
          </table:table-cell>
          <table:table-cell office:value-type="string" table:style-name="ce1">
            <text:p>SPESE PER PRESENTAZIONE RID MENSA A LUGLIO 2017 (PASTI GIUGNOO MAT/NIDI) - PSM 16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.280000000000001" table:style-name="ce4">
            <text:p>15,28</text:p>
          </table:table-cell>
          <table:table-cell office:value-type="string" table:style-name="ce1">
            <text:p>10/10/2017</text:p>
          </table:table-cell>
          <table:table-cell office:value-type="float" office:value="3771" table:style-name="ce3">
            <text:p>3771</text:p>
          </table:table-cell>
          <table:table-cell office:value-type="string" table:style-name="ce1">
            <text:p>PSM 214 - COMMISSIONE UTILIZZO POS IAT MESE DI AGOST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.370000000000001" table:style-name="ce4">
            <text:p>15,37</text:p>
          </table:table-cell>
          <table:table-cell office:value-type="string" table:style-name="ce1">
            <text:p>10/10/2017</text:p>
          </table:table-cell>
          <table:table-cell office:value-type="float" office:value="3772" table:style-name="ce3">
            <text:p>3772</text:p>
          </table:table-cell>
          <table:table-cell office:value-type="string" table:style-name="ce1">
            <text:p>PSM 215 - COMMISSIONE UTILIZZO POS PARCHIMETRI MESE DI AGOSTO <text:s/>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.63" table:style-name="ce4">
            <text:p>31,63</text:p>
          </table:table-cell>
          <table:table-cell office:value-type="string" table:style-name="ce1">
            <text:p>10/10/2017</text:p>
          </table:table-cell>
          <table:table-cell office:value-type="float" office:value="3773" table:style-name="ce3">
            <text:p>3773</text:p>
          </table:table-cell>
          <table:table-cell office:value-type="string" table:style-name="ce1">
            <text:p>PSM 216 - <text:s/>COMMISSIONE UTILIZZO POS VIGILI MESE DI AGOST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>10/10/2017</text:p>
          </table:table-cell>
          <table:table-cell office:value-type="float" office:value="3774" table:style-name="ce3">
            <text:p>3774</text:p>
          </table:table-cell>
          <table:table-cell office:value-type="string" table:style-name="ce1">
            <text:p>PSM 222 SPESE GESTIONE C/C/B 2017 PER STRONO ACCREDITI POS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5" table:style-name="ce4">
            <text:p>45,00</text:p>
          </table:table-cell>
          <table:table-cell office:value-type="string" table:style-name="ce1">
            <text:p>10/10/2017</text:p>
          </table:table-cell>
          <table:table-cell office:value-type="float" office:value="3801" table:style-name="ce3">
            <text:p>3801</text:p>
          </table:table-cell>
          <table:table-cell office:value-type="string" table:style-name="ce1">
            <text:p>CARTASI' - S/FATT. 2374540/17 CANONE UTILIZZO POS C/O COMUNE PERIODO APRILE/GIUGNO -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9" table:style-name="ce4">
            <text:p>9,90</text:p>
          </table:table-cell>
          <table:table-cell office:value-type="string" table:style-name="ce1">
            <text:p>10/10/2017</text:p>
          </table:table-cell>
          <table:table-cell office:value-type="float" office:value="3802" table:style-name="ce3">
            <text:p>3802</text:p>
          </table:table-cell>
          <table:table-cell office:value-type="string" table:style-name="ce1">
            <text:p>CARTASI' - IVA SU FATT. 2374540/17 CANONE UTILIZZO POS C/O COMUNE PERIODO APRILE/GIUGNO -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39.59" table:style-name="ce4">
            <text:p>239,59</text:p>
          </table:table-cell>
          <table:table-cell office:value-type="string" table:style-name="ce1">
            <text:p>20/11/2017</text:p>
          </table:table-cell>
          <table:table-cell office:value-type="float" office:value="4648" table:style-name="ce3">
            <text:p>4648</text:p>
          </table:table-cell>
          <table:table-cell office:value-type="string" table:style-name="ce1">
            <text:p>BANCA CARIGE / CARTASI' - ADDEBITO SPESE SU PAGAMENTI EFFETTUATI TRAMITE POS IAT CON CARTA DI CREDITO - SETT 2017 - PSM 234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28" table:style-name="ce4">
            <text:p>5,28</text:p>
          </table:table-cell>
          <table:table-cell office:value-type="string" table:style-name="ce1">
            <text:p>20/11/2017</text:p>
          </table:table-cell>
          <table:table-cell office:value-type="float" office:value="4649" table:style-name="ce3">
            <text:p>4649</text:p>
          </table:table-cell>
          <table:table-cell office:value-type="string" table:style-name="ce1">
            <text:p>BANCA CARIGE / CARTASI' - ADDEBITO SPESE SU PAGAMENTI EFFETTUATI TRAMITE POS PARCOMETRI CON CARTA DI CREDITO- SETT 2017 - PSM 233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9.19" table:style-name="ce4">
            <text:p>29,19</text:p>
          </table:table-cell>
          <table:table-cell office:value-type="string" table:style-name="ce1">
            <text:p>20/11/2017</text:p>
          </table:table-cell>
          <table:table-cell office:value-type="float" office:value="4650" table:style-name="ce3">
            <text:p>4650</text:p>
          </table:table-cell>
          <table:table-cell office:value-type="string" table:style-name="ce1">
            <text:p>BANCA CARIGE - COMMISSIONE UTILIZZO POS VIGILI SETTEM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5" table:style-name="ce4">
            <text:p>4,50</text:p>
          </table:table-cell>
          <table:table-cell office:value-type="string" table:style-name="ce1">
            <text:p>20/11/2017</text:p>
          </table:table-cell>
          <table:table-cell office:value-type="float" office:value="4651" table:style-name="ce3">
            <text:p>4651</text:p>
          </table:table-cell>
          <table:table-cell office:value-type="string" table:style-name="ce1">
            <text:p>BANCA CARIGE - COMMISSIONE UTILIZZO POS PARCOMETRI MESE DI SETTEMBRE <text:s/>2017 - PSM 239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84.64000000000001" table:style-name="ce4">
            <text:p>184,64</text:p>
          </table:table-cell>
          <table:table-cell office:value-type="string" table:style-name="ce1">
            <text:p>20/11/2017</text:p>
          </table:table-cell>
          <table:table-cell office:value-type="float" office:value="4652" table:style-name="ce3">
            <text:p>4652</text:p>
          </table:table-cell>
          <table:table-cell office:value-type="string" table:style-name="ce1">
            <text:p>BANCA CARIGE - COMMISSIONE UTILIZZO POS IAT MESE DI SETTEMBRE <text:s/>2017 - PSM 238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6" table:style-name="ce4">
            <text:p>96,00</text:p>
          </table:table-cell>
          <table:table-cell office:value-type="string" table:style-name="ce1">
            <text:p>20/11/2017</text:p>
          </table:table-cell>
          <table:table-cell office:value-type="float" office:value="4653" table:style-name="ce3">
            <text:p>4653</text:p>
          </table:table-cell>
          <table:table-cell office:value-type="string" table:style-name="ce1">
            <text:p>BANCA CARIGE - SPESE PER PRESENTAZIONE RID MENSA SETTEMBRE 2017 - PSM 23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628.5" table:style-name="ce4">
            <text:p>3.628,50</text:p>
          </table:table-cell>
          <table:table-cell office:value-type="string" table:style-name="ce1">
            <text:p>20/11/2017</text:p>
          </table:table-cell>
          <table:table-cell office:value-type="float" office:value="4654" table:style-name="ce3">
            <text:p>4654</text:p>
          </table:table-cell>
          <table:table-cell office:value-type="string" table:style-name="ce1">
            <text:p>BANCA CARIGE - SPESE GESTIONE C/C/B 3^ TRIMESTRE 2017 - PSM 229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2" table:style-name="ce4">
            <text:p>4,20</text:p>
          </table:table-cell>
          <table:table-cell office:value-type="string" table:style-name="ce1">
            <text:p>20/11/2017</text:p>
          </table:table-cell>
          <table:table-cell office:value-type="float" office:value="4655" table:style-name="ce3">
            <text:p>4655</text:p>
          </table:table-cell>
          <table:table-cell office:value-type="string" table:style-name="ce1">
            <text:p>BANCA CARIGE - SPESE GESTIONE C/C/B 3^ TRIMESTRE 2017 - PSM 230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0.11" table:style-name="ce4">
            <text:p>310,11</text:p>
          </table:table-cell>
          <table:table-cell office:value-type="string" table:style-name="ce1">
            <text:p>20/11/2017</text:p>
          </table:table-cell>
          <table:table-cell office:value-type="float" office:value="4656" table:style-name="ce3">
            <text:p>4656</text:p>
          </table:table-cell>
          <table:table-cell office:value-type="string" table:style-name="ce1">
            <text:p>PSM 257 - ADDEBITO SPESE SU PAGAMENTI EFFETTUATI TRAMITE POS IAT CON CARTA DI CREDITO - OTTO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3100000000000005" table:style-name="ce4">
            <text:p>4,31</text:p>
          </table:table-cell>
          <table:table-cell office:value-type="string" table:style-name="ce1">
            <text:p>20/11/2017</text:p>
          </table:table-cell>
          <table:table-cell office:value-type="float" office:value="4657" table:style-name="ce3">
            <text:p>4657</text:p>
          </table:table-cell>
          <table:table-cell office:value-type="string" table:style-name="ce1">
            <text:p>- PSM 256 - ADDEBITO SPESE SU PAGAMENTI EFFETTUATI TRAMITE POS CON CARTA DI CREDITO - PARCOMETRI OTTO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9.85" table:style-name="ce4">
            <text:p>39,85</text:p>
          </table:table-cell>
          <table:table-cell office:value-type="string" table:style-name="ce1">
            <text:p>20/11/2017</text:p>
          </table:table-cell>
          <table:table-cell office:value-type="float" office:value="4658" table:style-name="ce3">
            <text:p>4658</text:p>
          </table:table-cell>
          <table:table-cell office:value-type="string" table:style-name="ce1">
            <text:p>CARTASI S/FATT. 2706606/30.9.17 - CANONE UTILIZZO POS C/O COMUNE LUGLIO/SETT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" table:style-name="ce4">
            <text:p>10,00</text:p>
          </table:table-cell>
          <table:table-cell office:value-type="string" table:style-name="ce1">
            <text:p>20/11/2017</text:p>
          </table:table-cell>
          <table:table-cell office:value-type="float" office:value="4659" table:style-name="ce3">
            <text:p>4659</text:p>
          </table:table-cell>
          <table:table-cell office:value-type="string" table:style-name="ce1">
            <text:p>CARTASI' - S/FATT. 2706607/30.9.17 - CANONE UTILIZZO POS PARCOMETRI - SETTEMBRE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65" table:style-name="ce4">
            <text:p>5,65</text:p>
          </table:table-cell>
          <table:table-cell office:value-type="string" table:style-name="ce1">
            <text:p>20/11/2017</text:p>
          </table:table-cell>
          <table:table-cell office:value-type="float" office:value="4660" table:style-name="ce3">
            <text:p>4660</text:p>
          </table:table-cell>
          <table:table-cell office:value-type="string" table:style-name="ce1">
            <text:p>CARTASI' - S/FATT. 2706605/30.9.17 CANONE UTILIZZO POS IAT - GENNAIO/SETTEMBRE <text:s/>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4" table:style-name="ce4">
            <text:p>1,24</text:p>
          </table:table-cell>
          <table:table-cell office:value-type="string" table:style-name="ce1">
            <text:p>21/11/2017</text:p>
          </table:table-cell>
          <table:table-cell office:value-type="float" office:value="4661" table:style-name="ce3">
            <text:p>4661</text:p>
          </table:table-cell>
          <table:table-cell office:value-type="string" table:style-name="ce1">
            <text:p>CARTASI' - S/FATT. 2706605/30.9.17 CANONE UTILIZZO POS IAT - GENNAIO/SETTEMBRE <text:s/>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2000000000000002" table:style-name="ce4">
            <text:p>2,20</text:p>
          </table:table-cell>
          <table:table-cell office:value-type="string" table:style-name="ce1">
            <text:p>21/11/2017</text:p>
          </table:table-cell>
          <table:table-cell office:value-type="float" office:value="4662" table:style-name="ce3">
            <text:p>4662</text:p>
          </table:table-cell>
          <table:table-cell office:value-type="string" table:style-name="ce1">
            <text:p>CARTASI' - S/FATT. 2706607/30.9.17 - CANONE UTILIZZO POS PARCOMETRI - SETTEMBRE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77" table:style-name="ce4">
            <text:p>8,77</text:p>
          </table:table-cell>
          <table:table-cell office:value-type="string" table:style-name="ce1">
            <text:p>21/11/2017</text:p>
          </table:table-cell>
          <table:table-cell office:value-type="float" office:value="4663" table:style-name="ce3">
            <text:p>4663</text:p>
          </table:table-cell>
          <table:table-cell office:value-type="string" table:style-name="ce1">
            <text:p>CARTASI' - S/FATT. 2706606/30.9.17 - CANONE UTILIZZO POS C/O COMUNE LUGLIO/SETT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.7600000000000002" table:style-name="ce4">
            <text:p>3,76</text:p>
          </table:table-cell>
          <table:table-cell office:value-type="string" table:style-name="ce1">
            <text:p>05/12/2017</text:p>
          </table:table-cell>
          <table:table-cell office:value-type="float" office:value="4921" table:style-name="ce3">
            <text:p>4921</text:p>
          </table:table-cell>
          <table:table-cell office:value-type="string" table:style-name="ce1">
            <text:p>BANCA CARIGE - PSM 264 - COMMISSIONE UTILIZZO POS PARCOMETRI OTTO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8.34" table:style-name="ce4">
            <text:p>138,34</text:p>
          </table:table-cell>
          <table:table-cell office:value-type="string" table:style-name="ce1">
            <text:p>05/12/2017</text:p>
          </table:table-cell>
          <table:table-cell office:value-type="float" office:value="4922" table:style-name="ce3">
            <text:p>4922</text:p>
          </table:table-cell>
          <table:table-cell office:value-type="string" table:style-name="ce1">
            <text:p>PSM 263 COMMISSIONE UTILIZZO POS IAT OTTO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0.150000000000002" table:style-name="ce4">
            <text:p>20,15</text:p>
          </table:table-cell>
          <table:table-cell office:value-type="string" table:style-name="ce1">
            <text:p>05/12/2017</text:p>
          </table:table-cell>
          <table:table-cell office:value-type="float" office:value="4923" table:style-name="ce3">
            <text:p>4923</text:p>
          </table:table-cell>
          <table:table-cell office:value-type="string" table:style-name="ce1">
            <text:p>PSM 262 - COMMISSIONE UTILIZZO POS VIGILI OTTO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9" table:style-name="ce4">
            <text:p>109,00</text:p>
          </table:table-cell>
          <table:table-cell office:value-type="string" table:style-name="ce1">
            <text:p>05/12/2017</text:p>
          </table:table-cell>
          <table:table-cell office:value-type="float" office:value="4924" table:style-name="ce3">
            <text:p>4924</text:p>
          </table:table-cell>
          <table:table-cell office:value-type="string" table:style-name="ce1">
            <text:p>BANCA CARIGE - SPESE PER PRESENTAZIONE RID OTTOBRE 2017 - PSM 258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9" table:style-name="ce4">
            <text:p>109,00</text:p>
          </table:table-cell>
          <table:table-cell office:value-type="string" table:style-name="ce1">
            <text:p>29/12/2017</text:p>
          </table:table-cell>
          <table:table-cell office:value-type="float" office:value="5473" table:style-name="ce3">
            <text:p>5473</text:p>
          </table:table-cell>
          <table:table-cell office:value-type="string" table:style-name="ce1">
            <text:p>BANCA CARIGE - SPESE PER PRESENTAZIONE RID E INSOLUTI MENSA SCOLASTICA GENNAIO/DICEM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9" table:style-name="ce4">
            <text:p>109,00</text:p>
          </table:table-cell>
          <table:table-cell office:value-type="string" table:style-name="ce1">
            <text:p>29/12/2017</text:p>
          </table:table-cell>
          <table:table-cell office:value-type="float" office:value="5474" table:style-name="ce3">
            <text:p>5474</text:p>
          </table:table-cell>
          <table:table-cell office:value-type="string" table:style-name="ce1">
            <text:p>BANCA CARIGE - SPESE PER PRESENTAZIONE RID E INSOLUTI MENSA SCOLASTICA GENNAIO/DICEMBRE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2" table:style-name="ce4">
            <text:p>0,20</text:p>
          </table:table-cell>
          <table:table-cell office:value-type="string" table:style-name="ce1">
            <text:p>29/12/2017</text:p>
          </table:table-cell>
          <table:table-cell office:value-type="float" office:value="5475" table:style-name="ce3">
            <text:p>5475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3.8" table:style-name="ce4">
            <text:p>23,80</text:p>
          </table:table-cell>
          <table:table-cell office:value-type="string" table:style-name="ce1">
            <text:p>29/12/2017</text:p>
          </table:table-cell>
          <table:table-cell office:value-type="float" office:value="5476" table:style-name="ce3">
            <text:p>5476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3.35" table:style-name="ce4">
            <text:p>33,35</text:p>
          </table:table-cell>
          <table:table-cell office:value-type="string" table:style-name="ce1">
            <text:p>29/12/2017</text:p>
          </table:table-cell>
          <table:table-cell office:value-type="float" office:value="5477" table:style-name="ce3">
            <text:p>5477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0.27" table:style-name="ce4">
            <text:p>100,27</text:p>
          </table:table-cell>
          <table:table-cell office:value-type="string" table:style-name="ce1">
            <text:p>29/12/2017</text:p>
          </table:table-cell>
          <table:table-cell office:value-type="float" office:value="5478" table:style-name="ce3">
            <text:p>5478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33.80000000000007" table:style-name="ce4">
            <text:p>633,80</text:p>
          </table:table-cell>
          <table:table-cell office:value-type="string" table:style-name="ce1">
            <text:p>29/12/2017</text:p>
          </table:table-cell>
          <table:table-cell office:value-type="float" office:value="5479" table:style-name="ce3">
            <text:p>5479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1">
            <text:p>29/12/2017</text:p>
          </table:table-cell>
          <table:table-cell office:value-type="float" office:value="5480" table:style-name="ce3">
            <text:p>5480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07.39000000000001" table:style-name="ce4">
            <text:p>207,39</text:p>
          </table:table-cell>
          <table:table-cell office:value-type="string" table:style-name="ce1">
            <text:p>29/12/2017</text:p>
          </table:table-cell>
          <table:table-cell office:value-type="float" office:value="5481" table:style-name="ce3">
            <text:p>5481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23" table:style-name="ce4">
            <text:p>0,23</text:p>
          </table:table-cell>
          <table:table-cell office:value-type="string" table:style-name="ce1">
            <text:p>29/12/2017</text:p>
          </table:table-cell>
          <table:table-cell office:value-type="float" office:value="5482" table:style-name="ce3">
            <text:p>5482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9" table:style-name="ce4">
            <text:p>1,29</text:p>
          </table:table-cell>
          <table:table-cell office:value-type="string" table:style-name="ce1">
            <text:p>29/12/2017</text:p>
          </table:table-cell>
          <table:table-cell office:value-type="float" office:value="5483" table:style-name="ce3">
            <text:p>5483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8000000000000007" table:style-name="ce4">
            <text:p>9,80</text:p>
          </table:table-cell>
          <table:table-cell office:value-type="string" table:style-name="ce1">
            <text:p>29/12/2017</text:p>
          </table:table-cell>
          <table:table-cell office:value-type="float" office:value="5484" table:style-name="ce3">
            <text:p>5484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26.46000000000001" table:style-name="ce4">
            <text:p>126,46</text:p>
          </table:table-cell>
          <table:table-cell office:value-type="string" table:style-name="ce1">
            <text:p>29/12/2017</text:p>
          </table:table-cell>
          <table:table-cell office:value-type="float" office:value="5485" table:style-name="ce3">
            <text:p>5485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216.91" table:style-name="ce4">
            <text:p>216,91</text:p>
          </table:table-cell>
          <table:table-cell office:value-type="string" table:style-name="ce1">
            <text:p>04/08/2017</text:p>
          </table:table-cell>
          <table:table-cell office:value-type="float" office:value="2878" table:style-name="ce3">
            <text:p>2878</text:p>
          </table:table-cell>
          <table:table-cell office:value-type="string" table:style-name="ce1">
            <text:p>psm 156 COMMISSIONI FIDEIUSSIONE BANCARIA A FAVORE MIN. MARINA MERCANTILE / CAPITANERIA DI PORTO PER PASSEGGIATA - ANNO 2017 (PSM 156)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3.74" table:style-name="ce4">
            <text:p>3,74</text:p>
          </table:table-cell>
          <table:table-cell office:value-type="string" table:style-name="ce1">
            <text:p>18/09/2017</text:p>
          </table:table-cell>
          <table:table-cell office:value-type="float" office:value="3453" table:style-name="ce3">
            <text:p>3453</text:p>
          </table:table-cell>
          <table:table-cell office:value-type="string" table:style-name="ce1">
            <text:p>RENDICONTO ECONOMALE 2^ TRIMESTRE 2017 - ACI PAGAMENTO 2 COMMISSIONI TASSE DI PROPRIETA' AUTOMEZZI FIAT STILO DB160EC E DB169EC 01.05.2017/30.04.2018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46.75" table:style-name="ce4">
            <text:p>46,75</text:p>
          </table:table-cell>
          <table:table-cell office:value-type="string" table:style-name="ce1">
            <text:p>18/09/2017</text:p>
          </table:table-cell>
          <table:table-cell office:value-type="float" office:value="3461" table:style-name="ce3">
            <text:p>3461</text:p>
          </table:table-cell>
          <table:table-cell office:value-type="string" table:style-name="ce1">
            <text:p>RENDICONTO ECONOMALE 1^ TRIMESTRE 2017 - COMMISSIONI PER PAGAMENTO C/O ACI TASSE DI PROPRIETA' AUTOMEZZI 01.02.2017/31.01.2018 - DET. 93/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>10/10/2017</text:p>
          </table:table-cell>
          <table:table-cell office:value-type="float" office:value="3760" table:style-name="ce3">
            <text:p>3760</text:p>
          </table:table-cell>
          <table:table-cell office:value-type="string" table:style-name="ce1">
            <text:p>PSM 203 - COMMISSIONI PER FIDEIUSSIONE BANCARIA A FAVORE DELLA PROVINCIA DI GENOVA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>10/10/2017</text:p>
          </table:table-cell>
          <table:table-cell office:value-type="float" office:value="3761" table:style-name="ce3">
            <text:p>3761</text:p>
          </table:table-cell>
          <table:table-cell office:value-type="string" table:style-name="ce1">
            <text:p>PSM 177 - COMMISSIONI PER FIDEIUSSIONE BANCARIA A FAVORE MINISTERO DELLE FINANZE - ANNO 2017 -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3.74" table:style-name="ce4">
            <text:p>3,74</text:p>
          </table:table-cell>
          <table:table-cell office:value-type="string" table:style-name="ce1">
            <text:p>15/12/2017</text:p>
          </table:table-cell>
          <table:table-cell office:value-type="float" office:value="5067" table:style-name="ce3">
            <text:p>5067</text:p>
          </table:table-cell>
          <table:table-cell office:value-type="string" table:style-name="ce1">
            <text:p>DELFINO LAURA ECONOMO COM.LE - RENDICONTO ECONOMALE 3^ TRIMESTRE 2017 (COMMISSIONE PAGAMENTO TASSE DI PROPRIETA' AUTOMEZZI 01.08.2017-31.07.2018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1.87" table:style-name="ce4">
            <text:p>1,87</text:p>
          </table:table-cell>
          <table:table-cell office:value-type="string" table:style-name="ce1">
            <text:p>15/12/2017</text:p>
          </table:table-cell>
          <table:table-cell office:value-type="float" office:value="5068" table:style-name="ce3">
            <text:p>5068</text:p>
          </table:table-cell>
          <table:table-cell office:value-type="string" table:style-name="ce1">
            <text:p>ECONOMO COM.LE- RENDICONTO ECONOMALE 3^ TRIM. 2017 - ESAZIONE PER PAGAMENTO TASSA PROPRIETA' AUTOMEZZO COM.LE 01.09.2017-31.08.2018 (DET. 913/2017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3.74" table:style-name="ce4">
            <text:p>3,74</text:p>
          </table:table-cell>
          <table:table-cell office:value-type="string" table:style-name="ce1">
            <text:p>21/12/2017</text:p>
          </table:table-cell>
          <table:table-cell office:value-type="float" office:value="5117" table:style-name="ce3">
            <text:p>5117</text:p>
          </table:table-cell>
          <table:table-cell office:value-type="string" table:style-name="ce1">
            <text:p>RENDICONTO ECONOMALE - 4^ TRIMESTRE 2017 - SPESA N. 2 ESAZIONI TASSE AUTOMOBILISTICHE MOTOVEICOLI TARG. YA01586 -YA01587 01.10.2017/31.07.2018 NUOVA IMMATRICOLAZION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1.87" table:style-name="ce4">
            <text:p>1,87</text:p>
          </table:table-cell>
          <table:table-cell office:value-type="string" table:style-name="ce1">
            <text:p>21/12/2017</text:p>
          </table:table-cell>
          <table:table-cell office:value-type="float" office:value="5118" table:style-name="ce3">
            <text:p>5118</text:p>
          </table:table-cell>
          <table:table-cell office:value-type="string" table:style-name="ce1">
            <text:p>RENDICONTO ECONOMALE - 4^ TRIMESTRE 2017 - ESAZIONE PAGAMENTO TASSA DI PROPRIETA' FIAT PANDA YA229AF (IMMATRICOLATA 06.11.2017) PERIODO 01.11.2017-31.01.2018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13.09" table:style-name="ce4">
            <text:p>13,09</text:p>
          </table:table-cell>
          <table:table-cell office:value-type="string" table:style-name="ce1">
            <text:p>21/12/2017</text:p>
          </table:table-cell>
          <table:table-cell office:value-type="float" office:value="5119" table:style-name="ce3">
            <text:p>5119</text:p>
          </table:table-cell>
          <table:table-cell office:value-type="string" table:style-name="ce1">
            <text:p>RENDICONTO ECONOMALE - 4^ TRIMESTRE 2017 - N. 7 ESAZIONI PAGAMENTO TASSE PROPRIETA' PERIODO 01.10.2017-30.09.2018 (DET. 1099/2017)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float" office:value="540" table:style-name="ce4">
            <text:p>540,00</text:p>
          </table:table-cell>
          <table:table-cell office:value-type="string" table:style-name="ce1">
            <text:p>11/10/2017</text:p>
          </table:table-cell>
          <table:table-cell office:value-type="float" office:value="3841" table:style-name="ce3">
            <text:p>3841</text:p>
          </table:table-cell>
          <table:table-cell office:value-type="string" table:style-name="ce1">
            <text:p>A.S.L. 3 - <text:s/>VERSAMENTO PER VISITE DI VERIFICA POSSESSO REQUISITI PSICOFISICI N. 12 AGENTI DI P.L. - ANNO 2017</text:p>
          </table:table-cell>
          <table:table-cell office:value-type="string" table:style-name="ce1">
            <text:p>A.S.L. 3 GENOVESE U.O. MEDICINA LEGALE SERVIZIO TESORE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float" office:value="2300" table:style-name="ce4">
            <text:p>2.300,00</text:p>
          </table:table-cell>
          <table:table-cell office:value-type="string" table:style-name="ce1">
            <text:p>20/11/2017</text:p>
          </table:table-cell>
          <table:table-cell office:value-type="float" office:value="4626" table:style-name="ce3">
            <text:p>4626</text:p>
          </table:table-cell>
          <table:table-cell office:value-type="string" table:style-name="ce1">
            <text:p>CIG Z1E1D457E2 - S/FATTURA N. 14/E DEL 10.10.2017 INCARICO MEDICO COMPETENTE AI SENSI DLGS 81/2008 ANNO 2017 - DET. CONTRATTO</text:p>
          </table:table-cell>
          <table:table-cell office:value-type="string" table:style-name="ce1">
            <text:p>NOLI <text:s text:c="2"/>VITTORIO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25/07/2017</text:p>
          </table:table-cell>
          <table:table-cell office:value-type="float" office:value="2476" table:style-name="ce3">
            <text:p>2476</text:p>
          </table:table-cell>
          <table:table-cell office:value-type="string" table:style-name="ce1">
            <text:p>CIG Z6815B3303 - QUOTA FISSA FORFETTARIA PERIODO 01.01/31.12.2017 RICOVERO CANI RANDAGI</text:p>
          </table:table-cell>
          <table:table-cell office:value-type="string" table:style-name="ce1">
            <text:p>M.A.N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746" table:style-name="ce4">
            <text:p>746,00</text:p>
          </table:table-cell>
          <table:table-cell office:value-type="string" table:style-name="ce1">
            <text:p>25/07/2017</text:p>
          </table:table-cell>
          <table:table-cell office:value-type="float" office:value="2478" table:style-name="ce3">
            <text:p>2478</text:p>
          </table:table-cell>
          <table:table-cell office:value-type="string" table:style-name="ce1">
            <text:p>CIG Z431E03E5E - S/FATTURA 2017 BV 177 DEL 31.03.2017 RITIRO E TRASPORTO SALMA DEL 21.3.17 A SEGUITO RICHIESTA DEI CARABINIERI</text:p>
          </table:table-cell>
          <table:table-cell office:value-type="string" table:style-name="ce1">
            <text:p>AMIU AZIENDA MULTISERVIZI E D'IGIENE URBANA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746" table:style-name="ce4">
            <text:p>746,00</text:p>
          </table:table-cell>
          <table:table-cell office:value-type="string" table:style-name="ce1">
            <text:p>20/10/2017</text:p>
          </table:table-cell>
          <table:table-cell office:value-type="float" office:value="4146" table:style-name="ce3">
            <text:p>4146</text:p>
          </table:table-cell>
          <table:table-cell office:value-type="string" table:style-name="ce1">
            <text:p>IG ZF51FE58C9 - S/FATTURA N. 2017 BV 475 DEL 21.09.2017 SERVIZIO TRASPORTO CADAVERE RINVENUTO SUL TERRITORIO COM.LE (21.08.2017 C/O BAGNI SOLE) ALL'ISTITUTO DI MEDICINA LEGALE GENOVA</text:p>
          </table:table-cell>
          <table:table-cell office:value-type="string" table:style-name="ce1">
            <text:p>AMIU AZIENDA MULTISERVIZI E D'IGIENE URBANA GENOV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35.25" table:style-name="ce4">
            <text:p>1.235,25</text:p>
          </table:table-cell>
          <table:table-cell office:value-type="string" table:style-name="ce1">
            <text:p>17/08/2017</text:p>
          </table:table-cell>
          <table:table-cell office:value-type="float" office:value="2963" table:style-name="ce3">
            <text:p>2963</text:p>
          </table:table-cell>
          <table:table-cell office:value-type="string" table:style-name="ce1">
            <text:p>CIG ZA01D4005D -S FATTURA 49/2017 <text:s/>ODA SU MEPA -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81" table:style-name="ce4">
            <text:p>1.281,00</text:p>
          </table:table-cell>
          <table:table-cell office:value-type="string" table:style-name="ce1">
            <text:p>17/08/2017</text:p>
          </table:table-cell>
          <table:table-cell office:value-type="float" office:value="2964" table:style-name="ce3">
            <text:p>2964</text:p>
          </table:table-cell>
          <table:table-cell office:value-type="string" table:style-name="ce1">
            <text:p>CIG ZA01D4005D --S FATTURA 49/2017 <text:s text:c="2"/>ODA SU MEPA -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569.72" table:style-name="ce4">
            <text:p>569,72</text:p>
          </table:table-cell>
          <table:table-cell office:value-type="string" table:style-name="ce1">
            <text:p>17/08/2017</text:p>
          </table:table-cell>
          <table:table-cell office:value-type="float" office:value="2965" table:style-name="ce3">
            <text:p>2965</text:p>
          </table:table-cell>
          <table:table-cell office:value-type="string" table:style-name="ce1">
            <text:p>CIG ZA01D4005D -S FATTURA 49/2017 <text:s text:c="2"/>ODA SU MEPA -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35.25" table:style-name="ce4">
            <text:p>1.235,25</text:p>
          </table:table-cell>
          <table:table-cell office:value-type="string" table:style-name="ce1">
            <text:p>17/08/2017</text:p>
          </table:table-cell>
          <table:table-cell office:value-type="float" office:value="2966" table:style-name="ce3">
            <text:p>2966</text:p>
          </table:table-cell>
          <table:table-cell office:value-type="string" table:style-name="ce1">
            <text:p>CIG ZA01D4005D - S FATTURA 76/2017 ODA SU MEPA -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81" table:style-name="ce4">
            <text:p>1.281,00</text:p>
          </table:table-cell>
          <table:table-cell office:value-type="string" table:style-name="ce1">
            <text:p>17/08/2017</text:p>
          </table:table-cell>
          <table:table-cell office:value-type="float" office:value="2967" table:style-name="ce3">
            <text:p>2967</text:p>
          </table:table-cell>
          <table:table-cell office:value-type="string" table:style-name="ce1">
            <text:p>CIG ZA01D4005D - S FATTURA 76/2017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569.72" table:style-name="ce4">
            <text:p>569,72</text:p>
          </table:table-cell>
          <table:table-cell office:value-type="string" table:style-name="ce1">
            <text:p>17/08/2017</text:p>
          </table:table-cell>
          <table:table-cell office:value-type="float" office:value="2968" table:style-name="ce3">
            <text:p>2968</text:p>
          </table:table-cell>
          <table:table-cell office:value-type="string" table:style-name="ce1">
            <text:p>CIG ZA01D4005D - S FATTURA 76/2017 <text:s/>ODA SU MEPA - ASSISTENZA SOFTWARE APPLICATIVI GESTIONALI ANNO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043.8500000000001" table:style-name="ce4">
            <text:p>2.043,85</text:p>
          </table:table-cell>
          <table:table-cell office:value-type="string" table:style-name="ce1">
            <text:p>11/09/2017</text:p>
          </table:table-cell>
          <table:table-cell office:value-type="float" office:value="3147" table:style-name="ce3">
            <text:p>3147</text:p>
          </table:table-cell>
          <table:table-cell office:value-type="string" table:style-name="ce1">
            <text:p>CIG Z2D1E7A39B - S/FATTURA N. 35/2017 DEL 09.06.2017 RINNOVO CONTRATTO DI MANUTENZIONE SW APPLICATIVO BIBLIOTECA ANNO 2017</text:p>
          </table:table-cell>
          <table:table-cell office:value-type="string" table:style-name="ce1">
            <text:p>ON-LINE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4045.52" table:style-name="ce4">
            <text:p>4.045,52</text:p>
          </table:table-cell>
          <table:table-cell office:value-type="string" table:style-name="ce1">
            <text:p>21/09/2017</text:p>
          </table:table-cell>
          <table:table-cell office:value-type="float" office:value="3539" table:style-name="ce3">
            <text:p>3539</text:p>
          </table:table-cell>
          <table:table-cell office:value-type="string" table:style-name="ce1">
            <text:p>CIG Z811D3ED39 - IN C/FATTURA N. 3821/8/10 DEL 11.04.2017 ODA SU MEPA -CONV. SERV. ASSISTENZA HW E SW APPLICATIVI GESTIONALI ANNO 2017</text:p>
          </table:table-cell>
          <table:table-cell office:value-type="string" table:style-name="ce1">
            <text:p>HALLEY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933.7" table:style-name="ce4">
            <text:p>1.933,70</text:p>
          </table:table-cell>
          <table:table-cell office:value-type="string" table:style-name="ce1">
            <text:p>21/09/2017</text:p>
          </table:table-cell>
          <table:table-cell office:value-type="float" office:value="3540" table:style-name="ce3">
            <text:p>3540</text:p>
          </table:table-cell>
          <table:table-cell office:value-type="string" table:style-name="ce1">
            <text:p>CIG Z811D3ED39 - IN C/FATTURA N. 3821/8/10 DEL 11.04.2017 ODA SU MEPA -CONV. SERV. ASSISTENZA HW E SW APPLICATIVI GESTIONALI ANNO 2017 - ATTIVITA' PRODUTTIVE</text:p>
          </table:table-cell>
          <table:table-cell office:value-type="string" table:style-name="ce1">
            <text:p>HALLEY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1">
            <text:p>21/09/2017</text:p>
          </table:table-cell>
          <table:table-cell office:value-type="float" office:value="3541" table:style-name="ce3">
            <text:p>3541</text:p>
          </table:table-cell>
          <table:table-cell office:value-type="string" table:style-name="ce1">
            <text:p>CIG Z811D3ED39 - <text:s/>IN C/FATTURA N. 3821/8/10 DEL 11.04.2017 ODA SU MEPA -CONV. SERV. ASSISTENZA HW E SW APPLICATIVI GESTIONALI ANNO 2017 - COSAP</text:p>
          </table:table-cell>
          <table:table-cell office:value-type="string" table:style-name="ce1">
            <text:p>HALLEY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3033.02" table:style-name="ce4">
            <text:p>3.033,02</text:p>
          </table:table-cell>
          <table:table-cell office:value-type="string" table:style-name="ce1">
            <text:p>21/09/2017</text:p>
          </table:table-cell>
          <table:table-cell office:value-type="float" office:value="3542" table:style-name="ce3">
            <text:p>3542</text:p>
          </table:table-cell>
          <table:table-cell office:value-type="string" table:style-name="ce1">
            <text:p>CIG Z811D3ED39 - <text:s/>S/FATTURA N. 3821/8/10 DEL 11.04.2017 ODA SU MEPA -CONV. SERV. ASSISTENZA HW E SW APPLICATIVI GESTIONALI ANNO 2017 - AMBIENTE HALLEY</text:p>
          </table:table-cell>
          <table:table-cell office:value-type="string" table:style-name="ce1">
            <text:p>HALLEY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35.25" table:style-name="ce4">
            <text:p>1.235,25</text:p>
          </table:table-cell>
          <table:table-cell office:value-type="string" table:style-name="ce1">
            <text:p>25/09/2017</text:p>
          </table:table-cell>
          <table:table-cell office:value-type="float" office:value="3551" table:style-name="ce3">
            <text:p>3551</text:p>
          </table:table-cell>
          <table:table-cell office:value-type="string" table:style-name="ce1">
            <text:p>CIG Z1117CEC1F - IN C/FATTURA N. 158 DEL 03.11.2016 ASSISTENZA SOFTWARE APPLICATIVI GESTIONALI FINANZIARIA <text:s/>- 01.10/31.12.2016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35.25" table:style-name="ce4">
            <text:p>1.235,25</text:p>
          </table:table-cell>
          <table:table-cell office:value-type="string" table:style-name="ce1">
            <text:p>25/09/2017</text:p>
          </table:table-cell>
          <table:table-cell office:value-type="float" office:value="3552" table:style-name="ce3">
            <text:p>3552</text:p>
          </table:table-cell>
          <table:table-cell office:value-type="string" table:style-name="ce1">
            <text:p>CIG Z1117CEC1F - IN C/FATTURA N. 158 DEL 03.11.2017 ASSISTENZA SOFTWARE APPLICATIVI GESTIONALI ANAGRAFE ED ELETTORALE - 01.10/31.12.2016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588" table:style-name="ce4">
            <text:p>588,00</text:p>
          </table:table-cell>
          <table:table-cell office:value-type="string" table:style-name="ce1">
            <text:p>25/09/2017</text:p>
          </table:table-cell>
          <table:table-cell office:value-type="float" office:value="3553" table:style-name="ce3">
            <text:p>3553</text:p>
          </table:table-cell>
          <table:table-cell office:value-type="string" table:style-name="ce1">
            <text:p>CIG Z1117CEC1F - S/FATTURA N. 158 DEL 03.11.2017 ASSISTENZA SOFTWARE APPLICATIVI GESTIONALI PERSONALE - 01.10/31.12.2016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639.28" table:style-name="ce4">
            <text:p>639,28</text:p>
          </table:table-cell>
          <table:table-cell office:value-type="string" table:style-name="ce1">
            <text:p>28/09/2017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CIG Z2B1F45D2A - S/FATTURA N. P000493/2017 DEL 13.07.2017 ODA SU MEPA - ABBONAMENTO SERVIZIO SOFTWARE POWER PACK 3 PER PROGRAMMA PRIMUS 14.07.17/13.07.18</text:p>
          </table:table-cell>
          <table:table-cell office:value-type="string" table:style-name="ce1">
            <text:p>ACCA SOFTWARE S.P.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958.5" table:style-name="ce4">
            <text:p>2.958,50</text:p>
          </table:table-cell>
          <table:table-cell office:value-type="string" table:style-name="ce1">
            <text:p>28/09/2017</text:p>
          </table:table-cell>
          <table:table-cell office:value-type="float" office:value="3622" table:style-name="ce3">
            <text:p>3622</text:p>
          </table:table-cell>
          <table:table-cell office:value-type="string" table:style-name="ce1">
            <text:p>CIG Z1E1CC24B3 - S/FATTURA N. 0002100047 DEL 31.01.2017 ODA SU MEPA - ASSISTENZA E MANUTENZIONE SOFTWARE MAPTRI GESTIONE TRIBUTI 01.01.17/31.12.18</text:p>
          </table:table-cell>
          <table:table-cell office:value-type="string" table:style-name="ce1">
            <text:p>C &amp; C SISTEMI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3342.8" table:style-name="ce4">
            <text:p>3.342,80</text:p>
          </table:table-cell>
          <table:table-cell office:value-type="string" table:style-name="ce1">
            <text:p>16/10/2017</text:p>
          </table:table-cell>
          <table:table-cell office:value-type="float" office:value="3943" table:style-name="ce3">
            <text:p>3943</text:p>
          </table:table-cell>
          <table:table-cell office:value-type="string" table:style-name="ce1">
            <text:p>CIG Z5A1C8EE92 - S/FATTURA N. 18/2017 DEL 16.05.2017 MEPA - ASSISTENZA SOFTWARE PROGRAMMA CIMITERIALE ANNO 2017</text:p>
          </table:table-cell>
          <table:table-cell office:value-type="string" table:style-name="ce1">
            <text:p>GEOTEC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232.6" table:style-name="ce4">
            <text:p>2.232,60</text:p>
          </table:table-cell>
          <table:table-cell office:value-type="string" table:style-name="ce1">
            <text:p>08/11/2017</text:p>
          </table:table-cell>
          <table:table-cell office:value-type="float" office:value="4492" table:style-name="ce3">
            <text:p>4492</text:p>
          </table:table-cell>
          <table:table-cell office:value-type="string" table:style-name="ce1">
            <text:p>CIG Z8E1EE09A4 - S/FATTURA N. 412 DEL 21.06.2017 RDO MEPA - MANUTENZIONE SISTEMA RILEVAZIONE PRESENZE 05.06.17/31.12.17</text:p>
          </table:table-cell>
          <table:table-cell office:value-type="string" table:style-name="ce1">
            <text:p>LANZA SISTEMI S.N.C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35.25" table:style-name="ce4">
            <text:p>1.235,25</text:p>
          </table:table-cell>
          <table:table-cell office:value-type="string" table:style-name="ce1">
            <text:p>16/11/2017</text:p>
          </table:table-cell>
          <table:table-cell office:value-type="float" office:value="4618" table:style-name="ce3">
            <text:p>4618</text:p>
          </table:table-cell>
          <table:table-cell office:value-type="string" table:style-name="ce1">
            <text:p>CIG ZA01D4005D - IN C/FATTURA N. 93 DEL 30.09.2017 ODA SU MEPA - ASSISTENZA SOFTWARE APPLICATIVI GESTIONALI - 3^ TRIM.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262.7" table:style-name="ce4">
            <text:p>1.262,70</text:p>
          </table:table-cell>
          <table:table-cell office:value-type="string" table:style-name="ce1">
            <text:p>16/11/2017</text:p>
          </table:table-cell>
          <table:table-cell office:value-type="float" office:value="4619" table:style-name="ce3">
            <text:p>4619</text:p>
          </table:table-cell>
          <table:table-cell office:value-type="string" table:style-name="ce1">
            <text:p>- CIG ZA01D4005D - IN C/FATTURA N. 93 DEL 30.09.2017 ODA SU MEPA - ASSISTENZA SOFTWARE APPLICATIVI GESTIONALI - 3^ TRIM.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588.02" table:style-name="ce4">
            <text:p>588,02</text:p>
          </table:table-cell>
          <table:table-cell office:value-type="string" table:style-name="ce1">
            <text:p>16/11/2017</text:p>
          </table:table-cell>
          <table:table-cell office:value-type="float" office:value="4620" table:style-name="ce3">
            <text:p>4620</text:p>
          </table:table-cell>
          <table:table-cell office:value-type="string" table:style-name="ce1">
            <text:p>CIG ZA01D4005D - S/FATTURA N. 93 DEL 30.09.2017 ODA SU MEPA - ASSISTENZA SOFTWARE APPLICATIVI GESTIONALI - 3^ TRIM. 2017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28/08/2017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CAMERA COMMERCIO DI GENOVA/ECONOMO - N. 1 CERTIFICATO DI FIRMA DIGITALE SU DISPOSITIVO USB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210" table:style-name="ce4">
            <text:p>210,00</text:p>
          </table:table-cell>
          <table:table-cell office:value-type="string" table:style-name="ce1">
            <text:p>14/09/2017</text:p>
          </table:table-cell>
          <table:table-cell office:value-type="float" office:value="3368" table:style-name="ce3">
            <text:p>3368</text:p>
          </table:table-cell>
          <table:table-cell office:value-type="string" table:style-name="ce1">
            <text:p>N. 3 CERTIFICATI DI FIRMA DIGITALE SU DISPOSITIVO USB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" table:style-name="ce4">
            <text:p>7,00</text:p>
          </table:table-cell>
          <table:table-cell office:value-type="string" table:style-name="ce1">
            <text:p>18/09/2017</text:p>
          </table:table-cell>
          <table:table-cell office:value-type="float" office:value="3466" table:style-name="ce3">
            <text:p>3466</text:p>
          </table:table-cell>
          <table:table-cell office:value-type="string" table:style-name="ce1">
            <text:p>DELFINO LAURA ECONOMO COMUANLE - RENDICONTO ECONOMALE 1^ TRIMESTRE 2017 INFOCAMERE TELEMATICO AGGIORNAMENTO DISPOSITIVO E CERTIFICATO FIRMA DIGITALE RESPONSABILE AREA BRIASCO E.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40" table:style-name="ce4">
            <text:p>140,00</text:p>
          </table:table-cell>
          <table:table-cell office:value-type="string" table:style-name="ce1">
            <text:p>22/09/2017</text:p>
          </table:table-cell>
          <table:table-cell office:value-type="float" office:value="3544" table:style-name="ce3">
            <text:p>3544</text:p>
          </table:table-cell>
          <table:table-cell office:value-type="string" table:style-name="ce1">
            <text:p>N. 2 CERTIFICATI DI FIRMA DIGITALE SU DISPOSITIVO USB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27/09/2017</text:p>
          </table:table-cell>
          <table:table-cell office:value-type="float" office:value="3594" table:style-name="ce3">
            <text:p>3594</text:p>
          </table:table-cell>
          <table:table-cell office:value-type="string" table:style-name="ce1">
            <text:p>RINNOVO FIRMA DIGITALE DEL SEGRETARIO COMUNALE DOTT. CARLO RANOCCHIA CUTTINI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3.76" table:style-name="ce4">
            <text:p>13,76</text:p>
          </table:table-cell>
          <table:table-cell office:value-type="string" table:style-name="ce1">
            <text:p>30/10/2017</text:p>
          </table:table-cell>
          <table:table-cell office:value-type="float" office:value="4259" table:style-name="ce3">
            <text:p>4259</text:p>
          </table:table-cell>
          <table:table-cell office:value-type="string" table:style-name="ce1">
            <text:p>CIG Z870E1FCAB - S/FATTURA N. A71020171000000879 DEL 26.09.2017 CONSIP MANTENIMENTO 1 CASELLA POSTA CERTIFICATA ISTITUZ. - 2^ QUADRIM. 2017</text:p>
          </table:table-cell>
          <table:table-cell office:value-type="string" table:style-name="ce1">
            <text:p>TI Trust Technol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51.52000000000001" table:style-name="ce4">
            <text:p>151,52</text:p>
          </table:table-cell>
          <table:table-cell office:value-type="string" table:style-name="ce1">
            <text:p>30/10/2017</text:p>
          </table:table-cell>
          <table:table-cell office:value-type="float" office:value="4260" table:style-name="ce3">
            <text:p>4260</text:p>
          </table:table-cell>
          <table:table-cell office:value-type="string" table:style-name="ce1">
            <text:p>CIG Z7A10CA87D - S/FATTURA N. A71020171000000878 DEL 29.09.2017 CONSIP - MANTENIMENTO 11 CASELLE POSTA CERTIFICATA - 2^ QUADRIM. 2017</text:p>
          </table:table-cell>
          <table:table-cell office:value-type="string" table:style-name="ce1">
            <text:p>TI Trust Technol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23/11/2017</text:p>
          </table:table-cell>
          <table:table-cell office:value-type="float" office:value="4806" table:style-name="ce3">
            <text:p>4806</text:p>
          </table:table-cell>
          <table:table-cell office:value-type="string" table:style-name="ce1">
            <text:p>CAMERA COMMERCIO GENOVA - ACQUISTO N. 1 DISPOSITIVO PER LA FIRMA DIGITALE PER I SERVIZI DEMOGRAFICI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" table:style-name="ce4">
            <text:p>7,00</text:p>
          </table:table-cell>
          <table:table-cell office:value-type="string" table:style-name="ce1">
            <text:p>15/12/2017</text:p>
          </table:table-cell>
          <table:table-cell office:value-type="float" office:value="5066" table:style-name="ce3">
            <text:p>5066</text:p>
          </table:table-cell>
          <table:table-cell office:value-type="string" table:style-name="ce1">
            <text:p>RENDICONTO ECONOMALE 3^ TRIMESTRE 2017 - INFOCAMERE RINNOVO FIRMA DIGITALE (MUFFOLETTO) - FATT. VOT.17421119/09.06.2017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24.900000000000002" table:style-name="ce4">
            <text:p>24,90</text:p>
          </table:table-cell>
          <table:table-cell office:value-type="string" table:style-name="ce1">
            <text:p>15/12/2017</text:p>
          </table:table-cell>
          <table:table-cell office:value-type="float" office:value="5069" table:style-name="ce3">
            <text:p>5069</text:p>
          </table:table-cell>
          <table:table-cell office:value-type="string" table:style-name="ce1">
            <text:p>DELFINO LAURA ECONOMO COM.LE - RENDICONTO ECONOMALE 3^ TRIMESTRE 2017 - LETTORE SMART CARD E SIM USB TICINETO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19/12/2017</text:p>
          </table:table-cell>
          <table:table-cell office:value-type="float" office:value="5099" table:style-name="ce3">
            <text:p>5099</text:p>
          </table:table-cell>
          <table:table-cell office:value-type="string" table:style-name="ce1">
            <text:p>DELFINO LAURA ECONOMO COM.LE/CAMERA COMMERCIO DI GENOVA - ACQUISTO DI N. 1 DISPOSITIVO PER LA FIRMA DIGITALE PER IL SERVIZIO TRIBUTI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19/12/2017</text:p>
          </table:table-cell>
          <table:table-cell office:value-type="float" office:value="5100" table:style-name="ce3">
            <text:p>5100</text:p>
          </table:table-cell>
          <table:table-cell office:value-type="string" table:style-name="ce1">
            <text:p>DELFINO LAURA ECONOMO COM.LE/CAMERA DI COMMERCIO DI GENOVA - ACQUISTO DI N. 1 DISPOSITIVO PER LA FIRMA DIGITALE PER IL SERVIZIO ECONOMICO FINANZIARIO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19/12/2017</text:p>
          </table:table-cell>
          <table:table-cell office:value-type="float" office:value="5101" table:style-name="ce3">
            <text:p>5101</text:p>
          </table:table-cell>
          <table:table-cell office:value-type="string" table:style-name="ce1">
            <text:p>DELFINO LAURA ECONOMO COM.LE/CAMERA COMMERCIO GENOVA - ACQUISTO UN DISPOSITIVO FIRMA DIGITALE PER SERV.TRATTAMENTO ECONOMICO RISORSE UMANE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float" office:value="732" table:style-name="ce4">
            <text:p>732,00</text:p>
          </table:table-cell>
          <table:table-cell office:value-type="string" table:style-name="ce1">
            <text:p>13/11/2017</text:p>
          </table:table-cell>
          <table:table-cell office:value-type="float" office:value="4530" table:style-name="ce3">
            <text:p>4530</text:p>
          </table:table-cell>
          <table:table-cell office:value-type="string" table:style-name="ce1">
            <text:p>CIG Z791D3E91B - S/FATTURA N. 06000029 DEL 24.03.2017 ODA SU MEPA - MANUTENZIONE SISTEMA WIFI PUBBLICO (HOSTING DOMINI E LOG ACCESSI) ANNO 2017</text:p>
          </table:table-cell>
          <table:table-cell office:value-type="string" table:style-name="ce1">
            <text:p>HAL SERVICE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19.007 <text:s/>Servizi di gestione documentale</text:p>
          </table:table-cell>
          <table:table-cell office:value-type="float" office:value="2033.3" table:style-name="ce4">
            <text:p>2.033,30</text:p>
          </table:table-cell>
          <table:table-cell office:value-type="string" table:style-name="ce1">
            <text:p>21/09/2017</text:p>
          </table:table-cell>
          <table:table-cell office:value-type="float" office:value="3543" table:style-name="ce3">
            <text:p>3543</text:p>
          </table:table-cell>
          <table:table-cell office:value-type="string" table:style-name="ce1">
            <text:p>CIG Z441AEEC29 - S/FATTURA N. 5310/8/10 DEL 09.05.2017 MEPA -CONSERVAZIONE(FATT. ECC.) DIGITALE AI SENSI DPCM 3.12.2013 01.01.17/31.12.18 - ANNO 2017</text:p>
          </table:table-cell>
          <table:table-cell office:value-type="string" table:style-name="ce1">
            <text:p>HALLEY INFORMATICA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25" table:style-name="ce4">
            <text:p>25,00</text:p>
          </table:table-cell>
          <table:table-cell office:value-type="string" table:style-name="ce1">
            <text:p>11/09/2017</text:p>
          </table:table-cell>
          <table:table-cell office:value-type="float" office:value="3137" table:style-name="ce3">
            <text:p>3137</text:p>
          </table:table-cell>
          <table:table-cell office:value-type="string" table:style-name="ce1">
            <text:p>COORD VOLONTARI PROTEZIONE CIVILE PROVINCIA DI GENOVA - CONTRIBUTO ANNO 2017</text:p>
          </table:table-cell>
          <table:table-cell office:value-type="string" table:style-name="ce1">
            <text:p>COORDINAMENTO VOLONTARI PROTEZIONE CIVILE CITTA' METROPOLIT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411.37" table:style-name="ce4">
            <text:p>411,37</text:p>
          </table:table-cell>
          <table:table-cell office:value-type="string" table:style-name="ce1">
            <text:p>15/09/2017</text:p>
          </table:table-cell>
          <table:table-cell office:value-type="float" office:value="3377" table:style-name="ce3">
            <text:p>3377</text:p>
          </table:table-cell>
          <table:table-cell office:value-type="string" table:style-name="ce1">
            <text:p>AICCRE - QUOTA ASSOCIATIVA ANNO 2017</text:p>
          </table:table-cell>
          <table:table-cell office:value-type="string" table:style-name="ce1">
            <text:p>A.I.C.C.R.E. - ASSOC.ITALIANA COMUNI E REGIONI D'EURO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379.79" table:style-name="ce4">
            <text:p>379,79</text:p>
          </table:table-cell>
          <table:table-cell office:value-type="string" table:style-name="ce1">
            <text:p>15/09/2017</text:p>
          </table:table-cell>
          <table:table-cell office:value-type="float" office:value="3378" table:style-name="ce3">
            <text:p>3378</text:p>
          </table:table-cell>
          <table:table-cell office:value-type="string" table:style-name="ce1">
            <text:p>ANCI LIGURIA - QUOTA ASSOCIATIVA ANNO 2017</text:p>
          </table:table-cell>
          <table:table-cell office:value-type="string" table:style-name="ce1">
            <text:p>A.N.C.I. LIGURIA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2186.2800000000002" table:style-name="ce4">
            <text:p>2.186,28</text:p>
          </table:table-cell>
          <table:table-cell office:value-type="string" table:style-name="ce1">
            <text:p>15/09/2017</text:p>
          </table:table-cell>
          <table:table-cell office:value-type="float" office:value="3379" table:style-name="ce3">
            <text:p>3379</text:p>
          </table:table-cell>
          <table:table-cell office:value-type="string" table:style-name="ce1">
            <text:p>ANCI - QUOTA ASSOCIATIVA ANNO 2017 BOLL EQUITALIA</text:p>
          </table:table-cell>
          <table:table-cell office:value-type="string" table:style-name="ce1">
            <text:p>A.N.C.I. NAZIONALE COMUNI ITALIANI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652" table:style-name="ce4">
            <text:p>652,00</text:p>
          </table:table-cell>
          <table:table-cell office:value-type="string" table:style-name="ce1">
            <text:p>15/09/2017</text:p>
          </table:table-cell>
          <table:table-cell office:value-type="float" office:value="3380" table:style-name="ce3">
            <text:p>3380</text:p>
          </table:table-cell>
          <table:table-cell office:value-type="string" table:style-name="ce1">
            <text:p>CENTRO STUDI AUTONOMIE LOCALI <text:s/>- QUOTA ASSOCIATIVA ANNO 2017</text:p>
          </table:table-cell>
          <table:table-cell office:value-type="string" table:style-name="ce1">
            <text:p>CENTRO STUDI RICERCHE AUTONOMIE LOC. SV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440" table:style-name="ce4">
            <text:p>440,00</text:p>
          </table:table-cell>
          <table:table-cell office:value-type="string" table:style-name="ce1">
            <text:p>15/09/2017</text:p>
          </table:table-cell>
          <table:table-cell office:value-type="float" office:value="3382" table:style-name="ce3">
            <text:p>3382</text:p>
          </table:table-cell>
          <table:table-cell office:value-type="string" table:style-name="ce1">
            <text:p>ANUSCA - RINNOVO QUOTA ASSOCIATIVA "D" <text:s/>PER ANNO 2017</text:p>
          </table:table-cell>
          <table:table-cell office:value-type="string" table:style-name="ce1">
            <text:p>ANUSCA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230" table:style-name="ce4">
            <text:p>230,00</text:p>
          </table:table-cell>
          <table:table-cell office:value-type="string" table:style-name="ce1">
            <text:p>25/09/2017</text:p>
          </table:table-cell>
          <table:table-cell office:value-type="float" office:value="3557" table:style-name="ce3">
            <text:p>3557</text:p>
          </table:table-cell>
          <table:table-cell office:value-type="string" table:style-name="ce1">
            <text:p>ANUTEL - QUOTA ASSOCIATIVA ANNO 2017</text:p>
          </table:table-cell>
          <table:table-cell office:value-type="string" table:style-name="ce1">
            <text:p>A.N.U.T.E.L. - SEDE NAZIONA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4 <text:s/>Altre spese per consultazioni elettorali dell'ente</text:p>
          </table:table-cell>
          <table:table-cell office:value-type="float" office:value="5837.03" table:style-name="ce4">
            <text:p>5.837,03</text:p>
          </table:table-cell>
          <table:table-cell office:value-type="string" table:style-name="ce1">
            <text:p>11/09/2017</text:p>
          </table:table-cell>
          <table:table-cell office:value-type="float" office:value="3146" table:style-name="ce3">
            <text:p>3146</text:p>
          </table:table-cell>
          <table:table-cell office:value-type="string" table:style-name="ce1">
            <text:p>CIG ZF91E45E5D - S/FATTURA N. 14 DEL 11.07.2017 MONTAGGIO E SMONTAGGIO TABELLONI E SEGGI ELETTORALI PER ELEZIONI AMMINISTRATIVE DEL 11.06.2017</text:p>
          </table:table-cell>
          <table:table-cell office:value-type="string" table:style-name="ce1">
            <text:p>ROTUNDO ANTONIO SRL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99999999997" table:style-name="ce4">
            <text:p>34.916,70</text:p>
          </table:table-cell>
          <table:table-cell office:value-type="string" table:style-name="ce1">
            <text:p>01/08/2017</text:p>
          </table:table-cell>
          <table:table-cell office:value-type="float" office:value="2640" table:style-name="ce3">
            <text:p>2640</text:p>
          </table:table-cell>
          <table:table-cell office:value-type="string" table:style-name="ce1">
            <text:p>CIG 69350020B2 - S/FATTURA N. 14/03.07.2017 SERVIZIO GESTIONE VERDE PUBBLICO URBANO PERIODO 01.01.2017/30.06.2017 - REP. 2699 DEL 16.03.2017 - GIUGN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11/09/2017</text:p>
          </table:table-cell>
          <table:table-cell office:value-type="float" office:value="3159" table:style-name="ce3">
            <text:p>3159</text:p>
          </table:table-cell>
          <table:table-cell office:value-type="string" table:style-name="ce1">
            <text:p>CIG 71161901C3 - S/FATTURA N. 17 DEL 17.08.2017 AFFIDO SERVIZIO GESTIONE VERDE PUBBLICO URBANO, 01.07/31.12.2017 - CONTRATTO REP. 2702 DEL 11.08.2017 - LUGLI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23/10/2017</text:p>
          </table:table-cell>
          <table:table-cell office:value-type="float" office:value="4155" table:style-name="ce3">
            <text:p>4155</text:p>
          </table:table-cell>
          <table:table-cell office:value-type="string" table:style-name="ce1">
            <text:p>CIG 71161901C3 <text:s/>- S/FATTURA N. 19 DEL 13.09.2017 AFFIDO SERVIZIO GESTIONE VERDE PUBBLICO URBANO - AGOSTO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23/10/2017</text:p>
          </table:table-cell>
          <table:table-cell office:value-type="float" office:value="4156" table:style-name="ce3">
            <text:p>4156</text:p>
          </table:table-cell>
          <table:table-cell office:value-type="string" table:style-name="ce1">
            <text:p>CIG 71161901C3 <text:s/>- S/FATTURA N. 21 DEL 02.10.2017 AFFIDO SERVIZIO GESTIONE VERDE PUBBLICO URBANO - <text:s/>SETTEMBRE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20/11/2017</text:p>
          </table:table-cell>
          <table:table-cell office:value-type="float" office:value="4630" table:style-name="ce3">
            <text:p>4630</text:p>
          </table:table-cell>
          <table:table-cell office:value-type="string" table:style-name="ce1">
            <text:p>CIG 71161901C3 <text:s/>- S/FATTURA N. 24 DEL 02.11.2017 AFFIDO SERVIZIO GESTIONE VERDE PUBBLICO URBANO - OTTOBRE 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63.43" table:style-name="ce4">
            <text:p>163,43</text:p>
          </table:table-cell>
          <table:table-cell office:value-type="string" table:style-name="ce1">
            <text:p>02/08/2017</text:p>
          </table:table-cell>
          <table:table-cell office:value-type="float" office:value="2680" table:style-name="ce3">
            <text:p>2680</text:p>
          </table:table-cell>
          <table:table-cell office:value-type="string" table:style-name="ce1">
            <text:p>CIG Z96170E214 - IN C/FATTURA N. 104/17 DEL 22.05.2017 INCARICO SERVIZIO RECUPERO FINANZIAMENTI UNIONE EUROPEA, SET 2016/GEN 2017</text:p>
          </table:table-cell>
          <table:table-cell office:value-type="string" table:style-name="ce1">
            <text:p>TE.BE.SCO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40.86" table:style-name="ce4">
            <text:p>40,86</text:p>
          </table:table-cell>
          <table:table-cell office:value-type="string" table:style-name="ce1">
            <text:p>02/08/2017</text:p>
          </table:table-cell>
          <table:table-cell office:value-type="float" office:value="2681" table:style-name="ce3">
            <text:p>2681</text:p>
          </table:table-cell>
          <table:table-cell office:value-type="string" table:style-name="ce1">
            <text:p>CIG Z96170E214 - S/FATTURA N. 104/17 DEL 22.05.2017 INCARICO SERVIZIO RECUPERO FINANZIAMENTI UNIONE EUROPEA, SET 2016/GEN 2017</text:p>
          </table:table-cell>
          <table:table-cell office:value-type="string" table:style-name="ce1">
            <text:p>TE.BE.SCO. S.R.L.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10/10/2017</text:p>
          </table:table-cell>
          <table:table-cell office:value-type="float" office:value="3820" table:style-name="ce3">
            <text:p>3820</text:p>
          </table:table-cell>
          <table:table-cell office:value-type="string" table:style-name="ce1">
            <text:p>CIG 5042949529 - S/FATTURA N. 00702 DEL 31.05.2017 APERTURA/CHIUSURA SORVEGLIANZA SEDI E PARCHI COMUNALI - MAGGI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10/10/2017</text:p>
          </table:table-cell>
          <table:table-cell office:value-type="float" office:value="3821" table:style-name="ce3">
            <text:p>3821</text:p>
          </table:table-cell>
          <table:table-cell office:value-type="string" table:style-name="ce1">
            <text:p>CIG 5042949529 - S/FATTURA N. 000422 DEL 31.03.2017 APERTURA/CHIUSURA SORVEGLIANZA SEDI E PARCHI COM.LI - <text:s/>MARZ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10/10/2017</text:p>
          </table:table-cell>
          <table:table-cell office:value-type="float" office:value="3822" table:style-name="ce3">
            <text:p>3822</text:p>
          </table:table-cell>
          <table:table-cell office:value-type="string" table:style-name="ce1">
            <text:p>CIG 5042949529 - S/FATTURA N. 000564 DEL 30.04.2017 APERTURA/CHIUSURA SORVEGLIANZA SEDI E PARCHI COMUNALI - APRIL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16/10/2017</text:p>
          </table:table-cell>
          <table:table-cell office:value-type="float" office:value="3940" table:style-name="ce3">
            <text:p>3940</text:p>
          </table:table-cell>
          <table:table-cell office:value-type="string" table:style-name="ce1">
            <text:p>CIG 5042949529 - S/FATTURA N. 000990 DEL 31.07.2017 APERTURA CHIUSURA SORVEGLIANZA SEDI E PARCHI COMUNALI - LUGLI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16/10/2017</text:p>
          </table:table-cell>
          <table:table-cell office:value-type="float" office:value="3955" table:style-name="ce3">
            <text:p>3955</text:p>
          </table:table-cell>
          <table:table-cell office:value-type="string" table:style-name="ce1">
            <text:p>CIG 5042949529 - S/FATTURA N. 000873 DEL 30.06.2017 APERTURA CHIUSURA SORVEGLIANZA SEDI E PARCHI COMUNALI - GIUGN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25/10/2017</text:p>
          </table:table-cell>
          <table:table-cell office:value-type="float" office:value="4184" table:style-name="ce3">
            <text:p>4184</text:p>
          </table:table-cell>
          <table:table-cell office:value-type="string" table:style-name="ce1">
            <text:p>CIG 5042949529 - S/FATTURA N. 001209 DEL 30.09.2017 APERT. CHIUSURA SORV SEDI E PARCHI COMUNALI - SETTEMBR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25/10/2017</text:p>
          </table:table-cell>
          <table:table-cell office:value-type="float" office:value="4185" table:style-name="ce3">
            <text:p>4185</text:p>
          </table:table-cell>
          <table:table-cell office:value-type="string" table:style-name="ce1">
            <text:p>CIG 5042949529 - S/FATTURA N. 001075 DEL 31.08.2017 APERT. CHIUSURA SORV SEDI E PARCHI COMUNALI - AGOSTO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4">
            <text:p>1.202,71</text:p>
          </table:table-cell>
          <table:table-cell office:value-type="string" table:style-name="ce1">
            <text:p>01/12/2017</text:p>
          </table:table-cell>
          <table:table-cell office:value-type="float" office:value="4895" table:style-name="ce3">
            <text:p>4895</text:p>
          </table:table-cell>
          <table:table-cell office:value-type="string" table:style-name="ce1">
            <text:p>CIG 5042949529 - S/FATTURA N. 001373 DEL 31.10.2017 APERTURA/CHIUSURA SORVEGLIANZA SEDI E PARCHI COMUNALI - OTTOBRE 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647" table:style-name="ce4">
            <text:p>1.647,00</text:p>
          </table:table-cell>
          <table:table-cell office:value-type="string" table:style-name="ce1">
            <text:p>05/12/2017</text:p>
          </table:table-cell>
          <table:table-cell office:value-type="float" office:value="4950" table:style-name="ce3">
            <text:p>4950</text:p>
          </table:table-cell>
          <table:table-cell office:value-type="string" table:style-name="ce1">
            <text:p>CIG Z751B4A08A - S/FATTURA 003 DEL 03.11.2017 GESTIONE COMUNICAZIONI ALLA CITTADINANZA IN CASO DI ALLERTA <text:s/>ANNO 2017</text:p>
          </table:table-cell>
          <table:table-cell office:value-type="string" table:style-name="ce1">
            <text:p>FONDAZIONE ACROTEC</text:p>
          </table:table-cell>
          <table:table-cell table:number-columns-repeated="16377"/>
        </table:table-row>
        <table:table-row table:number-rows-repeated="1047347" table:style-name="ro1">
          <table:table-cell table:number-columns-repeated="16384"/>
        </table:table-row>
      </table:table>
      <table:database-ranges>
        <table:database-range table:target-range-address="spese_per_incr_att_finanziarie.B2:spese_per_incr_att_finanziarie.B3" table:display-filter-buttons="true"/>
        <table:database-range table:target-range-address="spese_in_c_capitale.B2:spese_in_c_capitale.B44" table:display-filter-buttons="true"/>
        <table:database-range table:target-range-address="altre_spese_correnti.B2:altre_spese_correnti.B32" table:display-filter-buttons="true"/>
        <table:database-range table:target-range-address="interessi_passivi.B2:interessi_passivi.B17" table:display-filter-buttons="true"/>
        <table:database-range table:target-range-address="trasferimenti_correnti.B2:trasferimenti_correnti.B245" table:display-filter-buttons="true"/>
        <table:database-range table:target-range-address="acquisto_beni_e_servizi.A3:acquisto_beni_e_servizi.L1560" table:contains-header="false">
          <table:sort>
            <table:sort-by table:field-number="1"/>
          </table:sort>
        </table:database-range>
        <table:database-range table:target-range-address="acquisto_beni_e_servizi.B2:acquisto_beni_e_servizi.B12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8-04-26T15:06:16Z</meta:creation-date>
    <dc:date>2018-04-26T15:46:56Z</dc:date>
  </office:meta>
</office:document-meta>
</file>