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FF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44"/>
    <style:style style:name="ce4" style:family="table-cell" style:parent-style-name="Default" style:data-style-name="N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quisto_beni_e_servizi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6/07/2018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896.49" table:style-name="ce4">
            <text:p>8.896,49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06/07/2018</text:p>
          </table:table-cell>
          <table:table-cell office:value-type="float" office:value="2364" table:style-name="ce3">
            <text:p>2364</text:p>
          </table:table-cell>
          <table:table-cell office:value-type="string" table:style-name="ce1">
            <text:p>AMMINISTRATORI - RIMBORSO SPESE DI VIAGGIO ANNO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46.4" table:style-name="ce4">
            <text:p>246,4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6/07/2018</text:p>
          </table:table-cell>
          <table:table-cell office:value-type="float" office:value="2365" table:style-name="ce3">
            <text:p>2365</text:p>
          </table:table-cell>
          <table:table-cell office:value-type="string" table:style-name="ce1">
            <text:p>ANAC - CONTRIBUTO RELATIVO AL CODICE GARA 7062291 DEL 24.04.18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30" table:style-name="ce4">
            <text:p>3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6/07/2018</text:p>
          </table:table-cell>
          <table:table-cell office:value-type="float" office:value="2366" table:style-name="ce3">
            <text:p>2366</text:p>
          </table:table-cell>
          <table:table-cell office:value-type="string" table:style-name="ce1">
            <text:p>ANAC - CONTRIBUTO IN SEDE DI GARA PER PROGETTO SPRAR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225" table:style-name="ce4">
            <text:p>225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9/07/2018</text:p>
          </table:table-cell>
          <table:table-cell office:value-type="float" office:value="2369" table:style-name="ce3">
            <text:p>2369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60.03" table:style-name="ce4">
            <text:p>960,03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2/07/2018</text:p>
          </table:table-cell>
          <table:table-cell office:value-type="float" office:value="2413" table:style-name="ce3">
            <text:p>2413</text:p>
          </table:table-cell>
          <table:table-cell office:value-type="string" table:style-name="ce1">
            <text:p>REGIONE LIGURIA - CANONI CONCESSIONI DEMANIALI FLUVIALI ANNO 2017 (CI03889 - CI04774 -CI04777 - CI04778 - CI04779 - CI07098)</text:p>
          </table:table-cell>
          <table:table-cell office:value-type="string" table:style-name="ce1">
            <text:p>REGIONE LIGURIA - SERVIZIO TESORE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1410.34" table:style-name="ce4">
            <text:p>1.410,3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2/07/2018</text:p>
          </table:table-cell>
          <table:table-cell office:value-type="float" office:value="2414" table:style-name="ce3">
            <text:p>2414</text:p>
          </table:table-cell>
          <table:table-cell office:value-type="string" table:style-name="ce1">
            <text:p>REGIONE LIGURIA - CANONI CONCESSIONI DEMANIALI FLUVIALI ANNO 2018 (CI02808 - CI03085 -CI07688 - CI08119)</text:p>
          </table:table-cell>
          <table:table-cell office:value-type="string" table:style-name="ce1">
            <text:p>REGIONE LIGURIA - SERVIZIO TESORE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800" table:style-name="ce4">
            <text:p>8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2/07/2018</text:p>
          </table:table-cell>
          <table:table-cell office:value-type="float" office:value="2415" table:style-name="ce3">
            <text:p>2415</text:p>
          </table:table-cell>
          <table:table-cell office:value-type="string" table:style-name="ce1">
            <text:p>COOPERATIVA PARADIGMA - CIG Z7B2167E1D - PROSECUZIONE INSERIMENTO MINORE C.S. 126 IN STRUTTURA RESIDENZIALE - PERIODO 01.01.2018-30.04.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4076.9700000000003" table:style-name="ce4">
            <text:p>4.076,97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16" table:style-name="ce3">
            <text:p>2416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2" table:style-name="ce4">
            <text:p>64,4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17" table:style-name="ce3">
            <text:p>2417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18" table:style-name="ce3">
            <text:p>2418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19" table:style-name="ce3">
            <text:p>2419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20" table:style-name="ce3">
            <text:p>2420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4" table:style-name="ce4">
            <text:p>64,4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21" table:style-name="ce3">
            <text:p>2421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22" table:style-name="ce3">
            <text:p>2422</text:p>
          </table:table-cell>
          <table:table-cell office:value-type="string" table:style-name="ce1">
            <text:p>COOP. GUARDIANI GIURATI LUBRANI S.C.R.L. - CIG ZB120D034D - MEPA - SERV. VIGILANZA IMMOBILI COMUNALI <text:s/>PERIODO 01.01.2018-31.12.2019 - ANNO 2018 (DA RIDUZ. IMP. 279/18 DET.1457/28.11.17 x SUD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23" table:style-name="ce3">
            <text:p>2423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2/07/2018</text:p>
          </table:table-cell>
          <table:table-cell office:value-type="float" office:value="2425" table:style-name="ce3">
            <text:p>2425</text:p>
          </table:table-cell>
          <table:table-cell office:value-type="string" table:style-name="ce1">
            <text:p>GUARDIANI GIURATI LUBRANI- CIG ZA12324002 - VIGILANZA NOTTURAN DALLE 20,00 ALLE 8,00 DEL MATTINO PERIODO 21/26.04.2018 MOSTRA FLORARTE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020.32" table:style-name="ce4">
            <text:p>2.020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2/07/2018</text:p>
          </table:table-cell>
          <table:table-cell office:value-type="float" office:value="2426" table:style-name="ce3">
            <text:p>2426</text:p>
          </table:table-cell>
          <table:table-cell office:value-type="string" table:style-name="ce1">
            <text:p>DIESIS - CIG ZF12326738 - MEPA - ORGANIZZAZIONE CACCIA AL TESORO ED ALTRI EVENTI IN OCCASIONWE MOSTRA FLORARTE 2018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1859" table:style-name="ce4">
            <text:p>1.85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2/07/2018</text:p>
          </table:table-cell>
          <table:table-cell office:value-type="float" office:value="2427" table:style-name="ce3">
            <text:p>2427</text:p>
          </table:table-cell>
          <table:table-cell office:value-type="string" table:style-name="ce1">
            <text:p>SCIUTTO - CIG Z882327EE2 - MEPA - INCARICO PER IMBALLAGGIO, TRASPORTO, ALLESTIMENTO OPERE D'ARTE IN OCCASIONE MOSTRA FLORARTE 2018</text:p>
          </table:table-cell>
          <table:table-cell office:value-type="string" table:style-name="ce1">
            <text:p>SCIUTTO SRL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43180105</text:p>
          </table:table-cell>
          <table:table-cell office:value-type="float" office:value="1891" table:style-name="ce4">
            <text:p>1.89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3/07/2018</text:p>
          </table:table-cell>
          <table:table-cell office:value-type="float" office:value="2428" table:style-name="ce3">
            <text:p>2428</text:p>
          </table:table-cell>
          <table:table-cell office:value-type="string" table:style-name="ce1">
            <text:p>REGIONE LIGURIA - CANONI DERIVAZIONI IDRICHE CODICE D4888 - D4889 - D4892 - D4893 <text:s/>- ANNO 2018</text:p>
          </table:table-cell>
          <table:table-cell office:value-type="string" table:style-name="ce1">
            <text:p>REGIONE LIGURIA - SERVIZIO TESORE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577.20000000000005" table:style-name="ce4">
            <text:p>57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3/07/2018</text:p>
          </table:table-cell>
          <table:table-cell office:value-type="float" office:value="2429" table:style-name="ce3">
            <text:p>2429</text:p>
          </table:table-cell>
          <table:table-cell office:value-type="string" table:style-name="ce1">
            <text:p>CONSIGLIERI - GETTONI PRESENZA A CONSIGLIO E COMMISSIONI CONSILIARI PERIODO 01.01.2018/31.03.2018</text:p>
          </table:table-cell>
          <table:table-cell office:value-type="string" table:style-name="ce1">
            <text:p>CONSIGLIERI COMUNA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43.43" table:style-name="ce4">
            <text:p>1.843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59" table:style-name="ce3">
            <text:p>245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4" table:style-name="ce4">
            <text:p>3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0" table:style-name="ce3">
            <text:p>2460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.4" table:style-name="ce4">
            <text:p>9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1" table:style-name="ce3">
            <text:p>2461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.4" table:style-name="ce4">
            <text:p>6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2" table:style-name="ce3">
            <text:p>2462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9.5" table:style-name="ce4">
            <text:p>19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3" table:style-name="ce3">
            <text:p>2463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6.3" table:style-name="ce4">
            <text:p>106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4" table:style-name="ce3">
            <text:p>2464</text:p>
          </table:table-cell>
          <table:table-cell office:value-type="string" table:style-name="ce1">
            <text:p>PERSONALE - <text:s/>RIMBORSO SPESE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.3000000000000007" table:style-name="ce4">
            <text:p>9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5" table:style-name="ce3">
            <text:p>246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1.76" table:style-name="ce4">
            <text:p>141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6" table:style-name="ce3">
            <text:p>246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7.2" table:style-name="ce4">
            <text:p>2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7" table:style-name="ce3">
            <text:p>246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2.799999999999997" table:style-name="ce4">
            <text:p>32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2 <text:s/>Indennità di missione e di trasferta</text:p>
          </table:table-cell>
          <table:table-cell office:value-type="string" table:style-name="ce1">
            <text:p>13/07/2018</text:p>
          </table:table-cell>
          <table:table-cell office:value-type="float" office:value="2473" table:style-name="ce3">
            <text:p>2473</text:p>
          </table:table-cell>
          <table:table-cell office:value-type="string" table:style-name="ce1">
            <text:p>SEGRETARIO COMUNALE - RIMBORSO SPESE DI VIAGGIO TRA LE DUE SEDI OGGETTO DELLA CONVENZIONE MESE DI GENNAIO 2018</text:p>
          </table:table-cell>
          <table:table-cell office:value-type="string" table:style-name="ce1">
            <text:p>PERSONALE SEGRETERI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95.9" table:style-name="ce4">
            <text:p>595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35" table:style-name="ce3">
            <text:p>253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.600000000000001" table:style-name="ce4">
            <text:p>18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36" table:style-name="ce3">
            <text:p>253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" table:style-name="ce4">
            <text:p>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37" table:style-name="ce3">
            <text:p>253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1.2" table:style-name="ce4">
            <text:p>61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38" table:style-name="ce3">
            <text:p>2538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6000000000000005" table:style-name="ce4">
            <text:p>7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39" table:style-name="ce3">
            <text:p>253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40" table:style-name="ce3">
            <text:p>2540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6" table:style-name="ce4">
            <text:p>10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3/07/2018</text:p>
          </table:table-cell>
          <table:table-cell office:value-type="float" office:value="2542" table:style-name="ce3">
            <text:p>2542</text:p>
          </table:table-cell>
          <table:table-cell office:value-type="string" table:style-name="ce1">
            <text:p>BANCA CARIGE - COMMISSIONI FIDEIUSSIONE BANCARIA A FAVORE MINISTERO MARINA MERCANTILE /CAPITANERIA DI PORTO <text:s/>PER PASSEGGIATA - ANNO 2018 (PSM 148)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16.91" table:style-name="ce4">
            <text:p>216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07/2018</text:p>
          </table:table-cell>
          <table:table-cell office:value-type="float" office:value="2543" table:style-name="ce3">
            <text:p>2543</text:p>
          </table:table-cell>
          <table:table-cell office:value-type="string" table:style-name="ce1">
            <text:p>BANCA CARIGE - SPESE GESTIONE C/C/B ANNO 2018 - CIG 605326939A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07/2018</text:p>
          </table:table-cell>
          <table:table-cell office:value-type="float" office:value="2544" table:style-name="ce3">
            <text:p>2544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3/07/2018</text:p>
          </table:table-cell>
          <table:table-cell office:value-type="float" office:value="2546" table:style-name="ce3">
            <text:p>2546</text:p>
          </table:table-cell>
          <table:table-cell office:value-type="string" table:style-name="ce1">
            <text:p>POSTE - SPESE GESTIONE C/C/P N. 20460168 VIGILI - ANNO 2017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2.68" table:style-name="ce4">
            <text:p>32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3/07/2018</text:p>
          </table:table-cell>
          <table:table-cell office:value-type="float" office:value="2548" table:style-name="ce3">
            <text:p>2548</text:p>
          </table:table-cell>
          <table:table-cell office:value-type="string" table:style-name="ce1">
            <text:p>POSTE - SPESE GESTIONE C/C/P N. 22589162 OSAP - ANNO 2017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8.400000000000002" table:style-name="ce4">
            <text:p>18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3/07/2018</text:p>
          </table:table-cell>
          <table:table-cell office:value-type="float" office:value="2550" table:style-name="ce3">
            <text:p>2550</text:p>
          </table:table-cell>
          <table:table-cell office:value-type="string" table:style-name="ce1">
            <text:p>POSTE - SPESE GESTIONE C/C/P N. 11549169 GENERICO - ANNO 2017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79.94" table:style-name="ce4">
            <text:p>79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3/07/2018</text:p>
          </table:table-cell>
          <table:table-cell office:value-type="float" office:value="2551" table:style-name="ce3">
            <text:p>2551</text:p>
          </table:table-cell>
          <table:table-cell office:value-type="string" table:style-name="ce1">
            <text:p>POSTE - SPESE GESTIONE C/C/P <text:s/>N. 11549169 GENERICO <text:s/>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84.02" table:style-name="ce4">
            <text:p>84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7/07/2018</text:p>
          </table:table-cell>
          <table:table-cell office:value-type="float" office:value="2554" table:style-name="ce3">
            <text:p>2554</text:p>
          </table:table-cell>
          <table:table-cell office:value-type="string" table:style-name="ce1">
            <text:p>AR.A.L. IN HOUSE SRL - SERVIZIO IGIENE URBANA E SMALTIMENTORIFIUTI SOLIDI URBANI PERIODO <text:s/>DAL 01.04.2018 AL 31.12.2018 - CONTRATTO REP. <text:s text:c="5"/>DEL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520056.7" table:style-name="ce4">
            <text:p>520.056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7/07/2018</text:p>
          </table:table-cell>
          <table:table-cell office:value-type="float" office:value="2555" table:style-name="ce3">
            <text:p>2555</text:p>
          </table:table-cell>
          <table:table-cell office:value-type="string" table:style-name="ce1">
            <text:p>AR.A.L. IN HOUSE SRL - SERVIZIO GESTIONE VERDE PUBBLICO URBANO PERIODO 01.04.18/31.12.18 - REP. 2708/04.07.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69833.34" table:style-name="ce4">
            <text:p>69.833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0/07/2018</text:p>
          </table:table-cell>
          <table:table-cell office:value-type="float" office:value="2558" table:style-name="ce3">
            <text:p>2558</text:p>
          </table:table-cell>
          <table:table-cell office:value-type="string" table:style-name="ce1">
            <text:p>CIGZB72427952 VERTIGO SRL - CIG ZB72427952 <text:s/>- ORGANIZZAZIONECONCERTO MUSICALE GRUPPO ROS IL 19.07.2018</text:p>
          </table:table-cell>
          <table:table-cell office:value-type="string" table:style-name="ce1">
            <text:p>VERTIGO S.R.L.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567110961</text:p>
          </table:table-cell>
          <table:table-cell office:value-type="float" office:value="4270" table:style-name="ce4">
            <text:p>4.2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7/2018</text:p>
          </table:table-cell>
          <table:table-cell office:value-type="float" office:value="2559" table:style-name="ce3">
            <text:p>2559</text:p>
          </table:table-cell>
          <table:table-cell office:value-type="string" table:style-name="ce1">
            <text:p>SINDACO E ASSESSORI - INDENNITA' DI CARICA PERIODO 01.07.2018/30.06.22 - <text:s/>II^ SEMESTRE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896.49" table:style-name="ce4">
            <text:p>8.896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31/07/2018</text:p>
          </table:table-cell>
          <table:table-cell office:value-type="float" office:value="2570" table:style-name="ce3">
            <text:p>2570</text:p>
          </table:table-cell>
          <table:table-cell office:value-type="string" table:style-name="ce1">
            <text:p>AR.A.L. IN HOUSE SRL - SERVIZIO GESTIONE VERDE PUBBLICO URBANO PERIODO 01.04.18/31.12.18 - REP. 2708/04.07.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31/07/2018</text:p>
          </table:table-cell>
          <table:table-cell office:value-type="float" office:value="2571" table:style-name="ce3">
            <text:p>2571</text:p>
          </table:table-cell>
          <table:table-cell office:value-type="string" table:style-name="ce1">
            <text:p>AR.A.L. IN HOUSE SRL - SERVIZIO IGIENE URBANA E SMALTIMENTORIFIUTI SOLIDI URBANI PERIODO <text:s/>DAL 01.04.2018 AL 31.12.2018 - CONTRATTO REP. <text:s text:c="5"/>DEL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5" table:style-name="ce4">
            <text:p>260.0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31/07/2018</text:p>
          </table:table-cell>
          <table:table-cell office:value-type="float" office:value="2572" table:style-name="ce3">
            <text:p>2572</text:p>
          </table:table-cell>
          <table:table-cell office:value-type="string" table:style-name="ce1">
            <text:p>ANAS - CANONI CONCESSIONE ATTRAVERSAM. STRADALI <text:s/>GE05158/1, GE05158/2, GE05353, GE04933 (SCAD. 31/01/2040) (IMP. 44.1/15 + DET. 1028/9.10.15) SIOPE 1499 (ex 2017/6.1)</text:p>
          </table:table-cell>
          <table:table-cell office:value-type="string" table:style-name="ce1">
            <text:p>ANAS SPA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2133681003</text:p>
          </table:table-cell>
          <table:table-cell office:value-type="float" office:value="6661.24" table:style-name="ce4">
            <text:p>6.661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31/07/2018</text:p>
          </table:table-cell>
          <table:table-cell office:value-type="float" office:value="2575" table:style-name="ce3">
            <text:p>2575</text:p>
          </table:table-cell>
          <table:table-cell office:value-type="string" table:style-name="ce1">
            <text:p>CIGZ3A237F2A3 COMITATO CARNEVALE RAGAZZI - CIG Z3A237F2A3 - ORGANIZZAZIONE FESTA PIRATESCA DEL 10.06.18 E CARNEVALE ESTIVO DEL 16.07.18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1/07/2018</text:p>
          </table:table-cell>
          <table:table-cell office:value-type="float" office:value="2576" table:style-name="ce3">
            <text:p>2576</text:p>
          </table:table-cell>
          <table:table-cell office:value-type="string" table:style-name="ce1">
            <text:p>CIGZ691F083D6 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76.10000000000002" table:style-name="ce4">
            <text:p>276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1/07/2018</text:p>
          </table:table-cell>
          <table:table-cell office:value-type="float" office:value="2577" table:style-name="ce3">
            <text:p>2577</text:p>
          </table:table-cell>
          <table:table-cell office:value-type="string" table:style-name="ce1">
            <text:p>CIGZ691F083D6 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24.67" table:style-name="ce4">
            <text:p>324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1/07/2018</text:p>
          </table:table-cell>
          <table:table-cell office:value-type="float" office:value="2578" table:style-name="ce3">
            <text:p>2578</text:p>
          </table:table-cell>
          <table:table-cell office:value-type="string" table:style-name="ce1">
            <text:p>CIGZ691F083D6 TOTAL ERG - CIG Z691F083D6 -ACQ. CARBURANTI ED OLII PER MEZZI COMUNALI PERIODO DAL 21.06.207 AL 31.12.2018 (SUDDIVISIONE IMP. 189/18 IN BASE A CODICE COFOG)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73.64" table:style-name="ce4">
            <text:p>273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1/07/2018</text:p>
          </table:table-cell>
          <table:table-cell office:value-type="float" office:value="2579" table:style-name="ce3">
            <text:p>2579</text:p>
          </table:table-cell>
          <table:table-cell office:value-type="string" table:style-name="ce1">
            <text:p>CIGZ691F083D6 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1.51" table:style-name="ce4">
            <text:p>61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1/07/2018</text:p>
          </table:table-cell>
          <table:table-cell office:value-type="float" office:value="2580" table:style-name="ce3">
            <text:p>2580</text:p>
          </table:table-cell>
          <table:table-cell office:value-type="string" table:style-name="ce1">
            <text:p>CIGZDB2245AD0 MYO - CIG ZDB2245AD0 - ACQUISTO BUSTE PERSONALIZZATE E CARTELLINE GIUNTA E DETERMINAZIONI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832.04" table:style-name="ce4">
            <text:p>832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8</text:p>
          </table:table-cell>
          <table:table-cell office:value-type="float" office:value="2581" table:style-name="ce3">
            <text:p>2581</text:p>
          </table:table-cell>
          <table:table-cell office:value-type="string" table:style-name="ce1">
            <text:p>CIGZ88218A8A4 SEPEL - CIG Z88218A8A4 - RINNOVO ABBONAMENTO ALLA RIVISTA LO STATO CIVILE ITALIANO PER L'ANNO 2018.</text:p>
          </table:table-cell>
          <table:table-cell office:value-type="string" table:style-name="ce1">
            <text:p>SEPEL S.A.S. SOCIETA' EDITRICE PER ENTI LOCALI</text:p>
          </table:table-cell>
          <table:table-cell office:value-type="string" table:style-name="ce1">
            <text:p>40061</text:p>
          </table:table-cell>
          <table:table-cell office:value-type="string" table:style-name="ce1">
            <text:p>MINERBIO</text:p>
          </table:table-cell>
          <table:table-cell office:value-type="string" table:style-name="ce1">
            <text:p>00497931204</text:p>
          </table:table-cell>
          <table:table-cell office:value-type="float" office:value="247" table:style-name="ce4">
            <text:p>24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1/07/2018</text:p>
          </table:table-cell>
          <table:table-cell office:value-type="float" office:value="2583" table:style-name="ce3">
            <text:p>2583</text:p>
          </table:table-cell>
          <table:table-cell office:value-type="string" table:style-name="ce1">
            <text:p>CIG5042949529 VILLA PERLA - CIG 5042949529 - APERT. CHIUSURA SORV SEDI E PARCHI COMUN - 1.9.13/31.8.18 - CONTR. 2607/18.11.13 - INT. DET. 653/13.8.14 € 1.930,66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31/07/2018</text:p>
          </table:table-cell>
          <table:table-cell office:value-type="float" office:value="2584" table:style-name="ce3">
            <text:p>2584</text:p>
          </table:table-cell>
          <table:table-cell office:value-type="string" table:style-name="ce1">
            <text:p>CIGZ091D45239 S.T.A. - CIG Z091D45239 - ODA SU MEPA - SERVIZIO PREVENZIONE E SICUREZZA E REDAZIONE DUVRI 01.01.2017/31.12.2018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3843" table:style-name="ce4">
            <text:p>3.84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85" table:style-name="ce3">
            <text:p>2585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1.08" table:style-name="ce4">
            <text:p>351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86" table:style-name="ce3">
            <text:p>2586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1.32000000000001" table:style-name="ce4">
            <text:p>121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87" table:style-name="ce3">
            <text:p>2587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32.1200000000001" table:style-name="ce4">
            <text:p>1.532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88" table:style-name="ce3">
            <text:p>2588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1.07" table:style-name="ce4">
            <text:p>351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89" table:style-name="ce3">
            <text:p>2589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8.44" table:style-name="ce4">
            <text:p>78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0" table:style-name="ce3">
            <text:p>2590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74.69" table:style-name="ce4">
            <text:p>1.274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1" table:style-name="ce3">
            <text:p>2591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445.1" table:style-name="ce4">
            <text:p>2.445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2" table:style-name="ce3">
            <text:p>2592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1.55" table:style-name="ce4">
            <text:p>101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3" table:style-name="ce3">
            <text:p>2593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811.75" table:style-name="ce4">
            <text:p>3.811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4" table:style-name="ce3">
            <text:p>2594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24.05" table:style-name="ce4">
            <text:p>224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5" table:style-name="ce3">
            <text:p>2595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84.65000000000003" table:style-name="ce4">
            <text:p>484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6" table:style-name="ce3">
            <text:p>2596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3.4" table:style-name="ce4">
            <text:p>153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7" table:style-name="ce3">
            <text:p>2597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009.78" table:style-name="ce4">
            <text:p>16.009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8" table:style-name="ce3">
            <text:p>2598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9.39" table:style-name="ce4">
            <text:p>119,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9" table:style-name="ce3">
            <text:p>2599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4.03" table:style-name="ce4">
            <text:p>84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600" table:style-name="ce3">
            <text:p>2600</text:p>
          </table:table-cell>
          <table:table-cell office:value-type="string" table:style-name="ce1">
            <text:p>CIG7068451E47 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87.41" table:style-name="ce4">
            <text:p>687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601" table:style-name="ce3">
            <text:p>2601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8.51" table:style-name="ce4">
            <text:p>58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602" table:style-name="ce3">
            <text:p>2602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1.63" table:style-name="ce4">
            <text:p>171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31/07/2018</text:p>
          </table:table-cell>
          <table:table-cell office:value-type="float" office:value="2603" table:style-name="ce3">
            <text:p>2603</text:p>
          </table:table-cell>
          <table:table-cell office:value-type="string" table:style-name="ce1">
            <text:p>CIGZA123B298F REFILL - CIG ZA123B298F - ODA SU MEPA - ACQUISTO N. 12 TONER COMPATIBILI PER LASERJET PRO M501</text:p>
          </table:table-cell>
          <table:table-cell office:value-type="string" table:style-name="ce1">
            <text:p>REFILL S.R.L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760870352</text:p>
          </table:table-cell>
          <table:table-cell office:value-type="float" office:value="1076.19" table:style-name="ce4">
            <text:p>1.076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31/07/2018</text:p>
          </table:table-cell>
          <table:table-cell office:value-type="float" office:value="2604" table:style-name="ce3">
            <text:p>2604</text:p>
          </table:table-cell>
          <table:table-cell office:value-type="string" table:style-name="ce1">
            <text:p>CITTA' METROPOLITANA DI GENOVA - TRASPORTO PUBBLICO EXTRAURBANO PERIODO 2018/2027 <text:s/>ANNO 2018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27944.959999999999" table:style-name="ce4">
            <text:p>27.944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31/07/2018</text:p>
          </table:table-cell>
          <table:table-cell office:value-type="float" office:value="2605" table:style-name="ce3">
            <text:p>2605</text:p>
          </table:table-cell>
          <table:table-cell office:value-type="string" table:style-name="ce1">
            <text:p>CIGZC82167D4C ALL SYSTEM - CIG ZC82167D4C - SERVIZIO PRELIEVO, CONTAZIONE E VERSAMENTO INCASSI PARCOMETRI PERIODO 01.01.2018/30.09.2018 - CONTRATTO REP. 18 DEL 24.04.2018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3118" table:style-name="ce4">
            <text:p>3.11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06" table:style-name="ce3">
            <text:p>2606</text:p>
          </table:table-cell>
          <table:table-cell office:value-type="string" table:style-name="ce1">
            <text:p>CIGZ9922D85EA LAZZARI - CIG Z9922D85EA - MEPA - FORNITURA SEGNALETICA STRADALE VERTICALE</text:p>
          </table:table-cell>
          <table:table-cell office:value-type="string" table:style-name="ce1">
            <text:p>LAZZARI SRL</text:p>
          </table:table-cell>
          <table:table-cell office:value-type="string" table:style-name="ce1">
            <text:p>73024</text:p>
          </table:table-cell>
          <table:table-cell office:value-type="string" table:style-name="ce1">
            <text:p>MAGLIE</text:p>
          </table:table-cell>
          <table:table-cell office:value-type="string" table:style-name="ce1">
            <text:p>04215390750</text:p>
          </table:table-cell>
          <table:table-cell office:value-type="float" office:value="2195.98" table:style-name="ce4">
            <text:p>2.195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07" table:style-name="ce3">
            <text:p>2607</text:p>
          </table:table-cell>
          <table:table-cell office:value-type="string" table:style-name="ce1">
            <text:p>CIGZ8422586EB VALLE GIUSEPPE - CIG Z8422586EB - MEPA - ACQUISTO MATERIALE EDILE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037" table:style-name="ce4">
            <text:p>1.03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08" table:style-name="ce3">
            <text:p>2608</text:p>
          </table:table-cell>
          <table:table-cell office:value-type="string" table:style-name="ce1">
            <text:p>CIGZD223AB653 CORTELLINI - CIG ZD223AB653 - MEPA - ACQUISTO MATERIALE FERRAMENTA <text:s/>PER MANUTENZIONE ORDINARIA IMMOBILI COMUNALI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09" table:style-name="ce3">
            <text:p>2609</text:p>
          </table:table-cell>
          <table:table-cell office:value-type="string" table:style-name="ce1">
            <text:p>CIGZD223AB653 CORTELLINI - CIG ZD223AB653 - MEPA - ACQUISTO MATERIALE FERRAMENTA <text:s/>PER MANUTENZIONE ORDINARIA IMMOBILI SCUOLA ELEMENTAR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400.48" table:style-name="ce4">
            <text:p>400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10" table:style-name="ce3">
            <text:p>2610</text:p>
          </table:table-cell>
          <table:table-cell office:value-type="string" table:style-name="ce1">
            <text:p>CIGZD223AB653 CORTELLINI - CIG ZD223AB653 - MEPA - ACQUISTO MATERIALE FERRAMENTA PER SERVIZIO VIABILITA'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385.28000000000003" table:style-name="ce4">
            <text:p>385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31/07/2018</text:p>
          </table:table-cell>
          <table:table-cell office:value-type="float" office:value="2611" table:style-name="ce3">
            <text:p>2611</text:p>
          </table:table-cell>
          <table:table-cell office:value-type="string" table:style-name="ce1">
            <text:p>CIGZ5F23AB6B4 DEMICHELI - CIG Z5F23AB6B4 - MANUTEZIONE IMPIANTO ANTINCENDIO MAGAZZINO COMUNALE VIA PIAN MASINO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1188.28" table:style-name="ce4">
            <text:p>1.188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31/07/2018</text:p>
          </table:table-cell>
          <table:table-cell office:value-type="float" office:value="2612" table:style-name="ce3">
            <text:p>2612</text:p>
          </table:table-cell>
          <table:table-cell office:value-type="string" table:style-name="ce1">
            <text:p>CITTA' METROPOLITANA DI GENOVA - TRASPORTO PUBBLICO EXTRAURBANO PERIODO 2018/2027 <text:s/>ANNO 2018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3972.48" table:style-name="ce4">
            <text:p>13.972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string" table:style-name="ce1">
            <text:p>31/07/2018</text:p>
          </table:table-cell>
          <table:table-cell office:value-type="float" office:value="2613" table:style-name="ce3">
            <text:p>2613</text:p>
          </table:table-cell>
          <table:table-cell office:value-type="string" table:style-name="ce1">
            <text:p>CIGZFA1C95D59 ADDICALCO - CIG ZFA1C95D59 - MANUTENZIONE GLOBALE ELETTROSCHEDARIO SCHEDE ANAGRAFICHE - 2017/2018 - SIOPE 1313</text:p>
          </table:table-cell>
          <table:table-cell office:value-type="string" table:style-name="ce1">
            <text:p>ADDICALCO LOGISTICA SRL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BUCCINASCO</text:p>
          </table:table-cell>
          <table:table-cell office:value-type="string" table:style-name="ce1">
            <text:p>09534370151</text:p>
          </table:table-cell>
          <table:table-cell office:value-type="float" office:value="288.77" table:style-name="ce4">
            <text:p>288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31/07/2018</text:p>
          </table:table-cell>
          <table:table-cell office:value-type="float" office:value="2615" table:style-name="ce3">
            <text:p>2615</text:p>
          </table:table-cell>
          <table:table-cell office:value-type="string" table:style-name="ce1">
            <text:p>CIGZAE217A737 ENI GAS E LUCE SPA - CIG ZAE217A737 - FORNITURA GAS PER IMMOBILI DESTINATI AD EMERGENZE ABITATIVE (VIA C. BATTISTI 5/3, VIA ZUNINO 2/5 E 2D) - ANNO 2018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6.22" table:style-name="ce4">
            <text:p>16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31/07/2018</text:p>
          </table:table-cell>
          <table:table-cell office:value-type="float" office:value="2616" table:style-name="ce3">
            <text:p>2616</text:p>
          </table:table-cell>
          <table:table-cell office:value-type="string" table:style-name="ce1">
            <text:p>CIGZ4D1D23B91 ENI GAS E LUCE SPA - CIG Z4D1D23B91 - GAS COTTURA E RISCALDAMENTO ALLOGGI VIA BATTISTI 5/3, VIA ZUNINO 2/5, VIA ZUNINO 2B PER EMERGENZE ABITATIVE ANNO 2017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09.08" table:style-name="ce4">
            <text:p>109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1/07/2018</text:p>
          </table:table-cell>
          <table:table-cell office:value-type="float" office:value="2617" table:style-name="ce3">
            <text:p>2617</text:p>
          </table:table-cell>
          <table:table-cell office:value-type="string" table:style-name="ce1">
            <text:p>CIGZ96239AF13 CANEPA E CAMPI - CIG Z96239AF13 - <text:s/>ACQUISTO <text:s/>BANDIERE ITALIA , <text:s/>EUROPA <text:s/>ED ARENZANO</text:p>
          </table:table-cell>
          <table:table-cell office:value-type="string" table:style-name="ce1">
            <text:p>CANEPA &amp; CAMPI FABBRICHE ITALIANE RIUNITE BANDIER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415020100</text:p>
          </table:table-cell>
          <table:table-cell office:value-type="float" office:value="782.63" table:style-name="ce4">
            <text:p>782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1/07/2018</text:p>
          </table:table-cell>
          <table:table-cell office:value-type="float" office:value="2618" table:style-name="ce3">
            <text:p>2618</text:p>
          </table:table-cell>
          <table:table-cell office:value-type="string" table:style-name="ce1">
            <text:p>CIGZ9A2131311 LA CASALINDA - CIG Z9A2131311 - MEPA - ACQUISTO MATERIALE VARIO DI CONSUMO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429.98" table:style-name="ce4">
            <text:p>42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1/07/2018</text:p>
          </table:table-cell>
          <table:table-cell office:value-type="float" office:value="2619" table:style-name="ce3">
            <text:p>2619</text:p>
          </table:table-cell>
          <table:table-cell office:value-type="string" table:style-name="ce1">
            <text:p>CIGZ9A2131311 LA CASALINDA - CIG Z9A2131311 - MEPA - ACQUISTO CARTA PER FOTOCOPIE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413.82" table:style-name="ce4">
            <text:p>413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1/07/2018</text:p>
          </table:table-cell>
          <table:table-cell office:value-type="float" office:value="2620" table:style-name="ce3">
            <text:p>2620</text:p>
          </table:table-cell>
          <table:table-cell office:value-type="string" table:style-name="ce1">
            <text:p>CIGZ6421651AD LA CASALINDA - CIG Z6421651AD - MEPA - ACQUISTO CARTA UFFICIO FORMATO A4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400.16" table:style-name="ce4">
            <text:p>400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1/07/2018</text:p>
          </table:table-cell>
          <table:table-cell office:value-type="float" office:value="2621" table:style-name="ce3">
            <text:p>2621</text:p>
          </table:table-cell>
          <table:table-cell office:value-type="string" table:style-name="ce1">
            <text:p>CIGZ9A2131311 LA CASALINDA - CIG Z9A2131311 - ACQUISTO BOBINE LOTUS 800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118.34" table:style-name="ce4">
            <text:p>118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1/07/2018</text:p>
          </table:table-cell>
          <table:table-cell office:value-type="float" office:value="2622" table:style-name="ce3">
            <text:p>2622</text:p>
          </table:table-cell>
          <table:table-cell office:value-type="string" table:style-name="ce1">
            <text:p>DELFINO LAURA ECONOMO COM.LE - RENDICONTO ECONOMALE 2^ TRIMESTRE 2018 - PENSIERI FIORITI ACQUISTO CORONE COMMEMORATIVE E NASTRO TRICOLORE PER 25 APRILE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8" table:style-name="ce4">
            <text:p>10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1/07/2018</text:p>
          </table:table-cell>
          <table:table-cell office:value-type="float" office:value="2623" table:style-name="ce3">
            <text:p>2623</text:p>
          </table:table-cell>
          <table:table-cell office:value-type="string" table:style-name="ce1">
            <text:p>DELFINO LAURA ECONOMO COM.LE - RENDICONTO ECONOMALE 2^ TRIM. 2018 (Brico Io Spa Arenzano, acquisto cornici)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" table:style-name="ce4">
            <text:p>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8</text:p>
          </table:table-cell>
          <table:table-cell office:value-type="float" office:value="2624" table:style-name="ce3">
            <text:p>2624</text:p>
          </table:table-cell>
          <table:table-cell office:value-type="string" table:style-name="ce1">
            <text:p>DELFINO LAURA ECONOMO COM.LE - RENDICONTO ECONOMALE 2^ TRIM. 2018 LIBRERIA GIURIDICA SNC ACQUISTO N. 2 LIBRI "MANUALE DELL'EDILIZIA E DELL'URBANISTICA" E "MANUALE DELLE SOCIETA' A PARTECIPAZ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62" table:style-name="ce4">
            <text:p>16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8</text:p>
          </table:table-cell>
          <table:table-cell office:value-type="float" office:value="2625" table:style-name="ce3">
            <text:p>2625</text:p>
          </table:table-cell>
          <table:table-cell office:value-type="string" table:style-name="ce1">
            <text:p>DELFINO LAURA ECONOMO COM.LE - MAGGIOLI SPA <text:s/>- RENDICONTO ECONOMALE 2^ TRIM. 2018 ACQUISTO VOLUME "I CONTRATTI DEGLI ENTI LOCALI"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29" table:style-name="ce4">
            <text:p>12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8</text:p>
          </table:table-cell>
          <table:table-cell office:value-type="float" office:value="2626" table:style-name="ce3">
            <text:p>2626</text:p>
          </table:table-cell>
          <table:table-cell office:value-type="string" table:style-name="ce1">
            <text:p>DELFINO LAURA ECONOMO COM.LE - RENDICONTO ECONOMALE 2^ TRIM. 2018 LIBRERIA GIURIDICA SNC ACQUISTO VOLUME "ENTI NON PROFIT"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54" table:style-name="ce4">
            <text:p>5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31/07/2018</text:p>
          </table:table-cell>
          <table:table-cell office:value-type="float" office:value="2627" table:style-name="ce3">
            <text:p>2627</text:p>
          </table:table-cell>
          <table:table-cell office:value-type="string" table:style-name="ce1">
            <text:p>DELFINO LAURA ECONOMO COM.LE - RENDICONTO ECONOMALE <text:s/>2^ TRIM. 2018 ESAZIONE PAGAMENTO TASSE DI PROPRIETA' FIAT STILO TARGATA DB169EC PERIODO 01.05.2018-30.04.2019 (DET. 399/2018)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.87" table:style-name="ce4">
            <text:p>1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8</text:p>
          </table:table-cell>
          <table:table-cell office:value-type="float" office:value="2628" table:style-name="ce3">
            <text:p>2628</text:p>
          </table:table-cell>
          <table:table-cell office:value-type="string" table:style-name="ce1">
            <text:p>DELFINO LAURA ECONOMO COM.LE - RENDICONTO ECONOMALE 2^ TRIM. 2018 <text:s/>MAGGIOLI SPA ACQUISTO MANUALE "IL MANUALE DELL'ECONOMO: GUIDA OPERATIVA ALLA GESTIONE DEL SERVIZIO ECONOMATO-PROVVEDITORATO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82.9" table:style-name="ce4">
            <text:p>82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1/07/2018</text:p>
          </table:table-cell>
          <table:table-cell office:value-type="float" office:value="2629" table:style-name="ce3">
            <text:p>2629</text:p>
          </table:table-cell>
          <table:table-cell office:value-type="string" table:style-name="ce1">
            <text:p>DELFINO LAURA ECONOMO COM.LE - RENDICONTO ECONOMALE 2^ TRIM. 2018 (LAVANDERIA SARTORIA F1 SYSTEM ARDACIA <text:s/>SRL) LAVAGGIO TOVAGLIA PER MATRIMONI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7.400000000000002" table:style-name="ce4">
            <text:p>17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1/07/2018</text:p>
          </table:table-cell>
          <table:table-cell office:value-type="float" office:value="2630" table:style-name="ce3">
            <text:p>2630</text:p>
          </table:table-cell>
          <table:table-cell office:value-type="string" table:style-name="ce1">
            <text:p>DELFINO LAURA ECONOMO COM.LE - RENDICONTO ECONOMALE 2^ TRIM. 2018 (CARTOLIBRERIA CATERINA LIBRI <text:s/>- ACQUISTO N. 4 BLOCCHETTI BUONI CONSEGNA PER PAGAMENTI)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" table:style-name="ce4">
            <text:p>1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31/07/2018</text:p>
          </table:table-cell>
          <table:table-cell office:value-type="float" office:value="2631" table:style-name="ce3">
            <text:p>2631</text:p>
          </table:table-cell>
          <table:table-cell office:value-type="string" table:style-name="ce1">
            <text:p>DELFINO LAURA ECONOMO COM.LE - RENDICONTO ECONOMALE 2^ TRIM. 2018 SPEDIZIONE RACCOMANDATA RR (CORTE DEI CONTI SEZ. GIURISDIZIONALE <text:s/>GENOVA)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1.200000000000001" table:style-name="ce4">
            <text:p>11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31/07/2018</text:p>
          </table:table-cell>
          <table:table-cell office:value-type="float" office:value="2632" table:style-name="ce3">
            <text:p>2632</text:p>
          </table:table-cell>
          <table:table-cell office:value-type="string" table:style-name="ce1">
            <text:p>DELFINO LAURA ECONOMO COM.LE - RENDICONTO ECONOMALE 2^ TRIMESTRE 2018 - ENERGY PC VARAZZE ACQUISTO RAM PER PC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4" table:style-name="ce4">
            <text:p>4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33" table:style-name="ce3">
            <text:p>2633</text:p>
          </table:table-cell>
          <table:table-cell office:value-type="string" table:style-name="ce1">
            <text:p>DELFINO LAURA ECONOMO COM.LE - MICHELIN DUE SNC RENDICONTO ECONOMALE 2^ TRIM. 2018 <text:s/>ACQUISTO DI PRODOTTO FITOSANITARIO PER <text:s/>SERVIZIO CIMITERIALE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33" table:style-name="ce4">
            <text:p>3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1/08/2018</text:p>
          </table:table-cell>
          <table:table-cell office:value-type="float" office:value="2635" table:style-name="ce3">
            <text:p>2635</text:p>
          </table:table-cell>
          <table:table-cell office:value-type="string" table:style-name="ce1">
            <text:p>CENTROSERVIZI - CORSO DEL 10.05.18 A SAVONA "LISTA POSPA CORREZIONE ERRORI..." DIP. ROBELLO MARIA LUISA E CASAGRANDE ANTONELLA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520" table:style-name="ce4">
            <text:p>5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1/08/2018</text:p>
          </table:table-cell>
          <table:table-cell office:value-type="float" office:value="2636" table:style-name="ce3">
            <text:p>2636</text:p>
          </table:table-cell>
          <table:table-cell office:value-type="string" table:style-name="ce1">
            <text:p>CIGZ4A231DA1F ARPAL - CIG Z4A231DA1F - VERIFICA PERIODICA MONTAFERETRI</text:p>
          </table:table-cell>
          <table:table-cell office:value-type="string" table:style-name="ce1">
            <text:p>ARPAL - AGENZIA REG. PROTEZIONE AMBIENTE LIGURE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05930107</text:p>
          </table:table-cell>
          <table:table-cell office:value-type="float" office:value="304.05" table:style-name="ce4">
            <text:p>304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1/08/2018</text:p>
          </table:table-cell>
          <table:table-cell office:value-type="float" office:value="2637" table:style-name="ce3">
            <text:p>2637</text:p>
          </table:table-cell>
          <table:table-cell office:value-type="string" table:style-name="ce1">
            <text:p>CIG7208920CF7 ATI COOP. ITUR E SOLIDARIETA' E LAVORO - CIG 7208920CF7 - SERVIZI INFORMAZIONE TURISTICA 01.12.17/31.12.19 - ANNO 2018 - <text:s/>CONTRATTO REP. 2706 DEL 12.04.2018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835.21" table:style-name="ce4">
            <text:p>5.835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1/08/2018</text:p>
          </table:table-cell>
          <table:table-cell office:value-type="float" office:value="2638" table:style-name="ce3">
            <text:p>2638</text:p>
          </table:table-cell>
          <table:table-cell office:value-type="string" table:style-name="ce1">
            <text:p>CIG68065037F5 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40126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2537350379</text:p>
          </table:table-cell>
          <table:table-cell office:value-type="float" office:value="6661.2" table:style-name="ce4">
            <text:p>6.661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1/08/2018</text:p>
          </table:table-cell>
          <table:table-cell office:value-type="float" office:value="2639" table:style-name="ce3">
            <text:p>2639</text:p>
          </table:table-cell>
          <table:table-cell office:value-type="string" table:style-name="ce1">
            <text:p>CIGZB323CE995 ON-LINE - CIG ZB323CE995 - ASSIST. E MANUT. SOFTWARE BIBLIOTECA SEBINA OPEN LIBRARY E SISTEMA SEBINA YOU - GENNAIO/GIUGNO 2018</text:p>
          </table:table-cell>
          <table:table-cell office:value-type="string" table:style-name="ce1">
            <text:p>ON-LINE S.N.C.</text:p>
          </table:table-cell>
          <table:table-cell office:value-type="string" table:style-name="ce1">
            <text:p>35042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02325280283</text:p>
          </table:table-cell>
          <table:table-cell office:value-type="float" office:value="533.93000000000006" table:style-name="ce4">
            <text:p>533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7 <text:s/>Servizi di gestione documentale</text:p>
          </table:table-cell>
          <table:table-cell office:value-type="string" table:style-name="ce1">
            <text:p>01/08/2018</text:p>
          </table:table-cell>
          <table:table-cell office:value-type="float" office:value="2640" table:style-name="ce3">
            <text:p>2640</text:p>
          </table:table-cell>
          <table:table-cell office:value-type="string" table:style-name="ce1">
            <text:p>CIGZ441AEEC29 HALLEY INFORMATICA - CIG Z441AEEC29 - MEPA -CONSERVAZIONE(FATT. ECC.) DIGITALE AI SENSI DPCM 3.12.2013 01.01.17/31.12.18 -1329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3050" table:style-name="ce4">
            <text:p>3.0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1/08/2018</text:p>
          </table:table-cell>
          <table:table-cell office:value-type="float" office:value="2641" table:style-name="ce3">
            <text:p>2641</text:p>
          </table:table-cell>
          <table:table-cell office:value-type="string" table:style-name="ce1">
            <text:p>CIG6772216170 COOPSSE- CIG 6772216170 - (RIL. IVA) GESTIONE NIDO D'INFANZIA CUCCIOLI, ORSETTI E UN NIDO PER AMICO 07.09.16/31.07.18 - REP. 2694 DEL 16.12.2016 - 1332 (rid. imp. det. 656 del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30982.880000000001" table:style-name="ce4">
            <text:p>30.982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1/08/2018</text:p>
          </table:table-cell>
          <table:table-cell office:value-type="float" office:value="2642" table:style-name="ce3">
            <text:p>2642</text:p>
          </table:table-cell>
          <table:table-cell office:value-type="string" table:style-name="ce1">
            <text:p>CIG53562472DA VILLA PERLA - CIG 53562472DA - RIL. IVA - SERV. VIGILANZA/ASSISTENZA BAMBINI SCUOLA PRIMARIA SU SCUOLABUS - 1.1.14/31.12.18 - CONTR. REP.2617/14 - INT. IMP. 247,80 DET. 254/05.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4392" table:style-name="ce4">
            <text:p>4.39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8/2018</text:p>
          </table:table-cell>
          <table:table-cell office:value-type="float" office:value="2643" table:style-name="ce3">
            <text:p>2643</text:p>
          </table:table-cell>
          <table:table-cell office:value-type="string" table:style-name="ce1">
            <text:p>CIG74443106F2 GENOVARENT - CIG 7155349CC7 - (RIL. IVA) SERV. TRASPORTO SCOLASTICO ALUNNI SCUOLA PRIMARIA ANNI SETT. 2017/GIUGNO 2021 - CONTR. REP. 2703 DEL 28.11.2017 - DET. 368 DEL 24.04.18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090.57" table:style-name="ce4">
            <text:p>12.09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8/2018</text:p>
          </table:table-cell>
          <table:table-cell office:value-type="float" office:value="2644" table:style-name="ce3">
            <text:p>2644</text:p>
          </table:table-cell>
          <table:table-cell office:value-type="string" table:style-name="ce1">
            <text:p>CIGZ5E2011843 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49" table:style-name="ce3">
            <text:p>2649</text:p>
          </table:table-cell>
          <table:table-cell office:value-type="string" table:style-name="ce1">
            <text:p>CIGZ6C241080F POSTE - SPESE GESTIONE C/C/P <text:s/>N. 22589162 OSAP 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0.200000000000003" table:style-name="ce4">
            <text:p>40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50" table:style-name="ce3">
            <text:p>2650</text:p>
          </table:table-cell>
          <table:table-cell office:value-type="string" table:style-name="ce1">
            <text:p>CIGZ6C241080F POSTE - SPESE GESTIONE C/C/P <text:s/>N. 22589162 OSAP 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2.78" table:style-name="ce4">
            <text:p>52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56" table:style-name="ce3">
            <text:p>2656</text:p>
          </table:table-cell>
          <table:table-cell office:value-type="string" table:style-name="ce1">
            <text:p>CIGZ6C241080F POSTE - SPESE GESTIONE C/C/P <text:s/>N. 20460168 VIGILI <text:s/>- ANNO 2018 <text:s/>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0.660000000000004" table:style-name="ce4">
            <text:p>40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58" table:style-name="ce3">
            <text:p>2658</text:p>
          </table:table-cell>
          <table:table-cell office:value-type="string" table:style-name="ce1">
            <text:p>CIGZ6C241080F POSTE - SPESE GESTIONE C/C/P <text:s/>N. 20460168 VIGILI <text:s/>- ANNO 2018 <text:s/>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8.6" table:style-name="ce4">
            <text:p>28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60" table:style-name="ce3">
            <text:p>2660</text:p>
          </table:table-cell>
          <table:table-cell office:value-type="string" table:style-name="ce1">
            <text:p>CIGZ6C241080F POSTE - SPESE GESTIONE C/C/P <text:s/>N. 20460168 VIGILI <text:s/>- ANNO 2018 <text:s/>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8.480000000000004" table:style-name="ce4">
            <text:p>48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62" table:style-name="ce3">
            <text:p>2662</text:p>
          </table:table-cell>
          <table:table-cell office:value-type="string" table:style-name="ce1">
            <text:p>CIGZ6C241080F POSTE - SPESE GESTIONE C/C/P <text:s/>N. 11549169 GENERICO <text:s/>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39.14" table:style-name="ce4">
            <text:p>339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64" table:style-name="ce3">
            <text:p>2664</text:p>
          </table:table-cell>
          <table:table-cell office:value-type="string" table:style-name="ce1">
            <text:p>CIGZ6C241080F POSTE - SPESE GESTIONE C/C/P <text:s/>N. 27907161 IMPOSTA SULLA PUBBLICITA' 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89.16" table:style-name="ce4">
            <text:p>89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66" table:style-name="ce3">
            <text:p>2666</text:p>
          </table:table-cell>
          <table:table-cell office:value-type="string" table:style-name="ce1">
            <text:p>CIGZ6C241080F POSTE - SPESE GESTIONE C/C/P <text:s/>N. 22589162 OSAP 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3.36" table:style-name="ce4">
            <text:p>33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4" table:style-name="ce3">
            <text:p>2764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2.400000000000002" table:style-name="ce4">
            <text:p>22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5" table:style-name="ce3">
            <text:p>276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" table:style-name="ce4">
            <text:p>2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6" table:style-name="ce3">
            <text:p>276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4.6" table:style-name="ce4">
            <text:p>24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7" table:style-name="ce3">
            <text:p>276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.400000000000002" table:style-name="ce4">
            <text:p>20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8" table:style-name="ce3">
            <text:p>2768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9" table:style-name="ce3">
            <text:p>276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6.2" table:style-name="ce4">
            <text:p>26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70" table:style-name="ce3">
            <text:p>2770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2.5" table:style-name="ce4">
            <text:p>22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71" table:style-name="ce3">
            <text:p>2771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72" table:style-name="ce3">
            <text:p>2772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8000000000000007" table:style-name="ce4">
            <text:p>8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73" table:style-name="ce3">
            <text:p>2773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8.300000000000004" table:style-name="ce4">
            <text:p>38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74" table:style-name="ce3">
            <text:p>2774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2 <text:s/>Indennità di missione e di trasferta</text:p>
          </table:table-cell>
          <table:table-cell office:value-type="string" table:style-name="ce1">
            <text:p>03/08/2018</text:p>
          </table:table-cell>
          <table:table-cell office:value-type="float" office:value="2775" table:style-name="ce3">
            <text:p>2775</text:p>
          </table:table-cell>
          <table:table-cell office:value-type="string" table:style-name="ce1">
            <text:p>SEGRETARIO COMUNALE - RIMBORSO SPESE DI VIAGGIO TRA LE DUE SEDI OGGETTO DELLA CONVENZIONE PERIODO FEBBRAIO-MAGGIO 2018</text:p>
          </table:table-cell>
          <table:table-cell office:value-type="string" table:style-name="ce1">
            <text:p>PERSONALE SEGRETERI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714.65" table:style-name="ce4">
            <text:p>2.714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8/08/2018</text:p>
          </table:table-cell>
          <table:table-cell office:value-type="float" office:value="2780" table:style-name="ce3">
            <text:p>2780</text:p>
          </table:table-cell>
          <table:table-cell office:value-type="string" table:style-name="ce1">
            <text:p>CIG6712186F19 CRESS - CIG 6712186F19 - AFFIDI EDUCATIVI ED ASSISTENZIALI <text:s/>- 1.7.16/31.12.18 - REP. <text:s/>2693/16.12.2016 <text:s/>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4209.65" table:style-name="ce4">
            <text:p>14.209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8/08/2018</text:p>
          </table:table-cell>
          <table:table-cell office:value-type="float" office:value="2781" table:style-name="ce3">
            <text:p>2781</text:p>
          </table:table-cell>
          <table:table-cell office:value-type="string" table:style-name="ce1">
            <text:p>CIG6712186F19 CRESS - CIG 6712186F19 - AFFIDI EDUCATIVI ED ASSISTENZIALI <text:s/>- 1.7.16/31.12.18 - REP. <text:s/>2693/16.12.2016 <text:s/>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9070.4" table:style-name="ce4">
            <text:p>9.070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08/2018</text:p>
          </table:table-cell>
          <table:table-cell office:value-type="float" office:value="2782" table:style-name="ce3">
            <text:p>2782</text:p>
          </table:table-cell>
          <table:table-cell office:value-type="string" table:style-name="ce1">
            <text:p>CIG6712186F19 CRESS - CIG 6712186F19 - ASSISTENZA DOMICILIARE (RIL. IVA) <text:s/>- 1.7.16/31.12.18 - REP. 2693/16.12.2016 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3882.92" table:style-name="ce4">
            <text:p>3.882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08/2018</text:p>
          </table:table-cell>
          <table:table-cell office:value-type="float" office:value="2783" table:style-name="ce3">
            <text:p>2783</text:p>
          </table:table-cell>
          <table:table-cell office:value-type="string" table:style-name="ce1">
            <text:p>CIG6712186F19 CRESS - CIG 6712186F19 - ASSISTENZA DOMICILIARE (RIL. IVA) - 1.7.16/31.12.18 - REP. <text:s/>2693/16.12.2016 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22003.16" table:style-name="ce4">
            <text:p>22.003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8/08/2018</text:p>
          </table:table-cell>
          <table:table-cell office:value-type="float" office:value="2784" table:style-name="ce3">
            <text:p>2784</text:p>
          </table:table-cell>
          <table:table-cell office:value-type="string" table:style-name="ce1">
            <text:p>CIGZ832187F18 ENEL SOLE - CIG Z832187F18 - GESTIONE 2 PUNTI <text:s/>LUCE SU IMPINATI I.P. VIA MICHELINI E VIA PECORARA ANNO 2018</text:p>
          </table:table-cell>
          <table:table-cell office:value-type="string" table:style-name="ce1">
            <text:p>ENEL SO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999811002</text:p>
          </table:table-cell>
          <table:table-cell office:value-type="float" office:value="46.46" table:style-name="ce4">
            <text:p>46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08/08/2018</text:p>
          </table:table-cell>
          <table:table-cell office:value-type="float" office:value="2785" table:style-name="ce3">
            <text:p>2785</text:p>
          </table:table-cell>
          <table:table-cell office:value-type="string" table:style-name="ce1">
            <text:p>CIGZ181EEFC5E TIM - CIG - Z181EEFC5E - CONVENZIONE CONSIP TELEFONIA MOBILE SERVIZIO DI TRASMISSIONE DATI 4 SIM SU IDROMETRI E PLUVIOMETRI 01.07.17/31.12.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08/08/2018</text:p>
          </table:table-cell>
          <table:table-cell office:value-type="float" office:value="2786" table:style-name="ce3">
            <text:p>2786</text:p>
          </table:table-cell>
          <table:table-cell office:value-type="string" table:style-name="ce1">
            <text:p>CIGZB71BF7572 TIM -CIG ZB71BF7572-CONV. CONSIP "TELEFONIA MOBILE 6" SERV. TRASMISSIONE DATI PER N. 9 SIM INSTALLATE SU PARCOMETRI - 01.01.18-31.12.19 - ANNO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6.25" table:style-name="ce4">
            <text:p>6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09/08/2018</text:p>
          </table:table-cell>
          <table:table-cell office:value-type="float" office:value="2787" table:style-name="ce3">
            <text:p>2787</text:p>
          </table:table-cell>
          <table:table-cell office:value-type="string" table:style-name="ce1">
            <text:p>CIGZ0F23240DB COOP TIPOGRAF - CIG Z0F23240DB- MEPA - REALIZZAZIONE E STAMPA <text:s/>CATALOGHI , PIEGHEVOLI E MATERIALE INFORMATIVO IN OCCASIONE <text:s/>DI FLORARTE 2018</text:p>
          </table:table-cell>
          <table:table-cell office:value-type="string" table:style-name="ce1">
            <text:p>COOP TIPOGRAF SOCIETA' COOPERATIVA A 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312690092</text:p>
          </table:table-cell>
          <table:table-cell office:value-type="float" office:value="2074" table:style-name="ce4">
            <text:p>2.07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8/2018</text:p>
          </table:table-cell>
          <table:table-cell office:value-type="float" office:value="2788" table:style-name="ce3">
            <text:p>2788</text:p>
          </table:table-cell>
          <table:table-cell office:value-type="string" table:style-name="ce1">
            <text:p>CIGZ6C23FF296 F&amp;G IMPIANTI - CIG Z6C23FF296 - SOSTITUZIONE ELETTROPOMPA SERVIZI IGIENICI BOCCIODROMO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2574.9" table:style-name="ce4">
            <text:p>2.57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8/2018</text:p>
          </table:table-cell>
          <table:table-cell office:value-type="float" office:value="2789" table:style-name="ce3">
            <text:p>2789</text:p>
          </table:table-cell>
          <table:table-cell office:value-type="string" table:style-name="ce1">
            <text:p>CIGZ6C23FF296 F&amp;G IMPIANTI - CIG Z6C23FF296 - SOSTITUZIONE ELETTROPOMPA SERVIZI IGIENICI SALA POLIVALENTE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2574.9" table:style-name="ce4">
            <text:p>2.57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8/2018</text:p>
          </table:table-cell>
          <table:table-cell office:value-type="float" office:value="2790" table:style-name="ce3">
            <text:p>2790</text:p>
          </table:table-cell>
          <table:table-cell office:value-type="string" table:style-name="ce1">
            <text:p>CIGZ6C23FF296 F&amp;G IMPIANTI - CIG Z6C23FF296 - SOSTITUZIONE ELETTROPOMPA SERVIZI IGIENICI DIURNO LUNGOMARE KENNEDY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060" table:style-name="ce4">
            <text:p>1.0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9/08/2018</text:p>
          </table:table-cell>
          <table:table-cell office:value-type="float" office:value="2791" table:style-name="ce3">
            <text:p>2791</text:p>
          </table:table-cell>
          <table:table-cell office:value-type="string" table:style-name="ce1">
            <text:p>CIGZD7233CFE3 A.MANZONI - CIG ZD7233CFE3 - INSERZIONE PUBBLICITARIA DAL 20 AL 25.04.18 PER FLORARTE 2018 SUL SECOLO XIX <text:s/>ED. GENOVA E SAVONA E LA STAMPA ED. SAVONA</text:p>
          </table:table-cell>
          <table:table-cell office:value-type="string" table:style-name="ce1">
            <text:p>A. MANZONI &amp; C. S.P.A. - DIVISIONE LOCALE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4705810150</text:p>
          </table:table-cell>
          <table:table-cell office:value-type="float" office:value="1039.44" table:style-name="ce4">
            <text:p>1.039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792" table:style-name="ce3">
            <text:p>2792</text:p>
          </table:table-cell>
          <table:table-cell office:value-type="string" table:style-name="ce1">
            <text:p>CIGZ2723E28BD DEMICHELI - CIG Z2723E28BD - RIPARAZIONE, PROGRAMMAZIONE E CABLAGGIO SENSORI FUMO MAGAZZINO COMUNALE VIA PIAN MASINO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829.6" table:style-name="ce4">
            <text:p>829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4/08/2018</text:p>
          </table:table-cell>
          <table:table-cell office:value-type="float" office:value="2793" table:style-name="ce3">
            <text:p>2793</text:p>
          </table:table-cell>
          <table:table-cell office:value-type="string" table:style-name="ce1">
            <text:p>CIG7208920CF7 ATI COOP. ITUR E SOLIDARIETA' E LAVORO - CIG 7208920CF7 - SERVIZI INFORMAZIONE TURISTICA 01.12.17/31.12.19 - ANNO 2018 - <text:s/>CONTRATTO REP. 2706 DEL 12.04.2018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610.78" table:style-name="ce4">
            <text:p>5.610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8</text:p>
          </table:table-cell>
          <table:table-cell office:value-type="float" office:value="2794" table:style-name="ce3">
            <text:p>2794</text:p>
          </table:table-cell>
          <table:table-cell office:value-type="string" table:style-name="ce1">
            <text:p>CIGZB92420434 ENA HOTEL - CIG ZB92420434 - N. 3 CAMERE MATRIMONIALI PER NOTTE 01.07.2018 <text:s/>PER GRUPPO <text:s/>MUSICALE IRON MAIS CONCERTO DEL 01.07.2018</text:p>
          </table:table-cell>
          <table:table-cell office:value-type="string" table:style-name="ce1">
            <text:p>ENA HOTE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724120106</text:p>
          </table:table-cell>
          <table:table-cell office:value-type="float" office:value="345" table:style-name="ce4">
            <text:p>34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1 <text:s/>Pubblicazione bandi di gara</text:p>
          </table:table-cell>
          <table:table-cell office:value-type="string" table:style-name="ce1">
            <text:p>14/08/2018</text:p>
          </table:table-cell>
          <table:table-cell office:value-type="float" office:value="2795" table:style-name="ce3">
            <text:p>2795</text:p>
          </table:table-cell>
          <table:table-cell office:value-type="string" table:style-name="ce1">
            <text:p>CIGZ5423FA390 IST. POLIGRAFICO E ZECCA STATO - CIG Z5423FA390 - PUBBLICAZIONE BANDO DI GARA SERV. REFEZIONE SCOLASTICA SULLA GAZZETTA UFFICIALE</text:p>
          </table:table-cell>
          <table:table-cell office:value-type="string" table:style-name="ce1">
            <text:p>ISTITUTO POLIGR. E ZECCA DELLO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880711007</text:p>
          </table:table-cell>
          <table:table-cell office:value-type="float" office:value="118.19" table:style-name="ce4">
            <text:p>118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4/08/2018</text:p>
          </table:table-cell>
          <table:table-cell office:value-type="float" office:value="2796" table:style-name="ce3">
            <text:p>2796</text:p>
          </table:table-cell>
          <table:table-cell office:value-type="string" table:style-name="ce1">
            <text:p>CIGZ5923C59B5 MICHELIN DUE - CIG Z5923C59B5 - ACQUISTO MATERIALE DI CONSUMO PER <text:s/>SFALCIO CIGLI STRADALI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515.34" table:style-name="ce4">
            <text:p>515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8</text:p>
          </table:table-cell>
          <table:table-cell office:value-type="float" office:value="2797" table:style-name="ce3">
            <text:p>2797</text:p>
          </table:table-cell>
          <table:table-cell office:value-type="string" table:style-name="ce1">
            <text:p>CIGZE0238A6AF SIPARIO STRAPPATO - CIG ZE0238A6AF - REALIZZAZIONE 2^ PARTE STAGIONE TEATRALE 2017/2018 - SPETTACOLI DAL 18/5 AL 2/6/18 -</text:p>
          </table:table-cell>
          <table:table-cell office:value-type="string" table:style-name="ce1">
            <text:p>CENTRO CULTURALE "IL SIPARIO STRAPPATO"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46050990</text:p>
          </table:table-cell>
          <table:table-cell office:value-type="float" office:value="18000" table:style-name="ce4">
            <text:p>18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4/08/2018</text:p>
          </table:table-cell>
          <table:table-cell office:value-type="float" office:value="2798" table:style-name="ce3">
            <text:p>2798</text:p>
          </table:table-cell>
          <table:table-cell office:value-type="string" table:style-name="ce1">
            <text:p>CIG6772216170 COOPSSE- CIG 6772216170 - (RIL. IVA) GESTIONE NIDO D'INFANZIA CUCCIOLI, ORSETTI E UN NIDO PER AMICO 07.09.16/31.07.18 - REP. 2694 DEL 16.12.2016 - 1332 (rid. imp. det. 656 del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9574.560000000001" table:style-name="ce4">
            <text:p>29.574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14/08/2018</text:p>
          </table:table-cell>
          <table:table-cell office:value-type="float" office:value="2799" table:style-name="ce3">
            <text:p>2799</text:p>
          </table:table-cell>
          <table:table-cell office:value-type="string" table:style-name="ce1">
            <text:p>CIG65068094A6 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7203.42" table:style-name="ce4">
            <text:p>47.203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14/08/2018</text:p>
          </table:table-cell>
          <table:table-cell office:value-type="float" office:value="2800" table:style-name="ce3">
            <text:p>2800</text:p>
          </table:table-cell>
          <table:table-cell office:value-type="string" table:style-name="ce1">
            <text:p>CIG65068094A6 CAMST - CIG 65068094A6 - REFEZIONE SCOLASTICA SCUOLA SECONDARIA PRIMO GRADO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553.19000000000005" table:style-name="ce4">
            <text:p>553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4/08/2018</text:p>
          </table:table-cell>
          <table:table-cell office:value-type="float" office:value="2801" table:style-name="ce3">
            <text:p>2801</text:p>
          </table:table-cell>
          <table:table-cell office:value-type="string" table:style-name="ce1">
            <text:p>CIG65068094A6 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599.6099999999997" table:style-name="ce4">
            <text:p>4.599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4/08/2018</text:p>
          </table:table-cell>
          <table:table-cell office:value-type="float" office:value="2802" table:style-name="ce3">
            <text:p>2802</text:p>
          </table:table-cell>
          <table:table-cell office:value-type="string" table:style-name="ce1">
            <text:p>CIG65068094A6 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1006.9300000000001" table:style-name="ce4">
            <text:p>1.006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4/08/2018</text:p>
          </table:table-cell>
          <table:table-cell office:value-type="float" office:value="2803" table:style-name="ce3">
            <text:p>2803</text:p>
          </table:table-cell>
          <table:table-cell office:value-type="string" table:style-name="ce1">
            <text:p>CIGZ3B23E2A35 EDILCELLE - CIG Z3B23E2A35 - ACQUISTO 39 SACCHI DA 20 KG. DI SEPPIOLITE TERRA OIL</text:p>
          </table:table-cell>
          <table:table-cell office:value-type="string" table:style-name="ce1">
            <text:p>EDILCELLE S.A.S. DI PARODI GEOM. MARCO &amp; C</text:p>
          </table:table-cell>
          <table:table-cell office:value-type="string" table:style-name="ce1">
            <text:p>17015</text:p>
          </table:table-cell>
          <table:table-cell office:value-type="string" table:style-name="ce1">
            <text:p>CELLE LIGURE</text:p>
          </table:table-cell>
          <table:table-cell office:value-type="string" table:style-name="ce1">
            <text:p>00793460098</text:p>
          </table:table-cell>
          <table:table-cell office:value-type="float" office:value="697.01" table:style-name="ce4">
            <text:p>697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4/08/2018</text:p>
          </table:table-cell>
          <table:table-cell office:value-type="float" office:value="2804" table:style-name="ce3">
            <text:p>2804</text:p>
          </table:table-cell>
          <table:table-cell office:value-type="string" table:style-name="ce1">
            <text:p>CIGZ2919ED8B8 DASEIN - CIG Z2919ED8B8 - RDO MEPA - SERVIZIO DI SUPPORTO PER REALIZZAZIONE ED IMPLEMENTAZIONE STRUMENTI <text:s/>CONTROLLO DI GESTIONE TRIENNIO 2016/2018 - 1332</text:p>
          </table:table-cell>
          <table:table-cell office:value-type="string" table:style-name="ce1">
            <text:p>DASEIN S.R.L.</text:p>
          </table:table-cell>
          <table:table-cell office:value-type="string" table:style-name="ce1">
            <text:p>101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6367820013</text:p>
          </table:table-cell>
          <table:table-cell office:value-type="float" office:value="3050" table:style-name="ce4">
            <text:p>3.0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8</text:p>
          </table:table-cell>
          <table:table-cell office:value-type="float" office:value="2805" table:style-name="ce3">
            <text:p>2805</text:p>
          </table:table-cell>
          <table:table-cell office:value-type="string" table:style-name="ce1">
            <text:p>CIGZEA2418825 COOP ZENART - CIG ZEA2418825 - SPETTACOLO DI CABARET IL 01.07.2018</text:p>
          </table:table-cell>
          <table:table-cell office:value-type="string" table:style-name="ce1">
            <text:p>ZENART SOCIETA' COOPERATIVA</text:p>
          </table:table-cell>
          <table:table-cell office:value-type="string" table:style-name="ce1">
            <text:p>3310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01825520990</text:p>
          </table:table-cell>
          <table:table-cell office:value-type="float" office:value="4400" table:style-name="ce4">
            <text:p>4.4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14/08/2018</text:p>
          </table:table-cell>
          <table:table-cell office:value-type="float" office:value="2806" table:style-name="ce3">
            <text:p>2806</text:p>
          </table:table-cell>
          <table:table-cell office:value-type="string" table:style-name="ce1">
            <text:p>CIGZBC2121E4A RTC SRL - CIG ZBC2121E4A - MEPA - SERVIZIO DI MANUTENZIONE SERVER IN USO AL CED ANNO 2018</text:p>
          </table:table-cell>
          <table:table-cell office:value-type="string" table:style-name="ce1">
            <text:p>RTC S.P.A.</text:p>
          </table:table-cell>
          <table:table-cell office:value-type="string" table:style-name="ce1">
            <text:p>37059</text:p>
          </table:table-cell>
          <table:table-cell office:value-type="string" table:style-name="ce1">
            <text:p>ZEVIO</text:p>
          </table:table-cell>
          <table:table-cell office:value-type="string" table:style-name="ce1">
            <text:p>02776770238</text:p>
          </table:table-cell>
          <table:table-cell office:value-type="float" office:value="1647" table:style-name="ce4">
            <text:p>1.64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07" table:style-name="ce3">
            <text:p>2807</text:p>
          </table:table-cell>
          <table:table-cell office:value-type="string" table:style-name="ce1">
            <text:p>CIGZ2523BCE31 JANUA CONSULTING - CIG Z2523BCE31 - NOLEGGIO ARENA ESTIVA NUOVO CINEMA ITALIA <text:s/>PER N. 12 SERATE NEL PERIODO ESTIVO 2018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5490" table:style-name="ce4">
            <text:p>5.49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08" table:style-name="ce3">
            <text:p>2808</text:p>
          </table:table-cell>
          <table:table-cell office:value-type="string" table:style-name="ce1">
            <text:p>CIGZ691F083D6 ITALIANA PETROLI SPA <text:s/>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5.02" table:style-name="ce4">
            <text:p>45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09" table:style-name="ce3">
            <text:p>2809</text:p>
          </table:table-cell>
          <table:table-cell office:value-type="string" table:style-name="ce1">
            <text:p>CIGZ691F083D6 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0.01" table:style-name="ce4">
            <text:p>50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10" table:style-name="ce3">
            <text:p>2810</text:p>
          </table:table-cell>
          <table:table-cell office:value-type="string" table:style-name="ce1">
            <text:p>CIGZ691F083D6 ITALIANA PETROLI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74" table:style-name="ce4">
            <text:p>17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11" table:style-name="ce3">
            <text:p>2811</text:p>
          </table:table-cell>
          <table:table-cell office:value-type="string" table:style-name="ce1">
            <text:p>CIGZ691F083D6 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18.08" table:style-name="ce4">
            <text:p>218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12" table:style-name="ce3">
            <text:p>2812</text:p>
          </table:table-cell>
          <table:table-cell office:value-type="string" table:style-name="ce1">
            <text:p>CIGZ691F083D6 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91.06" table:style-name="ce4">
            <text:p>191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13" table:style-name="ce3">
            <text:p>2813</text:p>
          </table:table-cell>
          <table:table-cell office:value-type="string" table:style-name="ce1">
            <text:p>CIGZ691F083D6 TOTAL ERG - CIG Z691F083D6 -ACQ. CARBURANTI ED OLII PER MEZZI COMUNALI PERIODO DAL 21.06.207 AL 31.12.2018 (SUDDIVISIONE IMP. 189/18 IN BASE A CODICE COFOG)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70" table:style-name="ce4">
            <text:p>1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14" table:style-name="ce3">
            <text:p>2814</text:p>
          </table:table-cell>
          <table:table-cell office:value-type="string" table:style-name="ce1">
            <text:p>CIGZ691F083D6 ITALIANA PETROLI SPA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0.01" table:style-name="ce4">
            <text:p>50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15" table:style-name="ce3">
            <text:p>2815</text:p>
          </table:table-cell>
          <table:table-cell office:value-type="string" table:style-name="ce1">
            <text:p>CIGZ881CA2ED6 ELECTRONIC SERVICE - CIG Z881CA2ED6 - MANUT. ORD. IMPIANTI ALLARME PRESSO IMMOBILI COMUNALI 01.01.2017/31.12.2018 - 1311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19.02" table:style-name="ce4">
            <text:p>119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16" table:style-name="ce3">
            <text:p>2816</text:p>
          </table:table-cell>
          <table:table-cell office:value-type="string" table:style-name="ce1">
            <text:p>CIGZ881CA2ED6 ELECTRONIC SERVICE - CIG Z881CA2ED6 - MANUT. ORD. IMPIANTI ALLARME PRESSO IMMOBILI COMUNALI 01.01.2017/31.12.2018 - 1311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59.5" table:style-name="ce4">
            <text:p>59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17" table:style-name="ce3">
            <text:p>2817</text:p>
          </table:table-cell>
          <table:table-cell office:value-type="string" table:style-name="ce1">
            <text:p>CIGZ881CA2ED6 ELECTRONIC SERVICE - CIG Z881CA2ED6 - MANUT. ORD. IMPIANTI ALLARME PRESSO IMMOBILI COMUNALI 01.01.2017/31.12.2018 - 1311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238.04" table:style-name="ce4">
            <text:p>238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18" table:style-name="ce3">
            <text:p>2818</text:p>
          </table:table-cell>
          <table:table-cell office:value-type="string" table:style-name="ce1">
            <text:p>CIGZ881CA2ED6 ELECTRONIC SERVICE - CIG Z881CA2ED6 - MANUT. ORD. IMPIANTI ALLARME PRESSO IMMOBILI COMUNALI 01.01.2017/31.12.2018 - 1311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19.02" table:style-name="ce4">
            <text:p>119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8</text:p>
          </table:table-cell>
          <table:table-cell office:value-type="float" office:value="2819" table:style-name="ce3">
            <text:p>2819</text:p>
          </table:table-cell>
          <table:table-cell office:value-type="string" table:style-name="ce1">
            <text:p>CIGZDA23240AA FILARMONICA ARENZANO - CIG ZDA23240AA - OTTAVA EDIZIONE FLOWER MUSIC FESTIVAL - CONCERTI ED INIZIATIVE IN OCCASIONE FLORARTE, 25 APRILE E 1 MAGGIO 2018</text:p>
          </table:table-cell>
          <table:table-cell office:value-type="string" table:style-name="ce1">
            <text:p>FILARMONICA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89740992</text:p>
          </table:table-cell>
          <table:table-cell office:value-type="float" office:value="4000" table:style-name="ce4">
            <text:p>4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20" table:style-name="ce3">
            <text:p>2820</text:p>
          </table:table-cell>
          <table:table-cell office:value-type="string" table:style-name="ce1">
            <text:p>CIGZF52167DA9 VIATRON SRL - CIG ZF52167DA9 - MEPA - NOLEGGIO DI N. 9 PARCOMETRI PER AREE DI SOSTA A PAGAMENTO PERIODO 01.01.2018-30.09.2018 - <text:s/>CONTRATTO REP. 12 DEL 20.03.2018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3908.88" table:style-name="ce4">
            <text:p>3.908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7/08/2018</text:p>
          </table:table-cell>
          <table:table-cell office:value-type="float" office:value="2821" table:style-name="ce3">
            <text:p>2821</text:p>
          </table:table-cell>
          <table:table-cell office:value-type="string" table:style-name="ce1">
            <text:p>CIGZ39214B127 VIGO A. E F.- CIG Z39214B127 - CARBURANTE PER ATTREZZATURE E MACCHINE OPERATRICI PERIODO 01.01.2018-31.12.2019 - ANNO 2018 CONTRATTO REP. 11/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64.5" table:style-name="ce4">
            <text:p>64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7/08/2018</text:p>
          </table:table-cell>
          <table:table-cell office:value-type="float" office:value="2822" table:style-name="ce3">
            <text:p>2822</text:p>
          </table:table-cell>
          <table:table-cell office:value-type="string" table:style-name="ce1">
            <text:p>CIGZ39214B127 VIGO A. E F.- CIG Z39214B127 - CARBURANTE PER ATTREZZATURE E MACCHINE OPERATRIC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71.58" table:style-name="ce4">
            <text:p>71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7/08/2018</text:p>
          </table:table-cell>
          <table:table-cell office:value-type="float" office:value="2823" table:style-name="ce3">
            <text:p>2823</text:p>
          </table:table-cell>
          <table:table-cell office:value-type="string" table:style-name="ce1">
            <text:p>CIGZ39214B127 VIGO A. E F. &amp; C - CIG Z39214B127 - FORNITURA CARBURANTE PER MEZZI E ATTREZZATURE OPERATIVE IN USO AI SERVIZI COM.LI PERIODO 01.01.2018-31.12.2019 - ANNO 2018 - CONTRATTO REP.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5" table:style-name="ce4">
            <text:p>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7/08/2018</text:p>
          </table:table-cell>
          <table:table-cell office:value-type="float" office:value="2824" table:style-name="ce3">
            <text:p>2824</text:p>
          </table:table-cell>
          <table:table-cell office:value-type="string" table:style-name="ce1">
            <text:p>CIGZA12347E90 COOP. PUNTA MARTIN - CIG ZA12347E90 - <text:s/>MEPA - TAGLIO, RIMOZIONE E CONFERIMENTO IN DISCARICA RAMAGLIE DI UN ALBERO PERICOLANTE ALL'INTERNO DEL CIMITERO</text:p>
          </table:table-cell>
          <table:table-cell office:value-type="string" table:style-name="ce1">
            <text:p>SOCIETA' COOPERATIVA AGRICOLA PUNTA MARTIN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3829020100</text:p>
          </table:table-cell>
          <table:table-cell office:value-type="float" office:value="4392" table:style-name="ce4">
            <text:p>4.39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7/08/2018</text:p>
          </table:table-cell>
          <table:table-cell office:value-type="float" office:value="2825" table:style-name="ce3">
            <text:p>2825</text:p>
          </table:table-cell>
          <table:table-cell office:value-type="string" table:style-name="ce1">
            <text:p>CIG68065037F5 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40126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2537350379</text:p>
          </table:table-cell>
          <table:table-cell office:value-type="float" office:value="14315.18" table:style-name="ce4">
            <text:p>14.315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7/08/2018</text:p>
          </table:table-cell>
          <table:table-cell office:value-type="float" office:value="2826" table:style-name="ce3">
            <text:p>2826</text:p>
          </table:table-cell>
          <table:table-cell office:value-type="string" table:style-name="ce1">
            <text:p>CIGZA72334C50 MENTELOCALE - CIG ZA72334C50 - PUBBLICITA' SUL SITO WEB MENTELOCALE PER FLORARTE 2018</text:p>
          </table:table-cell>
          <table:table-cell office:value-type="string" table:style-name="ce1">
            <text:p>MENTELOCALE WEB S.R.L.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437210996</text:p>
          </table:table-cell>
          <table:table-cell office:value-type="float" office:value="244" table:style-name="ce4">
            <text:p>24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7/08/2018</text:p>
          </table:table-cell>
          <table:table-cell office:value-type="float" office:value="2827" table:style-name="ce3">
            <text:p>2827</text:p>
          </table:table-cell>
          <table:table-cell office:value-type="string" table:style-name="ce1">
            <text:p>CIG74443106F2 GENOVARENT - CIG 7155349CC7 - (RIL. IVA) SERV. TRASPORTO SCOLASTICO ALUNNI SCUOLA PRIMARIA ANNI SETT. 2017/GIUGNO 2021 - CONTR. REP. 2703 DEL 28.11.2017 - DET. 368 DEL 24.04.18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090.57" table:style-name="ce4">
            <text:p>12.09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7/08/2018</text:p>
          </table:table-cell>
          <table:table-cell office:value-type="float" office:value="2828" table:style-name="ce3">
            <text:p>2828</text:p>
          </table:table-cell>
          <table:table-cell office:value-type="string" table:style-name="ce1">
            <text:p>CIGZ5E2011843 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7/08/2018</text:p>
          </table:table-cell>
          <table:table-cell office:value-type="float" office:value="2829" table:style-name="ce3">
            <text:p>2829</text:p>
          </table:table-cell>
          <table:table-cell office:value-type="string" table:style-name="ce1">
            <text:p>CIGZB1220B7D0 PAL INFORMATICA - CIG ZB1220B7D0 - MEPA - SERVIZIO SIOPE+, OPI E CONSERVAZIONE DOCUMENTI - ANNO 2018<text:line-break/></text:p>
          </table:table-cell>
          <table:table-cell office:value-type="string" table:style-name="ce1">
            <text:p>PAL INFORMATICA S.R.L.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2143010367</text:p>
          </table:table-cell>
          <table:table-cell office:value-type="float" office:value="4270" table:style-name="ce4">
            <text:p>4.2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7/08/2018</text:p>
          </table:table-cell>
          <table:table-cell office:value-type="float" office:value="2830" table:style-name="ce3">
            <text:p>2830</text:p>
          </table:table-cell>
          <table:table-cell office:value-type="string" table:style-name="ce1">
            <text:p>CIGZE223635AF PAL INFORMATICA - CIG ZE223635AF - MEPA - MANUTENZIONE ED ASSISTENZA SOFTWARE CITY FINANCING ANNO 2018</text:p>
          </table:table-cell>
          <table:table-cell office:value-type="string" table:style-name="ce1">
            <text:p>PAL INFORMATICA S.R.L.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2143010367</text:p>
          </table:table-cell>
          <table:table-cell office:value-type="float" office:value="10248" table:style-name="ce4">
            <text:p>10.24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7/08/2018</text:p>
          </table:table-cell>
          <table:table-cell office:value-type="float" office:value="2831" table:style-name="ce3">
            <text:p>2831</text:p>
          </table:table-cell>
          <table:table-cell office:value-type="string" table:style-name="ce1">
            <text:p>CIGZEB240E2B7 NRG COOP - CIG ZEB240E2B7 - ORGANIZZAZIONE CONCERTO MUSICALE DEL GRUPPO <text:s/>IRON MAIS DEL 01.07.2018<text:line-break/></text:p>
          </table:table-cell>
          <table:table-cell office:value-type="string" table:style-name="ce1">
            <text:p>NRG COOP - SOCIETA' COOPERATIVA A R.L.</text:p>
          </table:table-cell>
          <table:table-cell office:value-type="string" table:style-name="ce1">
            <text:p>40014</text:p>
          </table:table-cell>
          <table:table-cell office:value-type="string" table:style-name="ce1">
            <text:p>CREVALCORE</text:p>
          </table:table-cell>
          <table:table-cell office:value-type="string" table:style-name="ce1">
            <text:p>02986781207</text:p>
          </table:table-cell>
          <table:table-cell office:value-type="float" office:value="1980" table:style-name="ce4">
            <text:p>1.9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7/08/2018</text:p>
          </table:table-cell>
          <table:table-cell office:value-type="float" office:value="2832" table:style-name="ce3">
            <text:p>2832</text:p>
          </table:table-cell>
          <table:table-cell office:value-type="string" table:style-name="ce1">
            <text:p>CIGZ252402BED LEONCINI SRL - CIG Z252402BED - NOLEGGIO GRUPPO ELETTROGENO 40 KVA DAL 27.06.18 AL 20.09.18 PER AREA SPETTACOLI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2499.7800000000002" table:style-name="ce4">
            <text:p>2.499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7/08/2018</text:p>
          </table:table-cell>
          <table:table-cell office:value-type="float" office:value="2833" table:style-name="ce3">
            <text:p>2833</text:p>
          </table:table-cell>
          <table:table-cell office:value-type="string" table:style-name="ce1">
            <text:p>GETTONI PRESENZA COMMISSIONI CONSILIARI E CONSIGLIO PERIODO 12.06-31.12.2017</text:p>
          </table:table-cell>
          <table:table-cell office:value-type="string" table:style-name="ce1">
            <text:p>CONSIGLIERI COMUNA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88.62" table:style-name="ce4">
            <text:p>488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7/08/2018</text:p>
          </table:table-cell>
          <table:table-cell office:value-type="float" office:value="2834" table:style-name="ce3">
            <text:p>2834</text:p>
          </table:table-cell>
          <table:table-cell office:value-type="string" table:style-name="ce1">
            <text:p>ANAC <text:s/>- CONTRIBUTO IN SEDE DI BANDO DI GARA SERVIZIO MENSA SCOLASTICA A.S. 18-19, 19-20, 20-21, 21-22 <text:s/>- CIG 75101682B1</text:p>
          </table:table-cell>
          <table:table-cell office:value-type="string" table:style-name="ce1">
            <text:p>COMUNE DI VARAZZE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318100096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9 <text:s/>Beni per attività di rappresentanza</text:p>
          </table:table-cell>
          <table:table-cell office:value-type="string" table:style-name="ce1">
            <text:p>17/08/2018</text:p>
          </table:table-cell>
          <table:table-cell office:value-type="float" office:value="2835" table:style-name="ce3">
            <text:p>2835</text:p>
          </table:table-cell>
          <table:table-cell office:value-type="string" table:style-name="ce1">
            <text:p>CIGZ092340532 FERRARI SPORT - CIG Z092340532 - MEPA - ACQUISTO MATERIALE DA PREMIAZIONE(COPPE, TARGHE, TROFEO) PER EVENTI SPORTIVI</text:p>
          </table:table-cell>
          <table:table-cell office:value-type="string" table:style-name="ce1">
            <text:p>FERRARI SPORT DI FERRARI MARINA E C. SA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29050102</text:p>
          </table:table-cell>
          <table:table-cell office:value-type="float" office:value="1207.8" table:style-name="ce4">
            <text:p>1.207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7/08/2018</text:p>
          </table:table-cell>
          <table:table-cell office:value-type="float" office:value="2836" table:style-name="ce3">
            <text:p>2836</text:p>
          </table:table-cell>
          <table:table-cell office:value-type="string" table:style-name="ce1">
            <text:p>COORD VOLONTARI PROTEZIONE CIVILE PROVINCIA DI GENOVA - QUOTA SOCIALE ANNO 2018</text:p>
          </table:table-cell>
          <table:table-cell office:value-type="string" table:style-name="ce1">
            <text:p>COORDINAMENTO VOLONTARI PROTEZIONE CIVILE CITTA' METROPOLIT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094420106</text:p>
          </table:table-cell>
          <table:table-cell office:value-type="float" office:value="25" table:style-name="ce4">
            <text:p>2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17/08/2018</text:p>
          </table:table-cell>
          <table:table-cell office:value-type="float" office:value="2843" table:style-name="ce3">
            <text:p>2843</text:p>
          </table:table-cell>
          <table:table-cell office:value-type="string" table:style-name="ce1">
            <text:p>LEONE PAOLA - SOTTOCOMMISSIONE ELETTORALE CIRCONDARIALE DI VOLTRI - RIMBORSO SPESE VIAGGIO PRIMO SEMESTRE 2018</text:p>
          </table:table-cell>
          <table:table-cell office:value-type="string" table:style-name="ce1">
            <text:p>LEONE <text:s text:c="2"/>PAOL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EPLA82E60G309M</text:p>
          </table:table-cell>
          <table:table-cell office:value-type="float" office:value="25.2" table:style-name="ce4">
            <text:p>25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17/08/2018</text:p>
          </table:table-cell>
          <table:table-cell office:value-type="float" office:value="2844" table:style-name="ce3">
            <text:p>2844</text:p>
          </table:table-cell>
          <table:table-cell office:value-type="string" table:style-name="ce1">
            <text:p>LAVAGETTO MARINA - SOTTOCOMMISSIONE ELETTORALE CIRCONDARIALE DI VOLTRI - RIMBORSO SPESE VIAGGIO PRIMO SEMESTRE 2018</text:p>
          </table:table-cell>
          <table:table-cell office:value-type="string" table:style-name="ce1">
            <text:p>LAVAGETTO <text:s text:c="2"/>MARIN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VGMRN63P57D969L</text:p>
          </table:table-cell>
          <table:table-cell office:value-type="float" office:value="26.39" table:style-name="ce4">
            <text:p>26,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17/08/2018</text:p>
          </table:table-cell>
          <table:table-cell office:value-type="float" office:value="2845" table:style-name="ce3">
            <text:p>2845</text:p>
          </table:table-cell>
          <table:table-cell office:value-type="string" table:style-name="ce1">
            <text:p>TRANCHINA GIUSEPPE - SOTTOCOMMISSIONE ELETTORALE CIRCONDARIALE DI VOLTRI - RIMBORSO SPESE VIAGGIO PRIMO SEMESTRE 2018</text:p>
          </table:table-cell>
          <table:table-cell office:value-type="string" table:style-name="ce1">
            <text:p>TRANCHINA <text:s text:c="2"/>GIUSEPP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TRNGPP53D19I480Q</text:p>
          </table:table-cell>
          <table:table-cell office:value-type="float" office:value="63.56" table:style-name="ce4">
            <text:p>63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17/08/2018</text:p>
          </table:table-cell>
          <table:table-cell office:value-type="float" office:value="2846" table:style-name="ce3">
            <text:p>2846</text:p>
          </table:table-cell>
          <table:table-cell office:value-type="string" table:style-name="ce1">
            <text:p>LIUCCI ELISA - SOTTOCOMMISSIONE ELETTORALE CIRCONDARIALE DI VOLTRI - RIMBORSO SPESE VIAGGIO PRIMO SEMESTRE 2018</text:p>
          </table:table-cell>
          <table:table-cell office:value-type="string" table:style-name="ce1">
            <text:p>LIUCCI <text:s text:c="2"/>ANNA ELIS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CCNLS66S54H894H</text:p>
          </table:table-cell>
          <table:table-cell office:value-type="float" office:value="10.59" table:style-name="ce4">
            <text:p>10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20/08/2018</text:p>
          </table:table-cell>
          <table:table-cell office:value-type="float" office:value="2847" table:style-name="ce3">
            <text:p>2847</text:p>
          </table:table-cell>
          <table:table-cell office:value-type="string" table:style-name="ce1">
            <text:p>CENTROSERVIZI - CORSO A SAVONA IL 30.05.18 "IL NUOVO IN HOUSE..." N. 1 DIPENDENTE AREA VIII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20/08/2018</text:p>
          </table:table-cell>
          <table:table-cell office:value-type="float" office:value="2848" table:style-name="ce3">
            <text:p>2848</text:p>
          </table:table-cell>
          <table:table-cell office:value-type="string" table:style-name="ce1">
            <text:p>CENTROSERVIZI - CORSO A SAVONA IL 30.05.18 "IL NUOVO IN HOUSE..." N. 1 DIPENDENTE AREA VII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49" table:style-name="ce3">
            <text:p>2849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5.48" table:style-name="ce4">
            <text:p>355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0" table:style-name="ce3">
            <text:p>2850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1.41" table:style-name="ce4">
            <text:p>111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1" table:style-name="ce3">
            <text:p>2851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51.3" table:style-name="ce4">
            <text:p>1.551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2" table:style-name="ce3">
            <text:p>2852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9.14" table:style-name="ce4">
            <text:p>359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3" table:style-name="ce3">
            <text:p>2853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3.820000000000007" table:style-name="ce4">
            <text:p>93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4" table:style-name="ce3">
            <text:p>2854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39.9000000000001" table:style-name="ce4">
            <text:p>1.239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5" table:style-name="ce3">
            <text:p>2855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56.95" table:style-name="ce4">
            <text:p>1.856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6" table:style-name="ce3">
            <text:p>2856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3.83" table:style-name="ce4">
            <text:p>93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7" table:style-name="ce3">
            <text:p>2857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295.78" table:style-name="ce4">
            <text:p>4.295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8" table:style-name="ce3">
            <text:p>2858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8.99" table:style-name="ce4">
            <text:p>208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9" table:style-name="ce3">
            <text:p>2859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01.16" table:style-name="ce4">
            <text:p>701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0" table:style-name="ce3">
            <text:p>2860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127.08" table:style-name="ce4">
            <text:p>15.127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1" table:style-name="ce3">
            <text:p>2861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5.3" table:style-name="ce4">
            <text:p>115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2" table:style-name="ce3">
            <text:p>2862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0.4" table:style-name="ce4">
            <text:p>100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3" table:style-name="ce3">
            <text:p>2863</text:p>
          </table:table-cell>
          <table:table-cell office:value-type="string" table:style-name="ce1">
            <text:p>CIG7068451E47 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89.09" table:style-name="ce4">
            <text:p>689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4" table:style-name="ce3">
            <text:p>2864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6.22" table:style-name="ce4">
            <text:p>66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5" table:style-name="ce3">
            <text:p>2865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3.81" table:style-name="ce4">
            <text:p>203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66" table:style-name="ce3">
            <text:p>2866</text:p>
          </table:table-cell>
          <table:table-cell office:value-type="string" table:style-name="ce1">
            <text:p>CIG60766935B2 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56.54" table:style-name="ce4">
            <text:p>1.156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67" table:style-name="ce3">
            <text:p>2867</text:p>
          </table:table-cell>
          <table:table-cell office:value-type="string" table:style-name="ce1">
            <text:p>CIG60766935B2 ANTAS SRL - CIG 60766935B2 - SERVIZIO INTEGRATO ENERGIA 3 (RISCALDAMENTO E ACQUA CALDA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863.99" table:style-name="ce4">
            <text:p>6.863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68" table:style-name="ce3">
            <text:p>2868</text:p>
          </table:table-cell>
          <table:table-cell office:value-type="string" table:style-name="ce1">
            <text:p>CIG60766935B2 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781.89" table:style-name="ce4">
            <text:p>781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69" table:style-name="ce3">
            <text:p>2869</text:p>
          </table:table-cell>
          <table:table-cell office:value-type="string" table:style-name="ce1">
            <text:p>CIG60766935B2 ANTAS SRL - CIG 60766935B2 - SERVIZIO INTEGRATO ENERGIA 3 (RISCALDAMENTO E ACQUA CALDA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238.9" table:style-name="ce4">
            <text:p>3.238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0" table:style-name="ce3">
            <text:p>2870</text:p>
          </table:table-cell>
          <table:table-cell office:value-type="string" table:style-name="ce1">
            <text:p>CIG60766935B2 ANTAS SRL - CIG 60766935B2 - SERVIZIO INTEGRATO ENERGIA 3 (RISCALDAMENTO E ACQUA CALDA ELEMENTARI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8802.66" table:style-name="ce4">
            <text:p>8.802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1" table:style-name="ce3">
            <text:p>2871</text:p>
          </table:table-cell>
          <table:table-cell office:value-type="string" table:style-name="ce1">
            <text:p>CIG60766935B2 ANTAS SRL - CIG 60766935B2 - SERVIZIO INTEGRATO ENERGIA 3 (RISCALDAMENTO E ACQUA CALDA MEDIE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480.79" table:style-name="ce4">
            <text:p>4.480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2" table:style-name="ce3">
            <text:p>2872</text:p>
          </table:table-cell>
          <table:table-cell office:value-type="string" table:style-name="ce1">
            <text:p>CIG60766935B2 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599.13" table:style-name="ce4">
            <text:p>599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3" table:style-name="ce3">
            <text:p>2873</text:p>
          </table:table-cell>
          <table:table-cell office:value-type="string" table:style-name="ce1">
            <text:p>CIG60766935B2 ANTAS - CIG 60766935B2 - ATTO AGGIUNTIVO SERV. INTEGRATO ENERGIA (SALA VILLA MINA) - CONSIP - 01.01.2016/31.12.202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39.76" table:style-name="ce4">
            <text:p>1.239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4" table:style-name="ce3">
            <text:p>2874</text:p>
          </table:table-cell>
          <table:table-cell office:value-type="string" table:style-name="ce1">
            <text:p>CIG60766935B2 ANTAS - CIG 60766935B2 - ATTO AGGIUNTIVO SERV. INTEGRATO ENERGIA <text:s/>- CONSIP - 01.01.2016/31.12.202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28.23" table:style-name="ce4">
            <text:p>1.128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5" table:style-name="ce3">
            <text:p>2875</text:p>
          </table:table-cell>
          <table:table-cell office:value-type="string" table:style-name="ce1">
            <text:p>CIG60766935B2 ANTAS SRL - CIG 60766935B2 - RIL. IVA - SERVIZIO INTEGRATO ENERGIA 3 (RISCALDAMENTO E ACQUA CALDA NIDO COM.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238.9" table:style-name="ce4">
            <text:p>3.238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6" table:style-name="ce3">
            <text:p>2876</text:p>
          </table:table-cell>
          <table:table-cell office:value-type="string" table:style-name="ce1">
            <text:p>CIG60766935B2 ANTAS SRL - CIG 60766935B2 - SERVIZIO INTEGRATO ENERGIA 3 (RISCALDAMENTO E ACQUA CALDA DIURNO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62.19" table:style-name="ce4">
            <text:p>1.262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77" table:style-name="ce3">
            <text:p>2877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78" table:style-name="ce3">
            <text:p>2878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79" table:style-name="ce3">
            <text:p>2879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80" table:style-name="ce3">
            <text:p>2880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81" table:style-name="ce3">
            <text:p>2881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82" table:style-name="ce3">
            <text:p>2882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3/08/2018</text:p>
          </table:table-cell>
          <table:table-cell office:value-type="float" office:value="2883" table:style-name="ce3">
            <text:p>2883</text:p>
          </table:table-cell>
          <table:table-cell office:value-type="string" table:style-name="ce1">
            <text:p>CIGZ3F242F7D0 CALCAGNO ANTONIO - CIG Z3F242F7D0 - VERIFICA STATICA PALCO AREA SPETTACOLI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482.14" table:style-name="ce4">
            <text:p>482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string" table:style-name="ce1">
            <text:p>23/08/2018</text:p>
          </table:table-cell>
          <table:table-cell office:value-type="float" office:value="2884" table:style-name="ce3">
            <text:p>2884</text:p>
          </table:table-cell>
          <table:table-cell office:value-type="string" table:style-name="ce1">
            <text:p>CIGZ6815B3303 MAN - CIG Z6815B3303 - RICOVERO CANI RANDAGI 15.08.15/30.06.18 - CONV. REP. 97/2015</text:p>
          </table:table-cell>
          <table:table-cell office:value-type="string" table:style-name="ce1">
            <text:p>M.A.N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2500" table:style-name="ce4">
            <text:p>2.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3/08/2018</text:p>
          </table:table-cell>
          <table:table-cell office:value-type="float" office:value="2885" table:style-name="ce3">
            <text:p>2885</text:p>
          </table:table-cell>
          <table:table-cell office:value-type="string" table:style-name="ce1">
            <text:p>CIG6712186F19 CRESS - CIG 6712186F19 - ASSISTENZA DOMICILIARE (RIL. IVA) <text:s/>- 1.7.16/31.12.18 - REP. 2693/16.12.2016 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2659.08" table:style-name="ce4">
            <text:p>2.659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3/08/2018</text:p>
          </table:table-cell>
          <table:table-cell office:value-type="float" office:value="2886" table:style-name="ce3">
            <text:p>2886</text:p>
          </table:table-cell>
          <table:table-cell office:value-type="string" table:style-name="ce1">
            <text:p>CIG6712186F19 CRESS - CIG 6712186F19 - ASSISTENZA DOMICILIARE (RIL. IVA) - 1.7.16/31.12.18 - REP. <text:s/>2693/16.12.2016 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5068.12" table:style-name="ce4">
            <text:p>15.068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3/08/2018</text:p>
          </table:table-cell>
          <table:table-cell office:value-type="float" office:value="2887" table:style-name="ce3">
            <text:p>2887</text:p>
          </table:table-cell>
          <table:table-cell office:value-type="string" table:style-name="ce1">
            <text:p>CIG7256356666 COOPSSE - CIG 7256356666 - MEPA - SERVIZIO DI ASSISTENZA MINORI IN AMBITO SCOLASTICO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6178.9" table:style-name="ce4">
            <text:p>16.178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3/08/2018</text:p>
          </table:table-cell>
          <table:table-cell office:value-type="float" office:value="2888" table:style-name="ce3">
            <text:p>2888</text:p>
          </table:table-cell>
          <table:table-cell office:value-type="string" table:style-name="ce1">
            <text:p>CIG7256356666 COOPSSE - CIG 7256356666 - MEPA - SERVIZIO DI ASSISTENZA MINORI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5211.88" table:style-name="ce4">
            <text:p>5.211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08/2018</text:p>
          </table:table-cell>
          <table:table-cell office:value-type="float" office:value="2889" table:style-name="ce3">
            <text:p>2889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5084.97" table:style-name="ce4">
            <text:p>5.084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08/2018</text:p>
          </table:table-cell>
          <table:table-cell office:value-type="float" office:value="2890" table:style-name="ce3">
            <text:p>2890</text:p>
          </table:table-cell>
          <table:table-cell office:value-type="string" table:style-name="ce1">
            <text:p>CIGZE62187F4E SERVIZIO ELETTRICO NAZIONALE - CIG ZE62187F4E - <text:s/>ENERGIA ELETTRICA APPARTAMENTO VIA BATTISTI 5/3 DESTINATO A EMERGENZE ABITATIVE ANNO 2018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91.64" table:style-name="ce4">
            <text:p>91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4/08/2018</text:p>
          </table:table-cell>
          <table:table-cell office:value-type="float" office:value="2891" table:style-name="ce3">
            <text:p>2891</text:p>
          </table:table-cell>
          <table:table-cell office:value-type="string" table:style-name="ce1">
            <text:p>CIGZ202402B8F MARTARELLO - CIG Z202402B8F - RDO MEPA - <text:s/>SPETTACOLO PIROTECNICO FESTA PATRONALE DEL 28,07,2018</text:p>
          </table:table-cell>
          <table:table-cell office:value-type="string" table:style-name="ce1">
            <text:p>MARTARELLO S.R.L.</text:p>
          </table:table-cell>
          <table:table-cell office:value-type="string" table:style-name="ce1">
            <text:p>45031</text:p>
          </table:table-cell>
          <table:table-cell office:value-type="string" table:style-name="ce1">
            <text:p>ARQUA' POLESINE</text:p>
          </table:table-cell>
          <table:table-cell office:value-type="string" table:style-name="ce1">
            <text:p>00959440298</text:p>
          </table:table-cell>
          <table:table-cell office:value-type="float" office:value="10370" table:style-name="ce4">
            <text:p>10.3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4/08/2018</text:p>
          </table:table-cell>
          <table:table-cell office:value-type="float" office:value="2892" table:style-name="ce3">
            <text:p>2892</text:p>
          </table:table-cell>
          <table:table-cell office:value-type="string" table:style-name="ce1">
            <text:p>CIG5042949529 VILLA PERLA - CIG 5042949529 - APERT. CHIUSURA SORV SEDI E PARCHI COMUN - 1.9.13/31.8.18 - CONTR. 2607/18.11.13 - INT. DET. 653/13.8.14 € 1.930,66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0/08/2018</text:p>
          </table:table-cell>
          <table:table-cell office:value-type="float" office:value="3014" table:style-name="ce3">
            <text:p>3014</text:p>
          </table:table-cell>
          <table:table-cell office:value-type="string" table:style-name="ce1">
            <text:p>CIGZ8D20C54E1 ARCO UFFICIO - CIG Z8D20C54E1 - MEPA - ACQUISTO CANCELLERIA</text:p>
          </table:table-cell>
          <table:table-cell office:value-type="string" table:style-name="ce1">
            <text:p>ARCO UFFICIO DI FARAUT F. E INCOLTO E. S.N.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2090090</text:p>
          </table:table-cell>
          <table:table-cell office:value-type="float" office:value="281.20999999999998" table:style-name="ce4">
            <text:p>281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30/08/2018</text:p>
          </table:table-cell>
          <table:table-cell office:value-type="float" office:value="3015" table:style-name="ce3">
            <text:p>3015</text:p>
          </table:table-cell>
          <table:table-cell office:value-type="string" table:style-name="ce1">
            <text:p>CIGZAC212F790 MAGGIOLI - CIG ZAC212F790 - ASSISTENZA AL SOFTWARE MAPPATURA PROCESSI MESE DI DICEMBRE 2017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1220" table:style-name="ce4">
            <text:p>1.2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8/2018</text:p>
          </table:table-cell>
          <table:table-cell office:value-type="float" office:value="3016" table:style-name="ce3">
            <text:p>3016</text:p>
          </table:table-cell>
          <table:table-cell office:value-type="string" table:style-name="ce1">
            <text:p>CIG5042949529 VILLA PERLA - CIG 5042949529 - APERT. CHIUSURA SORV SEDI E PARCHI COMUN - 1.9.13/31.8.18 - CONTR. 2607/18.11.13 - INT. DET. 653/13.8.14 € 2896,00- SIOPE 1314 (ex 2017/28.1)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30/08/2018</text:p>
          </table:table-cell>
          <table:table-cell office:value-type="float" office:value="3019" table:style-name="ce3">
            <text:p>3019</text:p>
          </table:table-cell>
          <table:table-cell office:value-type="string" table:style-name="ce1">
            <text:p>CIGZA7216802B COOPERATIVA PROGETTO CITTA' - CIG ZA7216802B - PROSECUZIONE INSERIMENTO MINORE C.S. 306 IN STRUTTURA - PERIODO 01.01.2018-30.04.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9829.42" table:style-name="ce4">
            <text:p>9.829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31/08/2018</text:p>
          </table:table-cell>
          <table:table-cell office:value-type="float" office:value="3022" table:style-name="ce3">
            <text:p>3022</text:p>
          </table:table-cell>
          <table:table-cell office:value-type="string" table:style-name="ce1">
            <text:p>CIGZ6B217FB20 SPOST-SMART POST GENOVA SRL - CIG Z6B217FB20 - SERVIZI DI RITIRO E SPEDIZIONE PLICHI POSTALI IN PARTENZA DAL COMUNE DI ARENZANO - ANNO 2018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110.67" table:style-name="ce4">
            <text:p>1.110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31/08/2018</text:p>
          </table:table-cell>
          <table:table-cell office:value-type="float" office:value="3023" table:style-name="ce3">
            <text:p>3023</text:p>
          </table:table-cell>
          <table:table-cell office:value-type="string" table:style-name="ce1">
            <text:p>CIGZ6B217FB20 SPOST-SMART POST GENOVA SRL - CIG Z6B217FB20 - SERVIZI DI RITIRO E SPEDIZIONE PLICHI POSTALI IN PARTENZA DAL COMUNE DI ARENZANO - ANNO 2018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3187.37" table:style-name="ce4">
            <text:p>3.187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31/08/2018</text:p>
          </table:table-cell>
          <table:table-cell office:value-type="float" office:value="3024" table:style-name="ce3">
            <text:p>3024</text:p>
          </table:table-cell>
          <table:table-cell office:value-type="string" table:style-name="ce1">
            <text:p>CIGZ8B01FDEB0 TELECOM ITALIA SPA - CIG Z8B01FDEB0 - CONVENZIONE CONSIP FONIA 4 - TELEFONIA FISSA ANNO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4242.66" table:style-name="ce4">
            <text:p>4.242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0" table:style-name="ce3">
            <text:p>3030</text:p>
          </table:table-cell>
          <table:table-cell office:value-type="string" table:style-name="ce1">
            <text:p>CIG5988829A06 C.R.I. ARENZANO - CIG 5988829A06 - SERV. ACCOMPAGNAMENTO CON VETTURA DISABILI VARIE STRUTTURE RESIDENTI 2015/2019, ANNO 2017 - CONTR. REP. 2657/2015 - (ex 2017/47.2)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8837.2100000000009" table:style-name="ce4">
            <text:p>8.837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1" table:style-name="ce3">
            <text:p>3031</text:p>
          </table:table-cell>
          <table:table-cell office:value-type="string" table:style-name="ce1">
            <text:p>CIG5988829A06 C.R.I. ARENZANO - CIG 5988829A06 - SERV. ACCOMPAGNAMENTO CON VETTURA DISABILI RESIDENTI 2015/2019 - ANNO 2018 - CONTR. REP. 2657/2015 (trasporto disabili anziani) - RID. IMP. 5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900.98" table:style-name="ce4">
            <text:p>900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2" table:style-name="ce3">
            <text:p>3032</text:p>
          </table:table-cell>
          <table:table-cell office:value-type="string" table:style-name="ce1">
            <text:p>CIG5988829A06 C.R.I. ARENZANO - CIG 5988829A06 - SERV. ACCOMPAGNAMENTO CON VETTURA DISABILI RESIDENTI 2015/2019 - ANNO 2018 - CONTR. REP. 2657/2015 (trasporto disabili scolastici) INT. IMP.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1943.19" table:style-name="ce4">
            <text:p>1.943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3" table:style-name="ce3">
            <text:p>3033</text:p>
          </table:table-cell>
          <table:table-cell office:value-type="string" table:style-name="ce1">
            <text:p>CIG5988829A06 C.R.I. ARENZANO - CIG 5988829A06 - SERV. ACCOMPAGNAMENTO CON VETTURA DISABILI RESIDENTI 2015/2019 - ANNO 2018 - CONTR. REP. 2657/2015 (trasporto disabili varie strutture) RID.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8261.7100000000009" table:style-name="ce4">
            <text:p>8.261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4" table:style-name="ce3">
            <text:p>3034</text:p>
          </table:table-cell>
          <table:table-cell office:value-type="string" table:style-name="ce1">
            <text:p>CIG5988829A06 C.R.I. ARENZANO - CIG 5988829A06 - SERV. ACCOMPAGNAMENTO CON VETTURA DISABILI ANZIANI RESIDENTI 2015/2019, ANNO 2017 - CONTR. REP. 2657/2015 - (ex 2017/47.3)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264.10000000000002" table:style-name="ce4">
            <text:p>264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5" table:style-name="ce3">
            <text:p>3035</text:p>
          </table:table-cell>
          <table:table-cell office:value-type="string" table:style-name="ce1">
            <text:p>CIG5988829A06 C.R.I. ARENZANO - CIG 5988829A06 - SERV. ACCOMPAGNAMENTO CON VETTURA DISABILI VARIE STRUTTURE RESIDENTI 2015/2019, ANNO 2017 - CONTR. REP. 2657/2015 - (ex 2017/47.2)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5274.45" table:style-name="ce4">
            <text:p>5.274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CIG5988829A06 C.R.I. ARENZANO - CIG 5988829A06 - SERV. ACCOMPAGNAMENTO CON VETTURA DISABILI ANZIANI RESIDENTI 2015/2019, ANNO 2017 - CONTR. REP. 2657/2015 - (ex 2017/47.3)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181.35" table:style-name="ce4">
            <text:p>181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CIG5988829A06 C.R.I. ARENZANO - CIG 5988829A06 - SERV. ACCOMPAGNAMENTO SCOLASTICI CON VETTURA DISABILI RESIDENTI 2015/2019, ANNO 2017 - CONTR. REP. 2657/2015 (ex 2017/47.1)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690.06000000000006" table:style-name="ce4">
            <text:p>690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1 <text:s/>Pubblicazione bandi di gara</text:p>
          </table:table-cell>
          <table:table-cell office:value-type="string" table:style-name="ce1">
            <text:p>14/08/2018</text:p>
          </table:table-cell>
          <table:table-cell office:value-type="float" office:value="3078" table:style-name="ce3">
            <text:p>3078</text:p>
          </table:table-cell>
          <table:table-cell office:value-type="string" table:style-name="ce1">
            <text:p>CIGZ5423FA390 IST. POLIGRAFICO E ZECCA STATO - CIG Z5423FA390 - PUBBLICAZIONE BANDO DI GARA SERV. REFEZIONE SCOLASTICA SULLA GAZZETTA UFFICIALE</text:p>
          </table:table-cell>
          <table:table-cell office:value-type="string" table:style-name="ce1">
            <text:p>ISTITUTO POLIGR. E ZECCA DELLO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880711007</text:p>
          </table:table-cell>
          <table:table-cell office:value-type="float" office:value="553.23" table:style-name="ce4">
            <text:p>553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3" table:style-name="ce3">
            <text:p>3143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8.7" table:style-name="ce4">
            <text:p>48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4" table:style-name="ce3">
            <text:p>3144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9" table:style-name="ce4">
            <text:p>7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5" table:style-name="ce3">
            <text:p>314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.400000000000002" table:style-name="ce4">
            <text:p>18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6" table:style-name="ce3">
            <text:p>314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7.2" table:style-name="ce4">
            <text:p>1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7" table:style-name="ce3">
            <text:p>314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8000000000000007" table:style-name="ce4">
            <text:p>8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8" table:style-name="ce3">
            <text:p>3148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7" table:style-name="ce4">
            <text:p>3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9" table:style-name="ce3">
            <text:p>314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5" table:style-name="ce4">
            <text:p>10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50" table:style-name="ce3">
            <text:p>3150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.8" table:style-name="ce4">
            <text:p>16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51" table:style-name="ce3">
            <text:p>3151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1/09/2018</text:p>
          </table:table-cell>
          <table:table-cell office:value-type="float" office:value="3156" table:style-name="ce3">
            <text:p>3156</text:p>
          </table:table-cell>
          <table:table-cell office:value-type="string" table:style-name="ce1">
            <text:p>CIGZ1F234FA5C ASSOCIAZIONE DI VOLONTARIATO SOL'UNA - CIG Z1F234FA5C - INSERIMENTO MINORE C.S. 146 IN CASA FAMIGLIA DAL 01.05.2018 AL 31.07.2018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3965" table:style-name="ce4">
            <text:p>3.96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1/09/2018</text:p>
          </table:table-cell>
          <table:table-cell office:value-type="float" office:value="3157" table:style-name="ce3">
            <text:p>3157</text:p>
          </table:table-cell>
          <table:table-cell office:value-type="string" table:style-name="ce1">
            <text:p>CIGZ102166241 ASSOCIAZIONE DI VOLONTARIATO SOL'UNA - CIG Z102166241 - INSERIMENTO MINORE C.S. 146 IN CASA FAMIGLIA DAL 01.01.2018 AL 30.04.2018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1950" table:style-name="ce4">
            <text:p>1.9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1/09/2018</text:p>
          </table:table-cell>
          <table:table-cell office:value-type="float" office:value="3158" table:style-name="ce3">
            <text:p>3158</text:p>
          </table:table-cell>
          <table:table-cell office:value-type="string" table:style-name="ce1">
            <text:p>CIGZ1F234FA5C ASSOCIAZIONE DI VOLONTARIATO SOL'UNA - CIG Z1F234FA5C - INSERIMENTO MINORE C.S. 146 IN CASA FAMIGLIA DAL 01.05.2018 AL 31.07.2018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2015" table:style-name="ce4">
            <text:p>2.0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1/09/2018</text:p>
          </table:table-cell>
          <table:table-cell office:value-type="float" office:value="3159" table:style-name="ce3">
            <text:p>3159</text:p>
          </table:table-cell>
          <table:table-cell office:value-type="string" table:style-name="ce1">
            <text:p>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/>
          </table:table-cell>
          <table:table-cell office:value-type="float" office:value="37.56" table:style-name="ce4">
            <text:p>37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26" table:style-name="ce3">
            <text:p>322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0.7" table:style-name="ce4">
            <text:p>30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27" table:style-name="ce3">
            <text:p>322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8" table:style-name="ce4">
            <text:p>10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28" table:style-name="ce3">
            <text:p>3228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29" table:style-name="ce3">
            <text:p>322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30" table:style-name="ce3">
            <text:p>3230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1.9" table:style-name="ce4">
            <text:p>51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31" table:style-name="ce3">
            <text:p>3231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7.600000000000001" table:style-name="ce4">
            <text:p>17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32" table:style-name="ce3">
            <text:p>3232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13/09/2018</text:p>
          </table:table-cell>
          <table:table-cell office:value-type="float" office:value="3233" table:style-name="ce3">
            <text:p>3233</text:p>
          </table:table-cell>
          <table:table-cell office:value-type="string" table:style-name="ce1">
            <text:p>AMMINISTRATORI - RIMBORSO SPESE DI VIAGGIO ANNO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4.92" table:style-name="ce4">
            <text:p>84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3/09/2018</text:p>
          </table:table-cell>
          <table:table-cell office:value-type="float" office:value="3234" table:style-name="ce3">
            <text:p>3234</text:p>
          </table:table-cell>
          <table:table-cell office:value-type="string" table:style-name="ce1">
            <text:p>SINDACO E ASSESSORI - INDENNITA' DI CARICA PERIODO 01.07.2018/30.06.22 - <text:s/>II^ SEMESTRE 2018 - INT. IMP. DET. 801/31.07.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276.98" table:style-name="ce4">
            <text:p>10.276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3/09/2018</text:p>
          </table:table-cell>
          <table:table-cell office:value-type="float" office:value="3235" table:style-name="ce3">
            <text:p>3235</text:p>
          </table:table-cell>
          <table:table-cell office:value-type="string" table:style-name="ce1">
            <text:p>CONTRIBUTI PREVIDENZIALI, ASSISTENZIALI E ASSICURATIVI A CARICO COMUNE PER ASPETTATIVA NON RETRIBUITA VICE SINDACO CORTESIA <text:s/>01.07.18/30.06.22 - II^ SEMESTRE 20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3/09/2018</text:p>
          </table:table-cell>
          <table:table-cell office:value-type="float" office:value="3236" table:style-name="ce3">
            <text:p>3236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1148.6300000000001" table:style-name="ce4">
            <text:p>1.148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4/09/2018</text:p>
          </table:table-cell>
          <table:table-cell office:value-type="float" office:value="3339" table:style-name="ce3">
            <text:p>3339</text:p>
          </table:table-cell>
          <table:table-cell office:value-type="string" table:style-name="ce1">
            <text:p>AGENZIA DEMANIO GENOVA - CANONI CONCESSIONI DEMANIALI MARITTIMI ANNO 2018(5C-70,11C-92,X11C-92, 13C-97, 16C-89, 17C-93, 18C-98, 19C-97, 2/95, C8-2009, 2550/2012)</text:p>
          </table:table-cell>
          <table:table-cell office:value-type="string" table:style-name="ce1">
            <text:p>AGENZIA DELLE ENTRATE - UFFICIO DI GENOVA 2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6363391001</text:p>
          </table:table-cell>
          <table:table-cell office:value-type="float" office:value="16700.150000000001" table:style-name="ce4">
            <text:p>16.700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4/09/2018</text:p>
          </table:table-cell>
          <table:table-cell office:value-type="float" office:value="3340" table:style-name="ce3">
            <text:p>3340</text:p>
          </table:table-cell>
          <table:table-cell office:value-type="string" table:style-name="ce1">
            <text:p>CIG53562472DA VILLA PERLA - CIG 53562472DA - RIL. IVA - SERV. VIGILANZA/ASSISTENZA BAMBINI SCUOLA PRIMARIA SU SCUOLABUS - 1.1.14/31.12.18 - CONTR. REP.2617/14 - INT. IMP. 247,80 DET. 254/05.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639.94" table:style-name="ce4">
            <text:p>1.639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9/2018</text:p>
          </table:table-cell>
          <table:table-cell office:value-type="float" office:value="3341" table:style-name="ce3">
            <text:p>3341</text:p>
          </table:table-cell>
          <table:table-cell office:value-type="string" table:style-name="ce1">
            <text:p>CIGZ0B23A558C ANSELMO ANDREA - CIG Z0B23A558C - RIPRISTINO TRATTO DI MURO IN PIETRA <text:s/>CIMITERO COMUNALE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1073.0999999999999" table:style-name="ce4">
            <text:p>1.073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9/2018</text:p>
          </table:table-cell>
          <table:table-cell office:value-type="float" office:value="3342" table:style-name="ce3">
            <text:p>3342</text:p>
          </table:table-cell>
          <table:table-cell office:value-type="string" table:style-name="ce1">
            <text:p>CIGZB523A5549 ANSELMO ANDREA - CIG ZB523A5549 - RIPRISTINO PARTE DI SENTIERO CON SISTEMAZIONE BORDURE E PAVIMENTAZIONE ALL'INTERNO DEL CIMITERO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1131.6600000000001" table:style-name="ce4">
            <text:p>1.13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4/09/2018</text:p>
          </table:table-cell>
          <table:table-cell office:value-type="float" office:value="3343" table:style-name="ce3">
            <text:p>3343</text:p>
          </table:table-cell>
          <table:table-cell office:value-type="string" table:style-name="ce1">
            <text:p>CIGZ3920704E1 MEGASP SPA - CIG Z3920704E1 - MEPA - SERV. GESTIONE VIOLAZIONI AMM.TIVE ALLE NORME DI CIRC. STRADALE <text:s/>01.01.2018-31.12.2019 - ANNO 2018- RID. IMP DET. 707/9.7.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376.91" table:style-name="ce4">
            <text:p>376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4/09/2018</text:p>
          </table:table-cell>
          <table:table-cell office:value-type="float" office:value="3344" table:style-name="ce3">
            <text:p>3344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826.35" table:style-name="ce4">
            <text:p>826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4/09/2018</text:p>
          </table:table-cell>
          <table:table-cell office:value-type="float" office:value="3345" table:style-name="ce3">
            <text:p>3345</text:p>
          </table:table-cell>
          <table:table-cell office:value-type="string" table:style-name="ce1">
            <text:p>ANUSCA - 3 POMERIGGI DI STUDIO <text:s/>IL 15.05.18 A GENOVA - 22.05.18 A CHIAVARI - 05.06.18 A COGOLETO - ISCRIZIONE 1 DIPENDENTE</text:p>
          </table:table-cell>
          <table:table-cell office:value-type="string" table:style-name="ce1">
            <text:p>ANUSCA SRL</text:p>
          </table:table-cell>
          <table:table-cell office:value-type="string" table:style-name="ce1">
            <text:p>40024</text:p>
          </table:table-cell>
          <table:table-cell office:value-type="string" table:style-name="ce1">
            <text:p>CASTEL SAN PIETRO TERME</text:p>
          </table:table-cell>
          <table:table-cell office:value-type="string" table:style-name="ce1">
            <text:p>01897431209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4/09/2018</text:p>
          </table:table-cell>
          <table:table-cell office:value-type="float" office:value="3346" table:style-name="ce3">
            <text:p>3346</text:p>
          </table:table-cell>
          <table:table-cell office:value-type="string" table:style-name="ce1">
            <text:p>AICCRE - QUOTA ASSOCIATIVA ANNO 2018</text:p>
          </table:table-cell>
          <table:table-cell office:value-type="string" table:style-name="ce1">
            <text:p>A.I.C.C.R.E. - ASSOC.ITALIANA COMUNI E REGIONI D'EUROPA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205530589</text:p>
          </table:table-cell>
          <table:table-cell office:value-type="float" office:value="411.37" table:style-name="ce4">
            <text:p>411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4/09/2018</text:p>
          </table:table-cell>
          <table:table-cell office:value-type="float" office:value="3347" table:style-name="ce3">
            <text:p>3347</text:p>
          </table:table-cell>
          <table:table-cell office:value-type="string" table:style-name="ce1">
            <text:p>ANCI - QUOTA ASSOCIATIVA ANNO 2018</text:p>
          </table:table-cell>
          <table:table-cell office:value-type="string" table:style-name="ce1">
            <text:p>A.N.C.I. NAZIONALE COMUNI ITALIANI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118510587</text:p>
          </table:table-cell>
          <table:table-cell office:value-type="float" office:value="2186.2800000000002" table:style-name="ce4">
            <text:p>2.186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4/09/2018</text:p>
          </table:table-cell>
          <table:table-cell office:value-type="float" office:value="3348" table:style-name="ce3">
            <text:p>3348</text:p>
          </table:table-cell>
          <table:table-cell office:value-type="string" table:style-name="ce1">
            <text:p>ANCI LIGURIA - QUOTA ASSOCIATIVA ANNO 2018</text:p>
          </table:table-cell>
          <table:table-cell office:value-type="string" table:style-name="ce1">
            <text:p>A.N.C.I. LIGURIA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80101610105</text:p>
          </table:table-cell>
          <table:table-cell office:value-type="float" office:value="379.79" table:style-name="ce4">
            <text:p>379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4/09/2018</text:p>
          </table:table-cell>
          <table:table-cell office:value-type="float" office:value="3349" table:style-name="ce3">
            <text:p>3349</text:p>
          </table:table-cell>
          <table:table-cell office:value-type="string" table:style-name="ce1">
            <text:p>CENTRO STUDI SAVONA - QUOTA ASSOCIATIVA ANNO 2018</text:p>
          </table:table-cell>
          <table:table-cell office:value-type="string" table:style-name="ce1">
            <text:p>CENTRO STUDI AA.LL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270130097</text:p>
          </table:table-cell>
          <table:table-cell office:value-type="float" office:value="625" table:style-name="ce4">
            <text:p>62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14/09/2018</text:p>
          </table:table-cell>
          <table:table-cell office:value-type="float" office:value="3350" table:style-name="ce3">
            <text:p>3350</text:p>
          </table:table-cell>
          <table:table-cell office:value-type="string" table:style-name="ce1">
            <text:p>CIGZC62333937 MYO - CIG ZC62333937 - ACQUISTO 200 CARTELLINE PER ATTI MORTE, 50 PER PUBBLICAZIONI MATRIMONIO , 20 FOGLI INDICI REGISTRI STATO CIVILE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156.16" table:style-name="ce4">
            <text:p>156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9/2018</text:p>
          </table:table-cell>
          <table:table-cell office:value-type="float" office:value="3351" table:style-name="ce3">
            <text:p>3351</text:p>
          </table:table-cell>
          <table:table-cell office:value-type="string" table:style-name="ce1">
            <text:p>CIGZ5C2418917 DIESIS SOC. COOP. - CIG Z5C2418917 - AFFIDAMENTO ALLESTIMENTI AUDIO E LUCI REALIZZAZIONE EVENTI MUSICALI IN VILLA FIGOLI NEI GIORNI 1-19 LUGLIO 2018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3904" table:style-name="ce4">
            <text:p>3.90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4/09/2018</text:p>
          </table:table-cell>
          <table:table-cell office:value-type="float" office:value="3352" table:style-name="ce3">
            <text:p>3352</text:p>
          </table:table-cell>
          <table:table-cell office:value-type="string" table:style-name="ce1">
            <text:p>CIGZ55245948A ACCA SOFTWARE - CIG Z55245948A - ODA SU MEPA - ABBONAMENTO SERVIZIO SOFTWARE POWER PACK 3 PER PROGRAMMA PRIMUS 16.07.18/15.07.19</text:p>
          </table:table-cell>
          <table:table-cell office:value-type="string" table:style-name="ce1">
            <text:p>ACCA SOFTWARE S.P.A.</text:p>
          </table:table-cell>
          <table:table-cell office:value-type="string" table:style-name="ce1">
            <text:p>83048</text:p>
          </table:table-cell>
          <table:table-cell office:value-type="string" table:style-name="ce1">
            <text:p>MONTELLA</text:p>
          </table:table-cell>
          <table:table-cell office:value-type="string" table:style-name="ce1">
            <text:p>01883740647</text:p>
          </table:table-cell>
          <table:table-cell office:value-type="float" office:value="639.28" table:style-name="ce4">
            <text:p>639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4/09/2018</text:p>
          </table:table-cell>
          <table:table-cell office:value-type="float" office:value="3353" table:style-name="ce3">
            <text:p>3353</text:p>
          </table:table-cell>
          <table:table-cell office:value-type="string" table:style-name="ce1">
            <text:p>CONSORZIO ENERGIA LIGURIA - CONTRIBUTO ANNUALITA' 2017</text:p>
          </table:table-cell>
          <table:table-cell office:value-type="string" table:style-name="ce1">
            <text:p>Consorzio Energia Liguria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3550994</text:p>
          </table:table-cell>
          <table:table-cell office:value-type="float" office:value="1138.67" table:style-name="ce4">
            <text:p>1.138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4/09/2018</text:p>
          </table:table-cell>
          <table:table-cell office:value-type="float" office:value="3354" table:style-name="ce3">
            <text:p>3354</text:p>
          </table:table-cell>
          <table:table-cell office:value-type="string" table:style-name="ce1">
            <text:p>CIGZ2123F91E5 PITTO P.ZETA - CIG Z2123F91E5 - (RIL. IVA) MODIFICA DATE E MONTAGGIO E SMONTAGGIO <text:s/>STRISCIONE PUBBLICITARIO A GENOVA - MARE E MONTI 2018</text:p>
          </table:table-cell>
          <table:table-cell office:value-type="string" table:style-name="ce1">
            <text:p>P.ZETA SRL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2200106</text:p>
          </table:table-cell>
          <table:table-cell office:value-type="float" office:value="219.6" table:style-name="ce4">
            <text:p>219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4/09/2018</text:p>
          </table:table-cell>
          <table:table-cell office:value-type="float" office:value="3355" table:style-name="ce3">
            <text:p>3355</text:p>
          </table:table-cell>
          <table:table-cell office:value-type="string" table:style-name="ce1">
            <text:p>CIGZ891B0C3BC 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5" table:style-name="ce4">
            <text:p>787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7/09/2018</text:p>
          </table:table-cell>
          <table:table-cell office:value-type="float" office:value="3356" table:style-name="ce3">
            <text:p>3356</text:p>
          </table:table-cell>
          <table:table-cell office:value-type="string" table:style-name="ce1">
            <text:p>RETE FERROVIE STATO - CANONE COUSO SOTTOPASSO VIAGGIATORI KM 18+230 - CONV 136/13 FERSERVIZI (SCAD. 31.12.2020) - ANNO 2018</text:p>
          </table:table-cell>
          <table:table-cell office:value-type="string" table:style-name="ce1">
            <text:p>RFI SPA DIREZIONE TERRITORIALE PRODUZIONE GENOVA</text:p>
          </table:table-cell>
          <table:table-cell office:value-type="string" table:style-name="ce1">
            <text:p>16126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08081000</text:p>
          </table:table-cell>
          <table:table-cell office:value-type="float" office:value="1240.1200000000001" table:style-name="ce4">
            <text:p>1.240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7/09/2018</text:p>
          </table:table-cell>
          <table:table-cell office:value-type="float" office:value="3357" table:style-name="ce3">
            <text:p>3357</text:p>
          </table:table-cell>
          <table:table-cell office:value-type="string" table:style-name="ce1">
            <text:p>CIGZD32463ADD MAIN AGENCY - CIG ZD32463ADD - SERVIZIO DI CONTROLLO DURANTE CONCERTO DEL 19.07.2018 CON 6 OPERATORI</text:p>
          </table:table-cell>
          <table:table-cell office:value-type="string" table:style-name="ce1">
            <text:p>MAIN AGENCY &amp; C. S.R.L.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9720999</text:p>
          </table:table-cell>
          <table:table-cell office:value-type="float" office:value="549" table:style-name="ce4">
            <text:p>54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7/09/2018</text:p>
          </table:table-cell>
          <table:table-cell office:value-type="float" office:value="3358" table:style-name="ce3">
            <text:p>3358</text:p>
          </table:table-cell>
          <table:table-cell office:value-type="string" table:style-name="ce1">
            <text:p>CIGZ5423FB14A CAMST - CIG Z5423FB14A - FORNITURA PASTI CENTRO ESTIVO MINORI <text:s/>DAL 18.06.18 AL 27.07.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274.8000000000002" table:style-name="ce4">
            <text:p>2.274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7/09/2018</text:p>
          </table:table-cell>
          <table:table-cell office:value-type="float" office:value="3359" table:style-name="ce3">
            <text:p>3359</text:p>
          </table:table-cell>
          <table:table-cell office:value-type="string" table:style-name="ce1">
            <text:p>CIGZ7B2167E1D COOPERATIVA PARADIGMA - CIG Z7B2167E1D - PROSECUZIONE INSERIMENTO MINORE C.S. 126 IN STRUTTURA RESIDENZIALE - PERIODO 01.01.2018-30.04.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3793.85" table:style-name="ce4">
            <text:p>3.793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7/09/2018</text:p>
          </table:table-cell>
          <table:table-cell office:value-type="float" office:value="3360" table:style-name="ce3">
            <text:p>3360</text:p>
          </table:table-cell>
          <table:table-cell office:value-type="string" table:style-name="ce1">
            <text:p>AR.A.L. IN HOUSE SRL - SERVIZIO GESTIONE VERDE PUBBLICO URBANO PERIODO 01.04.18/31.12.18 - REP. 2708/04.07.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7/09/2018</text:p>
          </table:table-cell>
          <table:table-cell office:value-type="float" office:value="3361" table:style-name="ce3">
            <text:p>3361</text:p>
          </table:table-cell>
          <table:table-cell office:value-type="string" table:style-name="ce1">
            <text:p>AR.A.L. IN HOUSE SRL - SERVIZIO IGIENE URBANA E SMALTIMENTORIFIUTI SOLIDI URBANI PERIODO <text:s/>DAL 01.04.2018 AL 31.12.2018 - CONTRATTO REP. 2707 DEL 03.07.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5" table:style-name="ce4">
            <text:p>260.0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8/09/2018</text:p>
          </table:table-cell>
          <table:table-cell office:value-type="float" office:value="3362" table:style-name="ce3">
            <text:p>3362</text:p>
          </table:table-cell>
          <table:table-cell office:value-type="string" table:style-name="ce1">
            <text:p>CENTRO STUDI SAVONA - QUOTA ASSOCIATIVA ANNO 2018</text:p>
          </table:table-cell>
          <table:table-cell office:value-type="string" table:style-name="ce1">
            <text:p>CENTRO STUDI AA.LL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270130097</text:p>
          </table:table-cell>
          <table:table-cell office:value-type="float" office:value="27" table:style-name="ce4">
            <text:p>2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9/09/2018</text:p>
          </table:table-cell>
          <table:table-cell office:value-type="float" office:value="3399" table:style-name="ce3">
            <text:p>3399</text:p>
          </table:table-cell>
          <table:table-cell office:value-type="string" table:style-name="ce1">
            <text:p>CIGZ3920704E1 MEGASP SPA - CIG Z3920704E1 - MEPA - SERV. GESTIONE VIOLAZIONI AMM.TIVE ALLE NORME DI CIRC. STRADALE <text:s/>01.01.2018-31.12.2019 - ANNO 2018- RID. IMP DET. 707/9.7.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894.26" table:style-name="ce4">
            <text:p>894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9/09/2018</text:p>
          </table:table-cell>
          <table:table-cell office:value-type="float" office:value="3400" table:style-name="ce3">
            <text:p>3400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368.35" table:style-name="ce4">
            <text:p>36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9/09/2018</text:p>
          </table:table-cell>
          <table:table-cell office:value-type="float" office:value="3401" table:style-name="ce3">
            <text:p>3401</text:p>
          </table:table-cell>
          <table:table-cell office:value-type="string" table:style-name="ce1">
            <text:p>CIGZ3920704E1 MEGASP SPA - CIG Z3920704E1 - MEPA - SERV. GESTIONE VIOLAZIONI AMM.TIVE ALLE NORME DI CIRC. STRADALE <text:s/>01.01.2018-31.12.2019 - ANNO 2018- RID. IMP DET. 707/9.7.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040.51" table:style-name="ce4">
            <text:p>1.040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9/09/2018</text:p>
          </table:table-cell>
          <table:table-cell office:value-type="float" office:value="3402" table:style-name="ce3">
            <text:p>3402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545.1" table:style-name="ce4">
            <text:p>545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9/2018</text:p>
          </table:table-cell>
          <table:table-cell office:value-type="float" office:value="3403" table:style-name="ce3">
            <text:p>3403</text:p>
          </table:table-cell>
          <table:table-cell office:value-type="string" table:style-name="ce1">
            <text:p>CIGZ091D45239 S.T.A. - CIG Z091D45239 - ODA SU MEPA - SERVIZIO PREVENZIONE E SICUREZZA E REDAZIONE DUVRI 01.01.2017/31.12.2018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3843" table:style-name="ce4">
            <text:p>3.84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4" table:style-name="ce3">
            <text:p>3404</text:p>
          </table:table-cell>
          <table:table-cell office:value-type="string" table:style-name="ce1">
            <text:p>CIGZ39214B127 VIGO A. E F. &amp; C - CIG Z39214B127 - CARBURANTE PER ATTREZZATURE E MACCHINE OPERATRIC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5" table:style-name="ce4">
            <text:p>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5" table:style-name="ce3">
            <text:p>3405</text:p>
          </table:table-cell>
          <table:table-cell office:value-type="string" table:style-name="ce1">
            <text:p>CIGZ39214B127 VIGO A. E F.- CIG Z39214B127 - CARBURANTE PER ATTREZZATURE E MACCHINE OPERATRICI PERIODO 01.01.2018-31.12.2019 - ANNO 2018 CONTRATTO REP. 11/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6" table:style-name="ce4">
            <text:p>2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6" table:style-name="ce3">
            <text:p>3406</text:p>
          </table:table-cell>
          <table:table-cell office:value-type="string" table:style-name="ce1">
            <text:p>CIGZ39214B127 VIGO A. E F. &amp; C - CIG Z39214B127 - FORNITURA CARBURANTE PER MEZZI E ATTREZZATURE OPERATIVE IN USO AI SERVIZI COM.LI PERIODO 01.01.2018-31.12.2019 - ANNO 2018 - CONTRATTO REP.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40.03" table:style-name="ce4">
            <text:p>240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7" table:style-name="ce3">
            <text:p>3407</text:p>
          </table:table-cell>
          <table:table-cell office:value-type="string" table:style-name="ce1">
            <text:p>CIGZ39214B127 VIGO A. E F. &amp; C - CIG Z39214B127 - FORNITURA CARBURANTE PER MEZZI E ATTREZZATURE OPERATIVE IN USO AI SERVIZI COM.LI PERIODO 01.01.2018-31.12.2019 - ANNO 2018 - CONTRATTO REP.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84" table:style-name="ce4">
            <text:p>8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8" table:style-name="ce3">
            <text:p>3408</text:p>
          </table:table-cell>
          <table:table-cell office:value-type="string" table:style-name="ce1">
            <text:p>CIGZ691F083D6 ITALIANA PETROLI SPA <text:s/>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0.86" table:style-name="ce4">
            <text:p>50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9" table:style-name="ce3">
            <text:p>3409</text:p>
          </table:table-cell>
          <table:table-cell office:value-type="string" table:style-name="ce1">
            <text:p>CIGZ691F083D6 ITALIANA PETROLI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4.489999999999995" table:style-name="ce4">
            <text:p>64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10" table:style-name="ce3">
            <text:p>3410</text:p>
          </table:table-cell>
          <table:table-cell office:value-type="string" table:style-name="ce1">
            <text:p>CIGZ691F083D6 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89.37" table:style-name="ce4">
            <text:p>289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11" table:style-name="ce3">
            <text:p>3411</text:p>
          </table:table-cell>
          <table:table-cell office:value-type="string" table:style-name="ce1">
            <text:p>CIGZ691F083D6 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57.38" table:style-name="ce4">
            <text:p>357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12" table:style-name="ce3">
            <text:p>3412</text:p>
          </table:table-cell>
          <table:table-cell office:value-type="string" table:style-name="ce1">
            <text:p>CIGZ691F083D6 TOTAL ERG - CIG Z691F083D6 -ACQ. CARBURANTI ED OLII PER MEZZI COMUNALI PERIODO DAL 21.06.207 AL 31.12.2018 (SUDDIVISIONE IMP. 189/18 IN BASE A CODICE COFOG)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59.59" table:style-name="ce4">
            <text:p>159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13" table:style-name="ce3">
            <text:p>3413</text:p>
          </table:table-cell>
          <table:table-cell office:value-type="string" table:style-name="ce1">
            <text:p>CIGZ691F083D6 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6.12" table:style-name="ce4">
            <text:p>126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19/09/2018</text:p>
          </table:table-cell>
          <table:table-cell office:value-type="float" office:value="3414" table:style-name="ce3">
            <text:p>3414</text:p>
          </table:table-cell>
          <table:table-cell office:value-type="string" table:style-name="ce1">
            <text:p>CIGZ6C236CB44 BARBERO PIETRO - CIG Z6C236CB44 - MEPA - ACQUISTO N. 4 NASTRI NERI E CARTUCCE PER STAMPANTI FAX</text:p>
          </table:table-cell>
          <table:table-cell office:value-type="string" table:style-name="ce1">
            <text:p>BARBERO PIETRO</text:p>
          </table:table-cell>
          <table:table-cell office:value-type="string" table:style-name="ce1">
            <text:p>10095</text:p>
          </table:table-cell>
          <table:table-cell office:value-type="string" table:style-name="ce1">
            <text:p>GRUGLIASCO</text:p>
          </table:table-cell>
          <table:table-cell office:value-type="string" table:style-name="ce1">
            <text:p>02073350015</text:p>
          </table:table-cell>
          <table:table-cell office:value-type="float" office:value="148.16" table:style-name="ce4">
            <text:p>148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9/09/2018</text:p>
          </table:table-cell>
          <table:table-cell office:value-type="float" office:value="3415" table:style-name="ce3">
            <text:p>3415</text:p>
          </table:table-cell>
          <table:table-cell office:value-type="string" table:style-name="ce1">
            <text:p>CIGZ6C236CB44 BARBERO PIETRO - CIG Z6C236CB44 - MEPA - ACQUISTO MATERIALE VARIO DI CANCELLERIA</text:p>
          </table:table-cell>
          <table:table-cell office:value-type="string" table:style-name="ce1">
            <text:p>BARBERO PIETRO</text:p>
          </table:table-cell>
          <table:table-cell office:value-type="string" table:style-name="ce1">
            <text:p>10095</text:p>
          </table:table-cell>
          <table:table-cell office:value-type="string" table:style-name="ce1">
            <text:p>GRUGLIASCO</text:p>
          </table:table-cell>
          <table:table-cell office:value-type="string" table:style-name="ce1">
            <text:p>02073350015</text:p>
          </table:table-cell>
          <table:table-cell office:value-type="float" office:value="876.38" table:style-name="ce4">
            <text:p>876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20/09/2018</text:p>
          </table:table-cell>
          <table:table-cell office:value-type="float" office:value="3416" table:style-name="ce3">
            <text:p>3416</text:p>
          </table:table-cell>
          <table:table-cell office:value-type="string" table:style-name="ce1">
            <text:p>CIGZD223298B6 ANDREA FAZIO - CIG ZD223298B6 - IDEAZIONE, PROGETTAZIONE E CREAZIONE ALLESTIMENTO DECORATIVO SERRA MONUMENTALE PER FLORARTE 2018</text:p>
          </table:table-cell>
          <table:table-cell office:value-type="string" table:style-name="ce1">
            <text:p>Fazio Andre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FZANDR62M17L219L</text:p>
          </table:table-cell>
          <table:table-cell office:value-type="float" office:value="15860" table:style-name="ce4">
            <text:p>15.8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0/09/2018</text:p>
          </table:table-cell>
          <table:table-cell office:value-type="float" office:value="3417" table:style-name="ce3">
            <text:p>3417</text:p>
          </table:table-cell>
          <table:table-cell office:value-type="string" table:style-name="ce1">
            <text:p>CIGZ5823FAA86 INFOCLIP - CIG Z5823FAA86 - MEPA - RINNOVO ABBONAMENTI A RIVISTE E QUOTIDIANI AGOSTO 2018/LUGLIO 2019</text:p>
          </table:table-cell>
          <table:table-cell office:value-type="string" table:style-name="ce1">
            <text:p>INFOCLIP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842560965</text:p>
          </table:table-cell>
          <table:table-cell office:value-type="float" office:value="2933.5" table:style-name="ce4">
            <text:p>2.933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0/09/2018</text:p>
          </table:table-cell>
          <table:table-cell office:value-type="float" office:value="3418" table:style-name="ce3">
            <text:p>3418</text:p>
          </table:table-cell>
          <table:table-cell office:value-type="string" table:style-name="ce1">
            <text:p>CIGZ3A237F2A3 COMITATO CARNEVALE RAGAZZI - CIG Z3A237F2A3 - ORGANIZZAZIONE FESTA PIRATESCA DEL 10.06.18 E CARNEVALE ESTIVO DEL 16.07.18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3174" table:style-name="ce4">
            <text:p>3.17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0/09/2018</text:p>
          </table:table-cell>
          <table:table-cell office:value-type="float" office:value="3419" table:style-name="ce3">
            <text:p>3419</text:p>
          </table:table-cell>
          <table:table-cell office:value-type="string" table:style-name="ce1">
            <text:p>CIGZD4243B5FC ASD ARTES - CIG ZD4243B5FC - REALIZZAZIONE 23^ ED. ARENZANO IN DANZA IL 07.07.18</text:p>
          </table:table-cell>
          <table:table-cell office:value-type="string" table:style-name="ce1">
            <text:p>ARTES ASSOCIAZIONE CULTURALE E ASD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058110996</text:p>
          </table:table-cell>
          <table:table-cell office:value-type="float" office:value="4480" table:style-name="ce4">
            <text:p>4.4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0/09/2018</text:p>
          </table:table-cell>
          <table:table-cell office:value-type="float" office:value="3420" table:style-name="ce3">
            <text:p>3420</text:p>
          </table:table-cell>
          <table:table-cell office:value-type="string" table:style-name="ce1">
            <text:p>CIG7256356666 COOPSSE - CIG 7256356666 - MEPA - SERVIZIO DI ASSISTENZA MINORI - PERIODO 01.12.2017-31.12.2018 - CENTRO ESTIVO ANNO 2018 RIL. IVA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9863.7000000000007" table:style-name="ce4">
            <text:p>9.863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0/09/2018</text:p>
          </table:table-cell>
          <table:table-cell office:value-type="float" office:value="3421" table:style-name="ce3">
            <text:p>3421</text:p>
          </table:table-cell>
          <table:table-cell office:value-type="string" table:style-name="ce1">
            <text:p>CIGZF720A543B KYOCERA DOCUMENT SOLUTIONS ITALIA - CIG ZF720A543B - RINNOVO NOLEGGIO X 24 MESI FOTOCOPIATRICE -10.11.17/09.11.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169.58" table:style-name="ce4">
            <text:p>169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2" table:style-name="ce3">
            <text:p>3422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4.9" table:style-name="ce4">
            <text:p>1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3" table:style-name="ce3">
            <text:p>3423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28.46" table:style-name="ce4">
            <text:p>228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4" table:style-name="ce3">
            <text:p>3424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260.0899999999999" table:style-name="ce4">
            <text:p>1.260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5" table:style-name="ce3">
            <text:p>3425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48.1" table:style-name="ce4">
            <text:p>248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6" table:style-name="ce3">
            <text:p>3426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52.44" table:style-name="ce4">
            <text:p>152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7" table:style-name="ce3">
            <text:p>3427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67.56" table:style-name="ce4">
            <text:p>67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8" table:style-name="ce3">
            <text:p>3428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28.26" table:style-name="ce4">
            <text:p>228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4/09/2018</text:p>
          </table:table-cell>
          <table:table-cell office:value-type="float" office:value="3429" table:style-name="ce3">
            <text:p>3429</text:p>
          </table:table-cell>
          <table:table-cell office:value-type="string" table:style-name="ce1">
            <text:p>CIGZBF23CFB86 ORAMA - CIG ZBF23CFB86 - RIPARAZIONE PALA CATERPILLAR 936 E MINI PALA FAI 344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4465.2" table:style-name="ce4">
            <text:p>4.465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24/09/2018</text:p>
          </table:table-cell>
          <table:table-cell office:value-type="float" office:value="3430" table:style-name="ce3">
            <text:p>3430</text:p>
          </table:table-cell>
          <table:table-cell office:value-type="string" table:style-name="ce1">
            <text:p>CIGZB1209A964 ANCITEL/ACI - CIG ZB1209A964 <text:s/>-ABBONAMENTO SERV. INFORMATICI TELEMATICI BANCA DATI PRA 1.1.2018/31.12.2018 <text:s/>(COMP. A.C.I.)- MEPA</text:p>
          </table:table-cell>
          <table:table-cell office:value-type="string" table:style-name="ce1">
            <text:p>AUTOMOBILE CLUB D'ITA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07501001</text:p>
          </table:table-cell>
          <table:table-cell office:value-type="float" office:value="1415.3600000000001" table:style-name="ce4">
            <text:p>1.415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9/2018</text:p>
          </table:table-cell>
          <table:table-cell office:value-type="float" office:value="3431" table:style-name="ce3">
            <text:p>3431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7.84" table:style-name="ce4">
            <text:p>167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7/09/2018</text:p>
          </table:table-cell>
          <table:table-cell office:value-type="float" office:value="3443" table:style-name="ce3">
            <text:p>3443</text:p>
          </table:table-cell>
          <table:table-cell office:value-type="string" table:style-name="ce1">
            <text:p>SINDACO E ASSESSORI - INDENNITA' DI CARICA PERIODO 01.07.2018/30.06.22 - <text:s/>II^ SEMESTRE 2018 - INT. IMP. DET. 801/31.07.18 (2070,75) E DET. 988/18.09.18 (690,25)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586.73" table:style-name="ce4">
            <text:p>9.586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8/09/2018</text:p>
          </table:table-cell>
          <table:table-cell office:value-type="float" office:value="3444" table:style-name="ce3">
            <text:p>3444</text:p>
          </table:table-cell>
          <table:table-cell office:value-type="string" table:style-name="ce1">
            <text:p>CIGZCA215ECBA ENI GAS E LUCE SPA - CIG ZCA215ECBA - (RIL. IVA) FORNITURA GAS PER SERVIZIO REFEZIONE SCOLASTICA - ANNO 2018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444.73" table:style-name="ce4">
            <text:p>444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45" table:style-name="ce3">
            <text:p>3445</text:p>
          </table:table-cell>
          <table:table-cell office:value-type="string" table:style-name="ce1">
            <text:p>CIG5887132702 COOPSSE - CIG 5887132702 - SERVIZI EDUCATIVI INDIVIDUALI SCOLASTICI A RES.- CONTR. REP. 2649/10.12.14 - 01.09.2014/31.08.2017 - <text:s/>1333 (ex 2017/46.1)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6132.67" table:style-name="ce4">
            <text:p>6.132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46" table:style-name="ce3">
            <text:p>3446</text:p>
          </table:table-cell>
          <table:table-cell office:value-type="string" table:style-name="ce1">
            <text:p>CIG5887132702 COOPSSE - CIG 5887132702 - SERVIZI CENTRI SOCIALI POMERIDIANI COLLETTIVI - CONTR. REP. 2649/10.12.14 - 01.09.2014/31.08.2017 - <text:s/>1332 (ex 2017/46.2)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4790.82" table:style-name="ce4">
            <text:p>4.790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47" table:style-name="ce3">
            <text:p>3447</text:p>
          </table:table-cell>
          <table:table-cell office:value-type="string" table:style-name="ce1">
            <text:p>CIG5887132702 COOPSSE - CIG 5887132702 - SERVIZI PER ATTIVITA' CCR - CONTR. REP. 2649/10.12.14 - 01.09.2014/31.08.2017 - <text:s/>1332 (ex 2017/46.6)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524.16" table:style-name="ce4">
            <text:p>524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48" table:style-name="ce3">
            <text:p>3448</text:p>
          </table:table-cell>
          <table:table-cell office:value-type="string" table:style-name="ce1">
            <text:p>CIG5887132702 COOPSSE - CIG 5887132702 - SERVIZI EDUCATIVI INDIVIDUALI- CONTR. REP. 2649/10.12.14 - 01.09.2014/31.08.2017 - <text:s/>1333 (ex 2017/46.5)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728.05" table:style-name="ce4">
            <text:p>2.728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49" table:style-name="ce3">
            <text:p>3449</text:p>
          </table:table-cell>
          <table:table-cell office:value-type="string" table:style-name="ce1">
            <text:p>CIG5887132702 COOPSSE - CIG 5887132702 - SERVIZI EDUCATIVI COLLETTIVI - CONTR. REP. 2649/10.12.14 - 01.09.2014/31.08.2017 - <text:s/>1332 (ex 2017/46.7)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517.27" table:style-name="ce4">
            <text:p>1.517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8/09/2018</text:p>
          </table:table-cell>
          <table:table-cell office:value-type="float" office:value="3450" table:style-name="ce3">
            <text:p>3450</text:p>
          </table:table-cell>
          <table:table-cell office:value-type="string" table:style-name="ce1">
            <text:p>CIGZEF235712C COOPERATIVA PROGETTO CITTA' (CAPO HORN) - CIG ZEF235712C - PROSECUZIONE INSERIMENTO MINORE C.S. 306 IN STRUTTURA - PERIODO 01.05.2018-31.07.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9684.93" table:style-name="ce4">
            <text:p>9.684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8/09/2018</text:p>
          </table:table-cell>
          <table:table-cell office:value-type="float" office:value="3451" table:style-name="ce3">
            <text:p>3451</text:p>
          </table:table-cell>
          <table:table-cell office:value-type="string" table:style-name="ce1">
            <text:p>CIGZ30207EEBF COOP.- PROGETTO CITTA' CAPO HORN - CIG Z30207EEBF - PROSECUZIONE INSERIMENTO MINORE C.S. 306 IN STRUTTURA RESIDENZIALE - PERIODO 01/30.11.2017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210.48" table:style-name="ce4">
            <text:p>3.210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8/09/2018</text:p>
          </table:table-cell>
          <table:table-cell office:value-type="float" office:value="3452" table:style-name="ce3">
            <text:p>3452</text:p>
          </table:table-cell>
          <table:table-cell office:value-type="string" table:style-name="ce1">
            <text:p>CIGZ13207F1B7 COOP. PARADIGMA - CIG Z13207F1B7 - PROSECUZIONE INSERIMENTO MINORE C.S. N. 126 IN STRUTTURA RESIDENZIALE PERIODO 01.11.2017 - 30.11.2017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2123.38" table:style-name="ce4">
            <text:p>2.123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8/09/2018</text:p>
          </table:table-cell>
          <table:table-cell office:value-type="float" office:value="3453" table:style-name="ce3">
            <text:p>3453</text:p>
          </table:table-cell>
          <table:table-cell office:value-type="string" table:style-name="ce1">
            <text:p>CIGZ4B20FB874 COOP. PARADIGMA - CIG Z4B20FB874 - PROSECUZIONE INSERIMENTO MINORE C.S. N. 126 IN STRUTTURA RESIDENZIALE PERIODO 01.12.2017 - 31.12.2017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2052.66" table:style-name="ce4">
            <text:p>2.052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8/09/2018</text:p>
          </table:table-cell>
          <table:table-cell office:value-type="float" office:value="3454" table:style-name="ce3">
            <text:p>3454</text:p>
          </table:table-cell>
          <table:table-cell office:value-type="string" table:style-name="ce1">
            <text:p>CIGZDC1F8DED7 LIGURIA SERVIZI CAAF CISL - CIG ZDC1F8DED7 - REDAZIONE PRATICHE ISEE PER ASSEGNO MATERNITA' E NUCLEO CON 3 FIGLI 02.08.17/31.12.17</text:p>
          </table:table-cell>
          <table:table-cell office:value-type="string" table:style-name="ce1">
            <text:p>LIGURIA SERVIZI CISL SRL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201120993</text:p>
          </table:table-cell>
          <table:table-cell office:value-type="float" office:value="78.08" table:style-name="ce4">
            <text:p>78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8/09/2018</text:p>
          </table:table-cell>
          <table:table-cell office:value-type="float" office:value="3455" table:style-name="ce3">
            <text:p>3455</text:p>
          </table:table-cell>
          <table:table-cell office:value-type="string" table:style-name="ce1">
            <text:p>CIGZAD20FBA5B LA CASA DELL'ANGELO - OPERA DON GUANELLA - CIG ZAD20FBA5B - INSERIMENTO MINORE C.S. N. 273 IN STRUTTURA RESIDENZIALE PERIODO 01.12.2017 - 31.12.2017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2801.4" table:style-name="ce4">
            <text:p>2.801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8/09/2018</text:p>
          </table:table-cell>
          <table:table-cell office:value-type="float" office:value="3456" table:style-name="ce3">
            <text:p>3456</text:p>
          </table:table-cell>
          <table:table-cell office:value-type="string" table:style-name="ce1">
            <text:p>CIGZD22305541 ANTONIO CALCAGNO - CIG ZD22305541 - VERIFICA STATO DI FATTO PILASTRI PERIMETRALI IMMOBILE SCUOLE MEDIE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3806.4" table:style-name="ce4">
            <text:p>3.806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28/09/2018</text:p>
          </table:table-cell>
          <table:table-cell office:value-type="float" office:value="3457" table:style-name="ce3">
            <text:p>3457</text:p>
          </table:table-cell>
          <table:table-cell office:value-type="string" table:style-name="ce1">
            <text:p>MINISTERO INFRASTRUT. E TRASPORTI/TESORERIA PROV.LE STATO - UTENZA SERV. TELEMATICO ACCESO ARCHIVI MOTORIZZAZIONE CIVILE, TRANSAZIONI ANNO 201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83.95" table:style-name="ce4">
            <text:p>83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28/09/2018</text:p>
          </table:table-cell>
          <table:table-cell office:value-type="float" office:value="3458" table:style-name="ce3">
            <text:p>3458</text:p>
          </table:table-cell>
          <table:table-cell office:value-type="string" table:style-name="ce1">
            <text:p>CIG65068094A6 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2934.5" table:style-name="ce4">
            <text:p>22.934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8/09/2018</text:p>
          </table:table-cell>
          <table:table-cell office:value-type="float" office:value="3459" table:style-name="ce3">
            <text:p>3459</text:p>
          </table:table-cell>
          <table:table-cell office:value-type="string" table:style-name="ce1">
            <text:p>CIG65068094A6 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193.8999999999996" table:style-name="ce4">
            <text:p>4.193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8/09/2018</text:p>
          </table:table-cell>
          <table:table-cell office:value-type="float" office:value="3460" table:style-name="ce3">
            <text:p>3460</text:p>
          </table:table-cell>
          <table:table-cell office:value-type="string" table:style-name="ce1">
            <text:p>CIG65068094A6 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752.75" table:style-name="ce4">
            <text:p>752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8/09/2018</text:p>
          </table:table-cell>
          <table:table-cell office:value-type="float" office:value="3461" table:style-name="ce3">
            <text:p>3461</text:p>
          </table:table-cell>
          <table:table-cell office:value-type="string" table:style-name="ce1">
            <text:p>CIG65068094A6 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747.06" table:style-name="ce4">
            <text:p>2.747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8/09/2018</text:p>
          </table:table-cell>
          <table:table-cell office:value-type="float" office:value="3462" table:style-name="ce3">
            <text:p>3462</text:p>
          </table:table-cell>
          <table:table-cell office:value-type="string" table:style-name="ce1">
            <text:p>CIG65068094A6 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738.09" table:style-name="ce4">
            <text:p>738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63" table:style-name="ce3">
            <text:p>3463</text:p>
          </table:table-cell>
          <table:table-cell office:value-type="string" table:style-name="ce1">
            <text:p>CIGZ5423FB14A CAMST - CIG Z5423FB14A - FORNITURA PASTI CENTRO ESTIVO MINORI <text:s/>DAL 18.06.18 AL 27.07.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5144.1500000000005" table:style-name="ce4">
            <text:p>5.144,15</text:p>
          </table:table-cell>
          <table:table-cell table:number-columns-repeated="16374"/>
        </table:table-row>
        <table:table-row table:number-rows-repeated="1048211" table:style-name="ro1">
          <table:table-cell table:number-columns-repeated="16384"/>
        </table:table-row>
      </table:table>
      <table:table table:name="interessi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2" table:style-name="ce3">
            <text:p>2352</text:p>
          </table:table-cell>
          <table:table-cell office:value-type="string" table:style-name="ce1">
            <text:p>MEF - QUOTA INTERESSI SU MUTUI I^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6800.7300000000005" table:style-name="ce4">
            <text:p>6.800,73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3" table:style-name="ce3">
            <text:p>2353</text:p>
          </table:table-cell>
          <table:table-cell office:value-type="string" table:style-name="ce1">
            <text:p>MEF - QUOTA INTERESSI SU MUTUI I^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00.65" table:style-name="ce4">
            <text:p>100,65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4" table:style-name="ce3">
            <text:p>2354</text:p>
          </table:table-cell>
          <table:table-cell office:value-type="string" table:style-name="ce1">
            <text:p>MEF - QUOTA INTERESSI SU MUTUI I^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1470.43" table:style-name="ce4">
            <text:p>11.470,43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5" table:style-name="ce3">
            <text:p>2355</text:p>
          </table:table-cell>
          <table:table-cell office:value-type="string" table:style-name="ce1">
            <text:p>MEF - QUOTA INTERESSI SU MUTUI I^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509.03" table:style-name="ce4">
            <text:p>1.509,03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6" table:style-name="ce3">
            <text:p>2356</text:p>
          </table:table-cell>
          <table:table-cell office:value-type="string" table:style-name="ce1">
            <text:p>MEF - QUOTA INTERESSI SU MUTUI I^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4189.32" table:style-name="ce4">
            <text:p>4.189,3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3 <text:s/>Interessi passivi a Cassa Depositi e Prestiti SPA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8" table:style-name="ce3">
            <text:p>2358</text:p>
          </table:table-cell>
          <table:table-cell office:value-type="string" table:style-name="ce1">
            <text:p>CASSA DD.PP. - QUOTA INTERESSI SU MUTUI I^ SEMESTRE 2018</text:p>
          </table:table-cell>
          <table:table-cell office:value-type="string" table:style-name="ce1">
            <text:p>CASSA DEPOSITI E PRESTITI S.P.A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756511007</text:p>
          </table:table-cell>
          <table:table-cell office:value-type="float" office:value="6813.76" table:style-name="ce4">
            <text:p>6.813,76</text:p>
          </table:table-cell>
          <table:table-cell table:number-columns-repeated="16374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rasferimenti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7/2018</text:p>
          </table:table-cell>
          <table:table-cell office:value-type="float" office:value="2344" table:style-name="ce3">
            <text:p>2344</text:p>
          </table:table-cell>
          <table:table-cell office:value-type="string" table:style-name="ce1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" table:style-name="ce4">
            <text:p>3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45" table:style-name="ce3">
            <text:p>2345</text:p>
          </table:table-cell>
          <table:table-cell office:value-type="string" table:style-name="ce1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" table:style-name="ce4">
            <text:p>3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46" table:style-name="ce3">
            <text:p>2346</text:p>
          </table:table-cell>
          <table:table-cell office:value-type="string" table:style-name="ce1">
            <text:p>CONTRIBUTO INTEGRAZIONE LAVORATIVA DISABILI APRILE/DICEMBRE 2018 - <text:s/>(250,00 MENS. APR/NOV. <text:s/>- 500,00 DIC,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" table:style-name="ce4">
            <text:p>2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47" table:style-name="ce3">
            <text:p>2347</text:p>
          </table:table-cell>
          <table:table-cell office:value-type="string" table:style-name="ce1">
            <text:p>CONTRIBUTO INTEGRAZIONE LAVORATIVA DISABILI APRILE/DICEMBRE 2018 - <text:s/>(2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48" table:style-name="ce3">
            <text:p>2348</text:p>
          </table:table-cell>
          <table:table-cell office:value-type="string" table:style-name="ce1">
            <text:p>CONTRIBUTO INTEGRAZIONE LAVORATIVA DISABILI APRILE/LUGLIO 2018 - <text:s/>(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49" table:style-name="ce3">
            <text:p>2349</text:p>
          </table:table-cell>
          <table:table-cell office:value-type="string" table:style-name="ce1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50" table:style-name="ce3">
            <text:p>2350</text:p>
          </table:table-cell>
          <table:table-cell office:value-type="string" table:style-name="ce1">
            <text:p>CONTRIBUTO INTEGRAZIONE LAVORATIVA DISABILI APRILE/DICEMBRE 2018 - <text:s/>(1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" table:style-name="ce4">
            <text:p>1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9/07/2018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38" table:style-name="ce4">
            <text:p>38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9/07/2018</text:p>
          </table:table-cell>
          <table:table-cell office:value-type="float" office:value="2377" table:style-name="ce3">
            <text:p>2377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446.09" table:style-name="ce4">
            <text:p>1.446,09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9/07/2018</text:p>
          </table:table-cell>
          <table:table-cell office:value-type="float" office:value="2378" table:style-name="ce3">
            <text:p>2378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076.6100000000001" table:style-name="ce4">
            <text:p>1.076,61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9/07/2018</text:p>
          </table:table-cell>
          <table:table-cell office:value-type="float" office:value="2379" table:style-name="ce3">
            <text:p>2379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5.76" table:style-name="ce4">
            <text:p>15,76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3.01.001 <text:s/>Trasferimenti correnti a imprese controllate</text:p>
          </table:table-cell>
          <table:table-cell office:value-type="string" table:style-name="ce1">
            <text:p>18/07/2018</text:p>
          </table:table-cell>
          <table:table-cell office:value-type="float" office:value="2556" table:style-name="ce3">
            <text:p>2556</text:p>
          </table:table-cell>
          <table:table-cell office:value-type="string" table:style-name="ce1">
            <text:p>PORTO DI ARENZANO SPA - RICAPITALIZZAZIONE CON COPERTURA PERDITE</text:p>
          </table:table-cell>
          <table:table-cell office:value-type="string" table:style-name="ce1">
            <text:p>PORTO DI ARENZANO S.P.A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164440103</text:p>
          </table:table-cell>
          <table:table-cell office:value-type="float" office:value="216648" table:style-name="ce4">
            <text:p>216.648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31/07/2018</text:p>
          </table:table-cell>
          <table:table-cell office:value-type="float" office:value="2573" table:style-name="ce3">
            <text:p>2573</text:p>
          </table:table-cell>
          <table:table-cell office:value-type="string" table:style-name="ce1">
            <text:p>RARI NANTES - CONTRIBUTO PER ATTUAZIONE PROGETTO NUOTO IN CLASSE ANNO 2018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50000" table:style-name="ce4">
            <text:p>50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31/07/2018</text:p>
          </table:table-cell>
          <table:table-cell office:value-type="float" office:value="2574" table:style-name="ce3">
            <text:p>2574</text:p>
          </table:table-cell>
          <table:table-cell office:value-type="string" table:style-name="ce1">
            <text:p>RARI NANTES - CONTRIBUTO PER ATTUAZIONE PROGETTO AVVIAMENTO ALLO SPORT ANNO 2018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45000" table:style-name="ce4">
            <text:p>45.0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2/08/2018</text:p>
          </table:table-cell>
          <table:table-cell office:value-type="float" office:value="2669" table:style-name="ce3">
            <text:p>2669</text:p>
          </table:table-cell>
          <table:table-cell office:value-type="string" table:style-name="ce1">
            <text:p>CONTRIBUTO INTEGRAZIONE LAVORATIVA DISABILI APRILE/DICEMBRE 2018 - <text:s/>(250,00 MENS. APR/NOV. <text:s/>- 500,00 DIC,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2/08/2018</text:p>
          </table:table-cell>
          <table:table-cell office:value-type="float" office:value="2670" table:style-name="ce3">
            <text:p>2670</text:p>
          </table:table-cell>
          <table:table-cell office:value-type="string" table:style-name="ce1">
            <text:p>CONTRIBUTO INTEGRAZIONE LAVORATIVA DISABILI APRILE/DICEMBRE 2018 - <text:s/>(2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2/08/2018</text:p>
          </table:table-cell>
          <table:table-cell office:value-type="float" office:value="2671" table:style-name="ce3">
            <text:p>2671</text:p>
          </table:table-cell>
          <table:table-cell office:value-type="string" table:style-name="ce1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2/08/2018</text:p>
          </table:table-cell>
          <table:table-cell office:value-type="float" office:value="2672" table:style-name="ce3">
            <text:p>2672</text:p>
          </table:table-cell>
          <table:table-cell office:value-type="string" table:style-name="ce1">
            <text:p>CONTRIBUTO INTEGRAZIONE LAVORATIVA DISABILI APRILE/DICEMBRE 2018 - <text:s/>(1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03/08/2018</text:p>
          </table:table-cell>
          <table:table-cell office:value-type="float" office:value="2778" table:style-name="ce3">
            <text:p>2778</text:p>
          </table:table-cell>
          <table:table-cell office:value-type="string" table:style-name="ce1">
            <text:p>GRUPO ERA - CONTRIBUTO PER ATTIVITA' ISTITUZIONALE ANNO 2018</text:p>
          </table:table-cell>
          <table:table-cell office:value-type="string" table:style-name="ce1">
            <text:p>E.R.A. EUROPEAN RADIOAMATEURS ASSOCIATIO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59260108</text:p>
          </table:table-cell>
          <table:table-cell office:value-type="float" office:value="4200" table:style-name="ce4">
            <text:p>4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0/08/2018</text:p>
          </table:table-cell>
          <table:table-cell office:value-type="float" office:value="3017" table:style-name="ce3">
            <text:p>3017</text:p>
          </table:table-cell>
          <table:table-cell office:value-type="string" table:style-name="ce1">
            <text:p>CONTRIBUTO ECONOMICO MAGGIO/DICEMBRE 2018 (1.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00" table:style-name="ce4">
            <text:p>4.8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0" table:style-name="ce3">
            <text:p>3070</text:p>
          </table:table-cell>
          <table:table-cell office:value-type="string" table:style-name="ce1">
            <text:p>CONTRIBUTO INTEGRAZIONE LAVORATIVA DISABILI APRILE/DICEMBRE 2018 - <text:s/>(250,00 MENS. APR/NOV. <text:s/>- 500,00 DIC,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1" table:style-name="ce3">
            <text:p>3071</text:p>
          </table:table-cell>
          <table:table-cell office:value-type="string" table:style-name="ce1">
            <text:p>CONTRIBUTO INTEGRAZIONE LAVORATIVA DISABILI APRILE/DICEMBRE 2018 - <text:s/>(2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2" table:style-name="ce3">
            <text:p>3072</text:p>
          </table:table-cell>
          <table:table-cell office:value-type="string" table:style-name="ce1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3" table:style-name="ce3">
            <text:p>3073</text:p>
          </table:table-cell>
          <table:table-cell office:value-type="string" table:style-name="ce1">
            <text:p>CONTRIBUTO INTEGRAZIONE LAVORATIVA DISABILI APRILE/DICEMBRE 2018 - <text:s/>(1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4" table:style-name="ce3">
            <text:p>3074</text:p>
          </table:table-cell>
          <table:table-cell office:value-type="string" table:style-name="ce1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5" table:style-name="ce3">
            <text:p>3075</text:p>
          </table:table-cell>
          <table:table-cell office:value-type="string" table:style-name="ce1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6" table:style-name="ce3">
            <text:p>3076</text:p>
          </table:table-cell>
          <table:table-cell office:value-type="string" table:style-name="ce1">
            <text:p>CONTRIBUTO ECONOMICO MAGGIO/LUGLIO 2018 (3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" table:style-name="ce4">
            <text:p>9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7" table:style-name="ce3">
            <text:p>3077</text:p>
          </table:table-cell>
          <table:table-cell office:value-type="string" table:style-name="ce1">
            <text:p>CONTRIBUTO ECONOMICO MAGGIO/DICEMBRE 2018 (1.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9/2018</text:p>
          </table:table-cell>
          <table:table-cell office:value-type="float" office:value="3160" table:style-name="ce3">
            <text:p>3160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9.7000000000000011" table:style-name="ce4">
            <text:p>9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9/2018</text:p>
          </table:table-cell>
          <table:table-cell office:value-type="float" office:value="3161" table:style-name="ce3">
            <text:p>3161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2.290000000000001" table:style-name="ce4">
            <text:p>12,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9/2018</text:p>
          </table:table-cell>
          <table:table-cell office:value-type="float" office:value="3162" table:style-name="ce3">
            <text:p>3162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9.9" table:style-name="ce4">
            <text:p>9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9/2018</text:p>
          </table:table-cell>
          <table:table-cell office:value-type="float" office:value="3163" table:style-name="ce3">
            <text:p>3163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8.72" table:style-name="ce4">
            <text:p>28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2/09/2018</text:p>
          </table:table-cell>
          <table:table-cell office:value-type="float" office:value="3164" table:style-name="ce3">
            <text:p>3164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.91" table:style-name="ce4">
            <text:p>2,91</text:p>
          </table:table-cell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altre_spese" table:style-name="ta1"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06/07/2018</text:p>
          </table:table-cell>
          <table:table-cell office:value-type="float" office:value="2360" table:style-name="ce3">
            <text:p>2360</text:p>
          </table:table-cell>
          <table:table-cell office:value-type="string" table:style-name="ce1">
            <text:p>IVA A DEBITO MESE DI MAGGIO 2018</text:p>
          </table:table-cell>
          <table:table-cell office:value-type="string" table:style-name="ce1">
            <text:p>AGENZIA DELLE ENTRATE - I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6363391001</text:p>
          </table:table-cell>
          <table:table-cell office:value-type="float" office:value="26406.62" table:style-name="ce4">
            <text:p>26.406,6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31/07/2018</text:p>
          </table:table-cell>
          <table:table-cell office:value-type="float" office:value="2582" table:style-name="ce3">
            <text:p>2582</text:p>
          </table:table-cell>
          <table:table-cell office:value-type="string" table:style-name="ce1">
            <text:p>CIGZ99216C00C ASSICURAZIONE GARDINI/GENERALI ITALIA - CIG Z99216C00C - POLIZZA ASSICURATIVA MINORI IN AFFIDO PERIODO 01.01.2018 - 31.12.2018</text:p>
          </table:table-cell>
          <table:table-cell office:value-type="string" table:style-name="ce1">
            <text:p>GENERALI ITALIA SPA-AGENZIA GENER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83990996</text:p>
          </table:table-cell>
          <table:table-cell office:value-type="float" office:value="420" table:style-name="ce4">
            <text:p>420,00</text:p>
          </table:table-cell>
          <table:table-cell table:number-columns-repeated="16374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partecipazioni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3.01.01.02.001 <text:s/>Acquisizioni di partecipazioni e conferimenti di capitale in imprese controllate incluse nelle Amministrazioni Locali</text:p>
          </table:table-cell>
          <table:table-cell office:value-type="string" table:style-name="ce1">
            <text:p>18/07/2018</text:p>
          </table:table-cell>
          <table:table-cell office:value-type="float" office:value="2557" table:style-name="ce3">
            <text:p>2557</text:p>
          </table:table-cell>
          <table:table-cell office:value-type="string" table:style-name="ce1">
            <text:p>PORTO DI ARENZANO SPA - RICAPITALIZZAZIONE CON COPERTURA PERDITE - FONTE FIN. AVANZO AMM.NE PARTE DEST. INV.</text:p>
          </table:table-cell>
          <table:table-cell office:value-type="string" table:style-name="ce1">
            <text:p>PORTO DI ARENZANO S.P.A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164440103</text:p>
          </table:table-cell>
          <table:table-cell office:value-type="float" office:value="10000" table:style-name="ce4">
            <text:p>10.000,00</text:p>
          </table:table-cell>
          <table:table-cell table:number-columns-repeated="16374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spese_conto_capitale" table:style-name="ta1">
        <table:table-column table:style-name="co1" table:number-columns-repeated="9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2/07/2018</text:p>
          </table:table-cell>
          <table:table-cell office:value-type="float" office:value="2424" table:style-name="ce3">
            <text:p>2424</text:p>
          </table:table-cell>
          <table:table-cell office:value-type="string" table:style-name="ce1">
            <text:p>DAMONTE RISORSE PER INCARICO ATTI TRASFORMAZIONE ARAL - FONTE FIN AVANZO DISPONIBILE - NOTAIO FUSARO - CIG Z962149255 - REDAZIONE ROGITO E VERBALE DI ASSEMBLEA TRASFORMAZIONE AR.AL. IN HOUSE</text:p>
          </table:table-cell>
          <table:table-cell office:value-type="string" table:style-name="ce1">
            <text:p>FUSARO <text:s text:c="2"/>ANDRE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FSRNDR60R22D969B</text:p>
          </table:table-cell>
          <table:table-cell office:value-type="float" office:value="2508.79" table:style-name="ce4">
            <text:p>2.508,79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1/08/2018</text:p>
          </table:table-cell>
          <table:table-cell office:value-type="float" office:value="2634" table:style-name="ce3">
            <text:p>2634</text:p>
          </table:table-cell>
          <table:table-cell office:value-type="string" table:style-name="ce1">
            <text:p>CIGZBC2020270 DAMONTE - RISORSE PER INCARICHI RELATIVI A MANUTENZIONE STRAODINARIA PAVIMENTAZIONI STRADALI - FONTE FIN. AVANZO AMM. VINCOLATO CDS - ARCH GHIBAUDO - INCARICO INERENTE SICUREZZ</text:p>
          </table:table-cell>
          <table:table-cell office:value-type="string" table:style-name="ce1">
            <text:p>GHIBAUDO <text:s text:c="2"/>MARC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HBMRC69D26D969N</text:p>
          </table:table-cell>
          <table:table-cell office:value-type="float" office:value="1609.82" table:style-name="ce4">
            <text:p>1.609,8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10.001 <text:s/>Fabbricati ad uso abitativo di valore culturale, storico ed artistico</text:p>
          </table:table-cell>
          <table:table-cell office:value-type="string" table:style-name="ce1">
            <text:p>30/08/2018</text:p>
          </table:table-cell>
          <table:table-cell office:value-type="float" office:value="3018" table:style-name="ce3">
            <text:p>3018</text:p>
          </table:table-cell>
          <table:table-cell office:value-type="string" table:style-name="ce1">
            <text:p>CIGZ0B19E7A5A CUPH61H08000000006 ENI - ALLACCIO UTENZA GAS VILLA MINA - CUP H61H08000000006 - CIG Z0B19E7A5A - SIOPE 2113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054.04" table:style-name="ce4">
            <text:p>1.054,04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3/09/2018</text:p>
          </table:table-cell>
          <table:table-cell office:value-type="float" office:value="3025" table:style-name="ce3">
            <text:p>3025</text:p>
          </table:table-cell>
          <table:table-cell office:value-type="string" table:style-name="ce1">
            <text:p>CIG74658652B3 CUPH66H18000080004 E.S.E. <text:s/>- PERIZIA VARIANTE N.1 LAVORI <text:s/>SISTEMAZIONE AREA P.LE DEL MARE - CUP H66H18000080004 - CIG 74658652B3 - FONTE FINANZIAMENTO ONERI URB. ACC. 186.2/18</text:p>
          </table:table-cell>
          <table:table-cell office:value-type="string" table:style-name="ce1">
            <text:p>E.S.E. S.R.L.</text:p>
          </table:table-cell>
          <table:table-cell office:value-type="string" table:style-name="ce1">
            <text:p>17057</text:p>
          </table:table-cell>
          <table:table-cell office:value-type="string" table:style-name="ce1">
            <text:p>CALIZZANO</text:p>
          </table:table-cell>
          <table:table-cell office:value-type="string" table:style-name="ce1">
            <text:p>01173350099</text:p>
          </table:table-cell>
          <table:table-cell office:value-type="float" office:value="5037.1099999999997" table:style-name="ce4">
            <text:p>5.037,11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3/09/2018</text:p>
          </table:table-cell>
          <table:table-cell office:value-type="float" office:value="3026" table:style-name="ce3">
            <text:p>3026</text:p>
          </table:table-cell>
          <table:table-cell office:value-type="string" table:style-name="ce1">
            <text:p>CIG74658652B3 CUPH66H18000080004 E.S.E. - LAVORI <text:s/>SISTEMAZIONE AREA POLIVALENTE P.LE DEL MARE - CIG. 74658652B3 - FONTE FINANZIAMENTO ONERI URB. ACC. 186.2/18</text:p>
          </table:table-cell>
          <table:table-cell office:value-type="string" table:style-name="ce1">
            <text:p>E.S.E. S.R.L.</text:p>
          </table:table-cell>
          <table:table-cell office:value-type="string" table:style-name="ce1">
            <text:p>17057</text:p>
          </table:table-cell>
          <table:table-cell office:value-type="string" table:style-name="ce1">
            <text:p>CALIZZANO</text:p>
          </table:table-cell>
          <table:table-cell office:value-type="string" table:style-name="ce1">
            <text:p>01173350099</text:p>
          </table:table-cell>
          <table:table-cell office:value-type="float" office:value="56016.69" table:style-name="ce4">
            <text:p>56.016,69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03/09/2018</text:p>
          </table:table-cell>
          <table:table-cell office:value-type="float" office:value="3027" table:style-name="ce3">
            <text:p>3027</text:p>
          </table:table-cell>
          <table:table-cell office:value-type="string" table:style-name="ce1">
            <text:p>CIG7333816869 DITTA CARBONE MARIO - MANUTENZIONE STRAODINARIA PAVIMENTAZIONI STRADALI - CIG 7333816869 - <text:s/>FONTE FIN. AVANZO AMM. VINCOLATO CDS</text:p>
          </table:table-cell>
          <table:table-cell office:value-type="string" table:style-name="ce1">
            <text:p>IMPRESA CARBONE MARIO DI CARBONE MARINA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CRBMNR58E48H212M</text:p>
          </table:table-cell>
          <table:table-cell office:value-type="float" office:value="106082.07" table:style-name="ce4">
            <text:p>106.082,07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04/09/2018</text:p>
          </table:table-cell>
          <table:table-cell office:value-type="float" office:value="3028" table:style-name="ce3">
            <text:p>3028</text:p>
          </table:table-cell>
          <table:table-cell office:value-type="string" table:style-name="ce1">
            <text:p>CIGZDF209770A CRIDA - MONTAGGIO E RIMONTAGGIO CARPENTERIA METALLICA PONTE PEDONALE LOC. MULINO - CIG ZDF209770A -</text:p>
          </table:table-cell>
          <table:table-cell office:value-type="string" table:style-name="ce1">
            <text:p>C.R.I.D.A.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304650104</text:p>
          </table:table-cell>
          <table:table-cell office:value-type="float" office:value="16996.099999999999" table:style-name="ce4">
            <text:p>16.996,1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4.002 <text:s/>Impianti</text:p>
          </table:table-cell>
          <table:table-cell office:value-type="string" table:style-name="ce1">
            <text:p>04/09/2018</text:p>
          </table:table-cell>
          <table:table-cell office:value-type="float" office:value="3029" table:style-name="ce3">
            <text:p>3029</text:p>
          </table:table-cell>
          <table:table-cell office:value-type="string" table:style-name="ce1">
            <text:p>CIGZ6821C5421 DITTA SINERGY TEKNO - FORNITURE IMPIANTISTICHE INSTALLAZIONE DI IMPIANTO FOTOVOLTAICO SU SCUOLA MATERNA - CIG Z6821C5421</text:p>
          </table:table-cell>
          <table:table-cell office:value-type="string" table:style-name="ce1">
            <text:p>SINERGY TEKNO IMPIANTI</text:p>
          </table:table-cell>
          <table:table-cell office:value-type="string" table:style-name="ce1">
            <text:p>17024</text:p>
          </table:table-cell>
          <table:table-cell office:value-type="string" table:style-name="ce1">
            <text:p>FINALE LIGURE</text:p>
          </table:table-cell>
          <table:table-cell office:value-type="string" table:style-name="ce1">
            <text:p>01567360092</text:p>
          </table:table-cell>
          <table:table-cell office:value-type="float" office:value="5762.18" table:style-name="ce4">
            <text:p>5.762,18</text:p>
          </table:table-cell>
          <table:table-cell table:number-columns-repeated="16374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completo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IPOLOGIA_DI_SPESA</text:p>
          </table:table-cell>
          <table:table-cell office:value-type="string" table:style-name="ce2">
            <text:p>DATA_ORDINATIVO</text:p>
          </table:table-cell>
          <table:table-cell office:value-type="string" table:style-name="ce2">
            <text:p>NUM_ORDINATIVO</text:p>
          </table:table-cell>
          <table:table-cell office:value-type="string" table:style-name="ce2">
            <text:p>CAUSALE_ORDINATIV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2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4/07/2018</text:p>
          </table:table-cell>
          <table:table-cell office:value-type="float" office:value="2344" table:style-name="ce3">
            <text:p>2344</text:p>
          </table:table-cell>
          <table:table-cell office:value-type="string" table:style-name="ce1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" table:style-name="ce4">
            <text:p>3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45" table:style-name="ce3">
            <text:p>2345</text:p>
          </table:table-cell>
          <table:table-cell office:value-type="string" table:style-name="ce1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" table:style-name="ce4">
            <text:p>3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46" table:style-name="ce3">
            <text:p>2346</text:p>
          </table:table-cell>
          <table:table-cell office:value-type="string" table:style-name="ce1">
            <text:p>CONTRIBUTO INTEGRAZIONE LAVORATIVA DISABILI APRILE/DICEMBRE 2018 - <text:s/>(250,00 MENS. APR/NOV. <text:s/>- 500,00 DIC,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" table:style-name="ce4">
            <text:p>2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47" table:style-name="ce3">
            <text:p>2347</text:p>
          </table:table-cell>
          <table:table-cell office:value-type="string" table:style-name="ce1">
            <text:p>CONTRIBUTO INTEGRAZIONE LAVORATIVA DISABILI APRILE/DICEMBRE 2018 - <text:s/>(2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48" table:style-name="ce3">
            <text:p>2348</text:p>
          </table:table-cell>
          <table:table-cell office:value-type="string" table:style-name="ce1">
            <text:p>CONTRIBUTO INTEGRAZIONE LAVORATIVA DISABILI APRILE/LUGLIO 2018 - <text:s/>(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49" table:style-name="ce3">
            <text:p>2349</text:p>
          </table:table-cell>
          <table:table-cell office:value-type="string" table:style-name="ce1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5/07/2018</text:p>
          </table:table-cell>
          <table:table-cell office:value-type="float" office:value="2350" table:style-name="ce3">
            <text:p>2350</text:p>
          </table:table-cell>
          <table:table-cell office:value-type="string" table:style-name="ce1">
            <text:p>CONTRIBUTO INTEGRAZIONE LAVORATIVA DISABILI APRILE/DICEMBRE 2018 - <text:s/>(1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" table:style-name="ce4">
            <text:p>150,00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2" table:style-name="ce3">
            <text:p>2352</text:p>
          </table:table-cell>
          <table:table-cell office:value-type="string" table:style-name="ce1">
            <text:p>MEF - QUOTA INTERESSI SU MUTUI I^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6800.7300000000005" table:style-name="ce4">
            <text:p>6.800,73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3" table:style-name="ce3">
            <text:p>2353</text:p>
          </table:table-cell>
          <table:table-cell office:value-type="string" table:style-name="ce1">
            <text:p>MEF - QUOTA INTERESSI SU MUTUI I^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00.65" table:style-name="ce4">
            <text:p>100,65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4" table:style-name="ce3">
            <text:p>2354</text:p>
          </table:table-cell>
          <table:table-cell office:value-type="string" table:style-name="ce1">
            <text:p>MEF - QUOTA INTERESSI SU MUTUI I^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1470.43" table:style-name="ce4">
            <text:p>11.470,43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5" table:style-name="ce3">
            <text:p>2355</text:p>
          </table:table-cell>
          <table:table-cell office:value-type="string" table:style-name="ce1">
            <text:p>MEF - QUOTA INTERESSI SU MUTUI I^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509.03" table:style-name="ce4">
            <text:p>1.509,03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4 <text:s/>Interessi passivi a Cassa Depositi e Prestiti - Gestione Tesoro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6" table:style-name="ce3">
            <text:p>2356</text:p>
          </table:table-cell>
          <table:table-cell office:value-type="string" table:style-name="ce1">
            <text:p>MEF - QUOTA INTERESSI SU MUTUI I^ SEMESTRE 2018</text:p>
          </table:table-cell>
          <table:table-cell office:value-type="string" table:style-name="ce1">
            <text:p>M.E.F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4189.32" table:style-name="ce4">
            <text:p>4.189,3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7.05.04.003 <text:s/>Interessi passivi a Cassa Depositi e Prestiti SPA su mutui e altri finanziamenti a medio lungo termine</text:p>
          </table:table-cell>
          <table:table-cell office:value-type="string" table:style-name="ce1">
            <text:p>05/07/2018</text:p>
          </table:table-cell>
          <table:table-cell office:value-type="float" office:value="2358" table:style-name="ce3">
            <text:p>2358</text:p>
          </table:table-cell>
          <table:table-cell office:value-type="string" table:style-name="ce1">
            <text:p>CASSA DD.PP. - QUOTA INTERESSI SU MUTUI I^ SEMESTRE 2018</text:p>
          </table:table-cell>
          <table:table-cell office:value-type="string" table:style-name="ce1">
            <text:p>CASSA DEPOSITI E PRESTITI S.P.A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7756511007</text:p>
          </table:table-cell>
          <table:table-cell office:value-type="float" office:value="6813.76" table:style-name="ce4">
            <text:p>6.813,76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3.01.001 <text:s/>Versamenti IVA a debito per le gestioni commerciali</text:p>
          </table:table-cell>
          <table:table-cell office:value-type="string" table:style-name="ce1">
            <text:p>06/07/2018</text:p>
          </table:table-cell>
          <table:table-cell office:value-type="float" office:value="2360" table:style-name="ce3">
            <text:p>2360</text:p>
          </table:table-cell>
          <table:table-cell office:value-type="string" table:style-name="ce1">
            <text:p>IVA A DEBITO MESE DI MAGGIO 2018</text:p>
          </table:table-cell>
          <table:table-cell office:value-type="string" table:style-name="ce1">
            <text:p>AGENZIA DELLE ENTRATE - I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6363391001</text:p>
          </table:table-cell>
          <table:table-cell office:value-type="float" office:value="26406.62" table:style-name="ce4">
            <text:p>26.406,62</text:p>
          </table:table-cell>
          <table:table-cell table:number-columns-repeated="16374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6/07/2018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SINDACO E ASSESSORI - INDENNITA' DI CARICA PERIODO 12-20.06.2017/11.06.22 - <text:s/>I^ SEMESTRE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896.49" table:style-name="ce4">
            <text:p>8.896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06/07/2018</text:p>
          </table:table-cell>
          <table:table-cell office:value-type="float" office:value="2364" table:style-name="ce3">
            <text:p>2364</text:p>
          </table:table-cell>
          <table:table-cell office:value-type="string" table:style-name="ce1">
            <text:p>AMMINISTRATORI - RIMBORSO SPESE DI VIAGGIO ANNO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46.4" table:style-name="ce4">
            <text:p>246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6/07/2018</text:p>
          </table:table-cell>
          <table:table-cell office:value-type="float" office:value="2365" table:style-name="ce3">
            <text:p>2365</text:p>
          </table:table-cell>
          <table:table-cell office:value-type="string" table:style-name="ce1">
            <text:p>ANAC - CONTRIBUTO RELATIVO AL CODICE GARA 7062291 DEL 24.04.18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06/07/2018</text:p>
          </table:table-cell>
          <table:table-cell office:value-type="float" office:value="2366" table:style-name="ce3">
            <text:p>2366</text:p>
          </table:table-cell>
          <table:table-cell office:value-type="string" table:style-name="ce1">
            <text:p>ANAC - CONTRIBUTO IN SEDE DI GARA PER PROGETTO SPRAR</text:p>
          </table:table-cell>
          <table:table-cell office:value-type="string" table:style-name="ce1">
            <text:p>AUTORITA' NAZIONALE ANTICORRUZIONE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97584460584</text:p>
          </table:table-cell>
          <table:table-cell office:value-type="float" office:value="225" table:style-name="ce4">
            <text:p>22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09/07/2018</text:p>
          </table:table-cell>
          <table:table-cell office:value-type="float" office:value="2369" table:style-name="ce3">
            <text:p>2369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60.03" table:style-name="ce4">
            <text:p>960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9/07/2018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38" table:style-name="ce4">
            <text:p>3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9/07/2018</text:p>
          </table:table-cell>
          <table:table-cell office:value-type="float" office:value="2377" table:style-name="ce3">
            <text:p>2377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446.09" table:style-name="ce4">
            <text:p>1.446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9/07/2018</text:p>
          </table:table-cell>
          <table:table-cell office:value-type="float" office:value="2378" table:style-name="ce3">
            <text:p>2378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076.6100000000001" table:style-name="ce4">
            <text:p>1.076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09/07/2018</text:p>
          </table:table-cell>
          <table:table-cell office:value-type="float" office:value="2379" table:style-name="ce3">
            <text:p>2379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IFEL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/>
          </table:table-cell>
          <table:table-cell office:value-type="float" office:value="15.76" table:style-name="ce4">
            <text:p>15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2/07/2018</text:p>
          </table:table-cell>
          <table:table-cell office:value-type="float" office:value="2413" table:style-name="ce3">
            <text:p>2413</text:p>
          </table:table-cell>
          <table:table-cell office:value-type="string" table:style-name="ce1">
            <text:p>REGIONE LIGURIA - CANONI CONCESSIONI DEMANIALI FLUVIALI ANNO 2017 (CI03889 - CI04774 -CI04777 - CI04778 - CI04779 - CI07098)</text:p>
          </table:table-cell>
          <table:table-cell office:value-type="string" table:style-name="ce1">
            <text:p>REGIONE LIGURIA - SERVIZIO TESORE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1410.34" table:style-name="ce4">
            <text:p>1.410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2/07/2018</text:p>
          </table:table-cell>
          <table:table-cell office:value-type="float" office:value="2414" table:style-name="ce3">
            <text:p>2414</text:p>
          </table:table-cell>
          <table:table-cell office:value-type="string" table:style-name="ce1">
            <text:p>REGIONE LIGURIA - CANONI CONCESSIONI DEMANIALI FLUVIALI ANNO 2018 (CI02808 - CI03085 -CI07688 - CI08119)</text:p>
          </table:table-cell>
          <table:table-cell office:value-type="string" table:style-name="ce1">
            <text:p>REGIONE LIGURIA - SERVIZIO TESORE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800" table:style-name="ce4">
            <text:p>8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2/07/2018</text:p>
          </table:table-cell>
          <table:table-cell office:value-type="float" office:value="2415" table:style-name="ce3">
            <text:p>2415</text:p>
          </table:table-cell>
          <table:table-cell office:value-type="string" table:style-name="ce1">
            <text:p>COOPERATIVA PARADIGMA - CIG Z7B2167E1D - PROSECUZIONE INSERIMENTO MINORE C.S. 126 IN STRUTTURA RESIDENZIALE - PERIODO 01.01.2018-30.04.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4076.9700000000003" table:style-name="ce4">
            <text:p>4.076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16" table:style-name="ce3">
            <text:p>2416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2" table:style-name="ce4">
            <text:p>64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17" table:style-name="ce3">
            <text:p>2417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18" table:style-name="ce3">
            <text:p>2418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19" table:style-name="ce3">
            <text:p>2419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20" table:style-name="ce3">
            <text:p>2420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64.44" table:style-name="ce4">
            <text:p>64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21" table:style-name="ce3">
            <text:p>2421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57.74" table:style-name="ce4">
            <text:p>257,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22" table:style-name="ce3">
            <text:p>2422</text:p>
          </table:table-cell>
          <table:table-cell office:value-type="string" table:style-name="ce1">
            <text:p>COOP. GUARDIANI GIURATI LUBRANI S.C.R.L. - CIG ZB120D034D - MEPA - SERV. VIGILANZA IMMOBILI COMUNALI <text:s/>PERIODO 01.01.2018-31.12.2019 - ANNO 2018 (DA RIDUZ. IMP. 279/18 DET.1457/28.11.17 x SUD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1 <text:s/>Servizi di sorveglianza, custodia e accoglienza</text:p>
          </table:table-cell>
          <table:table-cell office:value-type="string" table:style-name="ce1">
            <text:p>12/07/2018</text:p>
          </table:table-cell>
          <table:table-cell office:value-type="float" office:value="2423" table:style-name="ce3">
            <text:p>2423</text:p>
          </table:table-cell>
          <table:table-cell office:value-type="string" table:style-name="ce1">
            <text:p>COOP. GUARDIANI GIURATI LUBRANI S.C.R.L. - CIG ZB120D034D - MEPA - SERVIZIO DI VIGILANZA DEGLI IMMOBILI COMUNALI PER IL PERIODO 01.01.2018-31.12.2019 - ANNO 2018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128.87" table:style-name="ce4">
            <text:p>128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12/07/2018</text:p>
          </table:table-cell>
          <table:table-cell office:value-type="float" office:value="2424" table:style-name="ce3">
            <text:p>2424</text:p>
          </table:table-cell>
          <table:table-cell office:value-type="string" table:style-name="ce1">
            <text:p>DAMONTE RISORSE PER INCARICO ATTI TRASFORMAZIONE ARAL - FONTE FIN AVANZO DISPONIBILE - NOTAIO FUSARO - CIG Z962149255 - REDAZIONE ROGITO E VERBALE DI ASSEMBLEA TRASFORMAZIONE AR.AL. IN HOUSE</text:p>
          </table:table-cell>
          <table:table-cell office:value-type="string" table:style-name="ce1">
            <text:p>FUSARO <text:s text:c="2"/>ANDRE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FSRNDR60R22D969B</text:p>
          </table:table-cell>
          <table:table-cell office:value-type="float" office:value="2508.79" table:style-name="ce4">
            <text:p>2.508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2/07/2018</text:p>
          </table:table-cell>
          <table:table-cell office:value-type="float" office:value="2425" table:style-name="ce3">
            <text:p>2425</text:p>
          </table:table-cell>
          <table:table-cell office:value-type="string" table:style-name="ce1">
            <text:p>GUARDIANI GIURATI LUBRANI- CIG ZA12324002 - VIGILANZA NOTTURAN DALLE 20,00 ALLE 8,00 DEL MATTINO PERIODO 21/26.04.2018 MOSTRA FLORARTE</text:p>
          </table:table-cell>
          <table:table-cell office:value-type="string" table:style-name="ce1">
            <text:p>COOPERATIVA GUARDIANI GIURATI LUBRANI s.c.r.l.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745720102</text:p>
          </table:table-cell>
          <table:table-cell office:value-type="float" office:value="2020.32" table:style-name="ce4">
            <text:p>2.020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2/07/2018</text:p>
          </table:table-cell>
          <table:table-cell office:value-type="float" office:value="2426" table:style-name="ce3">
            <text:p>2426</text:p>
          </table:table-cell>
          <table:table-cell office:value-type="string" table:style-name="ce1">
            <text:p>DIESIS - CIG ZF12326738 - MEPA - ORGANIZZAZIONE CACCIA AL TESORO ED ALTRI EVENTI IN OCCASIONWE MOSTRA FLORARTE 2018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1859" table:style-name="ce4">
            <text:p>1.85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2/07/2018</text:p>
          </table:table-cell>
          <table:table-cell office:value-type="float" office:value="2427" table:style-name="ce3">
            <text:p>2427</text:p>
          </table:table-cell>
          <table:table-cell office:value-type="string" table:style-name="ce1">
            <text:p>SCIUTTO - CIG Z882327EE2 - MEPA - INCARICO PER IMBALLAGGIO, TRASPORTO, ALLESTIMENTO OPERE D'ARTE IN OCCASIONE MOSTRA FLORARTE 2018</text:p>
          </table:table-cell>
          <table:table-cell office:value-type="string" table:style-name="ce1">
            <text:p>SCIUTTO SRL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743180105</text:p>
          </table:table-cell>
          <table:table-cell office:value-type="float" office:value="1891" table:style-name="ce4">
            <text:p>1.89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3/07/2018</text:p>
          </table:table-cell>
          <table:table-cell office:value-type="float" office:value="2428" table:style-name="ce3">
            <text:p>2428</text:p>
          </table:table-cell>
          <table:table-cell office:value-type="string" table:style-name="ce1">
            <text:p>REGIONE LIGURIA - CANONI DERIVAZIONI IDRICHE CODICE D4888 - D4889 - D4892 - D4893 <text:s/>- ANNO 2018</text:p>
          </table:table-cell>
          <table:table-cell office:value-type="string" table:style-name="ce1">
            <text:p>REGIONE LIGURIA - SERVIZIO TESORERI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49050109</text:p>
          </table:table-cell>
          <table:table-cell office:value-type="float" office:value="577.20000000000005" table:style-name="ce4">
            <text:p>57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3/07/2018</text:p>
          </table:table-cell>
          <table:table-cell office:value-type="float" office:value="2429" table:style-name="ce3">
            <text:p>2429</text:p>
          </table:table-cell>
          <table:table-cell office:value-type="string" table:style-name="ce1">
            <text:p>CONSIGLIERI - GETTONI PRESENZA A CONSIGLIO E COMMISSIONI CONSILIARI PERIODO 01.01.2018/31.03.2018</text:p>
          </table:table-cell>
          <table:table-cell office:value-type="string" table:style-name="ce1">
            <text:p>CONSIGLIERI COMUNA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43.43" table:style-name="ce4">
            <text:p>1.843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59" table:style-name="ce3">
            <text:p>245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4" table:style-name="ce4">
            <text:p>3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0" table:style-name="ce3">
            <text:p>2460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.4" table:style-name="ce4">
            <text:p>9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1" table:style-name="ce3">
            <text:p>2461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.4" table:style-name="ce4">
            <text:p>6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2" table:style-name="ce3">
            <text:p>2462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9.5" table:style-name="ce4">
            <text:p>19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3" table:style-name="ce3">
            <text:p>2463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6.3" table:style-name="ce4">
            <text:p>106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4" table:style-name="ce3">
            <text:p>2464</text:p>
          </table:table-cell>
          <table:table-cell office:value-type="string" table:style-name="ce1">
            <text:p>PERSONALE - <text:s/>RIMBORSO SPESE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.3000000000000007" table:style-name="ce4">
            <text:p>9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5" table:style-name="ce3">
            <text:p>246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1.76" table:style-name="ce4">
            <text:p>141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6" table:style-name="ce3">
            <text:p>246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7.2" table:style-name="ce4">
            <text:p>2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467" table:style-name="ce3">
            <text:p>246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2.799999999999997" table:style-name="ce4">
            <text:p>32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2 <text:s/>Indennità di missione e di trasferta</text:p>
          </table:table-cell>
          <table:table-cell office:value-type="string" table:style-name="ce1">
            <text:p>13/07/2018</text:p>
          </table:table-cell>
          <table:table-cell office:value-type="float" office:value="2473" table:style-name="ce3">
            <text:p>2473</text:p>
          </table:table-cell>
          <table:table-cell office:value-type="string" table:style-name="ce1">
            <text:p>SEGRETARIO COMUNALE - RIMBORSO SPESE DI VIAGGIO TRA LE DUE SEDI OGGETTO DELLA CONVENZIONE MESE DI GENNAIO 2018</text:p>
          </table:table-cell>
          <table:table-cell office:value-type="string" table:style-name="ce1">
            <text:p>PERSONALE SEGRETERI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95.9" table:style-name="ce4">
            <text:p>595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35" table:style-name="ce3">
            <text:p>253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.600000000000001" table:style-name="ce4">
            <text:p>18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36" table:style-name="ce3">
            <text:p>253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" table:style-name="ce4">
            <text:p>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37" table:style-name="ce3">
            <text:p>253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61.2" table:style-name="ce4">
            <text:p>61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38" table:style-name="ce3">
            <text:p>2538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6000000000000005" table:style-name="ce4">
            <text:p>7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39" table:style-name="ce3">
            <text:p>253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3/07/2018</text:p>
          </table:table-cell>
          <table:table-cell office:value-type="float" office:value="2540" table:style-name="ce3">
            <text:p>2540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6" table:style-name="ce4">
            <text:p>10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13/07/2018</text:p>
          </table:table-cell>
          <table:table-cell office:value-type="float" office:value="2542" table:style-name="ce3">
            <text:p>2542</text:p>
          </table:table-cell>
          <table:table-cell office:value-type="string" table:style-name="ce1">
            <text:p>BANCA CARIGE - COMMISSIONI FIDEIUSSIONE BANCARIA A FAVORE MINISTERO MARINA MERCANTILE /CAPITANERIA DI PORTO <text:s/>PER PASSEGGIATA - ANNO 2018 (PSM 148)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216.91" table:style-name="ce4">
            <text:p>216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07/2018</text:p>
          </table:table-cell>
          <table:table-cell office:value-type="float" office:value="2543" table:style-name="ce3">
            <text:p>2543</text:p>
          </table:table-cell>
          <table:table-cell office:value-type="string" table:style-name="ce1">
            <text:p>BANCA CARIGE - SPESE GESTIONE C/C/B ANNO 2018 - CIG 605326939A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30" table:style-name="ce4">
            <text:p>3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2 <text:s/>Oneri per servizio di tesoreria</text:p>
          </table:table-cell>
          <table:table-cell office:value-type="string" table:style-name="ce1">
            <text:p>13/07/2018</text:p>
          </table:table-cell>
          <table:table-cell office:value-type="float" office:value="2544" table:style-name="ce3">
            <text:p>2544</text:p>
          </table:table-cell>
          <table:table-cell office:value-type="string" table:style-name="ce1">
            <text:p>BANCA CARIGE <text:s/>- SPESE PER PRESENTAZIONE RID E PER INSOLUTI MENSA SCOLASTICA - GENNAIO/DICEMBRE 2018 - CIG 605326939A</text:p>
          </table:table-cell>
          <table:table-cell office:value-type="string" table:style-name="ce1">
            <text:p>CARRERA MASSIM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85880104</text:p>
          </table:table-cell>
          <table:table-cell office:value-type="float" office:value="1" table:style-name="ce4">
            <text:p>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3/07/2018</text:p>
          </table:table-cell>
          <table:table-cell office:value-type="float" office:value="2546" table:style-name="ce3">
            <text:p>2546</text:p>
          </table:table-cell>
          <table:table-cell office:value-type="string" table:style-name="ce1">
            <text:p>POSTE - SPESE GESTIONE C/C/P N. 20460168 VIGILI - ANNO 2017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2.68" table:style-name="ce4">
            <text:p>32,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3/07/2018</text:p>
          </table:table-cell>
          <table:table-cell office:value-type="float" office:value="2548" table:style-name="ce3">
            <text:p>2548</text:p>
          </table:table-cell>
          <table:table-cell office:value-type="string" table:style-name="ce1">
            <text:p>POSTE - SPESE GESTIONE C/C/P N. 22589162 OSAP - ANNO 2017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18.400000000000002" table:style-name="ce4">
            <text:p>18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3/07/2018</text:p>
          </table:table-cell>
          <table:table-cell office:value-type="float" office:value="2550" table:style-name="ce3">
            <text:p>2550</text:p>
          </table:table-cell>
          <table:table-cell office:value-type="string" table:style-name="ce1">
            <text:p>POSTE - SPESE GESTIONE C/C/P N. 11549169 GENERICO - ANNO 2017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79.94" table:style-name="ce4">
            <text:p>79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13/07/2018</text:p>
          </table:table-cell>
          <table:table-cell office:value-type="float" office:value="2551" table:style-name="ce3">
            <text:p>2551</text:p>
          </table:table-cell>
          <table:table-cell office:value-type="string" table:style-name="ce1">
            <text:p>POSTE - SPESE GESTIONE C/C/P <text:s/>N. 11549169 GENERICO <text:s/>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84.02" table:style-name="ce4">
            <text:p>84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7/07/2018</text:p>
          </table:table-cell>
          <table:table-cell office:value-type="float" office:value="2554" table:style-name="ce3">
            <text:p>2554</text:p>
          </table:table-cell>
          <table:table-cell office:value-type="string" table:style-name="ce1">
            <text:p>AR.A.L. IN HOUSE SRL - SERVIZIO IGIENE URBANA E SMALTIMENTORIFIUTI SOLIDI URBANI PERIODO <text:s/>DAL 01.04.2018 AL 31.12.2018 - CONTRATTO REP. <text:s text:c="5"/>DEL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520056.7" table:style-name="ce4">
            <text:p>520.056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7/07/2018</text:p>
          </table:table-cell>
          <table:table-cell office:value-type="float" office:value="2555" table:style-name="ce3">
            <text:p>2555</text:p>
          </table:table-cell>
          <table:table-cell office:value-type="string" table:style-name="ce1">
            <text:p>AR.A.L. IN HOUSE SRL - SERVIZIO GESTIONE VERDE PUBBLICO URBANO PERIODO 01.04.18/31.12.18 - REP. 2708/04.07.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69833.34" table:style-name="ce4">
            <text:p>69.833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3.01.001 <text:s/>Trasferimenti correnti a imprese controllate</text:p>
          </table:table-cell>
          <table:table-cell office:value-type="string" table:style-name="ce1">
            <text:p>18/07/2018</text:p>
          </table:table-cell>
          <table:table-cell office:value-type="float" office:value="2556" table:style-name="ce3">
            <text:p>2556</text:p>
          </table:table-cell>
          <table:table-cell office:value-type="string" table:style-name="ce1">
            <text:p>PORTO DI ARENZANO SPA - RICAPITALIZZAZIONE CON COPERTURA PERDITE</text:p>
          </table:table-cell>
          <table:table-cell office:value-type="string" table:style-name="ce1">
            <text:p>PORTO DI ARENZANO S.P.A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164440103</text:p>
          </table:table-cell>
          <table:table-cell office:value-type="float" office:value="216648" table:style-name="ce4">
            <text:p>216.64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3.01.01.02.001 <text:s/>Acquisizioni di partecipazioni e conferimenti di capitale in imprese controllate incluse nelle Amministrazioni Locali</text:p>
          </table:table-cell>
          <table:table-cell office:value-type="string" table:style-name="ce1">
            <text:p>18/07/2018</text:p>
          </table:table-cell>
          <table:table-cell office:value-type="float" office:value="2557" table:style-name="ce3">
            <text:p>2557</text:p>
          </table:table-cell>
          <table:table-cell office:value-type="string" table:style-name="ce1">
            <text:p>PORTO DI ARENZANO SPA - RICAPITALIZZAZIONE CON COPERTURA PERDITE - FONTE FIN. AVANZO AMM.NE PARTE DEST. INV.</text:p>
          </table:table-cell>
          <table:table-cell office:value-type="string" table:style-name="ce1">
            <text:p>PORTO DI ARENZANO S.P.A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164440103</text:p>
          </table:table-cell>
          <table:table-cell office:value-type="float" office:value="10000" table:style-name="ce4">
            <text:p>10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0/07/2018</text:p>
          </table:table-cell>
          <table:table-cell office:value-type="float" office:value="2558" table:style-name="ce3">
            <text:p>2558</text:p>
          </table:table-cell>
          <table:table-cell office:value-type="string" table:style-name="ce1">
            <text:p>CIGZB72427952 VERTIGO SRL - CIG ZB72427952 <text:s/>- ORGANIZZAZIONECONCERTO MUSICALE GRUPPO ROS IL 19.07.2018</text:p>
          </table:table-cell>
          <table:table-cell office:value-type="string" table:style-name="ce1">
            <text:p>VERTIGO S.R.L.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9567110961</text:p>
          </table:table-cell>
          <table:table-cell office:value-type="float" office:value="4270" table:style-name="ce4">
            <text:p>4.2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30/07/2018</text:p>
          </table:table-cell>
          <table:table-cell office:value-type="float" office:value="2559" table:style-name="ce3">
            <text:p>2559</text:p>
          </table:table-cell>
          <table:table-cell office:value-type="string" table:style-name="ce1">
            <text:p>SINDACO E ASSESSORI - INDENNITA' DI CARICA PERIODO 01.07.2018/30.06.22 - <text:s/>II^ SEMESTRE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896.49" table:style-name="ce4">
            <text:p>8.896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31/07/2018</text:p>
          </table:table-cell>
          <table:table-cell office:value-type="float" office:value="2570" table:style-name="ce3">
            <text:p>2570</text:p>
          </table:table-cell>
          <table:table-cell office:value-type="string" table:style-name="ce1">
            <text:p>AR.A.L. IN HOUSE SRL - SERVIZIO GESTIONE VERDE PUBBLICO URBANO PERIODO 01.04.18/31.12.18 - REP. 2708/04.07.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31/07/2018</text:p>
          </table:table-cell>
          <table:table-cell office:value-type="float" office:value="2571" table:style-name="ce3">
            <text:p>2571</text:p>
          </table:table-cell>
          <table:table-cell office:value-type="string" table:style-name="ce1">
            <text:p>AR.A.L. IN HOUSE SRL - SERVIZIO IGIENE URBANA E SMALTIMENTORIFIUTI SOLIDI URBANI PERIODO <text:s/>DAL 01.04.2018 AL 31.12.2018 - CONTRATTO REP. <text:s text:c="5"/>DEL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5" table:style-name="ce4">
            <text:p>260.0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31/07/2018</text:p>
          </table:table-cell>
          <table:table-cell office:value-type="float" office:value="2572" table:style-name="ce3">
            <text:p>2572</text:p>
          </table:table-cell>
          <table:table-cell office:value-type="string" table:style-name="ce1">
            <text:p>ANAS - CANONI CONCESSIONE ATTRAVERSAM. STRADALI <text:s/>GE05158/1, GE05158/2, GE05353, GE04933 (SCAD. 31/01/2040) (IMP. 44.1/15 + DET. 1028/9.10.15) SIOPE 1499 (ex 2017/6.1)</text:p>
          </table:table-cell>
          <table:table-cell office:value-type="string" table:style-name="ce1">
            <text:p>ANAS SPA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2133681003</text:p>
          </table:table-cell>
          <table:table-cell office:value-type="float" office:value="6661.24" table:style-name="ce4">
            <text:p>6.661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31/07/2018</text:p>
          </table:table-cell>
          <table:table-cell office:value-type="float" office:value="2573" table:style-name="ce3">
            <text:p>2573</text:p>
          </table:table-cell>
          <table:table-cell office:value-type="string" table:style-name="ce1">
            <text:p>RARI NANTES - CONTRIBUTO PER ATTUAZIONE PROGETTO NUOTO IN CLASSE ANNO 2018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50000" table:style-name="ce4">
            <text:p>50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31/07/2018</text:p>
          </table:table-cell>
          <table:table-cell office:value-type="float" office:value="2574" table:style-name="ce3">
            <text:p>2574</text:p>
          </table:table-cell>
          <table:table-cell office:value-type="string" table:style-name="ce1">
            <text:p>RARI NANTES - CONTRIBUTO PER ATTUAZIONE PROGETTO AVVIAMENTO ALLO SPORT ANNO 2018</text:p>
          </table:table-cell>
          <table:table-cell office:value-type="string" table:style-name="ce1">
            <text:p>A.S.D. RARI NANTES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354290104</text:p>
          </table:table-cell>
          <table:table-cell office:value-type="float" office:value="45000" table:style-name="ce4">
            <text:p>45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31/07/2018</text:p>
          </table:table-cell>
          <table:table-cell office:value-type="float" office:value="2575" table:style-name="ce3">
            <text:p>2575</text:p>
          </table:table-cell>
          <table:table-cell office:value-type="string" table:style-name="ce1">
            <text:p>CIGZ3A237F2A3 COMITATO CARNEVALE RAGAZZI - CIG Z3A237F2A3 - ORGANIZZAZIONE FESTA PIRATESCA DEL 10.06.18 E CARNEVALE ESTIVO DEL 16.07.18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5000" table:style-name="ce4">
            <text:p>5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1/07/2018</text:p>
          </table:table-cell>
          <table:table-cell office:value-type="float" office:value="2576" table:style-name="ce3">
            <text:p>2576</text:p>
          </table:table-cell>
          <table:table-cell office:value-type="string" table:style-name="ce1">
            <text:p>CIGZ691F083D6 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76.10000000000002" table:style-name="ce4">
            <text:p>276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1/07/2018</text:p>
          </table:table-cell>
          <table:table-cell office:value-type="float" office:value="2577" table:style-name="ce3">
            <text:p>2577</text:p>
          </table:table-cell>
          <table:table-cell office:value-type="string" table:style-name="ce1">
            <text:p>CIGZ691F083D6 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24.67" table:style-name="ce4">
            <text:p>324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1/07/2018</text:p>
          </table:table-cell>
          <table:table-cell office:value-type="float" office:value="2578" table:style-name="ce3">
            <text:p>2578</text:p>
          </table:table-cell>
          <table:table-cell office:value-type="string" table:style-name="ce1">
            <text:p>CIGZ691F083D6 TOTAL ERG - CIG Z691F083D6 -ACQ. CARBURANTI ED OLII PER MEZZI COMUNALI PERIODO DAL 21.06.207 AL 31.12.2018 (SUDDIVISIONE IMP. 189/18 IN BASE A CODICE COFOG)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73.64" table:style-name="ce4">
            <text:p>273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31/07/2018</text:p>
          </table:table-cell>
          <table:table-cell office:value-type="float" office:value="2579" table:style-name="ce3">
            <text:p>2579</text:p>
          </table:table-cell>
          <table:table-cell office:value-type="string" table:style-name="ce1">
            <text:p>CIGZ691F083D6 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1.51" table:style-name="ce4">
            <text:p>61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1/07/2018</text:p>
          </table:table-cell>
          <table:table-cell office:value-type="float" office:value="2580" table:style-name="ce3">
            <text:p>2580</text:p>
          </table:table-cell>
          <table:table-cell office:value-type="string" table:style-name="ce1">
            <text:p>CIGZDB2245AD0 MYO - CIG ZDB2245AD0 - ACQUISTO BUSTE PERSONALIZZATE E CARTELLINE GIUNTA E DETERMINAZIONI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832.04" table:style-name="ce4">
            <text:p>832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8</text:p>
          </table:table-cell>
          <table:table-cell office:value-type="float" office:value="2581" table:style-name="ce3">
            <text:p>2581</text:p>
          </table:table-cell>
          <table:table-cell office:value-type="string" table:style-name="ce1">
            <text:p>CIGZ88218A8A4 SEPEL - CIG Z88218A8A4 - RINNOVO ABBONAMENTO ALLA RIVISTA LO STATO CIVILE ITALIANO PER L'ANNO 2018.</text:p>
          </table:table-cell>
          <table:table-cell office:value-type="string" table:style-name="ce1">
            <text:p>SEPEL S.A.S. SOCIETA' EDITRICE PER ENTI LOCALI</text:p>
          </table:table-cell>
          <table:table-cell office:value-type="string" table:style-name="ce1">
            <text:p>40061</text:p>
          </table:table-cell>
          <table:table-cell office:value-type="string" table:style-name="ce1">
            <text:p>MINERBIO</text:p>
          </table:table-cell>
          <table:table-cell office:value-type="string" table:style-name="ce1">
            <text:p>00497931204</text:p>
          </table:table-cell>
          <table:table-cell office:value-type="float" office:value="247" table:style-name="ce4">
            <text:p>24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10.04.01.003 <text:s/>Premi di assicurazione per responsabilità civile verso terzi</text:p>
          </table:table-cell>
          <table:table-cell office:value-type="string" table:style-name="ce1">
            <text:p>31/07/2018</text:p>
          </table:table-cell>
          <table:table-cell office:value-type="float" office:value="2582" table:style-name="ce3">
            <text:p>2582</text:p>
          </table:table-cell>
          <table:table-cell office:value-type="string" table:style-name="ce1">
            <text:p>CIGZ99216C00C ASSICURAZIONE GARDINI/GENERALI ITALIA - CIG Z99216C00C - POLIZZA ASSICURATIVA MINORI IN AFFIDO PERIODO 01.01.2018 - 31.12.2018</text:p>
          </table:table-cell>
          <table:table-cell office:value-type="string" table:style-name="ce1">
            <text:p>GENERALI ITALIA SPA-AGENZIA GENERAL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83990996</text:p>
          </table:table-cell>
          <table:table-cell office:value-type="float" office:value="420" table:style-name="ce4">
            <text:p>4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1/07/2018</text:p>
          </table:table-cell>
          <table:table-cell office:value-type="float" office:value="2583" table:style-name="ce3">
            <text:p>2583</text:p>
          </table:table-cell>
          <table:table-cell office:value-type="string" table:style-name="ce1">
            <text:p>CIG5042949529 VILLA PERLA - CIG 5042949529 - APERT. CHIUSURA SORV SEDI E PARCHI COMUN - 1.9.13/31.8.18 - CONTR. 2607/18.11.13 - INT. DET. 653/13.8.14 € 1.930,66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31/07/2018</text:p>
          </table:table-cell>
          <table:table-cell office:value-type="float" office:value="2584" table:style-name="ce3">
            <text:p>2584</text:p>
          </table:table-cell>
          <table:table-cell office:value-type="string" table:style-name="ce1">
            <text:p>CIGZ091D45239 S.T.A. - CIG Z091D45239 - ODA SU MEPA - SERVIZIO PREVENZIONE E SICUREZZA E REDAZIONE DUVRI 01.01.2017/31.12.2018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3843" table:style-name="ce4">
            <text:p>3.84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85" table:style-name="ce3">
            <text:p>2585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1.08" table:style-name="ce4">
            <text:p>351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86" table:style-name="ce3">
            <text:p>2586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1.32000000000001" table:style-name="ce4">
            <text:p>121,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87" table:style-name="ce3">
            <text:p>2587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32.1200000000001" table:style-name="ce4">
            <text:p>1.532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88" table:style-name="ce3">
            <text:p>2588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1.07" table:style-name="ce4">
            <text:p>351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89" table:style-name="ce3">
            <text:p>2589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8.44" table:style-name="ce4">
            <text:p>78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0" table:style-name="ce3">
            <text:p>2590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74.69" table:style-name="ce4">
            <text:p>1.274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1" table:style-name="ce3">
            <text:p>2591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445.1" table:style-name="ce4">
            <text:p>2.445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2" table:style-name="ce3">
            <text:p>2592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1.55" table:style-name="ce4">
            <text:p>101,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3" table:style-name="ce3">
            <text:p>2593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811.75" table:style-name="ce4">
            <text:p>3.811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4" table:style-name="ce3">
            <text:p>2594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24.05" table:style-name="ce4">
            <text:p>224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5" table:style-name="ce3">
            <text:p>2595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84.65000000000003" table:style-name="ce4">
            <text:p>484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6" table:style-name="ce3">
            <text:p>2596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3.4" table:style-name="ce4">
            <text:p>153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7" table:style-name="ce3">
            <text:p>2597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009.78" table:style-name="ce4">
            <text:p>16.009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8" table:style-name="ce3">
            <text:p>2598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9.39" table:style-name="ce4">
            <text:p>119,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599" table:style-name="ce3">
            <text:p>2599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84.03" table:style-name="ce4">
            <text:p>84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600" table:style-name="ce3">
            <text:p>2600</text:p>
          </table:table-cell>
          <table:table-cell office:value-type="string" table:style-name="ce1">
            <text:p>CIG7068451E47 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87.41" table:style-name="ce4">
            <text:p>687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601" table:style-name="ce3">
            <text:p>2601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58.51" table:style-name="ce4">
            <text:p>58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31/07/2018</text:p>
          </table:table-cell>
          <table:table-cell office:value-type="float" office:value="2602" table:style-name="ce3">
            <text:p>2602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71.63" table:style-name="ce4">
            <text:p>171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31/07/2018</text:p>
          </table:table-cell>
          <table:table-cell office:value-type="float" office:value="2603" table:style-name="ce3">
            <text:p>2603</text:p>
          </table:table-cell>
          <table:table-cell office:value-type="string" table:style-name="ce1">
            <text:p>CIGZA123B298F REFILL - CIG ZA123B298F - ODA SU MEPA - ACQUISTO N. 12 TONER COMPATIBILI PER LASERJET PRO M501</text:p>
          </table:table-cell>
          <table:table-cell office:value-type="string" table:style-name="ce1">
            <text:p>REFILL S.R.L.</text:p>
          </table:table-cell>
          <table:table-cell office:value-type="string" table:style-name="ce1">
            <text:p>42100</text:p>
          </table:table-cell>
          <table:table-cell office:value-type="string" table:style-name="ce1">
            <text:p>REGGIO NELL'EMILIA</text:p>
          </table:table-cell>
          <table:table-cell office:value-type="string" table:style-name="ce1">
            <text:p>00760870352</text:p>
          </table:table-cell>
          <table:table-cell office:value-type="float" office:value="1076.19" table:style-name="ce4">
            <text:p>1.076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31/07/2018</text:p>
          </table:table-cell>
          <table:table-cell office:value-type="float" office:value="2604" table:style-name="ce3">
            <text:p>2604</text:p>
          </table:table-cell>
          <table:table-cell office:value-type="string" table:style-name="ce1">
            <text:p>CITTA' METROPOLITANA DI GENOVA - TRASPORTO PUBBLICO EXTRAURBANO PERIODO 2018/2027 <text:s/>ANNO 2018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27944.959999999999" table:style-name="ce4">
            <text:p>27.944,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2 <text:s/>Contratti di servizio per la gestione delle aree di sosta a pagamento</text:p>
          </table:table-cell>
          <table:table-cell office:value-type="string" table:style-name="ce1">
            <text:p>31/07/2018</text:p>
          </table:table-cell>
          <table:table-cell office:value-type="float" office:value="2605" table:style-name="ce3">
            <text:p>2605</text:p>
          </table:table-cell>
          <table:table-cell office:value-type="string" table:style-name="ce1">
            <text:p>CIGZC82167D4C ALL SYSTEM - CIG ZC82167D4C - SERVIZIO PRELIEVO, CONTAZIONE E VERSAMENTO INCASSI PARCOMETRI PERIODO 01.01.2018/30.09.2018 - CONTRATTO REP. 18 DEL 24.04.2018</text:p>
          </table:table-cell>
          <table:table-cell office:value-type="string" table:style-name="ce1">
            <text:p>ALLSYSTEM SPA SISTEMI E SERVIZI DI SICUREZZA</text:p>
          </table:table-cell>
          <table:table-cell office:value-type="string" table:style-name="ce1">
            <text:p>1614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579830025</text:p>
          </table:table-cell>
          <table:table-cell office:value-type="float" office:value="3118" table:style-name="ce4">
            <text:p>3.11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06" table:style-name="ce3">
            <text:p>2606</text:p>
          </table:table-cell>
          <table:table-cell office:value-type="string" table:style-name="ce1">
            <text:p>CIGZ9922D85EA LAZZARI - CIG Z9922D85EA - MEPA - FORNITURA SEGNALETICA STRADALE VERTICALE</text:p>
          </table:table-cell>
          <table:table-cell office:value-type="string" table:style-name="ce1">
            <text:p>LAZZARI SRL</text:p>
          </table:table-cell>
          <table:table-cell office:value-type="string" table:style-name="ce1">
            <text:p>73024</text:p>
          </table:table-cell>
          <table:table-cell office:value-type="string" table:style-name="ce1">
            <text:p>MAGLIE</text:p>
          </table:table-cell>
          <table:table-cell office:value-type="string" table:style-name="ce1">
            <text:p>04215390750</text:p>
          </table:table-cell>
          <table:table-cell office:value-type="float" office:value="2195.98" table:style-name="ce4">
            <text:p>2.195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07" table:style-name="ce3">
            <text:p>2607</text:p>
          </table:table-cell>
          <table:table-cell office:value-type="string" table:style-name="ce1">
            <text:p>CIGZ8422586EB VALLE GIUSEPPE - CIG Z8422586EB - MEPA - ACQUISTO MATERIALE EDILE</text:p>
          </table:table-cell>
          <table:table-cell office:value-type="string" table:style-name="ce1">
            <text:p>VALLE GIUSEPPE S.N.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380170104</text:p>
          </table:table-cell>
          <table:table-cell office:value-type="float" office:value="1037" table:style-name="ce4">
            <text:p>1.03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08" table:style-name="ce3">
            <text:p>2608</text:p>
          </table:table-cell>
          <table:table-cell office:value-type="string" table:style-name="ce1">
            <text:p>CIGZD223AB653 CORTELLINI - CIG ZD223AB653 - MEPA - ACQUISTO MATERIALE FERRAMENTA <text:s/>PER MANUTENZIONE ORDINARIA IMMOBILI COMUNALI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09" table:style-name="ce3">
            <text:p>2609</text:p>
          </table:table-cell>
          <table:table-cell office:value-type="string" table:style-name="ce1">
            <text:p>CIGZD223AB653 CORTELLINI - CIG ZD223AB653 - MEPA - ACQUISTO MATERIALE FERRAMENTA <text:s/>PER MANUTENZIONE ORDINARIA IMMOBILI SCUOLA ELEMENTARE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400.48" table:style-name="ce4">
            <text:p>400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10" table:style-name="ce3">
            <text:p>2610</text:p>
          </table:table-cell>
          <table:table-cell office:value-type="string" table:style-name="ce1">
            <text:p>CIGZD223AB653 CORTELLINI - CIG ZD223AB653 - MEPA - ACQUISTO MATERIALE FERRAMENTA PER SERVIZIO VIABILITA'</text:p>
          </table:table-cell>
          <table:table-cell office:value-type="string" table:style-name="ce1">
            <text:p>FERRAMENTA CORTELLINI SNC DI CORTELLINI F. &amp; C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955370107</text:p>
          </table:table-cell>
          <table:table-cell office:value-type="float" office:value="385.28000000000003" table:style-name="ce4">
            <text:p>385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31/07/2018</text:p>
          </table:table-cell>
          <table:table-cell office:value-type="float" office:value="2611" table:style-name="ce3">
            <text:p>2611</text:p>
          </table:table-cell>
          <table:table-cell office:value-type="string" table:style-name="ce1">
            <text:p>CIGZ5F23AB6B4 DEMICHELI - CIG Z5F23AB6B4 - MANUTEZIONE IMPIANTO ANTINCENDIO MAGAZZINO COMUNALE VIA PIAN MASINO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1188.28" table:style-name="ce4">
            <text:p>1.188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1 <text:s/>Contratti di servizio di trasporto pubblico</text:p>
          </table:table-cell>
          <table:table-cell office:value-type="string" table:style-name="ce1">
            <text:p>31/07/2018</text:p>
          </table:table-cell>
          <table:table-cell office:value-type="float" office:value="2612" table:style-name="ce3">
            <text:p>2612</text:p>
          </table:table-cell>
          <table:table-cell office:value-type="string" table:style-name="ce1">
            <text:p>CITTA' METROPOLITANA DI GENOVA - TRASPORTO PUBBLICO EXTRAURBANO PERIODO 2018/2027 <text:s/>ANNO 2018</text:p>
          </table:table-cell>
          <table:table-cell office:value-type="string" table:style-name="ce1">
            <text:p>CITTA' METROPOLITANA DI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9170104</text:p>
          </table:table-cell>
          <table:table-cell office:value-type="float" office:value="13972.48" table:style-name="ce4">
            <text:p>13.972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6 <text:s/>Manutenzione ordinaria e riparazioni di macchine per ufficio</text:p>
          </table:table-cell>
          <table:table-cell office:value-type="string" table:style-name="ce1">
            <text:p>31/07/2018</text:p>
          </table:table-cell>
          <table:table-cell office:value-type="float" office:value="2613" table:style-name="ce3">
            <text:p>2613</text:p>
          </table:table-cell>
          <table:table-cell office:value-type="string" table:style-name="ce1">
            <text:p>CIGZFA1C95D59 ADDICALCO - CIG ZFA1C95D59 - MANUTENZIONE GLOBALE ELETTROSCHEDARIO SCHEDE ANAGRAFICHE - 2017/2018 - SIOPE 1313</text:p>
          </table:table-cell>
          <table:table-cell office:value-type="string" table:style-name="ce1">
            <text:p>ADDICALCO LOGISTICA SRL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BUCCINASCO</text:p>
          </table:table-cell>
          <table:table-cell office:value-type="string" table:style-name="ce1">
            <text:p>09534370151</text:p>
          </table:table-cell>
          <table:table-cell office:value-type="float" office:value="288.77" table:style-name="ce4">
            <text:p>288,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31/07/2018</text:p>
          </table:table-cell>
          <table:table-cell office:value-type="float" office:value="2615" table:style-name="ce3">
            <text:p>2615</text:p>
          </table:table-cell>
          <table:table-cell office:value-type="string" table:style-name="ce1">
            <text:p>CIGZAE217A737 ENI GAS E LUCE SPA - CIG ZAE217A737 - FORNITURA GAS PER IMMOBILI DESTINATI AD EMERGENZE ABITATIVE (VIA C. BATTISTI 5/3, VIA ZUNINO 2/5 E 2D) - ANNO 2018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6.22" table:style-name="ce4">
            <text:p>16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31/07/2018</text:p>
          </table:table-cell>
          <table:table-cell office:value-type="float" office:value="2616" table:style-name="ce3">
            <text:p>2616</text:p>
          </table:table-cell>
          <table:table-cell office:value-type="string" table:style-name="ce1">
            <text:p>CIGZ4D1D23B91 ENI GAS E LUCE SPA - CIG Z4D1D23B91 - GAS COTTURA E RISCALDAMENTO ALLOGGI VIA BATTISTI 5/3, VIA ZUNINO 2/5, VIA ZUNINO 2B PER EMERGENZE ABITATIVE ANNO 2017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09.08" table:style-name="ce4">
            <text:p>109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1/07/2018</text:p>
          </table:table-cell>
          <table:table-cell office:value-type="float" office:value="2617" table:style-name="ce3">
            <text:p>2617</text:p>
          </table:table-cell>
          <table:table-cell office:value-type="string" table:style-name="ce1">
            <text:p>CIGZ96239AF13 CANEPA E CAMPI - CIG Z96239AF13 - <text:s/>ACQUISTO <text:s/>BANDIERE ITALIA , <text:s/>EUROPA <text:s/>ED ARENZANO</text:p>
          </table:table-cell>
          <table:table-cell office:value-type="string" table:style-name="ce1">
            <text:p>CANEPA &amp; CAMPI FABBRICHE ITALIANE RIUNITE BANDIER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415020100</text:p>
          </table:table-cell>
          <table:table-cell office:value-type="float" office:value="782.63" table:style-name="ce4">
            <text:p>782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1/07/2018</text:p>
          </table:table-cell>
          <table:table-cell office:value-type="float" office:value="2618" table:style-name="ce3">
            <text:p>2618</text:p>
          </table:table-cell>
          <table:table-cell office:value-type="string" table:style-name="ce1">
            <text:p>CIGZ9A2131311 LA CASALINDA - CIG Z9A2131311 - MEPA - ACQUISTO MATERIALE VARIO DI CONSUMO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429.98" table:style-name="ce4">
            <text:p>42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1/07/2018</text:p>
          </table:table-cell>
          <table:table-cell office:value-type="float" office:value="2619" table:style-name="ce3">
            <text:p>2619</text:p>
          </table:table-cell>
          <table:table-cell office:value-type="string" table:style-name="ce1">
            <text:p>CIGZ9A2131311 LA CASALINDA - CIG Z9A2131311 - MEPA - ACQUISTO CARTA PER FOTOCOPIE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413.82" table:style-name="ce4">
            <text:p>413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1/07/2018</text:p>
          </table:table-cell>
          <table:table-cell office:value-type="float" office:value="2620" table:style-name="ce3">
            <text:p>2620</text:p>
          </table:table-cell>
          <table:table-cell office:value-type="string" table:style-name="ce1">
            <text:p>CIGZ6421651AD LA CASALINDA - CIG Z6421651AD - MEPA - ACQUISTO CARTA UFFICIO FORMATO A4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400.16" table:style-name="ce4">
            <text:p>400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1/07/2018</text:p>
          </table:table-cell>
          <table:table-cell office:value-type="float" office:value="2621" table:style-name="ce3">
            <text:p>2621</text:p>
          </table:table-cell>
          <table:table-cell office:value-type="string" table:style-name="ce1">
            <text:p>CIGZ9A2131311 LA CASALINDA - CIG Z9A2131311 - ACQUISTO BOBINE LOTUS 800</text:p>
          </table:table-cell>
          <table:table-cell office:value-type="string" table:style-name="ce1">
            <text:p>LA CASALINDA S.R.L.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TARANTASCA</text:p>
          </table:table-cell>
          <table:table-cell office:value-type="string" table:style-name="ce1">
            <text:p>00667690044</text:p>
          </table:table-cell>
          <table:table-cell office:value-type="float" office:value="118.34" table:style-name="ce4">
            <text:p>118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1/07/2018</text:p>
          </table:table-cell>
          <table:table-cell office:value-type="float" office:value="2622" table:style-name="ce3">
            <text:p>2622</text:p>
          </table:table-cell>
          <table:table-cell office:value-type="string" table:style-name="ce1">
            <text:p>DELFINO LAURA ECONOMO COM.LE - RENDICONTO ECONOMALE 2^ TRIMESTRE 2018 - PENSIERI FIORITI ACQUISTO CORONE COMMEMORATIVE E NASTRO TRICOLORE PER 25 APRILE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8" table:style-name="ce4">
            <text:p>10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999 <text:s/>Altri beni e materiali di consumo n.a.c.</text:p>
          </table:table-cell>
          <table:table-cell office:value-type="string" table:style-name="ce1">
            <text:p>31/07/2018</text:p>
          </table:table-cell>
          <table:table-cell office:value-type="float" office:value="2623" table:style-name="ce3">
            <text:p>2623</text:p>
          </table:table-cell>
          <table:table-cell office:value-type="string" table:style-name="ce1">
            <text:p>DELFINO LAURA ECONOMO COM.LE - RENDICONTO ECONOMALE 2^ TRIM. 2018 (Brico Io Spa Arenzano, acquisto cornici)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7" table:style-name="ce4">
            <text:p>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8</text:p>
          </table:table-cell>
          <table:table-cell office:value-type="float" office:value="2624" table:style-name="ce3">
            <text:p>2624</text:p>
          </table:table-cell>
          <table:table-cell office:value-type="string" table:style-name="ce1">
            <text:p>DELFINO LAURA ECONOMO COM.LE - RENDICONTO ECONOMALE 2^ TRIM. 2018 LIBRERIA GIURIDICA SNC ACQUISTO N. 2 LIBRI "MANUALE DELL'EDILIZIA E DELL'URBANISTICA" E "MANUALE DELLE SOCIETA' A PARTECIPAZ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62" table:style-name="ce4">
            <text:p>16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8</text:p>
          </table:table-cell>
          <table:table-cell office:value-type="float" office:value="2625" table:style-name="ce3">
            <text:p>2625</text:p>
          </table:table-cell>
          <table:table-cell office:value-type="string" table:style-name="ce1">
            <text:p>DELFINO LAURA ECONOMO COM.LE - MAGGIOLI SPA <text:s/>- RENDICONTO ECONOMALE 2^ TRIM. 2018 ACQUISTO VOLUME "I CONTRATTI DEGLI ENTI LOCALI"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29" table:style-name="ce4">
            <text:p>12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8</text:p>
          </table:table-cell>
          <table:table-cell office:value-type="float" office:value="2626" table:style-name="ce3">
            <text:p>2626</text:p>
          </table:table-cell>
          <table:table-cell office:value-type="string" table:style-name="ce1">
            <text:p>DELFINO LAURA ECONOMO COM.LE - RENDICONTO ECONOMALE 2^ TRIM. 2018 LIBRERIA GIURIDICA SNC ACQUISTO VOLUME "ENTI NON PROFIT"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54" table:style-name="ce4">
            <text:p>5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999 <text:s/>Spese per servizi finanziari n.a.c.</text:p>
          </table:table-cell>
          <table:table-cell office:value-type="string" table:style-name="ce1">
            <text:p>31/07/2018</text:p>
          </table:table-cell>
          <table:table-cell office:value-type="float" office:value="2627" table:style-name="ce3">
            <text:p>2627</text:p>
          </table:table-cell>
          <table:table-cell office:value-type="string" table:style-name="ce1">
            <text:p>DELFINO LAURA ECONOMO COM.LE - RENDICONTO ECONOMALE <text:s/>2^ TRIM. 2018 ESAZIONE PAGAMENTO TASSE DI PROPRIETA' FIAT STILO TARGATA DB169EC PERIODO 01.05.2018-30.04.2019 (DET. 399/2018)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.87" table:style-name="ce4">
            <text:p>1,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31/07/2018</text:p>
          </table:table-cell>
          <table:table-cell office:value-type="float" office:value="2628" table:style-name="ce3">
            <text:p>2628</text:p>
          </table:table-cell>
          <table:table-cell office:value-type="string" table:style-name="ce1">
            <text:p>DELFINO LAURA ECONOMO COM.LE - RENDICONTO ECONOMALE 2^ TRIM. 2018 <text:s/>MAGGIOLI SPA ACQUISTO MANUALE "IL MANUALE DELL'ECONOMO: GUIDA OPERATIVA ALLA GESTIONE DEL SERVIZIO ECONOMATO-PROVVEDITORATO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82.9" table:style-name="ce4">
            <text:p>82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31/07/2018</text:p>
          </table:table-cell>
          <table:table-cell office:value-type="float" office:value="2629" table:style-name="ce3">
            <text:p>2629</text:p>
          </table:table-cell>
          <table:table-cell office:value-type="string" table:style-name="ce1">
            <text:p>DELFINO LAURA ECONOMO COM.LE - RENDICONTO ECONOMALE 2^ TRIM. 2018 (LAVANDERIA SARTORIA F1 SYSTEM ARDACIA <text:s/>SRL) LAVAGGIO TOVAGLIA PER MATRIMONI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7.400000000000002" table:style-name="ce4">
            <text:p>17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1/07/2018</text:p>
          </table:table-cell>
          <table:table-cell office:value-type="float" office:value="2630" table:style-name="ce3">
            <text:p>2630</text:p>
          </table:table-cell>
          <table:table-cell office:value-type="string" table:style-name="ce1">
            <text:p>DELFINO LAURA ECONOMO COM.LE - RENDICONTO ECONOMALE 2^ TRIM. 2018 (CARTOLIBRERIA CATERINA LIBRI <text:s/>- ACQUISTO N. 4 BLOCCHETTI BUONI CONSEGNA PER PAGAMENTI)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0" table:style-name="ce4">
            <text:p>1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31/07/2018</text:p>
          </table:table-cell>
          <table:table-cell office:value-type="float" office:value="2631" table:style-name="ce3">
            <text:p>2631</text:p>
          </table:table-cell>
          <table:table-cell office:value-type="string" table:style-name="ce1">
            <text:p>DELFINO LAURA ECONOMO COM.LE - RENDICONTO ECONOMALE 2^ TRIM. 2018 SPEDIZIONE RACCOMANDATA RR (CORTE DEI CONTI SEZ. GIURISDIZIONALE <text:s/>GENOVA)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11.200000000000001" table:style-name="ce4">
            <text:p>11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31/07/2018</text:p>
          </table:table-cell>
          <table:table-cell office:value-type="float" office:value="2632" table:style-name="ce3">
            <text:p>2632</text:p>
          </table:table-cell>
          <table:table-cell office:value-type="string" table:style-name="ce1">
            <text:p>DELFINO LAURA ECONOMO COM.LE - RENDICONTO ECONOMALE 2^ TRIMESTRE 2018 - ENERGY PC VARAZZE ACQUISTO RAM PER PC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44" table:style-name="ce4">
            <text:p>4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31/07/2018</text:p>
          </table:table-cell>
          <table:table-cell office:value-type="float" office:value="2633" table:style-name="ce3">
            <text:p>2633</text:p>
          </table:table-cell>
          <table:table-cell office:value-type="string" table:style-name="ce1">
            <text:p>DELFINO LAURA ECONOMO COM.LE - MICHELIN DUE SNC RENDICONTO ECONOMALE 2^ TRIM. 2018 <text:s/>ACQUISTO DI PRODOTTO FITOSANITARIO PER <text:s/>SERVIZIO CIMITERIALE</text:p>
          </table:table-cell>
          <table:table-cell office:value-type="string" table:style-name="ce1">
            <text:p>ECONOMO COMUNALE DELFINO <text:s text:c="2"/>LAUR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DLFLRA67D70A388R</text:p>
          </table:table-cell>
          <table:table-cell office:value-type="float" office:value="33" table:style-name="ce4">
            <text:p>3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3.05.001 <text:s/>Incarichi professionali per la realizzazione di investimenti</text:p>
          </table:table-cell>
          <table:table-cell office:value-type="string" table:style-name="ce1">
            <text:p>01/08/2018</text:p>
          </table:table-cell>
          <table:table-cell office:value-type="float" office:value="2634" table:style-name="ce3">
            <text:p>2634</text:p>
          </table:table-cell>
          <table:table-cell office:value-type="string" table:style-name="ce1">
            <text:p>CIGZBC2020270 DAMONTE - RISORSE PER INCARICHI RELATIVI A MANUTENZIONE STRAODINARIA PAVIMENTAZIONI STRADALI - FONTE FIN. AVANZO AMM. VINCOLATO CDS - ARCH GHIBAUDO - INCARICO INERENTE SICUREZZ</text:p>
          </table:table-cell>
          <table:table-cell office:value-type="string" table:style-name="ce1">
            <text:p>GHIBAUDO <text:s text:c="2"/>MARCO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HBMRC69D26D969N</text:p>
          </table:table-cell>
          <table:table-cell office:value-type="float" office:value="1609.82" table:style-name="ce4">
            <text:p>1.609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01/08/2018</text:p>
          </table:table-cell>
          <table:table-cell office:value-type="float" office:value="2635" table:style-name="ce3">
            <text:p>2635</text:p>
          </table:table-cell>
          <table:table-cell office:value-type="string" table:style-name="ce1">
            <text:p>CENTROSERVIZI - CORSO DEL 10.05.18 A SAVONA "LISTA POSPA CORREZIONE ERRORI..." DIP. ROBELLO MARIA LUISA E CASAGRANDE ANTONELLA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520" table:style-name="ce4">
            <text:p>5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01/08/2018</text:p>
          </table:table-cell>
          <table:table-cell office:value-type="float" office:value="2636" table:style-name="ce3">
            <text:p>2636</text:p>
          </table:table-cell>
          <table:table-cell office:value-type="string" table:style-name="ce1">
            <text:p>CIGZ4A231DA1F ARPAL - CIG Z4A231DA1F - VERIFICA PERIODICA MONTAFERETRI</text:p>
          </table:table-cell>
          <table:table-cell office:value-type="string" table:style-name="ce1">
            <text:p>ARPAL - AGENZIA REG. PROTEZIONE AMBIENTE LIGURE</text:p>
          </table:table-cell>
          <table:table-cell office:value-type="string" table:style-name="ce1">
            <text:p>1614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05930107</text:p>
          </table:table-cell>
          <table:table-cell office:value-type="float" office:value="304.05" table:style-name="ce4">
            <text:p>304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1/08/2018</text:p>
          </table:table-cell>
          <table:table-cell office:value-type="float" office:value="2637" table:style-name="ce3">
            <text:p>2637</text:p>
          </table:table-cell>
          <table:table-cell office:value-type="string" table:style-name="ce1">
            <text:p>CIG7208920CF7 ATI COOP. ITUR E SOLIDARIETA' E LAVORO - CIG 7208920CF7 - SERVIZI INFORMAZIONE TURISTICA 01.12.17/31.12.19 - ANNO 2018 - <text:s/>CONTRATTO REP. 2706 DEL 12.04.2018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835.21" table:style-name="ce4">
            <text:p>5.835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1/08/2018</text:p>
          </table:table-cell>
          <table:table-cell office:value-type="float" office:value="2638" table:style-name="ce3">
            <text:p>2638</text:p>
          </table:table-cell>
          <table:table-cell office:value-type="string" table:style-name="ce1">
            <text:p>CIG68065037F5 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40126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2537350379</text:p>
          </table:table-cell>
          <table:table-cell office:value-type="float" office:value="6661.2" table:style-name="ce4">
            <text:p>6.661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01/08/2018</text:p>
          </table:table-cell>
          <table:table-cell office:value-type="float" office:value="2639" table:style-name="ce3">
            <text:p>2639</text:p>
          </table:table-cell>
          <table:table-cell office:value-type="string" table:style-name="ce1">
            <text:p>CIGZB323CE995 ON-LINE - CIG ZB323CE995 - ASSIST. E MANUT. SOFTWARE BIBLIOTECA SEBINA OPEN LIBRARY E SISTEMA SEBINA YOU - GENNAIO/GIUGNO 2018</text:p>
          </table:table-cell>
          <table:table-cell office:value-type="string" table:style-name="ce1">
            <text:p>ON-LINE S.N.C.</text:p>
          </table:table-cell>
          <table:table-cell office:value-type="string" table:style-name="ce1">
            <text:p>35042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02325280283</text:p>
          </table:table-cell>
          <table:table-cell office:value-type="float" office:value="533.93000000000006" table:style-name="ce4">
            <text:p>533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7 <text:s/>Servizi di gestione documentale</text:p>
          </table:table-cell>
          <table:table-cell office:value-type="string" table:style-name="ce1">
            <text:p>01/08/2018</text:p>
          </table:table-cell>
          <table:table-cell office:value-type="float" office:value="2640" table:style-name="ce3">
            <text:p>2640</text:p>
          </table:table-cell>
          <table:table-cell office:value-type="string" table:style-name="ce1">
            <text:p>CIGZ441AEEC29 HALLEY INFORMATICA - CIG Z441AEEC29 - MEPA -CONSERVAZIONE(FATT. ECC.) DIGITALE AI SENSI DPCM 3.12.2013 01.01.17/31.12.18 -1329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62024</text:p>
          </table:table-cell>
          <table:table-cell office:value-type="string" table:style-name="ce1">
            <text:p>MATELICA</text:p>
          </table:table-cell>
          <table:table-cell office:value-type="string" table:style-name="ce1">
            <text:p>00384350435</text:p>
          </table:table-cell>
          <table:table-cell office:value-type="float" office:value="3050" table:style-name="ce4">
            <text:p>3.0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01/08/2018</text:p>
          </table:table-cell>
          <table:table-cell office:value-type="float" office:value="2641" table:style-name="ce3">
            <text:p>2641</text:p>
          </table:table-cell>
          <table:table-cell office:value-type="string" table:style-name="ce1">
            <text:p>CIG6772216170 COOPSSE- CIG 6772216170 - (RIL. IVA) GESTIONE NIDO D'INFANZIA CUCCIOLI, ORSETTI E UN NIDO PER AMICO 07.09.16/31.07.18 - REP. 2694 DEL 16.12.2016 - 1332 (rid. imp. det. 656 del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30982.880000000001" table:style-name="ce4">
            <text:p>30.982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1/08/2018</text:p>
          </table:table-cell>
          <table:table-cell office:value-type="float" office:value="2642" table:style-name="ce3">
            <text:p>2642</text:p>
          </table:table-cell>
          <table:table-cell office:value-type="string" table:style-name="ce1">
            <text:p>CIG53562472DA VILLA PERLA - CIG 53562472DA - RIL. IVA - SERV. VIGILANZA/ASSISTENZA BAMBINI SCUOLA PRIMARIA SU SCUOLABUS - 1.1.14/31.12.18 - CONTR. REP.2617/14 - INT. IMP. 247,80 DET. 254/05.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4392" table:style-name="ce4">
            <text:p>4.39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8/2018</text:p>
          </table:table-cell>
          <table:table-cell office:value-type="float" office:value="2643" table:style-name="ce3">
            <text:p>2643</text:p>
          </table:table-cell>
          <table:table-cell office:value-type="string" table:style-name="ce1">
            <text:p>CIG74443106F2 GENOVARENT - CIG 7155349CC7 - (RIL. IVA) SERV. TRASPORTO SCOLASTICO ALUNNI SCUOLA PRIMARIA ANNI SETT. 2017/GIUGNO 2021 - CONTR. REP. 2703 DEL 28.11.2017 - DET. 368 DEL 24.04.18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090.57" table:style-name="ce4">
            <text:p>12.09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01/08/2018</text:p>
          </table:table-cell>
          <table:table-cell office:value-type="float" office:value="2644" table:style-name="ce3">
            <text:p>2644</text:p>
          </table:table-cell>
          <table:table-cell office:value-type="string" table:style-name="ce1">
            <text:p>CIGZ5E2011843 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49" table:style-name="ce3">
            <text:p>2649</text:p>
          </table:table-cell>
          <table:table-cell office:value-type="string" table:style-name="ce1">
            <text:p>CIGZ6C241080F POSTE - SPESE GESTIONE C/C/P <text:s/>N. 22589162 OSAP 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0.200000000000003" table:style-name="ce4">
            <text:p>40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50" table:style-name="ce3">
            <text:p>2650</text:p>
          </table:table-cell>
          <table:table-cell office:value-type="string" table:style-name="ce1">
            <text:p>CIGZ6C241080F POSTE - SPESE GESTIONE C/C/P <text:s/>N. 22589162 OSAP 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52.78" table:style-name="ce4">
            <text:p>52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56" table:style-name="ce3">
            <text:p>2656</text:p>
          </table:table-cell>
          <table:table-cell office:value-type="string" table:style-name="ce1">
            <text:p>CIGZ6C241080F POSTE - SPESE GESTIONE C/C/P <text:s/>N. 20460168 VIGILI <text:s/>- ANNO 2018 <text:s/>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0.660000000000004" table:style-name="ce4">
            <text:p>40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58" table:style-name="ce3">
            <text:p>2658</text:p>
          </table:table-cell>
          <table:table-cell office:value-type="string" table:style-name="ce1">
            <text:p>CIGZ6C241080F POSTE - SPESE GESTIONE C/C/P <text:s/>N. 20460168 VIGILI <text:s/>- ANNO 2018 <text:s/>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28.6" table:style-name="ce4">
            <text:p>28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60" table:style-name="ce3">
            <text:p>2660</text:p>
          </table:table-cell>
          <table:table-cell office:value-type="string" table:style-name="ce1">
            <text:p>CIGZ6C241080F POSTE - SPESE GESTIONE C/C/P <text:s/>N. 20460168 VIGILI <text:s/>- ANNO 2018 <text:s/>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48.480000000000004" table:style-name="ce4">
            <text:p>48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62" table:style-name="ce3">
            <text:p>2662</text:p>
          </table:table-cell>
          <table:table-cell office:value-type="string" table:style-name="ce1">
            <text:p>CIGZ6C241080F POSTE - SPESE GESTIONE C/C/P <text:s/>N. 11549169 GENERICO <text:s/>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39.14" table:style-name="ce4">
            <text:p>339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64" table:style-name="ce3">
            <text:p>2664</text:p>
          </table:table-cell>
          <table:table-cell office:value-type="string" table:style-name="ce1">
            <text:p>CIGZ6C241080F POSTE - SPESE GESTIONE C/C/P <text:s/>N. 27907161 IMPOSTA SULLA PUBBLICITA' 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89.16" table:style-name="ce4">
            <text:p>89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7.001 <text:s/>Commissioni per servizi finanziari</text:p>
          </table:table-cell>
          <table:table-cell office:value-type="string" table:style-name="ce1">
            <text:p>01/08/2018</text:p>
          </table:table-cell>
          <table:table-cell office:value-type="float" office:value="2666" table:style-name="ce3">
            <text:p>2666</text:p>
          </table:table-cell>
          <table:table-cell office:value-type="string" table:style-name="ce1">
            <text:p>CIGZ6C241080F POSTE - SPESE GESTIONE C/C/P <text:s/>N. 22589162 OSAP - ANNO 2018 - CIG Z6C241080F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114601006</text:p>
          </table:table-cell>
          <table:table-cell office:value-type="float" office:value="33.36" table:style-name="ce4">
            <text:p>33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2/08/2018</text:p>
          </table:table-cell>
          <table:table-cell office:value-type="float" office:value="2669" table:style-name="ce3">
            <text:p>2669</text:p>
          </table:table-cell>
          <table:table-cell office:value-type="string" table:style-name="ce1">
            <text:p>CONTRIBUTO INTEGRAZIONE LAVORATIVA DISABILI APRILE/DICEMBRE 2018 - <text:s/>(250,00 MENS. APR/NOV. <text:s/>- 500,00 DIC,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2/08/2018</text:p>
          </table:table-cell>
          <table:table-cell office:value-type="float" office:value="2670" table:style-name="ce3">
            <text:p>2670</text:p>
          </table:table-cell>
          <table:table-cell office:value-type="string" table:style-name="ce1">
            <text:p>CONTRIBUTO INTEGRAZIONE LAVORATIVA DISABILI APRILE/DICEMBRE 2018 - <text:s/>(2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2/08/2018</text:p>
          </table:table-cell>
          <table:table-cell office:value-type="float" office:value="2671" table:style-name="ce3">
            <text:p>2671</text:p>
          </table:table-cell>
          <table:table-cell office:value-type="string" table:style-name="ce1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02/08/2018</text:p>
          </table:table-cell>
          <table:table-cell office:value-type="float" office:value="2672" table:style-name="ce3">
            <text:p>2672</text:p>
          </table:table-cell>
          <table:table-cell office:value-type="string" table:style-name="ce1">
            <text:p>CONTRIBUTO INTEGRAZIONE LAVORATIVA DISABILI APRILE/DICEMBRE 2018 - <text:s/>(1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4" table:style-name="ce3">
            <text:p>2764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2.400000000000002" table:style-name="ce4">
            <text:p>22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5" table:style-name="ce3">
            <text:p>276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1" table:style-name="ce4">
            <text:p>21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6" table:style-name="ce3">
            <text:p>276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4.6" table:style-name="ce4">
            <text:p>24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7" table:style-name="ce3">
            <text:p>276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0.400000000000002" table:style-name="ce4">
            <text:p>20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8" table:style-name="ce3">
            <text:p>2768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4.4" table:style-name="ce4">
            <text:p>14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69" table:style-name="ce3">
            <text:p>276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6.2" table:style-name="ce4">
            <text:p>26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70" table:style-name="ce3">
            <text:p>2770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2.5" table:style-name="ce4">
            <text:p>22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71" table:style-name="ce3">
            <text:p>2771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72" table:style-name="ce3">
            <text:p>2772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8000000000000007" table:style-name="ce4">
            <text:p>8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73" table:style-name="ce3">
            <text:p>2773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8.300000000000004" table:style-name="ce4">
            <text:p>38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03/08/2018</text:p>
          </table:table-cell>
          <table:table-cell office:value-type="float" office:value="2774" table:style-name="ce3">
            <text:p>2774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2 <text:s/>Indennità di missione e di trasferta</text:p>
          </table:table-cell>
          <table:table-cell office:value-type="string" table:style-name="ce1">
            <text:p>03/08/2018</text:p>
          </table:table-cell>
          <table:table-cell office:value-type="float" office:value="2775" table:style-name="ce3">
            <text:p>2775</text:p>
          </table:table-cell>
          <table:table-cell office:value-type="string" table:style-name="ce1">
            <text:p>SEGRETARIO COMUNALE - RIMBORSO SPESE DI VIAGGIO TRA LE DUE SEDI OGGETTO DELLA CONVENZIONE PERIODO FEBBRAIO-MAGGIO 2018</text:p>
          </table:table-cell>
          <table:table-cell office:value-type="string" table:style-name="ce1">
            <text:p>PERSONALE SEGRETERI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2714.65" table:style-name="ce4">
            <text:p>2.714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4.01.001 <text:s/>Trasferimenti correnti a Istituzioni Sociali Private</text:p>
          </table:table-cell>
          <table:table-cell office:value-type="string" table:style-name="ce1">
            <text:p>03/08/2018</text:p>
          </table:table-cell>
          <table:table-cell office:value-type="float" office:value="2778" table:style-name="ce3">
            <text:p>2778</text:p>
          </table:table-cell>
          <table:table-cell office:value-type="string" table:style-name="ce1">
            <text:p>GRUPO ERA - CONTRIBUTO PER ATTIVITA' ISTITUZIONALE ANNO 2018</text:p>
          </table:table-cell>
          <table:table-cell office:value-type="string" table:style-name="ce1">
            <text:p>E.R.A. EUROPEAN RADIOAMATEURS ASSOCIATION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95159260108</text:p>
          </table:table-cell>
          <table:table-cell office:value-type="float" office:value="4200" table:style-name="ce4">
            <text:p>4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8/08/2018</text:p>
          </table:table-cell>
          <table:table-cell office:value-type="float" office:value="2780" table:style-name="ce3">
            <text:p>2780</text:p>
          </table:table-cell>
          <table:table-cell office:value-type="string" table:style-name="ce1">
            <text:p>CIG6712186F19 CRESS - CIG 6712186F19 - AFFIDI EDUCATIVI ED ASSISTENZIALI <text:s/>- 1.7.16/31.12.18 - REP. <text:s/>2693/16.12.2016 <text:s/>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4209.65" table:style-name="ce4">
            <text:p>14.209,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08/08/2018</text:p>
          </table:table-cell>
          <table:table-cell office:value-type="float" office:value="2781" table:style-name="ce3">
            <text:p>2781</text:p>
          </table:table-cell>
          <table:table-cell office:value-type="string" table:style-name="ce1">
            <text:p>CIG6712186F19 CRESS - CIG 6712186F19 - AFFIDI EDUCATIVI ED ASSISTENZIALI <text:s/>- 1.7.16/31.12.18 - REP. <text:s/>2693/16.12.2016 <text:s/>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9070.4" table:style-name="ce4">
            <text:p>9.070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08/2018</text:p>
          </table:table-cell>
          <table:table-cell office:value-type="float" office:value="2782" table:style-name="ce3">
            <text:p>2782</text:p>
          </table:table-cell>
          <table:table-cell office:value-type="string" table:style-name="ce1">
            <text:p>CIG6712186F19 CRESS - CIG 6712186F19 - ASSISTENZA DOMICILIARE (RIL. IVA) <text:s/>- 1.7.16/31.12.18 - REP. 2693/16.12.2016 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3882.92" table:style-name="ce4">
            <text:p>3.882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08/08/2018</text:p>
          </table:table-cell>
          <table:table-cell office:value-type="float" office:value="2783" table:style-name="ce3">
            <text:p>2783</text:p>
          </table:table-cell>
          <table:table-cell office:value-type="string" table:style-name="ce1">
            <text:p>CIG6712186F19 CRESS - CIG 6712186F19 - ASSISTENZA DOMICILIARE (RIL. IVA) - 1.7.16/31.12.18 - REP. <text:s/>2693/16.12.2016 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22003.16" table:style-name="ce4">
            <text:p>22.003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08/08/2018</text:p>
          </table:table-cell>
          <table:table-cell office:value-type="float" office:value="2784" table:style-name="ce3">
            <text:p>2784</text:p>
          </table:table-cell>
          <table:table-cell office:value-type="string" table:style-name="ce1">
            <text:p>CIGZ832187F18 ENEL SOLE - CIG Z832187F18 - GESTIONE 2 PUNTI <text:s/>LUCE SU IMPINATI I.P. VIA MICHELINI E VIA PECORARA ANNO 2018</text:p>
          </table:table-cell>
          <table:table-cell office:value-type="string" table:style-name="ce1">
            <text:p>ENEL SO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5999811002</text:p>
          </table:table-cell>
          <table:table-cell office:value-type="float" office:value="46.46" table:style-name="ce4">
            <text:p>46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08/08/2018</text:p>
          </table:table-cell>
          <table:table-cell office:value-type="float" office:value="2785" table:style-name="ce3">
            <text:p>2785</text:p>
          </table:table-cell>
          <table:table-cell office:value-type="string" table:style-name="ce1">
            <text:p>CIGZ181EEFC5E TIM - CIG - Z181EEFC5E - CONVENZIONE CONSIP TELEFONIA MOBILE SERVIZIO DI TRASMISSIONE DATI 4 SIM SU IDROMETRI E PLUVIOMETRI 01.07.17/31.12.19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29.28" table:style-name="ce4">
            <text:p>29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2 <text:s/>Telefonia mobile</text:p>
          </table:table-cell>
          <table:table-cell office:value-type="string" table:style-name="ce1">
            <text:p>08/08/2018</text:p>
          </table:table-cell>
          <table:table-cell office:value-type="float" office:value="2786" table:style-name="ce3">
            <text:p>2786</text:p>
          </table:table-cell>
          <table:table-cell office:value-type="string" table:style-name="ce1">
            <text:p>CIGZB71BF7572 TIM -CIG ZB71BF7572-CONV. CONSIP "TELEFONIA MOBILE 6" SERV. TRASMISSIONE DATI PER N. 9 SIM INSTALLATE SU PARCOMETRI - 01.01.18-31.12.19 - ANNO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66.25" table:style-name="ce4">
            <text:p>66,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4 <text:s/>Stampa e rilegatura</text:p>
          </table:table-cell>
          <table:table-cell office:value-type="string" table:style-name="ce1">
            <text:p>09/08/2018</text:p>
          </table:table-cell>
          <table:table-cell office:value-type="float" office:value="2787" table:style-name="ce3">
            <text:p>2787</text:p>
          </table:table-cell>
          <table:table-cell office:value-type="string" table:style-name="ce1">
            <text:p>CIGZ0F23240DB COOP TIPOGRAF - CIG Z0F23240DB- MEPA - REALIZZAZIONE E STAMPA <text:s/>CATALOGHI , PIEGHEVOLI E MATERIALE INFORMATIVO IN OCCASIONE <text:s/>DI FLORARTE 2018</text:p>
          </table:table-cell>
          <table:table-cell office:value-type="string" table:style-name="ce1">
            <text:p>COOP TIPOGRAF SOCIETA' COOPERATIVA A 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312690092</text:p>
          </table:table-cell>
          <table:table-cell office:value-type="float" office:value="2074" table:style-name="ce4">
            <text:p>2.07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8/2018</text:p>
          </table:table-cell>
          <table:table-cell office:value-type="float" office:value="2788" table:style-name="ce3">
            <text:p>2788</text:p>
          </table:table-cell>
          <table:table-cell office:value-type="string" table:style-name="ce1">
            <text:p>CIGZ6C23FF296 F&amp;G IMPIANTI - CIG Z6C23FF296 - SOSTITUZIONE ELETTROPOMPA SERVIZI IGIENICI BOCCIODROMO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2574.9" table:style-name="ce4">
            <text:p>2.57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8/2018</text:p>
          </table:table-cell>
          <table:table-cell office:value-type="float" office:value="2789" table:style-name="ce3">
            <text:p>2789</text:p>
          </table:table-cell>
          <table:table-cell office:value-type="string" table:style-name="ce1">
            <text:p>CIGZ6C23FF296 F&amp;G IMPIANTI - CIG Z6C23FF296 - SOSTITUZIONE ELETTROPOMPA SERVIZI IGIENICI SALA POLIVALENTE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2574.9" table:style-name="ce4">
            <text:p>2.57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09/08/2018</text:p>
          </table:table-cell>
          <table:table-cell office:value-type="float" office:value="2790" table:style-name="ce3">
            <text:p>2790</text:p>
          </table:table-cell>
          <table:table-cell office:value-type="string" table:style-name="ce1">
            <text:p>CIGZ6C23FF296 F&amp;G IMPIANTI - CIG Z6C23FF296 - SOSTITUZIONE ELETTROPOMPA SERVIZI IGIENICI DIURNO LUNGOMARE KENNEDY</text:p>
          </table:table-cell>
          <table:table-cell office:value-type="string" table:style-name="ce1">
            <text:p>F &amp; G IMPIANTI S.N.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1436770992</text:p>
          </table:table-cell>
          <table:table-cell office:value-type="float" office:value="1060" table:style-name="ce4">
            <text:p>1.0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09/08/2018</text:p>
          </table:table-cell>
          <table:table-cell office:value-type="float" office:value="2791" table:style-name="ce3">
            <text:p>2791</text:p>
          </table:table-cell>
          <table:table-cell office:value-type="string" table:style-name="ce1">
            <text:p>CIGZD7233CFE3 A.MANZONI - CIG ZD7233CFE3 - INSERZIONE PUBBLICITARIA DAL 20 AL 25.04.18 PER FLORARTE 2018 SUL SECOLO XIX <text:s/>ED. GENOVA E SAVONA E LA STAMPA ED. SAVONA</text:p>
          </table:table-cell>
          <table:table-cell office:value-type="string" table:style-name="ce1">
            <text:p>A. MANZONI &amp; C. S.P.A. - DIVISIONE LOCALE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4705810150</text:p>
          </table:table-cell>
          <table:table-cell office:value-type="float" office:value="1039.44" table:style-name="ce4">
            <text:p>1.039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792" table:style-name="ce3">
            <text:p>2792</text:p>
          </table:table-cell>
          <table:table-cell office:value-type="string" table:style-name="ce1">
            <text:p>CIGZ2723E28BD DEMICHELI - CIG Z2723E28BD - RIPARAZIONE, PROGRAMMAZIONE E CABLAGGIO SENSORI FUMO MAGAZZINO COMUNALE VIA PIAN MASINO</text:p>
          </table:table-cell>
          <table:table-cell office:value-type="string" table:style-name="ce1">
            <text:p>DEMICHELI ANTINCENDIO SRL</text:p>
          </table:table-cell>
          <table:table-cell office:value-type="string" table:style-name="ce1">
            <text:p>15067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02551560069</text:p>
          </table:table-cell>
          <table:table-cell office:value-type="float" office:value="829.6" table:style-name="ce4">
            <text:p>829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4/08/2018</text:p>
          </table:table-cell>
          <table:table-cell office:value-type="float" office:value="2793" table:style-name="ce3">
            <text:p>2793</text:p>
          </table:table-cell>
          <table:table-cell office:value-type="string" table:style-name="ce1">
            <text:p>CIG7208920CF7 ATI COOP. ITUR E SOLIDARIETA' E LAVORO - CIG 7208920CF7 - SERVIZI INFORMAZIONE TURISTICA 01.12.17/31.12.19 - ANNO 2018 - <text:s/>CONTRATTO REP. 2706 DEL 12.04.2018</text:p>
          </table:table-cell>
          <table:table-cell office:value-type="string" table:style-name="ce1">
            <text:p>ITUR SOCIETA' COOPERATIVA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MONDOVI'</text:p>
          </table:table-cell>
          <table:table-cell office:value-type="string" table:style-name="ce1">
            <text:p>03377340041</text:p>
          </table:table-cell>
          <table:table-cell office:value-type="float" office:value="5610.78" table:style-name="ce4">
            <text:p>5.610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8</text:p>
          </table:table-cell>
          <table:table-cell office:value-type="float" office:value="2794" table:style-name="ce3">
            <text:p>2794</text:p>
          </table:table-cell>
          <table:table-cell office:value-type="string" table:style-name="ce1">
            <text:p>CIGZB92420434 ENA HOTEL - CIG ZB92420434 - N. 3 CAMERE MATRIMONIALI PER NOTTE 01.07.2018 <text:s/>PER GRUPPO <text:s/>MUSICALE IRON MAIS CONCERTO DEL 01.07.2018</text:p>
          </table:table-cell>
          <table:table-cell office:value-type="string" table:style-name="ce1">
            <text:p>ENA HOTE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724120106</text:p>
          </table:table-cell>
          <table:table-cell office:value-type="float" office:value="345" table:style-name="ce4">
            <text:p>34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1 <text:s/>Pubblicazione bandi di gara</text:p>
          </table:table-cell>
          <table:table-cell office:value-type="string" table:style-name="ce1">
            <text:p>14/08/2018</text:p>
          </table:table-cell>
          <table:table-cell office:value-type="float" office:value="2795" table:style-name="ce3">
            <text:p>2795</text:p>
          </table:table-cell>
          <table:table-cell office:value-type="string" table:style-name="ce1">
            <text:p>CIGZ5423FA390 IST. POLIGRAFICO E ZECCA STATO - CIG Z5423FA390 - PUBBLICAZIONE BANDO DI GARA SERV. REFEZIONE SCOLASTICA SULLA GAZZETTA UFFICIALE</text:p>
          </table:table-cell>
          <table:table-cell office:value-type="string" table:style-name="ce1">
            <text:p>ISTITUTO POLIGR. E ZECCA DELLO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880711007</text:p>
          </table:table-cell>
          <table:table-cell office:value-type="float" office:value="118.19" table:style-name="ce4">
            <text:p>118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4/08/2018</text:p>
          </table:table-cell>
          <table:table-cell office:value-type="float" office:value="2796" table:style-name="ce3">
            <text:p>2796</text:p>
          </table:table-cell>
          <table:table-cell office:value-type="string" table:style-name="ce1">
            <text:p>CIGZ5923C59B5 MICHELIN DUE - CIG Z5923C59B5 - ACQUISTO MATERIALE DI CONSUMO PER <text:s/>SFALCIO CIGLI STRADALI</text:p>
          </table:table-cell>
          <table:table-cell office:value-type="string" table:style-name="ce1">
            <text:p>MICHELIN DUE S.N.C. DI ANSELMO ANDREA E 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028200107</text:p>
          </table:table-cell>
          <table:table-cell office:value-type="float" office:value="515.34" table:style-name="ce4">
            <text:p>515,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8</text:p>
          </table:table-cell>
          <table:table-cell office:value-type="float" office:value="2797" table:style-name="ce3">
            <text:p>2797</text:p>
          </table:table-cell>
          <table:table-cell office:value-type="string" table:style-name="ce1">
            <text:p>CIGZE0238A6AF SIPARIO STRAPPATO - CIG ZE0238A6AF - REALIZZAZIONE 2^ PARTE STAGIONE TEATRALE 2017/2018 - SPETTACOLI DAL 18/5 AL 2/6/18 -</text:p>
          </table:table-cell>
          <table:table-cell office:value-type="string" table:style-name="ce1">
            <text:p>CENTRO CULTURALE "IL SIPARIO STRAPPATO"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46050990</text:p>
          </table:table-cell>
          <table:table-cell office:value-type="float" office:value="18000" table:style-name="ce4">
            <text:p>18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4/08/2018</text:p>
          </table:table-cell>
          <table:table-cell office:value-type="float" office:value="2798" table:style-name="ce3">
            <text:p>2798</text:p>
          </table:table-cell>
          <table:table-cell office:value-type="string" table:style-name="ce1">
            <text:p>CIG6772216170 COOPSSE- CIG 6772216170 - (RIL. IVA) GESTIONE NIDO D'INFANZIA CUCCIOLI, ORSETTI E UN NIDO PER AMICO 07.09.16/31.07.18 - REP. 2694 DEL 16.12.2016 - 1332 (rid. imp. det. 656 del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9574.560000000001" table:style-name="ce4">
            <text:p>29.574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14/08/2018</text:p>
          </table:table-cell>
          <table:table-cell office:value-type="float" office:value="2799" table:style-name="ce3">
            <text:p>2799</text:p>
          </table:table-cell>
          <table:table-cell office:value-type="string" table:style-name="ce1">
            <text:p>CIG65068094A6 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7203.42" table:style-name="ce4">
            <text:p>47.203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14/08/2018</text:p>
          </table:table-cell>
          <table:table-cell office:value-type="float" office:value="2800" table:style-name="ce3">
            <text:p>2800</text:p>
          </table:table-cell>
          <table:table-cell office:value-type="string" table:style-name="ce1">
            <text:p>CIG65068094A6 CAMST - CIG 65068094A6 - REFEZIONE SCOLASTICA SCUOLA SECONDARIA PRIMO GRADO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553.19000000000005" table:style-name="ce4">
            <text:p>553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4/08/2018</text:p>
          </table:table-cell>
          <table:table-cell office:value-type="float" office:value="2801" table:style-name="ce3">
            <text:p>2801</text:p>
          </table:table-cell>
          <table:table-cell office:value-type="string" table:style-name="ce1">
            <text:p>CIG65068094A6 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599.6099999999997" table:style-name="ce4">
            <text:p>4.599,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14/08/2018</text:p>
          </table:table-cell>
          <table:table-cell office:value-type="float" office:value="2802" table:style-name="ce3">
            <text:p>2802</text:p>
          </table:table-cell>
          <table:table-cell office:value-type="string" table:style-name="ce1">
            <text:p>CIG65068094A6 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1006.9300000000001" table:style-name="ce4">
            <text:p>1.006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7 <text:s/>Altri materiali tecnico-specialistici non sanitari</text:p>
          </table:table-cell>
          <table:table-cell office:value-type="string" table:style-name="ce1">
            <text:p>14/08/2018</text:p>
          </table:table-cell>
          <table:table-cell office:value-type="float" office:value="2803" table:style-name="ce3">
            <text:p>2803</text:p>
          </table:table-cell>
          <table:table-cell office:value-type="string" table:style-name="ce1">
            <text:p>CIGZ3B23E2A35 EDILCELLE - CIG Z3B23E2A35 - ACQUISTO 39 SACCHI DA 20 KG. DI SEPPIOLITE TERRA OIL</text:p>
          </table:table-cell>
          <table:table-cell office:value-type="string" table:style-name="ce1">
            <text:p>EDILCELLE S.A.S. DI PARODI GEOM. MARCO &amp; C</text:p>
          </table:table-cell>
          <table:table-cell office:value-type="string" table:style-name="ce1">
            <text:p>17015</text:p>
          </table:table-cell>
          <table:table-cell office:value-type="string" table:style-name="ce1">
            <text:p>CELLE LIGURE</text:p>
          </table:table-cell>
          <table:table-cell office:value-type="string" table:style-name="ce1">
            <text:p>00793460098</text:p>
          </table:table-cell>
          <table:table-cell office:value-type="float" office:value="697.01" table:style-name="ce4">
            <text:p>697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4/08/2018</text:p>
          </table:table-cell>
          <table:table-cell office:value-type="float" office:value="2804" table:style-name="ce3">
            <text:p>2804</text:p>
          </table:table-cell>
          <table:table-cell office:value-type="string" table:style-name="ce1">
            <text:p>CIGZ2919ED8B8 DASEIN - CIG Z2919ED8B8 - RDO MEPA - SERVIZIO DI SUPPORTO PER REALIZZAZIONE ED IMPLEMENTAZIONE STRUMENTI <text:s/>CONTROLLO DI GESTIONE TRIENNIO 2016/2018 - 1332</text:p>
          </table:table-cell>
          <table:table-cell office:value-type="string" table:style-name="ce1">
            <text:p>DASEIN S.R.L.</text:p>
          </table:table-cell>
          <table:table-cell office:value-type="string" table:style-name="ce1">
            <text:p>10153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6367820013</text:p>
          </table:table-cell>
          <table:table-cell office:value-type="float" office:value="3050" table:style-name="ce4">
            <text:p>3.0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8</text:p>
          </table:table-cell>
          <table:table-cell office:value-type="float" office:value="2805" table:style-name="ce3">
            <text:p>2805</text:p>
          </table:table-cell>
          <table:table-cell office:value-type="string" table:style-name="ce1">
            <text:p>CIGZEA2418825 COOP ZENART - CIG ZEA2418825 - SPETTACOLO DI CABARET IL 01.07.2018</text:p>
          </table:table-cell>
          <table:table-cell office:value-type="string" table:style-name="ce1">
            <text:p>ZENART SOCIETA' COOPERATIVA</text:p>
          </table:table-cell>
          <table:table-cell office:value-type="string" table:style-name="ce1">
            <text:p>3310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01825520990</text:p>
          </table:table-cell>
          <table:table-cell office:value-type="float" office:value="4400" table:style-name="ce4">
            <text:p>4.4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5 <text:s/>Servizi per i sistemi e relativa manutenzione</text:p>
          </table:table-cell>
          <table:table-cell office:value-type="string" table:style-name="ce1">
            <text:p>14/08/2018</text:p>
          </table:table-cell>
          <table:table-cell office:value-type="float" office:value="2806" table:style-name="ce3">
            <text:p>2806</text:p>
          </table:table-cell>
          <table:table-cell office:value-type="string" table:style-name="ce1">
            <text:p>CIGZBC2121E4A RTC SRL - CIG ZBC2121E4A - MEPA - SERVIZIO DI MANUTENZIONE SERVER IN USO AL CED ANNO 2018</text:p>
          </table:table-cell>
          <table:table-cell office:value-type="string" table:style-name="ce1">
            <text:p>RTC S.P.A.</text:p>
          </table:table-cell>
          <table:table-cell office:value-type="string" table:style-name="ce1">
            <text:p>37059</text:p>
          </table:table-cell>
          <table:table-cell office:value-type="string" table:style-name="ce1">
            <text:p>ZEVIO</text:p>
          </table:table-cell>
          <table:table-cell office:value-type="string" table:style-name="ce1">
            <text:p>02776770238</text:p>
          </table:table-cell>
          <table:table-cell office:value-type="float" office:value="1647" table:style-name="ce4">
            <text:p>1.64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07" table:style-name="ce3">
            <text:p>2807</text:p>
          </table:table-cell>
          <table:table-cell office:value-type="string" table:style-name="ce1">
            <text:p>CIGZ2523BCE31 JANUA CONSULTING - CIG Z2523BCE31 - NOLEGGIO ARENA ESTIVA NUOVO CINEMA ITALIA <text:s/>PER N. 12 SERATE NEL PERIODO ESTIVO 2018</text:p>
          </table:table-cell>
          <table:table-cell office:value-type="string" table:style-name="ce1">
            <text:p>JANUA CONSULTING S.R.L.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819310107</text:p>
          </table:table-cell>
          <table:table-cell office:value-type="float" office:value="5490" table:style-name="ce4">
            <text:p>5.49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08" table:style-name="ce3">
            <text:p>2808</text:p>
          </table:table-cell>
          <table:table-cell office:value-type="string" table:style-name="ce1">
            <text:p>CIGZ691F083D6 ITALIANA PETROLI SPA <text:s/>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45.02" table:style-name="ce4">
            <text:p>45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09" table:style-name="ce3">
            <text:p>2809</text:p>
          </table:table-cell>
          <table:table-cell office:value-type="string" table:style-name="ce1">
            <text:p>CIGZ691F083D6 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0.01" table:style-name="ce4">
            <text:p>50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10" table:style-name="ce3">
            <text:p>2810</text:p>
          </table:table-cell>
          <table:table-cell office:value-type="string" table:style-name="ce1">
            <text:p>CIGZ691F083D6 ITALIANA PETROLI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74" table:style-name="ce4">
            <text:p>17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11" table:style-name="ce3">
            <text:p>2811</text:p>
          </table:table-cell>
          <table:table-cell office:value-type="string" table:style-name="ce1">
            <text:p>CIGZ691F083D6 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18.08" table:style-name="ce4">
            <text:p>218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12" table:style-name="ce3">
            <text:p>2812</text:p>
          </table:table-cell>
          <table:table-cell office:value-type="string" table:style-name="ce1">
            <text:p>CIGZ691F083D6 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91.06" table:style-name="ce4">
            <text:p>191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13" table:style-name="ce3">
            <text:p>2813</text:p>
          </table:table-cell>
          <table:table-cell office:value-type="string" table:style-name="ce1">
            <text:p>CIGZ691F083D6 TOTAL ERG - CIG Z691F083D6 -ACQ. CARBURANTI ED OLII PER MEZZI COMUNALI PERIODO DAL 21.06.207 AL 31.12.2018 (SUDDIVISIONE IMP. 189/18 IN BASE A CODICE COFOG)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70" table:style-name="ce4">
            <text:p>1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4/08/2018</text:p>
          </table:table-cell>
          <table:table-cell office:value-type="float" office:value="2814" table:style-name="ce3">
            <text:p>2814</text:p>
          </table:table-cell>
          <table:table-cell office:value-type="string" table:style-name="ce1">
            <text:p>CIGZ691F083D6 ITALIANA PETROLI SPA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0.01" table:style-name="ce4">
            <text:p>50,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15" table:style-name="ce3">
            <text:p>2815</text:p>
          </table:table-cell>
          <table:table-cell office:value-type="string" table:style-name="ce1">
            <text:p>CIGZ881CA2ED6 ELECTRONIC SERVICE - CIG Z881CA2ED6 - MANUT. ORD. IMPIANTI ALLARME PRESSO IMMOBILI COMUNALI 01.01.2017/31.12.2018 - 1311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19.02" table:style-name="ce4">
            <text:p>119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16" table:style-name="ce3">
            <text:p>2816</text:p>
          </table:table-cell>
          <table:table-cell office:value-type="string" table:style-name="ce1">
            <text:p>CIGZ881CA2ED6 ELECTRONIC SERVICE - CIG Z881CA2ED6 - MANUT. ORD. IMPIANTI ALLARME PRESSO IMMOBILI COMUNALI 01.01.2017/31.12.2018 - 1311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59.5" table:style-name="ce4">
            <text:p>59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17" table:style-name="ce3">
            <text:p>2817</text:p>
          </table:table-cell>
          <table:table-cell office:value-type="string" table:style-name="ce1">
            <text:p>CIGZ881CA2ED6 ELECTRONIC SERVICE - CIG Z881CA2ED6 - MANUT. ORD. IMPIANTI ALLARME PRESSO IMMOBILI COMUNALI 01.01.2017/31.12.2018 - 1311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238.04" table:style-name="ce4">
            <text:p>238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18" table:style-name="ce3">
            <text:p>2818</text:p>
          </table:table-cell>
          <table:table-cell office:value-type="string" table:style-name="ce1">
            <text:p>CIGZ881CA2ED6 ELECTRONIC SERVICE - CIG Z881CA2ED6 - MANUT. ORD. IMPIANTI ALLARME PRESSO IMMOBILI COMUNALI 01.01.2017/31.12.2018 - 1311</text:p>
          </table:table-cell>
          <table:table-cell office:value-type="string" table:style-name="ce1">
            <text:p>ELECTRONIC SERVICE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636030104</text:p>
          </table:table-cell>
          <table:table-cell office:value-type="float" office:value="119.02" table:style-name="ce4">
            <text:p>119,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8/2018</text:p>
          </table:table-cell>
          <table:table-cell office:value-type="float" office:value="2819" table:style-name="ce3">
            <text:p>2819</text:p>
          </table:table-cell>
          <table:table-cell office:value-type="string" table:style-name="ce1">
            <text:p>CIGZDA23240AA FILARMONICA ARENZANO - CIG ZDA23240AA - OTTAVA EDIZIONE FLOWER MUSIC FESTIVAL - CONCERTI ED INIZIATIVE IN OCCASIONE FLORARTE, 25 APRILE E 1 MAGGIO 2018</text:p>
          </table:table-cell>
          <table:table-cell office:value-type="string" table:style-name="ce1">
            <text:p>FILARMONICA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189740992</text:p>
          </table:table-cell>
          <table:table-cell office:value-type="float" office:value="4000" table:style-name="ce4">
            <text:p>4.0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4/08/2018</text:p>
          </table:table-cell>
          <table:table-cell office:value-type="float" office:value="2820" table:style-name="ce3">
            <text:p>2820</text:p>
          </table:table-cell>
          <table:table-cell office:value-type="string" table:style-name="ce1">
            <text:p>CIGZF52167DA9 VIATRON SRL - CIG ZF52167DA9 - MEPA - NOLEGGIO DI N. 9 PARCOMETRI PER AREE DI SOSTA A PAGAMENTO PERIODO 01.01.2018-30.09.2018 - <text:s/>CONTRATTO REP. 12 DEL 20.03.2018</text:p>
          </table:table-cell>
          <table:table-cell office:value-type="string" table:style-name="ce1">
            <text:p>VIATRON SRL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03739140105</text:p>
          </table:table-cell>
          <table:table-cell office:value-type="float" office:value="3908.88" table:style-name="ce4">
            <text:p>3.908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7/08/2018</text:p>
          </table:table-cell>
          <table:table-cell office:value-type="float" office:value="2821" table:style-name="ce3">
            <text:p>2821</text:p>
          </table:table-cell>
          <table:table-cell office:value-type="string" table:style-name="ce1">
            <text:p>CIGZ39214B127 VIGO A. E F.- CIG Z39214B127 - CARBURANTE PER ATTREZZATURE E MACCHINE OPERATRICI PERIODO 01.01.2018-31.12.2019 - ANNO 2018 CONTRATTO REP. 11/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64.5" table:style-name="ce4">
            <text:p>64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7/08/2018</text:p>
          </table:table-cell>
          <table:table-cell office:value-type="float" office:value="2822" table:style-name="ce3">
            <text:p>2822</text:p>
          </table:table-cell>
          <table:table-cell office:value-type="string" table:style-name="ce1">
            <text:p>CIGZ39214B127 VIGO A. E F.- CIG Z39214B127 - CARBURANTE PER ATTREZZATURE E MACCHINE OPERATRIC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71.58" table:style-name="ce4">
            <text:p>71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7/08/2018</text:p>
          </table:table-cell>
          <table:table-cell office:value-type="float" office:value="2823" table:style-name="ce3">
            <text:p>2823</text:p>
          </table:table-cell>
          <table:table-cell office:value-type="string" table:style-name="ce1">
            <text:p>CIGZ39214B127 VIGO A. E F. &amp; C - CIG Z39214B127 - FORNITURA CARBURANTE PER MEZZI E ATTREZZATURE OPERATIVE IN USO AI SERVIZI COM.LI PERIODO 01.01.2018-31.12.2019 - ANNO 2018 - CONTRATTO REP.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5" table:style-name="ce4">
            <text:p>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7/08/2018</text:p>
          </table:table-cell>
          <table:table-cell office:value-type="float" office:value="2824" table:style-name="ce3">
            <text:p>2824</text:p>
          </table:table-cell>
          <table:table-cell office:value-type="string" table:style-name="ce1">
            <text:p>CIGZA12347E90 COOP. PUNTA MARTIN - CIG ZA12347E90 - <text:s/>MEPA - TAGLIO, RIMOZIONE E CONFERIMENTO IN DISCARICA RAMAGLIE DI UN ALBERO PERICOLANTE ALL'INTERNO DEL CIMITERO</text:p>
          </table:table-cell>
          <table:table-cell office:value-type="string" table:style-name="ce1">
            <text:p>SOCIETA' COOPERATIVA AGRICOLA PUNTA MARTIN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MASONE</text:p>
          </table:table-cell>
          <table:table-cell office:value-type="string" table:style-name="ce1">
            <text:p>03829020100</text:p>
          </table:table-cell>
          <table:table-cell office:value-type="float" office:value="4392" table:style-name="ce4">
            <text:p>4.392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7/08/2018</text:p>
          </table:table-cell>
          <table:table-cell office:value-type="float" office:value="2825" table:style-name="ce3">
            <text:p>2825</text:p>
          </table:table-cell>
          <table:table-cell office:value-type="string" table:style-name="ce1">
            <text:p>CIG68065037F5 LE MACCHINE CELIBI - CIG 68065037F5 - SERVIZI BIBLITECARI E CULTURALI PER GESTIONE BIBLIOTECA <text:s/>PERIODO 01.12.2016/31.12.2021 <text:s/>REP. 2698/14.03.2017 - 1332</text:p>
          </table:table-cell>
          <table:table-cell office:value-type="string" table:style-name="ce1">
            <text:p>Le Macchine Celibi Soc. Coop.</text:p>
          </table:table-cell>
          <table:table-cell office:value-type="string" table:style-name="ce1">
            <text:p>40126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02537350379</text:p>
          </table:table-cell>
          <table:table-cell office:value-type="float" office:value="14315.18" table:style-name="ce4">
            <text:p>14.315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7/08/2018</text:p>
          </table:table-cell>
          <table:table-cell office:value-type="float" office:value="2826" table:style-name="ce3">
            <text:p>2826</text:p>
          </table:table-cell>
          <table:table-cell office:value-type="string" table:style-name="ce1">
            <text:p>CIGZA72334C50 MENTELOCALE - CIG ZA72334C50 - PUBBLICITA' SUL SITO WEB MENTELOCALE PER FLORARTE 2018</text:p>
          </table:table-cell>
          <table:table-cell office:value-type="string" table:style-name="ce1">
            <text:p>MENTELOCALE WEB S.R.L.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437210996</text:p>
          </table:table-cell>
          <table:table-cell office:value-type="float" office:value="244" table:style-name="ce4">
            <text:p>24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7/08/2018</text:p>
          </table:table-cell>
          <table:table-cell office:value-type="float" office:value="2827" table:style-name="ce3">
            <text:p>2827</text:p>
          </table:table-cell>
          <table:table-cell office:value-type="string" table:style-name="ce1">
            <text:p>CIG74443106F2 GENOVARENT - CIG 7155349CC7 - (RIL. IVA) SERV. TRASPORTO SCOLASTICO ALUNNI SCUOLA PRIMARIA ANNI SETT. 2017/GIUGNO 2021 - CONTR. REP. 2703 DEL 28.11.2017 - DET. 368 DEL 24.04.18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12090.57" table:style-name="ce4">
            <text:p>12.090,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2 <text:s/>Contratti di servizio di trasporto scolastico</text:p>
          </table:table-cell>
          <table:table-cell office:value-type="string" table:style-name="ce1">
            <text:p>17/08/2018</text:p>
          </table:table-cell>
          <table:table-cell office:value-type="float" office:value="2828" table:style-name="ce3">
            <text:p>2828</text:p>
          </table:table-cell>
          <table:table-cell office:value-type="string" table:style-name="ce1">
            <text:p>CIGZ5E2011843 GENOVARENT - CIG Z5E2011843 - (RIL. IVA) - MEPA - TRASPORTO SCOLASTICO ALUNNI SCUOLA MEDIA A.S. 2017/2018 (07.01.18/12.6.18) - CONTR. REP. 2703 DEL 28.11.2017</text:p>
          </table:table-cell>
          <table:table-cell office:value-type="string" table:style-name="ce1">
            <text:p>GENOVARENT S.R.L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290500101</text:p>
          </table:table-cell>
          <table:table-cell office:value-type="float" office:value="3519.98" table:style-name="ce4">
            <text:p>3.519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7/08/2018</text:p>
          </table:table-cell>
          <table:table-cell office:value-type="float" office:value="2829" table:style-name="ce3">
            <text:p>2829</text:p>
          </table:table-cell>
          <table:table-cell office:value-type="string" table:style-name="ce1">
            <text:p>CIGZB1220B7D0 PAL INFORMATICA - CIG ZB1220B7D0 - MEPA - SERVIZIO SIOPE+, OPI E CONSERVAZIONE DOCUMENTI - ANNO 2018<text:line-break/></text:p>
          </table:table-cell>
          <table:table-cell office:value-type="string" table:style-name="ce1">
            <text:p>PAL INFORMATICA S.R.L.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2143010367</text:p>
          </table:table-cell>
          <table:table-cell office:value-type="float" office:value="4270" table:style-name="ce4">
            <text:p>4.2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7/08/2018</text:p>
          </table:table-cell>
          <table:table-cell office:value-type="float" office:value="2830" table:style-name="ce3">
            <text:p>2830</text:p>
          </table:table-cell>
          <table:table-cell office:value-type="string" table:style-name="ce1">
            <text:p>CIGZE223635AF PAL INFORMATICA - CIG ZE223635AF - MEPA - MANUTENZIONE ED ASSISTENZA SOFTWARE CITY FINANCING ANNO 2018</text:p>
          </table:table-cell>
          <table:table-cell office:value-type="string" table:style-name="ce1">
            <text:p>PAL INFORMATICA S.R.L.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02143010367</text:p>
          </table:table-cell>
          <table:table-cell office:value-type="float" office:value="10248" table:style-name="ce4">
            <text:p>10.248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7/08/2018</text:p>
          </table:table-cell>
          <table:table-cell office:value-type="float" office:value="2831" table:style-name="ce3">
            <text:p>2831</text:p>
          </table:table-cell>
          <table:table-cell office:value-type="string" table:style-name="ce1">
            <text:p>CIGZEB240E2B7 NRG COOP - CIG ZEB240E2B7 - ORGANIZZAZIONE CONCERTO MUSICALE DEL GRUPPO <text:s/>IRON MAIS DEL 01.07.2018<text:line-break/></text:p>
          </table:table-cell>
          <table:table-cell office:value-type="string" table:style-name="ce1">
            <text:p>NRG COOP - SOCIETA' COOPERATIVA A R.L.</text:p>
          </table:table-cell>
          <table:table-cell office:value-type="string" table:style-name="ce1">
            <text:p>40014</text:p>
          </table:table-cell>
          <table:table-cell office:value-type="string" table:style-name="ce1">
            <text:p>CREVALCORE</text:p>
          </table:table-cell>
          <table:table-cell office:value-type="string" table:style-name="ce1">
            <text:p>02986781207</text:p>
          </table:table-cell>
          <table:table-cell office:value-type="float" office:value="1980" table:style-name="ce4">
            <text:p>1.9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008 <text:s/>Noleggi di impianti e macchinari</text:p>
          </table:table-cell>
          <table:table-cell office:value-type="string" table:style-name="ce1">
            <text:p>17/08/2018</text:p>
          </table:table-cell>
          <table:table-cell office:value-type="float" office:value="2832" table:style-name="ce3">
            <text:p>2832</text:p>
          </table:table-cell>
          <table:table-cell office:value-type="string" table:style-name="ce1">
            <text:p>CIGZ252402BED LEONCINI SRL - CIG Z252402BED - NOLEGGIO GRUPPO ELETTROGENO 40 KVA DAL 27.06.18 AL 20.09.18 PER AREA SPETTACOLI</text:p>
          </table:table-cell>
          <table:table-cell office:value-type="string" table:style-name="ce1">
            <text:p>LEONCINI S.R.L.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BUSALLA</text:p>
          </table:table-cell>
          <table:table-cell office:value-type="string" table:style-name="ce1">
            <text:p>03223670104</text:p>
          </table:table-cell>
          <table:table-cell office:value-type="float" office:value="2499.7800000000002" table:style-name="ce4">
            <text:p>2.499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7/08/2018</text:p>
          </table:table-cell>
          <table:table-cell office:value-type="float" office:value="2833" table:style-name="ce3">
            <text:p>2833</text:p>
          </table:table-cell>
          <table:table-cell office:value-type="string" table:style-name="ce1">
            <text:p>GETTONI PRESENZA COMMISSIONI CONSILIARI E CONSIGLIO PERIODO 12.06-31.12.2017</text:p>
          </table:table-cell>
          <table:table-cell office:value-type="string" table:style-name="ce1">
            <text:p>CONSIGLIERI COMUNAL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88.62" table:style-name="ce4">
            <text:p>488,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7/08/2018</text:p>
          </table:table-cell>
          <table:table-cell office:value-type="float" office:value="2834" table:style-name="ce3">
            <text:p>2834</text:p>
          </table:table-cell>
          <table:table-cell office:value-type="string" table:style-name="ce1">
            <text:p>ANAC <text:s/>- CONTRIBUTO IN SEDE DI BANDO DI GARA SERVIZIO MENSA SCOLASTICA A.S. 18-19, 19-20, 20-21, 21-22 <text:s/>- CIG 75101682B1</text:p>
          </table:table-cell>
          <table:table-cell office:value-type="string" table:style-name="ce1">
            <text:p>COMUNE DI VARAZZE</text:p>
          </table:table-cell>
          <table:table-cell office:value-type="string" table:style-name="ce1">
            <text:p>17019</text:p>
          </table:table-cell>
          <table:table-cell office:value-type="string" table:style-name="ce1">
            <text:p>VARAZZE</text:p>
          </table:table-cell>
          <table:table-cell office:value-type="string" table:style-name="ce1">
            <text:p>00318100096</text:p>
          </table:table-cell>
          <table:table-cell office:value-type="float" office:value="600" table:style-name="ce4">
            <text:p>6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9 <text:s/>Beni per attività di rappresentanza</text:p>
          </table:table-cell>
          <table:table-cell office:value-type="string" table:style-name="ce1">
            <text:p>17/08/2018</text:p>
          </table:table-cell>
          <table:table-cell office:value-type="float" office:value="2835" table:style-name="ce3">
            <text:p>2835</text:p>
          </table:table-cell>
          <table:table-cell office:value-type="string" table:style-name="ce1">
            <text:p>CIGZ092340532 FERRARI SPORT - CIG Z092340532 - MEPA - ACQUISTO MATERIALE DA PREMIAZIONE(COPPE, TARGHE, TROFEO) PER EVENTI SPORTIVI</text:p>
          </table:table-cell>
          <table:table-cell office:value-type="string" table:style-name="ce1">
            <text:p>FERRARI SPORT DI FERRARI MARINA E C. SA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329050102</text:p>
          </table:table-cell>
          <table:table-cell office:value-type="float" office:value="1207.8" table:style-name="ce4">
            <text:p>1.207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7/08/2018</text:p>
          </table:table-cell>
          <table:table-cell office:value-type="float" office:value="2836" table:style-name="ce3">
            <text:p>2836</text:p>
          </table:table-cell>
          <table:table-cell office:value-type="string" table:style-name="ce1">
            <text:p>COORD VOLONTARI PROTEZIONE CIVILE PROVINCIA DI GENOVA - QUOTA SOCIALE ANNO 2018</text:p>
          </table:table-cell>
          <table:table-cell office:value-type="string" table:style-name="ce1">
            <text:p>COORDINAMENTO VOLONTARI PROTEZIONE CIVILE CITTA' METROPOLIT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094420106</text:p>
          </table:table-cell>
          <table:table-cell office:value-type="float" office:value="25" table:style-name="ce4">
            <text:p>2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17/08/2018</text:p>
          </table:table-cell>
          <table:table-cell office:value-type="float" office:value="2843" table:style-name="ce3">
            <text:p>2843</text:p>
          </table:table-cell>
          <table:table-cell office:value-type="string" table:style-name="ce1">
            <text:p>LEONE PAOLA - SOTTOCOMMISSIONE ELETTORALE CIRCONDARIALE DI VOLTRI - RIMBORSO SPESE VIAGGIO PRIMO SEMESTRE 2018</text:p>
          </table:table-cell>
          <table:table-cell office:value-type="string" table:style-name="ce1">
            <text:p>LEONE <text:s text:c="2"/>PAOL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NEPLA82E60G309M</text:p>
          </table:table-cell>
          <table:table-cell office:value-type="float" office:value="25.2" table:style-name="ce4">
            <text:p>25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17/08/2018</text:p>
          </table:table-cell>
          <table:table-cell office:value-type="float" office:value="2844" table:style-name="ce3">
            <text:p>2844</text:p>
          </table:table-cell>
          <table:table-cell office:value-type="string" table:style-name="ce1">
            <text:p>LAVAGETTO MARINA - SOTTOCOMMISSIONE ELETTORALE CIRCONDARIALE DI VOLTRI - RIMBORSO SPESE VIAGGIO PRIMO SEMESTRE 2018</text:p>
          </table:table-cell>
          <table:table-cell office:value-type="string" table:style-name="ce1">
            <text:p>LAVAGETTO <text:s text:c="2"/>MARINA</text:p>
          </table:table-cell>
          <table:table-cell office:value-type="string" table:style-name="ce1">
            <text:p>1615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VGMRN63P57D969L</text:p>
          </table:table-cell>
          <table:table-cell office:value-type="float" office:value="26.39" table:style-name="ce4">
            <text:p>26,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17/08/2018</text:p>
          </table:table-cell>
          <table:table-cell office:value-type="float" office:value="2845" table:style-name="ce3">
            <text:p>2845</text:p>
          </table:table-cell>
          <table:table-cell office:value-type="string" table:style-name="ce1">
            <text:p>TRANCHINA GIUSEPPE - SOTTOCOMMISSIONE ELETTORALE CIRCONDARIALE DI VOLTRI - RIMBORSO SPESE VIAGGIO PRIMO SEMESTRE 2018</text:p>
          </table:table-cell>
          <table:table-cell office:value-type="string" table:style-name="ce1">
            <text:p>TRANCHINA <text:s text:c="2"/>GIUSEPPE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TRNGPP53D19I480Q</text:p>
          </table:table-cell>
          <table:table-cell office:value-type="float" office:value="63.56" table:style-name="ce4">
            <text:p>63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7 <text:s/>Commissioni elettorali</text:p>
          </table:table-cell>
          <table:table-cell office:value-type="string" table:style-name="ce1">
            <text:p>17/08/2018</text:p>
          </table:table-cell>
          <table:table-cell office:value-type="float" office:value="2846" table:style-name="ce3">
            <text:p>2846</text:p>
          </table:table-cell>
          <table:table-cell office:value-type="string" table:style-name="ce1">
            <text:p>LIUCCI ELISA - SOTTOCOMMISSIONE ELETTORALE CIRCONDARIALE DI VOLTRI - RIMBORSO SPESE VIAGGIO PRIMO SEMESTRE 2018</text:p>
          </table:table-cell>
          <table:table-cell office:value-type="string" table:style-name="ce1">
            <text:p>LIUCCI <text:s text:c="2"/>ANNA ELIS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LCCNLS66S54H894H</text:p>
          </table:table-cell>
          <table:table-cell office:value-type="float" office:value="10.59" table:style-name="ce4">
            <text:p>10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20/08/2018</text:p>
          </table:table-cell>
          <table:table-cell office:value-type="float" office:value="2847" table:style-name="ce3">
            <text:p>2847</text:p>
          </table:table-cell>
          <table:table-cell office:value-type="string" table:style-name="ce1">
            <text:p>CENTROSERVIZI - CORSO A SAVONA IL 30.05.18 "IL NUOVO IN HOUSE..." N. 1 DIPENDENTE AREA VIII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20/08/2018</text:p>
          </table:table-cell>
          <table:table-cell office:value-type="float" office:value="2848" table:style-name="ce3">
            <text:p>2848</text:p>
          </table:table-cell>
          <table:table-cell office:value-type="string" table:style-name="ce1">
            <text:p>CENTROSERVIZI - CORSO A SAVONA IL 30.05.18 "IL NUOVO IN HOUSE..." N. 1 DIPENDENTE AREA VII</text:p>
          </table:table-cell>
          <table:table-cell office:value-type="string" table:style-name="ce1">
            <text:p>CENTROSERVIZI S.R.L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861910099</text:p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49" table:style-name="ce3">
            <text:p>2849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5.48" table:style-name="ce4">
            <text:p>355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0" table:style-name="ce3">
            <text:p>2850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1.41" table:style-name="ce4">
            <text:p>111,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1" table:style-name="ce3">
            <text:p>2851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51.3" table:style-name="ce4">
            <text:p>1.551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2" table:style-name="ce3">
            <text:p>2852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359.14" table:style-name="ce4">
            <text:p>359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3" table:style-name="ce3">
            <text:p>2853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3.820000000000007" table:style-name="ce4">
            <text:p>93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4" table:style-name="ce3">
            <text:p>2854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239.9000000000001" table:style-name="ce4">
            <text:p>1.239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5" table:style-name="ce3">
            <text:p>2855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856.95" table:style-name="ce4">
            <text:p>1.856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6" table:style-name="ce3">
            <text:p>2856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93.83" table:style-name="ce4">
            <text:p>93,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7" table:style-name="ce3">
            <text:p>2857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4295.78" table:style-name="ce4">
            <text:p>4.295,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8" table:style-name="ce3">
            <text:p>2858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8.99" table:style-name="ce4">
            <text:p>208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59" table:style-name="ce3">
            <text:p>2859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701.16" table:style-name="ce4">
            <text:p>701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0" table:style-name="ce3">
            <text:p>2860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5127.08" table:style-name="ce4">
            <text:p>15.127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1" table:style-name="ce3">
            <text:p>2861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15.3" table:style-name="ce4">
            <text:p>115,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2" table:style-name="ce3">
            <text:p>2862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00.4" table:style-name="ce4">
            <text:p>100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3" table:style-name="ce3">
            <text:p>2863</text:p>
          </table:table-cell>
          <table:table-cell office:value-type="string" table:style-name="ce1">
            <text:p>CIG7068451E47 NOVA AEG SPA - CIG 7068451E47 - (RIL. IVA - ILL. VOTIVA)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89.09" table:style-name="ce4">
            <text:p>689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4" table:style-name="ce3">
            <text:p>2864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66.22" table:style-name="ce4">
            <text:p>66,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1/08/2018</text:p>
          </table:table-cell>
          <table:table-cell office:value-type="float" office:value="2865" table:style-name="ce3">
            <text:p>2865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 - CONTRATTO REP.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203.81" table:style-name="ce4">
            <text:p>203,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66" table:style-name="ce3">
            <text:p>2866</text:p>
          </table:table-cell>
          <table:table-cell office:value-type="string" table:style-name="ce1">
            <text:p>CIG60766935B2 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56.54" table:style-name="ce4">
            <text:p>1.156,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67" table:style-name="ce3">
            <text:p>2867</text:p>
          </table:table-cell>
          <table:table-cell office:value-type="string" table:style-name="ce1">
            <text:p>CIG60766935B2 ANTAS SRL - CIG 60766935B2 - SERVIZIO INTEGRATO ENERGIA 3 (RISCALDAMENTO E ACQUA CALDA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6863.99" table:style-name="ce4">
            <text:p>6.863,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68" table:style-name="ce3">
            <text:p>2868</text:p>
          </table:table-cell>
          <table:table-cell office:value-type="string" table:style-name="ce1">
            <text:p>CIG60766935B2 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781.89" table:style-name="ce4">
            <text:p>781,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69" table:style-name="ce3">
            <text:p>2869</text:p>
          </table:table-cell>
          <table:table-cell office:value-type="string" table:style-name="ce1">
            <text:p>CIG60766935B2 ANTAS SRL - CIG 60766935B2 - SERVIZIO INTEGRATO ENERGIA 3 (RISCALDAMENTO E ACQUA CALDA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238.9" table:style-name="ce4">
            <text:p>3.238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0" table:style-name="ce3">
            <text:p>2870</text:p>
          </table:table-cell>
          <table:table-cell office:value-type="string" table:style-name="ce1">
            <text:p>CIG60766935B2 ANTAS SRL - CIG 60766935B2 - SERVIZIO INTEGRATO ENERGIA 3 (RISCALDAMENTO E ACQUA CALDA ELEMENTARI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8802.66" table:style-name="ce4">
            <text:p>8.802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1" table:style-name="ce3">
            <text:p>2871</text:p>
          </table:table-cell>
          <table:table-cell office:value-type="string" table:style-name="ce1">
            <text:p>CIG60766935B2 ANTAS SRL - CIG 60766935B2 - SERVIZIO INTEGRATO ENERGIA 3 (RISCALDAMENTO E ACQUA CALDA MEDIE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4480.79" table:style-name="ce4">
            <text:p>4.480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2" table:style-name="ce3">
            <text:p>2872</text:p>
          </table:table-cell>
          <table:table-cell office:value-type="string" table:style-name="ce1">
            <text:p>CIG60766935B2 ANTAS - CIG 60766935B2 - ATTO AGGIUNTIVO SERV. INTEGRATO ENERGIA - CONSIP - 01.01.2016/31.12.202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599.13" table:style-name="ce4">
            <text:p>599,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3" table:style-name="ce3">
            <text:p>2873</text:p>
          </table:table-cell>
          <table:table-cell office:value-type="string" table:style-name="ce1">
            <text:p>CIG60766935B2 ANTAS - CIG 60766935B2 - ATTO AGGIUNTIVO SERV. INTEGRATO ENERGIA (SALA VILLA MINA) - CONSIP - 01.01.2016/31.12.202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39.76" table:style-name="ce4">
            <text:p>1.239,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4" table:style-name="ce3">
            <text:p>2874</text:p>
          </table:table-cell>
          <table:table-cell office:value-type="string" table:style-name="ce1">
            <text:p>CIG60766935B2 ANTAS - CIG 60766935B2 - ATTO AGGIUNTIVO SERV. INTEGRATO ENERGIA <text:s/>- CONSIP - 01.01.2016/31.12.2020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128.23" table:style-name="ce4">
            <text:p>1.128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5" table:style-name="ce3">
            <text:p>2875</text:p>
          </table:table-cell>
          <table:table-cell office:value-type="string" table:style-name="ce1">
            <text:p>CIG60766935B2 ANTAS SRL - CIG 60766935B2 - RIL. IVA - SERVIZIO INTEGRATO ENERGIA 3 (RISCALDAMENTO E ACQUA CALDA NIDO COM.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3238.9" table:style-name="ce4">
            <text:p>3.238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999 <text:s/>Altri servizi ausiliari n.a.c.</text:p>
          </table:table-cell>
          <table:table-cell office:value-type="string" table:style-name="ce1">
            <text:p>23/08/2018</text:p>
          </table:table-cell>
          <table:table-cell office:value-type="float" office:value="2876" table:style-name="ce3">
            <text:p>2876</text:p>
          </table:table-cell>
          <table:table-cell office:value-type="string" table:style-name="ce1">
            <text:p>CIG60766935B2 ANTAS SRL - CIG 60766935B2 - SERVIZIO INTEGRATO ENERGIA 3 (RISCALDAMENTO E ACQUA CALDA DIURNO) - 1/1/2015 - 31/12/2020 - CONSIP</text:p>
          </table:table-cell>
          <table:table-cell office:value-type="string" table:style-name="ce1">
            <text:p>ANTAS SRL</text:p>
          </table:table-cell>
          <table:table-cell office:value-type="string" table:style-name="ce1">
            <text:p>2015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126260062</text:p>
          </table:table-cell>
          <table:table-cell office:value-type="float" office:value="1262.19" table:style-name="ce4">
            <text:p>1.262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77" table:style-name="ce3">
            <text:p>2877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78" table:style-name="ce3">
            <text:p>2878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841.24" table:style-name="ce4">
            <text:p>1.841,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79" table:style-name="ce3">
            <text:p>2879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71.48" table:style-name="ce4">
            <text:p>171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80" table:style-name="ce3">
            <text:p>2880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102.43" table:style-name="ce4">
            <text:p>102,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81" table:style-name="ce3">
            <text:p>2881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4.23" table:style-name="ce4">
            <text:p>414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3.002 <text:s/>Servizi di pulizia e lavanderia</text:p>
          </table:table-cell>
          <table:table-cell office:value-type="string" table:style-name="ce1">
            <text:p>23/08/2018</text:p>
          </table:table-cell>
          <table:table-cell office:value-type="float" office:value="2882" table:style-name="ce3">
            <text:p>2882</text:p>
          </table:table-cell>
          <table:table-cell office:value-type="string" table:style-name="ce1">
            <text:p>CIG7147345FAA COOP.GE - CIG 7147345FAA - SERVIZIO PULIZIA UFFICI COMUNALI PERIODO 1.9.2017/31.8.2019 - MEPA - CONTRATTO REP. 89/2017</text:p>
          </table:table-cell>
          <table:table-cell office:value-type="string" table:style-name="ce1">
            <text:p>COOP. GE.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870870102</text:p>
          </table:table-cell>
          <table:table-cell office:value-type="float" office:value="41.800000000000004" table:style-name="ce4">
            <text:p>41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3/08/2018</text:p>
          </table:table-cell>
          <table:table-cell office:value-type="float" office:value="2883" table:style-name="ce3">
            <text:p>2883</text:p>
          </table:table-cell>
          <table:table-cell office:value-type="string" table:style-name="ce1">
            <text:p>CIGZ3F242F7D0 CALCAGNO ANTONIO - CIG Z3F242F7D0 - VERIFICA STATICA PALCO AREA SPETTACOLI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482.14" table:style-name="ce4">
            <text:p>482,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8.999 <text:s/>Altri acquisti di servizi sanitari n.a.c.</text:p>
          </table:table-cell>
          <table:table-cell office:value-type="string" table:style-name="ce1">
            <text:p>23/08/2018</text:p>
          </table:table-cell>
          <table:table-cell office:value-type="float" office:value="2884" table:style-name="ce3">
            <text:p>2884</text:p>
          </table:table-cell>
          <table:table-cell office:value-type="string" table:style-name="ce1">
            <text:p>CIGZ6815B3303 MAN - CIG Z6815B3303 - RICOVERO CANI RANDAGI 15.08.15/30.06.18 - CONV. REP. 97/2015</text:p>
          </table:table-cell>
          <table:table-cell office:value-type="string" table:style-name="ce1">
            <text:p>M.A.N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2500" table:style-name="ce4">
            <text:p>2.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3/08/2018</text:p>
          </table:table-cell>
          <table:table-cell office:value-type="float" office:value="2885" table:style-name="ce3">
            <text:p>2885</text:p>
          </table:table-cell>
          <table:table-cell office:value-type="string" table:style-name="ce1">
            <text:p>CIG6712186F19 CRESS - CIG 6712186F19 - ASSISTENZA DOMICILIARE (RIL. IVA) <text:s/>- 1.7.16/31.12.18 - REP. 2693/16.12.2016 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2659.08" table:style-name="ce4">
            <text:p>2.659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9 <text:s/>Contratti di servizio di assistenza sociale domiciliare</text:p>
          </table:table-cell>
          <table:table-cell office:value-type="string" table:style-name="ce1">
            <text:p>23/08/2018</text:p>
          </table:table-cell>
          <table:table-cell office:value-type="float" office:value="2886" table:style-name="ce3">
            <text:p>2886</text:p>
          </table:table-cell>
          <table:table-cell office:value-type="string" table:style-name="ce1">
            <text:p>CIG6712186F19 CRESS - CIG 6712186F19 - ASSISTENZA DOMICILIARE (RIL. IVA) - 1.7.16/31.12.18 - REP. <text:s/>2693/16.12.2016 - 1333</text:p>
          </table:table-cell>
          <table:table-cell office:value-type="string" table:style-name="ce1">
            <text:p>CRESS S.C.R.L. ONLUS</text:p>
          </table:table-cell>
          <table:table-cell office:value-type="string" table:style-name="ce1">
            <text:p>1614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886440102</text:p>
          </table:table-cell>
          <table:table-cell office:value-type="float" office:value="15068.12" table:style-name="ce4">
            <text:p>15.068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3/08/2018</text:p>
          </table:table-cell>
          <table:table-cell office:value-type="float" office:value="2887" table:style-name="ce3">
            <text:p>2887</text:p>
          </table:table-cell>
          <table:table-cell office:value-type="string" table:style-name="ce1">
            <text:p>CIG7256356666 COOPSSE - CIG 7256356666 - MEPA - SERVIZIO DI ASSISTENZA MINORI IN AMBITO SCOLASTICO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6178.9" table:style-name="ce4">
            <text:p>16.178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3/08/2018</text:p>
          </table:table-cell>
          <table:table-cell office:value-type="float" office:value="2888" table:style-name="ce3">
            <text:p>2888</text:p>
          </table:table-cell>
          <table:table-cell office:value-type="string" table:style-name="ce1">
            <text:p>CIG7256356666 COOPSSE - CIG 7256356666 - MEPA - SERVIZIO DI ASSISTENZA MINORI - PERIODO 01.12.2017-31.12.2018 - ANNO 2018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5211.88" table:style-name="ce4">
            <text:p>5.211,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5 <text:s/>Acqua</text:p>
          </table:table-cell>
          <table:table-cell office:value-type="string" table:style-name="ce1">
            <text:p>23/08/2018</text:p>
          </table:table-cell>
          <table:table-cell office:value-type="float" office:value="2889" table:style-name="ce3">
            <text:p>2889</text:p>
          </table:table-cell>
          <table:table-cell office:value-type="string" table:style-name="ce1">
            <text:p>AMTER - FORNITURA ACQUA ANNO 2018</text:p>
          </table:table-cell>
          <table:table-cell office:value-type="string" table:style-name="ce1">
            <text:p>AM.TER. S.P.A.</text:p>
          </table:table-cell>
          <table:table-cell office:value-type="string" table:style-name="ce1">
            <text:p>16016</text:p>
          </table:table-cell>
          <table:table-cell office:value-type="string" table:style-name="ce1">
            <text:p>COGOLETO</text:p>
          </table:table-cell>
          <table:table-cell office:value-type="string" table:style-name="ce1">
            <text:p>03684910106</text:p>
          </table:table-cell>
          <table:table-cell office:value-type="float" office:value="5084.97" table:style-name="ce4">
            <text:p>5.084,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3/08/2018</text:p>
          </table:table-cell>
          <table:table-cell office:value-type="float" office:value="2890" table:style-name="ce3">
            <text:p>2890</text:p>
          </table:table-cell>
          <table:table-cell office:value-type="string" table:style-name="ce1">
            <text:p>CIGZE62187F4E SERVIZIO ELETTRICO NAZIONALE - CIG ZE62187F4E - <text:s/>ENERGIA ELETTRICA APPARTAMENTO VIA BATTISTI 5/3 DESTINATO A EMERGENZE ABITATIVE ANNO 2018</text:p>
          </table:table-cell>
          <table:table-cell office:value-type="string" table:style-name="ce1">
            <text:p>SERVIZIO ELETTRICO NAZIONALE S.P.A.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9633951000</text:p>
          </table:table-cell>
          <table:table-cell office:value-type="float" office:value="91.64" table:style-name="ce4">
            <text:p>91,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4/08/2018</text:p>
          </table:table-cell>
          <table:table-cell office:value-type="float" office:value="2891" table:style-name="ce3">
            <text:p>2891</text:p>
          </table:table-cell>
          <table:table-cell office:value-type="string" table:style-name="ce1">
            <text:p>CIGZ202402B8F MARTARELLO - CIG Z202402B8F - RDO MEPA - <text:s/>SPETTACOLO PIROTECNICO FESTA PATRONALE DEL 28,07,2018</text:p>
          </table:table-cell>
          <table:table-cell office:value-type="string" table:style-name="ce1">
            <text:p>MARTARELLO S.R.L.</text:p>
          </table:table-cell>
          <table:table-cell office:value-type="string" table:style-name="ce1">
            <text:p>45031</text:p>
          </table:table-cell>
          <table:table-cell office:value-type="string" table:style-name="ce1">
            <text:p>ARQUA' POLESINE</text:p>
          </table:table-cell>
          <table:table-cell office:value-type="string" table:style-name="ce1">
            <text:p>00959440298</text:p>
          </table:table-cell>
          <table:table-cell office:value-type="float" office:value="10370" table:style-name="ce4">
            <text:p>10.37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4/08/2018</text:p>
          </table:table-cell>
          <table:table-cell office:value-type="float" office:value="2892" table:style-name="ce3">
            <text:p>2892</text:p>
          </table:table-cell>
          <table:table-cell office:value-type="string" table:style-name="ce1">
            <text:p>CIG5042949529 VILLA PERLA - CIG 5042949529 - APERT. CHIUSURA SORV SEDI E PARCHI COMUN - 1.9.13/31.8.18 - CONTR. 2607/18.11.13 - INT. DET. 653/13.8.14 € 1.930,66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30/08/2018</text:p>
          </table:table-cell>
          <table:table-cell office:value-type="float" office:value="3014" table:style-name="ce3">
            <text:p>3014</text:p>
          </table:table-cell>
          <table:table-cell office:value-type="string" table:style-name="ce1">
            <text:p>CIGZ8D20C54E1 ARCO UFFICIO - CIG Z8D20C54E1 - MEPA - ACQUISTO CANCELLERIA</text:p>
          </table:table-cell>
          <table:table-cell office:value-type="string" table:style-name="ce1">
            <text:p>ARCO UFFICIO DI FARAUT F. E INCOLTO E. S.N.C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2090090</text:p>
          </table:table-cell>
          <table:table-cell office:value-type="float" office:value="281.20999999999998" table:style-name="ce4">
            <text:p>281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30/08/2018</text:p>
          </table:table-cell>
          <table:table-cell office:value-type="float" office:value="3015" table:style-name="ce3">
            <text:p>3015</text:p>
          </table:table-cell>
          <table:table-cell office:value-type="string" table:style-name="ce1">
            <text:p>CIGZAC212F790 MAGGIOLI - CIG ZAC212F790 - ASSISTENZA AL SOFTWARE MAPPATURA PROCESSI MESE DI DICEMBRE 2017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02066400405</text:p>
          </table:table-cell>
          <table:table-cell office:value-type="float" office:value="1220" table:style-name="ce4">
            <text:p>1.2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30/08/2018</text:p>
          </table:table-cell>
          <table:table-cell office:value-type="float" office:value="3016" table:style-name="ce3">
            <text:p>3016</text:p>
          </table:table-cell>
          <table:table-cell office:value-type="string" table:style-name="ce1">
            <text:p>CIG5042949529 VILLA PERLA - CIG 5042949529 - APERT. CHIUSURA SORV SEDI E PARCHI COMUN - 1.9.13/31.8.18 - CONTR. 2607/18.11.13 - INT. DET. 653/13.8.14 € 2896,00- SIOPE 1314 (ex 2017/28.1)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202.71" table:style-name="ce4">
            <text:p>1.202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30/08/2018</text:p>
          </table:table-cell>
          <table:table-cell office:value-type="float" office:value="3017" table:style-name="ce3">
            <text:p>3017</text:p>
          </table:table-cell>
          <table:table-cell office:value-type="string" table:style-name="ce1">
            <text:p>CONTRIBUTO ECONOMICO MAGGIO/DICEMBRE 2018 (1.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00" table:style-name="ce4">
            <text:p>4.8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10.001 <text:s/>Fabbricati ad uso abitativo di valore culturale, storico ed artistico</text:p>
          </table:table-cell>
          <table:table-cell office:value-type="string" table:style-name="ce1">
            <text:p>30/08/2018</text:p>
          </table:table-cell>
          <table:table-cell office:value-type="float" office:value="3018" table:style-name="ce3">
            <text:p>3018</text:p>
          </table:table-cell>
          <table:table-cell office:value-type="string" table:style-name="ce1">
            <text:p>CIGZ0B19E7A5A CUPH61H08000000006 ENI - ALLACCIO UTENZA GAS VILLA MINA - CUP H61H08000000006 - CIG Z0B19E7A5A - SIOPE 2113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1054.04" table:style-name="ce4">
            <text:p>1.054,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30/08/2018</text:p>
          </table:table-cell>
          <table:table-cell office:value-type="float" office:value="3019" table:style-name="ce3">
            <text:p>3019</text:p>
          </table:table-cell>
          <table:table-cell office:value-type="string" table:style-name="ce1">
            <text:p>CIGZA7216802B COOPERATIVA PROGETTO CITTA' - CIG ZA7216802B - PROSECUZIONE INSERIMENTO MINORE C.S. 306 IN STRUTTURA - PERIODO 01.01.2018-30.04.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9829.42" table:style-name="ce4">
            <text:p>9.829,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31/08/2018</text:p>
          </table:table-cell>
          <table:table-cell office:value-type="float" office:value="3022" table:style-name="ce3">
            <text:p>3022</text:p>
          </table:table-cell>
          <table:table-cell office:value-type="string" table:style-name="ce1">
            <text:p>CIGZ6B217FB20 SPOST-SMART POST GENOVA SRL - CIG Z6B217FB20 - SERVIZI DI RITIRO E SPEDIZIONE PLICHI POSTALI IN PARTENZA DAL COMUNE DI ARENZANO - ANNO 2018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1110.67" table:style-name="ce4">
            <text:p>1.110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2 <text:s/>Spese postali</text:p>
          </table:table-cell>
          <table:table-cell office:value-type="string" table:style-name="ce1">
            <text:p>31/08/2018</text:p>
          </table:table-cell>
          <table:table-cell office:value-type="float" office:value="3023" table:style-name="ce3">
            <text:p>3023</text:p>
          </table:table-cell>
          <table:table-cell office:value-type="string" table:style-name="ce1">
            <text:p>CIGZ6B217FB20 SPOST-SMART POST GENOVA SRL - CIG Z6B217FB20 - SERVIZI DI RITIRO E SPEDIZIONE PLICHI POSTALI IN PARTENZA DAL COMUNE DI ARENZANO - ANNO 2018</text:p>
          </table:table-cell>
          <table:table-cell office:value-type="string" table:style-name="ce1">
            <text:p>SMARTPOST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6570991</text:p>
          </table:table-cell>
          <table:table-cell office:value-type="float" office:value="3187.37" table:style-name="ce4">
            <text:p>3.187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1 <text:s/>Telefonia fissa</text:p>
          </table:table-cell>
          <table:table-cell office:value-type="string" table:style-name="ce1">
            <text:p>31/08/2018</text:p>
          </table:table-cell>
          <table:table-cell office:value-type="float" office:value="3024" table:style-name="ce3">
            <text:p>3024</text:p>
          </table:table-cell>
          <table:table-cell office:value-type="string" table:style-name="ce1">
            <text:p>CIGZ8B01FDEB0 TELECOM ITALIA SPA - CIG Z8B01FDEB0 - CONVENZIONE CONSIP FONIA 4 - TELEFONIA FISSA ANNO 2018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0488410010</text:p>
          </table:table-cell>
          <table:table-cell office:value-type="float" office:value="4242.66" table:style-name="ce4">
            <text:p>4.242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3/09/2018</text:p>
          </table:table-cell>
          <table:table-cell office:value-type="float" office:value="3025" table:style-name="ce3">
            <text:p>3025</text:p>
          </table:table-cell>
          <table:table-cell office:value-type="string" table:style-name="ce1">
            <text:p>CIG74658652B3 CUPH66H18000080004 E.S.E. <text:s/>- PERIZIA VARIANTE N.1 LAVORI <text:s/>SISTEMAZIONE AREA P.LE DEL MARE - CUP H66H18000080004 - CIG 74658652B3 - FONTE FINANZIAMENTO ONERI URB. ACC. 186.2/18</text:p>
          </table:table-cell>
          <table:table-cell office:value-type="string" table:style-name="ce1">
            <text:p>E.S.E. S.R.L.</text:p>
          </table:table-cell>
          <table:table-cell office:value-type="string" table:style-name="ce1">
            <text:p>17057</text:p>
          </table:table-cell>
          <table:table-cell office:value-type="string" table:style-name="ce1">
            <text:p>CALIZZANO</text:p>
          </table:table-cell>
          <table:table-cell office:value-type="string" table:style-name="ce1">
            <text:p>01173350099</text:p>
          </table:table-cell>
          <table:table-cell office:value-type="float" office:value="5037.1099999999997" table:style-name="ce4">
            <text:p>5.037,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6 <text:s/>Impianti sportivi</text:p>
          </table:table-cell>
          <table:table-cell office:value-type="string" table:style-name="ce1">
            <text:p>03/09/2018</text:p>
          </table:table-cell>
          <table:table-cell office:value-type="float" office:value="3026" table:style-name="ce3">
            <text:p>3026</text:p>
          </table:table-cell>
          <table:table-cell office:value-type="string" table:style-name="ce1">
            <text:p>CIG74658652B3 CUPH66H18000080004 E.S.E. - LAVORI <text:s/>SISTEMAZIONE AREA POLIVALENTE P.LE DEL MARE - CIG. 74658652B3 - FONTE FINANZIAMENTO ONERI URB. ACC. 186.2/18</text:p>
          </table:table-cell>
          <table:table-cell office:value-type="string" table:style-name="ce1">
            <text:p>E.S.E. S.R.L.</text:p>
          </table:table-cell>
          <table:table-cell office:value-type="string" table:style-name="ce1">
            <text:p>17057</text:p>
          </table:table-cell>
          <table:table-cell office:value-type="string" table:style-name="ce1">
            <text:p>CALIZZANO</text:p>
          </table:table-cell>
          <table:table-cell office:value-type="string" table:style-name="ce1">
            <text:p>01173350099</text:p>
          </table:table-cell>
          <table:table-cell office:value-type="float" office:value="56016.69" table:style-name="ce4">
            <text:p>56.016,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03/09/2018</text:p>
          </table:table-cell>
          <table:table-cell office:value-type="float" office:value="3027" table:style-name="ce3">
            <text:p>3027</text:p>
          </table:table-cell>
          <table:table-cell office:value-type="string" table:style-name="ce1">
            <text:p>CIG7333816869 DITTA CARBONE MARIO - MANUTENZIONE STRAODINARIA PAVIMENTAZIONI STRADALI - CIG 7333816869 - <text:s/>FONTE FIN. AVANZO AMM. VINCOLATO CDS</text:p>
          </table:table-cell>
          <table:table-cell office:value-type="string" table:style-name="ce1">
            <text:p>IMPRESA CARBONE MARIO DI CARBONE MARINA</text:p>
          </table:table-cell>
          <table:table-cell office:value-type="string" table:style-name="ce1">
            <text:p>16036</text:p>
          </table:table-cell>
          <table:table-cell office:value-type="string" table:style-name="ce1">
            <text:p>RECCO</text:p>
          </table:table-cell>
          <table:table-cell office:value-type="string" table:style-name="ce1">
            <text:p>CRBMNR58E48H212M</text:p>
          </table:table-cell>
          <table:table-cell office:value-type="float" office:value="106082.07" table:style-name="ce4">
            <text:p>106.082,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9.012 <text:s/>Infrastrutture stradali</text:p>
          </table:table-cell>
          <table:table-cell office:value-type="string" table:style-name="ce1">
            <text:p>04/09/2018</text:p>
          </table:table-cell>
          <table:table-cell office:value-type="float" office:value="3028" table:style-name="ce3">
            <text:p>3028</text:p>
          </table:table-cell>
          <table:table-cell office:value-type="string" table:style-name="ce1">
            <text:p>CIGZDF209770A CRIDA - MONTAGGIO E RIMONTAGGIO CARPENTERIA METALLICA PONTE PEDONALE LOC. MULINO - CIG ZDF209770A -</text:p>
          </table:table-cell>
          <table:table-cell office:value-type="string" table:style-name="ce1">
            <text:p>C.R.I.D.A. SRL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304650104</text:p>
          </table:table-cell>
          <table:table-cell office:value-type="float" office:value="16996.099999999999" table:style-name="ce4">
            <text:p>16.996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2.02.01.04.002 <text:s/>Impianti</text:p>
          </table:table-cell>
          <table:table-cell office:value-type="string" table:style-name="ce1">
            <text:p>04/09/2018</text:p>
          </table:table-cell>
          <table:table-cell office:value-type="float" office:value="3029" table:style-name="ce3">
            <text:p>3029</text:p>
          </table:table-cell>
          <table:table-cell office:value-type="string" table:style-name="ce1">
            <text:p>CIGZ6821C5421 DITTA SINERGY TEKNO - FORNITURE IMPIANTISTICHE INSTALLAZIONE DI IMPIANTO FOTOVOLTAICO SU SCUOLA MATERNA - CIG Z6821C5421</text:p>
          </table:table-cell>
          <table:table-cell office:value-type="string" table:style-name="ce1">
            <text:p>SINERGY TEKNO IMPIANTI</text:p>
          </table:table-cell>
          <table:table-cell office:value-type="string" table:style-name="ce1">
            <text:p>17024</text:p>
          </table:table-cell>
          <table:table-cell office:value-type="string" table:style-name="ce1">
            <text:p>FINALE LIGURE</text:p>
          </table:table-cell>
          <table:table-cell office:value-type="string" table:style-name="ce1">
            <text:p>01567360092</text:p>
          </table:table-cell>
          <table:table-cell office:value-type="float" office:value="5762.18" table:style-name="ce4">
            <text:p>5.762,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0" table:style-name="ce3">
            <text:p>3030</text:p>
          </table:table-cell>
          <table:table-cell office:value-type="string" table:style-name="ce1">
            <text:p>CIG5988829A06 C.R.I. ARENZANO - CIG 5988829A06 - SERV. ACCOMPAGNAMENTO CON VETTURA DISABILI VARIE STRUTTURE RESIDENTI 2015/2019, ANNO 2017 - CONTR. REP. 2657/2015 - (ex 2017/47.2)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8837.2100000000009" table:style-name="ce4">
            <text:p>8.837,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1" table:style-name="ce3">
            <text:p>3031</text:p>
          </table:table-cell>
          <table:table-cell office:value-type="string" table:style-name="ce1">
            <text:p>CIG5988829A06 C.R.I. ARENZANO - CIG 5988829A06 - SERV. ACCOMPAGNAMENTO CON VETTURA DISABILI RESIDENTI 2015/2019 - ANNO 2018 - CONTR. REP. 2657/2015 (trasporto disabili anziani) - RID. IMP. 5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900.98" table:style-name="ce4">
            <text:p>900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2" table:style-name="ce3">
            <text:p>3032</text:p>
          </table:table-cell>
          <table:table-cell office:value-type="string" table:style-name="ce1">
            <text:p>CIG5988829A06 C.R.I. ARENZANO - CIG 5988829A06 - SERV. ACCOMPAGNAMENTO CON VETTURA DISABILI RESIDENTI 2015/2019 - ANNO 2018 - CONTR. REP. 2657/2015 (trasporto disabili scolastici) INT. IMP.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1943.19" table:style-name="ce4">
            <text:p>1.943,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3" table:style-name="ce3">
            <text:p>3033</text:p>
          </table:table-cell>
          <table:table-cell office:value-type="string" table:style-name="ce1">
            <text:p>CIG5988829A06 C.R.I. ARENZANO - CIG 5988829A06 - SERV. ACCOMPAGNAMENTO CON VETTURA DISABILI RESIDENTI 2015/2019 - ANNO 2018 - CONTR. REP. 2657/2015 (trasporto disabili varie strutture) RID.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8261.7100000000009" table:style-name="ce4">
            <text:p>8.261,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4" table:style-name="ce3">
            <text:p>3034</text:p>
          </table:table-cell>
          <table:table-cell office:value-type="string" table:style-name="ce1">
            <text:p>CIG5988829A06 C.R.I. ARENZANO - CIG 5988829A06 - SERV. ACCOMPAGNAMENTO CON VETTURA DISABILI ANZIANI RESIDENTI 2015/2019, ANNO 2017 - CONTR. REP. 2657/2015 - (ex 2017/47.3)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264.10000000000002" table:style-name="ce4">
            <text:p>264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5" table:style-name="ce3">
            <text:p>3035</text:p>
          </table:table-cell>
          <table:table-cell office:value-type="string" table:style-name="ce1">
            <text:p>CIG5988829A06 C.R.I. ARENZANO - CIG 5988829A06 - SERV. ACCOMPAGNAMENTO CON VETTURA DISABILI VARIE STRUTTURE RESIDENTI 2015/2019, ANNO 2017 - CONTR. REP. 2657/2015 - (ex 2017/47.2)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5274.45" table:style-name="ce4">
            <text:p>5.274,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CIG5988829A06 C.R.I. ARENZANO - CIG 5988829A06 - SERV. ACCOMPAGNAMENTO CON VETTURA DISABILI ANZIANI RESIDENTI 2015/2019, ANNO 2017 - CONTR. REP. 2657/2015 - (ex 2017/47.3)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181.35" table:style-name="ce4">
            <text:p>181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3 <text:s/>Contratti di servizio per il trasporto di disabili e anziani</text:p>
          </table:table-cell>
          <table:table-cell office:value-type="string" table:style-name="ce1">
            <text:p>07/09/2018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CIG5988829A06 C.R.I. ARENZANO - CIG 5988829A06 - SERV. ACCOMPAGNAMENTO SCOLASTICI CON VETTURA DISABILI RESIDENTI 2015/2019, ANNO 2017 - CONTR. REP. 2657/2015 (ex 2017/47.1)</text:p>
          </table:table-cell>
          <table:table-cell office:value-type="string" table:style-name="ce1">
            <text:p>CROCE ROSSA ITALIA COMITATO LOCALE ARENZANO ASS.NE DI PROMOZ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/>
          </table:table-cell>
          <table:table-cell office:value-type="float" office:value="690.06000000000006" table:style-name="ce4">
            <text:p>690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0" table:style-name="ce3">
            <text:p>3070</text:p>
          </table:table-cell>
          <table:table-cell office:value-type="string" table:style-name="ce1">
            <text:p>CONTRIBUTO INTEGRAZIONE LAVORATIVA DISABILI APRILE/DICEMBRE 2018 - <text:s/>(250,00 MENS. APR/NOV. <text:s/>- 500,00 DIC,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" table:style-name="ce4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1" table:style-name="ce3">
            <text:p>3071</text:p>
          </table:table-cell>
          <table:table-cell office:value-type="string" table:style-name="ce1">
            <text:p>CONTRIBUTO INTEGRAZIONE LAVORATIVA DISABILI APRILE/DICEMBRE 2018 - <text:s/>(2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2" table:style-name="ce3">
            <text:p>3072</text:p>
          </table:table-cell>
          <table:table-cell office:value-type="string" table:style-name="ce1">
            <text:p>CONTRIBUTO INTEGRAZIONE LAVORATIVA DISABILI APRILE/DICEMBRE 2018 - <text:s/>(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" table:style-name="ce4">
            <text:p>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3" table:style-name="ce3">
            <text:p>3073</text:p>
          </table:table-cell>
          <table:table-cell office:value-type="string" table:style-name="ce1">
            <text:p>CONTRIBUTO INTEGRAZIONE LAVORATIVA DISABILI APRILE/DICEMBRE 2018 - <text:s/>(15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" table:style-name="ce4">
            <text:p>1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4" table:style-name="ce3">
            <text:p>3074</text:p>
          </table:table-cell>
          <table:table-cell office:value-type="string" table:style-name="ce1">
            <text:p>CONTRIBUTO ECONOMICO PERIODO APRILE/DICEMBRE 2018 (EURO 350,00 AL MESE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00" table:style-name="ce4">
            <text:p>7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5" table:style-name="ce3">
            <text:p>3075</text:p>
          </table:table-cell>
          <table:table-cell office:value-type="string" table:style-name="ce1">
            <text:p>CONTRIBUTO ECONOMICO UNA TANTUM 2018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" table:style-name="ce4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6" table:style-name="ce3">
            <text:p>3076</text:p>
          </table:table-cell>
          <table:table-cell office:value-type="string" table:style-name="ce1">
            <text:p>CONTRIBUTO ECONOMICO MAGGIO/LUGLIO 2018 (3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" table:style-name="ce4">
            <text:p>9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2.02.999 <text:s/>Altri assegni e sussidi assistenziali</text:p>
          </table:table-cell>
          <table:table-cell office:value-type="string" table:style-name="ce1">
            <text:p>11/09/2018</text:p>
          </table:table-cell>
          <table:table-cell office:value-type="float" office:value="3077" table:style-name="ce3">
            <text:p>3077</text:p>
          </table:table-cell>
          <table:table-cell office:value-type="string" table:style-name="ce1">
            <text:p>CONTRIBUTO ECONOMICO MAGGIO/DICEMBRE 2018 (1.200,00 MENSILI)</text:p>
          </table:table-cell>
          <table:table-cell office:value-type="string" table:style-name="ce1">
            <text:p>Nominativo omesso per la priv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" table:style-name="ce4">
            <text:p>1.20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001 <text:s/>Pubblicazione bandi di gara</text:p>
          </table:table-cell>
          <table:table-cell office:value-type="string" table:style-name="ce1">
            <text:p>14/08/2018</text:p>
          </table:table-cell>
          <table:table-cell office:value-type="float" office:value="3078" table:style-name="ce3">
            <text:p>3078</text:p>
          </table:table-cell>
          <table:table-cell office:value-type="string" table:style-name="ce1">
            <text:p>CIGZ5423FA390 IST. POLIGRAFICO E ZECCA STATO - CIG Z5423FA390 - PUBBLICAZIONE BANDO DI GARA SERV. REFEZIONE SCOLASTICA SULLA GAZZETTA UFFICIALE</text:p>
          </table:table-cell>
          <table:table-cell office:value-type="string" table:style-name="ce1">
            <text:p>ISTITUTO POLIGR. E ZECCA DELLO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880711007</text:p>
          </table:table-cell>
          <table:table-cell office:value-type="float" office:value="553.23" table:style-name="ce4">
            <text:p>553,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3" table:style-name="ce3">
            <text:p>3143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48.7" table:style-name="ce4">
            <text:p>48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4" table:style-name="ce3">
            <text:p>3144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9" table:style-name="ce4">
            <text:p>7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5" table:style-name="ce3">
            <text:p>3145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8.400000000000002" table:style-name="ce4">
            <text:p>18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6" table:style-name="ce3">
            <text:p>314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7.2" table:style-name="ce4">
            <text:p>1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7" table:style-name="ce3">
            <text:p>314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.8000000000000007" table:style-name="ce4">
            <text:p>8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8" table:style-name="ce3">
            <text:p>3148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.7" table:style-name="ce4">
            <text:p>3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49" table:style-name="ce3">
            <text:p>314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5" table:style-name="ce4">
            <text:p>10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50" table:style-name="ce3">
            <text:p>3150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6.8" table:style-name="ce4">
            <text:p>16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1/09/2018</text:p>
          </table:table-cell>
          <table:table-cell office:value-type="float" office:value="3151" table:style-name="ce3">
            <text:p>3151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1/09/2018</text:p>
          </table:table-cell>
          <table:table-cell office:value-type="float" office:value="3156" table:style-name="ce3">
            <text:p>3156</text:p>
          </table:table-cell>
          <table:table-cell office:value-type="string" table:style-name="ce1">
            <text:p>CIGZ1F234FA5C ASSOCIAZIONE DI VOLONTARIATO SOL'UNA - CIG Z1F234FA5C - INSERIMENTO MINORE C.S. 146 IN CASA FAMIGLIA DAL 01.05.2018 AL 31.07.2018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3965" table:style-name="ce4">
            <text:p>3.96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1/09/2018</text:p>
          </table:table-cell>
          <table:table-cell office:value-type="float" office:value="3157" table:style-name="ce3">
            <text:p>3157</text:p>
          </table:table-cell>
          <table:table-cell office:value-type="string" table:style-name="ce1">
            <text:p>CIGZ102166241 ASSOCIAZIONE DI VOLONTARIATO SOL'UNA - CIG Z102166241 - INSERIMENTO MINORE C.S. 146 IN CASA FAMIGLIA DAL 01.01.2018 AL 30.04.2018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1950" table:style-name="ce4">
            <text:p>1.95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1/09/2018</text:p>
          </table:table-cell>
          <table:table-cell office:value-type="float" office:value="3158" table:style-name="ce3">
            <text:p>3158</text:p>
          </table:table-cell>
          <table:table-cell office:value-type="string" table:style-name="ce1">
            <text:p>CIGZ1F234FA5C ASSOCIAZIONE DI VOLONTARIATO SOL'UNA - CIG Z1F234FA5C - INSERIMENTO MINORE C.S. 146 IN CASA FAMIGLIA DAL 01.05.2018 AL 31.07.2018</text:p>
          </table:table-cell>
          <table:table-cell office:value-type="string" table:style-name="ce1">
            <text:p>ASSOCIAZIONE DI VOLONTARIATO SOL'UNA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5173530106</text:p>
          </table:table-cell>
          <table:table-cell office:value-type="float" office:value="2015" table:style-name="ce4">
            <text:p>2.0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11/09/2018</text:p>
          </table:table-cell>
          <table:table-cell office:value-type="float" office:value="3159" table:style-name="ce3">
            <text:p>3159</text:p>
          </table:table-cell>
          <table:table-cell office:value-type="string" table:style-name="ce1">
            <text:p>COMPENSO AL CONCESSIONARIO PER CONTROLLI ANNO 2011 - <text:s/>SIOPE 1304</text:p>
          </table:table-cell>
          <table:table-cell office:value-type="string" table:style-name="ce1">
            <text:p>AGENZIA DELLE ENTRATE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/>
          </table:table-cell>
          <table:table-cell office:value-type="float" office:value="37.56" table:style-name="ce4">
            <text:p>37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9/2018</text:p>
          </table:table-cell>
          <table:table-cell office:value-type="float" office:value="3160" table:style-name="ce3">
            <text:p>3160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9.7000000000000011" table:style-name="ce4">
            <text:p>9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9/2018</text:p>
          </table:table-cell>
          <table:table-cell office:value-type="float" office:value="3161" table:style-name="ce3">
            <text:p>3161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12.290000000000001" table:style-name="ce4">
            <text:p>12,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9/2018</text:p>
          </table:table-cell>
          <table:table-cell office:value-type="float" office:value="3162" table:style-name="ce3">
            <text:p>3162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9.9" table:style-name="ce4">
            <text:p>9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1/09/2018</text:p>
          </table:table-cell>
          <table:table-cell office:value-type="float" office:value="3163" table:style-name="ce3">
            <text:p>3163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8.72" table:style-name="ce4">
            <text:p>28,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4.01.01.011 <text:s/>Trasferimenti correnti a enti centrali a struttura associativa</text:p>
          </table:table-cell>
          <table:table-cell office:value-type="string" table:style-name="ce1">
            <text:p>12/09/2018</text:p>
          </table:table-cell>
          <table:table-cell office:value-type="float" office:value="3164" table:style-name="ce3">
            <text:p>3164</text:p>
          </table:table-cell>
          <table:table-cell office:value-type="string" table:style-name="ce1">
            <text:p>IFEL - SOMME TRATTENUTE SU VERSAMENTI IMU 2018</text:p>
          </table:table-cell>
          <table:table-cell office:value-type="string" table:style-name="ce1">
            <text:p>TESORERIA DELLO STATO - RAGIONERIA GENERALE STATO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415740580</text:p>
          </table:table-cell>
          <table:table-cell office:value-type="float" office:value="2.91" table:style-name="ce4">
            <text:p>2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26" table:style-name="ce3">
            <text:p>3226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30.7" table:style-name="ce4">
            <text:p>30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27" table:style-name="ce3">
            <text:p>3227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.8" table:style-name="ce4">
            <text:p>10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28" table:style-name="ce3">
            <text:p>3228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29" table:style-name="ce3">
            <text:p>3229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30" table:style-name="ce3">
            <text:p>3230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51.9" table:style-name="ce4">
            <text:p>51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31" table:style-name="ce3">
            <text:p>3231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7.600000000000001" table:style-name="ce4">
            <text:p>17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1 <text:s/>Rimborso per viaggio e trasloco</text:p>
          </table:table-cell>
          <table:table-cell office:value-type="string" table:style-name="ce1">
            <text:p>12/09/2018</text:p>
          </table:table-cell>
          <table:table-cell office:value-type="float" office:value="3232" table:style-name="ce3">
            <text:p>3232</text:p>
          </table:table-cell>
          <table:table-cell office:value-type="string" table:style-name="ce1">
            <text:p>PERSONALE - RIMBORSO SPESE PER MISSIONI ANNO 2018</text:p>
          </table:table-cell>
          <table:table-cell office:value-type="string" table:style-name="ce1">
            <text:p>PERSONA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7.2" table:style-name="ce4">
            <text:p>7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2 <text:s/>Organi istituzionali dell'amministrazione - Rimborsi</text:p>
          </table:table-cell>
          <table:table-cell office:value-type="string" table:style-name="ce1">
            <text:p>13/09/2018</text:p>
          </table:table-cell>
          <table:table-cell office:value-type="float" office:value="3233" table:style-name="ce3">
            <text:p>3233</text:p>
          </table:table-cell>
          <table:table-cell office:value-type="string" table:style-name="ce1">
            <text:p>AMMINISTRATORI - RIMBORSO SPESE DI VIAGGIO ANNO 20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84.92" table:style-name="ce4">
            <text:p>84,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3/09/2018</text:p>
          </table:table-cell>
          <table:table-cell office:value-type="float" office:value="3234" table:style-name="ce3">
            <text:p>3234</text:p>
          </table:table-cell>
          <table:table-cell office:value-type="string" table:style-name="ce1">
            <text:p>SINDACO E ASSESSORI - INDENNITA' DI CARICA PERIODO 01.07.2018/30.06.22 - <text:s/>II^ SEMESTRE 2018 - INT. IMP. DET. 801/31.07.18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10276.98" table:style-name="ce4">
            <text:p>10.276,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3/09/2018</text:p>
          </table:table-cell>
          <table:table-cell office:value-type="float" office:value="3235" table:style-name="ce3">
            <text:p>3235</text:p>
          </table:table-cell>
          <table:table-cell office:value-type="string" table:style-name="ce1">
            <text:p>CONTRIBUTI PREVIDENZIALI, ASSISTENZIALI E ASSICURATIVI A CARICO COMUNE PER ASPETTATIVA NON RETRIBUITA VICE SINDACO CORTESIA <text:s/>01.07.18/30.06.22 - II^ SEMESTRE 20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994.9" table:style-name="ce4">
            <text:p>99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13/09/2018</text:p>
          </table:table-cell>
          <table:table-cell office:value-type="float" office:value="3236" table:style-name="ce3">
            <text:p>3236</text:p>
          </table:table-cell>
          <table:table-cell office:value-type="string" table:style-name="ce1">
            <text:p>CONTRIBUTI PREVIDENZIALI, ASSISTENZIALI E ASSICURATIVI A CARICO COMUNE PER ASPETTATIVA NON RETRIBUITA VICE SINDACO CORTESIA <text:s/>01.01.18/30.06.18</text:p>
          </table:table-cell>
          <table:table-cell office:value-type="string" table:style-name="ce1">
            <text:p>I.N.P.S. EX INPDAP - GENOVA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121151001</text:p>
          </table:table-cell>
          <table:table-cell office:value-type="float" office:value="1148.6300000000001" table:style-name="ce4">
            <text:p>1.148,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4/09/2018</text:p>
          </table:table-cell>
          <table:table-cell office:value-type="float" office:value="3339" table:style-name="ce3">
            <text:p>3339</text:p>
          </table:table-cell>
          <table:table-cell office:value-type="string" table:style-name="ce1">
            <text:p>AGENZIA DEMANIO GENOVA - CANONI CONCESSIONI DEMANIALI MARITTIMI ANNO 2018(5C-70,11C-92,X11C-92, 13C-97, 16C-89, 17C-93, 18C-98, 19C-97, 2/95, C8-2009, 2550/2012)</text:p>
          </table:table-cell>
          <table:table-cell office:value-type="string" table:style-name="ce1">
            <text:p>AGENZIA DELLE ENTRATE - UFFICIO DI GENOVA 2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6363391001</text:p>
          </table:table-cell>
          <table:table-cell office:value-type="float" office:value="16700.150000000001" table:style-name="ce4">
            <text:p>16.700,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4/09/2018</text:p>
          </table:table-cell>
          <table:table-cell office:value-type="float" office:value="3340" table:style-name="ce3">
            <text:p>3340</text:p>
          </table:table-cell>
          <table:table-cell office:value-type="string" table:style-name="ce1">
            <text:p>CIG53562472DA VILLA PERLA - CIG 53562472DA - RIL. IVA - SERV. VIGILANZA/ASSISTENZA BAMBINI SCUOLA PRIMARIA SU SCUOLABUS - 1.1.14/31.12.18 - CONTR. REP.2617/14 - INT. IMP. 247,80 DET. 254/05.</text:p>
          </table:table-cell>
          <table:table-cell office:value-type="string" table:style-name="ce1">
            <text:p>VILLA PERLA SERVICE SRL COOPERATIVA SOCIALE ONLUS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464190101</text:p>
          </table:table-cell>
          <table:table-cell office:value-type="float" office:value="1639.94" table:style-name="ce4">
            <text:p>1.639,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9/2018</text:p>
          </table:table-cell>
          <table:table-cell office:value-type="float" office:value="3341" table:style-name="ce3">
            <text:p>3341</text:p>
          </table:table-cell>
          <table:table-cell office:value-type="string" table:style-name="ce1">
            <text:p>CIGZ0B23A558C ANSELMO ANDREA - CIG Z0B23A558C - RIPRISTINO TRATTO DI MURO IN PIETRA <text:s/>CIMITERO COMUNALE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1073.0999999999999" table:style-name="ce4">
            <text:p>1.073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8 <text:s/>Manutenzione ordinaria e riparazioni di beni immobili</text:p>
          </table:table-cell>
          <table:table-cell office:value-type="string" table:style-name="ce1">
            <text:p>14/09/2018</text:p>
          </table:table-cell>
          <table:table-cell office:value-type="float" office:value="3342" table:style-name="ce3">
            <text:p>3342</text:p>
          </table:table-cell>
          <table:table-cell office:value-type="string" table:style-name="ce1">
            <text:p>CIGZB523A5549 ANSELMO ANDREA - CIG ZB523A5549 - RIPRISTINO PARTE DI SENTIERO CON SISTEMAZIONE BORDURE E PAVIMENTAZIONE ALL'INTERNO DEL CIMITERO</text:p>
          </table:table-cell>
          <table:table-cell office:value-type="string" table:style-name="ce1">
            <text:p>ANDREA ANSELMO ARTIGIANO EDILE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1187500994</text:p>
          </table:table-cell>
          <table:table-cell office:value-type="float" office:value="1131.6600000000001" table:style-name="ce4">
            <text:p>1.131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4/09/2018</text:p>
          </table:table-cell>
          <table:table-cell office:value-type="float" office:value="3343" table:style-name="ce3">
            <text:p>3343</text:p>
          </table:table-cell>
          <table:table-cell office:value-type="string" table:style-name="ce1">
            <text:p>CIGZ3920704E1 MEGASP SPA - CIG Z3920704E1 - MEPA - SERV. GESTIONE VIOLAZIONI AMM.TIVE ALLE NORME DI CIRC. STRADALE <text:s/>01.01.2018-31.12.2019 - ANNO 2018- RID. IMP DET. 707/9.7.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376.91" table:style-name="ce4">
            <text:p>376,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4/09/2018</text:p>
          </table:table-cell>
          <table:table-cell office:value-type="float" office:value="3344" table:style-name="ce3">
            <text:p>3344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826.35" table:style-name="ce4">
            <text:p>826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4.999 <text:s/>Acquisto di servizi per altre spese per formazione e addestramento n.a.c.</text:p>
          </table:table-cell>
          <table:table-cell office:value-type="string" table:style-name="ce1">
            <text:p>14/09/2018</text:p>
          </table:table-cell>
          <table:table-cell office:value-type="float" office:value="3345" table:style-name="ce3">
            <text:p>3345</text:p>
          </table:table-cell>
          <table:table-cell office:value-type="string" table:style-name="ce1">
            <text:p>ANUSCA - 3 POMERIGGI DI STUDIO <text:s/>IL 15.05.18 A GENOVA - 22.05.18 A CHIAVARI - 05.06.18 A COGOLETO - ISCRIZIONE 1 DIPENDENTE</text:p>
          </table:table-cell>
          <table:table-cell office:value-type="string" table:style-name="ce1">
            <text:p>ANUSCA SRL</text:p>
          </table:table-cell>
          <table:table-cell office:value-type="string" table:style-name="ce1">
            <text:p>40024</text:p>
          </table:table-cell>
          <table:table-cell office:value-type="string" table:style-name="ce1">
            <text:p>CASTEL SAN PIETRO TERME</text:p>
          </table:table-cell>
          <table:table-cell office:value-type="string" table:style-name="ce1">
            <text:p>01897431209</text:p>
          </table:table-cell>
          <table:table-cell office:value-type="float" office:value="120" table:style-name="ce4">
            <text:p>12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4/09/2018</text:p>
          </table:table-cell>
          <table:table-cell office:value-type="float" office:value="3346" table:style-name="ce3">
            <text:p>3346</text:p>
          </table:table-cell>
          <table:table-cell office:value-type="string" table:style-name="ce1">
            <text:p>AICCRE - QUOTA ASSOCIATIVA ANNO 2018</text:p>
          </table:table-cell>
          <table:table-cell office:value-type="string" table:style-name="ce1">
            <text:p>A.I.C.C.R.E. - ASSOC.ITALIANA COMUNI E REGIONI D'EUROPA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205530589</text:p>
          </table:table-cell>
          <table:table-cell office:value-type="float" office:value="411.37" table:style-name="ce4">
            <text:p>411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4/09/2018</text:p>
          </table:table-cell>
          <table:table-cell office:value-type="float" office:value="3347" table:style-name="ce3">
            <text:p>3347</text:p>
          </table:table-cell>
          <table:table-cell office:value-type="string" table:style-name="ce1">
            <text:p>ANCI - QUOTA ASSOCIATIVA ANNO 2018</text:p>
          </table:table-cell>
          <table:table-cell office:value-type="string" table:style-name="ce1">
            <text:p>A.N.C.I. NAZIONALE COMUNI ITALIANI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80118510587</text:p>
          </table:table-cell>
          <table:table-cell office:value-type="float" office:value="2186.2800000000002" table:style-name="ce4">
            <text:p>2.186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4/09/2018</text:p>
          </table:table-cell>
          <table:table-cell office:value-type="float" office:value="3348" table:style-name="ce3">
            <text:p>3348</text:p>
          </table:table-cell>
          <table:table-cell office:value-type="string" table:style-name="ce1">
            <text:p>ANCI LIGURIA - QUOTA ASSOCIATIVA ANNO 2018</text:p>
          </table:table-cell>
          <table:table-cell office:value-type="string" table:style-name="ce1">
            <text:p>A.N.C.I. LIGURIA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80101610105</text:p>
          </table:table-cell>
          <table:table-cell office:value-type="float" office:value="379.79" table:style-name="ce4">
            <text:p>379,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4/09/2018</text:p>
          </table:table-cell>
          <table:table-cell office:value-type="float" office:value="3349" table:style-name="ce3">
            <text:p>3349</text:p>
          </table:table-cell>
          <table:table-cell office:value-type="string" table:style-name="ce1">
            <text:p>CENTRO STUDI SAVONA - QUOTA ASSOCIATIVA ANNO 2018</text:p>
          </table:table-cell>
          <table:table-cell office:value-type="string" table:style-name="ce1">
            <text:p>CENTRO STUDI AA.LL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270130097</text:p>
          </table:table-cell>
          <table:table-cell office:value-type="float" office:value="625" table:style-name="ce4">
            <text:p>62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14 <text:s/>Stampati specialistici</text:p>
          </table:table-cell>
          <table:table-cell office:value-type="string" table:style-name="ce1">
            <text:p>14/09/2018</text:p>
          </table:table-cell>
          <table:table-cell office:value-type="float" office:value="3350" table:style-name="ce3">
            <text:p>3350</text:p>
          </table:table-cell>
          <table:table-cell office:value-type="string" table:style-name="ce1">
            <text:p>CIGZC62333937 MYO - CIG ZC62333937 - ACQUISTO 200 CARTELLINE PER ATTI MORTE, 50 PER PUBBLICAZIONI MATRIMONIO , 20 FOGLI INDICI REGISTRI STATO CIVILE</text:p>
          </table:table-cell>
          <table:table-cell office:value-type="string" table:style-name="ce1">
            <text:p>MYO S.R.L.</text:p>
          </table:table-cell>
          <table:table-cell office:value-type="string" table:style-name="ce1">
            <text:p>47825</text:p>
          </table:table-cell>
          <table:table-cell office:value-type="string" table:style-name="ce1">
            <text:p>TORRIANA</text:p>
          </table:table-cell>
          <table:table-cell office:value-type="string" table:style-name="ce1">
            <text:p>03222970406</text:p>
          </table:table-cell>
          <table:table-cell office:value-type="float" office:value="156.16" table:style-name="ce4">
            <text:p>156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4/09/2018</text:p>
          </table:table-cell>
          <table:table-cell office:value-type="float" office:value="3351" table:style-name="ce3">
            <text:p>3351</text:p>
          </table:table-cell>
          <table:table-cell office:value-type="string" table:style-name="ce1">
            <text:p>CIGZ5C2418917 DIESIS SOC. COOP. - CIG Z5C2418917 - AFFIDAMENTO ALLESTIMENTI AUDIO E LUCI REALIZZAZIONE EVENTI MUSICALI IN VILLA FIGOLI NEI GIORNI 1-19 LUGLIO 2018</text:p>
          </table:table-cell>
          <table:table-cell office:value-type="string" table:style-name="ce1">
            <text:p>COOPERATIVA DIESIS</text:p>
          </table:table-cell>
          <table:table-cell office:value-type="string" table:style-name="ce1">
            <text:p>42011</text:p>
          </table:table-cell>
          <table:table-cell office:value-type="string" table:style-name="ce1">
            <text:p>BAGNOLO IN PIANO</text:p>
          </table:table-cell>
          <table:table-cell office:value-type="string" table:style-name="ce1">
            <text:p>02303280354</text:p>
          </table:table-cell>
          <table:table-cell office:value-type="float" office:value="3904" table:style-name="ce4">
            <text:p>3.90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9.001 <text:s/>Gestione e manutenzione applicazioni</text:p>
          </table:table-cell>
          <table:table-cell office:value-type="string" table:style-name="ce1">
            <text:p>14/09/2018</text:p>
          </table:table-cell>
          <table:table-cell office:value-type="float" office:value="3352" table:style-name="ce3">
            <text:p>3352</text:p>
          </table:table-cell>
          <table:table-cell office:value-type="string" table:style-name="ce1">
            <text:p>CIGZ55245948A ACCA SOFTWARE - CIG Z55245948A - ODA SU MEPA - ABBONAMENTO SERVIZIO SOFTWARE POWER PACK 3 PER PROGRAMMA PRIMUS 16.07.18/15.07.19</text:p>
          </table:table-cell>
          <table:table-cell office:value-type="string" table:style-name="ce1">
            <text:p>ACCA SOFTWARE S.P.A.</text:p>
          </table:table-cell>
          <table:table-cell office:value-type="string" table:style-name="ce1">
            <text:p>83048</text:p>
          </table:table-cell>
          <table:table-cell office:value-type="string" table:style-name="ce1">
            <text:p>MONTELLA</text:p>
          </table:table-cell>
          <table:table-cell office:value-type="string" table:style-name="ce1">
            <text:p>01883740647</text:p>
          </table:table-cell>
          <table:table-cell office:value-type="float" office:value="639.28" table:style-name="ce4">
            <text:p>639,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4/09/2018</text:p>
          </table:table-cell>
          <table:table-cell office:value-type="float" office:value="3353" table:style-name="ce3">
            <text:p>3353</text:p>
          </table:table-cell>
          <table:table-cell office:value-type="string" table:style-name="ce1">
            <text:p>CONSORZIO ENERGIA LIGURIA - CONTRIBUTO ANNUALITA' 2017</text:p>
          </table:table-cell>
          <table:table-cell office:value-type="string" table:style-name="ce1">
            <text:p>Consorzio Energia Liguria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323550994</text:p>
          </table:table-cell>
          <table:table-cell office:value-type="float" office:value="1138.67" table:style-name="ce4">
            <text:p>1.138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14/09/2018</text:p>
          </table:table-cell>
          <table:table-cell office:value-type="float" office:value="3354" table:style-name="ce3">
            <text:p>3354</text:p>
          </table:table-cell>
          <table:table-cell office:value-type="string" table:style-name="ce1">
            <text:p>CIGZ2123F91E5 PITTO P.ZETA - CIG Z2123F91E5 - (RIL. IVA) MODIFICA DATE E MONTAGGIO E SMONTAGGIO <text:s/>STRISCIONE PUBBLICITARIO A GENOVA - MARE E MONTI 2018</text:p>
          </table:table-cell>
          <table:table-cell office:value-type="string" table:style-name="ce1">
            <text:p>P.ZETA SRL</text:p>
          </table:table-cell>
          <table:table-cell office:value-type="string" table:style-name="ce1">
            <text:p>16122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0942200106</text:p>
          </table:table-cell>
          <table:table-cell office:value-type="float" office:value="219.6" table:style-name="ce4">
            <text:p>219,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4/09/2018</text:p>
          </table:table-cell>
          <table:table-cell office:value-type="float" office:value="3355" table:style-name="ce3">
            <text:p>3355</text:p>
          </table:table-cell>
          <table:table-cell office:value-type="string" table:style-name="ce1">
            <text:p>CIGZ891B0C3BC PROGETTO CITTA' - CIG Z891B0C3BC - COORDINATORE PEDAGOCICO NIDI PERIODO 1.9.16/31.7.18 - (RIL. IVA) - SIOPE 1332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787.5" table:style-name="ce4">
            <text:p>787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17/09/2018</text:p>
          </table:table-cell>
          <table:table-cell office:value-type="float" office:value="3356" table:style-name="ce3">
            <text:p>3356</text:p>
          </table:table-cell>
          <table:table-cell office:value-type="string" table:style-name="ce1">
            <text:p>RETE FERROVIE STATO - CANONE COUSO SOTTOPASSO VIAGGIATORI KM 18+230 - CONV 136/13 FERSERVIZI (SCAD. 31.12.2020) - ANNO 2018</text:p>
          </table:table-cell>
          <table:table-cell office:value-type="string" table:style-name="ce1">
            <text:p>RFI SPA DIREZIONE TERRITORIALE PRODUZIONE GENOVA</text:p>
          </table:table-cell>
          <table:table-cell office:value-type="string" table:style-name="ce1">
            <text:p>16126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08081000</text:p>
          </table:table-cell>
          <table:table-cell office:value-type="float" office:value="1240.1200000000001" table:style-name="ce4">
            <text:p>1.240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17/09/2018</text:p>
          </table:table-cell>
          <table:table-cell office:value-type="float" office:value="3357" table:style-name="ce3">
            <text:p>3357</text:p>
          </table:table-cell>
          <table:table-cell office:value-type="string" table:style-name="ce1">
            <text:p>CIGZD32463ADD MAIN AGENCY - CIG ZD32463ADD - SERVIZIO DI CONTROLLO DURANTE CONCERTO DEL 19.07.2018 CON 6 OPERATORI</text:p>
          </table:table-cell>
          <table:table-cell office:value-type="string" table:style-name="ce1">
            <text:p>MAIN AGENCY &amp; C. S.R.L.</text:p>
          </table:table-cell>
          <table:table-cell office:value-type="string" table:style-name="ce1">
            <text:p>1612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309720999</text:p>
          </table:table-cell>
          <table:table-cell office:value-type="float" office:value="549" table:style-name="ce4">
            <text:p>549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17/09/2018</text:p>
          </table:table-cell>
          <table:table-cell office:value-type="float" office:value="3358" table:style-name="ce3">
            <text:p>3358</text:p>
          </table:table-cell>
          <table:table-cell office:value-type="string" table:style-name="ce1">
            <text:p>CIGZ5423FB14A CAMST - CIG Z5423FB14A - FORNITURA PASTI CENTRO ESTIVO MINORI <text:s/>DAL 18.06.18 AL 27.07.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274.8000000000002" table:style-name="ce4">
            <text:p>2.274,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17/09/2018</text:p>
          </table:table-cell>
          <table:table-cell office:value-type="float" office:value="3359" table:style-name="ce3">
            <text:p>3359</text:p>
          </table:table-cell>
          <table:table-cell office:value-type="string" table:style-name="ce1">
            <text:p>CIGZ7B2167E1D COOPERATIVA PARADIGMA - CIG Z7B2167E1D - PROSECUZIONE INSERIMENTO MINORE C.S. 126 IN STRUTTURA RESIDENZIALE - PERIODO 01.01.2018-30.04.2018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3793.85" table:style-name="ce4">
            <text:p>3.793,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9 <text:s/>Acquisto di sevizi per verde e arredo urbano</text:p>
          </table:table-cell>
          <table:table-cell office:value-type="string" table:style-name="ce1">
            <text:p>17/09/2018</text:p>
          </table:table-cell>
          <table:table-cell office:value-type="float" office:value="3360" table:style-name="ce3">
            <text:p>3360</text:p>
          </table:table-cell>
          <table:table-cell office:value-type="string" table:style-name="ce1">
            <text:p>AR.A.L. IN HOUSE SRL - SERVIZIO GESTIONE VERDE PUBBLICO URBANO PERIODO 01.04.18/31.12.18 - REP. 2708/04.07.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34916.67" table:style-name="ce4">
            <text:p>34.916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4 <text:s/>Contratti di servizio per la raccolta rifiuti</text:p>
          </table:table-cell>
          <table:table-cell office:value-type="string" table:style-name="ce1">
            <text:p>17/09/2018</text:p>
          </table:table-cell>
          <table:table-cell office:value-type="float" office:value="3361" table:style-name="ce3">
            <text:p>3361</text:p>
          </table:table-cell>
          <table:table-cell office:value-type="string" table:style-name="ce1">
            <text:p>AR.A.L. IN HOUSE SRL - SERVIZIO IGIENE URBANA E SMALTIMENTORIFIUTI SOLIDI URBANI PERIODO <text:s/>DAL 01.04.2018 AL 31.12.2018 - CONTRATTO REP. 2707 DEL 03.07.2018</text:p>
          </table:table-cell>
          <table:table-cell office:value-type="string" table:style-name="ce1">
            <text:p>ARAL IN HOUSE S.R.L.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3861610107</text:p>
          </table:table-cell>
          <table:table-cell office:value-type="float" office:value="260028.35" table:style-name="ce4">
            <text:p>260.02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003 <text:s/>Quote di associazioni</text:p>
          </table:table-cell>
          <table:table-cell office:value-type="string" table:style-name="ce1">
            <text:p>18/09/2018</text:p>
          </table:table-cell>
          <table:table-cell office:value-type="float" office:value="3362" table:style-name="ce3">
            <text:p>3362</text:p>
          </table:table-cell>
          <table:table-cell office:value-type="string" table:style-name="ce1">
            <text:p>CENTRO STUDI SAVONA - QUOTA ASSOCIATIVA ANNO 2018</text:p>
          </table:table-cell>
          <table:table-cell office:value-type="string" table:style-name="ce1">
            <text:p>CENTRO STUDI AA.LL. SAVONA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1270130097</text:p>
          </table:table-cell>
          <table:table-cell office:value-type="float" office:value="27" table:style-name="ce4">
            <text:p>27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9/09/2018</text:p>
          </table:table-cell>
          <table:table-cell office:value-type="float" office:value="3399" table:style-name="ce3">
            <text:p>3399</text:p>
          </table:table-cell>
          <table:table-cell office:value-type="string" table:style-name="ce1">
            <text:p>CIGZ3920704E1 MEGASP SPA - CIG Z3920704E1 - MEPA - SERV. GESTIONE VIOLAZIONI AMM.TIVE ALLE NORME DI CIRC. STRADALE <text:s/>01.01.2018-31.12.2019 - ANNO 2018- RID. IMP DET. 707/9.7.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894.26" table:style-name="ce4">
            <text:p>894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9/09/2018</text:p>
          </table:table-cell>
          <table:table-cell office:value-type="float" office:value="3400" table:style-name="ce3">
            <text:p>3400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368.35" table:style-name="ce4">
            <text:p>368,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9/09/2018</text:p>
          </table:table-cell>
          <table:table-cell office:value-type="float" office:value="3401" table:style-name="ce3">
            <text:p>3401</text:p>
          </table:table-cell>
          <table:table-cell office:value-type="string" table:style-name="ce1">
            <text:p>CIGZ3920704E1 MEGASP SPA - CIG Z3920704E1 - MEPA - SERV. GESTIONE VIOLAZIONI AMM.TIVE ALLE NORME DI CIRC. STRADALE <text:s/>01.01.2018-31.12.2019 - ANNO 2018- RID. IMP DET. 707/9.7.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1040.51" table:style-name="ce4">
            <text:p>1.040,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6.999 <text:s/>Altre spese per servizi amministrativi</text:p>
          </table:table-cell>
          <table:table-cell office:value-type="string" table:style-name="ce1">
            <text:p>19/09/2018</text:p>
          </table:table-cell>
          <table:table-cell office:value-type="float" office:value="3402" table:style-name="ce3">
            <text:p>3402</text:p>
          </table:table-cell>
          <table:table-cell office:value-type="string" table:style-name="ce1">
            <text:p>MEGASP SPA - RIMBORSO SPESE POSTALI SERVIZIO GESTIONE VIOLAZIONI AMM.TIVE ALLE NORME DI CIRC. STRADALE PERIODO 01.01.2018-31.12.2019 - ANNO 2018</text:p>
          </table:table-cell>
          <table:table-cell office:value-type="string" table:style-name="ce1">
            <text:p>MEGASP S.R.L.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09898030151</text:p>
          </table:table-cell>
          <table:table-cell office:value-type="float" office:value="545.1" table:style-name="ce4">
            <text:p>545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19/09/2018</text:p>
          </table:table-cell>
          <table:table-cell office:value-type="float" office:value="3403" table:style-name="ce3">
            <text:p>3403</text:p>
          </table:table-cell>
          <table:table-cell office:value-type="string" table:style-name="ce1">
            <text:p>CIGZ091D45239 S.T.A. - CIG Z091D45239 - ODA SU MEPA - SERVIZIO PREVENZIONE E SICUREZZA E REDAZIONE DUVRI 01.01.2017/31.12.2018</text:p>
          </table:table-cell>
          <table:table-cell office:value-type="string" table:style-name="ce1">
            <text:p>STUDIO TECNICO AMBIENTALE S.T.A. S.R.L.</text:p>
          </table:table-cell>
          <table:table-cell office:value-type="string" table:style-name="ce1">
            <text:p>16137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3602660106</text:p>
          </table:table-cell>
          <table:table-cell office:value-type="float" office:value="3843" table:style-name="ce4">
            <text:p>3.843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4" table:style-name="ce3">
            <text:p>3404</text:p>
          </table:table-cell>
          <table:table-cell office:value-type="string" table:style-name="ce1">
            <text:p>CIGZ39214B127 VIGO A. E F. &amp; C - CIG Z39214B127 - CARBURANTE PER ATTREZZATURE E MACCHINE OPERATRICI PERIODO 01.01.2018-31.12.2019 - ANNO 2018 - CONTRATTO REP. 11/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15" table:style-name="ce4">
            <text:p>15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5" table:style-name="ce3">
            <text:p>3405</text:p>
          </table:table-cell>
          <table:table-cell office:value-type="string" table:style-name="ce1">
            <text:p>CIGZ39214B127 VIGO A. E F.- CIG Z39214B127 - CARBURANTE PER ATTREZZATURE E MACCHINE OPERATRICI PERIODO 01.01.2018-31.12.2019 - ANNO 2018 CONTRATTO REP. 11/2018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6" table:style-name="ce4">
            <text:p>26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6" table:style-name="ce3">
            <text:p>3406</text:p>
          </table:table-cell>
          <table:table-cell office:value-type="string" table:style-name="ce1">
            <text:p>CIGZ39214B127 VIGO A. E F. &amp; C - CIG Z39214B127 - FORNITURA CARBURANTE PER MEZZI E ATTREZZATURE OPERATIVE IN USO AI SERVIZI COM.LI PERIODO 01.01.2018-31.12.2019 - ANNO 2018 - CONTRATTO REP.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240.03" table:style-name="ce4">
            <text:p>240,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7" table:style-name="ce3">
            <text:p>3407</text:p>
          </table:table-cell>
          <table:table-cell office:value-type="string" table:style-name="ce1">
            <text:p>CIGZ39214B127 VIGO A. E F. &amp; C - CIG Z39214B127 - FORNITURA CARBURANTE PER MEZZI E ATTREZZATURE OPERATIVE IN USO AI SERVIZI COM.LI PERIODO 01.01.2018-31.12.2019 - ANNO 2018 - CONTRATTO REP.</text:p>
          </table:table-cell>
          <table:table-cell office:value-type="string" table:style-name="ce1">
            <text:p>VIGO ANGELO E FRANCESCO &amp; C. SAS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610930109</text:p>
          </table:table-cell>
          <table:table-cell office:value-type="float" office:value="84" table:style-name="ce4">
            <text:p>8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8" table:style-name="ce3">
            <text:p>3408</text:p>
          </table:table-cell>
          <table:table-cell office:value-type="string" table:style-name="ce1">
            <text:p>CIGZ691F083D6 ITALIANA PETROLI SPA <text:s/>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50.86" table:style-name="ce4">
            <text:p>50,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09" table:style-name="ce3">
            <text:p>3409</text:p>
          </table:table-cell>
          <table:table-cell office:value-type="string" table:style-name="ce1">
            <text:p>CIGZ691F083D6 ITALIANA PETROLI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64.489999999999995" table:style-name="ce4">
            <text:p>64,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10" table:style-name="ce3">
            <text:p>3410</text:p>
          </table:table-cell>
          <table:table-cell office:value-type="string" table:style-name="ce1">
            <text:p>CIGZ691F083D6 ITALIANA PETROLI - CIG Z691F083D6 - 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289.37" table:style-name="ce4">
            <text:p>289,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11" table:style-name="ce3">
            <text:p>3411</text:p>
          </table:table-cell>
          <table:table-cell office:value-type="string" table:style-name="ce1">
            <text:p>CIGZ691F083D6 TOTAL ERG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357.38" table:style-name="ce4">
            <text:p>357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12" table:style-name="ce3">
            <text:p>3412</text:p>
          </table:table-cell>
          <table:table-cell office:value-type="string" table:style-name="ce1">
            <text:p>CIGZ691F083D6 TOTAL ERG - CIG Z691F083D6 -ACQ. CARBURANTI ED OLII PER MEZZI COMUNALI PERIODO DAL 21.06.207 AL 31.12.2018 (SUDDIVISIONE IMP. 189/18 IN BASE A CODICE COFOG)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59.59" table:style-name="ce4">
            <text:p>159,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2 <text:s/>Carburanti, combustibili e lubrificanti</text:p>
          </table:table-cell>
          <table:table-cell office:value-type="string" table:style-name="ce1">
            <text:p>19/09/2018</text:p>
          </table:table-cell>
          <table:table-cell office:value-type="float" office:value="3413" table:style-name="ce3">
            <text:p>3413</text:p>
          </table:table-cell>
          <table:table-cell office:value-type="string" table:style-name="ce1">
            <text:p>CIGZ691F083D6 ITALIANA PETROLI SPA - CIG Z691F083D6 -ACQ. CARBURANTI ED OLII PER MEZZI COMUNALI PERIODO DAL 21.06.207 AL 31.12.2018</text:p>
          </table:table-cell>
          <table:table-cell office:value-type="string" table:style-name="ce1">
            <text:p>ITALIANA PETROLI SP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051570893</text:p>
          </table:table-cell>
          <table:table-cell office:value-type="float" office:value="126.12" table:style-name="ce4">
            <text:p>126,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6 <text:s/>Materiale informatico</text:p>
          </table:table-cell>
          <table:table-cell office:value-type="string" table:style-name="ce1">
            <text:p>19/09/2018</text:p>
          </table:table-cell>
          <table:table-cell office:value-type="float" office:value="3414" table:style-name="ce3">
            <text:p>3414</text:p>
          </table:table-cell>
          <table:table-cell office:value-type="string" table:style-name="ce1">
            <text:p>CIGZ6C236CB44 BARBERO PIETRO - CIG Z6C236CB44 - MEPA - ACQUISTO N. 4 NASTRI NERI E CARTUCCE PER STAMPANTI FAX</text:p>
          </table:table-cell>
          <table:table-cell office:value-type="string" table:style-name="ce1">
            <text:p>BARBERO PIETRO</text:p>
          </table:table-cell>
          <table:table-cell office:value-type="string" table:style-name="ce1">
            <text:p>10095</text:p>
          </table:table-cell>
          <table:table-cell office:value-type="string" table:style-name="ce1">
            <text:p>GRUGLIASCO</text:p>
          </table:table-cell>
          <table:table-cell office:value-type="string" table:style-name="ce1">
            <text:p>02073350015</text:p>
          </table:table-cell>
          <table:table-cell office:value-type="float" office:value="148.16" table:style-name="ce4">
            <text:p>148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2.001 <text:s/>Carta, cancelleria e stampati</text:p>
          </table:table-cell>
          <table:table-cell office:value-type="string" table:style-name="ce1">
            <text:p>19/09/2018</text:p>
          </table:table-cell>
          <table:table-cell office:value-type="float" office:value="3415" table:style-name="ce3">
            <text:p>3415</text:p>
          </table:table-cell>
          <table:table-cell office:value-type="string" table:style-name="ce1">
            <text:p>CIGZ6C236CB44 BARBERO PIETRO - CIG Z6C236CB44 - MEPA - ACQUISTO MATERIALE VARIO DI CANCELLERIA</text:p>
          </table:table-cell>
          <table:table-cell office:value-type="string" table:style-name="ce1">
            <text:p>BARBERO PIETRO</text:p>
          </table:table-cell>
          <table:table-cell office:value-type="string" table:style-name="ce1">
            <text:p>10095</text:p>
          </table:table-cell>
          <table:table-cell office:value-type="string" table:style-name="ce1">
            <text:p>GRUGLIASCO</text:p>
          </table:table-cell>
          <table:table-cell office:value-type="string" table:style-name="ce1">
            <text:p>02073350015</text:p>
          </table:table-cell>
          <table:table-cell office:value-type="float" office:value="876.38" table:style-name="ce4">
            <text:p>876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999 <text:s/>Altre spese per relazioni pubbliche, convegni e mostre, pubblicità n.a.c</text:p>
          </table:table-cell>
          <table:table-cell office:value-type="string" table:style-name="ce1">
            <text:p>20/09/2018</text:p>
          </table:table-cell>
          <table:table-cell office:value-type="float" office:value="3416" table:style-name="ce3">
            <text:p>3416</text:p>
          </table:table-cell>
          <table:table-cell office:value-type="string" table:style-name="ce1">
            <text:p>CIGZD223298B6 ANDREA FAZIO - CIG ZD223298B6 - IDEAZIONE, PROGETTAZIONE E CREAZIONE ALLESTIMENTO DECORATIVO SERRA MONUMENTALE PER FLORARTE 2018</text:p>
          </table:table-cell>
          <table:table-cell office:value-type="string" table:style-name="ce1">
            <text:p>Fazio Andrea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FZANDR62M17L219L</text:p>
          </table:table-cell>
          <table:table-cell office:value-type="float" office:value="15860" table:style-name="ce4">
            <text:p>15.86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1.01.001 <text:s/>Giornali e riviste</text:p>
          </table:table-cell>
          <table:table-cell office:value-type="string" table:style-name="ce1">
            <text:p>20/09/2018</text:p>
          </table:table-cell>
          <table:table-cell office:value-type="float" office:value="3417" table:style-name="ce3">
            <text:p>3417</text:p>
          </table:table-cell>
          <table:table-cell office:value-type="string" table:style-name="ce1">
            <text:p>CIGZ5823FAA86 INFOCLIP - CIG Z5823FAA86 - MEPA - RINNOVO ABBONAMENTI A RIVISTE E QUOTIDIANI AGOSTO 2018/LUGLIO 2019</text:p>
          </table:table-cell>
          <table:table-cell office:value-type="string" table:style-name="ce1">
            <text:p>INFOCLIP SRL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4842560965</text:p>
          </table:table-cell>
          <table:table-cell office:value-type="float" office:value="2933.5" table:style-name="ce4">
            <text:p>2.933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0/09/2018</text:p>
          </table:table-cell>
          <table:table-cell office:value-type="float" office:value="3418" table:style-name="ce3">
            <text:p>3418</text:p>
          </table:table-cell>
          <table:table-cell office:value-type="string" table:style-name="ce1">
            <text:p>CIGZ3A237F2A3 COMITATO CARNEVALE RAGAZZI - CIG Z3A237F2A3 - ORGANIZZAZIONE FESTA PIRATESCA DEL 10.06.18 E CARNEVALE ESTIVO DEL 16.07.18</text:p>
          </table:table-cell>
          <table:table-cell office:value-type="string" table:style-name="ce1">
            <text:p>ASSOCIAZIONE COMITATO CARNEVALE DEI RAGAZZI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2478990993</text:p>
          </table:table-cell>
          <table:table-cell office:value-type="float" office:value="3174" table:style-name="ce4">
            <text:p>3.174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2.005 <text:s/>Organizzazione e partecipazione a manifestazioni e convegni</text:p>
          </table:table-cell>
          <table:table-cell office:value-type="string" table:style-name="ce1">
            <text:p>20/09/2018</text:p>
          </table:table-cell>
          <table:table-cell office:value-type="float" office:value="3419" table:style-name="ce3">
            <text:p>3419</text:p>
          </table:table-cell>
          <table:table-cell office:value-type="string" table:style-name="ce1">
            <text:p>CIGZD4243B5FC ASD ARTES - CIG ZD4243B5FC - REALIZZAZIONE 23^ ED. ARENZANO IN DANZA IL 07.07.18</text:p>
          </table:table-cell>
          <table:table-cell office:value-type="string" table:style-name="ce1">
            <text:p>ARTES ASSOCIAZIONE CULTURALE E ASD</text:p>
          </table:table-cell>
          <table:table-cell office:value-type="string" table:style-name="ce1">
            <text:p>16121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2058110996</text:p>
          </table:table-cell>
          <table:table-cell office:value-type="float" office:value="4480" table:style-name="ce4">
            <text:p>4.480,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0/09/2018</text:p>
          </table:table-cell>
          <table:table-cell office:value-type="float" office:value="3420" table:style-name="ce3">
            <text:p>3420</text:p>
          </table:table-cell>
          <table:table-cell office:value-type="string" table:style-name="ce1">
            <text:p>CIG7256356666 COOPSSE - CIG 7256356666 - MEPA - SERVIZIO DI ASSISTENZA MINORI - PERIODO 01.12.2017-31.12.2018 - CENTRO ESTIVO ANNO 2018 RIL. IVA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9863.7000000000007" table:style-name="ce4">
            <text:p>9.863,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7.999 <text:s/>Altre spese sostenute per utilizzo di beni di terzi n.a.c.</text:p>
          </table:table-cell>
          <table:table-cell office:value-type="string" table:style-name="ce1">
            <text:p>20/09/2018</text:p>
          </table:table-cell>
          <table:table-cell office:value-type="float" office:value="3421" table:style-name="ce3">
            <text:p>3421</text:p>
          </table:table-cell>
          <table:table-cell office:value-type="string" table:style-name="ce1">
            <text:p>CIGZF720A543B KYOCERA DOCUMENT SOLUTIONS ITALIA - CIG ZF720A543B - RINNOVO NOLEGGIO X 24 MESI FOTOCOPIATRICE -10.11.17/09.11.1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02973040963</text:p>
          </table:table-cell>
          <table:table-cell office:value-type="float" office:value="169.58" table:style-name="ce4">
            <text:p>169,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2" table:style-name="ce3">
            <text:p>3422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4.9" table:style-name="ce4">
            <text:p>14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3" table:style-name="ce3">
            <text:p>3423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28.46" table:style-name="ce4">
            <text:p>228,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4" table:style-name="ce3">
            <text:p>3424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260.0899999999999" table:style-name="ce4">
            <text:p>1.260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5" table:style-name="ce3">
            <text:p>3425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48.1" table:style-name="ce4">
            <text:p>248,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6" table:style-name="ce3">
            <text:p>3426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152.44" table:style-name="ce4">
            <text:p>152,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7" table:style-name="ce3">
            <text:p>3427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67.56" table:style-name="ce4">
            <text:p>67,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3.999 <text:s/>Altri aggi di riscossione n.a.c.</text:p>
          </table:table-cell>
          <table:table-cell office:value-type="string" table:style-name="ce1">
            <text:p>24/09/2018</text:p>
          </table:table-cell>
          <table:table-cell office:value-type="float" office:value="3428" table:style-name="ce3">
            <text:p>3428</text:p>
          </table:table-cell>
          <table:table-cell office:value-type="string" table:style-name="ce1">
            <text:p>CIGZ981C10AD9 ICA - CIG Z981C10AD9 - SERVIZIO ACCERTAMENTO E RISCOSSIONE ICP -DD.AA. E SERVIZIO AFFISSIONI 01.01.17/31.12.18 - 1304</text:p>
          </table:table-cell>
          <table:table-cell office:value-type="string" table:style-name="ce1">
            <text:p>ICA SRL IMPOSTE COMUNALI AFFINI</text:p>
          </table:table-cell>
          <table:table-cell office:value-type="string" table:style-name="ce1">
            <text:p>19100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01062951007</text:p>
          </table:table-cell>
          <table:table-cell office:value-type="float" office:value="228.26" table:style-name="ce4">
            <text:p>228,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9.004 <text:s/>Manutenzione ordinaria e riparazioni di impianti e macchinari</text:p>
          </table:table-cell>
          <table:table-cell office:value-type="string" table:style-name="ce1">
            <text:p>24/09/2018</text:p>
          </table:table-cell>
          <table:table-cell office:value-type="float" office:value="3429" table:style-name="ce3">
            <text:p>3429</text:p>
          </table:table-cell>
          <table:table-cell office:value-type="string" table:style-name="ce1">
            <text:p>CIGZBF23CFB86 ORAMA - CIG ZBF23CFB86 - RIPARAZIONE PALA CATERPILLAR 936 E MINI PALA FAI 344</text:p>
          </table:table-cell>
          <table:table-cell office:value-type="string" table:style-name="ce1">
            <text:p>O.R.A.M.A. SNC DI FURLAN CESARINO &amp; C.</text:p>
          </table:table-cell>
          <table:table-cell office:value-type="string" table:style-name="ce1">
            <text:p>16010</text:p>
          </table:table-cell>
          <table:table-cell office:value-type="string" table:style-name="ce1">
            <text:p>SERRA RICCO'</text:p>
          </table:table-cell>
          <table:table-cell office:value-type="string" table:style-name="ce1">
            <text:p>00245230107</text:p>
          </table:table-cell>
          <table:table-cell office:value-type="float" office:value="4465.2" table:style-name="ce4">
            <text:p>4.465,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24/09/2018</text:p>
          </table:table-cell>
          <table:table-cell office:value-type="float" office:value="3430" table:style-name="ce3">
            <text:p>3430</text:p>
          </table:table-cell>
          <table:table-cell office:value-type="string" table:style-name="ce1">
            <text:p>CIGZB1209A964 ANCITEL/ACI - CIG ZB1209A964 <text:s/>-ABBONAMENTO SERV. INFORMATICI TELEMATICI BANCA DATI PRA 1.1.2018/31.12.2018 <text:s/>(COMP. A.C.I.)- MEPA</text:p>
          </table:table-cell>
          <table:table-cell office:value-type="string" table:style-name="ce1">
            <text:p>AUTOMOBILE CLUB D'ITA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0907501001</text:p>
          </table:table-cell>
          <table:table-cell office:value-type="float" office:value="1415.3600000000001" table:style-name="ce4">
            <text:p>1.415,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4 <text:s/>Energia elettrica</text:p>
          </table:table-cell>
          <table:table-cell office:value-type="string" table:style-name="ce1">
            <text:p>24/09/2018</text:p>
          </table:table-cell>
          <table:table-cell office:value-type="float" office:value="3431" table:style-name="ce3">
            <text:p>3431</text:p>
          </table:table-cell>
          <table:table-cell office:value-type="string" table:style-name="ce1">
            <text:p>CIG7068451E47 NOVA AEG SPA - CIG 7068451E47 - ADESIONE ACCORDO QUADRO <text:s/>PER FORNITURA ENERGIA ELETTRICA <text:s/>01.01.17/30.06.19 - ANNO 2018</text:p>
          </table:table-cell>
          <table:table-cell office:value-type="string" table:style-name="ce1">
            <text:p>NOVA AEG S.P.A.</text:p>
          </table:table-cell>
          <table:table-cell office:value-type="string" table:style-name="ce1">
            <text:p>13100</text:p>
          </table:table-cell>
          <table:table-cell office:value-type="string" table:style-name="ce1">
            <text:p>VERCELLI</text:p>
          </table:table-cell>
          <table:table-cell office:value-type="string" table:style-name="ce1">
            <text:p>02616630022</text:p>
          </table:table-cell>
          <table:table-cell office:value-type="float" office:value="167.84" table:style-name="ce4">
            <text:p>167,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1.001 <text:s/>Organi istituzionali dell'amministrazione - Indennità</text:p>
          </table:table-cell>
          <table:table-cell office:value-type="string" table:style-name="ce1">
            <text:p>27/09/2018</text:p>
          </table:table-cell>
          <table:table-cell office:value-type="float" office:value="3443" table:style-name="ce3">
            <text:p>3443</text:p>
          </table:table-cell>
          <table:table-cell office:value-type="string" table:style-name="ce1">
            <text:p>SINDACO E ASSESSORI - INDENNITA' DI CARICA PERIODO 01.07.2018/30.06.22 - <text:s/>II^ SEMESTRE 2018 - INT. IMP. DET. 801/31.07.18 (2070,75) E DET. 988/18.09.18 (690,25)</text:p>
          </table:table-cell>
          <table:table-cell office:value-type="string" table:style-name="ce1">
            <text:p>SINDACO E ASSESSORI COMUNE DI ARENZA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00449500107</text:p>
          </table:table-cell>
          <table:table-cell office:value-type="float" office:value="9586.73" table:style-name="ce4">
            <text:p>9.586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6 <text:s/>Gas</text:p>
          </table:table-cell>
          <table:table-cell office:value-type="string" table:style-name="ce1">
            <text:p>28/09/2018</text:p>
          </table:table-cell>
          <table:table-cell office:value-type="float" office:value="3444" table:style-name="ce3">
            <text:p>3444</text:p>
          </table:table-cell>
          <table:table-cell office:value-type="string" table:style-name="ce1">
            <text:p>CIGZCA215ECBA ENI GAS E LUCE SPA - CIG ZCA215ECBA - (RIL. IVA) FORNITURA GAS PER SERVIZIO REFEZIONE SCOLASTICA - ANNO 2018</text:p>
          </table:table-cell>
          <table:table-cell office:value-type="string" table:style-name="ce1">
            <text:p>ENI GAS E LUCE SPA</text:p>
          </table:table-cell>
          <table:table-cell office:value-type="string" table:style-name="ce1">
            <text:p>20097</text:p>
          </table:table-cell>
          <table:table-cell office:value-type="string" table:style-name="ce1">
            <text:p>SAN DONATO MILANESE</text:p>
          </table:table-cell>
          <table:table-cell office:value-type="string" table:style-name="ce1">
            <text:p>12300020158</text:p>
          </table:table-cell>
          <table:table-cell office:value-type="float" office:value="444.73" table:style-name="ce4">
            <text:p>444,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45" table:style-name="ce3">
            <text:p>3445</text:p>
          </table:table-cell>
          <table:table-cell office:value-type="string" table:style-name="ce1">
            <text:p>CIG5887132702 COOPSSE - CIG 5887132702 - SERVIZI EDUCATIVI INDIVIDUALI SCOLASTICI A RES.- CONTR. REP. 2649/10.12.14 - 01.09.2014/31.08.2017 - <text:s/>1333 (ex 2017/46.1)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6132.67" table:style-name="ce4">
            <text:p>6.132,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46" table:style-name="ce3">
            <text:p>3446</text:p>
          </table:table-cell>
          <table:table-cell office:value-type="string" table:style-name="ce1">
            <text:p>CIG5887132702 COOPSSE - CIG 5887132702 - SERVIZI CENTRI SOCIALI POMERIDIANI COLLETTIVI - CONTR. REP. 2649/10.12.14 - 01.09.2014/31.08.2017 - <text:s/>1332 (ex 2017/46.2)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4790.82" table:style-name="ce4">
            <text:p>4.790,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47" table:style-name="ce3">
            <text:p>3447</text:p>
          </table:table-cell>
          <table:table-cell office:value-type="string" table:style-name="ce1">
            <text:p>CIG5887132702 COOPSSE - CIG 5887132702 - SERVIZI PER ATTIVITA' CCR - CONTR. REP. 2649/10.12.14 - 01.09.2014/31.08.2017 - <text:s/>1332 (ex 2017/46.6)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524.16" table:style-name="ce4">
            <text:p>524,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48" table:style-name="ce3">
            <text:p>3448</text:p>
          </table:table-cell>
          <table:table-cell office:value-type="string" table:style-name="ce1">
            <text:p>CIG5887132702 COOPSSE - CIG 5887132702 - SERVIZI EDUCATIVI INDIVIDUALI- CONTR. REP. 2649/10.12.14 - 01.09.2014/31.08.2017 - <text:s/>1333 (ex 2017/46.5)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2728.05" table:style-name="ce4">
            <text:p>2.728,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49" table:style-name="ce3">
            <text:p>3449</text:p>
          </table:table-cell>
          <table:table-cell office:value-type="string" table:style-name="ce1">
            <text:p>CIG5887132702 COOPSSE - CIG 5887132702 - SERVIZI EDUCATIVI COLLETTIVI - CONTR. REP. 2649/10.12.14 - 01.09.2014/31.08.2017 - <text:s/>1332 (ex 2017/46.7)</text:p>
          </table:table-cell>
          <table:table-cell office:value-type="string" table:style-name="ce1">
            <text:p>COOPSSE SOCIETA' COOPERATIVA SOCIALE ONLUS</text:p>
          </table:table-cell>
          <table:table-cell office:value-type="string" table:style-name="ce1">
            <text:p>16159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025290105</text:p>
          </table:table-cell>
          <table:table-cell office:value-type="float" office:value="1517.27" table:style-name="ce4">
            <text:p>1.517,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8/09/2018</text:p>
          </table:table-cell>
          <table:table-cell office:value-type="float" office:value="3450" table:style-name="ce3">
            <text:p>3450</text:p>
          </table:table-cell>
          <table:table-cell office:value-type="string" table:style-name="ce1">
            <text:p>CIGZEF235712C COOPERATIVA PROGETTO CITTA' (CAPO HORN) - CIG ZEF235712C - PROSECUZIONE INSERIMENTO MINORE C.S. 306 IN STRUTTURA - PERIODO 01.05.2018-31.07.2018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9684.93" table:style-name="ce4">
            <text:p>9.684,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8/09/2018</text:p>
          </table:table-cell>
          <table:table-cell office:value-type="float" office:value="3451" table:style-name="ce3">
            <text:p>3451</text:p>
          </table:table-cell>
          <table:table-cell office:value-type="string" table:style-name="ce1">
            <text:p>CIGZ30207EEBF COOP.- PROGETTO CITTA' CAPO HORN - CIG Z30207EEBF - PROSECUZIONE INSERIMENTO MINORE C.S. 306 IN STRUTTURA RESIDENZIALE - PERIODO 01/30.11.2017</text:p>
          </table:table-cell>
          <table:table-cell office:value-type="string" table:style-name="ce1">
            <text:p>PROGETTO CITTA' SOCIETA' COOP. SOCIALE O.N.L.U.S.</text:p>
          </table:table-cell>
          <table:table-cell office:value-type="string" table:style-name="ce1">
            <text:p>17100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00955620091</text:p>
          </table:table-cell>
          <table:table-cell office:value-type="float" office:value="3210.48" table:style-name="ce4">
            <text:p>3.210,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8/09/2018</text:p>
          </table:table-cell>
          <table:table-cell office:value-type="float" office:value="3452" table:style-name="ce3">
            <text:p>3452</text:p>
          </table:table-cell>
          <table:table-cell office:value-type="string" table:style-name="ce1">
            <text:p>CIGZ13207F1B7 COOP. PARADIGMA - CIG Z13207F1B7 - PROSECUZIONE INSERIMENTO MINORE C.S. N. 126 IN STRUTTURA RESIDENZIALE PERIODO 01.11.2017 - 30.11.2017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2123.38" table:style-name="ce4">
            <text:p>2.123,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8/09/2018</text:p>
          </table:table-cell>
          <table:table-cell office:value-type="float" office:value="3453" table:style-name="ce3">
            <text:p>3453</text:p>
          </table:table-cell>
          <table:table-cell office:value-type="string" table:style-name="ce1">
            <text:p>CIGZ4B20FB874 COOP. PARADIGMA - CIG Z4B20FB874 - PROSECUZIONE INSERIMENTO MINORE C.S. N. 126 IN STRUTTURA RESIDENZIALE PERIODO 01.12.2017 - 31.12.2017</text:p>
          </table:table-cell>
          <table:table-cell office:value-type="string" table:style-name="ce1">
            <text:p>COOPERATIVA PARADIGMAS.C.S. ONLUS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05396780016</text:p>
          </table:table-cell>
          <table:table-cell office:value-type="float" office:value="2052.66" table:style-name="ce4">
            <text:p>2.052,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99.999 <text:s/>Altri servizi diversi n.a.c.</text:p>
          </table:table-cell>
          <table:table-cell office:value-type="string" table:style-name="ce1">
            <text:p>28/09/2018</text:p>
          </table:table-cell>
          <table:table-cell office:value-type="float" office:value="3454" table:style-name="ce3">
            <text:p>3454</text:p>
          </table:table-cell>
          <table:table-cell office:value-type="string" table:style-name="ce1">
            <text:p>CIGZDC1F8DED7 LIGURIA SERVIZI CAAF CISL - CIG ZDC1F8DED7 - REDAZIONE PRATICHE ISEE PER ASSEGNO MATERNITA' E NUCLEO CON 3 FIGLI 02.08.17/31.12.17</text:p>
          </table:table-cell>
          <table:table-cell office:value-type="string" table:style-name="ce1">
            <text:p>LIGURIA SERVIZI CISL SRL</text:p>
          </table:table-cell>
          <table:table-cell office:value-type="string" table:style-name="ce1">
            <text:p>16123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01201120993</text:p>
          </table:table-cell>
          <table:table-cell office:value-type="float" office:value="78.08" table:style-name="ce4">
            <text:p>78,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8 <text:s/>Contratti di servizio di assistenza sociale residenziale e semiresidenziale</text:p>
          </table:table-cell>
          <table:table-cell office:value-type="string" table:style-name="ce1">
            <text:p>28/09/2018</text:p>
          </table:table-cell>
          <table:table-cell office:value-type="float" office:value="3455" table:style-name="ce3">
            <text:p>3455</text:p>
          </table:table-cell>
          <table:table-cell office:value-type="string" table:style-name="ce1">
            <text:p>CIGZAD20FBA5B LA CASA DELL'ANGELO - OPERA DON GUANELLA - CIG ZAD20FBA5B - INSERIMENTO MINORE C.S. N. 273 IN STRUTTURA RESIDENZIALE PERIODO 01.12.2017 - 31.12.2017</text:p>
          </table:table-cell>
          <table:table-cell office:value-type="string" table:style-name="ce1">
            <text:p>Casa dell' Angelo Opera Don Guanell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01084241007</text:p>
          </table:table-cell>
          <table:table-cell office:value-type="float" office:value="2801.4" table:style-name="ce4">
            <text:p>2.801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1.999 <text:s/>Altre prestazioni professionali e specialistiche n.a.c.</text:p>
          </table:table-cell>
          <table:table-cell office:value-type="string" table:style-name="ce1">
            <text:p>28/09/2018</text:p>
          </table:table-cell>
          <table:table-cell office:value-type="float" office:value="3456" table:style-name="ce3">
            <text:p>3456</text:p>
          </table:table-cell>
          <table:table-cell office:value-type="string" table:style-name="ce1">
            <text:p>CIGZD22305541 ANTONIO CALCAGNO - CIG ZD22305541 - VERIFICA STATO DI FATTO PILASTRI PERIMETRALI IMMOBILE SCUOLE MEDIE</text:p>
          </table:table-cell>
          <table:table-cell office:value-type="string" table:style-name="ce1">
            <text:p>CALCAGNO <text:s text:c="2"/>ANTONI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CLCNTN55S15D969A</text:p>
          </table:table-cell>
          <table:table-cell office:value-type="float" office:value="3806.4" table:style-name="ce4">
            <text:p>3.806,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05.003 <text:s/>Accesso a banche dati e a pubblicazioni on line</text:p>
          </table:table-cell>
          <table:table-cell office:value-type="string" table:style-name="ce1">
            <text:p>28/09/2018</text:p>
          </table:table-cell>
          <table:table-cell office:value-type="float" office:value="3457" table:style-name="ce3">
            <text:p>3457</text:p>
          </table:table-cell>
          <table:table-cell office:value-type="string" table:style-name="ce1">
            <text:p>MINISTERO INFRASTRUT. E TRASPORTI/TESORERIA PROV.LE STATO - UTENZA SERV. TELEMATICO ACCESO ARCHIVI MOTORIZZAZIONE CIVILE, TRANSAZIONI ANNO 2018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16100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7532760580</text:p>
          </table:table-cell>
          <table:table-cell office:value-type="float" office:value="83.95" table:style-name="ce4">
            <text:p>83,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06 <text:s/>Contratti di servizio per le mense scolastiche</text:p>
          </table:table-cell>
          <table:table-cell office:value-type="string" table:style-name="ce1">
            <text:p>28/09/2018</text:p>
          </table:table-cell>
          <table:table-cell office:value-type="float" office:value="3458" table:style-name="ce3">
            <text:p>3458</text:p>
          </table:table-cell>
          <table:table-cell office:value-type="string" table:style-name="ce1">
            <text:p>CIG65068094A6 CAMST - CIG 65068094A6 - REFEZIONE SCOLASTICA SCUOLA MATERNA E PRIMARIA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2934.5" table:style-name="ce4">
            <text:p>22.934,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8/09/2018</text:p>
          </table:table-cell>
          <table:table-cell office:value-type="float" office:value="3459" table:style-name="ce3">
            <text:p>3459</text:p>
          </table:table-cell>
          <table:table-cell office:value-type="string" table:style-name="ce1">
            <text:p>CIG65068094A6 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4193.8999999999996" table:style-name="ce4">
            <text:p>4.193,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8/09/2018</text:p>
          </table:table-cell>
          <table:table-cell office:value-type="float" office:value="3460" table:style-name="ce3">
            <text:p>3460</text:p>
          </table:table-cell>
          <table:table-cell office:value-type="string" table:style-name="ce1">
            <text:p>CIG65068094A6 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752.75" table:style-name="ce4">
            <text:p>752,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8/09/2018</text:p>
          </table:table-cell>
          <table:table-cell office:value-type="float" office:value="3461" table:style-name="ce3">
            <text:p>3461</text:p>
          </table:table-cell>
          <table:table-cell office:value-type="string" table:style-name="ce1">
            <text:p>CIG65068094A6 CAMST - CIG 65068094A6 - REFEZIONE NIDO COMUN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2747.06" table:style-name="ce4">
            <text:p>2.747,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010 <text:s/>Contratti di servizio di asilo nido</text:p>
          </table:table-cell>
          <table:table-cell office:value-type="string" table:style-name="ce1">
            <text:p>28/09/2018</text:p>
          </table:table-cell>
          <table:table-cell office:value-type="float" office:value="3462" table:style-name="ce3">
            <text:p>3462</text:p>
          </table:table-cell>
          <table:table-cell office:value-type="string" table:style-name="ce1">
            <text:p>CIG65068094A6 CAMST - CIG 65068094A6 - REFEZIONE NIDO AZIENDALE - 2.1.16/31.7.18 - REP. 2688/2016 - RILEVANTE IVA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738.09" table:style-name="ce4">
            <text:p>738,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1">
            <text:p>1.03.02.15.999 <text:s/>Altre spese per contratti di servizio pubblico</text:p>
          </table:table-cell>
          <table:table-cell office:value-type="string" table:style-name="ce1">
            <text:p>28/09/2018</text:p>
          </table:table-cell>
          <table:table-cell office:value-type="float" office:value="3463" table:style-name="ce3">
            <text:p>3463</text:p>
          </table:table-cell>
          <table:table-cell office:value-type="string" table:style-name="ce1">
            <text:p>CIGZ5423FB14A CAMST - CIG Z5423FB14A - FORNITURA PASTI CENTRO ESTIVO MINORI <text:s/>DAL 18.06.18 AL 27.07.18</text:p>
          </table:table-cell>
          <table:table-cell office:value-type="string" table:style-name="ce1">
            <text:p>CAMST SOC. COOP AR.L.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00501611206</text:p>
          </table:table-cell>
          <table:table-cell office:value-type="float" office:value="5144.1500000000005" table:style-name="ce4">
            <text:p>5.144,15</text:p>
          </table:table-cell>
          <table:table-cell table:number-columns-repeated="16374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0:00:0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OTALE :</text:p>
          </table:table-cell>
          <table:table-cell office:value-type="float" office:value="2604715.39" table:style-name="ce4">
            <text:p>2.604.715,39</text:p>
          </table:table-cell>
          <table:table-cell table:number-columns-repeated="16374"/>
        </table:table-row>
        <table:table-row table:number-rows-repeated="1048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4P0">
      <number:number number:decimal-places="0" number:min-integer-digits="1"/>
    </number:number-style>
    <number:number-style style:name="N44">
      <number:text>-</number:text>
      <number:number number:decimal-places="0" number:min-integer-digits="1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 Cipollina</meta:initial-creator>
    <dc:creator>silvcipo</dc:creator>
    <meta:creation-date>2018-10-16T08:50:37Z</meta:creation-date>
    <dc:date>2018-10-16T09:03:14Z</dc:date>
  </office:meta>
</office:document-meta>
</file>