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/>
    </style:style>
    <style:style style:name="ce3" style:family="table-cell" style:parent-style-name="Default" style:data-style-name="N44"/>
    <style:style style:name="ce4" style:family="table-cell" style:parent-style-name="Default" style:data-style-name="N7"/>
    <style:style style:name="ce5" style:family="table-cell" style:parent-style-name="Valuta" style:data-style-name="N38"/>
    <style:style style:name="ce6" style:family="table-cell" style:parent-style-name="Default" style:data-style-name="N38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cquisto_beni_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2/10/2018</text:p>
          </table:table-cell>
          <table:table-cell office:value-type="float" office:value="3464" table:style-name="ce3">
            <text:p>3464</text:p>
          </table:table-cell>
          <table:table-cell office:value-type="string" table:style-name="ce1">
            <text:p>DETERMINA N. 937 DEL 04.09.2018 ACQUISTO N. 300 CARTE DI IDENTITA' CARTACEE PER L'UFFICIO ANAGRAFE</text:p>
          </table:table-cell>
          <table:table-cell office:value-type="string" table:style-name="ce1">
            <text:p>TESORERIA PROVINCIALE DELLO STATO DI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32" table:style-name="ce4">
            <text:p>132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68" table:style-name="ce3">
            <text:p>3468</text:p>
          </table:table-cell>
          <table:table-cell office:value-type="string" table:style-name="ce1">
            <text:p>CIGZ6C241080F spese ccp 11549169 lugl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18.7" table:style-name="ce4">
            <text:p>118,7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70" table:style-name="ce3">
            <text:p>3470</text:p>
          </table:table-cell>
          <table:table-cell office:value-type="string" table:style-name="ce1">
            <text:p>CIGZ6C241080F spese ccp 11549169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90.14" table:style-name="ce4">
            <text:p>90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76" table:style-name="ce3">
            <text:p>3476</text:p>
          </table:table-cell>
          <table:table-cell office:value-type="string" table:style-name="ce1">
            <text:p>CIGZ6C241080F spese giugno ccp 27907161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6.36" table:style-name="ce4">
            <text:p>16,3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78" table:style-name="ce3">
            <text:p>3478</text:p>
          </table:table-cell>
          <table:table-cell office:value-type="string" table:style-name="ce1">
            <text:p>CIGZ6C241080F spese ccp 27907161 lugl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6.02" table:style-name="ce4">
            <text:p>16,0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0" table:style-name="ce3">
            <text:p>3480</text:p>
          </table:table-cell>
          <table:table-cell office:value-type="string" table:style-name="ce1">
            <text:p>CIGZ6C241080F spese <text:s/>ccp 22589162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5.54" table:style-name="ce4">
            <text:p>25,5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2" table:style-name="ce3">
            <text:p>3482</text:p>
          </table:table-cell>
          <table:table-cell office:value-type="string" table:style-name="ce1">
            <text:p>CIGZ6C241080F bolli ccp 22589162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.2100000000000009" table:style-name="ce4">
            <text:p>8,2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4" table:style-name="ce3">
            <text:p>3484</text:p>
          </table:table-cell>
          <table:table-cell office:value-type="string" table:style-name="ce1">
            <text:p>CIGZ6C241080F spese <text:s/>ccp 11549169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04.76" table:style-name="ce4">
            <text:p>104,7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6" table:style-name="ce3">
            <text:p>3486</text:p>
          </table:table-cell>
          <table:table-cell office:value-type="string" table:style-name="ce1">
            <text:p>CIGZ6C241080F spese ccp 20460168 - magg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6.14" table:style-name="ce4">
            <text:p>56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7" table:style-name="ce3">
            <text:p>3487</text:p>
          </table:table-cell>
          <table:table-cell office:value-type="string" table:style-name="ce1">
            <text:p>CIGZ6C241080F spese ccp 20460168 -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9.600000000000009" table:style-name="ce4">
            <text:p>79,6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90" table:style-name="ce3">
            <text:p>3490</text:p>
          </table:table-cell>
          <table:table-cell office:value-type="string" table:style-name="ce1">
            <text:p>CIGZ6C241080F spese ccp 20460168 - april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3.820000000000007" table:style-name="ce4">
            <text:p>73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1" table:style-name="ce3">
            <text:p>3491</text:p>
          </table:table-cell>
          <table:table-cell office:value-type="string" table:style-name="ce1">
            <text:p>CIG605326939A Provv. N° 7 del 12-01-2018 <text:s text:c="2"/>STORNO ACCREDITO POS OP. <text:s/>DEL <text:s/>7 01 18 H. 11.23.00 - <text:s/>ESERCENTE/STAB. : <text:s/>424208400005 - comp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2" table:style-name="ce3">
            <text:p>3492</text:p>
          </table:table-cell>
          <table:table-cell office:value-type="string" table:style-name="ce1">
            <text:p>CIG605326939A Provv. N° 153 del 09-07-2018 <text:s text:c="2"/>BANCA <text:s text:c="3"/>C A R I G E <text:s text:c="3"/>S.P.A.<text:line-break/>STORNO ACCREDITO POS OP. <text:s/>DEL <text:s/>4 07 18 H. 13.00.00 - <text:s/>ESERCENTE/STAB. : <text:s/>424208400005 Provv. N° 135 del 26-06-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0.5" table:style-name="ce4">
            <text:p>20,5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3" table:style-name="ce3">
            <text:p>3493</text:p>
          </table:table-cell>
          <table:table-cell office:value-type="string" table:style-name="ce1">
            <text:p>CIG605326939A Provv. N° 164 del 19-07-2018 <text:s/>rid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4" table:style-name="ce3">
            <text:p>3494</text:p>
          </table:table-cell>
          <table:table-cell office:value-type="string" table:style-name="ce1">
            <text:p>CIG605326939A Provv. N° 151 del 06-07-2018 <text:s text:c="2"/>spese rid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5" table:style-name="ce3">
            <text:p>3495</text:p>
          </table:table-cell>
          <table:table-cell office:value-type="string" table:style-name="ce1">
            <text:p>CIG605326939A Provv. N° 178 del 08-08-2018 <text:s text:c="2"/>spese pagamenti con cc pos park lugli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9.39" table:style-name="ce4">
            <text:p>59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6" table:style-name="ce3">
            <text:p>3496</text:p>
          </table:table-cell>
          <table:table-cell office:value-type="string" table:style-name="ce1">
            <text:p>CIG605326939A Provv. N° 179 del 08-08-2018 <text:s text:c="2"/>spese pagamenti carta credito pos iat lugli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87.460000000000008" table:style-name="ce4">
            <text:p>87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7" table:style-name="ce3">
            <text:p>3497</text:p>
          </table:table-cell>
          <table:table-cell office:value-type="string" table:style-name="ce1">
            <text:p>CIG605326939A Provv. N° 150 del 06-07-2018 <text:s text:c="2"/>spese pagamenti cc pos iat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51.06" table:style-name="ce4">
            <text:p>15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8" table:style-name="ce3">
            <text:p>3498</text:p>
          </table:table-cell>
          <table:table-cell office:value-type="string" table:style-name="ce1">
            <text:p>CIG605326939A Provv. N° 149 del 06-07-2018 <text:s text:c="2"/>spese pagamenti carta credito pos park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.67" table:style-name="ce4">
            <text:p>30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9" table:style-name="ce3">
            <text:p>3499</text:p>
          </table:table-cell>
          <table:table-cell office:value-type="string" table:style-name="ce1">
            <text:p>CIG605326939A Provv. N° 159 del 17-07-2018 <text:s text:c="4"/>commissioni utilizzo pos vigili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0.700000000000003" table:style-name="ce4">
            <text:p>40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00" table:style-name="ce3">
            <text:p>3500</text:p>
          </table:table-cell>
          <table:table-cell office:value-type="string" table:style-name="ce1">
            <text:p>CIG605326939A Provv. N° 158 del 17-07-2018 <text:s/>Commissioni utilizzo pos park <text:s/>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9.440000000000001" table:style-name="ce4">
            <text:p>19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01" table:style-name="ce3">
            <text:p>3501</text:p>
          </table:table-cell>
          <table:table-cell office:value-type="string" table:style-name="ce1">
            <text:p>CIG605326939A Provv. N° 157 del 17-07-2018 <text:s text:c="3"/>commissioni utilizzo pos iat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94.78" table:style-name="ce4">
            <text:p>94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03/10/2018</text:p>
          </table:table-cell>
          <table:table-cell office:value-type="float" office:value="3502" table:style-name="ce3">
            <text:p>3502</text:p>
          </table:table-cell>
          <table:table-cell office:value-type="string" table:style-name="ce1">
            <text:p>CIG605326939A Provv. N° 177 del 06-08-2018 <text:s text:c="2"/>BANCA CARIGE SPA<text:line-break/>ADDEBITO COMMISSIONI 02/08/18 - 02/08/19 FIDEJUSS PRIVATI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09" table:style-name="ce3">
            <text:p>3509</text:p>
          </table:table-cell>
          <table:table-cell office:value-type="string" table:style-name="ce1">
            <text:p>CIG605326939A Provv. N° 144 del 03-07-2018 <text:s text:c="2"/>spese gestione ccb <text:s/>2 trimest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836.5" table:style-name="ce4">
            <text:p>5.836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0" table:style-name="ce3">
            <text:p>3510</text:p>
          </table:table-cell>
          <table:table-cell office:value-type="string" table:style-name="ce1">
            <text:p>CIG605326939A Provv. N° 145 del 03-07-2018 <text:s/>spese gestione ccb 2 trimest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1" table:style-name="ce3">
            <text:p>3511</text:p>
          </table:table-cell>
          <table:table-cell office:value-type="string" table:style-name="ce1">
            <text:p>CIG605326939A Documento Nr. :2804651 del 30-06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" table:style-name="ce4">
            <text:p>4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2" table:style-name="ce3">
            <text:p>3512</text:p>
          </table:table-cell>
          <table:table-cell office:value-type="string" table:style-name="ce1">
            <text:p>CIG605326939A Documento Nr. :2804651 del 30-06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3" table:style-name="ce3">
            <text:p>3513</text:p>
          </table:table-cell>
          <table:table-cell office:value-type="string" table:style-name="ce1">
            <text:p>CIG605326939A Documento Nr. :2804652 del 30-06-2018 <text:s/>"Linea Diretta" - Servizio Assistenza Nexi Payments SpA 800929441 Codice Personale d'identificazione 032405376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4" table:style-name="ce3">
            <text:p>3514</text:p>
          </table:table-cell>
          <table:table-cell office:value-type="string" table:style-name="ce1">
            <text:p>CIG605326939A Documento Nr. :2804652 del 30-06-2018 <text:s/>"Linea Diretta" - Servizio Assistenza Nexi Payments SpA 800929441 Codice Personale d'identificazione 032405376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4000000000000004" table:style-name="ce4">
            <text:p>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4/10/2018</text:p>
          </table:table-cell>
          <table:table-cell office:value-type="float" office:value="3515" table:style-name="ce3">
            <text:p>3515</text:p>
          </table:table-cell>
          <table:table-cell office:value-type="string" table:style-name="ce1">
            <text:p>CIGZCB238A7E3 Documento Nr. :E/0000015 del 31-07-2018 CONTRATTO N. CA031-07/2018 DEL 10/07/2018 PERIODO DAL 12/07/2018 AL 12/07/2018 NOLO CON OPERATORE</text:p>
          </table:table-cell>
          <table:table-cell office:value-type="string" table:style-name="ce1">
            <text:p>S.A.S. GROUP SPA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348880061</text:p>
          </table:table-cell>
          <table:table-cell office:value-type="float" office:value="2806" table:style-name="ce4">
            <text:p>2.80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10/2018</text:p>
          </table:table-cell>
          <table:table-cell office:value-type="float" office:value="3516" table:style-name="ce3">
            <text:p>3516</text:p>
          </table:table-cell>
          <table:table-cell office:value-type="string" table:style-name="ce1">
            <text:p>CIGZC81805CE2 Documento Nr. :A20020181000024639 del 30-06-2018 CONTRATTO DI NOLEGGIO N. 2116960644 DEL 14,03,2016 PERIODO 01.04.2018-30.06.2018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17" table:style-name="ce3">
            <text:p>3517</text:p>
          </table:table-cell>
          <table:table-cell office:value-type="string" table:style-name="ce1">
            <text:p>Documento Nr. :0620020180000038100 del 05-07-2018 <text:s/>B/Bollettazione Documento Nr. :0620020180000050100 del 10-09-2018 <text:s/>B/Bollettazione Documento Nr. :0620020180000041700 del 19-07-2018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28.07" table:style-name="ce4">
            <text:p>4.728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18" table:style-name="ce3">
            <text:p>3518</text:p>
          </table:table-cell>
          <table:table-cell office:value-type="string" table:style-name="ce1">
            <text:p>Documento Nr. :0620020180000046400 del 19-07-2018 <text:s/>B/Bollettazione Documento Nr. :0620020180000047300 del 19-07-2018 <text:s/>B/Bollettazione consumi periodo da 11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8.26" table:style-name="ce4">
            <text:p>8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19" table:style-name="ce3">
            <text:p>3519</text:p>
          </table:table-cell>
          <table:table-cell office:value-type="string" table:style-name="ce1">
            <text:p>Documento Nr. :0620020180000046000 del 19-07-2018 <text:s/>B/Bollettazione consumi periodo da 22-03-2018 a 19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27.85000000000001" table:style-name="ce4">
            <text:p>127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0" table:style-name="ce3">
            <text:p>3520</text:p>
          </table:table-cell>
          <table:table-cell office:value-type="string" table:style-name="ce1">
            <text:p>Documento Nr. :0620020180000040100 del 19-07-2018 <text:s/>B/Bollettazione consumi periodo da 11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31.65000000000003" table:style-name="ce4">
            <text:p>331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1" table:style-name="ce3">
            <text:p>3521</text:p>
          </table:table-cell>
          <table:table-cell office:value-type="string" table:style-name="ce1">
            <text:p>Documento Nr. :0620020180000040000 del 19-07-2018 <text:s/>B/Bollettazione consumi periodo da 07-04-2018 a 22-05-2018 Documento Nr. :0620020180000038400 del 05-07-2018 <text:s/>B/Bollettazione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919.53" table:style-name="ce4">
            <text:p>919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2" table:style-name="ce3">
            <text:p>3522</text:p>
          </table:table-cell>
          <table:table-cell office:value-type="string" table:style-name="ce1">
            <text:p>Documento Nr. :0620020180000040200 del 19-07-2018 <text:s/>B/Bollettazione consumi periodo da 28-03-2018 a 25-05-2018 Documento Nr. :06200201800000458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9.72" table:style-name="ce4">
            <text:p>479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3" table:style-name="ce3">
            <text:p>3523</text:p>
          </table:table-cell>
          <table:table-cell office:value-type="string" table:style-name="ce1">
            <text:p>Documento Nr. :0620020180000040400 del 19-07-2018 <text:s/>B/Bollettazione consumi periodo da 11-04-2018 a 30-06-2018 Documento Nr. :06200201800000454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00.43" table:style-name="ce4">
            <text:p>4.700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4" table:style-name="ce3">
            <text:p>3524</text:p>
          </table:table-cell>
          <table:table-cell office:value-type="string" table:style-name="ce1">
            <text:p>Documento Nr. :0620020180000045700 del 19-07-2018 <text:s/>B/Bollettazione consumi periodo da 13-10-2017 a 31-12-2017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31.31" table:style-name="ce4">
            <text:p>131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5" table:style-name="ce3">
            <text:p>3525</text:p>
          </table:table-cell>
          <table:table-cell office:value-type="string" table:style-name="ce1">
            <text:p>Documento Nr. :0620020180000044700 del 19-07-2018 <text:s/>B/Bollettazione consumi periodo da 11-04-2018 a 30-06-2018 Documento Nr. :06200201800000471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707.64" table:style-name="ce4">
            <text:p>707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6" table:style-name="ce3">
            <text:p>3526</text:p>
          </table:table-cell>
          <table:table-cell office:value-type="string" table:style-name="ce1">
            <text:p>Documento Nr. :0620020180000036900 del 04-06-2018 <text:s/>B/Bollettazione Documento Nr. :0620020180000038300 del 05-07-2018 <text:s/>B/Bollettazione Documento Nr. :0620020180000049300 del 07-08-2018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37.66" table:style-name="ce4">
            <text:p>437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7" table:style-name="ce3">
            <text:p>3527</text:p>
          </table:table-cell>
          <table:table-cell office:value-type="string" table:style-name="ce1">
            <text:p>Documento Nr. :0620020180000039300 del 19-07-2018 <text:s/>B/Bollettazione consumi periodo da 22-03-2017 a 30-06-2017 Documento Nr. :06200201800000392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45.77" table:style-name="ce4">
            <text:p>245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28" table:style-name="ce3">
            <text:p>3528</text:p>
          </table:table-cell>
          <table:table-cell office:value-type="string" table:style-name="ce1">
            <text:p>CIG7068451E47 Documento Nr. :6180152745 del 10-09-2018 <text:s/>IT001E04352361 AGOSTO_2018 IT001E04352361 VIA_OLIVETE_38_16011_ARENZANO . Documento Nr. :6180152743 del 10-09-2018 <text:s/>IT001E00432060 AG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54.36" table:style-name="ce4">
            <text:p>3.554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29" table:style-name="ce3">
            <text:p>3529</text:p>
          </table:table-cell>
          <table:table-cell office:value-type="string" table:style-name="ce1">
            <text:p>CIG7068451E47 Documento Nr. :6180152746 del 10-09-2018 <text:s/>IT001E02643917 AGOSTO_2018 IT001E02643917 VIA_TERRAROSSA_SNC_16011_ARENZANO . Documento Nr. :6180152747 del 10-09-2018 <text:s/>IT001E0038556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.28" table:style-name="ce4">
            <text:p>1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0" table:style-name="ce3">
            <text:p>3530</text:p>
          </table:table-cell>
          <table:table-cell office:value-type="string" table:style-name="ce1">
            <text:p>CIG7068451E47 Documento Nr. :6180153060 del 10-09-2018 <text:s/>IT001E12295850 AGOSTO_2018 IT001E12295850 PIAZZA_RODOCANACHI_4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1" table:style-name="ce3">
            <text:p>3531</text:p>
          </table:table-cell>
          <table:table-cell office:value-type="string" table:style-name="ce1">
            <text:p>CIG7068451E47 Documento Nr. :6180145485 del 06-09-2018 <text:s/>IT001E12294328 AGOSTO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16.92" table:style-name="ce4">
            <text:p>316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2" table:style-name="ce3">
            <text:p>3532</text:p>
          </table:table-cell>
          <table:table-cell office:value-type="string" table:style-name="ce1">
            <text:p>CIG7068451E47 Documento Nr. :6180135248 del 08-08-2018 <text:s/>IT001E12294521 LUGLIO_2018 IT001E12294521 VIA_MARCONI_0_16011_ARENZANO . Documento Nr. :6180145493 del 06-09-2018 <text:s/>IT001E12294521 AGOS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11.93" table:style-name="ce4">
            <text:p>1.411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3" table:style-name="ce3">
            <text:p>3533</text:p>
          </table:table-cell>
          <table:table-cell office:value-type="string" table:style-name="ce1">
            <text:p>CIG7068451E47 Documento Nr. :6180135309 del 08-08-2018 <text:s/>IT001E02643917 LUGLIO_2018 IT001E02643917 VIA_TERRAROSSA_SNC_16011_ARENZANO . Documento Nr. :6180135306 del 08-08-2018 <text:s/>IT001E0038556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563.590000000004" table:style-name="ce4">
            <text:p>33.563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4" table:style-name="ce3">
            <text:p>3534</text:p>
          </table:table-cell>
          <table:table-cell office:value-type="string" table:style-name="ce1">
            <text:p>CIG7068451E47 Documento Nr. :6180135301 del 08-08-2018 <text:s/>IT001E12291812 LUGLIO_2018 IT001E12291812 VIA_DELLA COLLETTA_22_16011_ARENZANO . Documento Nr. :6180145438 del 06-09-2018 <text:s/>IT001E1229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4.4" table:style-name="ce4">
            <text:p>66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5" table:style-name="ce3">
            <text:p>3535</text:p>
          </table:table-cell>
          <table:table-cell office:value-type="string" table:style-name="ce1">
            <text:p>CIG7068451E47 Documento Nr. :6180135283 del 08-08-2018 <text:s/>IT001E12296436 LUGLIO_2018 IT001E12296436 VIA_CAMBIASO_2_16011_ARENZANO . Documento Nr. :6180145528 del 06-09-2018 <text:s/>IT001E12296436 AG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9.55" table:style-name="ce4">
            <text:p>219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6" table:style-name="ce3">
            <text:p>3536</text:p>
          </table:table-cell>
          <table:table-cell office:value-type="string" table:style-name="ce1">
            <text:p>CIG7068451E47 Documento Nr. :6180145548 del 06-09-2018 <text:s/>IT001E12298751 AGOSTO_2018 IT001E12298751 VIA_SAULI PALLAVICINO_39_16011_ARENZANO . Documento Nr. :6180140815 del 20-08-2018 <text:s/>IT001E1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270.6" table:style-name="ce4">
            <text:p>3.270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7" table:style-name="ce3">
            <text:p>3537</text:p>
          </table:table-cell>
          <table:table-cell office:value-type="string" table:style-name="ce1">
            <text:p>CIG7068451E47 Documento Nr. :6180135272 del 08-08-2018 <text:s/>IT001E12296435 LUGLIO_2018 IT001E12296435 VIA_CAMBIASO_4_16011_ARENZANO . Documento Nr. :6180145526 del 06-09-2018 <text:s/>IT001E12296435 AG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53.37" table:style-name="ce4">
            <text:p>753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8" table:style-name="ce3">
            <text:p>3538</text:p>
          </table:table-cell>
          <table:table-cell office:value-type="string" table:style-name="ce1">
            <text:p>CIG7068451E47 Documento Nr. :6180135310 del 08-08-2018 <text:s/>IT001E02482554 LUGLIO_2018 IT001E02482554 VIA_AURELIA DI LEVANTE_SNC_16011_ARENZANO . Documento Nr. :6180145342 del 06-09-2018 <text:s/>IT001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9.28" table:style-name="ce4">
            <text:p>13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9" table:style-name="ce3">
            <text:p>3539</text:p>
          </table:table-cell>
          <table:table-cell office:value-type="string" table:style-name="ce1">
            <text:p>CIG7068451E47 Documento Nr. :6180135267 del 08-08-2018 <text:s/>IT001E12294328 LUGLIO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00.01" table:style-name="ce4">
            <text:p>40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0" table:style-name="ce3">
            <text:p>3540</text:p>
          </table:table-cell>
          <table:table-cell office:value-type="string" table:style-name="ce1">
            <text:p>CIG7068451E47 Documento Nr. :6180135277 del 08-08-2018 <text:s/>IT001E12294176 LUGLIO_2018 IT001E12294176 VIA_CESARE FESTA_11_16011_ARENZANO . Documento Nr. :6180145481 del 06-09-2018 <text:s/>IT001E122941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501.29" table:style-name="ce4">
            <text:p>2.501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1" table:style-name="ce3">
            <text:p>3541</text:p>
          </table:table-cell>
          <table:table-cell office:value-type="string" table:style-name="ce1">
            <text:p>CIG7068451E47 Documento Nr. :6180145454 del 06-09-2018 <text:s/>IT001E12292678 AGOSTO_2018 IT001E12292678 PIAZZA_LEONARDO DA VINCI_16_16011_ARENZANO . Documento Nr. :6180135293 del 08-08-2018 <text:s/>IT0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2.45000000000002" table:style-name="ce4">
            <text:p>142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2" table:style-name="ce3">
            <text:p>3542</text:p>
          </table:table-cell>
          <table:table-cell office:value-type="string" table:style-name="ce1">
            <text:p>CIG7068451E47 Documento Nr. :6180145426 del 06-09-2018 <text:s/>IT001E12291225 AGOSTO_2018 IT001E12291225 VIA_ZUNINO_2_16011_ARENZANO . Documento Nr. :6180140807 del 20-08-2018 <text:s/>IT001E12291225 LUGLI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170.49" table:style-name="ce4">
            <text:p>5.170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3" table:style-name="ce3">
            <text:p>3543</text:p>
          </table:table-cell>
          <table:table-cell office:value-type="string" table:style-name="ce1">
            <text:p>CIG7068451E47 Documento Nr. :6180145474 del 06-09-2018 <text:s/>IT001E12292894 AGOSTO_2018 IT001E12292894 VIA_MATTEOTTI_SNC_16011_ARENZANO . Documento Nr. :6180135276 del 08-08-2018 <text:s/>IT001E12292894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92.79" table:style-name="ce4">
            <text:p>392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4" table:style-name="ce3">
            <text:p>3544</text:p>
          </table:table-cell>
          <table:table-cell office:value-type="string" table:style-name="ce1">
            <text:p>CIG7068451E47 Documento Nr. :6180145580 del 06-09-2018 <text:s/>IT001E02404328 AGOSTO_2018 IT001E02404328 PIAZZA_RODOCANACHI_SN_16011_ARENZANO Documento Nr. :6180135302 del 08-08-2018 <text:s/>IT001E024043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36.19" table:style-name="ce4">
            <text:p>2.036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5" table:style-name="ce3">
            <text:p>3545</text:p>
          </table:table-cell>
          <table:table-cell office:value-type="string" table:style-name="ce1">
            <text:p>CIG7068451E47 Documento Nr. :6180135291 del 08-08-2018 <text:s/>IT001E12228154 LUGLIO_2018 IT001E12228154 LUNGOMARE_KENNEDY_12_16011_ARENZANO . Documento Nr. :6180145410 del 06-09-2018 <text:s/>IT001E12228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3" table:style-name="ce4">
            <text:p>33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6" table:style-name="ce3">
            <text:p>3546</text:p>
          </table:table-cell>
          <table:table-cell office:value-type="string" table:style-name="ce1">
            <text:p>CIG7068451E47 Documento Nr. :6180135270 del 08-08-2018 <text:s/>IT001E10002411 LUGLIO_2018 IT001E10002411 VIA_PIAN MASINO_0_16011_ARENZANO Documento Nr. :6180145374 del 06-09-2018 <text:s/>IT001E10002411 AG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6.98000000000002" table:style-name="ce4">
            <text:p>216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7" table:style-name="ce3">
            <text:p>3547</text:p>
          </table:table-cell>
          <table:table-cell office:value-type="string" table:style-name="ce1">
            <text:p>CIG7068451E47 Documento Nr. :6180145422 del 06-09-2018 <text:s/>IT001E12291222 AGOSTO_2018 IT001E12291222 VIA_ZUNINO_2_16011_ARENZANO . Documento Nr. :6180135298 del 08-08-2018 <text:s/>IT001E12291222 LUGLI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9.72999999999999" table:style-name="ce4">
            <text:p>129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8" table:style-name="ce3">
            <text:p>3548</text:p>
          </table:table-cell>
          <table:table-cell office:value-type="string" table:style-name="ce1">
            <text:p>CIG7068451E47 Documento Nr. :6180135294 del 08-08-2018 <text:s/>IT001E12294520 LUGLIO_2018 IT001E12294520 VIA_MARCONI - CIMITERO_1_16011_ARENZANO . Documento Nr. :6180145489 del 06-09-2018 <text:s/>IT001E1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1.63" table:style-name="ce4">
            <text:p>141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9" table:style-name="ce3">
            <text:p>3549</text:p>
          </table:table-cell>
          <table:table-cell office:value-type="string" table:style-name="ce1">
            <text:p>CIG7068451E47 Documento Nr. :6180145470 del 06-09-2018 <text:s/>IT001E12292820 AGOSTO_2018 IT001E12292820 LUNGOMARE_KENNEDY_6_16011_ARENZANO . Documento Nr. :6180135286 del 08-08-2018 <text:s/>IT001E122928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33.12" table:style-name="ce4">
            <text:p>433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50" table:style-name="ce3">
            <text:p>3550</text:p>
          </table:table-cell>
          <table:table-cell office:value-type="string" table:style-name="ce1">
            <text:p>CIGZ5423FCBC3 Documento Nr. :05 del 17-07-2018 <text:s/>Interventi di pulizia delle cunette e delle banchine stradali.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6904.52" table:style-name="ce4">
            <text:p>6.90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51" table:style-name="ce3">
            <text:p>3551</text:p>
          </table:table-cell>
          <table:table-cell office:value-type="string" table:style-name="ce1">
            <text:p>CIGZ232438A33 Documento Nr. :9/pa del 01-08-2018 <text:s/>allestimento audio e luci presso il parco di Villa Figoli per evento del 28 luglio 2018</text:p>
          </table:table-cell>
          <table:table-cell office:value-type="string" table:style-name="ce1">
            <text:p>ELETTRASERVICE DI MANZO ROBERTO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CASTIGLIONE TINELLA</text:p>
          </table:table-cell>
          <table:table-cell office:value-type="string" table:style-name="ce1">
            <text:p>02386430041</text:p>
          </table:table-cell>
          <table:table-cell office:value-type="float" office:value="1830" table:style-name="ce4">
            <text:p>1.8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10/2018</text:p>
          </table:table-cell>
          <table:table-cell office:value-type="float" office:value="3552" table:style-name="ce3">
            <text:p>3552</text:p>
          </table:table-cell>
          <table:table-cell office:value-type="string" table:style-name="ce1">
            <text:p>CIG6712186F19 Documento Nr. :691 del 02-08-2018 <text:s/>CIG n. 6712186F19 Impegno: n.2/2018 Determina n. 572 del 29/06/2016 Servizio ASSISTENZA DOMICILIARE DISABILI Periodo: LUGLIO 2018 ;Matricola<text:s/>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232.02" table:style-name="ce4">
            <text:p>1.23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10/2018</text:p>
          </table:table-cell>
          <table:table-cell office:value-type="float" office:value="3553" table:style-name="ce3">
            <text:p>3553</text:p>
          </table:table-cell>
          <table:table-cell office:value-type="string" table:style-name="ce1">
            <text:p>CIG6712186F19 Documento Nr. :689 del 02-08-2018 <text:s/>CIG n. 6712186F19 Impegno: n.4/2018 Determina n. 572 del 29/06/2016 Servizio ASSISTENZA DOMICILIARE ANZIANI Periodo: LUGLIO 2018 ;Matricola 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6981.43" table:style-name="ce4">
            <text:p>6.981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10/2018</text:p>
          </table:table-cell>
          <table:table-cell office:value-type="float" office:value="3554" table:style-name="ce3">
            <text:p>3554</text:p>
          </table:table-cell>
          <table:table-cell office:value-type="string" table:style-name="ce1">
            <text:p>CIG6712186F19 Documento Nr. :690 del 02-08-2018 <text:s/>CIG n. 6712186F19 Impegno: n.3/2018 Determina n. 572 del 29/06/2016 Servizio AFFIDI EDUCATIVI/ASSISTENZIALI Periodo: LUGLIO 2018;Matricola IN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749.96" table:style-name="ce4">
            <text:p>3.749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string" table:style-name="ce1">
            <text:p>08/10/2018</text:p>
          </table:table-cell>
          <table:table-cell office:value-type="float" office:value="3555" table:style-name="ce3">
            <text:p>3555</text:p>
          </table:table-cell>
          <table:table-cell office:value-type="string" table:style-name="ce1">
            <text:p>CIGZ6E23E15A3 Documento Nr. :16E2018 del 27-08-2018 Promozione sportiva- marcia mare e monti 2018 - impegno di spesa per acquisto tshirt personalizzate</text:p>
          </table:table-cell>
          <table:table-cell office:value-type="string" table:style-name="ce1">
            <text:p>PUBBLICITA' LIGURE SNC DI LI CALSI LUCA &amp; ELI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11480094</text:p>
          </table:table-cell>
          <table:table-cell office:value-type="float" office:value="7860.46" table:style-name="ce4">
            <text:p>7.86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56" table:style-name="ce3">
            <text:p>3556</text:p>
          </table:table-cell>
          <table:table-cell office:value-type="string" table:style-name="ce1">
            <text:p>CIGZB32463A15 Documento Nr. :000002-2018-FE del 23-07-2018 <text:s/>CONCORSO CANORO UN MARE DI STELLE 2018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19000" table:style-name="ce4">
            <text:p>19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8/10/2018</text:p>
          </table:table-cell>
          <table:table-cell office:value-type="float" office:value="3557" table:style-name="ce3">
            <text:p>3557</text:p>
          </table:table-cell>
          <table:table-cell office:value-type="string" table:style-name="ce1">
            <text:p>CIGZ6612B3FFC Documento Nr. :4220117300000097 del 20-12-2017 <text:s/>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575.63" table:style-name="ce4">
            <text:p>1.575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58" table:style-name="ce3">
            <text:p>3558</text:p>
          </table:table-cell>
          <table:table-cell office:value-type="string" table:style-name="ce1">
            <text:p>CIGZA4243BDA3 CUPH64J18000150004 Documento Nr. :08 del 29-08-2018 <text:s/>Interventi di manutenzione degli alvei dei Rii Lupara, San Martino, Rovere, Sersa e Lerone.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9618.9500000000007" table:style-name="ce4">
            <text:p>9.618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59" table:style-name="ce3">
            <text:p>3559</text:p>
          </table:table-cell>
          <table:table-cell office:value-type="string" table:style-name="ce1">
            <text:p>CIGZA4243BDA3 CUPH64J18000150004 Documento Nr. :08 del 29-08-2018 <text:s/>Interventi di manutenzione degli alvei dei Rii Lupara, San Martino, Rovere, Sersa e Lerone.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5335.29" table:style-name="ce4">
            <text:p>5.335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61" table:style-name="ce3">
            <text:p>3561</text:p>
          </table:table-cell>
          <table:table-cell office:value-type="string" table:style-name="ce1">
            <text:p>CIGZ091C15BEC Documento Nr. :1C del 02-07-2018 Storno fattura n. 2e del 02/07/2018 per importo errato Documento Nr. :6E del 02-07-2018 Servizio di apertura e chiusura loculi ed ossari mese d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814.19" table:style-name="ce4">
            <text:p>814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62" table:style-name="ce3">
            <text:p>3562</text:p>
          </table:table-cell>
          <table:table-cell office:value-type="string" table:style-name="ce1">
            <text:p>CIGZ34232D9FA Documento Nr. :2C del 02-07-2018 Storno fattura n. 03e del 02/07/2018 per importo errato Documento Nr. :03/E del 02-07-2018 Servizio di apertura e chiusura loculi e ossari apri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3477.1800000000003" table:style-name="ce4">
            <text:p>3.477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08/10/2018</text:p>
          </table:table-cell>
          <table:table-cell office:value-type="float" office:value="3563" table:style-name="ce3">
            <text:p>3563</text:p>
          </table:table-cell>
          <table:table-cell office:value-type="string" table:style-name="ce1">
            <text:p>CIGZC82167D4C Documento Nr. :317932 del 30-06-2018 <text:s/>CONTAZIONE PARCOMETRI ARENZANO PRESTAZIONE ED IMPEGNO DI SPESA: 311/2018 . PERIODO: GIUGNO 2018 . SERVIZIO DI RICONTAZIONE E TRATTAMENTO V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401.48" table:style-name="ce4">
            <text:p>3.40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4" table:style-name="ce3">
            <text:p>3564</text:p>
          </table:table-cell>
          <table:table-cell office:value-type="string" table:style-name="ce1">
            <text:p>CIGZ1723B656E Documento Nr. :3/2018/F del 06-07-2018 <text:s/>ACQUISTO DI MATERIALE EDILE PER MANUTENZIONE ORDINARIA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21.97" table:style-name="ce4">
            <text:p>121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5" table:style-name="ce3">
            <text:p>3565</text:p>
          </table:table-cell>
          <table:table-cell office:value-type="string" table:style-name="ce1">
            <text:p>CIGZ1723B656E Documento Nr. :3/2018/F del 06-07-2018 <text:s/>ACQUISTO DI MATERIALE EDILE PER MANUTENZIONE ORDINARIA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811.33" table:style-name="ce4">
            <text:p>811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6" table:style-name="ce3">
            <text:p>3566</text:p>
          </table:table-cell>
          <table:table-cell office:value-type="string" table:style-name="ce1">
            <text:p>CIGZED22586C9 Documento Nr. :FATTPA 13_18 del 30-06-2018 <text:s/>CONGLOMERATO BITUMINOSO TAPPETO</text:p>
          </table:table-cell>
          <table:table-cell office:value-type="string" table:style-name="ce1">
            <text:p>MANTOBIT S.P.A.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00101110096</text:p>
          </table:table-cell>
          <table:table-cell office:value-type="float" office:value="169.70000000000002" table:style-name="ce4">
            <text:p>169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7" table:style-name="ce3">
            <text:p>3567</text:p>
          </table:table-cell>
          <table:table-cell office:value-type="string" table:style-name="ce1">
            <text:p>CIGZF92410CBA Documento Nr. :0000136PA del 30-06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804.64" table:style-name="ce4">
            <text:p>804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8" table:style-name="ce3">
            <text:p>3568</text:p>
          </table:table-cell>
          <table:table-cell office:value-type="string" table:style-name="ce1">
            <text:p>CIGZ2C240B90A Documento Nr. :0000135PA del 30-06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933.92000000000007" table:style-name="ce4">
            <text:p>933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9" table:style-name="ce3">
            <text:p>3569</text:p>
          </table:table-cell>
          <table:table-cell office:value-type="string" table:style-name="ce1">
            <text:p>CIGZ2B232B732 Documento Nr. :0000134PA del 30-06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1336.52" table:style-name="ce4">
            <text:p>1.336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70" table:style-name="ce3">
            <text:p>3570</text:p>
          </table:table-cell>
          <table:table-cell office:value-type="string" table:style-name="ce1">
            <text:p>CIGZ1A24284EE Documento Nr. :000001-2018-FTPAEL del 24-07-2018 <text:s/>OSPITALITA' PRESSO POGGIO HOTEL IN DATA 19 LUGLIO 2018 DEI SIGNORI DEL GRUPPO ROS</text:p>
          </table:table-cell>
          <table:table-cell office:value-type="string" table:style-name="ce1">
            <text:p>TIXE HOTELS DI TIXE VALERIO E MADDALENA &amp; C S.A.S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09720104</text:p>
          </table:table-cell>
          <table:table-cell office:value-type="float" office:value="360" table:style-name="ce4">
            <text:p>3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71" table:style-name="ce3">
            <text:p>3571</text:p>
          </table:table-cell>
          <table:table-cell office:value-type="string" table:style-name="ce1">
            <text:p>CIGZD42425CDC Documento Nr. :2/PA del 11-07-2018 Bed &amp; Breakfast 01/07/2018 per Bardelli Stefania</text:p>
          </table:table-cell>
          <table:table-cell office:value-type="string" table:style-name="ce1">
            <text:p>ORINVEST SRL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564080155</text:p>
          </table:table-cell>
          <table:table-cell office:value-type="float" office:value="134.5" table:style-name="ce4">
            <text:p>134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72" table:style-name="ce3">
            <text:p>3572</text:p>
          </table:table-cell>
          <table:table-cell office:value-type="string" table:style-name="ce1">
            <text:p>CIGZ2523BCE31 Documento Nr. :XML/8/2018 del 06-08-2018 <text:s/>Fattura emessa UTILIZZO ARENA ESTIVA PRESSO NUOVO CINEMA ITALIA PER LE MANIFESTAZIONI ESTIVE 2018 - SALDO ACCONTO. Documento Nr. :XML/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9509.9" table:style-name="ce4">
            <text:p>9.50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73" table:style-name="ce3">
            <text:p>3573</text:p>
          </table:table-cell>
          <table:table-cell office:value-type="string" table:style-name="ce1">
            <text:p>CIGZF52167DA9 Documento Nr. :FATTPA 79_18 del 30-07-2018 <text:s/>NOLEGGIO PARCOMETRI - NS COMMESSA N.1210/16 - NUMERO TRATTATIVA 364023 <text:s text:c="15"/>PERIODO DAL 01/07/2018 AL 31/07/2018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4" table:style-name="ce3">
            <text:p>3574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281.33" table:style-name="ce4">
            <text:p>281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5" table:style-name="ce3">
            <text:p>3575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241.56" table:style-name="ce4">
            <text:p>241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6" table:style-name="ce3">
            <text:p>3576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286.7" table:style-name="ce4">
            <text:p>286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7" table:style-name="ce3">
            <text:p>3577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199.78" table:style-name="ce4">
            <text:p>199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8" table:style-name="ce3">
            <text:p>3578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4311.0600000000004" table:style-name="ce4">
            <text:p>4.31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9" table:style-name="ce3">
            <text:p>3579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40.26" table:style-name="ce4">
            <text:p>40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08/10/2018</text:p>
          </table:table-cell>
          <table:table-cell office:value-type="float" office:value="3580" table:style-name="ce3">
            <text:p>3580</text:p>
          </table:table-cell>
          <table:table-cell office:value-type="string" table:style-name="ce1">
            <text:p>CIGZ682164BE4 Documento Nr. :2AR del 24-07-2018 <text:s/>SERVIZIO DI PSICOLOGIA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5224.4000000000005" table:style-name="ce4">
            <text:p>5.22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08/10/2018</text:p>
          </table:table-cell>
          <table:table-cell office:value-type="float" office:value="3581" table:style-name="ce3">
            <text:p>3581</text:p>
          </table:table-cell>
          <table:table-cell office:value-type="string" table:style-name="ce1">
            <text:p>CIGZDB2358255 Documento Nr. :4AR del 24-07-2018 <text:s/>SERVIZIO DI PSICOLOGIA MESI DI MAGGIO E GIUGNO 2018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3592.4" table:style-name="ce4">
            <text:p>3.592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08/10/2018</text:p>
          </table:table-cell>
          <table:table-cell office:value-type="float" office:value="3582" table:style-name="ce3">
            <text:p>3582</text:p>
          </table:table-cell>
          <table:table-cell office:value-type="string" table:style-name="ce1">
            <text:p>CIGZDC245969C Documento Nr. :34/03 del 18-07-2018 SERVIZIO DI RITIRO E SMALTIMENTO RIFIUT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699.06000000000006" table:style-name="ce4">
            <text:p>699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83" table:style-name="ce3">
            <text:p>3583</text:p>
          </table:table-cell>
          <table:table-cell office:value-type="string" table:style-name="ce1">
            <text:p>CIGZDC245969C Documento Nr. :34/03 del 18-07-2018 SERVIZIO DI RITIRO E SMALTIMENTO RIFIUT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4" table:style-name="ce3">
            <text:p>3584</text:p>
          </table:table-cell>
          <table:table-cell office:value-type="string" table:style-name="ce1">
            <text:p>CIGZBC24786ED Documento Nr. :000009-2018-FE del 06-08-2018 <text:s/>INTERVENTI DI RIPARAZIONE LAND ROVER DEFENDER ZA012RK, PIAGGIO POKER BF00521, PIAGGIO PORTER DR883GL, FIAT PUNTO DB232EC, MINI PAL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2.020000000000003" table:style-name="ce4">
            <text:p>3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5" table:style-name="ce3">
            <text:p>3585</text:p>
          </table:table-cell>
          <table:table-cell office:value-type="string" table:style-name="ce1">
            <text:p>CIGZBC24786ED Documento Nr. :000009-2018-FE del 06-08-2018 <text:s/>INTERVENTI DI RIPARAZIONE LAND ROVER DEFENDER ZA012RK, PIAGGIO POKER BF00521, PIAGGIO PORTER DR883GL, FIAT PUNTO DB232EC, MINI PAL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711.1" table:style-name="ce4">
            <text:p>711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6" table:style-name="ce3">
            <text:p>3586</text:p>
          </table:table-cell>
          <table:table-cell office:value-type="string" table:style-name="ce1">
            <text:p>CIGZ4A23F4A96 Documento Nr. :000008-2018-FE del 06-08-2018 <text:s/>INTERVENTO DI RIPARAZIONE REVISIONE POKER BF00521 E RIPARAZIONE IVECO DAILY AH750FW E ISUZU EC105W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006.9300000000001" table:style-name="ce4">
            <text:p>1.006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7" table:style-name="ce3">
            <text:p>3587</text:p>
          </table:table-cell>
          <table:table-cell office:value-type="string" table:style-name="ce1">
            <text:p>CIGZ4A23F4A96 Documento Nr. :000008-2018-FE del 06-08-2018 <text:s/>INTERVENTO DI RIPARAZIONE REVISIONE POKER BF00521 E RIPARAZIONE IVECO DAILY AH750FW E ISUZU EC105W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45.79" table:style-name="ce4">
            <text:p>14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10/2018</text:p>
          </table:table-cell>
          <table:table-cell office:value-type="float" office:value="3588" table:style-name="ce3">
            <text:p>3588</text:p>
          </table:table-cell>
          <table:table-cell office:value-type="string" table:style-name="ce1">
            <text:p>CIGZ2B2356C63 Documento Nr. :18386 del 30-06-2018 <text:s/>INSERIMENTO STRUTTURA RESIDENZIALE MINORE SHERIF GIORGIO B. <text:s/>- mese giugno 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1981.88" table:style-name="ce4">
            <text:p>1.981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10/2018</text:p>
          </table:table-cell>
          <table:table-cell office:value-type="float" office:value="3589" table:style-name="ce3">
            <text:p>3589</text:p>
          </table:table-cell>
          <table:table-cell office:value-type="string" table:style-name="ce1">
            <text:p>CIG7208920CF7 Documento Nr. :103/PA/2018 del 31-07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910.02" table:style-name="ce4">
            <text:p>5.910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90" table:style-name="ce3">
            <text:p>3590</text:p>
          </table:table-cell>
          <table:table-cell office:value-type="string" table:style-name="ce1">
            <text:p>CIGZ142464B09 Documento Nr. :069/2018/PA del 31-07-2018 INTERVENTO DI MANUTENZIONE URGENTE DELLE ATTREZZATURE E DEGLI IMPIANTI ANTINCENDIO PRESSO LA SCUOLA ELEMENTARE DI TERRALBA E LA SCUOLA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91" table:style-name="ce3">
            <text:p>3591</text:p>
          </table:table-cell>
          <table:table-cell office:value-type="string" table:style-name="ce1">
            <text:p>CIGZ142464B09 Documento Nr. :069/2018/PA del 31-07-2018 INTERVENTO DI MANUTENZIONE URGENTE DELLE ATTREZZATURE E DEGLI IMPIANTI ANTINCENDIO PRESSO LA SCUOLA ELEMENTARE DI TERRALBA E LA SCUOLA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622.20000000000005" table:style-name="ce4">
            <text:p>622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92" table:style-name="ce3">
            <text:p>3592</text:p>
          </table:table-cell>
          <table:table-cell office:value-type="string" table:style-name="ce1">
            <text:p>CIGZ2C240B90A Documento Nr. :0000151PA del 31-07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433.1" table:style-name="ce4">
            <text:p>433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93" table:style-name="ce3">
            <text:p>3593</text:p>
          </table:table-cell>
          <table:table-cell office:value-type="string" table:style-name="ce1">
            <text:p>CIGZ1B247F868 Documento Nr. :60ELETR-2018-ADM del 14-08-2018 <text:s/>PRESTAZIONE ARTISTICA</text:p>
          </table:table-cell>
          <table:table-cell office:value-type="string" table:style-name="ce1">
            <text:p>ZENART SOCIETA' COOPERATIVA</text:p>
          </table:table-cell>
          <table:table-cell office:value-type="string" table:style-name="ce1">
            <text:p>33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01825520990</text:p>
          </table:table-cell>
          <table:table-cell office:value-type="float" office:value="5830" table:style-name="ce4">
            <text:p>5.8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94" table:style-name="ce3">
            <text:p>3594</text:p>
          </table:table-cell>
          <table:table-cell office:value-type="string" table:style-name="ce1">
            <text:p>CIGZ772400B1F Documento Nr. :4/2018/F del 09-08-2018 <text:s/>ACQUISTO DI VERNICE PER INTERVENTI DI MANUTENZIONE ORDINARIA DELLE RINGHIERE INTERNE AL CIMITERO COMUNA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351.36" table:style-name="ce4">
            <text:p>351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5" table:style-name="ce3">
            <text:p>3595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6" table:style-name="ce3">
            <text:p>3596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7" table:style-name="ce3">
            <text:p>3597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8" table:style-name="ce3">
            <text:p>3598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9" table:style-name="ce3">
            <text:p>3599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0" table:style-name="ce3">
            <text:p>3600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1" table:style-name="ce3">
            <text:p>3601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2" table:style-name="ce3">
            <text:p>3602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3" table:style-name="ce3">
            <text:p>3603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4" table:style-name="ce3">
            <text:p>3604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5" table:style-name="ce3">
            <text:p>3605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6" table:style-name="ce3">
            <text:p>3606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607" table:style-name="ce3">
            <text:p>3607</text:p>
          </table:table-cell>
          <table:table-cell office:value-type="string" table:style-name="ce1">
            <text:p>CIGZ841F34826 Documento Nr. :6180053103 del 28-03-2018 <text:s/>IT001E02421692 LUGLIO_2017 IT001E02421692 LUNGOMARE_KENNEDY_SN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3.730000000000004" table:style-name="ce4">
            <text:p>63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08" table:style-name="ce3">
            <text:p>3608</text:p>
          </table:table-cell>
          <table:table-cell office:value-type="string" table:style-name="ce1">
            <text:p>CIGZ691F083D6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6.99" table:style-name="ce4">
            <text:p>46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09" table:style-name="ce3">
            <text:p>3609</text:p>
          </table:table-cell>
          <table:table-cell office:value-type="string" table:style-name="ce1">
            <text:p>CIGZ691F083D6 Documento Nr. :I8323722 del 31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3.989999999999995" table:style-name="ce4">
            <text:p>7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0" table:style-name="ce3">
            <text:p>3610</text:p>
          </table:table-cell>
          <table:table-cell office:value-type="string" table:style-name="ce1">
            <text:p>CIGZ691F083D6 Documento Nr. :I8323722 del 31-08-2018 <text:s/>DETERMINA N.546 DEL 16.06.2017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10.01" table:style-name="ce4">
            <text:p>11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1" table:style-name="ce3">
            <text:p>3611</text:p>
          </table:table-cell>
          <table:table-cell office:value-type="string" table:style-name="ce1">
            <text:p>CIGZ691F083D6 Documento Nr. :I8323722 del 31-08-2018 <text:s/>DETERMINA N.546 DEL 16.06.2017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38.04" table:style-name="ce4">
            <text:p>238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2" table:style-name="ce3">
            <text:p>3612</text:p>
          </table:table-cell>
          <table:table-cell office:value-type="string" table:style-name="ce1">
            <text:p>CIGZ691F083D6 Documento Nr. :I8317638 del 15-08-2018 <text:s/>DETERMINA N.546 DEL 16.06.2017 Documento Nr. :I8323722 del 31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23.53" table:style-name="ce4">
            <text:p>523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3" table:style-name="ce3">
            <text:p>3613</text:p>
          </table:table-cell>
          <table:table-cell office:value-type="string" table:style-name="ce1">
            <text:p>CIGZ691F083D6 Documento Nr. :I8323722 del 31-08-2018 <text:s/>DETERMINA N.546 DEL 16.06.2017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58.5" table:style-name="ce4">
            <text:p>15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4" table:style-name="ce3">
            <text:p>3614</text:p>
          </table:table-cell>
          <table:table-cell office:value-type="string" table:style-name="ce1">
            <text:p>CIGZ691F083D6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5.01" table:style-name="ce4">
            <text:p>5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5" table:style-name="ce3">
            <text:p>3615</text:p>
          </table:table-cell>
          <table:table-cell office:value-type="string" table:style-name="ce1">
            <text:p>CIGZ691F083D6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3" table:style-name="ce4">
            <text:p>6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6" table:style-name="ce3">
            <text:p>3616</text:p>
          </table:table-cell>
          <table:table-cell office:value-type="string" table:style-name="ce1">
            <text:p>CIGZ691F083D6 Documento Nr. :I8323722 del 31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5.01" table:style-name="ce4">
            <text:p>3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09/10/2018</text:p>
          </table:table-cell>
          <table:table-cell office:value-type="float" office:value="3617" table:style-name="ce3">
            <text:p>3617</text:p>
          </table:table-cell>
          <table:table-cell office:value-type="string" table:style-name="ce1">
            <text:p>Documento Nr. :16 del 03-09-2018 SERVIZIO DI GESTIONE VERDE PUBBLICO URBANO<text:line-break/>Quantità: 1.00<text:line-break/>Data inizio periodo di riferimento: 2018-08-01 (01 Agosto 2018)<text:line-break/>Data fine periodo di riferimento: 2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09/10/2018</text:p>
          </table:table-cell>
          <table:table-cell office:value-type="float" office:value="3618" table:style-name="ce3">
            <text:p>3618</text:p>
          </table:table-cell>
          <table:table-cell office:value-type="string" table:style-name="ce1">
            <text:p>Documento Nr. :15 del 03-09-2018 SERVIZIO DI GESTIONE RIFIUTI<text:line-break/>Quantità: 1.00<text:line-break/>Data inizio periodo di riferimento: 2018-08-01 (01 Agosto 2018)<text:line-break/>Data fine periodo di riferimento: 2018-08-31 (31<text:s/>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9" table:style-name="ce3">
            <text:p>3619</text:p>
          </table:table-cell>
          <table:table-cell office:value-type="string" table:style-name="ce1">
            <text:p>CIGZ39214B127 Documento Nr. :000009-2018-FE del 05-09-2018 VENDITA CARBURANTE E ACCESSORI MESE DI AGOSTO 2018<text:line-break/>Quantità: 1.00<text:line-break/>Valore unitario: 303.28<text:line-break/>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70" table:style-name="ce4">
            <text:p>3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0/2018</text:p>
          </table:table-cell>
          <table:table-cell office:value-type="float" office:value="3620" table:style-name="ce3">
            <text:p>3620</text:p>
          </table:table-cell>
          <table:table-cell office:value-type="string" table:style-name="ce1">
            <text:p>CIGZ3723C46BD Documento Nr. :0000008/PA del 06-08-2018 INTERVENTI DI MANUTENZIONE ORDINARIA DEL VERDE ALL'INTERNO DEL CIMITERO COMUNALE.</text:p>
          </table:table-cell>
          <table:table-cell office:value-type="string" table:style-name="ce1">
            <text:p>SOCIETA' COOPERATIVA AGRICOLA PUNTA MARTIN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3829020100</text:p>
          </table:table-cell>
          <table:table-cell office:value-type="float" office:value="3140.06" table:style-name="ce4">
            <text:p>3.140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9/10/2018</text:p>
          </table:table-cell>
          <table:table-cell office:value-type="float" office:value="3621" table:style-name="ce3">
            <text:p>3621</text:p>
          </table:table-cell>
          <table:table-cell office:value-type="string" table:style-name="ce1">
            <text:p>CIGZ7924030EB Documento Nr. :03 del 03-08-2018 <text:s/>REALIZZAZIONE E STAMPA DI MATERIALE INFORMATIVO E PROMOZIONALE PER EVENTI ESTIVI 2018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426" table:style-name="ce4">
            <text:p>42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9/10/2018</text:p>
          </table:table-cell>
          <table:table-cell office:value-type="float" office:value="3622" table:style-name="ce3">
            <text:p>3622</text:p>
          </table:table-cell>
          <table:table-cell office:value-type="string" table:style-name="ce1">
            <text:p>CIGZ7924030EB Documento Nr. :03 del 03-08-2018 <text:s/>REALIZZAZIONE E STAMPA DI MATERIALE INFORMATIVO E PROMOZIONALE PER EVENTI ESTIVI 2018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545.12" table:style-name="ce4">
            <text:p>545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9/10/2018</text:p>
          </table:table-cell>
          <table:table-cell office:value-type="float" office:value="3623" table:style-name="ce3">
            <text:p>3623</text:p>
          </table:table-cell>
          <table:table-cell office:value-type="string" table:style-name="ce1">
            <text:p>CIGZ5C11FCD9C Documento Nr. :1010493111 del 20-07-2018 <text:s/>Fotocopiatrici 23 - Lotto 1 - CIG 5462214994 - Durata del contratto 48 mesi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2.52" table:style-name="ce4">
            <text:p>352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9/10/2018</text:p>
          </table:table-cell>
          <table:table-cell office:value-type="float" office:value="3624" table:style-name="ce3">
            <text:p>3624</text:p>
          </table:table-cell>
          <table:table-cell office:value-type="string" table:style-name="ce1">
            <text:p>CIGZEC2155EE6 Documento Nr. :9114000080 del 30-06-2018 Giugno 2018 Servizi di pulizia, sanifica= zione e ausiliari c/o il Nido di Infanzia "Cuccioli" di Arenzano <text:line-break/><text:line-break/> Documento Nr. :911400008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4839.32" table:style-name="ce4">
            <text:p>4.839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9/10/2018</text:p>
          </table:table-cell>
          <table:table-cell office:value-type="float" office:value="3625" table:style-name="ce3">
            <text:p>3625</text:p>
          </table:table-cell>
          <table:table-cell office:value-type="string" table:style-name="ce1">
            <text:p>CIG5042949529 Documento Nr. :000993 del 31-07-2018 <text:s/>Apertura e chiusura Parchi <text:s text:c="85"/>APERTURA E CHIUSURA PARCHI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9/10/2018</text:p>
          </table:table-cell>
          <table:table-cell office:value-type="float" office:value="3626" table:style-name="ce3">
            <text:p>3626</text:p>
          </table:table-cell>
          <table:table-cell office:value-type="string" table:style-name="ce1">
            <text:p>Documento Nr. :140/03 del 16-07-2018 QUOTA DI ISCRIZIONE AL CORSO: "IL REGIME GIURIDICO DELLE ASSENZE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22" table:style-name="ce4">
            <text:p>22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9/10/2018</text:p>
          </table:table-cell>
          <table:table-cell office:value-type="float" office:value="3627" table:style-name="ce3">
            <text:p>3627</text:p>
          </table:table-cell>
          <table:table-cell office:value-type="string" table:style-name="ce1">
            <text:p>CIGZ3C2121F16 Documento Nr. :447 del 19-07-2018 Servizio di assistenza e manutenzione impianto di rilevazione presenze anno 2018-</text:p>
          </table:table-cell>
          <table:table-cell office:value-type="string" table:style-name="ce1">
            <text:p>LANZA SISTEMI S.N.C.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48570101</text:p>
          </table:table-cell>
          <table:table-cell office:value-type="float" office:value="2238.7000000000003" table:style-name="ce4">
            <text:p>2.238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5/10/2018</text:p>
          </table:table-cell>
          <table:table-cell office:value-type="float" office:value="3653" table:style-name="ce3">
            <text:p>3653</text:p>
          </table:table-cell>
          <table:table-cell office:value-type="string" table:style-name="ce1">
            <text:p>CIGZ1A24318FB Documento Nr. :009 del 28-07-2018 NOTA DI ADDEBITO INCARICO PER <text:s/>SERVIZIO PREVENZIONE ANTINCENDIO IN OCCASIONE SPETTACOLO PIROTECNICO DEL 28.07.2018</text:p>
          </table:table-cell>
          <table:table-cell office:value-type="string" table:style-name="ce1">
            <text:p>ORGANIZZAZIONE EUROPEA VIGILI DEL FUOCO - VOLONT ARI DI PROT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4" table:style-name="ce3">
            <text:p>3684</text:p>
          </table:table-cell>
          <table:table-cell office:value-type="string" table:style-name="ce1">
            <text:p>CIGZ3920704E1 Documento Nr. :007537 del 31-07-2018 <text:s/>SERVIZIO RESO NEL PERIODO: LUGLIO 2018 Det. n. 1504/2017 - Cod. Ufficio: JOEISN Impegni n. 282-283/2018 CIG.: Z3920704E1 RIMBORSO SPESE R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256.3600000000001" table:style-name="ce4">
            <text:p>1.256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5" table:style-name="ce3">
            <text:p>3685</text:p>
          </table:table-cell>
          <table:table-cell office:value-type="string" table:style-name="ce1">
            <text:p>Documento Nr. :007537 del 31-07-2018 <text:s/>SERVIZIO RESO NEL PERIODO: LUGLIO 2018 Det. n. 1504/2017 - Cod. Ufficio: JOEISN Impegni n. 282-283/2018 CIG.: Z3920704E1 RIMBORSO SPESE RELATIVE AL PER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08.2" table:style-name="ce4">
            <text:p>308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6" table:style-name="ce3">
            <text:p>3686</text:p>
          </table:table-cell>
          <table:table-cell office:value-type="string" table:style-name="ce1">
            <text:p>CIGZ3920704E1 Documento Nr. :007599 del 31-08-2018 <text:s/>SERVIZIO RESO NEL PERIODO: AGOSTO 2018 Det. n. 1504/2017 - Cod. Ufficio: JOEISN Impegni n. 282-283/2018 CIG.: Z3920704E1 RIMBORSO SPESE R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335.7" table:style-name="ce4">
            <text:p>1.335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7" table:style-name="ce3">
            <text:p>3687</text:p>
          </table:table-cell>
          <table:table-cell office:value-type="string" table:style-name="ce1">
            <text:p>Documento Nr. :007599 del 31-08-2018 <text:s/>SERVIZIO RESO NEL PERIODO: AGOSTO 2018 Det. n. 1504/2017 - Cod. Ufficio: JOEISN Impegni n. 282-283/2018 CIG.: Z3920704E1 RIMBORSO SPESE RELATIVE AL PER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047.8" table:style-name="ce4">
            <text:p>1.047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5/10/2018</text:p>
          </table:table-cell>
          <table:table-cell office:value-type="float" office:value="3689" table:style-name="ce3">
            <text:p>3689</text:p>
          </table:table-cell>
          <table:table-cell office:value-type="string" table:style-name="ce1">
            <text:p>CIGZAC212F790 Documento Nr. :0002148354 del 21-12-2017 mappatura processi anticorruzione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85.4" table:style-name="ce4">
            <text:p>85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5/10/2018</text:p>
          </table:table-cell>
          <table:table-cell office:value-type="float" office:value="3690" table:style-name="ce3">
            <text:p>3690</text:p>
          </table:table-cell>
          <table:table-cell office:value-type="string" table:style-name="ce1">
            <text:p>CIGZAC212F790 Documento Nr. :0002148354 del 21-12-2017 mappatura processi anticorruzione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451.40000000000003" table:style-name="ce4">
            <text:p>451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6/10/2018</text:p>
          </table:table-cell>
          <table:table-cell office:value-type="float" office:value="3691" table:style-name="ce3">
            <text:p>3691</text:p>
          </table:table-cell>
          <table:table-cell office:value-type="string" table:style-name="ce1">
            <text:p>CIGZC70D15FFA Documento Nr. :7717011701 del 09-06-2017 Copie eccedenti bianconero periodo 25.02/24.04.2017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128.21" table:style-name="ce4">
            <text:p>12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6/10/2018</text:p>
          </table:table-cell>
          <table:table-cell office:value-type="float" office:value="3692" table:style-name="ce3">
            <text:p>3692</text:p>
          </table:table-cell>
          <table:table-cell office:value-type="string" table:style-name="ce1">
            <text:p>CIGZ5F1E4F6FD Documento Nr. :7717015622 del 28-07-2017 CANONE <text:s/>MX4112/4140, 36 MESI, MEDIA PRD periodo 25.04/24.07.2017 pag parz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203.97" table:style-name="ce4">
            <text:p>203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6/10/2018</text:p>
          </table:table-cell>
          <table:table-cell office:value-type="float" office:value="3693" table:style-name="ce3">
            <text:p>3693</text:p>
          </table:table-cell>
          <table:table-cell office:value-type="string" table:style-name="ce1">
            <text:p>CIGZC70D15FFA Documento Nr. :7717008662 del 28-04-2017 CANONE <text:s/>MX4112/4140, 36 MESI, MEDIA PRD <text:s text:c="3"/>periodo 25.02/24.04.2017 pag parz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123.59" table:style-name="ce4">
            <text:p>123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10/2018</text:p>
          </table:table-cell>
          <table:table-cell office:value-type="float" office:value="3694" table:style-name="ce3">
            <text:p>3694</text:p>
          </table:table-cell>
          <table:table-cell office:value-type="string" table:style-name="ce1">
            <text:p>CIG5988829A06 Documento Nr. :123 del 29-12-2017 NOTA DEBITO TRASPORTO DISABILI SCOLASTICI MESE NOVEMBRE-DICEMBRE 2017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409.94" table:style-name="ce4">
            <text:p>40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10/2018</text:p>
          </table:table-cell>
          <table:table-cell office:value-type="float" office:value="3695" table:style-name="ce3">
            <text:p>3695</text:p>
          </table:table-cell>
          <table:table-cell office:value-type="string" table:style-name="ce1">
            <text:p>CIGZ421EB0B05 Documento Nr. :123 del 29-12-2017 NOTA DEBITO TRASPORTO DISABILI SCOLASTICI MESE NOVEMBRE-DICEMBRE 2017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947.21" table:style-name="ce4">
            <text:p>3.94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6/10/2018</text:p>
          </table:table-cell>
          <table:table-cell office:value-type="float" office:value="3696" table:style-name="ce3">
            <text:p>3696</text:p>
          </table:table-cell>
          <table:table-cell office:value-type="string" table:style-name="ce1">
            <text:p>Documento Nr. :975 del 29-08-2018 LIQUIDAZIONE CONTRIBUTI PER IL VICE SINDACO MESE DI AGOSTO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7/10/2018</text:p>
          </table:table-cell>
          <table:table-cell office:value-type="float" office:value="3800" table:style-name="ce3">
            <text:p>3800</text:p>
          </table:table-cell>
          <table:table-cell office:value-type="string" table:style-name="ce1">
            <text:p>CIGZD4163CFC8 Documento Nr. :7X00277569 del 14-02-2018 <text:s/>2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84.8700000000001" table:style-name="ce4">
            <text:p>1.084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7/10/2018</text:p>
          </table:table-cell>
          <table:table-cell office:value-type="float" office:value="3801" table:style-name="ce3">
            <text:p>3801</text:p>
          </table:table-cell>
          <table:table-cell office:value-type="string" table:style-name="ce1">
            <text:p>CIGZC6248692B Documento Nr. :90000293 del 04-10-2018 CARTA COPY STAPLES A4 Documento Nr. :30024805 del 19-09-2018 CARTA COPY STAPLES A4 ...... Documento Nr. :10000934 del 04-10-2018 CARTA CO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597.70000000000005" table:style-name="ce4">
            <text:p>597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7/10/2018</text:p>
          </table:table-cell>
          <table:table-cell office:value-type="float" office:value="3802" table:style-name="ce3">
            <text:p>3802</text:p>
          </table:table-cell>
          <table:table-cell office:value-type="string" table:style-name="ce1">
            <text:p>CIGZC6248692B Documento Nr. :90000293 del 04-10-2018 CARTA COPY STAPLES A4 Documento Nr. :30024805 del 19-09-2018 CARTA COPY STAPLES A4 ...... Documento Nr. :10000934 del 04-10-2018 CARTA CO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503.45" table:style-name="ce4">
            <text:p>503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7/10/2018</text:p>
          </table:table-cell>
          <table:table-cell office:value-type="float" office:value="3803" table:style-name="ce3">
            <text:p>3803</text:p>
          </table:table-cell>
          <table:table-cell office:value-type="string" table:style-name="ce1">
            <text:p>CIGZD4163CFC8 Documento Nr. :7X05120200 del 15-12-2017 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216.8800000000001" table:style-name="ce4">
            <text:p>1.216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7/10/2018</text:p>
          </table:table-cell>
          <table:table-cell office:value-type="float" office:value="3804" table:style-name="ce3">
            <text:p>3804</text:p>
          </table:table-cell>
          <table:table-cell office:value-type="string" table:style-name="ce1">
            <text:p>CIGZAA24BD601 Documento Nr. :458/PA del 26-09-2018 <text:s/>FATTURA VENDITA PUBBLICA AMM. <text:s text:c="61"/>C8061X - Toner rigenerato Nero con chip in do -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185.76" table:style-name="ce4">
            <text:p>185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5" table:style-name="ce3">
            <text:p>3805</text:p>
          </table:table-cell>
          <table:table-cell office:value-type="string" table:style-name="ce1">
            <text:p>CIGZ8B01FDEB0 Documento Nr. :4220618800030058 del 06-12-2017 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5535.37" table:style-name="ce4">
            <text:p>5.535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6" table:style-name="ce3">
            <text:p>3806</text:p>
          </table:table-cell>
          <table:table-cell office:value-type="string" table:style-name="ce1">
            <text:p>CIGZ6612B3FFC Documento Nr. :4220118300000011 del 20-02-2018 <text:s/>2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205.3000000000002" table:style-name="ce4">
            <text:p>2.205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7" table:style-name="ce3">
            <text:p>3807</text:p>
          </table:table-cell>
          <table:table-cell office:value-type="string" table:style-name="ce1">
            <text:p>CIGZ6612B3FFC Documento Nr. :4220118300000027 del 20-04-2018 <text:s/>3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7/10/2018</text:p>
          </table:table-cell>
          <table:table-cell office:value-type="float" office:value="3808" table:style-name="ce3">
            <text:p>3808</text:p>
          </table:table-cell>
          <table:table-cell office:value-type="string" table:style-name="ce1">
            <text:p>CIGZD4163CFC8 Documento Nr. :7X01237271 del 16-04-2018 <text:s/>3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39.07" table:style-name="ce4">
            <text:p>1.039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9" table:style-name="ce3">
            <text:p>3809</text:p>
          </table:table-cell>
          <table:table-cell office:value-type="string" table:style-name="ce1">
            <text:p>CIGZ6612B3FFC Documento Nr. :4220118300000043 del 20-06-2018 <text:s/>4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68" table:style-name="ce3">
            <text:p>3868</text:p>
          </table:table-cell>
          <table:table-cell office:value-type="string" table:style-name="ce1">
            <text:p>Provv. N° 208 del 25-09-2018 <text:s/>stipendi settembre 2018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69" table:style-name="ce3">
            <text:p>3869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0" table:style-name="ce3">
            <text:p>3870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" table:style-name="ce4">
            <text:p>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1" table:style-name="ce3">
            <text:p>3871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3" table:style-name="ce4">
            <text:p>10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2" table:style-name="ce3">
            <text:p>3872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.8000000000000007" table:style-name="ce4">
            <text:p>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3" table:style-name="ce3">
            <text:p>3873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4" table:style-name="ce4">
            <text:p>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8/10/2018</text:p>
          </table:table-cell>
          <table:table-cell office:value-type="float" office:value="3874" table:style-name="ce3">
            <text:p>3874</text:p>
          </table:table-cell>
          <table:table-cell office:value-type="string" table:style-name="ce1">
            <text:p>CIGZF82167F73 Documento Nr. :2018 <text:s text:c="3"/>33/L del 28-02-2018 <text:s/>ROSSI MATTEO- presenza<text:line-break/>Quantità: 20.0000000<text:line-break/>Unità di misura: gg<text:line-break/>Data inizio periodo di riferimento: 2018-02-01 (01 Febbraio 2018)<text:line-break/>Da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5826.1" table:style-name="ce4">
            <text:p>5.82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10/2018</text:p>
          </table:table-cell>
          <table:table-cell office:value-type="float" office:value="3875" table:style-name="ce3">
            <text:p>3875</text:p>
          </table:table-cell>
          <table:table-cell office:value-type="string" table:style-name="ce1">
            <text:p>CIGZ2C2509333 Documento Nr. :G186000727 del 27-02-2018 FORNITURA GAS PERIODO 29.12.2017-27.02.2018 COD. CLIENTE 505440640991 VIA ZUNINO 4 Documento Nr. :G186000728 del 27-02-2018 FORNITURA G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5912.82" table:style-name="ce4">
            <text:p>5.912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10/2018</text:p>
          </table:table-cell>
          <table:table-cell office:value-type="float" office:value="3876" table:style-name="ce3">
            <text:p>3876</text:p>
          </table:table-cell>
          <table:table-cell office:value-type="string" table:style-name="ce1">
            <text:p>CIGZF52356706 Documento Nr. :000027/PAH del 31-05-2018 Basic Support Coverage VMware vSphere 4 Essentials Plus Bundle for 3 hosts (Max 2 processors per host e 6 cores per processors)....Annu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3817.38" table:style-name="ce4">
            <text:p>3.817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10/2018</text:p>
          </table:table-cell>
          <table:table-cell office:value-type="float" office:value="3879" table:style-name="ce3">
            <text:p>3879</text:p>
          </table:table-cell>
          <table:table-cell office:value-type="string" table:style-name="ce1">
            <text:p>CIG5042949529 Documento Nr. :000821 del 30-06-2018 <text:s/>Apertura e chiusura Parchi <text:s text:c="85"/>MESE DI: GIUGNO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10/2018</text:p>
          </table:table-cell>
          <table:table-cell office:value-type="float" office:value="3880" table:style-name="ce3">
            <text:p>3880</text:p>
          </table:table-cell>
          <table:table-cell office:value-type="string" table:style-name="ce1">
            <text:p>CIG5042949529 Documento Nr. :000658 del 31-05-2018 <text:s/>Servizio di apertura, chiusura, pulizia e manutenzione ordinaria dei diurni comunali - mese Maggio 2018 Documento Nr. :000820 del 30-06-20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8339.64" table:style-name="ce4">
            <text:p>8.339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10/2018</text:p>
          </table:table-cell>
          <table:table-cell office:value-type="float" office:value="3881" table:style-name="ce3">
            <text:p>3881</text:p>
          </table:table-cell>
          <table:table-cell office:value-type="string" table:style-name="ce1">
            <text:p>CIGZCA215ECBA Documento Nr. :G186005199 del 03-07-2018 FORNITURA GAS PERIODO 11 MAGGIO 2028 - 03 LUGLIO 2018 P.ZZA RODOCANACHI SNB COD. CLIENTE 140529682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66.31" table:style-name="ce4">
            <text:p>466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2" table:style-name="ce3">
            <text:p>3882</text:p>
          </table:table-cell>
          <table:table-cell office:value-type="string" table:style-name="ce1">
            <text:p>Documento Nr. :034/2018/10 del 08-03-2018 <text:s/>CANONE DI LOCAZIONE LOCALI P.ZZA GOLGI <text:s/>PERIODO:FEBBRAIO/APRIL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2675" table:style-name="ce4">
            <text:p>2.67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3" table:style-name="ce3">
            <text:p>3883</text:p>
          </table:table-cell>
          <table:table-cell office:value-type="string" table:style-name="ce1">
            <text:p>Documento Nr. :034/2018/10 del 08-03-2018 <text:s/>CANONE DI LOCAZIONE LOCALI P.ZZA GOLGI <text:s/>PERIODO:FEBBRAIO/APRIL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588.5" table:style-name="ce4">
            <text:p>58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4" table:style-name="ce3">
            <text:p>3884</text:p>
          </table:table-cell>
          <table:table-cell office:value-type="string" table:style-name="ce1">
            <text:p>Documento Nr. :034/2018/12 del 08-03-2018 <text:s/>CANONE LOCAZIONE LOCALI P.ZZA GOLGI <text:s text:c="4"/>PERIODO GENNAIO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891.66" table:style-name="ce4">
            <text:p>89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5" table:style-name="ce3">
            <text:p>3885</text:p>
          </table:table-cell>
          <table:table-cell office:value-type="string" table:style-name="ce1">
            <text:p>Documento Nr. :034/2018/12 del 08-03-2018 <text:s/>CANONE LOCAZIONE LOCALI P.ZZA GOLGI <text:s text:c="4"/>PERIODO GENNAIO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196.17000000000002" table:style-name="ce4">
            <text:p>196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2/10/2018</text:p>
          </table:table-cell>
          <table:table-cell office:value-type="float" office:value="3886" table:style-name="ce3">
            <text:p>3886</text:p>
          </table:table-cell>
          <table:table-cell office:value-type="string" table:style-name="ce1">
            <text:p>CIGZF720A543B Documento Nr. :1010497650 del 28-08-2018 <text:s/>Rinnovi Consip 23 (36) - 24 mesi <text:s text:c="74"/>Rata:003 Relativa al period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2/10/2018</text:p>
          </table:table-cell>
          <table:table-cell office:value-type="float" office:value="3887" table:style-name="ce3">
            <text:p>3887</text:p>
          </table:table-cell>
          <table:table-cell office:value-type="string" table:style-name="ce1">
            <text:p>CIGZC82167D4C Documento Nr. :321656 del 31-07-2018 CONTAZIONE PARCOMETRI ARENZANO PRESTAZIONE ED IMPEGNO DI SPESA: 311/2018 . PERIODO: LUGLIO 2018 . SERVIZIO DI RICONTAZIONE E TRATTAMENTO VA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547.08" table:style-name="ce4">
            <text:p>3.54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2/10/2018</text:p>
          </table:table-cell>
          <table:table-cell office:value-type="float" office:value="3889" table:style-name="ce3">
            <text:p>3889</text:p>
          </table:table-cell>
          <table:table-cell office:value-type="string" table:style-name="ce1">
            <text:p>CIGZBD237A727 Documento Nr. :1410001502 del 21-06-2018 IL SOLE 24 ORE QUOTIDIANO CARTA (Q001CNZ1)<text:line-break/>Quantità: 1.00<text:line-break/>Unità di misura: PZ<text:line-break/>Data inizio periodo di riferimento: 2018-06-15 (15 Giugno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777910159</text:p>
          </table:table-cell>
          <table:table-cell office:value-type="float" office:value="349.62" table:style-name="ce4">
            <text:p>349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2/10/2018</text:p>
          </table:table-cell>
          <table:table-cell office:value-type="float" office:value="3892" table:style-name="ce3">
            <text:p>3892</text:p>
          </table:table-cell>
          <table:table-cell office:value-type="string" table:style-name="ce1">
            <text:p>CIG6712186F19 Documento Nr. :829 del 03-09-2018 <text:s/>CIG n. 6712186F19 Impegno: n.2/2018 Determina n. 572 del 29/06/2016 Servizio ASSISTENZA DOMICILIARE DISABILI Periodo: AGOSTO 2018 ;Matricola<text:s/>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242.3500000000001" table:style-name="ce4">
            <text:p>1.242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2/10/2018</text:p>
          </table:table-cell>
          <table:table-cell office:value-type="float" office:value="3893" table:style-name="ce3">
            <text:p>3893</text:p>
          </table:table-cell>
          <table:table-cell office:value-type="string" table:style-name="ce1">
            <text:p>CIG6712186F19 Documento Nr. :828 del 03-09-2018 <text:s/>CIG n. 6712186F19 Impegno: n.4/2018 Determina n. 572 del 29/06/2016 Servizio ASSISTENZA DOMICILIARE ANZIANI Periodo: AGOSTO 2018 ;Matricola 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7039.95" table:style-name="ce4">
            <text:p>7.039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2/10/2018</text:p>
          </table:table-cell>
          <table:table-cell office:value-type="float" office:value="3894" table:style-name="ce3">
            <text:p>3894</text:p>
          </table:table-cell>
          <table:table-cell office:value-type="string" table:style-name="ce1">
            <text:p>CIG7256356666 Documento Nr. :0000202/PA del 24-08-2018 <text:s/>FATTURA DI SALDO DEL SERVIZIO CENTRO ESTIVO 2018. PERIODO: LUGLIO 2018. IMP 1079/2018 DET. 579 DEL 15/06/2018. CIG 725635666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9811.3" table:style-name="ce4">
            <text:p>19.811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5" table:style-name="ce3">
            <text:p>3895</text:p>
          </table:table-cell>
          <table:table-cell office:value-type="string" table:style-name="ce1">
            <text:p>CIG5988829A06 Documento Nr. :74 del 22-08-2018 GIUGNO 2018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95.91999999999996" table:style-name="ce4">
            <text:p>595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6" table:style-name="ce3">
            <text:p>3896</text:p>
          </table:table-cell>
          <table:table-cell office:value-type="string" table:style-name="ce1">
            <text:p>CIG5988829A06 Documento Nr. :76 del 23-08-2018 GIUGNO 2018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636.45" table:style-name="ce4">
            <text:p>7.636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7" table:style-name="ce3">
            <text:p>3897</text:p>
          </table:table-cell>
          <table:table-cell office:value-type="string" table:style-name="ce1">
            <text:p>CIG5988829A06 Documento Nr. :75 del 23-08-2018 GIUGNO 2018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52.28" table:style-name="ce4">
            <text:p>85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8" table:style-name="ce3">
            <text:p>3898</text:p>
          </table:table-cell>
          <table:table-cell office:value-type="string" table:style-name="ce1">
            <text:p>CIG5988829A06 Documento Nr. :78 del 23-08-2018 LUGLIO 2018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048.85" table:style-name="ce4">
            <text:p>7.04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9" table:style-name="ce3">
            <text:p>3899</text:p>
          </table:table-cell>
          <table:table-cell office:value-type="string" table:style-name="ce1">
            <text:p>CIG5988829A06 Documento Nr. :77 del 23-08-2018 LUGLIO 2018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682.15" table:style-name="ce4">
            <text:p>682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2/10/2018</text:p>
          </table:table-cell>
          <table:table-cell office:value-type="float" office:value="3900" table:style-name="ce3">
            <text:p>3900</text:p>
          </table:table-cell>
          <table:table-cell office:value-type="string" table:style-name="ce1">
            <text:p>CIGZ582385006 Documento Nr. :6218738526 del 31-08-2018 <text:s/>Fornitura Materiale Editoriale Documento Nr. :6218734311 del 31-07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353.3" table:style-name="ce4">
            <text:p>35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2/10/2018</text:p>
          </table:table-cell>
          <table:table-cell office:value-type="float" office:value="3901" table:style-name="ce3">
            <text:p>3901</text:p>
          </table:table-cell>
          <table:table-cell office:value-type="string" table:style-name="ce1">
            <text:p>CIGZ2B2356C63 Documento Nr. :18469 del 31-07-2018 <text:s/>INSERIMENTO STRUTTURA RESIDENZIALE MINORE SHERIF GIORGIO B. <text:s/>- mese luglio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94.2000000000003" table:style-name="ce4">
            <text:p>2.19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2/10/2018</text:p>
          </table:table-cell>
          <table:table-cell office:value-type="float" office:value="3903" table:style-name="ce3">
            <text:p>3903</text:p>
          </table:table-cell>
          <table:table-cell office:value-type="string" table:style-name="ce1">
            <text:p>CIGZ412483E75 Documento Nr. :4/PA del 12-08-2018 SERVIZIO DI SICUREZZA IN DATA 12 AGOSTO 2018</text:p>
          </table:table-cell>
          <table:table-cell office:value-type="string" table:style-name="ce1">
            <text:p>MAIN AGENCY &amp; C. S.R.L.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9720999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2/10/2018</text:p>
          </table:table-cell>
          <table:table-cell office:value-type="float" office:value="3904" table:style-name="ce3">
            <text:p>3904</text:p>
          </table:table-cell>
          <table:table-cell office:value-type="string" table:style-name="ce1">
            <text:p>CIGZ181EEFC5E Documento Nr. :7X03668702 del 14-08-2018 <text:s/>5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2/10/2018</text:p>
          </table:table-cell>
          <table:table-cell office:value-type="float" office:value="3905" table:style-name="ce3">
            <text:p>3905</text:p>
          </table:table-cell>
          <table:table-cell office:value-type="string" table:style-name="ce1">
            <text:p>CIGZB71BF7572 Documento Nr. :7X03668702 del 14-08-2018 <text:s/>5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22/10/2018</text:p>
          </table:table-cell>
          <table:table-cell office:value-type="float" office:value="3906" table:style-name="ce3">
            <text:p>3906</text:p>
          </table:table-cell>
          <table:table-cell office:value-type="string" table:style-name="ce1">
            <text:p>CIG5133232D0A Documento Nr. :000002-2018-FE del 26-07-2018 <text:s/>GESTIONE CAMPO SPORTIVO "NAZARIO GAMBINO"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2775" table:style-name="ce4">
            <text:p>2.77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10/2018</text:p>
          </table:table-cell>
          <table:table-cell office:value-type="float" office:value="3907" table:style-name="ce3">
            <text:p>3907</text:p>
          </table:table-cell>
          <table:table-cell office:value-type="string" table:style-name="ce1">
            <text:p>CIGZF324B6E24 Documento Nr. :66/2018 del 20-09-2018 <text:s/>SERVIZIO DI ASSISTENZA E MANUTENZIONE IN MODALITA' HOSTING PER LA PARTECIPAZIONE AL POLO SBN LI3 LIGURIA SEBINA NET PERIODO 01/07/2018-31</text:p>
          </table:table-cell>
          <table:table-cell office:value-type="string" table:style-name="ce1">
            <text:p>ON-LINE S.N.C.</text:p>
          </table:table-cell>
          <table:table-cell office:value-type="string" table:style-name="ce1">
            <text:p>35042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02325280283</text:p>
          </table:table-cell>
          <table:table-cell office:value-type="float" office:value="533.93000000000006" table:style-name="ce4">
            <text:p>533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2/10/2018</text:p>
          </table:table-cell>
          <table:table-cell office:value-type="float" office:value="3908" table:style-name="ce3">
            <text:p>3908</text:p>
          </table:table-cell>
          <table:table-cell office:value-type="string" table:style-name="ce1">
            <text:p>CIG7208920CF7 Documento Nr. :135/PA/2018 del 31-08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910.02" table:style-name="ce4">
            <text:p>5.910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2/10/2018</text:p>
          </table:table-cell>
          <table:table-cell office:value-type="float" office:value="3909" table:style-name="ce3">
            <text:p>3909</text:p>
          </table:table-cell>
          <table:table-cell office:value-type="string" table:style-name="ce1">
            <text:p>CIGZ981C10AD9 Documento Nr. :FE0000425 del 10-03-2018 FEBBRAIO 2018 AGGIO PER SERVIZIO ACCERTAMENTO, RISCOSSIONE E LIQUIDAZIONE PUBBLICHE AFFISSIONI Documento Nr. :FE0001660 del 10-05-2018 A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654.33" table:style-name="ce4">
            <text:p>7.654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10/2018</text:p>
          </table:table-cell>
          <table:table-cell office:value-type="float" office:value="3910" table:style-name="ce3">
            <text:p>3910</text:p>
          </table:table-cell>
          <table:table-cell office:value-type="string" table:style-name="ce1">
            <text:p>Documento Nr. :FE0000955 del 10-04-2018 aggio riscossioni marzo 2018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60" table:style-name="ce4">
            <text:p>2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10/2018</text:p>
          </table:table-cell>
          <table:table-cell office:value-type="float" office:value="3911" table:style-name="ce3">
            <text:p>3911</text:p>
          </table:table-cell>
          <table:table-cell office:value-type="string" table:style-name="ce1">
            <text:p>Documento Nr. :FE0001660 del 10-05-2018 APRILE 2018 AGGIO PER SERVIZIO ACCERTAMENTO, RISCOSSIONE E LIQUIDAZIONE PUBBLICHE AFFISSIONI E PUBBLICITA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16" table:style-name="ce4">
            <text:p>1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23/10/2018</text:p>
          </table:table-cell>
          <table:table-cell office:value-type="float" office:value="3916" table:style-name="ce3">
            <text:p>3916</text:p>
          </table:table-cell>
          <table:table-cell office:value-type="string" table:style-name="ce1">
            <text:p>Documento Nr. :1032 del 19-09-2018 compenso componente nucleo di valutazione PL</text:p>
          </table:table-cell>
          <table:table-cell office:value-type="string" table:style-name="ce1">
            <text:p>PIARDI <text:s text:c="2"/>LUIGI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RDLGU55S05D969L</text:p>
          </table:table-cell>
          <table:table-cell office:value-type="float" office:value="1767.02" table:style-name="ce4">
            <text:p>1.76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23/10/2018</text:p>
          </table:table-cell>
          <table:table-cell office:value-type="float" office:value="3917" table:style-name="ce3">
            <text:p>3917</text:p>
          </table:table-cell>
          <table:table-cell office:value-type="string" table:style-name="ce1">
            <text:p>Documento Nr. :1032 del 19-09-2018 COMPENSO COMPONENTE NUCLEO DI VALUTAZIONE DOTT.SSA MOLINARI PERIODO 1/1/2017 - 31/3/2017</text:p>
          </table:table-cell>
          <table:table-cell office:value-type="string" table:style-name="ce1">
            <text:p>MOLINARI <text:s text:c="2"/>CINZIA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MLNCNZ60D61L675O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3/10/2018</text:p>
          </table:table-cell>
          <table:table-cell office:value-type="float" office:value="3918" table:style-name="ce3">
            <text:p>3918</text:p>
          </table:table-cell>
          <table:table-cell office:value-type="string" table:style-name="ce1">
            <text:p>Documento Nr. :1081 del 08-10-2018 CONTRIBUTI PER <text:s/>IL VICE SINDACO SERGIO CORTESIA MESE DI SETTEMBRE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23/10/2018</text:p>
          </table:table-cell>
          <table:table-cell office:value-type="float" office:value="3919" table:style-name="ce3">
            <text:p>3919</text:p>
          </table:table-cell>
          <table:table-cell office:value-type="string" table:style-name="ce1">
            <text:p>CIGZ56230FADE Documento Nr. :957 del 27-08-2018 compenso componente unico niv 2018 -1/1/18-31/7/18 -PL</text:p>
          </table:table-cell>
          <table:table-cell office:value-type="string" table:style-name="ce1">
            <text:p>PIARDI <text:s text:c="2"/>LUIGI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RDLGU55S05D969L</text:p>
          </table:table-cell>
          <table:table-cell office:value-type="float" office:value="3535.52" table:style-name="ce4">
            <text:p>3.535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4/10/2018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Documento Nr. :822 del 02-08-2018 anac contributo finalizzato attivazione procedura negoziata per gestione nidi infanzia biennio 2018/19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75" table:style-name="ce4">
            <text:p>37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10/2018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CIGZE62187F4E Documento Nr. :107001540200421 del 10-10-2018 FORNITURA ENERGIA ELETTRICA SET 2018-OTT 2018 V. C BATTISTI 5 3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98.850000000000009" table:style-name="ce4">
            <text:p>9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5/10/2018</text:p>
          </table:table-cell>
          <table:table-cell office:value-type="float" office:value="4028" table:style-name="ce3">
            <text:p>4028</text:p>
          </table:table-cell>
          <table:table-cell office:value-type="string" table:style-name="ce1">
            <text:p>CIGZD4163CFC8 Documento Nr. :7X02124259 del 14-06-2018 <text:s/>4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167.8700000000001" table:style-name="ce4">
            <text:p>1.16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5/10/2018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CIGZ6612B3FFC Documento Nr. :4220118300000058 del 20-08-2018 <text:s/>5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5/10/2018</text:p>
          </table:table-cell>
          <table:table-cell office:value-type="float" office:value="4030" table:style-name="ce3">
            <text:p>4030</text:p>
          </table:table-cell>
          <table:table-cell office:value-type="string" table:style-name="ce1">
            <text:p>CIGZ091D45239 Documento Nr. :0237/2018 del 10-09-2018 Compenso per servizi prestati ai sensi del D.L. 81/08 - Assunzione della responsabilita e gestione del servizio prevenzione e protezione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5/10/2018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CIGZ751294534 Documento Nr. :0053503458 del 16-01-2018 <text:s/>SISTEMA LEGGI D'ITALIA (VEDI ALLEGATO)</text:p>
          </table:table-cell>
          <table:table-cell office:value-type="string" table:style-name="ce1">
            <text:p>WOLTERS KLUWER ITALIA S.R.L. - LEGGI D'ITALI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09790152</text:p>
          </table:table-cell>
          <table:table-cell office:value-type="float" office:value="1598.1000000000001" table:style-name="ce4">
            <text:p>1.598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5/10/2018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CIGZ7A2121C30 Documento Nr. :9709/16/10 del 29-06-2018 <text:s text:c="2"/>ADDESTRAMENTO RIFERIMENTO FOGLIO INTERVENTO N.258638 DEL 26.06.18 RIFERITO AGLI ATTI AMMINISTRATIVI Determina n. 537 <text:s text:c="2"/>del 07/06/201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85.4" table:style-name="ce4">
            <text:p>85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5/10/2018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CIGZ0E23269C4 Documento Nr. :3000005140 del 30-04-2018 Quota Abbonamento a: COMMERCIO E SERVIZI 2018 Documento Nr. :3000005144 del 30-04-2018 Quota Abbonamento a: COMMERCIO E SERVIZI 2018 Do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217" table:style-name="ce4">
            <text:p>21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5/10/2018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CIGZ5D2486852 Documento Nr. :FATTPA 2_18 del 20-09-2018 <text:s/>Incarico per XI ED. AMORE SACRO AMOR PROFANO DETERMINA N 811 in data 31 luglio 2018 CIG Z5D2486852 numero d'impegno 1213/2018</text:p>
          </table:table-cell>
          <table:table-cell office:value-type="string" table:style-name="ce1">
            <text:p>COLORIAMO@MUSICA ASSOCIAZION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MELE</text:p>
          </table:table-cell>
          <table:table-cell office:value-type="string" table:style-name="ce1">
            <text:p>01766450991</text:p>
          </table:table-cell>
          <table:table-cell office:value-type="float" office:value="2928" table:style-name="ce4">
            <text:p>2.92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6" table:style-name="ce3">
            <text:p>4036</text:p>
          </table:table-cell>
          <table:table-cell office:value-type="string" table:style-name="ce1">
            <text:p>CIGZ981C10AD9 Documento Nr. :FY0001861 del 30-06-2018 AGGIO PER IL SERVIZIO DI ACCERTAMENTO competenze a stralci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.89" table:style-name="ce4">
            <text:p>22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7" table:style-name="ce3">
            <text:p>4037</text:p>
          </table:table-cell>
          <table:table-cell office:value-type="string" table:style-name="ce1">
            <text:p>CIGZ981C10AD9 Documento Nr. :FY0001670 del 10-06-2018 AGGIO PER SERVIZIO ACCERTAMENTO, RISCOSSIONE E LIQUIDAZIONE <text:s/>PUBBLICHE AFFISSIONI E PUBBLICITA MAGGIO 2018<text:line-break/>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504.76" table:style-name="ce4">
            <text:p>504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CIGZ981C10AD9 Documento Nr. :FY0001670 del 10-06-2018 AGGIO PER SERVIZIO ACCERTAMENTO, RISCOSSIONE E LIQUIDAZIONE <text:s/>PUBBLICHE AFFISSIONI E PUBBLICITA MAGGIO 2018<text:line-break/>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236.8900000000001" table:style-name="ce4">
            <text:p>1.236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CIGZ981C10AD9 Documento Nr. :FY0001670 del 10-06-2018 AGGIO PER SERVIZIO ACCERTAMENTO, RISCOSSIONE E LIQUIDAZIONE <text:s/>PUBBLICHE AFFISSIONI E PUBBLICITA MAGGIO 2018<text:line-break/>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.96" table:style-name="ce4">
            <text:p>1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0" table:style-name="ce3">
            <text:p>4040</text:p>
          </table:table-cell>
          <table:table-cell office:value-type="string" table:style-name="ce1">
            <text:p>CIGZ981C10AD9 Documento Nr. :FY0001671 del 10-06-2018 AGGIO PER SERVIZIO ACCERTAMENTO, RISCOSSIONE E LIQUIDAZIONE <text:s/>PUBBLICHE AFFISSIONI E PUBBLICITA MAGGI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.89" table:style-name="ce4">
            <text:p>22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1" table:style-name="ce3">
            <text:p>4041</text:p>
          </table:table-cell>
          <table:table-cell office:value-type="string" table:style-name="ce1">
            <text:p>CIGZ981C10AD9 Documento Nr. :FY0002126 del 10-07-2018 AGGIO PER SERVIZIO ACCERTAMENTO, RISCOSS GIUGN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1.17" table:style-name="ce4">
            <text:p>71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CIGZ981C10AD9 Documento Nr. :FY0002127 del 10-07-2018 AGGIO PER SERVIZIO ACCERTAMENTO, RISCOSS GIUGN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81.27" table:style-name="ce4">
            <text:p>181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3" table:style-name="ce3">
            <text:p>4043</text:p>
          </table:table-cell>
          <table:table-cell office:value-type="string" table:style-name="ce1">
            <text:p>CIGZ981C10AD9 Documento Nr. :FY0002127 del 10-07-2018 AGGIO PER SERVIZIO ACCERTAMENTO, RISCOSS GIUGN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97.87" table:style-name="ce4">
            <text:p>19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CIGZ981C10AD9 Documento Nr. :FY0002627 del 13-08-2018 PUBBLICHE AFFISSIONI E PUBBLICITA<text:line-break/>Valore testo: LUGLIO 2018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76.86" table:style-name="ce4">
            <text:p>37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5" table:style-name="ce3">
            <text:p>4045</text:p>
          </table:table-cell>
          <table:table-cell office:value-type="string" table:style-name="ce1">
            <text:p>CIGZ981C10AD9 Documento Nr. :FY0002961 del 14-09-2018 <text:s/>AGGIO PER SERVIZIO ACCERTAMENTO, RISCOSS <text:s/>AGOST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617.23" table:style-name="ce4">
            <text:p>617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6" table:style-name="ce3">
            <text:p>4046</text:p>
          </table:table-cell>
          <table:table-cell office:value-type="string" table:style-name="ce1">
            <text:p>CIGZ981C10AD9 Documento Nr. :FY0002961 del 14-09-2018 <text:s/>AGGIO PER SERVIZIO ACCERTAMENTO, RISCOSS <text:s/>AGOST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33" table:style-name="ce4">
            <text:p>33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29/10/2018</text:p>
          </table:table-cell>
          <table:table-cell office:value-type="float" office:value="4050" table:style-name="ce3">
            <text:p>4050</text:p>
          </table:table-cell>
          <table:table-cell office:value-type="string" table:style-name="ce1">
            <text:p>CIGZF52167DA9 Documento Nr. :FATTPA 97_18 del 31-08-2018 <text:s/>NOLEGGIO PARCOMETRI - NS COMMESSA N.1210/16 - NUMERO TRATTATIVA 364023 <text:s text:c="2"/>- <text:s text:c="2"/>PERIODO DAL 01/08/2018 AL 31/08/2018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9/10/2018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CIGZC82167D4C Documento Nr. :326631 del 31-08-2018 CONTAZIONE PARCOMETRI ARENZANO PRESTAZIONE ED IMPEGNO DI SPESA: 311/2018 . PERIODO: AGOSTO 2018 . SERVIZIO Documento Nr. :326630 del 31-08-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813.57" table:style-name="ce4">
            <text:p>3.813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9/10/2018</text:p>
          </table:table-cell>
          <table:table-cell office:value-type="float" office:value="4052" table:style-name="ce3">
            <text:p>4052</text:p>
          </table:table-cell>
          <table:table-cell office:value-type="string" table:style-name="ce1">
            <text:p>CIG7068451E47 Documento Nr. :6180153431 del 20-09-2018 <text:s/>IT001E12292262 AGOSTO_2018 IT001E12292262 VIA_MAXIO_0_16011_ARENZANO . Documento Nr. :6180153432 del 20-09-2018 <text:s/>IT001E12295107 AGOST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1.55" table:style-name="ce4">
            <text:p>33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10/2018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CIGZ8C23BC0C6 Documento Nr. :000003-2018-FE del 04-09-2018 <text:s/>INTERVENTO MANUTENTIVO IMPIANTO ILLUMINAZIONE VOTIVA CIMITERO COMUNALE ZONA NORD-EST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9/10/2018</text:p>
          </table:table-cell>
          <table:table-cell office:value-type="float" office:value="4055" table:style-name="ce3">
            <text:p>4055</text:p>
          </table:table-cell>
          <table:table-cell office:value-type="string" table:style-name="ce1">
            <text:p>CIGZDC2447755 Documento Nr. :000004-2018-FE del 28-09-2018 <text:s/>INCARICO PER CERTIFICAZIONE IMPIANTO PALCO IN VILLA FIGOLI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183" table:style-name="ce4">
            <text:p>18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29/10/2018</text:p>
          </table:table-cell>
          <table:table-cell office:value-type="float" office:value="4056" table:style-name="ce3">
            <text:p>4056</text:p>
          </table:table-cell>
          <table:table-cell office:value-type="string" table:style-name="ce1">
            <text:p>CIGZE2057B7CD Documento Nr. :4/18 P.A. del 05-09-2018 <text:s/>Nota di credito a storno parcella n. 1/18 del 16.7.2018, relativa alle prestazioni professionali rese con riferimento al ricorso propos</text:p>
          </table:table-cell>
          <table:table-cell office:value-type="string" table:style-name="ce1">
            <text:p>GAMALERO <text:s text:c="2"/>ARMAND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MLRND55M08D969V</text:p>
          </table:table-cell>
          <table:table-cell office:value-type="float" office:value="1271.48" table:style-name="ce4">
            <text:p>1.2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9/10/2018</text:p>
          </table:table-cell>
          <table:table-cell office:value-type="float" office:value="4057" table:style-name="ce3">
            <text:p>4057</text:p>
          </table:table-cell>
          <table:table-cell office:value-type="string" table:style-name="ce1">
            <text:p>CIGZ362406F42 Documento Nr. :000001-2018-FATELE del 11-09-2018 INCARICO PROFESSIONALE PER REDAZIONE PROGETTAZIONE ARCHITETTONICA VILLA FIGOLI</text:p>
          </table:table-cell>
          <table:table-cell office:value-type="string" table:style-name="ce1">
            <text:p>ANSELMO <text:s text:c="2"/>GIUSEPP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NSLGPP61B15A388A</text:p>
          </table:table-cell>
          <table:table-cell office:value-type="float" office:value="1560" table:style-name="ce4">
            <text:p>1.5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7/11/2018</text:p>
          </table:table-cell>
          <table:table-cell office:value-type="float" office:value="4100" table:style-name="ce3">
            <text:p>4100</text:p>
          </table:table-cell>
          <table:table-cell office:value-type="string" table:style-name="ce1">
            <text:p>CIGZ2C249D1A7 Documento Nr. :1E 2018 del 24-08-2018 AFFIDAMENTO INCARICO AL COMITATO MANIFESTAZIONI ARENZANO PER IL COORDINAMENTO TECNICO INERENTE TUTTE LE FUNZIONI OPERATIVE DA ATTIVARSI SU</text:p>
          </table:table-cell>
          <table:table-cell office:value-type="string" table:style-name="ce1">
            <text:p>COMITATO MANIFESTAZION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31800993</text:p>
          </table:table-cell>
          <table:table-cell office:value-type="float" office:value="20000" table:style-name="ce4">
            <text:p>20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7/11/2018</text:p>
          </table:table-cell>
          <table:table-cell office:value-type="float" office:value="4101" table:style-name="ce3">
            <text:p>4101</text:p>
          </table:table-cell>
          <table:table-cell office:value-type="string" table:style-name="ce1">
            <text:p>CIGZF623EBBB7 Documento Nr. :0005831310 del 06-08-2018 <text:s/>FORNITURA DI LIBRI - piano delle performance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34.9" table:style-name="ce4">
            <text:p>3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7/11/2018</text:p>
          </table:table-cell>
          <table:table-cell office:value-type="float" office:value="4102" table:style-name="ce3">
            <text:p>4102</text:p>
          </table:table-cell>
          <table:table-cell office:value-type="string" table:style-name="ce1">
            <text:p>Documento Nr. :2810 del 03-02-2017 PRATICA N. GE-CI08023 - RATA N.2 ANNI 2008/2016 CONCESSIONARIO: COMUNE DI ARENZANO- PROVENTI DI CONCESSIONI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33658.949999999997" table:style-name="ce4">
            <text:p>33.658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11/2018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CIGZD41D2C4F1 Documento Nr. :G176002158 del 23-02-2017 FORNITURA GAS P.ZZA RODOCANACHI <text:s/>SNB 30.12.2016-23.02.2017 COD. CLIENTE 140529682401</text:p>
          </table:table-cell>
          <table:table-cell office:value-type="string" table:style-name="ce1">
            <text:p>ENI S.P.A. - DIVISIONE GAS &amp; POWER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5811006</text:p>
          </table:table-cell>
          <table:table-cell office:value-type="float" office:value="128.32" table:style-name="ce4">
            <text:p>128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11/2018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CIGZ4D1D23B91 Documento Nr. :G176002158 del 23-02-2017 FORNITURA GAS P.ZZA RODOCANACHI <text:s/>SNB 30.12.2016-23.02.2017 COD. CLIENTE 140529682401</text:p>
          </table:table-cell>
          <table:table-cell office:value-type="string" table:style-name="ce1">
            <text:p>ENI S.P.A. - DIVISIONE GAS &amp; POWER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5811006</text:p>
          </table:table-cell>
          <table:table-cell office:value-type="float" office:value="16.68" table:style-name="ce4">
            <text:p>16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9/11/2018</text:p>
          </table:table-cell>
          <table:table-cell office:value-type="float" office:value="4105" table:style-name="ce3">
            <text:p>4105</text:p>
          </table:table-cell>
          <table:table-cell office:value-type="string" table:style-name="ce1">
            <text:p>Documento Nr. :21687 del 22-10-2018 Liquidazione visure M.C.T.C. terzo trimestre 20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22.76" table:style-name="ce4">
            <text:p>122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1/2018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CIGZ5024E0BFD Documento Nr. :9 del 19-10-2018 <text:s/>FATTURA <text:s/>lavori di man utenzione ordinaria dei servizi igienici delle Scuole Elementari di Terralba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7664.43" table:style-name="ce4">
            <text:p>7.664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1/2018</text:p>
          </table:table-cell>
          <table:table-cell office:value-type="float" office:value="4107" table:style-name="ce3">
            <text:p>4107</text:p>
          </table:table-cell>
          <table:table-cell office:value-type="string" table:style-name="ce1">
            <text:p>CIGZ3E2402EBE Documento Nr. :8 del 18-10-2018 <text:s/>FATTURA <text:s text:c="5"/>Interventi urgenti alla copertura edificio villa Maddalena e alla braga servizio igienici scuola media Chiossone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899.14" table:style-name="ce4">
            <text:p>89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9/11/2018</text:p>
          </table:table-cell>
          <table:table-cell office:value-type="float" office:value="4108" table:style-name="ce3">
            <text:p>4108</text:p>
          </table:table-cell>
          <table:table-cell office:value-type="string" table:style-name="ce1">
            <text:p>CIGZ3E2402EBE Documento Nr. :8 del 18-10-2018 <text:s/>FATTURA <text:s text:c="5"/>Interventi urgenti alla copertura edificio villa Maddalena e alla braga servizio igienici scuola media Chiossone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1379.82" table:style-name="ce4">
            <text:p>1.379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9/11/2018</text:p>
          </table:table-cell>
          <table:table-cell office:value-type="float" office:value="4109" table:style-name="ce3">
            <text:p>4109</text:p>
          </table:table-cell>
          <table:table-cell office:value-type="string" table:style-name="ce1">
            <text:p>Documento Nr. :453 del 15-06-2018 Corso di formazione Segalini TO 14.06.18 Il nuovo CCNL funzioni locali; Iscrizione: Giglio; Ranocchia Cuttini</text:p>
          </table:table-cell>
          <table:table-cell office:value-type="string" table:style-name="ce1">
            <text:p>CALDARINI &amp; ASSOCIATI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2365460357</text:p>
          </table:table-cell>
          <table:table-cell office:value-type="float" office:value="582" table:style-name="ce4">
            <text:p>58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9/11/2018</text:p>
          </table:table-cell>
          <table:table-cell office:value-type="float" office:value="4110" table:style-name="ce3">
            <text:p>4110</text:p>
          </table:table-cell>
          <table:table-cell office:value-type="string" table:style-name="ce1">
            <text:p>Documento Nr. :286037 del 17-10-2018 DEMANIO IDRICO INDENNITA' PER UTILIZZO BENI DEMANIO IDRICO ANNO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460.7200000000003" table:style-name="ce4">
            <text:p>2.460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9/11/2018</text:p>
          </table:table-cell>
          <table:table-cell office:value-type="float" office:value="4111" table:style-name="ce3">
            <text:p>4111</text:p>
          </table:table-cell>
          <table:table-cell office:value-type="string" table:style-name="ce1">
            <text:p>Documento Nr. :286037 del 17-10-2018 DEMANIO IDRICO - INDENNITA' PER UTILIZZO BENI DEMANIO IDRICO ANNO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5706.04" table:style-name="ce4">
            <text:p>25.706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9/11/2018</text:p>
          </table:table-cell>
          <table:table-cell office:value-type="float" office:value="4112" table:style-name="ce3">
            <text:p>4112</text:p>
          </table:table-cell>
          <table:table-cell office:value-type="string" table:style-name="ce1">
            <text:p>CIGZ891B0C3BC Documento Nr. :339/01 del 21-08-2018 <text:s/>COORDINAMENTO NIDI <text:s text:c="11"/>PERIODO: LUGLIO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5" table:style-name="ce4">
            <text:p>787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9/11/2018</text:p>
          </table:table-cell>
          <table:table-cell office:value-type="float" office:value="4113" table:style-name="ce3">
            <text:p>4113</text:p>
          </table:table-cell>
          <table:table-cell office:value-type="string" table:style-name="ce1">
            <text:p>CIG6712186F19 Documento Nr. :830 del 03-09-2018 Servizio AFFIDI EDUCATIVI/ASSISTENZIALI Periodo: AGOSTO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156.1400000000001" table:style-name="ce4">
            <text:p>1.156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1/2018</text:p>
          </table:table-cell>
          <table:table-cell office:value-type="float" office:value="4114" table:style-name="ce3">
            <text:p>4114</text:p>
          </table:table-cell>
          <table:table-cell office:value-type="string" table:style-name="ce1">
            <text:p>CIGZBC246D18A Documento Nr. :8E del 05-08-2018 riparazione perdite della rete idrica interna al cimitero comunale e sistemazione canaletta per raccolta acque piovane area tombe di famiglia a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9/11/2018</text:p>
          </table:table-cell>
          <table:table-cell office:value-type="float" office:value="4115" table:style-name="ce3">
            <text:p>4115</text:p>
          </table:table-cell>
          <table:table-cell office:value-type="string" table:style-name="ce1">
            <text:p>CIGZ5A1C8EE92 Documento Nr. :28/2018 del 06-09-2018 <text:s/>Assistenza sw Gestione Cimiteri e pacchetto ore</text:p>
          </table:table-cell>
          <table:table-cell office:value-type="string" table:style-name="ce1">
            <text:p>GEOTEC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18210996</text:p>
          </table:table-cell>
          <table:table-cell office:value-type="float" office:value="3342.8" table:style-name="ce4">
            <text:p>3.342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9/11/2018</text:p>
          </table:table-cell>
          <table:table-cell office:value-type="float" office:value="4116" table:style-name="ce3">
            <text:p>4116</text:p>
          </table:table-cell>
          <table:table-cell office:value-type="string" table:style-name="ce1">
            <text:p>CIGZ7C242D44A Documento Nr. :67 del 10-08-2018 NOTA DI DEBITO - ASSISTENZA SANITARIA <text:s/>SPETTACOLO PIROTECNICO DEL 28.07.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9/11/2018</text:p>
          </table:table-cell>
          <table:table-cell office:value-type="float" office:value="4117" table:style-name="ce3">
            <text:p>4117</text:p>
          </table:table-cell>
          <table:table-cell office:value-type="string" table:style-name="ce1">
            <text:p>CIGZC32419A11 Documento Nr. :51/PA del 30-08-2018 CAMPAGNA PUBBLICITARIA IN ONDA SU RADIO BABBOLEO N.100 SPOT</text:p>
          </table:table-cell>
          <table:table-cell office:value-type="string" table:style-name="ce1">
            <text:p>BABBOLEOT ADVERTAISING SRL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022110104</text:p>
          </table:table-cell>
          <table:table-cell office:value-type="float" office:value="2684" table:style-name="ce4">
            <text:p>2.68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4 <text:s/>Pubblicità</text:p>
          </table:table-cell>
          <table:table-cell office:value-type="string" table:style-name="ce1">
            <text:p>09/11/2018</text:p>
          </table:table-cell>
          <table:table-cell office:value-type="float" office:value="4118" table:style-name="ce3">
            <text:p>4118</text:p>
          </table:table-cell>
          <table:table-cell office:value-type="string" table:style-name="ce1">
            <text:p>CIGZC32492A7E Documento Nr. :90119 del 11-09-2018 <text:s/>CAMPAGNA COMUNICAZIONE MULTIMEDIALE EVENTI TURISTICI E SPORTIVI DI FINE ESTATE SU REP GENOVA E DIGITAL - IMP SPESA 1227/2018 - 1228/2018 VE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580" table:style-name="ce4">
            <text:p>5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9/11/2018</text:p>
          </table:table-cell>
          <table:table-cell office:value-type="float" office:value="4119" table:style-name="ce3">
            <text:p>4119</text:p>
          </table:table-cell>
          <table:table-cell office:value-type="string" table:style-name="ce1">
            <text:p>CIGZC32492A7E Documento Nr. :90119 del 11-09-2018 <text:s/>CAMPAGNA COMUNICAZIONE MULTIMEDIALE EVENTI TURISTICI E SPORTIVI DI FINE ESTATE SU REP GENOVA E DIGITAL - IMP SPESA 1227/2018 - 1228/2018 VE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1250" table:style-name="ce4">
            <text:p>1.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9/11/2018</text:p>
          </table:table-cell>
          <table:table-cell office:value-type="float" office:value="4120" table:style-name="ce3">
            <text:p>4120</text:p>
          </table:table-cell>
          <table:table-cell office:value-type="string" table:style-name="ce1">
            <text:p>CIGZA2248034D Documento Nr. :02E/2018 del 11-09-2018 Intervento urgente alla copertura dell'edificio comunale sito in Piazza Rodocanachi -Arenzano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2418.04" table:style-name="ce4">
            <text:p>2.418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11/2018</text:p>
          </table:table-cell>
          <table:table-cell office:value-type="float" office:value="4121" table:style-name="ce3">
            <text:p>4121</text:p>
          </table:table-cell>
          <table:table-cell office:value-type="string" table:style-name="ce1">
            <text:p>CIGZFA24786F8 Documento Nr. :18005/E del 16-08-2018 <text:s/>vendita merce - rif.scontrino n.74 del 16/08/2018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1021.75" table:style-name="ce4">
            <text:p>1.021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09/11/2018</text:p>
          </table:table-cell>
          <table:table-cell office:value-type="float" office:value="4122" table:style-name="ce3">
            <text:p>4122</text:p>
          </table:table-cell>
          <table:table-cell office:value-type="string" table:style-name="ce1">
            <text:p>Documento Nr. :18 del 01-10-2018 SERVIZIO DI GESTIONE VERDE PUBBLICO URBANO<text:line-break/>Quantità: 1.00<text:line-break/>Data inizio periodo di riferimento: 2018-09-01 (01 Settembre 2018)<text:line-break/>Data fine periodo di riferimento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09/11/2018</text:p>
          </table:table-cell>
          <table:table-cell office:value-type="float" office:value="4123" table:style-name="ce3">
            <text:p>4123</text:p>
          </table:table-cell>
          <table:table-cell office:value-type="string" table:style-name="ce1">
            <text:p>Documento Nr. :17 del 01-10-2018 SERVIZIO DI GESTIONE RIFIUTI<text:line-break/>Quantità: 1.00<text:line-break/>Data inizio periodo di riferimento: 2018-09-01 (01 Settembre 2018)<text:line-break/>Data fine periodo di riferimento: 2018-09-30 (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09/11/2018</text:p>
          </table:table-cell>
          <table:table-cell office:value-type="float" office:value="4124" table:style-name="ce3">
            <text:p>4124</text:p>
          </table:table-cell>
          <table:table-cell office:value-type="string" table:style-name="ce1">
            <text:p>Documento Nr. :479 del 23-05-2018 CITTA' METROPOLITANA DI GENOVA - LIQUIDAZIONE QUARTO TRIMESTRE TRASPORTO PUBBLICO EXTRAURBANO.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9/11/2018</text:p>
          </table:table-cell>
          <table:table-cell office:value-type="float" office:value="4125" table:style-name="ce3">
            <text:p>4125</text:p>
          </table:table-cell>
          <table:table-cell office:value-type="string" table:style-name="ce1">
            <text:p>CIGZ6B217FB20 Documento Nr. :000038-2018-03 del 31-08-2018 <text:s/>lavorazioni mese agosto 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037.73" table:style-name="ce4">
            <text:p>1.037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08" table:style-name="ce3">
            <text:p>4208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09" table:style-name="ce3">
            <text:p>4209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7.3" table:style-name="ce4">
            <text:p>187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0" table:style-name="ce3">
            <text:p>4210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.03" table:style-name="ce4">
            <text:p>28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1" table:style-name="ce3">
            <text:p>4211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4.4" table:style-name="ce4">
            <text:p>3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2" table:style-name="ce3">
            <text:p>4212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3" table:style-name="ce3">
            <text:p>4213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4" table:style-name="ce3">
            <text:p>4214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0.9" table:style-name="ce4">
            <text:p>0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5" table:style-name="ce3">
            <text:p>4215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7" table:style-name="ce4">
            <text:p>18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13/11/2018</text:p>
          </table:table-cell>
          <table:table-cell office:value-type="float" office:value="4247" table:style-name="ce3">
            <text:p>4247</text:p>
          </table:table-cell>
          <table:table-cell office:value-type="string" table:style-name="ce1">
            <text:p>Documento Nr. :1088 del 09-10-2018 provv 240 -rimborso spese per missioni effettuate dagli amministratori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3.51" table:style-name="ce4">
            <text:p>203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11/2018</text:p>
          </table:table-cell>
          <table:table-cell office:value-type="float" office:value="4248" table:style-name="ce3">
            <text:p>4248</text:p>
          </table:table-cell>
          <table:table-cell office:value-type="string" table:style-name="ce1">
            <text:p>Documento Nr. :1181 del 24-10-2018 pagamento indennita' amministratori mese di ottob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586.73" table:style-name="ce4">
            <text:p>9.586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1" table:style-name="ce3">
            <text:p>4251</text:p>
          </table:table-cell>
          <table:table-cell office:value-type="string" table:style-name="ce1">
            <text:p>CIGZ6C241080F Documento Nr. :5968 del 13-11-2018 Rimborso spese ccp 20460168 <text:s/>lugl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99.66" table:style-name="ce4">
            <text:p>99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3" table:style-name="ce3">
            <text:p>4253</text:p>
          </table:table-cell>
          <table:table-cell office:value-type="string" table:style-name="ce1">
            <text:p>CIGZ6C241080F Documento Nr. :5970 del 13-11-2018 Rimborso spese ccp 20460168 -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9.54" table:style-name="ce4">
            <text:p>59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5" table:style-name="ce3">
            <text:p>4255</text:p>
          </table:table-cell>
          <table:table-cell office:value-type="string" table:style-name="ce1">
            <text:p>CIGZ6C241080F Documento Nr. :5980 del 14-11-2018 rimborso spese <text:s/>ccp 20460168 - sett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7.84" table:style-name="ce4">
            <text:p>5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8" table:style-name="ce3">
            <text:p>4258</text:p>
          </table:table-cell>
          <table:table-cell office:value-type="string" table:style-name="ce1">
            <text:p>CIGZ6C241080F Documento Nr. :5984 del 14-11-2018 spese ccp 27907161 -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.34" table:style-name="ce4">
            <text:p>15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59" table:style-name="ce3">
            <text:p>4259</text:p>
          </table:table-cell>
          <table:table-cell office:value-type="string" table:style-name="ce1">
            <text:p>CIG605326939A Provv. N° 152 del 09-07-2018 <text:s/>diritti custodia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0" table:style-name="ce3">
            <text:p>4260</text:p>
          </table:table-cell>
          <table:table-cell office:value-type="string" table:style-name="ce1">
            <text:p>CIG605326939A Documento Nr. :5986 del 14-11-2018 Provv 182 - Pos Vigili commissioni luglio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.82" table:style-name="ce4">
            <text:p>3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1" table:style-name="ce3">
            <text:p>4261</text:p>
          </table:table-cell>
          <table:table-cell office:value-type="string" table:style-name="ce1">
            <text:p>CIG605326939A Documento Nr. :5988 del 14-11-2018 Provv 223 - spese gestione ccb 190 estratto conto 30/9/18 Documento Nr. :5987 del 14-11-2018 provv 222 - spese gest cc 606590 estratto conto<text:s/>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770.7000000000003" table:style-name="ce4">
            <text:p>3.770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2" table:style-name="ce3">
            <text:p>4262</text:p>
          </table:table-cell>
          <table:table-cell office:value-type="string" table:style-name="ce1">
            <text:p>CIG605326939A Documento Nr. :5990 del 14-11-2018 Provv 212 - pos Documento Nr. :5991 del 14-11-2018 Provv 211 - <text:s/>pos Documento Nr. :5992 del 14-11-2018 Provv 194 - pos Documento Nr. :5989 d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16" table:style-name="ce4">
            <text:p>1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3" table:style-name="ce3">
            <text:p>4263</text:p>
          </table:table-cell>
          <table:table-cell office:value-type="string" table:style-name="ce1">
            <text:p>CIG605326939A Documento Nr. :5996 del 14-11-2018 Provv 224 - spese per pagamenti mediante cc POS park settembre 2018 Documento Nr. :5997 del 14-11-2018 Provv 196 - spese per pagamenti median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26.27" table:style-name="ce4">
            <text:p>426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4" table:style-name="ce3">
            <text:p>4264</text:p>
          </table:table-cell>
          <table:table-cell office:value-type="string" table:style-name="ce1">
            <text:p>CIG605326939A Documento Nr. :6006 del 14-11-2018 provv 200 - commissioni utilizzo pos iat agosto 2018 Documento Nr. :5999 del 14-11-2018 Provv 231 - spese per pagamenti mediante cc POS park<text:s/>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94.18" table:style-name="ce4">
            <text:p>294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4/11/2018</text:p>
          </table:table-cell>
          <table:table-cell office:value-type="float" office:value="4265" table:style-name="ce3">
            <text:p>4265</text:p>
          </table:table-cell>
          <table:table-cell office:value-type="string" table:style-name="ce1">
            <text:p>CIG605326939A Documento Nr. :6007 del 14-11-2018 provv 195 add com credito firma prov genova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4/11/2018</text:p>
          </table:table-cell>
          <table:table-cell office:value-type="float" office:value="4269" table:style-name="ce3">
            <text:p>4269</text:p>
          </table:table-cell>
          <table:table-cell office:value-type="string" table:style-name="ce1">
            <text:p>CIGZ832187F18 Documento Nr. :1830046568 del 30-09-2018 Manutenzione Linee e Sostegni Allineamento a dati censimento 2013.<text:line-break/>01 Luglio 2018-30 Settembre 2018<text:line-break/><text:line-break/>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5/11/2018</text:p>
          </table:table-cell>
          <table:table-cell office:value-type="float" office:value="4270" table:style-name="ce3">
            <text:p>4270</text:p>
          </table:table-cell>
          <table:table-cell office:value-type="string" table:style-name="ce1">
            <text:p>Documento Nr. :1135 del 18-10-2018 ACQUISTO N. 2 PREZZIARI RELATIVI ALLE OPERE EDILI ED IMPIANTISTICHE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8" table:style-name="ce4">
            <text:p>10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2" table:style-name="ce3">
            <text:p>4272</text:p>
          </table:table-cell>
          <table:table-cell office:value-type="string" table:style-name="ce1">
            <text:p>CIG605326939A Documento Nr. :3206520 del 30-09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3" table:style-name="ce3">
            <text:p>4273</text:p>
          </table:table-cell>
          <table:table-cell office:value-type="string" table:style-name="ce1">
            <text:p>CIG605326939A Documento Nr. :3206520 del 30-09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" table:style-name="ce4">
            <text:p>4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4" table:style-name="ce3">
            <text:p>4274</text:p>
          </table:table-cell>
          <table:table-cell office:value-type="string" table:style-name="ce1">
            <text:p>CIG605326939A Documento Nr. :3206519 del 30-09-2018 <text:s/>"Linea Diretta" - Servizio Assistenza Nexi Payments SpA 800929441 Codice Personale d'identificazione 024862617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.75" table:style-name="ce4">
            <text:p>7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5" table:style-name="ce3">
            <text:p>4275</text:p>
          </table:table-cell>
          <table:table-cell office:value-type="string" table:style-name="ce1">
            <text:p>CIG605326939A Documento Nr. :3206519 del 30-09-2018 <text:s/>"Linea Diretta" - Servizio Assistenza Nexi Payments SpA 800929441 Codice Personale d'identificazione 024862617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.71" table:style-name="ce4">
            <text:p>1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5/11/2018</text:p>
          </table:table-cell>
          <table:table-cell office:value-type="float" office:value="4277" table:style-name="ce3">
            <text:p>4277</text:p>
          </table:table-cell>
          <table:table-cell office:value-type="string" table:style-name="ce1">
            <text:p>CIGZ6C241080F Documento Nr. :6012 del 15-11-2018 spese ccp 27907161 - sett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.68" table:style-name="ce4">
            <text:p>15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5/11/2018</text:p>
          </table:table-cell>
          <table:table-cell office:value-type="float" office:value="4279" table:style-name="ce3">
            <text:p>4279</text:p>
          </table:table-cell>
          <table:table-cell office:value-type="string" table:style-name="ce1">
            <text:p>CIGZ6C241080F Documento Nr. :6014 del 15-11-2018 spese ccp 11549169 - sett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37.06" table:style-name="ce4">
            <text:p>137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5/11/2018</text:p>
          </table:table-cell>
          <table:table-cell office:value-type="float" office:value="4281" table:style-name="ce3">
            <text:p>4281</text:p>
          </table:table-cell>
          <table:table-cell office:value-type="string" table:style-name="ce1">
            <text:p>CIGZ6C241080F Documento Nr. :6016 del 15-11-2018 spese ccp 22589162 - sett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2.48" table:style-name="ce4">
            <text:p>2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5/11/2018</text:p>
          </table:table-cell>
          <table:table-cell office:value-type="float" office:value="4283" table:style-name="ce3">
            <text:p>4283</text:p>
          </table:table-cell>
          <table:table-cell office:value-type="string" table:style-name="ce1">
            <text:p>CIGZ39214B127 Documento Nr. :000010-2018-FE del 30-09-2018 VENDITA CARBURANTE MESE DI SETT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47.27000000000001" table:style-name="ce4">
            <text:p>14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5/11/2018</text:p>
          </table:table-cell>
          <table:table-cell office:value-type="float" office:value="4284" table:style-name="ce3">
            <text:p>4284</text:p>
          </table:table-cell>
          <table:table-cell office:value-type="string" table:style-name="ce1">
            <text:p>CIGZ39214B127 Documento Nr. :000010-2018-FE del 30-09-2018 VENDITA CARBURANTE MESE DI SETT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40.54" table:style-name="ce4">
            <text:p>40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5/11/2018</text:p>
          </table:table-cell>
          <table:table-cell office:value-type="float" office:value="4285" table:style-name="ce3">
            <text:p>4285</text:p>
          </table:table-cell>
          <table:table-cell office:value-type="string" table:style-name="ce1">
            <text:p>CIG6772216170 Documento Nr. :0000203/PA del 24-08-2018 <text:s/>FATTURAZIONE SERVIZIO ASILO NIDO: SEZ. LATTANTI NIDO ORSETTI E ASILO UN NIDO PER AMICO, PERIODO: LUGLIO 2018.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5382.5" table:style-name="ce4">
            <text:p>15.382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5/11/2018</text:p>
          </table:table-cell>
          <table:table-cell office:value-type="float" office:value="4286" table:style-name="ce3">
            <text:p>4286</text:p>
          </table:table-cell>
          <table:table-cell office:value-type="string" table:style-name="ce1">
            <text:p>CIGZ68247628F Documento Nr. :V18129556 del 17-09-2018 <text:s/>Periodo Fatturato Dal: 07/09/2018 Al: 09/09/2018 NR 6 bag.top.san.classic Bagno uomo/donna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2070.46" table:style-name="ce4">
            <text:p>2.07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5/11/2018</text:p>
          </table:table-cell>
          <table:table-cell office:value-type="float" office:value="4287" table:style-name="ce3">
            <text:p>4287</text:p>
          </table:table-cell>
          <table:table-cell office:value-type="string" table:style-name="ce1">
            <text:p>CIGZED24AEC15 Documento Nr. :90 del 17-09-2018 <text:s/>Ns Avere per ORGANIZZAZIONE EVENTI - XXXIV MARCIA MARE E MONTI CONCERTO MUSICALE DEL 8 SETTEMBRE 2018 TRAMITE RDO SUL MEPA CIG ZED24AEC15 Dete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3920.6" table:style-name="ce4">
            <text:p>3.920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88" table:style-name="ce3">
            <text:p>4288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89" table:style-name="ce3">
            <text:p>4289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0" table:style-name="ce3">
            <text:p>4290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1" table:style-name="ce3">
            <text:p>4291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2" table:style-name="ce3">
            <text:p>4292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3" table:style-name="ce3">
            <text:p>4293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4" table:style-name="ce3">
            <text:p>4294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5" table:style-name="ce3">
            <text:p>4295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5/11/2018</text:p>
          </table:table-cell>
          <table:table-cell office:value-type="float" office:value="4296" table:style-name="ce3">
            <text:p>4296</text:p>
          </table:table-cell>
          <table:table-cell office:value-type="string" table:style-name="ce1">
            <text:p>Documento Nr. :154/03 del 20-09-2018 QUOTA DI ISCRIZIONE AL CORSO: "COMPITI, FUNZIONI E DEL DIRETTO LAVORI E DEL DIRETTORE DELL'ESECUZIONE NEL NUOVO MINISTERIALE DI ATTUAZIONE DEL CODICE APP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5/11/2018</text:p>
          </table:table-cell>
          <table:table-cell office:value-type="float" office:value="4298" table:style-name="ce3">
            <text:p>4298</text:p>
          </table:table-cell>
          <table:table-cell office:value-type="string" table:style-name="ce1">
            <text:p>CIGZ3A236B8E3 Documento Nr. :01E/2018 del 11-09-2018 Intervento manutentivi ordinari alle coperture ed agli scarichi delle acque meteoritiche della Scuola Media E. Chiossone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4024" table:style-name="ce4">
            <text:p>4.02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6/11/2018</text:p>
          </table:table-cell>
          <table:table-cell office:value-type="float" office:value="4299" table:style-name="ce3">
            <text:p>4299</text:p>
          </table:table-cell>
          <table:table-cell office:value-type="string" table:style-name="ce1">
            <text:p>CIGZF52167DA9 Documento Nr. :FATTPA 108_18 del 28-09-2018 <text:s/>NOLEGGIO PARCOMETRI - NS COMMESSA N.1210/16 - NUMERO TRATTATIVA 364023 - 1/9-30/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6/11/2018</text:p>
          </table:table-cell>
          <table:table-cell office:value-type="float" office:value="4300" table:style-name="ce3">
            <text:p>4300</text:p>
          </table:table-cell>
          <table:table-cell office:value-type="string" table:style-name="ce1">
            <text:p>CIGZ31248644E Documento Nr. :18512 del 31-08-2018 <text:s/>INSERIMENTO STRUTTURA RESIDENZIALE MINORE SHERIF GIORGIO B. <text:s/>- mese agosto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65.89" table:style-name="ce4">
            <text:p>2.165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6/11/2018</text:p>
          </table:table-cell>
          <table:table-cell office:value-type="float" office:value="4301" table:style-name="ce3">
            <text:p>4301</text:p>
          </table:table-cell>
          <table:table-cell office:value-type="string" table:style-name="ce1">
            <text:p>CIGZB224C6A40 Documento Nr. :2040/180024787 del 30-09-2018 TIMBRO MANUALE MM.18X47 MAX 5 RIGHE MP30 - 10 timbri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96.38" table:style-name="ce4">
            <text:p>96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11/2018</text:p>
          </table:table-cell>
          <table:table-cell office:value-type="float" office:value="4302" table:style-name="ce3">
            <text:p>4302</text:p>
          </table:table-cell>
          <table:table-cell office:value-type="string" table:style-name="ce1">
            <text:p>CIGZ4123586E8 Documento Nr. :890 del 27-09-2018 <text:s/>Fornitura in hosting sw Tourist-Tax <text:s text:c="69"/>Formazione</text:p>
          </table:table-cell>
          <table:table-cell office:value-type="string" table:style-name="ce1">
            <text:p>ADVANCE SYSTEMS SRL</text:p>
          </table:table-cell>
          <table:table-cell office:value-type="string" table:style-name="ce1">
            <text:p>80013</text:p>
          </table:table-cell>
          <table:table-cell office:value-type="string" table:style-name="ce1">
            <text:p>CASALNUOVO DI NAPOLI</text:p>
          </table:table-cell>
          <table:table-cell office:value-type="string" table:style-name="ce1">
            <text:p>03743021218</text:p>
          </table:table-cell>
          <table:table-cell office:value-type="float" office:value="7970" table:style-name="ce4">
            <text:p>7.9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11/2018</text:p>
          </table:table-cell>
          <table:table-cell office:value-type="float" office:value="4303" table:style-name="ce3">
            <text:p>4303</text:p>
          </table:table-cell>
          <table:table-cell office:value-type="string" table:style-name="ce1">
            <text:p>CIG53562472DA Documento Nr. :001253 del 30-09-2018 <text:s/>Servizio assistenza e sorveglianza sugli scuolabus <text:s text:c="2"/>MESE DI: SETT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037.02" table:style-name="ce4">
            <text:p>2.03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6 <text:s/>Licenze d'uso per software</text:p>
          </table:table-cell>
          <table:table-cell office:value-type="string" table:style-name="ce1">
            <text:p>16/11/2018</text:p>
          </table:table-cell>
          <table:table-cell office:value-type="float" office:value="4304" table:style-name="ce3">
            <text:p>4304</text:p>
          </table:table-cell>
          <table:table-cell office:value-type="string" table:style-name="ce1">
            <text:p>CIGZC924EC689 Documento Nr. :5137 del 21-09-2018 Acquisto Office pro plus protezione civile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434.26" table:style-name="ce4">
            <text:p>43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5" table:style-name="ce3">
            <text:p>4305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6" table:style-name="ce3">
            <text:p>4306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7" table:style-name="ce3">
            <text:p>4307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8" table:style-name="ce3">
            <text:p>4308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9" table:style-name="ce3">
            <text:p>4309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10" table:style-name="ce3">
            <text:p>4310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11" table:style-name="ce3">
            <text:p>4311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16/11/2018</text:p>
          </table:table-cell>
          <table:table-cell office:value-type="float" office:value="4312" table:style-name="ce3">
            <text:p>4312</text:p>
          </table:table-cell>
          <table:table-cell office:value-type="string" table:style-name="ce1">
            <text:p>CIGZ3B211D15C Documento Nr. :891/PA del 24-09-2018 SUPPORTO OPERATIVO BILANCIO CONSOLIDATO 2017 CON DETERMINAZIONE N. 73 DEL 18.12.2017 (IMP. 284/2018) <text:s/>(PRIMA TRANCHE)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2074" table:style-name="ce4">
            <text:p>2.0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6/11/2018</text:p>
          </table:table-cell>
          <table:table-cell office:value-type="float" office:value="4313" table:style-name="ce3">
            <text:p>4313</text:p>
          </table:table-cell>
          <table:table-cell office:value-type="string" table:style-name="ce1">
            <text:p>Documento Nr. :1657E del 08-10-2018 PARTECIPAZIONE AL X CONVEGNO REGIONALE DELLA LIGURIA RIVOLTO AGLI OPERATORI DEI SERVIZI DEMOGRAFICI DELLA REGIONE SU TEMATICHE DI ATTUALITA' IN MATERIA DI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220" table:style-name="ce4">
            <text:p>2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4" table:style-name="ce3">
            <text:p>4314</text:p>
          </table:table-cell>
          <table:table-cell office:value-type="string" table:style-name="ce1">
            <text:p>CIGZ691F083D6 Documento Nr. :I8368834 del 30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4.03" table:style-name="ce4">
            <text:p>124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5" table:style-name="ce3">
            <text:p>4315</text:p>
          </table:table-cell>
          <table:table-cell office:value-type="string" table:style-name="ce1">
            <text:p>CIGZ691F083D6 Documento Nr. :I8368834 del 30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7.01" table:style-name="ce4">
            <text:p>127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6" table:style-name="ce3">
            <text:p>4316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8" table:style-name="ce4">
            <text:p>2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7" table:style-name="ce3">
            <text:p>4317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38.01" table:style-name="ce4">
            <text:p>138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8" table:style-name="ce3">
            <text:p>4318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50.28000000000003" table:style-name="ce4">
            <text:p>35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9" table:style-name="ce3">
            <text:p>4319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19" table:style-name="ce4">
            <text:p>11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20" table:style-name="ce3">
            <text:p>4320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6/11/2018</text:p>
          </table:table-cell>
          <table:table-cell office:value-type="float" office:value="4321" table:style-name="ce3">
            <text:p>4321</text:p>
          </table:table-cell>
          <table:table-cell office:value-type="string" table:style-name="ce1">
            <text:p>CIGZF323C5136 Documento Nr. :16 del 17-10-2018 RIFACIMENTO SEGNALETICA ORIZZONTALE LUNGO LE STRADE CITTADINE COME DA DET. 584 DEL 16/06/2018, DA IMPEGNO N. 1021/2018 E DA CODICE CIG ZF323C51</text:p>
          </table:table-cell>
          <table:table-cell office:value-type="string" table:style-name="ce1">
            <text:p>SEGNALEDIL DI AMEDEO LORENZO E C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754920096</text:p>
          </table:table-cell>
          <table:table-cell office:value-type="float" office:value="4481.6900000000005" table:style-name="ce4">
            <text:p>4.481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11/2018</text:p>
          </table:table-cell>
          <table:table-cell office:value-type="float" office:value="4322" table:style-name="ce3">
            <text:p>4322</text:p>
          </table:table-cell>
          <table:table-cell office:value-type="string" table:style-name="ce1">
            <text:p>CIGZ52246B207 Documento Nr. :10/PA del 31-08-2018 Promozione Sportiva. Impegno di spesa per servizio di ideazione e stampa materiale informativo per i partecipanti alla XXXIV marcia mare e m</text:p>
          </table:table-cell>
          <table:table-cell office:value-type="string" table:style-name="ce1">
            <text:p>LIGURGRAF S.N.C.</text:p>
          </table:table-cell>
          <table:table-cell office:value-type="string" table:style-name="ce1">
            <text:p>16033</text:p>
          </table:table-cell>
          <table:table-cell office:value-type="string" table:style-name="ce1">
            <text:p>LAVAGNA</text:p>
          </table:table-cell>
          <table:table-cell office:value-type="string" table:style-name="ce1">
            <text:p>01172000992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9/11/2018</text:p>
          </table:table-cell>
          <table:table-cell office:value-type="float" office:value="4323" table:style-name="ce3">
            <text:p>4323</text:p>
          </table:table-cell>
          <table:table-cell office:value-type="string" table:style-name="ce1">
            <text:p>CIGZ0C248651E Documento Nr. :22/2018 del 31-08-2018 RETTA MENSILE AGOSTO 2018 - INSERIMENTO MINORE C.S. 146 IN CASA FAMIGLI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11/2018</text:p>
          </table:table-cell>
          <table:table-cell office:value-type="float" office:value="4324" table:style-name="ce3">
            <text:p>4324</text:p>
          </table:table-cell>
          <table:table-cell office:value-type="string" table:style-name="ce1">
            <text:p>CIGZ47249624B Documento Nr. :2040/180025952 del 12-10-2018 CF1500 BUSTE 11X23 C/STRIP E FINESTRA PERS.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697.84" table:style-name="ce4">
            <text:p>69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11/2018</text:p>
          </table:table-cell>
          <table:table-cell office:value-type="float" office:value="4325" table:style-name="ce3">
            <text:p>4325</text:p>
          </table:table-cell>
          <table:table-cell office:value-type="string" table:style-name="ce1">
            <text:p>CIGZC81805CE2 Documento Nr. :A20020181000035868 del 30-09-2018 D-COPIA 4500MF PLUS-C24 LXP5X06708 000000000014973711<text:line-break/>Data inizio periodo di riferimento: 2018-07-01 (01 Luglio 2018)<text:line-break/>Data fine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11/2018</text:p>
          </table:table-cell>
          <table:table-cell office:value-type="float" office:value="4326" table:style-name="ce3">
            <text:p>4326</text:p>
          </table:table-cell>
          <table:table-cell office:value-type="string" table:style-name="ce1">
            <text:p>CIGZE5240A063 Documento Nr. :1NC-18 del 25-09-2018 . Documento Nr. :3PA-18 del 25-09-2018 INCARICO PROFESSIONALE PER REDAZIONE PROGETTO IMPIANTO ELETTRICO AREA SPETTACOLI VILLA FIGOLI C.I.G.</text:p>
          </table:table-cell>
          <table:table-cell office:value-type="string" table:style-name="ce1">
            <text:p>BOCCA <text:s text:c="2"/>ENRIC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BCCNRC75L08I480X</text:p>
          </table:table-cell>
          <table:table-cell office:value-type="float" office:value="1248" table:style-name="ce4">
            <text:p>1.2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9/11/2018</text:p>
          </table:table-cell>
          <table:table-cell office:value-type="float" office:value="4327" table:style-name="ce3">
            <text:p>4327</text:p>
          </table:table-cell>
          <table:table-cell office:value-type="string" table:style-name="ce1">
            <text:p>CIGZC82167D4C Documento Nr. :329977 del 30-09-2018 <text:s text:c="2"/>CONTAZIONE PARCOMETRI ARENZANO PRESTAZIONE ED IMPEGNO DI SPESA: 311/2018 . PERIODO: SETTEMBRE 2018 . SERVIZIO DI RICONTAZIONE E TRATTAMEN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832.16" table:style-name="ce4">
            <text:p>2.832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11/2018</text:p>
          </table:table-cell>
          <table:table-cell office:value-type="float" office:value="4328" table:style-name="ce3">
            <text:p>4328</text:p>
          </table:table-cell>
          <table:table-cell office:value-type="string" table:style-name="ce1">
            <text:p>CIGZ232486765 Documento Nr. :5E 2018 del 11-10-2018 <text:s/>CONCERTO IN RICORDO DI DE ANDRE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11/2018</text:p>
          </table:table-cell>
          <table:table-cell office:value-type="float" office:value="4329" table:style-name="ce3">
            <text:p>4329</text:p>
          </table:table-cell>
          <table:table-cell office:value-type="string" table:style-name="ce1">
            <text:p>CIGZ1124A935F Documento Nr. :100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11/2018</text:p>
          </table:table-cell>
          <table:table-cell office:value-type="float" office:value="4330" table:style-name="ce3">
            <text:p>4330</text:p>
          </table:table-cell>
          <table:table-cell office:value-type="string" table:style-name="ce1">
            <text:p>CIGZ1124A935F Documento Nr. :100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9/11/2018</text:p>
          </table:table-cell>
          <table:table-cell office:value-type="float" office:value="4332" table:style-name="ce3">
            <text:p>4332</text:p>
          </table:table-cell>
          <table:table-cell office:value-type="string" table:style-name="ce1">
            <text:p>CIG74443106F2 Documento Nr. :437 del 30-09-2018 <text:s/>TRASPORTO SCOLASTICO RISERVATO AGLI ALUNNI DI ARENZANO PERIODO SETTEMBRE 2018 IMP.SPESA 239/2018 L iva esposta in questa fattura deve essere<text:s/>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090.57" table:style-name="ce4">
            <text:p>12.0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9/11/2018</text:p>
          </table:table-cell>
          <table:table-cell office:value-type="float" office:value="4333" table:style-name="ce3">
            <text:p>4333</text:p>
          </table:table-cell>
          <table:table-cell office:value-type="string" table:style-name="ce1">
            <text:p>CIGZA124C4164 Documento Nr. :435 del 30-09-2018 <text:s/>TRASPORTO SCOLASTICO ALUNNI SCUOLASECONDARIA DI PRIMO GRADO L iva esposta in questa fattura deve essere versata all erario dal destinatario 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9/11/2018</text:p>
          </table:table-cell>
          <table:table-cell office:value-type="float" office:value="4334" table:style-name="ce3">
            <text:p>4334</text:p>
          </table:table-cell>
          <table:table-cell office:value-type="string" table:style-name="ce1">
            <text:p>CIG5042949529 Documento Nr. :001138 del 31-08-2018 <text:s/>Apertura e chiusura Parchi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5" table:style-name="ce3">
            <text:p>4335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6" table:style-name="ce3">
            <text:p>4336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7" table:style-name="ce3">
            <text:p>4337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8" table:style-name="ce3">
            <text:p>4338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9" table:style-name="ce3">
            <text:p>4339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40" table:style-name="ce3">
            <text:p>4340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1/11/2018</text:p>
          </table:table-cell>
          <table:table-cell office:value-type="float" office:value="4515" table:style-name="ce3">
            <text:p>4515</text:p>
          </table:table-cell>
          <table:table-cell office:value-type="string" table:style-name="ce1">
            <text:p>CIGZ6B217FB20 Documento Nr. :000033-2018-03 del 31-08-2018 Lavorazioni mese maggio 2018 Documento Nr. :000042-2018-03 del 29-09-2018 Raccomandata A/R 21-50 g. - Poste Italiane-CMP-SV...... D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4425.71" table:style-name="ce4">
            <text:p>4.425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3/11/2018</text:p>
          </table:table-cell>
          <table:table-cell office:value-type="float" office:value="4518" table:style-name="ce3">
            <text:p>4518</text:p>
          </table:table-cell>
          <table:table-cell office:value-type="string" table:style-name="ce1">
            <text:p>CIGZA8242B7F3 Documento Nr. :101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3/11/2018</text:p>
          </table:table-cell>
          <table:table-cell office:value-type="float" office:value="4519" table:style-name="ce3">
            <text:p>4519</text:p>
          </table:table-cell>
          <table:table-cell office:value-type="string" table:style-name="ce1">
            <text:p>CIGZA8242B7F3 Documento Nr. :101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74.260000000000005" table:style-name="ce4">
            <text:p>7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23/11/2018</text:p>
          </table:table-cell>
          <table:table-cell office:value-type="float" office:value="4520" table:style-name="ce3">
            <text:p>4520</text:p>
          </table:table-cell>
          <table:table-cell office:value-type="string" table:style-name="ce1">
            <text:p>CIGZB724BB731 Documento Nr. :20/A8 del 21-09-2018 Disostruzione scario fognario la Polare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3/11/2018</text:p>
          </table:table-cell>
          <table:table-cell office:value-type="float" office:value="4521" table:style-name="ce3">
            <text:p>4521</text:p>
          </table:table-cell>
          <table:table-cell office:value-type="string" table:style-name="ce1">
            <text:p>CIGZ582385006 Documento Nr. :6218745143 del 30-09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273.55" table:style-name="ce4">
            <text:p>273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3/11/2018</text:p>
          </table:table-cell>
          <table:table-cell office:value-type="float" office:value="4522" table:style-name="ce3">
            <text:p>4522</text:p>
          </table:table-cell>
          <table:table-cell office:value-type="string" table:style-name="ce1">
            <text:p>CIGZB524E9601 Documento Nr. :FATTPA 7_18 del 11-10-2018 Sistemazione di banchi e lavagne presso la Scuola Media "E. Chiossone"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1146.8" table:style-name="ce4">
            <text:p>1.146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3/11/2018</text:p>
          </table:table-cell>
          <table:table-cell office:value-type="float" office:value="4523" table:style-name="ce3">
            <text:p>4523</text:p>
          </table:table-cell>
          <table:table-cell office:value-type="string" table:style-name="ce1">
            <text:p>CIG6712186F19 Documento Nr. :905 del 02-10-2018 <text:s/>CIG n. 6712186F19 Servizio AFFIDI EDUCATIVI/ASSISTENZIALI Periodo: SETTEMBRE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675.55" table:style-name="ce4">
            <text:p>3.675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11/2018</text:p>
          </table:table-cell>
          <table:table-cell office:value-type="float" office:value="4524" table:style-name="ce3">
            <text:p>4524</text:p>
          </table:table-cell>
          <table:table-cell office:value-type="string" table:style-name="ce1">
            <text:p>CIGZ45249D37D Documento Nr. :83 del 26-09-2018 ASSISTENZA SANITARIA IN OCCASIONE DELLA MARCIA MARE E MONTI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000" table:style-name="ce4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11/2018</text:p>
          </table:table-cell>
          <table:table-cell office:value-type="float" office:value="4525" table:style-name="ce3">
            <text:p>4525</text:p>
          </table:table-cell>
          <table:table-cell office:value-type="string" table:style-name="ce1">
            <text:p>CIGZ60249CA19 Documento Nr. :PA/2018/0003 del 04-10-2018 ORGANIZZAZIONE EVENTI MUSICALI DURANTE LA XXXIV EDIZIONE MARCIA MARE MONTI<text:line-break/><text:line-break/>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2500" table:style-name="ce4">
            <text:p>2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11/2018</text:p>
          </table:table-cell>
          <table:table-cell office:value-type="float" office:value="4526" table:style-name="ce3">
            <text:p>4526</text:p>
          </table:table-cell>
          <table:table-cell office:value-type="string" table:style-name="ce1">
            <text:p>CIGZ1524755FE Documento Nr. :3 del 07-08-2018 Servizio di sicurezza in data 28 luglio 2018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951.6" table:style-name="ce4">
            <text:p>951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27" table:style-name="ce3">
            <text:p>4527</text:p>
          </table:table-cell>
          <table:table-cell office:value-type="string" table:style-name="ce1">
            <text:p>CIG7068451E47 Documento Nr. :6180171265 del 12-10-2018 <text:s/>IT001E12294328 SETTEMBRE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45.47" table:style-name="ce4">
            <text:p>1.045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28" table:style-name="ce3">
            <text:p>4528</text:p>
          </table:table-cell>
          <table:table-cell office:value-type="string" table:style-name="ce1">
            <text:p>CIG7068451E47 Documento Nr. :6180171261 del 12-10-2018 <text:s/>IT001E12294521 SETTEMBRE_2018 IT001E12294521 VIA_MARCONI_0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42.98" table:style-name="ce4">
            <text:p>742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29" table:style-name="ce3">
            <text:p>4529</text:p>
          </table:table-cell>
          <table:table-cell office:value-type="string" table:style-name="ce1">
            <text:p>CIG7068451E47 Documento Nr. :6180171289 del 12-10-2018 <text:s/>IT001E12291812 SETTEMBRE_2018 IT001E12291812 VIA_DELLA COLLETTA_22_16011_ARENZANO . Documento Nr. :6180171287 del 12-10-2018 <text:s/>IT001E1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1.55" table:style-name="ce4">
            <text:p>37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0" table:style-name="ce3">
            <text:p>4530</text:p>
          </table:table-cell>
          <table:table-cell office:value-type="string" table:style-name="ce1">
            <text:p>CIG7068451E47 Documento Nr. :6180171240 del 12-10-2018 <text:s/>IT001E12296436 SETTEMBRE_2018 IT001E12296436 VIA_CAMBIASO_2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0.61" table:style-name="ce4">
            <text:p>110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1" table:style-name="ce3">
            <text:p>4531</text:p>
          </table:table-cell>
          <table:table-cell office:value-type="string" table:style-name="ce1">
            <text:p>CIG7068451E47 Documento Nr. :6180171230 del 12-10-2018 <text:s/>IT001E12298751 SETTEMBRE_2018 IT001E12298751 VIA_SAULI PALLAVICINO_39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27.31" table:style-name="ce4">
            <text:p>1.627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2" table:style-name="ce3">
            <text:p>4532</text:p>
          </table:table-cell>
          <table:table-cell office:value-type="string" table:style-name="ce1">
            <text:p>CIG7068451E47 Documento Nr. :6180171242 del 12-10-2018 <text:s/>IT001E12296435 SETTEMBRE_2018 IT001E12296435 VIA_CAMBIASO_4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62.43" table:style-name="ce4">
            <text:p>36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3" table:style-name="ce3">
            <text:p>4533</text:p>
          </table:table-cell>
          <table:table-cell office:value-type="string" table:style-name="ce1">
            <text:p>CIG7068451E47 Documento Nr. :6180171340 del 12-10-2018 <text:s/>IT001E02482554 SETTEMBRE_2018 IT001E02482554 VIA_AURELIA DI LEVANTE_SNC_16011_ARENZANO . Documento Nr. :6180171338 del 12-10-2018 <text:s/>IT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0.570000000000007" table:style-name="ce4">
            <text:p>7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4" table:style-name="ce3">
            <text:p>4534</text:p>
          </table:table-cell>
          <table:table-cell office:value-type="string" table:style-name="ce1">
            <text:p>CIG7068451E47 Documento Nr. :6180171267 del 12-10-2018 <text:s/>IT001E12294176 SETTEMBRE_2018 IT001E12294176 VIA_CESARE FESTA_11_16011_ARENZANO . Documento Nr. :6180171228 del 12-10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27.02" table:style-name="ce4">
            <text:p>1.92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5" table:style-name="ce3">
            <text:p>4535</text:p>
          </table:table-cell>
          <table:table-cell office:value-type="string" table:style-name="ce1">
            <text:p>CIG7068451E47 Documento Nr. :6180171280 del 12-10-2018 <text:s/>IT001E12292678 SETTEMBRE_2018 IT001E12292678 PIAZZA_LEONARDO DA VINCI_16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5.8" table:style-name="ce4">
            <text:p>75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6" table:style-name="ce3">
            <text:p>4536</text:p>
          </table:table-cell>
          <table:table-cell office:value-type="string" table:style-name="ce1">
            <text:p>CIG7068451E47 Documento Nr. :6180171295 del 12-10-2018 <text:s/>IT001E12291225 SETTEMBRE_2018 IT001E12291225 VIA_ZUNINO_2_16011_ARENZANO . Documento Nr. :6180171348 del 12-10-2018 <text:s/>IT001E02030015 S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206.56" table:style-name="ce4">
            <text:p>3.206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7" table:style-name="ce3">
            <text:p>4537</text:p>
          </table:table-cell>
          <table:table-cell office:value-type="string" table:style-name="ce1">
            <text:p>CIG7068451E47 Documento Nr. :6180171271 del 12-10-2018 <text:s/>IT001E12292894 SETTEMBRE_2018 IT001E12292894 VIA_MATTEOTTI_SNC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1.02" table:style-name="ce4">
            <text:p>201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8" table:style-name="ce3">
            <text:p>4538</text:p>
          </table:table-cell>
          <table:table-cell office:value-type="string" table:style-name="ce1">
            <text:p>CIG7068451E47 Documento Nr. :6180171212 del 12-10-2018 <text:s/>IT001E02404328 SETTEMBRE_2018 IT001E02404328 PIAZZA_RODOCANACHI_SN_16011_ARENZANO Documento Nr. :6180171277 del 12-10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7.35" table:style-name="ce4">
            <text:p>917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9" table:style-name="ce3">
            <text:p>4539</text:p>
          </table:table-cell>
          <table:table-cell office:value-type="string" table:style-name="ce1">
            <text:p>CIG7068451E47 Documento Nr. :6180171303 del 12-10-2018 <text:s/>IT001E12228154 SETTEMBRE_2018 IT001E12228154 LUNGOMARE_KENNEDY_12_16011_ARENZANO . Documento Nr. :6180171220 del 12-10-2018 <text:s/>IT001E024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6.71" table:style-name="ce4">
            <text:p>146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0" table:style-name="ce3">
            <text:p>4540</text:p>
          </table:table-cell>
          <table:table-cell office:value-type="string" table:style-name="ce1">
            <text:p>CIG7068451E47 Documento Nr. :6180171332 del 12-10-2018 <text:s/>IT001E02643917 SETTEMBRE_2018 IT001E02643917 VIA_TERRAROSSA_SNC_16011_ARENZANO . Documento Nr. :6180171352 del 12-10-2018 <text:s/>IT001E00385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747.510000000002" table:style-name="ce4">
            <text:p>20.747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1" table:style-name="ce3">
            <text:p>4541</text:p>
          </table:table-cell>
          <table:table-cell office:value-type="string" table:style-name="ce1">
            <text:p>CIG7068451E47 Documento Nr. :6180171321 del 12-10-2018 <text:s/>IT001E10002411 SETTEMBRE_2018 IT001E10002411 VIA_PIAN MASINO_0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6.65" table:style-name="ce4">
            <text:p>126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2" table:style-name="ce3">
            <text:p>4542</text:p>
          </table:table-cell>
          <table:table-cell office:value-type="string" table:style-name="ce1">
            <text:p>CIG7068451E47 Documento Nr. :6180171253 del 12-10-2018 <text:s/>IT001E12295850 SETTEMBRE_2018 IT001E12295850 PIAZZA_RODOCANACHI_4_16011_ARENZANO . Documento Nr. :6180171297 del 12-10-2018 <text:s/>IT001E12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3.540000000000006" table:style-name="ce4">
            <text:p>73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3" table:style-name="ce3">
            <text:p>4543</text:p>
          </table:table-cell>
          <table:table-cell office:value-type="string" table:style-name="ce1">
            <text:p>CIG7068451E47 Documento Nr. :6180171263 del 12-10-2018 <text:s/>IT001E12294520 SETTEMBRE_2018 IT001E12294520 VIA_MARCONI - CIMITERO_1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0.21" table:style-name="ce4">
            <text:p>60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4" table:style-name="ce3">
            <text:p>4544</text:p>
          </table:table-cell>
          <table:table-cell office:value-type="string" table:style-name="ce1">
            <text:p>CIG7068451E47 Documento Nr. :6180171273 del 12-10-2018 <text:s/>IT001E12292820 SETTEMBRE_2018 IT001E12292820 LUNGOMARE_KENNEDY_6_16011_ARENZANO . Documento Nr. :6180171244 del 12-10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1.73000000000002" table:style-name="ce4">
            <text:p>211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5" table:style-name="ce3">
            <text:p>4545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7.670000000000002" table:style-name="ce4">
            <text:p>17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6" table:style-name="ce3">
            <text:p>4546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9.05" table:style-name="ce4">
            <text:p>19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7" table:style-name="ce3">
            <text:p>4547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07.17000000000002" table:style-name="ce4">
            <text:p>207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8" table:style-name="ce3">
            <text:p>4548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6.15" table:style-name="ce4">
            <text:p>3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3/11/2018</text:p>
          </table:table-cell>
          <table:table-cell office:value-type="float" office:value="4549" table:style-name="ce3">
            <text:p>4549</text:p>
          </table:table-cell>
          <table:table-cell office:value-type="string" table:style-name="ce1">
            <text:p>Documento Nr. :0000400 del 30-10-2018 <text:s/>DETERMINAZIONE DEL RESPONSABILE AREA I - AFFARI GENERALI E ORGANIZZAZIONE REGISTRO GENERALE N. 1019, DETERMINAZIONE DEL SERVIZIO N. 97 DEL 26/09/2018</text:p>
          </table:table-cell>
          <table:table-cell office:value-type="string" table:style-name="ce1">
            <text:p>AIDEM S.R.L.</text:p>
          </table:table-cell>
          <table:table-cell office:value-type="string" table:style-name="ce1">
            <text:p>46047</text:p>
          </table:table-cell>
          <table:table-cell office:value-type="string" table:style-name="ce1">
            <text:p>PORTO MANTOVANO</text:p>
          </table:table-cell>
          <table:table-cell office:value-type="string" table:style-name="ce1">
            <text:p>02386580209</text:p>
          </table:table-cell>
          <table:table-cell office:value-type="float" office:value="2300" table:style-name="ce4">
            <text:p>2.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3/11/2018</text:p>
          </table:table-cell>
          <table:table-cell office:value-type="float" office:value="4550" table:style-name="ce3">
            <text:p>4550</text:p>
          </table:table-cell>
          <table:table-cell office:value-type="string" table:style-name="ce1">
            <text:p>Documento Nr. :20 del 05-11-2018 SERVIZIO DI GESTIONE VERDE PUBBLICO URBANO Data inizio periodo di riferimento: 2018-10-01 (01 Ottobre 2018)<text:line-break/>Data fine periodo di riferimento: 2018-10-31 (31<text:s/>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3/11/2018</text:p>
          </table:table-cell>
          <table:table-cell office:value-type="float" office:value="4551" table:style-name="ce3">
            <text:p>4551</text:p>
          </table:table-cell>
          <table:table-cell office:value-type="string" table:style-name="ce1">
            <text:p>Documento Nr. :19 del 05-11-2018 SERVIZIO DI GESTIONE RIFIUTI<text:line-break/>Data inizio periodo di riferimento: 2018-10-01 (01 Ottobre 2018)<text:line-break/>Data fine periodo di riferimento: 2018-10-31 (31 Ottobre 2018)<text:line-break/>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3/11/2018</text:p>
          </table:table-cell>
          <table:table-cell office:value-type="float" office:value="4552" table:style-name="ce3">
            <text:p>4552</text:p>
          </table:table-cell>
          <table:table-cell office:value-type="string" table:style-name="ce1">
            <text:p>Documento Nr. :809 del 31-07-2018 determinazione <text:s/>n. 809 del 31/08/2018 - ASSENZE DAL LAVORO PER CARICHE POLITICHE ANNO 2016</text:p>
          </table:table-cell>
          <table:table-cell office:value-type="string" table:style-name="ce1">
            <text:p>BNL GRUPPO BNP PARIBAS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339391006</text:p>
          </table:table-cell>
          <table:table-cell office:value-type="float" office:value="133.30000000000001" table:style-name="ce4">
            <text:p>13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3/11/2018</text:p>
          </table:table-cell>
          <table:table-cell office:value-type="float" office:value="4553" table:style-name="ce3">
            <text:p>4553</text:p>
          </table:table-cell>
          <table:table-cell office:value-type="string" table:style-name="ce1">
            <text:p>CIGZ5725238A0 Documento Nr. :2040/180028623 del 09-11-2018 DISTRUGGIDOCUMENTI FELLOWES 60CS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71.01" table:style-name="ce4">
            <text:p>171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3/11/2018</text:p>
          </table:table-cell>
          <table:table-cell office:value-type="float" office:value="4554" table:style-name="ce3">
            <text:p>4554</text:p>
          </table:table-cell>
          <table:table-cell office:value-type="string" table:style-name="ce1">
            <text:p>CIGZ870E1FCAB Documento Nr. :A71020171000000360 del 05-05-2017 1 PEC STRUT. DA GEN. 2017 AD APR. 2017 Documento Nr. :A71020181000000046 del 11-01-2018 <text:s/>COMUNE DI ARENZANO- FATTURAZIONE FORNI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27.52" table:style-name="ce4">
            <text:p>2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3/11/2018</text:p>
          </table:table-cell>
          <table:table-cell office:value-type="float" office:value="4555" table:style-name="ce3">
            <text:p>4555</text:p>
          </table:table-cell>
          <table:table-cell office:value-type="string" table:style-name="ce1">
            <text:p>CIGZ7A10CA87D Documento Nr. :A71020171000000361 del 05-05-2017 11 PEC STRUT. DA GEN. 2017 AD APR. 2017 Documento Nr. :A71020181000000047 del 11-01-2018 <text:s/>COMUNE DI ARENZANO- FATTURAZIONE FORN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303.04000000000002" table:style-name="ce4">
            <text:p>303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6" table:style-name="ce3">
            <text:p>4556</text:p>
          </table:table-cell>
          <table:table-cell office:value-type="string" table:style-name="ce1">
            <text:p>Documento Nr. :0620020180000059400 del 18-10-2018 <text:s/>B/Bollettazione consumi periodo da 15-04-2018 a 30-06-2018 Documento Nr. :06200201800000602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7.350000000000001" table:style-name="ce4">
            <text:p>17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7" table:style-name="ce3">
            <text:p>4557</text:p>
          </table:table-cell>
          <table:table-cell office:value-type="string" table:style-name="ce1">
            <text:p>Documento Nr. :0620020180000059000 del 18-10-2018 <text:s/>B/Bollettazione consumi periodo da 20-06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97.8" table:style-name="ce4">
            <text:p>97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8" table:style-name="ce3">
            <text:p>4558</text:p>
          </table:table-cell>
          <table:table-cell office:value-type="string" table:style-name="ce1">
            <text:p>Documento Nr. :0620020180000053300 del 18-10-2018 <text:s/>B/Bollettazione consumi periodo da 21-03-2017 a 30-06-2017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24.6" table:style-name="ce4">
            <text:p>624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9" table:style-name="ce3">
            <text:p>4559</text:p>
          </table:table-cell>
          <table:table-cell office:value-type="string" table:style-name="ce1">
            <text:p>Documento Nr. :0620020180000053200 del 18-10-2018 <text:s/>B/Bollettazione consumi periodo da 23-05-2018 a 30-06-2018 Documento Nr. :0620020180000051400 del 0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92.71" table:style-name="ce4">
            <text:p>59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0" table:style-name="ce3">
            <text:p>4560</text:p>
          </table:table-cell>
          <table:table-cell office:value-type="string" table:style-name="ce1">
            <text:p>Documento Nr. :0620020180000058800 del 18-10-2018 <text:s/>B/Bollettazione consumi periodo da 20-06-2018 a 30-06-2018 Documento Nr. :06200201800000534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13.22000000000003" table:style-name="ce4">
            <text:p>313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1" table:style-name="ce3">
            <text:p>4561</text:p>
          </table:table-cell>
          <table:table-cell office:value-type="string" table:style-name="ce1">
            <text:p>Documento Nr. :0620020180000059600 del 18-10-2018 <text:s/>B/Bollettazione Documento Nr. :0620020180000053600 del 18-10-2018 <text:s/>B/Bollettazione consumi periodo da 05-04-2018 a 30-06-2018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18.42" table:style-name="ce4">
            <text:p>418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2" table:style-name="ce3">
            <text:p>4562</text:p>
          </table:table-cell>
          <table:table-cell office:value-type="string" table:style-name="ce1">
            <text:p>Documento Nr. :0620020180000053100 del 18-10-2018 <text:s/>B/Bollettazione consumi periodo da 22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.88" table:style-name="ce4">
            <text:p>2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3" table:style-name="ce3">
            <text:p>4563</text:p>
          </table:table-cell>
          <table:table-cell office:value-type="string" table:style-name="ce1">
            <text:p>Documento Nr. :0620020180000051800 del 08-10-2018 <text:s/>B/Bollettazione Documento Nr. :0620020180000058700 del 18-10-2018 <text:s/>B/Bollettazione consumi periodo da 11-07-2018 a 10-10-2018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47.79" table:style-name="ce4">
            <text:p>347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4" table:style-name="ce3">
            <text:p>4564</text:p>
          </table:table-cell>
          <table:table-cell office:value-type="string" table:style-name="ce1">
            <text:p>Documento Nr. :0620020180000054600 del 18-10-2018 <text:s/>B/Bollettazione consumi periodo da 14-10-2017 a 31-12-2017 Documento Nr. :06200201800000543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823.36" table:style-name="ce4">
            <text:p>3.823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5" table:style-name="ce3">
            <text:p>4565</text:p>
          </table:table-cell>
          <table:table-cell office:value-type="string" table:style-name="ce1">
            <text:p>Documento Nr. :0620020180000061600 del 26-10-2018 <text:s/>B/Bollettazione Documento Nr. :0620020180000061700 del 31-10-2018 <text:s/>B/Bollettazione Documento Nr. :0620020180000057700 del 18-10-2018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2.47" table:style-name="ce4">
            <text:p>472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6" table:style-name="ce3">
            <text:p>4566</text:p>
          </table:table-cell>
          <table:table-cell office:value-type="string" table:style-name="ce1">
            <text:p>Documento Nr. :0620020180000051300 del 08-10-2018 <text:s/>B/Bollettazione consumi periodo da 01-09-2018 a 30-09-2018 Documento Nr. :0620020180000062300 del 06-11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526.37" table:style-name="ce4">
            <text:p>2.526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7" table:style-name="ce3">
            <text:p>4567</text:p>
          </table:table-cell>
          <table:table-cell office:value-type="string" table:style-name="ce1">
            <text:p>Documento Nr. :0620020180000052500 del 18-10-2018 <text:s/>B/Bollettazione consumi periodo da 14-06-2018 a 30-06-2018 Documento Nr. :06200201800000524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22.81" table:style-name="ce4">
            <text:p>322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6/11/2018</text:p>
          </table:table-cell>
          <table:table-cell office:value-type="float" office:value="4568" table:style-name="ce3">
            <text:p>4568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8" table:style-name="ce4">
            <text:p>10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6/11/2018</text:p>
          </table:table-cell>
          <table:table-cell office:value-type="float" office:value="4569" table:style-name="ce3">
            <text:p>4569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92.7" table:style-name="ce4">
            <text:p>92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26/11/2018</text:p>
          </table:table-cell>
          <table:table-cell office:value-type="float" office:value="4570" table:style-name="ce3">
            <text:p>4570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.48" table:style-name="ce4">
            <text:p>7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6/11/2018</text:p>
          </table:table-cell>
          <table:table-cell office:value-type="float" office:value="4571" table:style-name="ce3">
            <text:p>4571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7/11/2018</text:p>
          </table:table-cell>
          <table:table-cell office:value-type="float" office:value="4572" table:style-name="ce3">
            <text:p>4572</text:p>
          </table:table-cell>
          <table:table-cell office:value-type="string" table:style-name="ce1">
            <text:p>CIGZ7A10CA87D Documento Nr. :A71020181000000410 del 11-05-2018 <text:s/>COMUNE DI ARENZANO- FATTURAZIONE FORNITURA DEL SERVIZIO PEC - PERIODO DA GENNAIO 2018 AD APRILE 2018. Documento Nr. :A71020181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303.04000000000002" table:style-name="ce4">
            <text:p>303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7/11/2018</text:p>
          </table:table-cell>
          <table:table-cell office:value-type="float" office:value="4573" table:style-name="ce3">
            <text:p>4573</text:p>
          </table:table-cell>
          <table:table-cell office:value-type="string" table:style-name="ce1">
            <text:p>CIGZ870E1FCAB Documento Nr. :A71020181000000411 del 11-05-2018 <text:s/>COMUNE DI ARENZANO- FATTURAZIONE FORNITURA DEL SERVIZIO PEC - PERIODO DA GENNAIO 2018 AD APRILE 2018. Documento Nr. :A71020181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27.52" table:style-name="ce4">
            <text:p>2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11/2018</text:p>
          </table:table-cell>
          <table:table-cell office:value-type="float" office:value="4574" table:style-name="ce3">
            <text:p>4574</text:p>
          </table:table-cell>
          <table:table-cell office:value-type="string" table:style-name="ce1">
            <text:p>CIGZD4163CFC8 Documento Nr. :7X03077489 del 14-08-2018 <text:s/>5BIM 2018 Documento Nr. :7X04013020 del 12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186.7400000000002" table:style-name="ce4">
            <text:p>2.186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7/11/2018</text:p>
          </table:table-cell>
          <table:table-cell office:value-type="float" office:value="4575" table:style-name="ce3">
            <text:p>4575</text:p>
          </table:table-cell>
          <table:table-cell office:value-type="string" table:style-name="ce1">
            <text:p>CIGZ8B01FDEB0 Documento Nr. :4220618800013954 del 06-08-2018 <text:s/>5BIM 2018 Documento Nr. :4220618800018029 del 05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4158.0600000000004" table:style-name="ce4">
            <text:p>4.158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9/11/2018</text:p>
          </table:table-cell>
          <table:table-cell office:value-type="float" office:value="4578" table:style-name="ce3">
            <text:p>4578</text:p>
          </table:table-cell>
          <table:table-cell office:value-type="string" table:style-name="ce1">
            <text:p>Pagamento canone demaniale marittimo <text:s/>rata 1 Bocciofila</text:p>
          </table:table-cell>
          <table:table-cell office:value-type="string" table:style-name="ce1">
            <text:p>AGENZIA DELLE ENTRATE - UFFICIO DI GENOVA 2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10017.89" table:style-name="ce4">
            <text:p>10.017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9/11/2018</text:p>
          </table:table-cell>
          <table:table-cell office:value-type="float" office:value="4579" table:style-name="ce3">
            <text:p>4579</text:p>
          </table:table-cell>
          <table:table-cell office:value-type="string" table:style-name="ce1">
            <text:p>Documento Nr. :1088 del 10-10-2018 Rata 2 Canone demanile Bocciofila</text:p>
          </table:table-cell>
          <table:table-cell office:value-type="string" table:style-name="ce1">
            <text:p>AGENZIA DELLE ENTRATE - UFFICIO DI GENOVA 2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974.4" table:style-name="ce4">
            <text:p>97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30/11/2018</text:p>
          </table:table-cell>
          <table:table-cell office:value-type="float" office:value="4584" table:style-name="ce3">
            <text:p>4584</text:p>
          </table:table-cell>
          <table:table-cell office:value-type="string" table:style-name="ce1">
            <text:p>Documento Nr. :1310 del 26-11-2018 CAMERA DI COMMERCIO - ACQUISIZIONE DISPOSITIVO FIRMA DIGITALE PER DIPENDENTE UFFICIO STATO CIVILE (OTTONELLO VILMA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598" table:style-name="ce3">
            <text:p>4598</text:p>
          </table:table-cell>
          <table:table-cell office:value-type="string" table:style-name="ce1">
            <text:p>CIGZF82167F73 Documento Nr. :2018 <text:s text:c="3"/>71/L del 30-04-2018 <text:s/>inserimento minore Rossi Matteo Struttura residenziale mese di APRILE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21.7000000000003" table:style-name="ce4">
            <text:p>2.821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599" table:style-name="ce3">
            <text:p>4599</text:p>
          </table:table-cell>
          <table:table-cell office:value-type="string" table:style-name="ce1">
            <text:p>CIGZ5523573C9 Documento Nr. :2018 <text:s text:c="3"/>99/L del 30-06-2018 <text:s/>inserimento minore Rossi Matteo Struttura residenziale mese di GIUGNO Documento Nr. :2018 <text:s text:c="3"/>85/L del 31-05-2018 <text:s/>inserimento minore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5826.1" table:style-name="ce4">
            <text:p>5.82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CIGZB52486496 Documento Nr. :359/01 del 31-08-2018 <text:s/>INSERIM STRUTTURA RESIDENZIALE MINORE <text:s text:c="43"/>COMUNITA' "CAPO HORN " PERIODO: AGOSTO 2018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060.62" table:style-name="ce4">
            <text:p>3.060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CIGZ5B24CB8C5 Documento Nr. :12 del 15-10-2018 <text:s/>Interventi di manutenzione ordinaria del verde all'interno del cimitero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2810.2000000000003" table:style-name="ce4">
            <text:p>2.810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CIGZ2B2356C63 Documento Nr. :18282 del 31-05-2018 <text:s/>INSERIMENTO STRUTTURA RESIDENZIALE MINORE SHERIF GIORGIO B. <text:s/>- mese maggio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94.2000000000003" table:style-name="ce4">
            <text:p>2.19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CIGZ5523573C9 Documento Nr. :2018 <text:s text:c="2"/>138/L del 30-09-2018 <text:s/>INSERIMENTO MINORE STRUTTURA RESIDENZIALE LUGLIO 2018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82.6" table:style-name="ce4">
            <text:p>2.882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4" table:style-name="ce3">
            <text:p>4604</text:p>
          </table:table-cell>
          <table:table-cell office:value-type="string" table:style-name="ce1">
            <text:p>CIGZ0C248651E Documento Nr. :27/2018 del 30-09-2018 SETTEMBRE 2018 RETTA MENSILE ACCOGLIENZA MINORE M.T. INSERITO IN CASA FAMIGLI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950" table:style-name="ce4">
            <text:p>1.9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5" table:style-name="ce3">
            <text:p>4605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439.2" table:style-name="ce4">
            <text:p>439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6" table:style-name="ce3">
            <text:p>4606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109.8" table:style-name="ce4">
            <text:p>10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109.8" table:style-name="ce4">
            <text:p>10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6/12/2018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439.2" table:style-name="ce4">
            <text:p>439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109.8" table:style-name="ce4">
            <text:p>10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0" table:style-name="ce3">
            <text:p>4610</text:p>
          </table:table-cell>
          <table:table-cell office:value-type="string" table:style-name="ce1">
            <text:p>CIGZ8E24E859C Documento Nr. :0000006/PA del 21-09-2018 INTERVENTI URGENTI AGLI SCARICHI FOGNARI DEL SALONE POLIVALENTE DI PIAZZALE AL MARE.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195.6000000000001" table:style-name="ce4">
            <text:p>1.195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1" table:style-name="ce3">
            <text:p>4611</text:p>
          </table:table-cell>
          <table:table-cell office:value-type="string" table:style-name="ce1">
            <text:p>CIGZ5A251774D Documento Nr. :FATTPA 1_18 del 19-10-2018 Intervento di sostituzione vetri su infissi in alluminio con fornitura vetri alla scuola elementare di Terralba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207.4" table:style-name="ce4">
            <text:p>207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CIGZ95250DB9F Documento Nr. :9E del 01-10-2018 Riparazione perdite della rete idrica interna al cimitero comunale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488" table:style-name="ce4">
            <text:p>48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6/12/2018</text:p>
          </table:table-cell>
          <table:table-cell office:value-type="float" office:value="4613" table:style-name="ce3">
            <text:p>4613</text:p>
          </table:table-cell>
          <table:table-cell office:value-type="string" table:style-name="ce1">
            <text:p>CIGZ3424FECB7 Documento Nr. :000010-2018-FE del 03-10-2018 <text:s/>INTERVENTO DI RIPARAZIONE E REVISIONE FIAT DOBLO' DB981ET E RIPARAZIONE IVECO DAILY AH750FW, MINIPALA FAI GEAE905 E FIAT PUNTO DB2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67.52" table:style-name="ce4">
            <text:p>36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6/12/2018</text:p>
          </table:table-cell>
          <table:table-cell office:value-type="float" office:value="4614" table:style-name="ce3">
            <text:p>4614</text:p>
          </table:table-cell>
          <table:table-cell office:value-type="string" table:style-name="ce1">
            <text:p>CIGZ3424FECB7 Documento Nr. :000010-2018-FE del 03-10-2018 <text:s/>INTERVENTO DI RIPARAZIONE E REVISIONE FIAT DOBLO' DB981ET E RIPARAZIONE IVECO DAILY AH750FW, MINIPALA FAI GEAE905 E FIAT PUNTO DB2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14.68" table:style-name="ce4">
            <text:p>114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6/12/2018</text:p>
          </table:table-cell>
          <table:table-cell office:value-type="float" office:value="4615" table:style-name="ce3">
            <text:p>4615</text:p>
          </table:table-cell>
          <table:table-cell office:value-type="string" table:style-name="ce1">
            <text:p>CIGZ3424FECB7 Documento Nr. :000010-2018-FE del 03-10-2018 <text:s/>INTERVENTO DI RIPARAZIONE E REVISIONE FIAT DOBLO' DB981ET E RIPARAZIONE IVECO DAILY AH750FW, MINIPALA FAI GEAE905 E FIAT PUNTO DB2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80.89" table:style-name="ce4">
            <text:p>80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6/12/2018</text:p>
          </table:table-cell>
          <table:table-cell office:value-type="float" office:value="4616" table:style-name="ce3">
            <text:p>4616</text:p>
          </table:table-cell>
          <table:table-cell office:value-type="string" table:style-name="ce1">
            <text:p>CIGZF4246A0E7 Documento Nr. :5/2018/F del 16-10-2018 <text:s/>ACQUISTO DI MATERIALE EDILE PER REALIZZAZIONE AREA SGAMBAMENTO CANI ALL'INTERNO DEI PARCH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2232.6" table:style-name="ce4">
            <text:p>2.232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7" table:style-name="ce3">
            <text:p>4617</text:p>
          </table:table-cell>
          <table:table-cell office:value-type="string" table:style-name="ce1">
            <text:p>CIGZ48240326B Documento Nr. :10E del 20-10-2018 Servizio di apertura e chiusura loculi ed ossari cimitero comunale per il trimestre luglio agosto settembre 2018 . impegno 723/2018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2778.46" table:style-name="ce4">
            <text:p>2.77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6/12/2018</text:p>
          </table:table-cell>
          <table:table-cell office:value-type="float" office:value="4618" table:style-name="ce3">
            <text:p>4618</text:p>
          </table:table-cell>
          <table:table-cell office:value-type="string" table:style-name="ce1">
            <text:p>CIGZDC242F020 Documento Nr. :FATTPA 1_18 del 26-09-2018 ESPLETAMENTO PRATICHE VVF SCUOLA ELEMENTARE DI TERRALBA E SCUOLA MEDI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1015.0400000000001" table:style-name="ce4">
            <text:p>1.015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6/12/2018</text:p>
          </table:table-cell>
          <table:table-cell office:value-type="float" office:value="4619" table:style-name="ce3">
            <text:p>4619</text:p>
          </table:table-cell>
          <table:table-cell office:value-type="string" table:style-name="ce1">
            <text:p>CIGZDC242F020 Documento Nr. :FATTPA 1_18 del 26-09-2018 ESPLETAMENTO PRATICHE VVF SCUOLA ELEMENTARE DI TERRALBA E SCUOLA MEDI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1989.04" table:style-name="ce4">
            <text:p>1.989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6/12/2018</text:p>
          </table:table-cell>
          <table:table-cell office:value-type="float" office:value="4620" table:style-name="ce3">
            <text:p>4620</text:p>
          </table:table-cell>
          <table:table-cell office:value-type="string" table:style-name="ce1">
            <text:p>CIGZ4D1D23B91 Documento Nr. :G176013874 del 07-11-2017 fornitura gas periodo 13.09-07.11.2017 VIA C. BATTISTI 5 COD. CLIENTE 505373826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46.86000000000001" table:style-name="ce4">
            <text:p>14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6/12/2018</text:p>
          </table:table-cell>
          <table:table-cell office:value-type="float" office:value="4621" table:style-name="ce3">
            <text:p>4621</text:p>
          </table:table-cell>
          <table:table-cell office:value-type="string" table:style-name="ce1">
            <text:p>CIGZAE217A737 Documento Nr. :G186005640 del 05-07-2018 Fornitura gas via Zunino 2D - 9 maggio 5 luglio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6.869999999999997" table:style-name="ce4">
            <text:p>36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06/12/2018</text:p>
          </table:table-cell>
          <table:table-cell office:value-type="float" office:value="4623" table:style-name="ce3">
            <text:p>4623</text:p>
          </table:table-cell>
          <table:table-cell office:value-type="string" table:style-name="ce1">
            <text:p>Documento Nr. :1221 del 08-11-2018 SPESA PRENOTAZIONE SPORTELLI CUP PER VERIFICA POSSESSO DEI REQUISITI PSICO-FISICI ATTETTI P.L. PER PORTO D'ARM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540" table:style-name="ce4">
            <text:p>54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07/12/2018</text:p>
          </table:table-cell>
          <table:table-cell office:value-type="float" office:value="4629" table:style-name="ce3">
            <text:p>4629</text:p>
          </table:table-cell>
          <table:table-cell office:value-type="string" table:style-name="ce1">
            <text:p>CIGZ3B211D15C Documento Nr. :1068/PA del 29-10-2018 Supporto operativo bilancio consolidato 2017 come da vostra determinazione n. 73 del 18.12.2017 (impegno 284/2018) saldo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7/12/2018</text:p>
          </table:table-cell>
          <table:table-cell office:value-type="float" office:value="4630" table:style-name="ce3">
            <text:p>4630</text:p>
          </table:table-cell>
          <table:table-cell office:value-type="string" table:style-name="ce1">
            <text:p>CIGZ9A23E09F7 Documento Nr. :224/10 del 02-11-2018 /D DDT 192/10 DEL 05/17/18 TOORBR2100DR 4701148 DRUM BROTHER HL2140 TOORXE106R01294 TONER XEROX PHASER 555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502.64" table:style-name="ce4">
            <text:p>502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7/12/2018</text:p>
          </table:table-cell>
          <table:table-cell office:value-type="float" office:value="4631" table:style-name="ce3">
            <text:p>4631</text:p>
          </table:table-cell>
          <table:table-cell office:value-type="string" table:style-name="ce1">
            <text:p>CIGZ9A23E09F7 Documento Nr. :224/10 del 02-11-2018 /D DDT 192/10 DEL 05/17/18 TOORBR2100DR 4701148 DRUM BROTHER HL2140 TOORXE106R01294 TONER XEROX PHASER 555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736.88" table:style-name="ce4">
            <text:p>736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7/12/2018</text:p>
          </table:table-cell>
          <table:table-cell office:value-type="float" office:value="4632" table:style-name="ce3">
            <text:p>4632</text:p>
          </table:table-cell>
          <table:table-cell office:value-type="string" table:style-name="ce1">
            <text:p>CIGZB5254EAB8 Documento Nr. :FATTPA 2_18 del 26-10-2018 Intervento di sostituzione n.3 vetri su infissi in alluminio con fornitura vetri alla scuola elementare di Terralba Via C. Festa - 2in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211.06" table:style-name="ce4">
            <text:p>21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12/2018</text:p>
          </table:table-cell>
          <table:table-cell office:value-type="float" office:value="4633" table:style-name="ce3">
            <text:p>4633</text:p>
          </table:table-cell>
          <table:table-cell office:value-type="string" table:style-name="ce1">
            <text:p>CIGZAE217A737 Documento Nr. :G186008467 del 06-11-2018 FORNITURA GAS <text:s/>PERIODO 7 Settembre 2018 - 6 Novembre 2018 VIA CESARE BATTISTI 5 CODICE CLIENTE 505 373 826 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7.92" table:style-name="ce4">
            <text:p>47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12/2018</text:p>
          </table:table-cell>
          <table:table-cell office:value-type="float" office:value="4634" table:style-name="ce3">
            <text:p>4634</text:p>
          </table:table-cell>
          <table:table-cell office:value-type="string" table:style-name="ce1">
            <text:p>CIGZAE217A737 Documento Nr. :G186002596 del 27-04-2018 NOTA DI CREDITO FORNITURA GAS PERIODO 28.02.2018-27.04.2018 COD. CLIENTE 505 373 826 146 VIA C. BATTISTI 5 Documento Nr. :G186006684 de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6.13" table:style-name="ce4">
            <text:p>26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12/2018</text:p>
          </table:table-cell>
          <table:table-cell office:value-type="float" office:value="4635" table:style-name="ce3">
            <text:p>4635</text:p>
          </table:table-cell>
          <table:table-cell office:value-type="string" table:style-name="ce1">
            <text:p>CIGZAE217A737 Documento Nr. :G186009210 del 08-11-2018 FORNITURA GAS 6 luglio 2018- 8 Novembre 2018 VIA GIULIO ZUNINO 2D CODICE CLIENTE 505 436 671 86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88.86" table:style-name="ce4">
            <text:p>188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12/2018</text:p>
          </table:table-cell>
          <table:table-cell office:value-type="float" office:value="4636" table:style-name="ce3">
            <text:p>4636</text:p>
          </table:table-cell>
          <table:table-cell office:value-type="string" table:style-name="ce1">
            <text:p>CIGZ3920704E1 Documento Nr. :007713 del 30-09-2018 <text:s/>SERVIZIO RESO NEL PERIODO: SETTEMBRE <text:s/>2018 Det. n. 1504/2017 - Cod. Ufficio: JOEISN Impegni n. 282-283/2018 CIG.: Z3920704E1 RIMBORSO SPES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208.6600000000001" table:style-name="ce4">
            <text:p>1.208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12/2018</text:p>
          </table:table-cell>
          <table:table-cell office:value-type="float" office:value="4637" table:style-name="ce3">
            <text:p>4637</text:p>
          </table:table-cell>
          <table:table-cell office:value-type="string" table:style-name="ce1">
            <text:p>CIGZ3920704E1 Documento Nr. :007788 del 31-10-2018 <text:s/>SERVIZIO RESO NEL PERIODO: OTTOBRE 2018 Det. n. 1504/2017 - Cod. Ufficio: JOEISN Impegni n. 282-283/2018 CIG.: Z3920704E1 RIMBORSO SPESE R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758.80000000000007" table:style-name="ce4">
            <text:p>75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12/2018</text:p>
          </table:table-cell>
          <table:table-cell office:value-type="float" office:value="4638" table:style-name="ce3">
            <text:p>4638</text:p>
          </table:table-cell>
          <table:table-cell office:value-type="string" table:style-name="ce1">
            <text:p>Documento Nr. :007788 del 31-10-2018 <text:s/>SERVIZIO RESO NEL PERIODO: OTTOBRE 2018 Det. n. 1504/2017 - Cod. Ufficio: JOEISN Impegni n. 282-283/2018 CIG.: Z3920704E1 RIMBORSO SPESE RELATIVE AL PER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754.2" table:style-name="ce4">
            <text:p>1.75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0/12/2018</text:p>
          </table:table-cell>
          <table:table-cell office:value-type="float" office:value="4702" table:style-name="ce3">
            <text:p>4702</text:p>
          </table:table-cell>
          <table:table-cell office:value-type="string" table:style-name="ce1">
            <text:p>Provv. N° 265 del 23-11-2018 <text:s text:c="2"/>stipendi otto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0/12/2018</text:p>
          </table:table-cell>
          <table:table-cell office:value-type="float" office:value="4703" table:style-name="ce3">
            <text:p>4703</text:p>
          </table:table-cell>
          <table:table-cell office:value-type="string" table:style-name="ce1">
            <text:p>Provv. N° 265 del 23-11-2018 <text:s text:c="2"/>stipendi otto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3.3" table:style-name="ce4">
            <text:p>2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0/12/2018</text:p>
          </table:table-cell>
          <table:table-cell office:value-type="float" office:value="4704" table:style-name="ce3">
            <text:p>4704</text:p>
          </table:table-cell>
          <table:table-cell office:value-type="string" table:style-name="ce1">
            <text:p>Provv. N° 265 del 23-11-2018 <text:s text:c="2"/>stipendi otto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2" table:style-name="ce4">
            <text:p>3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0/12/2018</text:p>
          </table:table-cell>
          <table:table-cell office:value-type="float" office:value="4730" table:style-name="ce3">
            <text:p>4730</text:p>
          </table:table-cell>
          <table:table-cell office:value-type="string" table:style-name="ce1">
            <text:p>Documento Nr. :1195 del 24-10-2017 Contributi Cortesia Ottobre 2018 Det 1195 DEL 24/10/2017 -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0/12/2018</text:p>
          </table:table-cell>
          <table:table-cell office:value-type="float" office:value="4735" table:style-name="ce3">
            <text:p>4735</text:p>
          </table:table-cell>
          <table:table-cell office:value-type="string" table:style-name="ce1">
            <text:p>Documento Nr. :det. 495 del 28-05-2018 pr 266 268 indennita' amministratori mese di novemb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16" table:style-name="ce4">
            <text:p>7.5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2" table:style-name="ce3">
            <text:p>4752</text:p>
          </table:table-cell>
          <table:table-cell office:value-type="string" table:style-name="ce1">
            <text:p>CIGZ6C241080F Documento Nr. :6641 del 11-12-2018 spese ccp 22589162 -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2" table:style-name="ce4">
            <text:p>3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4" table:style-name="ce3">
            <text:p>4754</text:p>
          </table:table-cell>
          <table:table-cell office:value-type="string" table:style-name="ce1">
            <text:p>CIGZ6C241080F Documento Nr. :6643 del 11-12-2018 spese ccp 22589162 - 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7.04" table:style-name="ce4">
            <text:p>17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6" table:style-name="ce3">
            <text:p>4756</text:p>
          </table:table-cell>
          <table:table-cell office:value-type="string" table:style-name="ce1">
            <text:p>CIGZ6C241080F Documento Nr. :6646 del 11-12-2018 spese bolli ccp 22589162 - ottobre 2018 Documento Nr. :6648 del 11-12-2018 spese bolli ccp 22589162 - novembre 2018 Documento Nr. :6649 del 1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0.15" table:style-name="ce4">
            <text:p>40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9" table:style-name="ce3">
            <text:p>4759</text:p>
          </table:table-cell>
          <table:table-cell office:value-type="string" table:style-name="ce1">
            <text:p>CIGZ6C241080F Documento Nr. :6655 del 11-12-2018 spese ccp 27907161 - <text:s/>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.34" table:style-name="ce4">
            <text:p>15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0" table:style-name="ce3">
            <text:p>4760</text:p>
          </table:table-cell>
          <table:table-cell office:value-type="string" table:style-name="ce1">
            <text:p>CIGZ6C241080F Documento Nr. :6656 del 11-12-2018 spese ccp 27907161 - novembre dicembre 2018 anticipo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2" table:style-name="ce3">
            <text:p>4762</text:p>
          </table:table-cell>
          <table:table-cell office:value-type="string" table:style-name="ce1">
            <text:p>CIGZ6C241080F Documento Nr. :6658 del 11-12-2018 spese ccp 27907161 - 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0.34" table:style-name="ce4">
            <text:p>0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6" table:style-name="ce3">
            <text:p>4766</text:p>
          </table:table-cell>
          <table:table-cell office:value-type="string" table:style-name="ce1">
            <text:p>CIGZ6C241080F Documento Nr. :6662 del 11-12-2018 spese ccp 27907161 - <text:s/>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04.48" table:style-name="ce4">
            <text:p>104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8" table:style-name="ce3">
            <text:p>4768</text:p>
          </table:table-cell>
          <table:table-cell office:value-type="string" table:style-name="ce1">
            <text:p>CIGZ6C241080F Documento Nr. :6664 del 11-12-2018 spese ccp 11549169 - 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95.24" table:style-name="ce4">
            <text:p>95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69" table:style-name="ce3">
            <text:p>4769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6.81" table:style-name="ce4">
            <text:p>66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0" table:style-name="ce3">
            <text:p>4770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49.08" table:style-name="ce4">
            <text:p>24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1" table:style-name="ce3">
            <text:p>4771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5.04" table:style-name="ce4">
            <text:p>45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2" table:style-name="ce3">
            <text:p>4772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18.13" table:style-name="ce4">
            <text:p>218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3" table:style-name="ce3">
            <text:p>4773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9" table:style-name="ce4">
            <text:p>6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4" table:style-name="ce3">
            <text:p>4774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3" table:style-name="ce4">
            <text:p>6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5" table:style-name="ce3">
            <text:p>4775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94.12" table:style-name="ce4">
            <text:p>194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6" table:style-name="ce3">
            <text:p>4776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41.08" table:style-name="ce4">
            <text:p>241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7" table:style-name="ce3">
            <text:p>4777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6.25" table:style-name="ce4">
            <text:p>12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8" table:style-name="ce3">
            <text:p>4778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06.45" table:style-name="ce4">
            <text:p>106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9" table:style-name="ce3">
            <text:p>4779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.010000000000002" table:style-name="ce4">
            <text:p>17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1/12/2018</text:p>
          </table:table-cell>
          <table:table-cell office:value-type="float" office:value="4780" table:style-name="ce3">
            <text:p>4780</text:p>
          </table:table-cell>
          <table:table-cell office:value-type="string" table:style-name="ce1">
            <text:p>Documento Nr. :381 del 07-11-2018 <text:s/>CORSO NOTIFICAZIONE ATTI. SAVONA 22/10/2018</text:p>
          </table:table-cell>
          <table:table-cell office:value-type="string" table:style-name="ce1">
            <text:p>"BARUSSO FORMAZIONE E CONSULENZA ENTI LOCALI DI QUEREL ANNA</text:p>
          </table:table-cell>
          <table:table-cell office:value-type="string" table:style-name="ce1">
            <text:p>33053</text:p>
          </table:table-cell>
          <table:table-cell office:value-type="string" table:style-name="ce1">
            <text:p>LATISANA</text:p>
          </table:table-cell>
          <table:table-cell office:value-type="string" table:style-name="ce1">
            <text:p>02573650302</text:p>
          </table:table-cell>
          <table:table-cell office:value-type="float" office:value="121" table:style-name="ce4">
            <text:p>12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11/12/2018</text:p>
          </table:table-cell>
          <table:table-cell office:value-type="float" office:value="4783" table:style-name="ce3">
            <text:p>4783</text:p>
          </table:table-cell>
          <table:table-cell office:value-type="string" table:style-name="ce1">
            <text:p>CIGZC02510C78 Documento Nr. :FATTPA 3_18 del 16-11-2018 Radiazione fiat palio BC635DH Pacilocco Roberto Documento Nr. :FATTPA 1_18 del 07-11-2018 <text:s/>Radiazione fiat palio BC635DH Pacilocco Rob</text:p>
          </table:table-cell>
          <table:table-cell office:value-type="string" table:style-name="ce1">
            <text:p>AUTODEMOLIZIONE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11/12/2018</text:p>
          </table:table-cell>
          <table:table-cell office:value-type="float" office:value="4784" table:style-name="ce3">
            <text:p>4784</text:p>
          </table:table-cell>
          <table:table-cell office:value-type="string" table:style-name="ce1">
            <text:p>CIGZ8C256CBDD Documento Nr. :FATTPA 4_18 del 16-11-2018 Radiazione motoveicoli prot.1156/18-1158/18-1157/18 Documento Nr. :FATTPA 2_18 del 07-11-2018 Radiazione motoveicoli prot.1156/18-1158</text:p>
          </table:table-cell>
          <table:table-cell office:value-type="string" table:style-name="ce1">
            <text:p>AUTODEMOLIZIONE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11/12/2018</text:p>
          </table:table-cell>
          <table:table-cell office:value-type="float" office:value="4785" table:style-name="ce3">
            <text:p>4785</text:p>
          </table:table-cell>
          <table:table-cell office:value-type="string" table:style-name="ce1">
            <text:p>Documento Nr. :1372 del 03-12-2018 Acquisto cartelline per matrimoni e unioni civil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8" table:style-name="ce4">
            <text:p>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12/2018</text:p>
          </table:table-cell>
          <table:table-cell office:value-type="float" office:value="4790" table:style-name="ce3">
            <text:p>4790</text:p>
          </table:table-cell>
          <table:table-cell office:value-type="string" table:style-name="ce1">
            <text:p>Documento Nr. :24653 del 04-12-2018 ACCONTO EROGAZIONE COMPENSO PRESTAZIONE PROFESSIONALE OCCASIONALE <text:s/>RILEVATORE CENSUARIO SVOLTO NEL TRIMESTRE OTTOBRE/DICEMBRE 2018</text:p>
          </table:table-cell>
          <table:table-cell office:value-type="string" table:style-name="ce1">
            <text:p>ROSSI <text:s text:c="2"/>MICHEL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RSSMHL84T65D969D</text:p>
          </table:table-cell>
          <table:table-cell office:value-type="float" office:value="921.66" table:style-name="ce4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12/2018</text:p>
          </table:table-cell>
          <table:table-cell office:value-type="float" office:value="4791" table:style-name="ce3">
            <text:p>4791</text:p>
          </table:table-cell>
          <table:table-cell office:value-type="string" table:style-name="ce1">
            <text:p>Documento Nr. :24652 del 04-12-2018 ACCONTO EROGAZIONE COMPENSO PRESTAZIONE PROFESSIONALE OCCASIONALE <text:s/>RILEVATORE CENSUARIO SVOLTO NEL TRIMESTRE OTTOBRE/DICEMBRE 2018</text:p>
          </table:table-cell>
          <table:table-cell office:value-type="string" table:style-name="ce1">
            <text:p>CAVIGLIA <text:s text:c="2"/>LUC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VGLCU91D24D969M</text:p>
          </table:table-cell>
          <table:table-cell office:value-type="float" office:value="921.66" table:style-name="ce4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12/2018</text:p>
          </table:table-cell>
          <table:table-cell office:value-type="float" office:value="4792" table:style-name="ce3">
            <text:p>4792</text:p>
          </table:table-cell>
          <table:table-cell office:value-type="string" table:style-name="ce1">
            <text:p>Documento Nr. :24745 del 05-12-2018 ACCONTO EROGAZIONE COMPENSO PRESTAZIONE PROFESSIONALE OCCASIONALE <text:s/>RILEVATORE CENSUARIO SVOLTO NEL TRIMESTRE OTTOBRE/DICEMBRE 2018</text:p>
          </table:table-cell>
          <table:table-cell office:value-type="string" table:style-name="ce1">
            <text:p>BISIO <text:s text:c="2"/>ANNA RIT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SINRT66A69D969V</text:p>
          </table:table-cell>
          <table:table-cell office:value-type="float" office:value="921.66" table:style-name="ce4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2/12/2018</text:p>
          </table:table-cell>
          <table:table-cell office:value-type="float" office:value="4841" table:style-name="ce3">
            <text:p>4841</text:p>
          </table:table-cell>
          <table:table-cell office:value-type="string" table:style-name="ce1">
            <text:p>CIGZ90254924F Documento Nr. :02/PA del 31-10-2018 Intervento urgente di riparazione guasto impianto di climatizzazione a servizio del Server Polizia Municipale</text:p>
          </table:table-cell>
          <table:table-cell office:value-type="string" table:style-name="ce1">
            <text:p>Nuova Co.Im di G. Macaluso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5830101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3/12/2018</text:p>
          </table:table-cell>
          <table:table-cell office:value-type="float" office:value="4843" table:style-name="ce3">
            <text:p>4843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3355" table:style-name="ce4">
            <text:p>3.35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3/12/2018</text:p>
          </table:table-cell>
          <table:table-cell office:value-type="float" office:value="4844" table:style-name="ce3">
            <text:p>4844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70.760000000000005" table:style-name="ce4">
            <text:p>70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3/12/2018</text:p>
          </table:table-cell>
          <table:table-cell office:value-type="float" office:value="4845" table:style-name="ce3">
            <text:p>4845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19.72" table:style-name="ce4">
            <text:p>519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3/12/2018</text:p>
          </table:table-cell>
          <table:table-cell office:value-type="float" office:value="4846" table:style-name="ce3">
            <text:p>4846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96.42000000000002" table:style-name="ce4">
            <text:p>196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12/2018</text:p>
          </table:table-cell>
          <table:table-cell office:value-type="float" office:value="4847" table:style-name="ce3">
            <text:p>4847</text:p>
          </table:table-cell>
          <table:table-cell office:value-type="string" table:style-name="ce1">
            <text:p>Documento Nr. :0074002098 del 31-10-2018 Acquedotto fognatura</text:p>
          </table:table-cell>
          <table:table-cell office:value-type="string" table:style-name="ce1">
            <text:p>ANAS SP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2133681003</text:p>
          </table:table-cell>
          <table:table-cell office:value-type="float" office:value="6709.91" table:style-name="ce4">
            <text:p>6.709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3/12/2018</text:p>
          </table:table-cell>
          <table:table-cell office:value-type="float" office:value="4848" table:style-name="ce3">
            <text:p>4848</text:p>
          </table:table-cell>
          <table:table-cell office:value-type="string" table:style-name="ce1">
            <text:p>CIGZ862564FB0 Documento Nr. :0000012/PA del 19-11-2018 COMPENSO PER LE PRESTAZIONI DESCRITTE INCARICO PROFESSIONALE PER REDAZIONE E TRASMISSIONE ATTESTATO DI PRESTAZIONE ENERGETICA (APE) APP</text:p>
          </table:table-cell>
          <table:table-cell office:value-type="string" table:style-name="ce1">
            <text:p>STECHER SRL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01923520066</text:p>
          </table:table-cell>
          <table:table-cell office:value-type="float" office:value="507.52000000000004" table:style-name="ce4">
            <text:p>50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12/2018</text:p>
          </table:table-cell>
          <table:table-cell office:value-type="float" office:value="4849" table:style-name="ce3">
            <text:p>4849</text:p>
          </table:table-cell>
          <table:table-cell office:value-type="string" table:style-name="ce1">
            <text:p>Documento Nr. :127 del 31-01-2018 concessioni amministrative temporanee per occupazione suolo all'interno della Foresta Regionale Demaniale Lerone gestite da Ente Parco Beigua canoni anno 20</text:p>
          </table:table-cell>
          <table:table-cell office:value-type="string" table:style-name="ce1">
            <text:p>ENTE PARCO DEL BEIGU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267850095</text:p>
          </table:table-cell>
          <table:table-cell office:value-type="float" office:value="258.5" table:style-name="ce4">
            <text:p>25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0" table:style-name="ce3">
            <text:p>4850</text:p>
          </table:table-cell>
          <table:table-cell office:value-type="string" table:style-name="ce1">
            <text:p>CIG605326939A Provv. N° 270 del 05-12-2018 <text:s text:c="2"/>BANCA <text:s text:c="3"/>C A R I G E <text:s text:c="3"/>S.P.A.<text:line-break/>INTERESSI SPESE E COMM. PRESENTAZIONE DISTINTA 15003453341 DATA 03-12-2018 RAPP. 15018920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3" table:style-name="ce4">
            <text:p>10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2" table:style-name="ce3">
            <text:p>4852</text:p>
          </table:table-cell>
          <table:table-cell office:value-type="string" table:style-name="ce1">
            <text:p>CIG605326939A Provv. N° 264 del 21-11-2018 <text:s text:c="2"/>RID SETT OTT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3" table:style-name="ce3">
            <text:p>4853</text:p>
          </table:table-cell>
          <table:table-cell office:value-type="string" table:style-name="ce1">
            <text:p>CIG605326939A Provv. N° 256 del 19-11-2018 <text:s/>POS VIGILI 1/10 OTTOB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.98" table:style-name="ce4">
            <text:p>5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4" table:style-name="ce3">
            <text:p>4854</text:p>
          </table:table-cell>
          <table:table-cell office:value-type="string" table:style-name="ce1">
            <text:p>CIG605326939A Provv. N° 257 del 19-11-2018 <text:s text:c="2"/>IAT 1-10 OTTOB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1.64" table:style-name="ce4">
            <text:p>31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5" table:style-name="ce3">
            <text:p>4855</text:p>
          </table:table-cell>
          <table:table-cell office:value-type="string" table:style-name="ce1">
            <text:p>CIG605326939A Provv. N° 258 del 19-11-2018 <text:s text:c="2"/>PARK 1/10 OTTOBRE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.2000000000000002" table:style-name="ce4">
            <text:p>2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6" table:style-name="ce3">
            <text:p>4856</text:p>
          </table:table-cell>
          <table:table-cell office:value-type="string" table:style-name="ce1">
            <text:p>CIG605326939A Provv. N° 250 del 08-11-2018 <text:s text:c="2"/>spese pagamenti mediane cc pos park ottob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2.48" table:style-name="ce4">
            <text:p>1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7" table:style-name="ce3">
            <text:p>4857</text:p>
          </table:table-cell>
          <table:table-cell office:value-type="string" table:style-name="ce1">
            <text:p>Provv. N° 254 del 13-11-2018 <text:s/>commissioni operazioni pagobancomat vigili 11/31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8.850000000000001" table:style-name="ce4">
            <text:p>1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8" table:style-name="ce3">
            <text:p>4858</text:p>
          </table:table-cell>
          <table:table-cell office:value-type="string" table:style-name="ce1">
            <text:p>Provv. N° 253 del 08-11-2018 <text:s text:c="2"/>commissioni operazioni pagobancomat IAT 11/31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6.740000000000009" table:style-name="ce4">
            <text:p>96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9" table:style-name="ce3">
            <text:p>4859</text:p>
          </table:table-cell>
          <table:table-cell office:value-type="string" table:style-name="ce1">
            <text:p>Provv. N° 251 del 08-11-2018 commissioni operazioni pagobancomat park 11/31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12" table:style-name="ce4">
            <text:p>3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1" table:style-name="ce3">
            <text:p>4861</text:p>
          </table:table-cell>
          <table:table-cell office:value-type="string" table:style-name="ce1">
            <text:p>CIGZ992610D24 RIOMOLOGAZIONE CAMPO DI CALCIONAZARIO GAMBINO ARENZANO</text:p>
          </table:table-cell>
          <table:table-cell office:value-type="string" table:style-name="ce1">
            <text:p>LND SERVIZI S.R.L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807131009</text:p>
          </table:table-cell>
          <table:table-cell office:value-type="float" office:value="4880" table:style-name="ce4">
            <text:p>4.8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2" table:style-name="ce3">
            <text:p>4862</text:p>
          </table:table-cell>
          <table:table-cell office:value-type="string" table:style-name="ce1">
            <text:p>CIGZ3920704E1 Documento Nr. :007788 del 31-10-2018 <text:s/>SERVIZIO RESO NEL PERIODO: OTTOBRE 2018 Det. n. 1504/2017 - Cod. Ufficio: JOEISN Impegni n. 282-283/2018 CIG.: Z3920704E1 RIMBORSO SPESE R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32.85" table:style-name="ce4">
            <text:p>432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3" table:style-name="ce3">
            <text:p>4863</text:p>
          </table:table-cell>
          <table:table-cell office:value-type="string" table:style-name="ce1">
            <text:p>Documento Nr. :007713 del 30-09-2018 <text:s/>SERVIZIO RESO NEL PERIODO: SETTEMBRE <text:s/>2018 Det. n. 1504/2017 - Cod. Ufficio: JOEISN Impegni n. 282-283/2018 CIG.: Z3920704E1 RIMBORSO SPESE RELATIVE AL<text:s/>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311.5" table:style-name="ce4">
            <text:p>1.311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7/12/2018</text:p>
          </table:table-cell>
          <table:table-cell office:value-type="float" office:value="4864" table:style-name="ce3">
            <text:p>4864</text:p>
          </table:table-cell>
          <table:table-cell office:value-type="string" table:style-name="ce1">
            <text:p>CIGZB52486496 Documento Nr. :407/01 del 30-09-2018 <text:s/>INSERIM STRUTTURA RESIDENZIALE <text:s text:c="2"/>COMUNITA' "CAPO HORN " PERIODO: SETTEM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162.32" table:style-name="ce4">
            <text:p>3.162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7/12/2018</text:p>
          </table:table-cell>
          <table:table-cell office:value-type="float" office:value="4865" table:style-name="ce3">
            <text:p>4865</text:p>
          </table:table-cell>
          <table:table-cell office:value-type="string" table:style-name="ce1">
            <text:p>CIGZ4C254B7DE Documento Nr. :000012-2018-FE del 06-11-2018 <text:s/>STORNO TOTALE FATTURA N.000011-2018-FE DEL 02/11/2018 PER ERRATA INDICAZIONE CIG Documento Nr. :000011-2018-FE del 02-11-2018 <text:s/>INT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62.69" table:style-name="ce4">
            <text:p>262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7/12/2018</text:p>
          </table:table-cell>
          <table:table-cell office:value-type="float" office:value="4866" table:style-name="ce3">
            <text:p>4866</text:p>
          </table:table-cell>
          <table:table-cell office:value-type="string" table:style-name="ce1">
            <text:p>CIGZ4C254B7DE Documento Nr. :000012-2018-FE del 06-11-2018 <text:s/>STORNO TOTALE FATTURA N.000011-2018-FE DEL 02/11/2018 PER ERRATA INDICAZIONE CIG Documento Nr. :000011-2018-FE del 02-11-2018 <text:s/>INT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694.1" table:style-name="ce4">
            <text:p>694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7" table:style-name="ce3">
            <text:p>4867</text:p>
          </table:table-cell>
          <table:table-cell office:value-type="string" table:style-name="ce1">
            <text:p>Documento Nr. :1332 del 27-11-2018 quota associativa anno 2018</text:p>
          </table:table-cell>
          <table:table-cell office:value-type="string" table:style-name="ce1">
            <text:p>ARAN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288.3" table:style-name="ce4">
            <text:p>288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2/2018</text:p>
          </table:table-cell>
          <table:table-cell office:value-type="float" office:value="4868" table:style-name="ce3">
            <text:p>4868</text:p>
          </table:table-cell>
          <table:table-cell office:value-type="string" table:style-name="ce1">
            <text:p>CIG2522617167 Documento Nr. :7X00393621 del 14-02-2018 <text:s/>2BIM 2018 Documento Nr. :7X01362318 del 16-04-2018 <text:s/>3BIM 2018 Documento Nr. :7X02227637 del 14-06-2018 <text:s/>4BIM 2018 Documento Nr. :7X032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06.75" table:style-name="ce4">
            <text:p>606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12/2018</text:p>
          </table:table-cell>
          <table:table-cell office:value-type="float" office:value="4872" table:style-name="ce3">
            <text:p>4872</text:p>
          </table:table-cell>
          <table:table-cell office:value-type="string" table:style-name="ce1">
            <text:p>Documento Nr. :22 del 03-12-2018 SERVIZIO DI GESTIONE VERDE PUBBLICO URBANO<text:line-break/>Data inizio periodo di riferimento: 2018-11-01 (01 Novembre 2018)<text:line-break/>Data fine periodo di riferimento: 2018-11-30 (30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12/2018</text:p>
          </table:table-cell>
          <table:table-cell office:value-type="float" office:value="4873" table:style-name="ce3">
            <text:p>4873</text:p>
          </table:table-cell>
          <table:table-cell office:value-type="string" table:style-name="ce1">
            <text:p>Documento Nr. :21 del 03-12-2018 SERVIZIO DI GESTIONE RIFIUTI<text:line-break/>Data inizio periodo di riferimento: 2018-11-01 (01 Novembre 2018)<text:line-break/>Data fine periodo di riferimento: 2018-11-30 (30 Novembre 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4" table:style-name="ce4">
            <text:p>260.028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7/12/2018</text:p>
          </table:table-cell>
          <table:table-cell office:value-type="float" office:value="4884" table:style-name="ce3">
            <text:p>4884</text:p>
          </table:table-cell>
          <table:table-cell office:value-type="string" table:style-name="ce1">
            <text:p>Documento Nr. :6717 del 17-12-2018 riscossione ic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.84" table:style-name="ce4">
            <text:p>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7/12/2018</text:p>
          </table:table-cell>
          <table:table-cell office:value-type="float" office:value="4885" table:style-name="ce3">
            <text:p>4885</text:p>
          </table:table-cell>
          <table:table-cell office:value-type="string" table:style-name="ce1">
            <text:p>Documento Nr. :6715 del 17-12-2018 Compenso riscossione - compensazione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18.21" table:style-name="ce4">
            <text:p>21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6" table:style-name="ce3">
            <text:p>4896</text:p>
          </table:table-cell>
          <table:table-cell office:value-type="string" table:style-name="ce1">
            <text:p>CIGZ39214B127 Documento Nr. :000012-2018-FE del 30-11-2018 VENDITA CARBURANTE MESE DI NOV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75.03000000000003" table:style-name="ce4">
            <text:p>275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7" table:style-name="ce3">
            <text:p>4897</text:p>
          </table:table-cell>
          <table:table-cell office:value-type="string" table:style-name="ce1">
            <text:p>CIGZ39214B127 Documento Nr. :000012-2018-FE del 30-11-2018 VENDITA CARBURANTE MESE DI NOV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02.75" table:style-name="ce4">
            <text:p>10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8" table:style-name="ce3">
            <text:p>4898</text:p>
          </table:table-cell>
          <table:table-cell office:value-type="string" table:style-name="ce1">
            <text:p>CIGZ39214B127 Documento Nr. :000012-2018-FE del 30-11-2018 VENDITA CARBURANTE MESE DI NOV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56.42" table:style-name="ce4">
            <text:p>56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9" table:style-name="ce3">
            <text:p>4899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4.13" table:style-name="ce4">
            <text:p>94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0" table:style-name="ce3">
            <text:p>4900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7.02" table:style-name="ce4">
            <text:p>12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1" table:style-name="ce3">
            <text:p>4901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3.989999999999995" table:style-name="ce4">
            <text:p>7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2" table:style-name="ce3">
            <text:p>4902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7.82" table:style-name="ce4">
            <text:p>177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3" table:style-name="ce3">
            <text:p>4903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67.98" table:style-name="ce4">
            <text:p>167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4" table:style-name="ce3">
            <text:p>4904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9.16" table:style-name="ce4">
            <text:p>99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5" table:style-name="ce3">
            <text:p>4905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6.010000000000005" table:style-name="ce4">
            <text:p>76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6" table:style-name="ce3">
            <text:p>4906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12/2018</text:p>
          </table:table-cell>
          <table:table-cell office:value-type="float" office:value="4917" table:style-name="ce3">
            <text:p>4917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0" table:style-name="ce4">
            <text:p>4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18" table:style-name="ce3">
            <text:p>4918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242.25" table:style-name="ce4">
            <text:p>242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19" table:style-name="ce3">
            <text:p>4919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32.299999999999997" table:style-name="ce4">
            <text:p>32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20" table:style-name="ce3">
            <text:p>4920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5.9" table:style-name="ce4">
            <text:p>45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21" table:style-name="ce3">
            <text:p>4921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30.25" table:style-name="ce4">
            <text:p>130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9/12/2018</text:p>
          </table:table-cell>
          <table:table-cell office:value-type="float" office:value="4924" table:style-name="ce3">
            <text:p>4924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.74" table:style-name="ce4">
            <text:p>4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25" table:style-name="ce3">
            <text:p>4925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2.5" table:style-name="ce4">
            <text:p>72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9/12/2018</text:p>
          </table:table-cell>
          <table:table-cell office:value-type="float" office:value="4926" table:style-name="ce3">
            <text:p>4926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54.9" table:style-name="ce4">
            <text:p>5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9/12/2018</text:p>
          </table:table-cell>
          <table:table-cell office:value-type="float" office:value="4927" table:style-name="ce3">
            <text:p>4927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8.0500000000000007" table:style-name="ce4">
            <text:p>8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9/12/2018</text:p>
          </table:table-cell>
          <table:table-cell office:value-type="float" office:value="4928" table:style-name="ce3">
            <text:p>4928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.5" table:style-name="ce4">
            <text:p>1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9/12/2018</text:p>
          </table:table-cell>
          <table:table-cell office:value-type="float" office:value="4929" table:style-name="ce3">
            <text:p>4929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6" table:style-name="ce4">
            <text:p>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30" table:style-name="ce3">
            <text:p>4930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12/2018</text:p>
          </table:table-cell>
          <table:table-cell office:value-type="float" office:value="4931" table:style-name="ce3">
            <text:p>4931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2" table:style-name="ce4">
            <text:p>4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12/2018</text:p>
          </table:table-cell>
          <table:table-cell office:value-type="float" office:value="4932" table:style-name="ce3">
            <text:p>4932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3" table:style-name="ce3">
            <text:p>4933</text:p>
          </table:table-cell>
          <table:table-cell office:value-type="string" table:style-name="ce1">
            <text:p>Documento Nr. :6817 del 20-12-2018 riscossion 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8.69" table:style-name="ce4">
            <text:p>8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4" table:style-name="ce3">
            <text:p>4934</text:p>
          </table:table-cell>
          <table:table-cell office:value-type="string" table:style-name="ce1">
            <text:p>Documento Nr. :6816 del 20-12-2018 riscossion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42.51" table:style-name="ce4">
            <text:p>42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5" table:style-name="ce3">
            <text:p>4935</text:p>
          </table:table-cell>
          <table:table-cell office:value-type="string" table:style-name="ce1">
            <text:p>Documento Nr. :6818 del 20-12-2018 compenso riscossioni</text:p>
          </table:table-cell>
          <table:table-cell office:value-type="string" table:style-name="ce1">
            <text:p>AGENZIA DELLE ENTRATE - MASSA</text:p>
          </table:table-cell>
          <table:table-cell office:value-type="string" table:style-name="ce1">
            <text:p>54100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<text:s/>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6" table:style-name="ce3">
            <text:p>4936</text:p>
          </table:table-cell>
          <table:table-cell office:value-type="string" table:style-name="ce1">
            <text:p>Documento Nr. :6819 del 20-12-2018 compenso riscossioni</text:p>
          </table:table-cell>
          <table:table-cell office:value-type="string" table:style-name="ce1">
            <text:p>AGENZIA DELLE ENTRATE - MILANO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<text:s/></text:p>
          </table:table-cell>
          <table:table-cell office:value-type="float" office:value="8.7900000000000009" table:style-name="ce4">
            <text:p>8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7" table:style-name="ce3">
            <text:p>4937</text:p>
          </table:table-cell>
          <table:table-cell office:value-type="string" table:style-name="ce1">
            <text:p>Documento Nr. :6820 del 20-12-2018 compenso riscossioni</text:p>
          </table:table-cell>
          <table:table-cell office:value-type="string" table:style-name="ce1">
            <text:p>AGENZIA DELLE ENTRATE - ALESSANDRIA</text:p>
          </table:table-cell>
          <table:table-cell office:value-type="string" table:style-name="ce1">
            <text:p>1510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<text:s/></text:p>
          </table:table-cell>
          <table:table-cell office:value-type="float" office:value="0.95000000000000007" table:style-name="ce4">
            <text:p>0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8" table:style-name="ce3">
            <text:p>4938</text:p>
          </table:table-cell>
          <table:table-cell office:value-type="string" table:style-name="ce1">
            <text:p>Documento Nr. :6821 del 20-12-2018 compenso riscossioni</text:p>
          </table:table-cell>
          <table:table-cell office:value-type="string" table:style-name="ce1">
            <text:p>AGENZIA DELLE ENTRATE - MILANO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<text:s/></text:p>
          </table:table-cell>
          <table:table-cell office:value-type="float" office:value="8.7900000000000009" table:style-name="ce4">
            <text:p>8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9" table:style-name="ce3">
            <text:p>4939</text:p>
          </table:table-cell>
          <table:table-cell office:value-type="string" table:style-name="ce1">
            <text:p>Documento Nr. :6822 del 20-12-2018 compenso riscossioni</text:p>
          </table:table-cell>
          <table:table-cell office:value-type="string" table:style-name="ce1">
            <text:p>AGENZIA DELLE ENTRATE - MASSA</text:p>
          </table:table-cell>
          <table:table-cell office:value-type="string" table:style-name="ce1">
            <text:p>54100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<text:s/>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5" table:style-name="ce3">
            <text:p>5155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400000000000002" table:style-name="ce4">
            <text:p>21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6" table:style-name="ce3">
            <text:p>5156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5.9" table:style-name="ce4">
            <text:p>45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7" table:style-name="ce3">
            <text:p>5157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8" table:style-name="ce3">
            <text:p>5158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" table:style-name="ce4">
            <text:p>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9" table:style-name="ce3">
            <text:p>5159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60" table:style-name="ce3">
            <text:p>5160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 URBANISTICA E ASS.TTO TERRITOR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61" table:style-name="ce3">
            <text:p>5161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8/12/2018</text:p>
          </table:table-cell>
          <table:table-cell office:value-type="float" office:value="5162" table:style-name="ce3">
            <text:p>5162</text:p>
          </table:table-cell>
          <table:table-cell office:value-type="string" table:style-name="ce1">
            <text:p>Documento Nr. :DET. 495 del 28-05-2018 indennita' amministratori dicemb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16" table:style-name="ce4">
            <text:p>7.5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8/12/2018</text:p>
          </table:table-cell>
          <table:table-cell office:value-type="float" office:value="5167" table:style-name="ce3">
            <text:p>5167</text:p>
          </table:table-cell>
          <table:table-cell office:value-type="string" table:style-name="ce1">
            <text:p>Documento Nr. :495 del 28-05-2018 provv 287 CONTRIBUTI CORTESIA SERGIO novembre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68" table:style-name="ce3">
            <text:p>5168</text:p>
          </table:table-cell>
          <table:table-cell office:value-type="string" table:style-name="ce1">
            <text:p>CIG605326939A Provv. N° 292 del 27-12-2018 <text:s text:c="2"/>BANCA <text:s text:c="3"/>C A R I G E <text:s text:c="3"/>S.P.A.<text:line-break/>INTERESSI SPESE E COMM. PRESENTAZIONE DISTINTA 15003463864 DATA 21-12-2018 RAPP. 15018920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2" table:style-name="ce4">
            <text:p>10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69" table:style-name="ce3">
            <text:p>5169</text:p>
          </table:table-cell>
          <table:table-cell office:value-type="string" table:style-name="ce1">
            <text:p>CIG605326939A Documento Nr. :7080 del 28-12-2018 Provv 283 spese banca Carig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36.4" table:style-name="ce4">
            <text:p>53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70" table:style-name="ce3">
            <text:p>5170</text:p>
          </table:table-cell>
          <table:table-cell office:value-type="string" table:style-name="ce1">
            <text:p>CIG605326939A Documento Nr. :7081 del 28-12-2018 Provv 282 spese Carig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6.2" table:style-name="ce4">
            <text:p>46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71" table:style-name="ce3">
            <text:p>5171</text:p>
          </table:table-cell>
          <table:table-cell office:value-type="string" table:style-name="ce1">
            <text:p>CIG605326939A Documento Nr. :7082 del 28-12-2018 Provv 281 - spese Carig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8.5" table:style-name="ce4">
            <text:p>3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36" table:style-name="ce3">
            <text:p>5236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39" table:style-name="ce3">
            <text:p>5239</text:p>
          </table:table-cell>
          <table:table-cell office:value-type="string" table:style-name="ce1">
            <text:p>Provv. N° 284 del 17-12-2018 <text:s text:c="2"/>stipendi dicem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3.299999999999997" table:style-name="ce4">
            <text:p>3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40" table:style-name="ce3">
            <text:p>5240</text:p>
          </table:table-cell>
          <table:table-cell office:value-type="string" table:style-name="ce1">
            <text:p>Provv. N° 284 del 17-12-2018 <text:s text:c="2"/>dicem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58" table:style-name="ce4">
            <text:p>2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41" table:style-name="ce3">
            <text:p>5241</text:p>
          </table:table-cell>
          <table:table-cell office:value-type="string" table:style-name="ce1">
            <text:p>Provv. N° 284 del 17-12-2018 <text:s text:c="2"/>dicembre 2018 sald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2.02" table:style-name="ce4">
            <text:p>2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1/12/2018</text:p>
          </table:table-cell>
          <table:table-cell office:value-type="float" office:value="5242" table:style-name="ce3">
            <text:p>5242</text:p>
          </table:table-cell>
          <table:table-cell office:value-type="string" table:style-name="ce1">
            <text:p>Documento Nr. :495 del 28-05-2018 Provv 293 CONTRIBUTI MESE DI DICEMBRE VICE SINDACO CORTESIA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972.02" table:style-name="ce4">
            <text:p>1.97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5" table:style-name="ce3">
            <text:p>5285</text:p>
          </table:table-cell>
          <table:table-cell office:value-type="string" table:style-name="ce1">
            <text:p>Provv. N° 275 del 12-12-2018 <text:s/>commissioni nov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4.080000000000002" table:style-name="ce4">
            <text:p>24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6" table:style-name="ce3">
            <text:p>5286</text:p>
          </table:table-cell>
          <table:table-cell office:value-type="string" table:style-name="ce1">
            <text:p>Provv. N° 273 del 07-12-2018 <text:s text:c="2"/>commissioni pagamenti carte credito iat nov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66.15000000000003" table:style-name="ce4">
            <text:p>36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7" table:style-name="ce3">
            <text:p>5287</text:p>
          </table:table-cell>
          <table:table-cell office:value-type="string" table:style-name="ce1">
            <text:p>Provv. N° 252 del 08-11-2018 <text:s text:c="2"/>commissioni pag carte credito pos iat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1.5" table:style-name="ce4">
            <text:p>451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8" table:style-name="ce3">
            <text:p>5288</text:p>
          </table:table-cell>
          <table:table-cell office:value-type="string" table:style-name="ce1">
            <text:p>Provv. N° 271 del 07-12-2018 comm pag carta credito park novembr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.77" table:style-name="ce4">
            <text:p>1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9" table:style-name="ce3">
            <text:p>5289</text:p>
          </table:table-cell>
          <table:table-cell office:value-type="string" table:style-name="ce1">
            <text:p>Provv. N° 272 del 07-12-2018 <text:s text:c="2"/>commissioni pagamento park cc ottobr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.1000000000000001" table:style-name="ce4">
            <text:p>1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90" table:style-name="ce3">
            <text:p>5290</text:p>
          </table:table-cell>
          <table:table-cell office:value-type="string" table:style-name="ce1">
            <text:p>Provv. N° 274 del 07-12-2018 <text:s text:c="2"/>BANCA <text:s text:c="3"/>C A R I G E <text:s text:c="3"/>S.P.A.<text:line-break/>commissioni pagamenti pos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24.69" table:style-name="ce4">
            <text:p>124,69</text:p>
          </table:table-cell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1953933.9200000006" table:formula="msoxl:=SUM(J3:J562)" table:style-name="ce4">
            <text:p>1.953.933,92</text:p>
          </table:table-cell>
          <table:table-cell table:number-columns-repeated="16374"/>
        </table:table-row>
        <table:table-row table:number-rows-repeated="14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23394.64" table:style-name="ce4">
            <text:p>2.623.394,64</text:p>
          </table:table-cell>
          <table:table-cell table:number-columns-repeated="16374"/>
        </table:table-row>
        <table:table-row table:number-rows-repeated="1047867" table:style-name="ro1">
          <table:table-cell table:number-columns-repeated="16384"/>
        </table:table-row>
      </table:table>
      <table:table table:name="trasfer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28" table:style-name="ce3">
            <text:p>3628</text:p>
          </table:table-cell>
          <table:table-cell office:value-type="string" table:style-name="ce1">
            <text:p>CONTRIBUTI ECONOMICI - DETERMINA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29" table:style-name="ce3">
            <text:p>3629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4">
            <text:p>1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0" table:style-name="ce3">
            <text:p>3630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4">
            <text:p>1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1" table:style-name="ce3">
            <text:p>3631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2" table:style-name="ce3">
            <text:p>3632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3" table:style-name="ce3">
            <text:p>3633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4" table:style-name="ce3">
            <text:p>3634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5" table:style-name="ce3">
            <text:p>3635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6" table:style-name="ce3">
            <text:p>3636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7" table:style-name="ce3">
            <text:p>3637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8" table:style-name="ce3">
            <text:p>3638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9" table:style-name="ce3">
            <text:p>3639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0" table:style-name="ce4">
            <text:p>3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0" table:style-name="ce3">
            <text:p>3640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1" table:style-name="ce3">
            <text:p>3641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0" table:style-name="ce4">
            <text:p>36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2" table:style-name="ce3">
            <text:p>3642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3" table:style-name="ce3">
            <text:p>3643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4" table:style-name="ce3">
            <text:p>3644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5" table:style-name="ce3">
            <text:p>3645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6" table:style-name="ce3">
            <text:p>3646</text:p>
          </table:table-cell>
          <table:table-cell office:value-type="string" table:style-name="ce1">
            <text:p>DETERMINA N. 290 DEL 11.04.2018 - AMBITO TERRITORIALE SOCIALE N. 32 - CONTRIBUTI ECONOMICI - 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7" table:style-name="ce3">
            <text:p>3647</text:p>
          </table:table-cell>
          <table:table-cell office:value-type="string" table:style-name="ce1">
            <text:p>DETERMINA N. 290 DEL 11.04.2018 - AMBITO TERRITORIALE SOCIALE N. 32 - CONTRIBUTI ECONOMICI -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8" table:style-name="ce3">
            <text:p>3648</text:p>
          </table:table-cell>
          <table:table-cell office:value-type="string" table:style-name="ce1">
            <text:p>DETERMINA N. 290 DEL 11.04.2018 - <text:s/>CONTRIBUTI ECONOMICI - 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9" table:style-name="ce3">
            <text:p>3649</text:p>
          </table:table-cell>
          <table:table-cell office:value-type="string" table:style-name="ce1">
            <text:p>DETERMINA N. 290 DEL 11.04.2018 - AMBITO TERRITORIALE SOCIALE N. 32 -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50" table:style-name="ce3">
            <text:p>3650</text:p>
          </table:table-cell>
          <table:table-cell office:value-type="string" table:style-name="ce1">
            <text:p>DETERMINA N. 290 DEL 11.04.2018 - AMBITO TERRITORIALE SOCIALE N. 32 - aprile dicembre 2018 (15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51" table:style-name="ce3">
            <text:p>3651</text:p>
          </table:table-cell>
          <table:table-cell office:value-type="string" table:style-name="ce1">
            <text:p>Documento Nr. :485 del 24-05-2018 Contributo economico maggio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2/10/2018</text:p>
          </table:table-cell>
          <table:table-cell office:value-type="float" office:value="3652" table:style-name="ce3">
            <text:p>3652</text:p>
          </table:table-cell>
          <table:table-cell office:value-type="string" table:style-name="ce1">
            <text:p>Documento Nr. :1054 del 27-09-2018 Liquidazione contributo a Scuola d'Infanzia Paritaria "Gesù Bambino" - Periodo gennaio-luglio 2018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34187.599999999999" table:style-name="ce4">
            <text:p>34.18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4/10/2018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Documento Nr. :DET. 504/2017 del 07-06-2018 SALDO CONTRIBUTI ATTIVITA' NATATORIE 2017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4/10/2018</text:p>
          </table:table-cell>
          <table:table-cell office:value-type="float" office:value="4024" table:style-name="ce3">
            <text:p>4024</text:p>
          </table:table-cell>
          <table:table-cell office:value-type="string" table:style-name="ce1">
            <text:p>Documento Nr. :DET.504/2017 del 07-06-2018 SALDO PROGETTI NATATORI 2017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5" table:style-name="ce3">
            <text:p>4085</text:p>
          </table:table-cell>
          <table:table-cell office:value-type="string" table:style-name="ce1">
            <text:p>Documento Nr. :290 del 11-04-2018 DETERMINA N. 290 DEL 11.04.2018 - AMBITO TERRITORIALE SOCIALE N. 32 - CONTRIBUTI ECONOMICI - 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Documento Nr. :290 del 11-04-2018 DETERMINA N. 290 DEL 11.04.2018 - AMBITO TERRITORIALE SOCIALE N. 32 - CONTRIBUTI ECONOMICI -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7" table:style-name="ce3">
            <text:p>4087</text:p>
          </table:table-cell>
          <table:table-cell office:value-type="string" table:style-name="ce1">
            <text:p>Documento Nr. :290 del 11-04-2018 DETERMINA N. 290 DEL 11.04.2018 - <text:s/>CONTRIBUTI ECONOMICI - 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8" table:style-name="ce3">
            <text:p>4088</text:p>
          </table:table-cell>
          <table:table-cell office:value-type="string" table:style-name="ce1">
            <text:p>Documento Nr. :290 del 11-04-2018 DETERMINA N. 290 DEL 11.04.2018 - AMBITO TERRITORIALE SOCIALE N. 32 -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9" table:style-name="ce3">
            <text:p>4089</text:p>
          </table:table-cell>
          <table:table-cell office:value-type="string" table:style-name="ce1">
            <text:p>Documento Nr. :290 del 11-04-2018 DETERMINA N. 290 DEL 11.04.2018 - AMBITO TERRITORIALE SOCIALE N. 32 - aprile dicembre 2018 (15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0" table:style-name="ce3">
            <text:p>4090</text:p>
          </table:table-cell>
          <table:table-cell office:value-type="string" table:style-name="ce1">
            <text:p>Documento Nr. :948 del 06-09-2018 CONTRIBUTI ECONOMICI <text:s/>- DETERMINAZIONE N. 948 DEL 06.09.2018 - BSG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1" table:style-name="ce3">
            <text:p>4091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2" table:style-name="ce3">
            <text:p>4092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3" table:style-name="ce3">
            <text:p>4093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4" table:style-name="ce3">
            <text:p>4094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0" table:style-name="ce4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5" table:style-name="ce3">
            <text:p>4095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" table:style-name="ce4">
            <text:p>1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8" table:style-name="ce3">
            <text:p>4098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9" table:style-name="ce3">
            <text:p>4099</text:p>
          </table:table-cell>
          <table:table-cell office:value-type="string" table:style-name="ce1">
            <text:p>Documento Nr. :485 del 24-05-2018 Contributo economico maggio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2/11/2018</text:p>
          </table:table-cell>
          <table:table-cell office:value-type="float" office:value="4126" table:style-name="ce3">
            <text:p>4126</text:p>
          </table:table-cell>
          <table:table-cell office:value-type="string" table:style-name="ce1">
            <text:p>Documento Nr. :13112 del 27-06-2018 CONTRIBUTO SOSTENTAMENTO ATTIVITA' ISTITUZIONALI REALIZZATE NELL'ANNO</text:p>
          </table:table-cell>
          <table:table-cell office:value-type="string" table:style-name="ce1">
            <text:p>ASSOCIAZIONE CULTURALE COGOLETOLIVE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1 <text:s/>Trasferimenti correnti a Regioni e province autonome</text:p>
          </table:table-cell>
          <table:table-cell office:value-type="string" table:style-name="ce1">
            <text:p>21/11/2018</text:p>
          </table:table-cell>
          <table:table-cell office:value-type="float" office:value="4514" table:style-name="ce3">
            <text:p>4514</text:p>
          </table:table-cell>
          <table:table-cell office:value-type="string" table:style-name="ce1">
            <text:p>Documento Nr. :1134 del 18-11-2018 Contributo dovuto in ragione dei <text:s/>risultati di riciclaggio del 2017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1888.22" table:style-name="ce4">
            <text:p>1.888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1/11/2018</text:p>
          </table:table-cell>
          <table:table-cell office:value-type="float" office:value="4516" table:style-name="ce3">
            <text:p>4516</text:p>
          </table:table-cell>
          <table:table-cell office:value-type="string" table:style-name="ce1">
            <text:p>Documento Nr. :763 del 23-07-2018 LIQUIDAZIONE CONTRIBUTO SCUOLA INFANZIA GHIGLOTTI - CONTRIBUTO GENNAIO LUGLIO 2018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1/11/2018</text:p>
          </table:table-cell>
          <table:table-cell office:value-type="float" office:value="4517" table:style-name="ce3">
            <text:p>4517</text:p>
          </table:table-cell>
          <table:table-cell office:value-type="string" table:style-name="ce1">
            <text:p>Documento Nr. :763 del 23-07-2018 LIQUIDAZIONE CONTRIBUTO SCUOLA INFANZIA GHIGLOTTI - CONTRIBUTO GENNAIO LUGLIO 2018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55249.07" table:style-name="ce4">
            <text:p>55.249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9/11/2018</text:p>
          </table:table-cell>
          <table:table-cell office:value-type="float" office:value="4577" table:style-name="ce3">
            <text:p>4577</text:p>
          </table:table-cell>
          <table:table-cell office:value-type="string" table:style-name="ce1">
            <text:p>CONTRIBUTIVO ATTIVITA' 2018</text:p>
          </table:table-cell>
          <table:table-cell office:value-type="string" table:style-name="ce1">
            <text:p>CIV ARENZANO CENTRO INTEGRATO DI V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06650101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6" table:style-name="ce3">
            <text:p>4736</text:p>
          </table:table-cell>
          <table:table-cell office:value-type="string" table:style-name="ce1">
            <text:p>Documento Nr. :290 del 11-04-2018 DETERMINA N. 290 DEL 11.04.2018 - AMBITO TERRITORIALE SOCIALE N. 32 - CONTRIBUTI ECONOMICI - 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7" table:style-name="ce3">
            <text:p>4737</text:p>
          </table:table-cell>
          <table:table-cell office:value-type="string" table:style-name="ce1">
            <text:p>Documento Nr. :290 del 11-04-2018 DETERMINA N. 290 DEL 11.04.2018 - AMBITO TERRITORIALE SOCIALE N. 32 - CONTRIBUTI ECONOMICI -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8" table:style-name="ce3">
            <text:p>4738</text:p>
          </table:table-cell>
          <table:table-cell office:value-type="string" table:style-name="ce1">
            <text:p>Documento Nr. :290 del 11-04-2018 DETERMINA N. 290 DEL 11.04.2018 - <text:s/>CONTRIBUTI ECONOMICI - 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9" table:style-name="ce3">
            <text:p>4739</text:p>
          </table:table-cell>
          <table:table-cell office:value-type="string" table:style-name="ce1">
            <text:p>Documento Nr. :290 del 11-04-2018 DETERMINA N. 290 DEL 11.04.2018 - AMBITO TERRITORIALE SOCIALE N. 32 -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0" table:style-name="ce3">
            <text:p>4740</text:p>
          </table:table-cell>
          <table:table-cell office:value-type="string" table:style-name="ce1">
            <text:p>Documento Nr. :290 del 11-04-2018 DETERMINA N. 290 DEL 11.04.2018 - AMBITO TERRITORIALE SOCIALE N. 32 - aprile dicembre 2018 (15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1" table:style-name="ce3">
            <text:p>4741</text:p>
          </table:table-cell>
          <table:table-cell office:value-type="string" table:style-name="ce1">
            <text:p>Documento Nr. :948 del 06-09-2018 CONTRIBUTI ECONOMICI <text:s/>- DETERMINAZIONE N. 948 DEL 06.09.2018 - BSG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2" table:style-name="ce3">
            <text:p>4742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3" table:style-name="ce3">
            <text:p>4743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4" table:style-name="ce3">
            <text:p>4744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5" table:style-name="ce3">
            <text:p>4745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0" table:style-name="ce4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6" table:style-name="ce3">
            <text:p>4746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7" table:style-name="ce3">
            <text:p>4747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" table:style-name="ce4">
            <text:p>1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8" table:style-name="ce3">
            <text:p>4748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9" table:style-name="ce3">
            <text:p>4749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50" table:style-name="ce3">
            <text:p>4750</text:p>
          </table:table-cell>
          <table:table-cell office:value-type="string" table:style-name="ce1">
            <text:p>Documento Nr. :485 del 24-05-2018 Contributo economico maggio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1/12/2018</text:p>
          </table:table-cell>
          <table:table-cell office:value-type="float" office:value="4786" table:style-name="ce3">
            <text:p>4786</text:p>
          </table:table-cell>
          <table:table-cell office:value-type="string" table:style-name="ce1">
            <text:p>Documento Nr. :23326 del 19-11-2018 RIMBORSO PER FORNITURA LIBRI DI TESTO AD ALUNNO RESIDENTE NEL COMUNE DI ARENZANO as 2017/2018</text:p>
          </table:table-cell>
          <table:table-cell office:value-type="string" table:style-name="ce1">
            <text:p>COMUNE DI VERCELLI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0355580028</text:p>
          </table:table-cell>
          <table:table-cell office:value-type="float" office:value="48.54" table:style-name="ce4">
            <text:p>48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09" table:style-name="ce3">
            <text:p>4809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4.83" table:style-name="ce4">
            <text:p>84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0" table:style-name="ce3">
            <text:p>4810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.13" table:style-name="ce4">
            <text:p>75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1" table:style-name="ce3">
            <text:p>4811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1.09" table:style-name="ce4">
            <text:p>71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2" table:style-name="ce3">
            <text:p>4812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.13" table:style-name="ce4">
            <text:p>75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3" table:style-name="ce3">
            <text:p>4813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6.96" table:style-name="ce4">
            <text:p>156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4" table:style-name="ce3">
            <text:p>4814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95.99" table:style-name="ce4">
            <text:p>195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5" table:style-name="ce3">
            <text:p>4815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1.57" table:style-name="ce4">
            <text:p>241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6" table:style-name="ce3">
            <text:p>4816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4.17000000000002" table:style-name="ce4">
            <text:p>144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7" table:style-name="ce3">
            <text:p>4817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65.79" table:style-name="ce4">
            <text:p>36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8" table:style-name="ce3">
            <text:p>4818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0.27000000000001" table:style-name="ce4">
            <text:p>160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9" table:style-name="ce3">
            <text:p>4819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9.460000000000008" table:style-name="ce4">
            <text:p>79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0" table:style-name="ce3">
            <text:p>4820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0.28" table:style-name="ce4">
            <text:p>16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1" table:style-name="ce3">
            <text:p>4821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5.57" table:style-name="ce4">
            <text:p>135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2" table:style-name="ce3">
            <text:p>4822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2.09" table:style-name="ce4">
            <text:p>162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3" table:style-name="ce3">
            <text:p>4823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0.93" table:style-name="ce4">
            <text:p>90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4" table:style-name="ce3">
            <text:p>4824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53.05" table:style-name="ce4">
            <text:p>253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5" table:style-name="ce3">
            <text:p>4825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10.23" table:style-name="ce4">
            <text:p>110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6" table:style-name="ce3">
            <text:p>4826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2.75" table:style-name="ce4">
            <text:p>10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7" table:style-name="ce3">
            <text:p>4827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0.37" table:style-name="ce4">
            <text:p>130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8" table:style-name="ce3">
            <text:p>4828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1.83" table:style-name="ce4">
            <text:p>101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9" table:style-name="ce3">
            <text:p>4829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3.67" table:style-name="ce4">
            <text:p>73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0" table:style-name="ce3">
            <text:p>4830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9.51" table:style-name="ce4">
            <text:p>109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1" table:style-name="ce3">
            <text:p>4831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6.97999999999999" table:style-name="ce4">
            <text:p>156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2" table:style-name="ce3">
            <text:p>4832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33.85" table:style-name="ce4">
            <text:p>233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3" table:style-name="ce3">
            <text:p>4833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47.11" table:style-name="ce4">
            <text:p>347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4" table:style-name="ce3">
            <text:p>4834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3.42" table:style-name="ce4">
            <text:p>93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5" table:style-name="ce3">
            <text:p>4835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9.47" table:style-name="ce4">
            <text:p>79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6" table:style-name="ce3">
            <text:p>4836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8.52" table:style-name="ce4">
            <text:p>108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7" table:style-name="ce3">
            <text:p>4837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4.96" table:style-name="ce4">
            <text:p>44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4" table:style-name="ce3">
            <text:p>4874</text:p>
          </table:table-cell>
          <table:table-cell office:value-type="string" table:style-name="ce1">
            <text:p>Documento Nr. :6704 del 13-12-2018 Tributi IMU 3 decade ottobre e 1 sett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.08" table:style-name="ce4">
            <text:p>3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5" table:style-name="ce3">
            <text:p>4875</text:p>
          </table:table-cell>
          <table:table-cell office:value-type="string" table:style-name="ce1">
            <text:p>Documento Nr. :6705 del 13-12-2018 Tributi IMU 3 decade ottobre e 1 sett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72" table:style-name="ce4">
            <text:p>2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6" table:style-name="ce3">
            <text:p>4876</text:p>
          </table:table-cell>
          <table:table-cell office:value-type="string" table:style-name="ce1">
            <text:p>Tributi IMU 3 decade ottobre e 1 sett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19" table:style-name="ce4">
            <text:p>0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7" table:style-name="ce3">
            <text:p>4877</text:p>
          </table:table-cell>
          <table:table-cell office:value-type="string" table:style-name="ce1">
            <text:p>Documento Nr. :6702 del 13-12-2018 Tributi IMU 2 dec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8" table:style-name="ce3">
            <text:p>4878</text:p>
          </table:table-cell>
          <table:table-cell office:value-type="string" table:style-name="ce1">
            <text:p>Documento Nr. :6703 del 13-12-2018 Tributi IMU <text:s/>2 dec <text:s/>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14000000000000001" table:style-name="ce4">
            <text:p>0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9" table:style-name="ce3">
            <text:p>4879</text:p>
          </table:table-cell>
          <table:table-cell office:value-type="string" table:style-name="ce1">
            <text:p>Documento Nr. :6698 del 13-12-2018 Tributi IMU 3 decade settembre e 1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.82" table:style-name="ce4">
            <text:p>1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0" table:style-name="ce3">
            <text:p>4880</text:p>
          </table:table-cell>
          <table:table-cell office:value-type="string" table:style-name="ce1">
            <text:p>Tributi IMU 3 decade settembre e 1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85" table:style-name="ce4">
            <text:p>2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1" table:style-name="ce3">
            <text:p>4881</text:p>
          </table:table-cell>
          <table:table-cell office:value-type="string" table:style-name="ce1">
            <text:p>Tributi IMU 3 decade settembre e 1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8" table:style-name="ce4">
            <text:p>0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2" table:style-name="ce3">
            <text:p>4882</text:p>
          </table:table-cell>
          <table:table-cell office:value-type="string" table:style-name="ce1">
            <text:p>Documento Nr. :6696 del 13-12-2018 Tributi IMU 2 decade sett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93" table:style-name="ce4">
            <text:p>2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3" table:style-name="ce3">
            <text:p>4883</text:p>
          </table:table-cell>
          <table:table-cell office:value-type="string" table:style-name="ce1">
            <text:p>Documento Nr. :6697 del 13-12-2018 Tributi IMU 2 decade sett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82000000000000006" table:style-name="ce4">
            <text:p>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9/12/2018</text:p>
          </table:table-cell>
          <table:table-cell office:value-type="float" office:value="4916" table:style-name="ce3">
            <text:p>4916</text:p>
          </table:table-cell>
          <table:table-cell office:value-type="string" table:style-name="ce1">
            <text:p>Documento Nr. :6695 del 13-12-2018 Tributi IMU 1 decade sett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.28" table:style-name="ce4">
            <text:p>1,28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134931.03999999998" table:formula="msoxl:=SUM(J3:J106)" table:style-name="ce4">
            <text:p>134.931,04</text:p>
          </table:table-cell>
          <table:table-cell table:number-columns-repeated="16374"/>
        </table:table-row>
        <table:table-row table:number-rows-repeated="45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269862.07999999996" table:formula="msoxl:=SUM(J3:J562)" table:style-name="ce4">
            <text:p>269.862,08</text:p>
          </table:table-cell>
          <table:table-cell table:number-columns-repeated="16374"/>
        </table:table-row>
        <table:table-row table:number-rows-repeated="14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23394.64" table:style-name="ce4">
            <text:p>2.623.394,64</text:p>
          </table:table-cell>
          <table:table-cell table:number-columns-repeated="16374"/>
        </table:table-row>
        <table:table-row table:number-rows-repeated="1047867" table:style-name="ro1">
          <table:table-cell table:number-columns-repeated="16384"/>
        </table:table-row>
      </table:table>
      <table:table table:name="inter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string" table:style-name="ce1">
            <text:p>19/12/2018</text:p>
          </table:table-cell>
          <table:table-cell office:value-type="float" office:value="4914" table:style-name="ce3">
            <text:p>4914</text:p>
          </table:table-cell>
          <table:table-cell office:value-type="string" table:style-name="ce1">
            <text:p>Documento Nr. :6787 del 19-12-2018 Mutuo S. Paolo 2 semestre 2018</text:p>
          </table:table-cell>
          <table:table-cell office:value-type="string" table:style-name="ce1">
            <text:p>INTESA SAN PAOLO SPA - INCASSI MAV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10810700152</text:p>
          </table:table-cell>
          <table:table-cell office:value-type="float" office:value="4160.66" table:style-name="ce4">
            <text:p>4.160,6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2" table:style-name="ce3">
            <text:p>5292</text:p>
          </table:table-cell>
          <table:table-cell office:value-type="string" table:style-name="ce1">
            <text:p>Provv. N° 296 del 31-12-2018 <text:s text:c="2"/>mutui CDDP 2 semestre 2018</text:p>
          </table:table-cell>
          <table:table-cell office:value-type="string" table:style-name="ce1">
            <text:p>CASSA DEPOSITI E PRESTITI S.P.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756511007</text:p>
          </table:table-cell>
          <table:table-cell office:value-type="float" office:value="6044.11" table:style-name="ce4">
            <text:p>6.044,1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4" table:style-name="ce3">
            <text:p>5294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5734.07" table:style-name="ce4">
            <text:p>5.734,0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5" table:style-name="ce3">
            <text:p>5295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84.86" table:style-name="ce4">
            <text:p>84,8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6" table:style-name="ce3">
            <text:p>5296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0169.02" table:style-name="ce4">
            <text:p>10.169,0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7" table:style-name="ce3">
            <text:p>5297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272.3500000000001" table:style-name="ce4">
            <text:p>1.272,35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8" table:style-name="ce3">
            <text:p>5298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3536.36" table:style-name="ce4">
            <text:p>3.536,36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31001.43" table:formula="msoxl:=SUM(J3:J10)" table:style-name="ce4">
            <text:p>31.001,43</text:p>
          </table:table-cell>
          <table:table-cell table:number-columns-repeated="16374" table:style-name="ce1"/>
        </table:table-row>
        <table:table-row table:number-rows-repeated="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90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62002.86" table:formula="msoxl:=SUM(J3:J106)" table:style-name="ce4">
            <text:p>62.002,86</text:p>
          </table:table-cell>
          <table:table-cell table:number-columns-repeated="16374"/>
        </table:table-row>
        <table:table-row table:number-rows-repeated="45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124005.72" table:formula="msoxl:=SUM(J3:J562)" table:style-name="ce4">
            <text:p>124.005,72</text:p>
          </table:table-cell>
          <table:table-cell table:number-columns-repeated="16374"/>
        </table:table-row>
        <table:table-row table:number-rows-repeated="14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23394.64" table:style-name="ce4">
            <text:p>2.623.394,64</text:p>
          </table:table-cell>
          <table:table-cell table:number-columns-repeated="16374"/>
        </table:table-row>
        <table:table-row table:number-rows-repeated="1047867" table:style-name="ro1">
          <table:table-cell table:number-columns-repeated="16384"/>
        </table:table-row>
      </table:table>
      <table:table table:name="altr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18/10/2018</text:p>
          </table:table-cell>
          <table:table-cell office:value-type="float" office:value="3877" table:style-name="ce3">
            <text:p>3877</text:p>
          </table:table-cell>
          <table:table-cell office:value-type="string" table:style-name="ce1">
            <text:p>CIG71539699F8 Documento Nr. :7293399 del 16-03-2018 LIQUIDAZIONE REGOLAZIONE PREMIO PERIODO DAL 30/06/2017 AL 31/12/2017 POLIZZA ITAS MUTUA / M12004817 RESP. CIV. VERSO TERZI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518" table:style-name="ce4">
            <text:p>2.518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18/10/2018</text:p>
          </table:table-cell>
          <table:table-cell office:value-type="float" office:value="3878" table:style-name="ce3">
            <text:p>3878</text:p>
          </table:table-cell>
          <table:table-cell office:value-type="string" table:style-name="ce1">
            <text:p>CIG7154013E46 Documento Nr. :7296114 del 26-03-2018 LIQUIDAZIONE REGOLAZIONE PREMIO PERIODO DAL30/06/2017 AL 31/12/2017 POLIZZA <text:s/>ITAS MUTUA N. M11979480 <text:s/>INFORTUNI DIVERSI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30" table:style-name="ce4">
            <text:p>33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2/10/2018</text:p>
          </table:table-cell>
          <table:table-cell office:value-type="float" office:value="3902" table:style-name="ce3">
            <text:p>3902</text:p>
          </table:table-cell>
          <table:table-cell office:value-type="string" table:style-name="ce1">
            <text:p>Documento Nr. :RICH. FRANCHIGIE del 09-05-2018 LIQUIDAZIONE IMPORTI <text:s/>PER FRANCHIGIE POLIZZA QBE INSURANCE <text:s/>RCT/O N . 060 0000071</text:p>
          </table:table-cell>
          <table:table-cell office:value-type="string" table:style-name="ce1">
            <text:p>QBE INSURANCE (EUROPE) LIMITED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5528330961</text:p>
          </table:table-cell>
          <table:table-cell office:value-type="float" office:value="9554" table:style-name="ce4">
            <text:p>9.554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Documento Nr. :785 del 12-07-2018 Provv 161 versamento iva commerciale giugno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6596.85" table:style-name="ce4">
            <text:p>6.596,85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Documento Nr. :850 del 01-08-2018 provv 187 versamento iva commerciale luglio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68.91" table:style-name="ce4">
            <text:p>368,9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Documento Nr. :1018 del 11-09-2018 provv 202 iva commerciale agosto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393.84" table:style-name="ce4">
            <text:p>3.393,8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Documento Nr. :1092 del 09-10-2018 provv 232 iva commerciale settembre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29.64" table:style-name="ce4">
            <text:p>329,6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7/11/2018</text:p>
          </table:table-cell>
          <table:table-cell office:value-type="float" office:value="4576" table:style-name="ce3">
            <text:p>4576</text:p>
          </table:table-cell>
          <table:table-cell office:value-type="string" table:style-name="ce1">
            <text:p>Documento Nr. :nn. 7070414 -7286364 del 19-06-2018 Liquidazione importi anticipati per risarcimenti sotto soglia franchigia Documento Nr. :nn. 7070414 -7286364 del 19-06-2018 Liquidazione im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632.27" table:style-name="ce4">
            <text:p>1.632,2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03/12/2018</text:p>
          </table:table-cell>
          <table:table-cell office:value-type="float" office:value="4585" table:style-name="ce3">
            <text:p>4585</text:p>
          </table:table-cell>
          <table:table-cell office:value-type="string" table:style-name="ce1">
            <text:p>Documento Nr. :1254 del 15-11-2018 LIQUIDAZIONE SINISTRO N. ID2013.7817 <text:s/>FRANCHINI LORENZO</text:p>
          </table:table-cell>
          <table:table-cell office:value-type="string" table:style-name="ce1">
            <text:p>FRANCHINI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FRNLNZ44C23C261Q</text:p>
          </table:table-cell>
          <table:table-cell office:value-type="float" office:value="1276" table:style-name="ce4">
            <text:p>1.276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10/12/2018</text:p>
          </table:table-cell>
          <table:table-cell office:value-type="float" office:value="4732" table:style-name="ce3">
            <text:p>4732</text:p>
          </table:table-cell>
          <table:table-cell office:value-type="string" table:style-name="ce1">
            <text:p>Documento Nr. :1211 del 30-10-2018 Provv.260..... IVA COMMERCIALE mese ottobre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631.75" table:style-name="ce4">
            <text:p>2.631,75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8/12/2018</text:p>
          </table:table-cell>
          <table:table-cell office:value-type="float" office:value="5163" table:style-name="ce3">
            <text:p>5163</text:p>
          </table:table-cell>
          <table:table-cell office:value-type="string" table:style-name="ce1">
            <text:p>Documento Nr. :1366 del 11-12-2018 provv..290. <text:s/>IVA <text:s/>commerciale mese novembre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5767.09" table:style-name="ce4">
            <text:p>5.767,09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31/12/2018</text:p>
          </table:table-cell>
          <table:table-cell office:value-type="float" office:value="5284" table:style-name="ce3">
            <text:p>5284</text:p>
          </table:table-cell>
          <table:table-cell office:value-type="string" table:style-name="ce1">
            <text:p>provv 291 - acconto IVA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6787.21" table:style-name="ce4">
            <text:p>6.787,21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41185.56" table:formula="msoxl:=SUM(J3:J16)" table:style-name="ce4">
            <text:p>41.185,56</text:p>
          </table:table-cell>
          <table:table-cell table:number-columns-repeated="16374"/>
        </table:table-row>
        <table:table-row table:number-rows-repeated="89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82371.12" table:formula="msoxl:=SUM(J3:J106)" table:style-name="ce4">
            <text:p>82.371,12</text:p>
          </table:table-cell>
          <table:table-cell table:number-columns-repeated="16374"/>
        </table:table-row>
        <table:table-row table:number-rows-repeated="45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164742.24" table:formula="msoxl:=SUM(J3:J562)" table:style-name="ce4">
            <text:p>164.742,24</text:p>
          </table:table-cell>
          <table:table-cell table:number-columns-repeated="16374"/>
        </table:table-row>
        <table:table-row table:number-rows-repeated="14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23394.64" table:style-name="ce4">
            <text:p>2.623.394,64</text:p>
          </table:table-cell>
          <table:table-cell table:number-columns-repeated="16374"/>
        </table:table-row>
        <table:table-row table:number-rows-repeated="1047867" table:style-name="ro1">
          <table:table-cell table:number-columns-repeated="16384"/>
        </table:table-row>
      </table:table>
      <table:table table:name="titol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string" table:style-name="ce1">
            <text:p>08/10/2018</text:p>
          </table:table-cell>
          <table:table-cell office:value-type="float" office:value="3560" table:style-name="ce3">
            <text:p>3560</text:p>
          </table:table-cell>
          <table:table-cell office:value-type="string" table:style-name="ce1">
            <text:p>CIGZ3224023AA CUPH62B18000140004 Documento Nr. :54/01 del 31-07-2018 <text:s/>Acquisto di attrezzature per squadra antincendio boschivo comunale (A.I.B.) - comunicazioni in merito alla stipula contr</text:p>
          </table:table-cell>
          <table:table-cell office:value-type="string" table:style-name="ce1">
            <text:p>MOLINARI FORNITURE S.R.L.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0942620113</text:p>
          </table:table-cell>
          <table:table-cell office:value-type="float" office:value="2175.2600000000002" table:style-name="ce4">
            <text:p>2.175,2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string" table:style-name="ce1">
            <text:p>22/10/2018</text:p>
          </table:table-cell>
          <table:table-cell office:value-type="float" office:value="3888" table:style-name="ce3">
            <text:p>3888</text:p>
          </table:table-cell>
          <table:table-cell office:value-type="string" table:style-name="ce1">
            <text:p>CIGZDB243BDC1 CUPH62B18000140004 Documento Nr. :62/01 del 02-08-2018 11372000128 MOTOSEGA STIHL MS193T MATR. 514372370</text:p>
          </table:table-cell>
          <table:table-cell office:value-type="string" table:style-name="ce1">
            <text:p>F.P. DI PLANDO DANILO SRL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ALBENGA</text:p>
          </table:table-cell>
          <table:table-cell office:value-type="string" table:style-name="ce1">
            <text:p>00309390094</text:p>
          </table:table-cell>
          <table:table-cell office:value-type="float" office:value="324.52" table:style-name="ce4">
            <text:p>324,5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2/10/2018</text:p>
          </table:table-cell>
          <table:table-cell office:value-type="float" office:value="3890" table:style-name="ce3">
            <text:p>3890</text:p>
          </table:table-cell>
          <table:table-cell office:value-type="string" table:style-name="ce1">
            <text:p>CIGZBC2020270 Documento Nr. :131/2018 del 02-08-2018 <text:s/>INCARICO PER REDAZIONE DEL PIANO DI SICUREZZA E COORDINAMENTO CIG ZBC2020270</text:p>
          </table:table-cell>
          <table:table-cell office:value-type="string" table:style-name="ce1">
            <text:p>GHIBAUDO <text:s text:c="2"/>MARC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HBMRC69D26D969N</text:p>
          </table:table-cell>
          <table:table-cell office:value-type="float" office:value="1609.82" table:style-name="ce4">
            <text:p>1.609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2/10/2018</text:p>
          </table:table-cell>
          <table:table-cell office:value-type="float" office:value="3891" table:style-name="ce3">
            <text:p>3891</text:p>
          </table:table-cell>
          <table:table-cell office:value-type="string" table:style-name="ce1">
            <text:p>CIGZ162082196 Documento Nr. :11/PA del 24-07-2018 TRAVI PRIMARIE DRITTE IN LEGNO</text:p>
          </table:table-cell>
          <table:table-cell office:value-type="string" table:style-name="ce1">
            <text:p>SAROTTO SRL</text:p>
          </table:table-cell>
          <table:table-cell office:value-type="string" table:style-name="ce1">
            <text:p>12068</text:p>
          </table:table-cell>
          <table:table-cell office:value-type="string" table:style-name="ce1">
            <text:p>NARZOLE</text:p>
          </table:table-cell>
          <table:table-cell office:value-type="string" table:style-name="ce1">
            <text:p>02292860042</text:p>
          </table:table-cell>
          <table:table-cell office:value-type="float" office:value="26171.49" table:style-name="ce4">
            <text:p>26.171,49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9/10/2018</text:p>
          </table:table-cell>
          <table:table-cell office:value-type="float" office:value="4047" table:style-name="ce3">
            <text:p>4047</text:p>
          </table:table-cell>
          <table:table-cell office:value-type="string" table:style-name="ce1">
            <text:p>CIGZ2A24590CB CUPH65B18000710004 Documento Nr. :04PA/2018 del 04-10-2018 <text:s/>Incarico professionale per lavori di riabilitazione urgente dei pilastri dell'edificio comunale adibito a Scuole Med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10176.84" table:style-name="ce4">
            <text:p>10.176,8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29/10/2018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CIGZD4246334A CUPH68E18000000004 Documento Nr. :FATTPA 5_18 del 01-10-2018 Lavori di realizzazione di una nuova aula di musica all'interno dell'edificio adibito a Scuola Media " E. Chiossone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19413.87" table:style-name="ce4">
            <text:p>19.413,8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29/10/2018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CIGZ3724A7665 CUPH65B18001050004 Documento Nr. :FATTPA 6_18 del 10-10-2018 Lavori di sistemazione dei soffitti dei locali interni alla Scuola Media " E. Chiossone" sita in Piazza Calcagno 3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12739.18" table:style-name="ce4">
            <text:p>12.739,18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9/10/2018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CIGZ2923D303D CUPH66H18000080004 Documento Nr. :4/PA del 13-09-2018 Incarico professionale per la Redazione del Piano di coordinamento della Sicurezza dei lavori di sistemazione area polival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503.81" table:style-name="ce4">
            <text:p>503,8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12/11/2018</text:p>
          </table:table-cell>
          <table:table-cell office:value-type="float" office:value="4127" table:style-name="ce3">
            <text:p>4127</text:p>
          </table:table-cell>
          <table:table-cell office:value-type="string" table:style-name="ce1">
            <text:p>CIGZD024779B0 CUPH65B18000710004 Documento Nr. :7 del 09-10-2018 <text:s/>FATTURA <text:s text:c="2"/>Lavori di riabilitazione urgente dei pilastri posti al piano terra dell'edificio comunale adibito a Scuole Medie C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40456.81" table:style-name="ce4">
            <text:p>40.456,8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5/11/2018</text:p>
          </table:table-cell>
          <table:table-cell office:value-type="float" office:value="4282" table:style-name="ce3">
            <text:p>4282</text:p>
          </table:table-cell>
          <table:table-cell office:value-type="string" table:style-name="ce1">
            <text:p>CIGZBE236709D CUPH66H18000080004 Documento Nr. :3/PA del 13-09-2018 Incarico professionale Coordinamento della Sicurezza in Fase Esecutiva dei lavori di sistemazione area polivalente con rif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1259.6600000000001" table:style-name="ce4">
            <text:p>1.259,6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5/11/2018</text:p>
          </table:table-cell>
          <table:table-cell office:value-type="float" office:value="4297" table:style-name="ce3">
            <text:p>4297</text:p>
          </table:table-cell>
          <table:table-cell office:value-type="string" table:style-name="ce1">
            <text:p>CIGZB3216F32D Documento Nr. :30E/2018 del 03-09-2018 LAVORI DI MANUTENZIONE STRAORDINARIA DEI SERVIZI IGIENICI SOTTO LE GRADINATE DEL CAMPO DA CALCIO A UNDICI, COME DA CONTRATTO D'APPALTO RE</text:p>
          </table:table-cell>
          <table:table-cell office:value-type="string" table:style-name="ce1">
            <text:p>CESAG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34270104</text:p>
          </table:table-cell>
          <table:table-cell office:value-type="float" office:value="9898.93" table:style-name="ce4">
            <text:p>9.898,9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1/2018</text:p>
          </table:table-cell>
          <table:table-cell office:value-type="float" office:value="4331" table:style-name="ce3">
            <text:p>4331</text:p>
          </table:table-cell>
          <table:table-cell office:value-type="string" table:style-name="ce1">
            <text:p>CIG74658652B3 CUPH66H18000080004 Documento Nr. :65 del 10-10-2018 M S.F.LAVORI DI SISTEMAZIONE AREA POLI VALENTE CON RIFACIMENTO FONDO RICON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306.8" table:style-name="ce4">
            <text:p>306,8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7/12/2018</text:p>
          </table:table-cell>
          <table:table-cell office:value-type="float" office:value="4639" table:style-name="ce3">
            <text:p>4639</text:p>
          </table:table-cell>
          <table:table-cell office:value-type="string" table:style-name="ce1">
            <text:p>CIGZ0E25814AD Documento Nr. :1355 del 29-11-2018 VALUTAZIONE PROGETTO <text:s/>PALESTRA CON OLTRE 200 PERSONE AL COMANDO PROV.LE VIGILI FUOCO GENOVA</text:p>
          </table:table-cell>
          <table:table-cell office:value-type="string" table:style-name="ce1">
            <text:p>TESORERIA PROVINCIALE DELLO STATO DI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7/12/2018</text:p>
          </table:table-cell>
          <table:table-cell office:value-type="float" office:value="4640" table:style-name="ce3">
            <text:p>4640</text:p>
          </table:table-cell>
          <table:table-cell office:value-type="string" table:style-name="ce1">
            <text:p>CIGZ0E25814AD Documento Nr. :1355 del 29-11-2018 VALUTAZIONE PROGETTO <text:s/>PALESTRA CON OLTRE 200 PERSONE AL COMANDO PROV.LE VIGILI FUOCO GENOVA</text:p>
          </table:table-cell>
          <table:table-cell office:value-type="string" table:style-name="ce1">
            <text:p>TESORERIA PROVINCIALE DELLO STATO DI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1/12/2018</text:p>
          </table:table-cell>
          <table:table-cell office:value-type="float" office:value="4781" table:style-name="ce3">
            <text:p>4781</text:p>
          </table:table-cell>
          <table:table-cell office:value-type="string" table:style-name="ce1">
            <text:p>CIGZ14232DB28 Documento Nr. :1/E del 25-10-2018 <text:s/>Fattura di vendita - <text:s/>Incarico professionale inerente la realizzazione nuova aula di musica all'interno dell'edificio adib</text:p>
          </table:table-cell>
          <table:table-cell office:value-type="string" table:style-name="ce1">
            <text:p>PAINI <text:s text:c="2"/>DARIO</text:p>
          </table:table-cell>
          <table:table-cell office:value-type="string" table:style-name="ce1">
            <text:p>21100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PNADRA71M29L682W</text:p>
          </table:table-cell>
          <table:table-cell office:value-type="float" office:value="2537.6" table:style-name="ce4">
            <text:p>2.53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1/12/2018</text:p>
          </table:table-cell>
          <table:table-cell office:value-type="float" office:value="4782" table:style-name="ce3">
            <text:p>4782</text:p>
          </table:table-cell>
          <table:table-cell office:value-type="string" table:style-name="ce1">
            <text:p>CIGZB82499E2A CUPH65J18000100004 Documento Nr. :0000009/PA del 31-10-2018 <text:s/>INCARICO PROFESSIONALE PER PROGETTAZIONE, DIREZIONE LAVORI E REDAZIONE DEL PIANO DI MANUTENZIONE DELLE OPERE E PER<text:s/></text:p>
          </table:table-cell>
          <table:table-cell office:value-type="string" table:style-name="ce1">
            <text:p>STECHER SRL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01923520066</text:p>
          </table:table-cell>
          <table:table-cell office:value-type="float" office:value="2854.8" table:style-name="ce4">
            <text:p>2.854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3/12/2018</text:p>
          </table:table-cell>
          <table:table-cell office:value-type="float" office:value="4842" table:style-name="ce3">
            <text:p>4842</text:p>
          </table:table-cell>
          <table:table-cell office:value-type="string" table:style-name="ce1">
            <text:p>CIG7337543C06 Documento Nr. :183052 del 19-11-2018 N.B. PER POTER CONTABILIZZARE HO DOVUTO MODIFICARE IMPORTO LORDO ERRATO 60249,22 - <text:s/>STORNO FT N. 183049 DEL 09/11/18 Documento Nr. :183049<text:s/>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60294.22" table:style-name="ce4">
            <text:p>60.294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7/12/2018</text:p>
          </table:table-cell>
          <table:table-cell office:value-type="float" office:value="4869" table:style-name="ce3">
            <text:p>4869</text:p>
          </table:table-cell>
          <table:table-cell office:value-type="string" table:style-name="ce1">
            <text:p>CIGZ31218631C Documento Nr. :01-2018 del 31-10-2018 <text:s/>incarico collaudo relativo a lavori di ripristino delle travi lignee sovrappasso pedonale in localita "Mulino" e connesse opere di smonta</text:p>
          </table:table-cell>
          <table:table-cell office:value-type="string" table:style-name="ce1">
            <text:p>MASCARO <text:s text:c="2"/>ANDRE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MSCNDR77T22D969S</text:p>
          </table:table-cell>
          <table:table-cell office:value-type="float" office:value="1903.2" table:style-name="ce4">
            <text:p>1.903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9/12/2018</text:p>
          </table:table-cell>
          <table:table-cell office:value-type="float" office:value="4895" table:style-name="ce3">
            <text:p>4895</text:p>
          </table:table-cell>
          <table:table-cell office:value-type="string" table:style-name="ce1">
            <text:p>CIGZ162082196 Documento Nr. :02/NC del 26-10-2018 <text:s/>NOTA DI CREDITO PER STORNO TOTALE FATTURA N.14/PA DEL 14/09/2018 Documento Nr. :16/PA del 26-10-2018 SALDO FORNITURA TRAVI PRIMARIE DRITTE<text:s/></text:p>
          </table:table-cell>
          <table:table-cell office:value-type="string" table:style-name="ce1">
            <text:p>SAROTTO SRL</text:p>
          </table:table-cell>
          <table:table-cell office:value-type="string" table:style-name="ce1">
            <text:p>12068</text:p>
          </table:table-cell>
          <table:table-cell office:value-type="string" table:style-name="ce1">
            <text:p>NARZOLE</text:p>
          </table:table-cell>
          <table:table-cell office:value-type="string" table:style-name="ce1">
            <text:p>02292860042</text:p>
          </table:table-cell>
          <table:table-cell office:value-type="float" office:value="2907.92" table:style-name="ce4">
            <text:p>2.907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12/2018</text:p>
          </table:table-cell>
          <table:table-cell office:value-type="float" office:value="4907" table:style-name="ce3">
            <text:p>4907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1859.68" table:style-name="ce4">
            <text:p>11.859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12/2018</text:p>
          </table:table-cell>
          <table:table-cell office:value-type="float" office:value="4908" table:style-name="ce3">
            <text:p>4908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63440" table:style-name="ce4">
            <text:p>63.44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09" table:style-name="ce3">
            <text:p>4909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86060.59" table:style-name="ce4">
            <text:p>86.060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10" table:style-name="ce3">
            <text:p>4910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20861.41" table:style-name="ce4">
            <text:p>20.861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24156.2" table:style-name="ce4">
            <text:p>24.156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12" table:style-name="ce3">
            <text:p>4912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59797.55" table:style-name="ce4">
            <text:p>59.797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12/2018</text:p>
          </table:table-cell>
          <table:table-cell office:value-type="float" office:value="4913" table:style-name="ce3">
            <text:p>4913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232.53" table:style-name="ce4">
            <text:p>232,5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462342.69" table:formula="msoxl:=SUM(J3:J30)" table:style-name="ce4">
            <text:p>462.342,69</text:p>
          </table:table-cell>
          <table:table-cell table:number-columns-repeated="16374"/>
        </table:table-row>
        <table:table-row table:number-rows-repeated="7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924685.38" table:formula="msoxl:=SUM(J3:J106)" table:style-name="ce4">
            <text:p>924.685,38</text:p>
          </table:table-cell>
          <table:table-cell table:number-columns-repeated="16374"/>
        </table:table-row>
        <table:table-row table:number-rows-repeated="45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1849370.76" table:formula="msoxl:=SUM(J3:J562)" table:style-name="ce4">
            <text:p>1.849.370,76</text:p>
          </table:table-cell>
          <table:table-cell table:number-columns-repeated="16374"/>
        </table:table-row>
        <table:table-row table:number-rows-repeated="145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23394.64" table:style-name="ce4">
            <text:p>2.623.394,64</text:p>
          </table:table-cell>
          <table:table-cell table:number-columns-repeated="16374"/>
        </table:table-row>
        <table:table-row table:number-rows-repeated="1047867" table:style-name="ro1">
          <table:table-cell table:number-columns-repeated="16384"/>
        </table:table-row>
      </table:table>
      <table:table table:name="compl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2/10/2018</text:p>
          </table:table-cell>
          <table:table-cell office:value-type="float" office:value="3464" table:style-name="ce3">
            <text:p>3464</text:p>
          </table:table-cell>
          <table:table-cell office:value-type="string" table:style-name="ce1">
            <text:p>DETERMINA N. 937 DEL 04.09.2018 ACQUISTO N. 300 CARTE DI IDENTITA' CARTACEE PER L'UFFICIO ANAGRAFE</text:p>
          </table:table-cell>
          <table:table-cell office:value-type="string" table:style-name="ce1">
            <text:p>TESORERIA PROVINCIALE DELLO STATO DI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32" table:style-name="ce4">
            <text:p>132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68" table:style-name="ce3">
            <text:p>3468</text:p>
          </table:table-cell>
          <table:table-cell office:value-type="string" table:style-name="ce1">
            <text:p>CIGZ6C241080F spese ccp 11549169 lugl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18.7" table:style-name="ce4">
            <text:p>118,7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70" table:style-name="ce3">
            <text:p>3470</text:p>
          </table:table-cell>
          <table:table-cell office:value-type="string" table:style-name="ce1">
            <text:p>CIGZ6C241080F spese ccp 11549169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90.14" table:style-name="ce4">
            <text:p>90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76" table:style-name="ce3">
            <text:p>3476</text:p>
          </table:table-cell>
          <table:table-cell office:value-type="string" table:style-name="ce1">
            <text:p>CIGZ6C241080F spese giugno ccp 27907161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6.36" table:style-name="ce4">
            <text:p>16,3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78" table:style-name="ce3">
            <text:p>3478</text:p>
          </table:table-cell>
          <table:table-cell office:value-type="string" table:style-name="ce1">
            <text:p>CIGZ6C241080F spese ccp 27907161 lugl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6.02" table:style-name="ce4">
            <text:p>16,0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0" table:style-name="ce3">
            <text:p>3480</text:p>
          </table:table-cell>
          <table:table-cell office:value-type="string" table:style-name="ce1">
            <text:p>CIGZ6C241080F spese <text:s/>ccp 22589162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5.54" table:style-name="ce4">
            <text:p>25,5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2" table:style-name="ce3">
            <text:p>3482</text:p>
          </table:table-cell>
          <table:table-cell office:value-type="string" table:style-name="ce1">
            <text:p>CIGZ6C241080F bolli ccp 22589162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.2100000000000009" table:style-name="ce4">
            <text:p>8,2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4" table:style-name="ce3">
            <text:p>3484</text:p>
          </table:table-cell>
          <table:table-cell office:value-type="string" table:style-name="ce1">
            <text:p>CIGZ6C241080F spese <text:s/>ccp 11549169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04.76" table:style-name="ce4">
            <text:p>104,7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6" table:style-name="ce3">
            <text:p>3486</text:p>
          </table:table-cell>
          <table:table-cell office:value-type="string" table:style-name="ce1">
            <text:p>CIGZ6C241080F spese ccp 20460168 - magg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6.14" table:style-name="ce4">
            <text:p>56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87" table:style-name="ce3">
            <text:p>3487</text:p>
          </table:table-cell>
          <table:table-cell office:value-type="string" table:style-name="ce1">
            <text:p>CIGZ6C241080F spese ccp 20460168 - giugn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9.600000000000009" table:style-name="ce4">
            <text:p>79,6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3/10/2018</text:p>
          </table:table-cell>
          <table:table-cell office:value-type="float" office:value="3490" table:style-name="ce3">
            <text:p>3490</text:p>
          </table:table-cell>
          <table:table-cell office:value-type="string" table:style-name="ce1">
            <text:p>CIGZ6C241080F spese ccp 20460168 - april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3.820000000000007" table:style-name="ce4">
            <text:p>73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1" table:style-name="ce3">
            <text:p>3491</text:p>
          </table:table-cell>
          <table:table-cell office:value-type="string" table:style-name="ce1">
            <text:p>CIG605326939A Provv. N° 7 del 12-01-2018 <text:s text:c="2"/>STORNO ACCREDITO POS OP. <text:s/>DEL <text:s/>7 01 18 H. 11.23.00 - <text:s/>ESERCENTE/STAB. : <text:s/>424208400005 - comp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2" table:style-name="ce3">
            <text:p>3492</text:p>
          </table:table-cell>
          <table:table-cell office:value-type="string" table:style-name="ce1">
            <text:p>CIG605326939A Provv. N° 153 del 09-07-2018 <text:s text:c="2"/>BANCA <text:s text:c="3"/>C A R I G E <text:s text:c="3"/>S.P.A.<text:line-break/>STORNO ACCREDITO POS OP. <text:s/>DEL <text:s/>4 07 18 H. 13.00.00 - <text:s/>ESERCENTE/STAB. : <text:s/>424208400005 Provv. N° 135 del 26-06-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0.5" table:style-name="ce4">
            <text:p>20,5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3" table:style-name="ce3">
            <text:p>3493</text:p>
          </table:table-cell>
          <table:table-cell office:value-type="string" table:style-name="ce1">
            <text:p>CIG605326939A Provv. N° 164 del 19-07-2018 <text:s/>rid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4" table:style-name="ce3">
            <text:p>3494</text:p>
          </table:table-cell>
          <table:table-cell office:value-type="string" table:style-name="ce1">
            <text:p>CIG605326939A Provv. N° 151 del 06-07-2018 <text:s text:c="2"/>spese rid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6" table:style-name="ce4">
            <text:p>10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5" table:style-name="ce3">
            <text:p>3495</text:p>
          </table:table-cell>
          <table:table-cell office:value-type="string" table:style-name="ce1">
            <text:p>CIG605326939A Provv. N° 178 del 08-08-2018 <text:s text:c="2"/>spese pagamenti con cc pos park lugli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9.39" table:style-name="ce4">
            <text:p>59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6" table:style-name="ce3">
            <text:p>3496</text:p>
          </table:table-cell>
          <table:table-cell office:value-type="string" table:style-name="ce1">
            <text:p>CIG605326939A Provv. N° 179 del 08-08-2018 <text:s text:c="2"/>spese pagamenti carta credito pos iat lugli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87.460000000000008" table:style-name="ce4">
            <text:p>87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7" table:style-name="ce3">
            <text:p>3497</text:p>
          </table:table-cell>
          <table:table-cell office:value-type="string" table:style-name="ce1">
            <text:p>CIG605326939A Provv. N° 150 del 06-07-2018 <text:s text:c="2"/>spese pagamenti cc pos iat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51.06" table:style-name="ce4">
            <text:p>15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8" table:style-name="ce3">
            <text:p>3498</text:p>
          </table:table-cell>
          <table:table-cell office:value-type="string" table:style-name="ce1">
            <text:p>CIG605326939A Provv. N° 149 del 06-07-2018 <text:s text:c="2"/>spese pagamenti carta credito pos park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.67" table:style-name="ce4">
            <text:p>30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499" table:style-name="ce3">
            <text:p>3499</text:p>
          </table:table-cell>
          <table:table-cell office:value-type="string" table:style-name="ce1">
            <text:p>CIG605326939A Provv. N° 159 del 17-07-2018 <text:s text:c="4"/>commissioni utilizzo pos vigili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0.700000000000003" table:style-name="ce4">
            <text:p>40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00" table:style-name="ce3">
            <text:p>3500</text:p>
          </table:table-cell>
          <table:table-cell office:value-type="string" table:style-name="ce1">
            <text:p>CIG605326939A Provv. N° 158 del 17-07-2018 <text:s/>Commissioni utilizzo pos park <text:s/>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9.440000000000001" table:style-name="ce4">
            <text:p>19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01" table:style-name="ce3">
            <text:p>3501</text:p>
          </table:table-cell>
          <table:table-cell office:value-type="string" table:style-name="ce1">
            <text:p>CIG605326939A Provv. N° 157 del 17-07-2018 <text:s text:c="3"/>commissioni utilizzo pos iat giugno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94.78" table:style-name="ce4">
            <text:p>94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03/10/2018</text:p>
          </table:table-cell>
          <table:table-cell office:value-type="float" office:value="3502" table:style-name="ce3">
            <text:p>3502</text:p>
          </table:table-cell>
          <table:table-cell office:value-type="string" table:style-name="ce1">
            <text:p>CIG605326939A Provv. N° 177 del 06-08-2018 <text:s text:c="2"/>BANCA CARIGE SPA<text:line-break/>ADDEBITO COMMISSIONI 02/08/18 - 02/08/19 FIDEJUSS PRIVATI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09" table:style-name="ce3">
            <text:p>3509</text:p>
          </table:table-cell>
          <table:table-cell office:value-type="string" table:style-name="ce1">
            <text:p>CIG605326939A Provv. N° 144 del 03-07-2018 <text:s text:c="2"/>spese gestione ccb <text:s/>2 trimest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836.5" table:style-name="ce4">
            <text:p>5.836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0" table:style-name="ce3">
            <text:p>3510</text:p>
          </table:table-cell>
          <table:table-cell office:value-type="string" table:style-name="ce1">
            <text:p>CIG605326939A Provv. N° 145 del 03-07-2018 <text:s/>spese gestione ccb 2 trimest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1" table:style-name="ce3">
            <text:p>3511</text:p>
          </table:table-cell>
          <table:table-cell office:value-type="string" table:style-name="ce1">
            <text:p>CIG605326939A Documento Nr. :2804651 del 30-06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" table:style-name="ce4">
            <text:p>4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2" table:style-name="ce3">
            <text:p>3512</text:p>
          </table:table-cell>
          <table:table-cell office:value-type="string" table:style-name="ce1">
            <text:p>CIG605326939A Documento Nr. :2804651 del 30-06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3" table:style-name="ce3">
            <text:p>3513</text:p>
          </table:table-cell>
          <table:table-cell office:value-type="string" table:style-name="ce1">
            <text:p>CIG605326939A Documento Nr. :2804652 del 30-06-2018 <text:s/>"Linea Diretta" - Servizio Assistenza Nexi Payments SpA 800929441 Codice Personale d'identificazione 032405376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03/10/2018</text:p>
          </table:table-cell>
          <table:table-cell office:value-type="float" office:value="3514" table:style-name="ce3">
            <text:p>3514</text:p>
          </table:table-cell>
          <table:table-cell office:value-type="string" table:style-name="ce1">
            <text:p>CIG605326939A Documento Nr. :2804652 del 30-06-2018 <text:s/>"Linea Diretta" - Servizio Assistenza Nexi Payments SpA 800929441 Codice Personale d'identificazione 032405376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.4000000000000004" table:style-name="ce4">
            <text:p>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4/10/2018</text:p>
          </table:table-cell>
          <table:table-cell office:value-type="float" office:value="3515" table:style-name="ce3">
            <text:p>3515</text:p>
          </table:table-cell>
          <table:table-cell office:value-type="string" table:style-name="ce1">
            <text:p>CIGZCB238A7E3 Documento Nr. :E/0000015 del 31-07-2018 CONTRATTO N. CA031-07/2018 DEL 10/07/2018 PERIODO DAL 12/07/2018 AL 12/07/2018 NOLO CON OPERATORE</text:p>
          </table:table-cell>
          <table:table-cell office:value-type="string" table:style-name="ce1">
            <text:p>S.A.S. GROUP SPA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348880061</text:p>
          </table:table-cell>
          <table:table-cell office:value-type="float" office:value="2806" table:style-name="ce4">
            <text:p>2.80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10/2018</text:p>
          </table:table-cell>
          <table:table-cell office:value-type="float" office:value="3516" table:style-name="ce3">
            <text:p>3516</text:p>
          </table:table-cell>
          <table:table-cell office:value-type="string" table:style-name="ce1">
            <text:p>CIGZC81805CE2 Documento Nr. :A20020181000024639 del 30-06-2018 CONTRATTO DI NOLEGGIO N. 2116960644 DEL 14,03,2016 PERIODO 01.04.2018-30.06.2018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17" table:style-name="ce3">
            <text:p>3517</text:p>
          </table:table-cell>
          <table:table-cell office:value-type="string" table:style-name="ce1">
            <text:p>Documento Nr. :0620020180000038100 del 05-07-2018 <text:s/>B/Bollettazione Documento Nr. :0620020180000050100 del 10-09-2018 <text:s/>B/Bollettazione Documento Nr. :0620020180000041700 del 19-07-2018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28.07" table:style-name="ce4">
            <text:p>4.728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18" table:style-name="ce3">
            <text:p>3518</text:p>
          </table:table-cell>
          <table:table-cell office:value-type="string" table:style-name="ce1">
            <text:p>Documento Nr. :0620020180000046400 del 19-07-2018 <text:s/>B/Bollettazione Documento Nr. :0620020180000047300 del 19-07-2018 <text:s/>B/Bollettazione consumi periodo da 11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8.26" table:style-name="ce4">
            <text:p>8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19" table:style-name="ce3">
            <text:p>3519</text:p>
          </table:table-cell>
          <table:table-cell office:value-type="string" table:style-name="ce1">
            <text:p>Documento Nr. :0620020180000046000 del 19-07-2018 <text:s/>B/Bollettazione consumi periodo da 22-03-2018 a 19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27.85000000000001" table:style-name="ce4">
            <text:p>127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0" table:style-name="ce3">
            <text:p>3520</text:p>
          </table:table-cell>
          <table:table-cell office:value-type="string" table:style-name="ce1">
            <text:p>Documento Nr. :0620020180000040100 del 19-07-2018 <text:s/>B/Bollettazione consumi periodo da 11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31.65000000000003" table:style-name="ce4">
            <text:p>331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1" table:style-name="ce3">
            <text:p>3521</text:p>
          </table:table-cell>
          <table:table-cell office:value-type="string" table:style-name="ce1">
            <text:p>Documento Nr. :0620020180000040000 del 19-07-2018 <text:s/>B/Bollettazione consumi periodo da 07-04-2018 a 22-05-2018 Documento Nr. :0620020180000038400 del 05-07-2018 <text:s/>B/Bollettazione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919.53" table:style-name="ce4">
            <text:p>919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2" table:style-name="ce3">
            <text:p>3522</text:p>
          </table:table-cell>
          <table:table-cell office:value-type="string" table:style-name="ce1">
            <text:p>Documento Nr. :0620020180000040200 del 19-07-2018 <text:s/>B/Bollettazione consumi periodo da 28-03-2018 a 25-05-2018 Documento Nr. :06200201800000458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9.72" table:style-name="ce4">
            <text:p>479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3" table:style-name="ce3">
            <text:p>3523</text:p>
          </table:table-cell>
          <table:table-cell office:value-type="string" table:style-name="ce1">
            <text:p>Documento Nr. :0620020180000040400 del 19-07-2018 <text:s/>B/Bollettazione consumi periodo da 11-04-2018 a 30-06-2018 Documento Nr. :06200201800000454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00.43" table:style-name="ce4">
            <text:p>4.700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4" table:style-name="ce3">
            <text:p>3524</text:p>
          </table:table-cell>
          <table:table-cell office:value-type="string" table:style-name="ce1">
            <text:p>Documento Nr. :0620020180000045700 del 19-07-2018 <text:s/>B/Bollettazione consumi periodo da 13-10-2017 a 31-12-2017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31.31" table:style-name="ce4">
            <text:p>131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5" table:style-name="ce3">
            <text:p>3525</text:p>
          </table:table-cell>
          <table:table-cell office:value-type="string" table:style-name="ce1">
            <text:p>Documento Nr. :0620020180000044700 del 19-07-2018 <text:s/>B/Bollettazione consumi periodo da 11-04-2018 a 30-06-2018 Documento Nr. :06200201800000471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707.64" table:style-name="ce4">
            <text:p>707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6" table:style-name="ce3">
            <text:p>3526</text:p>
          </table:table-cell>
          <table:table-cell office:value-type="string" table:style-name="ce1">
            <text:p>Documento Nr. :0620020180000036900 del 04-06-2018 <text:s/>B/Bollettazione Documento Nr. :0620020180000038300 del 05-07-2018 <text:s/>B/Bollettazione Documento Nr. :0620020180000049300 del 07-08-2018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37.66" table:style-name="ce4">
            <text:p>437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5/10/2018</text:p>
          </table:table-cell>
          <table:table-cell office:value-type="float" office:value="3527" table:style-name="ce3">
            <text:p>3527</text:p>
          </table:table-cell>
          <table:table-cell office:value-type="string" table:style-name="ce1">
            <text:p>Documento Nr. :0620020180000039300 del 19-07-2018 <text:s/>B/Bollettazione consumi periodo da 22-03-2017 a 30-06-2017 Documento Nr. :0620020180000039200 del 19-07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45.77" table:style-name="ce4">
            <text:p>245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28" table:style-name="ce3">
            <text:p>3528</text:p>
          </table:table-cell>
          <table:table-cell office:value-type="string" table:style-name="ce1">
            <text:p>CIG7068451E47 Documento Nr. :6180152745 del 10-09-2018 <text:s/>IT001E04352361 AGOSTO_2018 IT001E04352361 VIA_OLIVETE_38_16011_ARENZANO . Documento Nr. :6180152743 del 10-09-2018 <text:s/>IT001E00432060 AG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54.36" table:style-name="ce4">
            <text:p>3.554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29" table:style-name="ce3">
            <text:p>3529</text:p>
          </table:table-cell>
          <table:table-cell office:value-type="string" table:style-name="ce1">
            <text:p>CIG7068451E47 Documento Nr. :6180152746 del 10-09-2018 <text:s/>IT001E02643917 AGOSTO_2018 IT001E02643917 VIA_TERRAROSSA_SNC_16011_ARENZANO . Documento Nr. :6180152747 del 10-09-2018 <text:s/>IT001E0038556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.28" table:style-name="ce4">
            <text:p>1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0" table:style-name="ce3">
            <text:p>3530</text:p>
          </table:table-cell>
          <table:table-cell office:value-type="string" table:style-name="ce1">
            <text:p>CIG7068451E47 Documento Nr. :6180153060 del 10-09-2018 <text:s/>IT001E12295850 AGOSTO_2018 IT001E12295850 PIAZZA_RODOCANACHI_4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1" table:style-name="ce3">
            <text:p>3531</text:p>
          </table:table-cell>
          <table:table-cell office:value-type="string" table:style-name="ce1">
            <text:p>CIG7068451E47 Documento Nr. :6180145485 del 06-09-2018 <text:s/>IT001E12294328 AGOSTO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16.92" table:style-name="ce4">
            <text:p>316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2" table:style-name="ce3">
            <text:p>3532</text:p>
          </table:table-cell>
          <table:table-cell office:value-type="string" table:style-name="ce1">
            <text:p>CIG7068451E47 Documento Nr. :6180135248 del 08-08-2018 <text:s/>IT001E12294521 LUGLIO_2018 IT001E12294521 VIA_MARCONI_0_16011_ARENZANO . Documento Nr. :6180145493 del 06-09-2018 <text:s/>IT001E12294521 AGOS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11.93" table:style-name="ce4">
            <text:p>1.411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3" table:style-name="ce3">
            <text:p>3533</text:p>
          </table:table-cell>
          <table:table-cell office:value-type="string" table:style-name="ce1">
            <text:p>CIG7068451E47 Documento Nr. :6180135309 del 08-08-2018 <text:s/>IT001E02643917 LUGLIO_2018 IT001E02643917 VIA_TERRAROSSA_SNC_16011_ARENZANO . Documento Nr. :6180135306 del 08-08-2018 <text:s/>IT001E0038556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563.590000000004" table:style-name="ce4">
            <text:p>33.563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4" table:style-name="ce3">
            <text:p>3534</text:p>
          </table:table-cell>
          <table:table-cell office:value-type="string" table:style-name="ce1">
            <text:p>CIG7068451E47 Documento Nr. :6180135301 del 08-08-2018 <text:s/>IT001E12291812 LUGLIO_2018 IT001E12291812 VIA_DELLA COLLETTA_22_16011_ARENZANO . Documento Nr. :6180145438 del 06-09-2018 <text:s/>IT001E1229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4.4" table:style-name="ce4">
            <text:p>66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5" table:style-name="ce3">
            <text:p>3535</text:p>
          </table:table-cell>
          <table:table-cell office:value-type="string" table:style-name="ce1">
            <text:p>CIG7068451E47 Documento Nr. :6180135283 del 08-08-2018 <text:s/>IT001E12296436 LUGLIO_2018 IT001E12296436 VIA_CAMBIASO_2_16011_ARENZANO . Documento Nr. :6180145528 del 06-09-2018 <text:s/>IT001E12296436 AG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9.55" table:style-name="ce4">
            <text:p>219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6" table:style-name="ce3">
            <text:p>3536</text:p>
          </table:table-cell>
          <table:table-cell office:value-type="string" table:style-name="ce1">
            <text:p>CIG7068451E47 Documento Nr. :6180145548 del 06-09-2018 <text:s/>IT001E12298751 AGOSTO_2018 IT001E12298751 VIA_SAULI PALLAVICINO_39_16011_ARENZANO . Documento Nr. :6180140815 del 20-08-2018 <text:s/>IT001E1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270.6" table:style-name="ce4">
            <text:p>3.270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7" table:style-name="ce3">
            <text:p>3537</text:p>
          </table:table-cell>
          <table:table-cell office:value-type="string" table:style-name="ce1">
            <text:p>CIG7068451E47 Documento Nr. :6180135272 del 08-08-2018 <text:s/>IT001E12296435 LUGLIO_2018 IT001E12296435 VIA_CAMBIASO_4_16011_ARENZANO . Documento Nr. :6180145526 del 06-09-2018 <text:s/>IT001E12296435 AG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53.37" table:style-name="ce4">
            <text:p>753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8" table:style-name="ce3">
            <text:p>3538</text:p>
          </table:table-cell>
          <table:table-cell office:value-type="string" table:style-name="ce1">
            <text:p>CIG7068451E47 Documento Nr. :6180135310 del 08-08-2018 <text:s/>IT001E02482554 LUGLIO_2018 IT001E02482554 VIA_AURELIA DI LEVANTE_SNC_16011_ARENZANO . Documento Nr. :6180145342 del 06-09-2018 <text:s/>IT001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9.28" table:style-name="ce4">
            <text:p>13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39" table:style-name="ce3">
            <text:p>3539</text:p>
          </table:table-cell>
          <table:table-cell office:value-type="string" table:style-name="ce1">
            <text:p>CIG7068451E47 Documento Nr. :6180135267 del 08-08-2018 <text:s/>IT001E12294328 LUGLIO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00.01" table:style-name="ce4">
            <text:p>40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0" table:style-name="ce3">
            <text:p>3540</text:p>
          </table:table-cell>
          <table:table-cell office:value-type="string" table:style-name="ce1">
            <text:p>CIG7068451E47 Documento Nr. :6180135277 del 08-08-2018 <text:s/>IT001E12294176 LUGLIO_2018 IT001E12294176 VIA_CESARE FESTA_11_16011_ARENZANO . Documento Nr. :6180145481 del 06-09-2018 <text:s/>IT001E122941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501.29" table:style-name="ce4">
            <text:p>2.501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1" table:style-name="ce3">
            <text:p>3541</text:p>
          </table:table-cell>
          <table:table-cell office:value-type="string" table:style-name="ce1">
            <text:p>CIG7068451E47 Documento Nr. :6180145454 del 06-09-2018 <text:s/>IT001E12292678 AGOSTO_2018 IT001E12292678 PIAZZA_LEONARDO DA VINCI_16_16011_ARENZANO . Documento Nr. :6180135293 del 08-08-2018 <text:s/>IT00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2.45000000000002" table:style-name="ce4">
            <text:p>142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2" table:style-name="ce3">
            <text:p>3542</text:p>
          </table:table-cell>
          <table:table-cell office:value-type="string" table:style-name="ce1">
            <text:p>CIG7068451E47 Documento Nr. :6180145426 del 06-09-2018 <text:s/>IT001E12291225 AGOSTO_2018 IT001E12291225 VIA_ZUNINO_2_16011_ARENZANO . Documento Nr. :6180140807 del 20-08-2018 <text:s/>IT001E12291225 LUGLI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170.49" table:style-name="ce4">
            <text:p>5.170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3" table:style-name="ce3">
            <text:p>3543</text:p>
          </table:table-cell>
          <table:table-cell office:value-type="string" table:style-name="ce1">
            <text:p>CIG7068451E47 Documento Nr. :6180145474 del 06-09-2018 <text:s/>IT001E12292894 AGOSTO_2018 IT001E12292894 VIA_MATTEOTTI_SNC_16011_ARENZANO . Documento Nr. :6180135276 del 08-08-2018 <text:s/>IT001E12292894<text:s/>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92.79" table:style-name="ce4">
            <text:p>392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4" table:style-name="ce3">
            <text:p>3544</text:p>
          </table:table-cell>
          <table:table-cell office:value-type="string" table:style-name="ce1">
            <text:p>CIG7068451E47 Documento Nr. :6180145580 del 06-09-2018 <text:s/>IT001E02404328 AGOSTO_2018 IT001E02404328 PIAZZA_RODOCANACHI_SN_16011_ARENZANO Documento Nr. :6180135302 del 08-08-2018 <text:s/>IT001E024043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36.19" table:style-name="ce4">
            <text:p>2.036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5" table:style-name="ce3">
            <text:p>3545</text:p>
          </table:table-cell>
          <table:table-cell office:value-type="string" table:style-name="ce1">
            <text:p>CIG7068451E47 Documento Nr. :6180135291 del 08-08-2018 <text:s/>IT001E12228154 LUGLIO_2018 IT001E12228154 LUNGOMARE_KENNEDY_12_16011_ARENZANO . Documento Nr. :6180145410 del 06-09-2018 <text:s/>IT001E122281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3" table:style-name="ce4">
            <text:p>33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6" table:style-name="ce3">
            <text:p>3546</text:p>
          </table:table-cell>
          <table:table-cell office:value-type="string" table:style-name="ce1">
            <text:p>CIG7068451E47 Documento Nr. :6180135270 del 08-08-2018 <text:s/>IT001E10002411 LUGLIO_2018 IT001E10002411 VIA_PIAN MASINO_0_16011_ARENZANO Documento Nr. :6180145374 del 06-09-2018 <text:s/>IT001E10002411 AG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6.98000000000002" table:style-name="ce4">
            <text:p>216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7" table:style-name="ce3">
            <text:p>3547</text:p>
          </table:table-cell>
          <table:table-cell office:value-type="string" table:style-name="ce1">
            <text:p>CIG7068451E47 Documento Nr. :6180145422 del 06-09-2018 <text:s/>IT001E12291222 AGOSTO_2018 IT001E12291222 VIA_ZUNINO_2_16011_ARENZANO . Documento Nr. :6180135298 del 08-08-2018 <text:s/>IT001E12291222 LUGLI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9.72999999999999" table:style-name="ce4">
            <text:p>129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8" table:style-name="ce3">
            <text:p>3548</text:p>
          </table:table-cell>
          <table:table-cell office:value-type="string" table:style-name="ce1">
            <text:p>CIG7068451E47 Documento Nr. :6180135294 del 08-08-2018 <text:s/>IT001E12294520 LUGLIO_2018 IT001E12294520 VIA_MARCONI - CIMITERO_1_16011_ARENZANO . Documento Nr. :6180145489 del 06-09-2018 <text:s/>IT001E1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1.63" table:style-name="ce4">
            <text:p>141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5/10/2018</text:p>
          </table:table-cell>
          <table:table-cell office:value-type="float" office:value="3549" table:style-name="ce3">
            <text:p>3549</text:p>
          </table:table-cell>
          <table:table-cell office:value-type="string" table:style-name="ce1">
            <text:p>CIG7068451E47 Documento Nr. :6180145470 del 06-09-2018 <text:s/>IT001E12292820 AGOSTO_2018 IT001E12292820 LUNGOMARE_KENNEDY_6_16011_ARENZANO . Documento Nr. :6180135286 del 08-08-2018 <text:s/>IT001E122928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33.12" table:style-name="ce4">
            <text:p>433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50" table:style-name="ce3">
            <text:p>3550</text:p>
          </table:table-cell>
          <table:table-cell office:value-type="string" table:style-name="ce1">
            <text:p>CIGZ5423FCBC3 Documento Nr. :05 del 17-07-2018 <text:s/>Interventi di pulizia delle cunette e delle banchine stradali.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6904.52" table:style-name="ce4">
            <text:p>6.90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51" table:style-name="ce3">
            <text:p>3551</text:p>
          </table:table-cell>
          <table:table-cell office:value-type="string" table:style-name="ce1">
            <text:p>CIGZ232438A33 Documento Nr. :9/pa del 01-08-2018 <text:s/>allestimento audio e luci presso il parco di Villa Figoli per evento del 28 luglio 2018</text:p>
          </table:table-cell>
          <table:table-cell office:value-type="string" table:style-name="ce1">
            <text:p>ELETTRASERVICE DI MANZO ROBERTO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CASTIGLIONE TINELLA</text:p>
          </table:table-cell>
          <table:table-cell office:value-type="string" table:style-name="ce1">
            <text:p>02386430041</text:p>
          </table:table-cell>
          <table:table-cell office:value-type="float" office:value="1830" table:style-name="ce4">
            <text:p>1.8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10/2018</text:p>
          </table:table-cell>
          <table:table-cell office:value-type="float" office:value="3552" table:style-name="ce3">
            <text:p>3552</text:p>
          </table:table-cell>
          <table:table-cell office:value-type="string" table:style-name="ce1">
            <text:p>CIG6712186F19 Documento Nr. :691 del 02-08-2018 <text:s/>CIG n. 6712186F19 Impegno: n.2/2018 Determina n. 572 del 29/06/2016 Servizio ASSISTENZA DOMICILIARE DISABILI Periodo: LUGLIO 2018 ;Matricola<text:s/>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232.02" table:style-name="ce4">
            <text:p>1.23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10/2018</text:p>
          </table:table-cell>
          <table:table-cell office:value-type="float" office:value="3553" table:style-name="ce3">
            <text:p>3553</text:p>
          </table:table-cell>
          <table:table-cell office:value-type="string" table:style-name="ce1">
            <text:p>CIG6712186F19 Documento Nr. :689 del 02-08-2018 <text:s/>CIG n. 6712186F19 Impegno: n.4/2018 Determina n. 572 del 29/06/2016 Servizio ASSISTENZA DOMICILIARE ANZIANI Periodo: LUGLIO 2018 ;Matricola 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6981.43" table:style-name="ce4">
            <text:p>6.981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10/2018</text:p>
          </table:table-cell>
          <table:table-cell office:value-type="float" office:value="3554" table:style-name="ce3">
            <text:p>3554</text:p>
          </table:table-cell>
          <table:table-cell office:value-type="string" table:style-name="ce1">
            <text:p>CIG6712186F19 Documento Nr. :690 del 02-08-2018 <text:s/>CIG n. 6712186F19 Impegno: n.3/2018 Determina n. 572 del 29/06/2016 Servizio AFFIDI EDUCATIVI/ASSISTENZIALI Periodo: LUGLIO 2018;Matricola IN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749.96" table:style-name="ce4">
            <text:p>3.749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string" table:style-name="ce1">
            <text:p>08/10/2018</text:p>
          </table:table-cell>
          <table:table-cell office:value-type="float" office:value="3555" table:style-name="ce3">
            <text:p>3555</text:p>
          </table:table-cell>
          <table:table-cell office:value-type="string" table:style-name="ce1">
            <text:p>CIGZ6E23E15A3 Documento Nr. :16E2018 del 27-08-2018 Promozione sportiva- marcia mare e monti 2018 - impegno di spesa per acquisto tshirt personalizzate</text:p>
          </table:table-cell>
          <table:table-cell office:value-type="string" table:style-name="ce1">
            <text:p>PUBBLICITA' LIGURE SNC DI LI CALSI LUCA &amp; ELI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11480094</text:p>
          </table:table-cell>
          <table:table-cell office:value-type="float" office:value="7860.46" table:style-name="ce4">
            <text:p>7.86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56" table:style-name="ce3">
            <text:p>3556</text:p>
          </table:table-cell>
          <table:table-cell office:value-type="string" table:style-name="ce1">
            <text:p>CIGZB32463A15 Documento Nr. :000002-2018-FE del 23-07-2018 <text:s/>CONCORSO CANORO UN MARE DI STELLE 2018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19000" table:style-name="ce4">
            <text:p>19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08/10/2018</text:p>
          </table:table-cell>
          <table:table-cell office:value-type="float" office:value="3557" table:style-name="ce3">
            <text:p>3557</text:p>
          </table:table-cell>
          <table:table-cell office:value-type="string" table:style-name="ce1">
            <text:p>CIGZ6612B3FFC Documento Nr. :4220117300000097 del 20-12-2017 <text:s/>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575.63" table:style-name="ce4">
            <text:p>1.575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58" table:style-name="ce3">
            <text:p>3558</text:p>
          </table:table-cell>
          <table:table-cell office:value-type="string" table:style-name="ce1">
            <text:p>CIGZA4243BDA3 CUPH64J18000150004 Documento Nr. :08 del 29-08-2018 <text:s/>Interventi di manutenzione degli alvei dei Rii Lupara, San Martino, Rovere, Sersa e Lerone.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9618.9500000000007" table:style-name="ce4">
            <text:p>9.618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59" table:style-name="ce3">
            <text:p>3559</text:p>
          </table:table-cell>
          <table:table-cell office:value-type="string" table:style-name="ce1">
            <text:p>CIGZA4243BDA3 CUPH64J18000150004 Documento Nr. :08 del 29-08-2018 <text:s/>Interventi di manutenzione degli alvei dei Rii Lupara, San Martino, Rovere, Sersa e Lerone.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5335.29" table:style-name="ce4">
            <text:p>5.335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string" table:style-name="ce1">
            <text:p>08/10/2018</text:p>
          </table:table-cell>
          <table:table-cell office:value-type="float" office:value="3560" table:style-name="ce3">
            <text:p>3560</text:p>
          </table:table-cell>
          <table:table-cell office:value-type="string" table:style-name="ce1">
            <text:p>CIGZ3224023AA CUPH62B18000140004 Documento Nr. :54/01 del 31-07-2018 <text:s/>Acquisto di attrezzature per squadra antincendio boschivo comunale (A.I.B.) - comunicazioni in merito alla stipula contr</text:p>
          </table:table-cell>
          <table:table-cell office:value-type="string" table:style-name="ce1">
            <text:p>MOLINARI FORNITURE S.R.L.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0942620113</text:p>
          </table:table-cell>
          <table:table-cell office:value-type="float" office:value="2175.2600000000002" table:style-name="ce4">
            <text:p>2.175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61" table:style-name="ce3">
            <text:p>3561</text:p>
          </table:table-cell>
          <table:table-cell office:value-type="string" table:style-name="ce1">
            <text:p>CIGZ091C15BEC Documento Nr. :1C del 02-07-2018 Storno fattura n. 2e del 02/07/2018 per importo errato Documento Nr. :6E del 02-07-2018 Servizio di apertura e chiusura loculi ed ossari mese d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814.19" table:style-name="ce4">
            <text:p>814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62" table:style-name="ce3">
            <text:p>3562</text:p>
          </table:table-cell>
          <table:table-cell office:value-type="string" table:style-name="ce1">
            <text:p>CIGZ34232D9FA Documento Nr. :2C del 02-07-2018 Storno fattura n. 03e del 02/07/2018 per importo errato Documento Nr. :03/E del 02-07-2018 Servizio di apertura e chiusura loculi e ossari apri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3477.1800000000003" table:style-name="ce4">
            <text:p>3.477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08/10/2018</text:p>
          </table:table-cell>
          <table:table-cell office:value-type="float" office:value="3563" table:style-name="ce3">
            <text:p>3563</text:p>
          </table:table-cell>
          <table:table-cell office:value-type="string" table:style-name="ce1">
            <text:p>CIGZC82167D4C Documento Nr. :317932 del 30-06-2018 <text:s/>CONTAZIONE PARCOMETRI ARENZANO PRESTAZIONE ED IMPEGNO DI SPESA: 311/2018 . PERIODO: GIUGNO 2018 . SERVIZIO DI RICONTAZIONE E TRATTAMENTO V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401.48" table:style-name="ce4">
            <text:p>3.40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4" table:style-name="ce3">
            <text:p>3564</text:p>
          </table:table-cell>
          <table:table-cell office:value-type="string" table:style-name="ce1">
            <text:p>CIGZ1723B656E Documento Nr. :3/2018/F del 06-07-2018 <text:s/>ACQUISTO DI MATERIALE EDILE PER MANUTENZIONE ORDINARIA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21.97" table:style-name="ce4">
            <text:p>121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5" table:style-name="ce3">
            <text:p>3565</text:p>
          </table:table-cell>
          <table:table-cell office:value-type="string" table:style-name="ce1">
            <text:p>CIGZ1723B656E Documento Nr. :3/2018/F del 06-07-2018 <text:s/>ACQUISTO DI MATERIALE EDILE PER MANUTENZIONE ORDINARIA SERVIZIO VIABILITA' E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811.33" table:style-name="ce4">
            <text:p>811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6" table:style-name="ce3">
            <text:p>3566</text:p>
          </table:table-cell>
          <table:table-cell office:value-type="string" table:style-name="ce1">
            <text:p>CIGZED22586C9 Documento Nr. :FATTPA 13_18 del 30-06-2018 <text:s/>CONGLOMERATO BITUMINOSO TAPPETO</text:p>
          </table:table-cell>
          <table:table-cell office:value-type="string" table:style-name="ce1">
            <text:p>MANTOBIT S.P.A.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00101110096</text:p>
          </table:table-cell>
          <table:table-cell office:value-type="float" office:value="169.70000000000002" table:style-name="ce4">
            <text:p>169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7" table:style-name="ce3">
            <text:p>3567</text:p>
          </table:table-cell>
          <table:table-cell office:value-type="string" table:style-name="ce1">
            <text:p>CIGZF92410CBA Documento Nr. :0000136PA del 30-06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804.64" table:style-name="ce4">
            <text:p>804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8" table:style-name="ce3">
            <text:p>3568</text:p>
          </table:table-cell>
          <table:table-cell office:value-type="string" table:style-name="ce1">
            <text:p>CIGZ2C240B90A Documento Nr. :0000135PA del 30-06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933.92000000000007" table:style-name="ce4">
            <text:p>933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69" table:style-name="ce3">
            <text:p>3569</text:p>
          </table:table-cell>
          <table:table-cell office:value-type="string" table:style-name="ce1">
            <text:p>CIGZ2B232B732 Documento Nr. :0000134PA del 30-06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1336.52" table:style-name="ce4">
            <text:p>1.336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70" table:style-name="ce3">
            <text:p>3570</text:p>
          </table:table-cell>
          <table:table-cell office:value-type="string" table:style-name="ce1">
            <text:p>CIGZ1A24284EE Documento Nr. :000001-2018-FTPAEL del 24-07-2018 <text:s/>OSPITALITA' PRESSO POGGIO HOTEL IN DATA 19 LUGLIO 2018 DEI SIGNORI DEL GRUPPO ROS</text:p>
          </table:table-cell>
          <table:table-cell office:value-type="string" table:style-name="ce1">
            <text:p>TIXE HOTELS DI TIXE VALERIO E MADDALENA &amp; C S.A.S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09720104</text:p>
          </table:table-cell>
          <table:table-cell office:value-type="float" office:value="360" table:style-name="ce4">
            <text:p>3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71" table:style-name="ce3">
            <text:p>3571</text:p>
          </table:table-cell>
          <table:table-cell office:value-type="string" table:style-name="ce1">
            <text:p>CIGZD42425CDC Documento Nr. :2/PA del 11-07-2018 Bed &amp; Breakfast 01/07/2018 per Bardelli Stefania</text:p>
          </table:table-cell>
          <table:table-cell office:value-type="string" table:style-name="ce1">
            <text:p>ORINVEST SRL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564080155</text:p>
          </table:table-cell>
          <table:table-cell office:value-type="float" office:value="134.5" table:style-name="ce4">
            <text:p>134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72" table:style-name="ce3">
            <text:p>3572</text:p>
          </table:table-cell>
          <table:table-cell office:value-type="string" table:style-name="ce1">
            <text:p>CIGZ2523BCE31 Documento Nr. :XML/8/2018 del 06-08-2018 <text:s/>Fattura emessa UTILIZZO ARENA ESTIVA PRESSO NUOVO CINEMA ITALIA PER LE MANIFESTAZIONI ESTIVE 2018 - SALDO ACCONTO. Documento Nr. :XML/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9509.9" table:style-name="ce4">
            <text:p>9.50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73" table:style-name="ce3">
            <text:p>3573</text:p>
          </table:table-cell>
          <table:table-cell office:value-type="string" table:style-name="ce1">
            <text:p>CIGZF52167DA9 Documento Nr. :FATTPA 79_18 del 30-07-2018 <text:s/>NOLEGGIO PARCOMETRI - NS COMMESSA N.1210/16 - NUMERO TRATTATIVA 364023 <text:s text:c="15"/>PERIODO DAL 01/07/2018 AL 31/07/2018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4" table:style-name="ce3">
            <text:p>3574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281.33" table:style-name="ce4">
            <text:p>281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5" table:style-name="ce3">
            <text:p>3575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241.56" table:style-name="ce4">
            <text:p>241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6" table:style-name="ce3">
            <text:p>3576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286.7" table:style-name="ce4">
            <text:p>286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7" table:style-name="ce3">
            <text:p>3577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199.78" table:style-name="ce4">
            <text:p>199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8" table:style-name="ce3">
            <text:p>3578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4311.0600000000004" table:style-name="ce4">
            <text:p>4.31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79" table:style-name="ce3">
            <text:p>3579</text:p>
          </table:table-cell>
          <table:table-cell office:value-type="string" table:style-name="ce1">
            <text:p>CIGZ9123E9C92 Documento Nr. :180100033475 del 31-07-2018 DDT: 188000117224<text:line-break/>Data DDT: 2018-07-11 (11 Luglio 2018)<text:line-break/></text:p>
          </table:table-cell>
          <table:table-cell office:value-type="string" table:style-name="ce1">
            <text:p>DEMO S.P.A.</text:p>
          </table:table-cell>
          <table:table-cell office:value-type="string" table:style-name="ce1">
            <text:p>15033</text:p>
          </table:table-cell>
          <table:table-cell office:value-type="string" table:style-name="ce1">
            <text:p>CASALE MONFERRATO</text:p>
          </table:table-cell>
          <table:table-cell office:value-type="string" table:style-name="ce1">
            <text:p>01743040063</text:p>
          </table:table-cell>
          <table:table-cell office:value-type="float" office:value="40.26" table:style-name="ce4">
            <text:p>40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08/10/2018</text:p>
          </table:table-cell>
          <table:table-cell office:value-type="float" office:value="3580" table:style-name="ce3">
            <text:p>3580</text:p>
          </table:table-cell>
          <table:table-cell office:value-type="string" table:style-name="ce1">
            <text:p>CIGZ682164BE4 Documento Nr. :2AR del 24-07-2018 <text:s/>SERVIZIO DI PSICOLOGIA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5224.4000000000005" table:style-name="ce4">
            <text:p>5.22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08/10/2018</text:p>
          </table:table-cell>
          <table:table-cell office:value-type="float" office:value="3581" table:style-name="ce3">
            <text:p>3581</text:p>
          </table:table-cell>
          <table:table-cell office:value-type="string" table:style-name="ce1">
            <text:p>CIGZDB2358255 Documento Nr. :4AR del 24-07-2018 <text:s/>SERVIZIO DI PSICOLOGIA MESI DI MAGGIO E GIUGNO 2018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3592.4" table:style-name="ce4">
            <text:p>3.592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08/10/2018</text:p>
          </table:table-cell>
          <table:table-cell office:value-type="float" office:value="3582" table:style-name="ce3">
            <text:p>3582</text:p>
          </table:table-cell>
          <table:table-cell office:value-type="string" table:style-name="ce1">
            <text:p>CIGZDC245969C Documento Nr. :34/03 del 18-07-2018 SERVIZIO DI RITIRO E SMALTIMENTO RIFIUT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699.06000000000006" table:style-name="ce4">
            <text:p>699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8/10/2018</text:p>
          </table:table-cell>
          <table:table-cell office:value-type="float" office:value="3583" table:style-name="ce3">
            <text:p>3583</text:p>
          </table:table-cell>
          <table:table-cell office:value-type="string" table:style-name="ce1">
            <text:p>CIGZDC245969C Documento Nr. :34/03 del 18-07-2018 SERVIZIO DI RITIRO E SMALTIMENTO RIFIUTI</text:p>
          </table:table-cell>
          <table:table-cell office:value-type="string" table:style-name="ce1">
            <text:p>SERVIZI ECOLOGICI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843370157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4" table:style-name="ce3">
            <text:p>3584</text:p>
          </table:table-cell>
          <table:table-cell office:value-type="string" table:style-name="ce1">
            <text:p>CIGZBC24786ED Documento Nr. :000009-2018-FE del 06-08-2018 <text:s/>INTERVENTI DI RIPARAZIONE LAND ROVER DEFENDER ZA012RK, PIAGGIO POKER BF00521, PIAGGIO PORTER DR883GL, FIAT PUNTO DB232EC, MINI PAL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2.020000000000003" table:style-name="ce4">
            <text:p>3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5" table:style-name="ce3">
            <text:p>3585</text:p>
          </table:table-cell>
          <table:table-cell office:value-type="string" table:style-name="ce1">
            <text:p>CIGZBC24786ED Documento Nr. :000009-2018-FE del 06-08-2018 <text:s/>INTERVENTI DI RIPARAZIONE LAND ROVER DEFENDER ZA012RK, PIAGGIO POKER BF00521, PIAGGIO PORTER DR883GL, FIAT PUNTO DB232EC, MINI PAL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711.1" table:style-name="ce4">
            <text:p>711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6" table:style-name="ce3">
            <text:p>3586</text:p>
          </table:table-cell>
          <table:table-cell office:value-type="string" table:style-name="ce1">
            <text:p>CIGZ4A23F4A96 Documento Nr. :000008-2018-FE del 06-08-2018 <text:s/>INTERVENTO DI RIPARAZIONE REVISIONE POKER BF00521 E RIPARAZIONE IVECO DAILY AH750FW E ISUZU EC105W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006.9300000000001" table:style-name="ce4">
            <text:p>1.006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10/2018</text:p>
          </table:table-cell>
          <table:table-cell office:value-type="float" office:value="3587" table:style-name="ce3">
            <text:p>3587</text:p>
          </table:table-cell>
          <table:table-cell office:value-type="string" table:style-name="ce1">
            <text:p>CIGZ4A23F4A96 Documento Nr. :000008-2018-FE del 06-08-2018 <text:s/>INTERVENTO DI RIPARAZIONE REVISIONE POKER BF00521 E RIPARAZIONE IVECO DAILY AH750FW E ISUZU EC105W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45.79" table:style-name="ce4">
            <text:p>14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8/10/2018</text:p>
          </table:table-cell>
          <table:table-cell office:value-type="float" office:value="3588" table:style-name="ce3">
            <text:p>3588</text:p>
          </table:table-cell>
          <table:table-cell office:value-type="string" table:style-name="ce1">
            <text:p>CIGZ2B2356C63 Documento Nr. :18386 del 30-06-2018 <text:s/>INSERIMENTO STRUTTURA RESIDENZIALE MINORE SHERIF GIORGIO B. <text:s/>- mese giugno 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1981.88" table:style-name="ce4">
            <text:p>1.981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10/2018</text:p>
          </table:table-cell>
          <table:table-cell office:value-type="float" office:value="3589" table:style-name="ce3">
            <text:p>3589</text:p>
          </table:table-cell>
          <table:table-cell office:value-type="string" table:style-name="ce1">
            <text:p>CIG7208920CF7 Documento Nr. :103/PA/2018 del 31-07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910.02" table:style-name="ce4">
            <text:p>5.910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90" table:style-name="ce3">
            <text:p>3590</text:p>
          </table:table-cell>
          <table:table-cell office:value-type="string" table:style-name="ce1">
            <text:p>CIGZ142464B09 Documento Nr. :069/2018/PA del 31-07-2018 INTERVENTO DI MANUTENZIONE URGENTE DELLE ATTREZZATURE E DEGLI IMPIANTI ANTINCENDIO PRESSO LA SCUOLA ELEMENTARE DI TERRALBA E LA SCUOLA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10/2018</text:p>
          </table:table-cell>
          <table:table-cell office:value-type="float" office:value="3591" table:style-name="ce3">
            <text:p>3591</text:p>
          </table:table-cell>
          <table:table-cell office:value-type="string" table:style-name="ce1">
            <text:p>CIGZ142464B09 Documento Nr. :069/2018/PA del 31-07-2018 INTERVENTO DI MANUTENZIONE URGENTE DELLE ATTREZZATURE E DEGLI IMPIANTI ANTINCENDIO PRESSO LA SCUOLA ELEMENTARE DI TERRALBA E LA SCUOLA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622.20000000000005" table:style-name="ce4">
            <text:p>622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92" table:style-name="ce3">
            <text:p>3592</text:p>
          </table:table-cell>
          <table:table-cell office:value-type="string" table:style-name="ce1">
            <text:p>CIGZ2C240B90A Documento Nr. :0000151PA del 31-07-2018 <text:s/>Operazione soggetta alla "scissione pagamento" art. 17ter DPR N. 633/72 Imposta detratta dal totale a pagare a cura del committente IVA</text:p>
          </table:table-cell>
          <table:table-cell office:value-type="string" table:style-name="ce1">
            <text:p>MECI SRL</text:p>
          </table:table-cell>
          <table:table-cell office:value-type="string" table:style-name="ce1">
            <text:p>16039</text:p>
          </table:table-cell>
          <table:table-cell office:value-type="string" table:style-name="ce1">
            <text:p>SESTRI LEVANTE</text:p>
          </table:table-cell>
          <table:table-cell office:value-type="string" table:style-name="ce1">
            <text:p>01086070990</text:p>
          </table:table-cell>
          <table:table-cell office:value-type="float" office:value="433.1" table:style-name="ce4">
            <text:p>433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593" table:style-name="ce3">
            <text:p>3593</text:p>
          </table:table-cell>
          <table:table-cell office:value-type="string" table:style-name="ce1">
            <text:p>CIGZ1B247F868 Documento Nr. :60ELETR-2018-ADM del 14-08-2018 <text:s/>PRESTAZIONE ARTISTICA</text:p>
          </table:table-cell>
          <table:table-cell office:value-type="string" table:style-name="ce1">
            <text:p>ZENART SOCIETA' COOPERATIVA</text:p>
          </table:table-cell>
          <table:table-cell office:value-type="string" table:style-name="ce1">
            <text:p>33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01825520990</text:p>
          </table:table-cell>
          <table:table-cell office:value-type="float" office:value="5830" table:style-name="ce4">
            <text:p>5.8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10/2018</text:p>
          </table:table-cell>
          <table:table-cell office:value-type="float" office:value="3594" table:style-name="ce3">
            <text:p>3594</text:p>
          </table:table-cell>
          <table:table-cell office:value-type="string" table:style-name="ce1">
            <text:p>CIGZ772400B1F Documento Nr. :4/2018/F del 09-08-2018 <text:s/>ACQUISTO DI VERNICE PER INTERVENTI DI MANUTENZIONE ORDINARIA DELLE RINGHIERE INTERNE AL CIMITERO COMUNA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351.36" table:style-name="ce4">
            <text:p>351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5" table:style-name="ce3">
            <text:p>3595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6" table:style-name="ce3">
            <text:p>3596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7" table:style-name="ce3">
            <text:p>3597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8" table:style-name="ce3">
            <text:p>3598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599" table:style-name="ce3">
            <text:p>3599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0" table:style-name="ce3">
            <text:p>3600</text:p>
          </table:table-cell>
          <table:table-cell office:value-type="string" table:style-name="ce1">
            <text:p>CIG7147345FAA Documento Nr. :1394 del 31-05-2018 <text:s/>Fattura di vendita <text:s text:c="5"/>MESE RIFERIMENTO: Maggio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1" table:style-name="ce3">
            <text:p>3601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2" table:style-name="ce3">
            <text:p>3602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3" table:style-name="ce3">
            <text:p>3603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4" table:style-name="ce3">
            <text:p>3604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5" table:style-name="ce3">
            <text:p>3605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8/10/2018</text:p>
          </table:table-cell>
          <table:table-cell office:value-type="float" office:value="3606" table:style-name="ce3">
            <text:p>3606</text:p>
          </table:table-cell>
          <table:table-cell office:value-type="string" table:style-name="ce1">
            <text:p>CIG7147345FAA Documento Nr. :1967 del 31-07-2018 <text:s/>Fattura di vendita <text:s text:c="78"/><text:line-break/>MESE RIFERIMENTO: Luglio 2018<text:line-break/>Servizio pul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10/2018</text:p>
          </table:table-cell>
          <table:table-cell office:value-type="float" office:value="3607" table:style-name="ce3">
            <text:p>3607</text:p>
          </table:table-cell>
          <table:table-cell office:value-type="string" table:style-name="ce1">
            <text:p>CIGZ841F34826 Documento Nr. :6180053103 del 28-03-2018 <text:s/>IT001E02421692 LUGLIO_2017 IT001E02421692 LUNGOMARE_KENNEDY_SN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3.730000000000004" table:style-name="ce4">
            <text:p>63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08" table:style-name="ce3">
            <text:p>3608</text:p>
          </table:table-cell>
          <table:table-cell office:value-type="string" table:style-name="ce1">
            <text:p>CIGZ691F083D6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6.99" table:style-name="ce4">
            <text:p>46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09" table:style-name="ce3">
            <text:p>3609</text:p>
          </table:table-cell>
          <table:table-cell office:value-type="string" table:style-name="ce1">
            <text:p>CIGZ691F083D6 Documento Nr. :I8323722 del 31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3.989999999999995" table:style-name="ce4">
            <text:p>7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0" table:style-name="ce3">
            <text:p>3610</text:p>
          </table:table-cell>
          <table:table-cell office:value-type="string" table:style-name="ce1">
            <text:p>CIGZ691F083D6 Documento Nr. :I8323722 del 31-08-2018 <text:s/>DETERMINA N.546 DEL 16.06.2017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10.01" table:style-name="ce4">
            <text:p>11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1" table:style-name="ce3">
            <text:p>3611</text:p>
          </table:table-cell>
          <table:table-cell office:value-type="string" table:style-name="ce1">
            <text:p>CIGZ691F083D6 Documento Nr. :I8323722 del 31-08-2018 <text:s/>DETERMINA N.546 DEL 16.06.2017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38.04" table:style-name="ce4">
            <text:p>238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2" table:style-name="ce3">
            <text:p>3612</text:p>
          </table:table-cell>
          <table:table-cell office:value-type="string" table:style-name="ce1">
            <text:p>CIGZ691F083D6 Documento Nr. :I8317638 del 15-08-2018 <text:s/>DETERMINA N.546 DEL 16.06.2017 Documento Nr. :I8323722 del 31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23.53" table:style-name="ce4">
            <text:p>523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3" table:style-name="ce3">
            <text:p>3613</text:p>
          </table:table-cell>
          <table:table-cell office:value-type="string" table:style-name="ce1">
            <text:p>CIGZ691F083D6 Documento Nr. :I8323722 del 31-08-2018 <text:s/>DETERMINA N.546 DEL 16.06.2017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58.5" table:style-name="ce4">
            <text:p>15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4" table:style-name="ce3">
            <text:p>3614</text:p>
          </table:table-cell>
          <table:table-cell office:value-type="string" table:style-name="ce1">
            <text:p>CIGZ691F083D6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5.01" table:style-name="ce4">
            <text:p>5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5" table:style-name="ce3">
            <text:p>3615</text:p>
          </table:table-cell>
          <table:table-cell office:value-type="string" table:style-name="ce1">
            <text:p>CIGZ691F083D6 Documento Nr. :I8317638 del 15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3" table:style-name="ce4">
            <text:p>6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6" table:style-name="ce3">
            <text:p>3616</text:p>
          </table:table-cell>
          <table:table-cell office:value-type="string" table:style-name="ce1">
            <text:p>CIGZ691F083D6 Documento Nr. :I8323722 del 31-08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5.01" table:style-name="ce4">
            <text:p>3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09/10/2018</text:p>
          </table:table-cell>
          <table:table-cell office:value-type="float" office:value="3617" table:style-name="ce3">
            <text:p>3617</text:p>
          </table:table-cell>
          <table:table-cell office:value-type="string" table:style-name="ce1">
            <text:p>Documento Nr. :16 del 03-09-2018 SERVIZIO DI GESTIONE VERDE PUBBLICO URBANO<text:line-break/>Quantità: 1.00<text:line-break/>Data inizio periodo di riferimento: 2018-08-01 (01 Agosto 2018)<text:line-break/>Data fine periodo di riferimento: 2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09/10/2018</text:p>
          </table:table-cell>
          <table:table-cell office:value-type="float" office:value="3618" table:style-name="ce3">
            <text:p>3618</text:p>
          </table:table-cell>
          <table:table-cell office:value-type="string" table:style-name="ce1">
            <text:p>Documento Nr. :15 del 03-09-2018 SERVIZIO DI GESTIONE RIFIUTI<text:line-break/>Quantità: 1.00<text:line-break/>Data inizio periodo di riferimento: 2018-08-01 (01 Agosto 2018)<text:line-break/>Data fine periodo di riferimento: 2018-08-31 (31<text:s/>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10/2018</text:p>
          </table:table-cell>
          <table:table-cell office:value-type="float" office:value="3619" table:style-name="ce3">
            <text:p>3619</text:p>
          </table:table-cell>
          <table:table-cell office:value-type="string" table:style-name="ce1">
            <text:p>CIGZ39214B127 Documento Nr. :000009-2018-FE del 05-09-2018 VENDITA CARBURANTE E ACCESSORI MESE DI AGOSTO 2018<text:line-break/>Quantità: 1.00<text:line-break/>Valore unitario: 303.28<text:line-break/>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70" table:style-name="ce4">
            <text:p>3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0/2018</text:p>
          </table:table-cell>
          <table:table-cell office:value-type="float" office:value="3620" table:style-name="ce3">
            <text:p>3620</text:p>
          </table:table-cell>
          <table:table-cell office:value-type="string" table:style-name="ce1">
            <text:p>CIGZ3723C46BD Documento Nr. :0000008/PA del 06-08-2018 INTERVENTI DI MANUTENZIONE ORDINARIA DEL VERDE ALL'INTERNO DEL CIMITERO COMUNALE.</text:p>
          </table:table-cell>
          <table:table-cell office:value-type="string" table:style-name="ce1">
            <text:p>SOCIETA' COOPERATIVA AGRICOLA PUNTA MARTIN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3829020100</text:p>
          </table:table-cell>
          <table:table-cell office:value-type="float" office:value="3140.06" table:style-name="ce4">
            <text:p>3.140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9/10/2018</text:p>
          </table:table-cell>
          <table:table-cell office:value-type="float" office:value="3621" table:style-name="ce3">
            <text:p>3621</text:p>
          </table:table-cell>
          <table:table-cell office:value-type="string" table:style-name="ce1">
            <text:p>CIGZ7924030EB Documento Nr. :03 del 03-08-2018 <text:s/>REALIZZAZIONE E STAMPA DI MATERIALE INFORMATIVO E PROMOZIONALE PER EVENTI ESTIVI 2018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426" table:style-name="ce4">
            <text:p>42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9/10/2018</text:p>
          </table:table-cell>
          <table:table-cell office:value-type="float" office:value="3622" table:style-name="ce3">
            <text:p>3622</text:p>
          </table:table-cell>
          <table:table-cell office:value-type="string" table:style-name="ce1">
            <text:p>CIGZ7924030EB Documento Nr. :03 del 03-08-2018 <text:s/>REALIZZAZIONE E STAMPA DI MATERIALE INFORMATIVO E PROMOZIONALE PER EVENTI ESTIVI 2018</text:p>
          </table:table-cell>
          <table:table-cell office:value-type="string" table:style-name="ce1">
            <text:p>BIDIDESIG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72000998</text:p>
          </table:table-cell>
          <table:table-cell office:value-type="float" office:value="545.12" table:style-name="ce4">
            <text:p>545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9/10/2018</text:p>
          </table:table-cell>
          <table:table-cell office:value-type="float" office:value="3623" table:style-name="ce3">
            <text:p>3623</text:p>
          </table:table-cell>
          <table:table-cell office:value-type="string" table:style-name="ce1">
            <text:p>CIGZ5C11FCD9C Documento Nr. :1010493111 del 20-07-2018 <text:s/>Fotocopiatrici 23 - Lotto 1 - CIG 5462214994 - Durata del contratto 48 mesi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2.52" table:style-name="ce4">
            <text:p>352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9/10/2018</text:p>
          </table:table-cell>
          <table:table-cell office:value-type="float" office:value="3624" table:style-name="ce3">
            <text:p>3624</text:p>
          </table:table-cell>
          <table:table-cell office:value-type="string" table:style-name="ce1">
            <text:p>CIGZEC2155EE6 Documento Nr. :9114000080 del 30-06-2018 Giugno 2018 Servizi di pulizia, sanifica= zione e ausiliari c/o il Nido di Infanzia "Cuccioli" di Arenzano <text:line-break/><text:line-break/> Documento Nr. :9114000089</text:p>
          </table:table-cell>
          <table:table-cell office:value-type="string" table:style-name="ce1">
            <text:p>COOPSERVICE SOC. COOP. P.A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310180351</text:p>
          </table:table-cell>
          <table:table-cell office:value-type="float" office:value="4839.32" table:style-name="ce4">
            <text:p>4.839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9/10/2018</text:p>
          </table:table-cell>
          <table:table-cell office:value-type="float" office:value="3625" table:style-name="ce3">
            <text:p>3625</text:p>
          </table:table-cell>
          <table:table-cell office:value-type="string" table:style-name="ce1">
            <text:p>CIG5042949529 Documento Nr. :000993 del 31-07-2018 <text:s/>Apertura e chiusura Parchi <text:s text:c="85"/>APERTURA E CHIUSURA PARCHI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9/10/2018</text:p>
          </table:table-cell>
          <table:table-cell office:value-type="float" office:value="3626" table:style-name="ce3">
            <text:p>3626</text:p>
          </table:table-cell>
          <table:table-cell office:value-type="string" table:style-name="ce1">
            <text:p>Documento Nr. :140/03 del 16-07-2018 QUOTA DI ISCRIZIONE AL CORSO: "IL REGIME GIURIDICO DELLE ASSENZE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22" table:style-name="ce4">
            <text:p>22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9/10/2018</text:p>
          </table:table-cell>
          <table:table-cell office:value-type="float" office:value="3627" table:style-name="ce3">
            <text:p>3627</text:p>
          </table:table-cell>
          <table:table-cell office:value-type="string" table:style-name="ce1">
            <text:p>CIGZ3C2121F16 Documento Nr. :447 del 19-07-2018 Servizio di assistenza e manutenzione impianto di rilevazione presenze anno 2018-</text:p>
          </table:table-cell>
          <table:table-cell office:value-type="string" table:style-name="ce1">
            <text:p>LANZA SISTEMI S.N.C.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48570101</text:p>
          </table:table-cell>
          <table:table-cell office:value-type="float" office:value="2238.7000000000003" table:style-name="ce4">
            <text:p>2.238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28" table:style-name="ce3">
            <text:p>3628</text:p>
          </table:table-cell>
          <table:table-cell office:value-type="string" table:style-name="ce1">
            <text:p>CONTRIBUTI ECONOMICI - DETERMINA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29" table:style-name="ce3">
            <text:p>3629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0" table:style-name="ce3">
            <text:p>3630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1" table:style-name="ce3">
            <text:p>3631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2" table:style-name="ce3">
            <text:p>3632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3" table:style-name="ce3">
            <text:p>3633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4" table:style-name="ce3">
            <text:p>3634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5" table:style-name="ce3">
            <text:p>3635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6" table:style-name="ce3">
            <text:p>3636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7" table:style-name="ce3">
            <text:p>3637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8" table:style-name="ce3">
            <text:p>3638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39" table:style-name="ce3">
            <text:p>3639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0" table:style-name="ce4">
            <text:p>3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0" table:style-name="ce3">
            <text:p>3640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1" table:style-name="ce3">
            <text:p>3641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0" table:style-name="ce4">
            <text:p>3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2" table:style-name="ce3">
            <text:p>3642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3" table:style-name="ce3">
            <text:p>3643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4" table:style-name="ce3">
            <text:p>3644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9/10/2018</text:p>
          </table:table-cell>
          <table:table-cell office:value-type="float" office:value="3645" table:style-name="ce3">
            <text:p>3645</text:p>
          </table:table-cell>
          <table:table-cell office:value-type="string" table:style-name="ce1">
            <text:p>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6" table:style-name="ce3">
            <text:p>3646</text:p>
          </table:table-cell>
          <table:table-cell office:value-type="string" table:style-name="ce1">
            <text:p>DETERMINA N. 290 DEL 11.04.2018 - AMBITO TERRITORIALE SOCIALE N. 32 - CONTRIBUTI ECONOMICI - 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7" table:style-name="ce3">
            <text:p>3647</text:p>
          </table:table-cell>
          <table:table-cell office:value-type="string" table:style-name="ce1">
            <text:p>DETERMINA N. 290 DEL 11.04.2018 - AMBITO TERRITORIALE SOCIALE N. 32 - CONTRIBUTI ECONOMICI -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8" table:style-name="ce3">
            <text:p>3648</text:p>
          </table:table-cell>
          <table:table-cell office:value-type="string" table:style-name="ce1">
            <text:p>DETERMINA N. 290 DEL 11.04.2018 - <text:s/>CONTRIBUTI ECONOMICI - 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49" table:style-name="ce3">
            <text:p>3649</text:p>
          </table:table-cell>
          <table:table-cell office:value-type="string" table:style-name="ce1">
            <text:p>DETERMINA N. 290 DEL 11.04.2018 - AMBITO TERRITORIALE SOCIALE N. 32 -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50" table:style-name="ce3">
            <text:p>3650</text:p>
          </table:table-cell>
          <table:table-cell office:value-type="string" table:style-name="ce1">
            <text:p>DETERMINA N. 290 DEL 11.04.2018 - AMBITO TERRITORIALE SOCIALE N. 32 - aprile dicembre 2018 (15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10/2018</text:p>
          </table:table-cell>
          <table:table-cell office:value-type="float" office:value="3651" table:style-name="ce3">
            <text:p>3651</text:p>
          </table:table-cell>
          <table:table-cell office:value-type="string" table:style-name="ce1">
            <text:p>Documento Nr. :485 del 24-05-2018 Contributo economico maggio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2/10/2018</text:p>
          </table:table-cell>
          <table:table-cell office:value-type="float" office:value="3652" table:style-name="ce3">
            <text:p>3652</text:p>
          </table:table-cell>
          <table:table-cell office:value-type="string" table:style-name="ce1">
            <text:p>Documento Nr. :1054 del 27-09-2018 Liquidazione contributo a Scuola d'Infanzia Paritaria "Gesù Bambino" - Periodo gennaio-luglio 2018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34187.599999999999" table:style-name="ce4">
            <text:p>34.18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5/10/2018</text:p>
          </table:table-cell>
          <table:table-cell office:value-type="float" office:value="3653" table:style-name="ce3">
            <text:p>3653</text:p>
          </table:table-cell>
          <table:table-cell office:value-type="string" table:style-name="ce1">
            <text:p>CIGZ1A24318FB Documento Nr. :009 del 28-07-2018 NOTA DI ADDEBITO INCARICO PER <text:s/>SERVIZIO PREVENZIONE ANTINCENDIO IN OCCASIONE SPETTACOLO PIROTECNICO DEL 28.07.2018</text:p>
          </table:table-cell>
          <table:table-cell office:value-type="string" table:style-name="ce1">
            <text:p>ORGANIZZAZIONE EUROPEA VIGILI DEL FUOCO - VOLONT ARI DI PROT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4" table:style-name="ce3">
            <text:p>3684</text:p>
          </table:table-cell>
          <table:table-cell office:value-type="string" table:style-name="ce1">
            <text:p>CIGZ3920704E1 Documento Nr. :007537 del 31-07-2018 <text:s/>SERVIZIO RESO NEL PERIODO: LUGLIO 2018 Det. n. 1504/2017 - Cod. Ufficio: JOEISN Impegni n. 282-283/2018 CIG.: Z3920704E1 RIMBORSO SPESE R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256.3600000000001" table:style-name="ce4">
            <text:p>1.256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5" table:style-name="ce3">
            <text:p>3685</text:p>
          </table:table-cell>
          <table:table-cell office:value-type="string" table:style-name="ce1">
            <text:p>Documento Nr. :007537 del 31-07-2018 <text:s/>SERVIZIO RESO NEL PERIODO: LUGLIO 2018 Det. n. 1504/2017 - Cod. Ufficio: JOEISN Impegni n. 282-283/2018 CIG.: Z3920704E1 RIMBORSO SPESE RELATIVE AL PER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08.2" table:style-name="ce4">
            <text:p>308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6" table:style-name="ce3">
            <text:p>3686</text:p>
          </table:table-cell>
          <table:table-cell office:value-type="string" table:style-name="ce1">
            <text:p>CIGZ3920704E1 Documento Nr. :007599 del 31-08-2018 <text:s/>SERVIZIO RESO NEL PERIODO: AGOSTO 2018 Det. n. 1504/2017 - Cod. Ufficio: JOEISN Impegni n. 282-283/2018 CIG.: Z3920704E1 RIMBORSO SPESE RE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335.7" table:style-name="ce4">
            <text:p>1.335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5/10/2018</text:p>
          </table:table-cell>
          <table:table-cell office:value-type="float" office:value="3687" table:style-name="ce3">
            <text:p>3687</text:p>
          </table:table-cell>
          <table:table-cell office:value-type="string" table:style-name="ce1">
            <text:p>Documento Nr. :007599 del 31-08-2018 <text:s/>SERVIZIO RESO NEL PERIODO: AGOSTO 2018 Det. n. 1504/2017 - Cod. Ufficio: JOEISN Impegni n. 282-283/2018 CIG.: Z3920704E1 RIMBORSO SPESE RELATIVE AL PER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047.8" table:style-name="ce4">
            <text:p>1.047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5/10/2018</text:p>
          </table:table-cell>
          <table:table-cell office:value-type="float" office:value="3689" table:style-name="ce3">
            <text:p>3689</text:p>
          </table:table-cell>
          <table:table-cell office:value-type="string" table:style-name="ce1">
            <text:p>CIGZAC212F790 Documento Nr. :0002148354 del 21-12-2017 mappatura processi anticorruzione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85.4" table:style-name="ce4">
            <text:p>85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5/10/2018</text:p>
          </table:table-cell>
          <table:table-cell office:value-type="float" office:value="3690" table:style-name="ce3">
            <text:p>3690</text:p>
          </table:table-cell>
          <table:table-cell office:value-type="string" table:style-name="ce1">
            <text:p>CIGZAC212F790 Documento Nr. :0002148354 del 21-12-2017 mappatura processi anticorruzione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451.40000000000003" table:style-name="ce4">
            <text:p>451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6/10/2018</text:p>
          </table:table-cell>
          <table:table-cell office:value-type="float" office:value="3691" table:style-name="ce3">
            <text:p>3691</text:p>
          </table:table-cell>
          <table:table-cell office:value-type="string" table:style-name="ce1">
            <text:p>CIGZC70D15FFA Documento Nr. :7717011701 del 09-06-2017 Copie eccedenti bianconero periodo 25.02/24.04.2017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128.21" table:style-name="ce4">
            <text:p>12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6/10/2018</text:p>
          </table:table-cell>
          <table:table-cell office:value-type="float" office:value="3692" table:style-name="ce3">
            <text:p>3692</text:p>
          </table:table-cell>
          <table:table-cell office:value-type="string" table:style-name="ce1">
            <text:p>CIGZ5F1E4F6FD Documento Nr. :7717015622 del 28-07-2017 CANONE <text:s/>MX4112/4140, 36 MESI, MEDIA PRD periodo 25.04/24.07.2017 pag parz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203.97" table:style-name="ce4">
            <text:p>203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6/10/2018</text:p>
          </table:table-cell>
          <table:table-cell office:value-type="float" office:value="3693" table:style-name="ce3">
            <text:p>3693</text:p>
          </table:table-cell>
          <table:table-cell office:value-type="string" table:style-name="ce1">
            <text:p>CIGZC70D15FFA Documento Nr. :7717008662 del 28-04-2017 CANONE <text:s/>MX4112/4140, 36 MESI, MEDIA PRD <text:s text:c="3"/>periodo 25.02/24.04.2017 pag parz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123.59" table:style-name="ce4">
            <text:p>123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10/2018</text:p>
          </table:table-cell>
          <table:table-cell office:value-type="float" office:value="3694" table:style-name="ce3">
            <text:p>3694</text:p>
          </table:table-cell>
          <table:table-cell office:value-type="string" table:style-name="ce1">
            <text:p>CIG5988829A06 Documento Nr. :123 del 29-12-2017 NOTA DEBITO TRASPORTO DISABILI SCOLASTICI MESE NOVEMBRE-DICEMBRE 2017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409.94" table:style-name="ce4">
            <text:p>40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10/2018</text:p>
          </table:table-cell>
          <table:table-cell office:value-type="float" office:value="3695" table:style-name="ce3">
            <text:p>3695</text:p>
          </table:table-cell>
          <table:table-cell office:value-type="string" table:style-name="ce1">
            <text:p>CIGZ421EB0B05 Documento Nr. :123 del 29-12-2017 NOTA DEBITO TRASPORTO DISABILI SCOLASTICI MESE NOVEMBRE-DICEMBRE 2017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3947.21" table:style-name="ce4">
            <text:p>3.94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6/10/2018</text:p>
          </table:table-cell>
          <table:table-cell office:value-type="float" office:value="3696" table:style-name="ce3">
            <text:p>3696</text:p>
          </table:table-cell>
          <table:table-cell office:value-type="string" table:style-name="ce1">
            <text:p>Documento Nr. :975 del 29-08-2018 LIQUIDAZIONE CONTRIBUTI PER IL VICE SINDACO MESE DI AGOSTO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7/10/2018</text:p>
          </table:table-cell>
          <table:table-cell office:value-type="float" office:value="3800" table:style-name="ce3">
            <text:p>3800</text:p>
          </table:table-cell>
          <table:table-cell office:value-type="string" table:style-name="ce1">
            <text:p>CIGZD4163CFC8 Documento Nr. :7X00277569 del 14-02-2018 <text:s/>2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84.8700000000001" table:style-name="ce4">
            <text:p>1.084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7/10/2018</text:p>
          </table:table-cell>
          <table:table-cell office:value-type="float" office:value="3801" table:style-name="ce3">
            <text:p>3801</text:p>
          </table:table-cell>
          <table:table-cell office:value-type="string" table:style-name="ce1">
            <text:p>CIGZC6248692B Documento Nr. :90000293 del 04-10-2018 CARTA COPY STAPLES A4 Documento Nr. :30024805 del 19-09-2018 CARTA COPY STAPLES A4 ...... Documento Nr. :10000934 del 04-10-2018 CARTA CO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597.70000000000005" table:style-name="ce4">
            <text:p>597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7/10/2018</text:p>
          </table:table-cell>
          <table:table-cell office:value-type="float" office:value="3802" table:style-name="ce3">
            <text:p>3802</text:p>
          </table:table-cell>
          <table:table-cell office:value-type="string" table:style-name="ce1">
            <text:p>CIGZC6248692B Documento Nr. :90000293 del 04-10-2018 CARTA COPY STAPLES A4 Documento Nr. :30024805 del 19-09-2018 CARTA COPY STAPLES A4 ...... Documento Nr. :10000934 del 04-10-2018 CARTA CO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503.45" table:style-name="ce4">
            <text:p>503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7/10/2018</text:p>
          </table:table-cell>
          <table:table-cell office:value-type="float" office:value="3803" table:style-name="ce3">
            <text:p>3803</text:p>
          </table:table-cell>
          <table:table-cell office:value-type="string" table:style-name="ce1">
            <text:p>CIGZD4163CFC8 Documento Nr. :7X05120200 del 15-12-2017 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216.8800000000001" table:style-name="ce4">
            <text:p>1.216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7/10/2018</text:p>
          </table:table-cell>
          <table:table-cell office:value-type="float" office:value="3804" table:style-name="ce3">
            <text:p>3804</text:p>
          </table:table-cell>
          <table:table-cell office:value-type="string" table:style-name="ce1">
            <text:p>CIGZAA24BD601 Documento Nr. :458/PA del 26-09-2018 <text:s/>FATTURA VENDITA PUBBLICA AMM. <text:s text:c="61"/>C8061X - Toner rigenerato Nero con chip in do -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185.76" table:style-name="ce4">
            <text:p>185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5" table:style-name="ce3">
            <text:p>3805</text:p>
          </table:table-cell>
          <table:table-cell office:value-type="string" table:style-name="ce1">
            <text:p>CIGZ8B01FDEB0 Documento Nr. :4220618800030058 del 06-12-2017 1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5535.37" table:style-name="ce4">
            <text:p>5.535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6" table:style-name="ce3">
            <text:p>3806</text:p>
          </table:table-cell>
          <table:table-cell office:value-type="string" table:style-name="ce1">
            <text:p>CIGZ6612B3FFC Documento Nr. :4220118300000011 del 20-02-2018 <text:s/>2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205.3000000000002" table:style-name="ce4">
            <text:p>2.205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7" table:style-name="ce3">
            <text:p>3807</text:p>
          </table:table-cell>
          <table:table-cell office:value-type="string" table:style-name="ce1">
            <text:p>CIGZ6612B3FFC Documento Nr. :4220118300000027 del 20-04-2018 <text:s/>3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7/10/2018</text:p>
          </table:table-cell>
          <table:table-cell office:value-type="float" office:value="3808" table:style-name="ce3">
            <text:p>3808</text:p>
          </table:table-cell>
          <table:table-cell office:value-type="string" table:style-name="ce1">
            <text:p>CIGZD4163CFC8 Documento Nr. :7X01237271 del 16-04-2018 <text:s/>3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39.07" table:style-name="ce4">
            <text:p>1.039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0/2018</text:p>
          </table:table-cell>
          <table:table-cell office:value-type="float" office:value="3809" table:style-name="ce3">
            <text:p>3809</text:p>
          </table:table-cell>
          <table:table-cell office:value-type="string" table:style-name="ce1">
            <text:p>CIGZ6612B3FFC Documento Nr. :4220118300000043 del 20-06-2018 <text:s/>4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68" table:style-name="ce3">
            <text:p>3868</text:p>
          </table:table-cell>
          <table:table-cell office:value-type="string" table:style-name="ce1">
            <text:p>Provv. N° 208 del 25-09-2018 <text:s/>stipendi settembre 2018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69" table:style-name="ce3">
            <text:p>3869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0" table:style-name="ce3">
            <text:p>3870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" table:style-name="ce4">
            <text:p>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1" table:style-name="ce3">
            <text:p>3871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3" table:style-name="ce4">
            <text:p>10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2" table:style-name="ce3">
            <text:p>3872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.8000000000000007" table:style-name="ce4">
            <text:p>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7/10/2018</text:p>
          </table:table-cell>
          <table:table-cell office:value-type="float" office:value="3873" table:style-name="ce3">
            <text:p>3873</text:p>
          </table:table-cell>
          <table:table-cell office:value-type="string" table:style-name="ce1">
            <text:p>Provv. N° 208 del 25-09-2018 <text:s/>stipendi settembre 2018 rischi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4" table:style-name="ce4">
            <text:p>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8/10/2018</text:p>
          </table:table-cell>
          <table:table-cell office:value-type="float" office:value="3874" table:style-name="ce3">
            <text:p>3874</text:p>
          </table:table-cell>
          <table:table-cell office:value-type="string" table:style-name="ce1">
            <text:p>CIGZF82167F73 Documento Nr. :2018 <text:s text:c="3"/>33/L del 28-02-2018 <text:s/>ROSSI MATTEO- presenza<text:line-break/>Quantità: 20.0000000<text:line-break/>Unità di misura: gg<text:line-break/>Data inizio periodo di riferimento: 2018-02-01 (01 Febbraio 2018)<text:line-break/>Da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5826.1" table:style-name="ce4">
            <text:p>5.82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10/2018</text:p>
          </table:table-cell>
          <table:table-cell office:value-type="float" office:value="3875" table:style-name="ce3">
            <text:p>3875</text:p>
          </table:table-cell>
          <table:table-cell office:value-type="string" table:style-name="ce1">
            <text:p>CIGZ2C2509333 Documento Nr. :G186000727 del 27-02-2018 FORNITURA GAS PERIODO 29.12.2017-27.02.2018 COD. CLIENTE 505440640991 VIA ZUNINO 4 Documento Nr. :G186000728 del 27-02-2018 FORNITURA G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5912.82" table:style-name="ce4">
            <text:p>5.912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8/10/2018</text:p>
          </table:table-cell>
          <table:table-cell office:value-type="float" office:value="3876" table:style-name="ce3">
            <text:p>3876</text:p>
          </table:table-cell>
          <table:table-cell office:value-type="string" table:style-name="ce1">
            <text:p>CIGZF52356706 Documento Nr. :000027/PAH del 31-05-2018 Basic Support Coverage VMware vSphere 4 Essentials Plus Bundle for 3 hosts (Max 2 processors per host e 6 cores per processors)....Annu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3817.38" table:style-name="ce4">
            <text:p>3.817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18/10/2018</text:p>
          </table:table-cell>
          <table:table-cell office:value-type="float" office:value="3877" table:style-name="ce3">
            <text:p>3877</text:p>
          </table:table-cell>
          <table:table-cell office:value-type="string" table:style-name="ce1">
            <text:p>CIG71539699F8 Documento Nr. :7293399 del 16-03-2018 LIQUIDAZIONE REGOLAZIONE PREMIO PERIODO DAL 30/06/2017 AL 31/12/2017 POLIZZA ITAS MUTUA / M12004817 RESP. CIV. VERSO TERZI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2518" table:style-name="ce4">
            <text:p>2.51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999 <text:s/>Altri premi di assicurazione contro i danni</text:p>
          </table:table-cell>
          <table:table-cell office:value-type="string" table:style-name="ce1">
            <text:p>18/10/2018</text:p>
          </table:table-cell>
          <table:table-cell office:value-type="float" office:value="3878" table:style-name="ce3">
            <text:p>3878</text:p>
          </table:table-cell>
          <table:table-cell office:value-type="string" table:style-name="ce1">
            <text:p>CIG7154013E46 Documento Nr. :7296114 del 26-03-2018 LIQUIDAZIONE REGOLAZIONE PREMIO PERIODO DAL30/06/2017 AL 31/12/2017 POLIZZA <text:s/>ITAS MUTUA N. M11979480 <text:s/>INFORTUNI DIVERSI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330" table:style-name="ce4">
            <text:p>3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8/10/2018</text:p>
          </table:table-cell>
          <table:table-cell office:value-type="float" office:value="3879" table:style-name="ce3">
            <text:p>3879</text:p>
          </table:table-cell>
          <table:table-cell office:value-type="string" table:style-name="ce1">
            <text:p>CIG5042949529 Documento Nr. :000821 del 30-06-2018 <text:s/>Apertura e chiusura Parchi <text:s text:c="85"/>MESE DI: GIUGNO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8/10/2018</text:p>
          </table:table-cell>
          <table:table-cell office:value-type="float" office:value="3880" table:style-name="ce3">
            <text:p>3880</text:p>
          </table:table-cell>
          <table:table-cell office:value-type="string" table:style-name="ce1">
            <text:p>CIG5042949529 Documento Nr. :000658 del 31-05-2018 <text:s/>Servizio di apertura, chiusura, pulizia e manutenzione ordinaria dei diurni comunali - mese Maggio 2018 Documento Nr. :000820 del 30-06-20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8339.64" table:style-name="ce4">
            <text:p>8.339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8/10/2018</text:p>
          </table:table-cell>
          <table:table-cell office:value-type="float" office:value="3881" table:style-name="ce3">
            <text:p>3881</text:p>
          </table:table-cell>
          <table:table-cell office:value-type="string" table:style-name="ce1">
            <text:p>CIGZCA215ECBA Documento Nr. :G186005199 del 03-07-2018 FORNITURA GAS PERIODO 11 MAGGIO 2028 - 03 LUGLIO 2018 P.ZZA RODOCANACHI SNB COD. CLIENTE 140529682401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66.31" table:style-name="ce4">
            <text:p>466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2" table:style-name="ce3">
            <text:p>3882</text:p>
          </table:table-cell>
          <table:table-cell office:value-type="string" table:style-name="ce1">
            <text:p>Documento Nr. :034/2018/10 del 08-03-2018 <text:s/>CANONE DI LOCAZIONE LOCALI P.ZZA GOLGI <text:s/>PERIODO:FEBBRAIO/APRIL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2675" table:style-name="ce4">
            <text:p>2.67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3" table:style-name="ce3">
            <text:p>3883</text:p>
          </table:table-cell>
          <table:table-cell office:value-type="string" table:style-name="ce1">
            <text:p>Documento Nr. :034/2018/10 del 08-03-2018 <text:s/>CANONE DI LOCAZIONE LOCALI P.ZZA GOLGI <text:s/>PERIODO:FEBBRAIO/APRILE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588.5" table:style-name="ce4">
            <text:p>58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4" table:style-name="ce3">
            <text:p>3884</text:p>
          </table:table-cell>
          <table:table-cell office:value-type="string" table:style-name="ce1">
            <text:p>Documento Nr. :034/2018/12 del 08-03-2018 <text:s/>CANONE LOCAZIONE LOCALI P.ZZA GOLGI <text:s text:c="4"/>PERIODO GENNAIO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891.66" table:style-name="ce4">
            <text:p>89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string" table:style-name="ce1">
            <text:p>22/10/2018</text:p>
          </table:table-cell>
          <table:table-cell office:value-type="float" office:value="3885" table:style-name="ce3">
            <text:p>3885</text:p>
          </table:table-cell>
          <table:table-cell office:value-type="string" table:style-name="ce1">
            <text:p>Documento Nr. :034/2018/12 del 08-03-2018 <text:s/>CANONE LOCAZIONE LOCALI P.ZZA GOLGI <text:s text:c="4"/>PERIODO GENNAIO 2018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196.17000000000002" table:style-name="ce4">
            <text:p>196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2/10/2018</text:p>
          </table:table-cell>
          <table:table-cell office:value-type="float" office:value="3886" table:style-name="ce3">
            <text:p>3886</text:p>
          </table:table-cell>
          <table:table-cell office:value-type="string" table:style-name="ce1">
            <text:p>CIGZF720A543B Documento Nr. :1010497650 del 28-08-2018 <text:s/>Rinnovi Consip 23 (36) - 24 mesi <text:s text:c="74"/>Rata:003 Relativa al period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2/10/2018</text:p>
          </table:table-cell>
          <table:table-cell office:value-type="float" office:value="3887" table:style-name="ce3">
            <text:p>3887</text:p>
          </table:table-cell>
          <table:table-cell office:value-type="string" table:style-name="ce1">
            <text:p>CIGZC82167D4C Documento Nr. :321656 del 31-07-2018 CONTAZIONE PARCOMETRI ARENZANO PRESTAZIONE ED IMPEGNO DI SPESA: 311/2018 . PERIODO: LUGLIO 2018 . SERVIZIO DI RICONTAZIONE E TRATTAMENTO VA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547.08" table:style-name="ce4">
            <text:p>3.54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string" table:style-name="ce1">
            <text:p>22/10/2018</text:p>
          </table:table-cell>
          <table:table-cell office:value-type="float" office:value="3888" table:style-name="ce3">
            <text:p>3888</text:p>
          </table:table-cell>
          <table:table-cell office:value-type="string" table:style-name="ce1">
            <text:p>CIGZDB243BDC1 CUPH62B18000140004 Documento Nr. :62/01 del 02-08-2018 11372000128 MOTOSEGA STIHL MS193T MATR. 514372370</text:p>
          </table:table-cell>
          <table:table-cell office:value-type="string" table:style-name="ce1">
            <text:p>F.P. DI PLANDO DANILO SRL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ALBENGA</text:p>
          </table:table-cell>
          <table:table-cell office:value-type="string" table:style-name="ce1">
            <text:p>00309390094</text:p>
          </table:table-cell>
          <table:table-cell office:value-type="float" office:value="324.52" table:style-name="ce4">
            <text:p>32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2/10/2018</text:p>
          </table:table-cell>
          <table:table-cell office:value-type="float" office:value="3889" table:style-name="ce3">
            <text:p>3889</text:p>
          </table:table-cell>
          <table:table-cell office:value-type="string" table:style-name="ce1">
            <text:p>CIGZBD237A727 Documento Nr. :1410001502 del 21-06-2018 IL SOLE 24 ORE QUOTIDIANO CARTA (Q001CNZ1)<text:line-break/>Quantità: 1.00<text:line-break/>Unità di misura: PZ<text:line-break/>Data inizio periodo di riferimento: 2018-06-15 (15 Giugno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777910159</text:p>
          </table:table-cell>
          <table:table-cell office:value-type="float" office:value="349.62" table:style-name="ce4">
            <text:p>349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2/10/2018</text:p>
          </table:table-cell>
          <table:table-cell office:value-type="float" office:value="3890" table:style-name="ce3">
            <text:p>3890</text:p>
          </table:table-cell>
          <table:table-cell office:value-type="string" table:style-name="ce1">
            <text:p>CIGZBC2020270 Documento Nr. :131/2018 del 02-08-2018 <text:s/>INCARICO PER REDAZIONE DEL PIANO DI SICUREZZA E COORDINAMENTO CIG ZBC2020270</text:p>
          </table:table-cell>
          <table:table-cell office:value-type="string" table:style-name="ce1">
            <text:p>GHIBAUDO <text:s text:c="2"/>MARC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HBMRC69D26D969N</text:p>
          </table:table-cell>
          <table:table-cell office:value-type="float" office:value="1609.82" table:style-name="ce4">
            <text:p>1.609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2/10/2018</text:p>
          </table:table-cell>
          <table:table-cell office:value-type="float" office:value="3891" table:style-name="ce3">
            <text:p>3891</text:p>
          </table:table-cell>
          <table:table-cell office:value-type="string" table:style-name="ce1">
            <text:p>CIGZ162082196 Documento Nr. :11/PA del 24-07-2018 TRAVI PRIMARIE DRITTE IN LEGNO</text:p>
          </table:table-cell>
          <table:table-cell office:value-type="string" table:style-name="ce1">
            <text:p>SAROTTO SRL</text:p>
          </table:table-cell>
          <table:table-cell office:value-type="string" table:style-name="ce1">
            <text:p>12068</text:p>
          </table:table-cell>
          <table:table-cell office:value-type="string" table:style-name="ce1">
            <text:p>NARZOLE</text:p>
          </table:table-cell>
          <table:table-cell office:value-type="string" table:style-name="ce1">
            <text:p>02292860042</text:p>
          </table:table-cell>
          <table:table-cell office:value-type="float" office:value="26171.49" table:style-name="ce4">
            <text:p>26.171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2/10/2018</text:p>
          </table:table-cell>
          <table:table-cell office:value-type="float" office:value="3892" table:style-name="ce3">
            <text:p>3892</text:p>
          </table:table-cell>
          <table:table-cell office:value-type="string" table:style-name="ce1">
            <text:p>CIG6712186F19 Documento Nr. :829 del 03-09-2018 <text:s/>CIG n. 6712186F19 Impegno: n.2/2018 Determina n. 572 del 29/06/2016 Servizio ASSISTENZA DOMICILIARE DISABILI Periodo: AGOSTO 2018 ;Matricola<text:s/>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242.3500000000001" table:style-name="ce4">
            <text:p>1.242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2/10/2018</text:p>
          </table:table-cell>
          <table:table-cell office:value-type="float" office:value="3893" table:style-name="ce3">
            <text:p>3893</text:p>
          </table:table-cell>
          <table:table-cell office:value-type="string" table:style-name="ce1">
            <text:p>CIG6712186F19 Documento Nr. :828 del 03-09-2018 <text:s/>CIG n. 6712186F19 Impegno: n.4/2018 Determina n. 572 del 29/06/2016 Servizio ASSISTENZA DOMICILIARE ANZIANI Periodo: AGOSTO 2018 ;Matricola 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7039.95" table:style-name="ce4">
            <text:p>7.039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2/10/2018</text:p>
          </table:table-cell>
          <table:table-cell office:value-type="float" office:value="3894" table:style-name="ce3">
            <text:p>3894</text:p>
          </table:table-cell>
          <table:table-cell office:value-type="string" table:style-name="ce1">
            <text:p>CIG7256356666 Documento Nr. :0000202/PA del 24-08-2018 <text:s/>FATTURA DI SALDO DEL SERVIZIO CENTRO ESTIVO 2018. PERIODO: LUGLIO 2018. IMP 1079/2018 DET. 579 DEL 15/06/2018. CIG 725635666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9811.3" table:style-name="ce4">
            <text:p>19.811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5" table:style-name="ce3">
            <text:p>3895</text:p>
          </table:table-cell>
          <table:table-cell office:value-type="string" table:style-name="ce1">
            <text:p>CIG5988829A06 Documento Nr. :74 del 22-08-2018 GIUGNO 2018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595.91999999999996" table:style-name="ce4">
            <text:p>595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6" table:style-name="ce3">
            <text:p>3896</text:p>
          </table:table-cell>
          <table:table-cell office:value-type="string" table:style-name="ce1">
            <text:p>CIG5988829A06 Documento Nr. :76 del 23-08-2018 GIUGNO 2018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636.45" table:style-name="ce4">
            <text:p>7.636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7" table:style-name="ce3">
            <text:p>3897</text:p>
          </table:table-cell>
          <table:table-cell office:value-type="string" table:style-name="ce1">
            <text:p>CIG5988829A06 Documento Nr. :75 del 23-08-2018 GIUGNO 2018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852.28" table:style-name="ce4">
            <text:p>85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8" table:style-name="ce3">
            <text:p>3898</text:p>
          </table:table-cell>
          <table:table-cell office:value-type="string" table:style-name="ce1">
            <text:p>CIG5988829A06 Documento Nr. :78 del 23-08-2018 LUGLIO 2018 TRASPORTO DISABILI VARIE STRUTTURE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7048.85" table:style-name="ce4">
            <text:p>7.04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2/10/2018</text:p>
          </table:table-cell>
          <table:table-cell office:value-type="float" office:value="3899" table:style-name="ce3">
            <text:p>3899</text:p>
          </table:table-cell>
          <table:table-cell office:value-type="string" table:style-name="ce1">
            <text:p>CIG5988829A06 Documento Nr. :77 del 23-08-2018 LUGLIO 2018 TRASPORTO DISABILI ANZIAN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682.15" table:style-name="ce4">
            <text:p>682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2/10/2018</text:p>
          </table:table-cell>
          <table:table-cell office:value-type="float" office:value="3900" table:style-name="ce3">
            <text:p>3900</text:p>
          </table:table-cell>
          <table:table-cell office:value-type="string" table:style-name="ce1">
            <text:p>CIGZ582385006 Documento Nr. :6218738526 del 31-08-2018 <text:s/>Fornitura Materiale Editoriale Documento Nr. :6218734311 del 31-07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353.3" table:style-name="ce4">
            <text:p>35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2/10/2018</text:p>
          </table:table-cell>
          <table:table-cell office:value-type="float" office:value="3901" table:style-name="ce3">
            <text:p>3901</text:p>
          </table:table-cell>
          <table:table-cell office:value-type="string" table:style-name="ce1">
            <text:p>CIGZ2B2356C63 Documento Nr. :18469 del 31-07-2018 <text:s/>INSERIMENTO STRUTTURA RESIDENZIALE MINORE SHERIF GIORGIO B. <text:s/>- mese luglio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94.2000000000003" table:style-name="ce4">
            <text:p>2.19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2/10/2018</text:p>
          </table:table-cell>
          <table:table-cell office:value-type="float" office:value="3902" table:style-name="ce3">
            <text:p>3902</text:p>
          </table:table-cell>
          <table:table-cell office:value-type="string" table:style-name="ce1">
            <text:p>Documento Nr. :RICH. FRANCHIGIE del 09-05-2018 LIQUIDAZIONE IMPORTI <text:s/>PER FRANCHIGIE POLIZZA QBE INSURANCE <text:s/>RCT/O N . 060 0000071</text:p>
          </table:table-cell>
          <table:table-cell office:value-type="string" table:style-name="ce1">
            <text:p>QBE INSURANCE (EUROPE) LIMITED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5528330961</text:p>
          </table:table-cell>
          <table:table-cell office:value-type="float" office:value="9554" table:style-name="ce4">
            <text:p>9.55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2/10/2018</text:p>
          </table:table-cell>
          <table:table-cell office:value-type="float" office:value="3903" table:style-name="ce3">
            <text:p>3903</text:p>
          </table:table-cell>
          <table:table-cell office:value-type="string" table:style-name="ce1">
            <text:p>CIGZ412483E75 Documento Nr. :4/PA del 12-08-2018 SERVIZIO DI SICUREZZA IN DATA 12 AGOSTO 2018</text:p>
          </table:table-cell>
          <table:table-cell office:value-type="string" table:style-name="ce1">
            <text:p>MAIN AGENCY &amp; C. S.R.L.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9720999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2/10/2018</text:p>
          </table:table-cell>
          <table:table-cell office:value-type="float" office:value="3904" table:style-name="ce3">
            <text:p>3904</text:p>
          </table:table-cell>
          <table:table-cell office:value-type="string" table:style-name="ce1">
            <text:p>CIGZ181EEFC5E Documento Nr. :7X03668702 del 14-08-2018 <text:s/>5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2/10/2018</text:p>
          </table:table-cell>
          <table:table-cell office:value-type="float" office:value="3905" table:style-name="ce3">
            <text:p>3905</text:p>
          </table:table-cell>
          <table:table-cell office:value-type="string" table:style-name="ce1">
            <text:p>CIGZB71BF7572 Documento Nr. :7X03668702 del 14-08-2018 <text:s/>5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6.001 <text:s/>Canoni Disponibilità</text:p>
          </table:table-cell>
          <table:table-cell office:value-type="string" table:style-name="ce1">
            <text:p>22/10/2018</text:p>
          </table:table-cell>
          <table:table-cell office:value-type="float" office:value="3906" table:style-name="ce3">
            <text:p>3906</text:p>
          </table:table-cell>
          <table:table-cell office:value-type="string" table:style-name="ce1">
            <text:p>CIG5133232D0A Documento Nr. :000002-2018-FE del 26-07-2018 <text:s/>GESTIONE CAMPO SPORTIVO "NAZARIO GAMBINO"</text:p>
          </table:table-cell>
          <table:table-cell office:value-type="string" table:style-name="ce1">
            <text:p>A.S.D. ARENZANO FOOTBALL CLUB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58420999</text:p>
          </table:table-cell>
          <table:table-cell office:value-type="float" office:value="2775" table:style-name="ce4">
            <text:p>2.77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2/10/2018</text:p>
          </table:table-cell>
          <table:table-cell office:value-type="float" office:value="3907" table:style-name="ce3">
            <text:p>3907</text:p>
          </table:table-cell>
          <table:table-cell office:value-type="string" table:style-name="ce1">
            <text:p>CIGZF324B6E24 Documento Nr. :66/2018 del 20-09-2018 <text:s/>SERVIZIO DI ASSISTENZA E MANUTENZIONE IN MODALITA' HOSTING PER LA PARTECIPAZIONE AL POLO SBN LI3 LIGURIA SEBINA NET PERIODO 01/07/2018-31</text:p>
          </table:table-cell>
          <table:table-cell office:value-type="string" table:style-name="ce1">
            <text:p>ON-LINE S.N.C.</text:p>
          </table:table-cell>
          <table:table-cell office:value-type="string" table:style-name="ce1">
            <text:p>35042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02325280283</text:p>
          </table:table-cell>
          <table:table-cell office:value-type="float" office:value="533.93000000000006" table:style-name="ce4">
            <text:p>533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2/10/2018</text:p>
          </table:table-cell>
          <table:table-cell office:value-type="float" office:value="3908" table:style-name="ce3">
            <text:p>3908</text:p>
          </table:table-cell>
          <table:table-cell office:value-type="string" table:style-name="ce1">
            <text:p>CIG7208920CF7 Documento Nr. :135/PA/2018 del 31-08-2018 AFFIDAMENTO DEI SERVIZI INFORMAZIONE TURISTICA DEL COMUNE DI ARENZANO NONCHE' L'ORGANIZZAZIONE DELLE ATTIVITA' CORRELATE E SERVIZI AFF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910.02" table:style-name="ce4">
            <text:p>5.910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2/10/2018</text:p>
          </table:table-cell>
          <table:table-cell office:value-type="float" office:value="3909" table:style-name="ce3">
            <text:p>3909</text:p>
          </table:table-cell>
          <table:table-cell office:value-type="string" table:style-name="ce1">
            <text:p>CIGZ981C10AD9 Documento Nr. :FE0000425 del 10-03-2018 FEBBRAIO 2018 AGGIO PER SERVIZIO ACCERTAMENTO, RISCOSSIONE E LIQUIDAZIONE PUBBLICHE AFFISSIONI Documento Nr. :FE0001660 del 10-05-2018 A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654.33" table:style-name="ce4">
            <text:p>7.654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10/2018</text:p>
          </table:table-cell>
          <table:table-cell office:value-type="float" office:value="3910" table:style-name="ce3">
            <text:p>3910</text:p>
          </table:table-cell>
          <table:table-cell office:value-type="string" table:style-name="ce1">
            <text:p>Documento Nr. :FE0000955 del 10-04-2018 aggio riscossioni marzo 2018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60" table:style-name="ce4">
            <text:p>2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2/10/2018</text:p>
          </table:table-cell>
          <table:table-cell office:value-type="float" office:value="3911" table:style-name="ce3">
            <text:p>3911</text:p>
          </table:table-cell>
          <table:table-cell office:value-type="string" table:style-name="ce1">
            <text:p>Documento Nr. :FE0001660 del 10-05-2018 APRILE 2018 AGGIO PER SERVIZIO ACCERTAMENTO, RISCOSSIONE E LIQUIDAZIONE PUBBLICHE AFFISSIONI E PUBBLICITA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16" table:style-name="ce4">
            <text:p>1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23/10/2018</text:p>
          </table:table-cell>
          <table:table-cell office:value-type="float" office:value="3916" table:style-name="ce3">
            <text:p>3916</text:p>
          </table:table-cell>
          <table:table-cell office:value-type="string" table:style-name="ce1">
            <text:p>Documento Nr. :1032 del 19-09-2018 compenso componente nucleo di valutazione PL</text:p>
          </table:table-cell>
          <table:table-cell office:value-type="string" table:style-name="ce1">
            <text:p>PIARDI <text:s text:c="2"/>LUIGI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RDLGU55S05D969L</text:p>
          </table:table-cell>
          <table:table-cell office:value-type="float" office:value="1767.02" table:style-name="ce4">
            <text:p>1.76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23/10/2018</text:p>
          </table:table-cell>
          <table:table-cell office:value-type="float" office:value="3917" table:style-name="ce3">
            <text:p>3917</text:p>
          </table:table-cell>
          <table:table-cell office:value-type="string" table:style-name="ce1">
            <text:p>Documento Nr. :1032 del 19-09-2018 COMPENSO COMPONENTE NUCLEO DI VALUTAZIONE DOTT.SSA MOLINARI PERIODO 1/1/2017 - 31/3/2017</text:p>
          </table:table-cell>
          <table:table-cell office:value-type="string" table:style-name="ce1">
            <text:p>MOLINARI <text:s text:c="2"/>CINZIA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MLNCNZ60D61L675O</text:p>
          </table:table-cell>
          <table:table-cell office:value-type="float" office:value="750" table:style-name="ce4">
            <text:p>7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3/10/2018</text:p>
          </table:table-cell>
          <table:table-cell office:value-type="float" office:value="3918" table:style-name="ce3">
            <text:p>3918</text:p>
          </table:table-cell>
          <table:table-cell office:value-type="string" table:style-name="ce1">
            <text:p>Documento Nr. :1081 del 08-10-2018 CONTRIBUTI PER <text:s/>IL VICE SINDACO SERGIO CORTESIA MESE DI SETTEMBRE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string" table:style-name="ce1">
            <text:p>23/10/2018</text:p>
          </table:table-cell>
          <table:table-cell office:value-type="float" office:value="3919" table:style-name="ce3">
            <text:p>3919</text:p>
          </table:table-cell>
          <table:table-cell office:value-type="string" table:style-name="ce1">
            <text:p>CIGZ56230FADE Documento Nr. :957 del 27-08-2018 compenso componente unico niv 2018 -1/1/18-31/7/18 -PL</text:p>
          </table:table-cell>
          <table:table-cell office:value-type="string" table:style-name="ce1">
            <text:p>PIARDI <text:s text:c="2"/>LUIGI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PRDLGU55S05D969L</text:p>
          </table:table-cell>
          <table:table-cell office:value-type="float" office:value="3535.52" table:style-name="ce4">
            <text:p>3.535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4/10/2018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Documento Nr. :822 del 02-08-2018 anac contributo finalizzato attivazione procedura negoziata per gestione nidi infanzia biennio 2018/19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75" table:style-name="ce4">
            <text:p>37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4/10/2018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Documento Nr. :DET. 504/2017 del 07-06-2018 SALDO CONTRIBUTI ATTIVITA' NATATORIE 2017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4/10/2018</text:p>
          </table:table-cell>
          <table:table-cell office:value-type="float" office:value="4024" table:style-name="ce3">
            <text:p>4024</text:p>
          </table:table-cell>
          <table:table-cell office:value-type="string" table:style-name="ce1">
            <text:p>Documento Nr. :DET.504/2017 del 07-06-2018 SALDO PROGETTI NATATORI 2017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1000" table:style-name="ce4">
            <text:p>1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10/2018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CIGZE62187F4E Documento Nr. :107001540200421 del 10-10-2018 FORNITURA ENERGIA ELETTRICA SET 2018-OTT 2018 V. C BATTISTI 5 3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98.850000000000009" table:style-name="ce4">
            <text:p>9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5/10/2018</text:p>
          </table:table-cell>
          <table:table-cell office:value-type="float" office:value="4028" table:style-name="ce3">
            <text:p>4028</text:p>
          </table:table-cell>
          <table:table-cell office:value-type="string" table:style-name="ce1">
            <text:p>CIGZD4163CFC8 Documento Nr. :7X02124259 del 14-06-2018 <text:s/>4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167.8700000000001" table:style-name="ce4">
            <text:p>1.16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5/10/2018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CIGZ6612B3FFC Documento Nr. :4220118300000058 del 20-08-2018 <text:s/>5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5/10/2018</text:p>
          </table:table-cell>
          <table:table-cell office:value-type="float" office:value="4030" table:style-name="ce3">
            <text:p>4030</text:p>
          </table:table-cell>
          <table:table-cell office:value-type="string" table:style-name="ce1">
            <text:p>CIGZ091D45239 Documento Nr. :0237/2018 del 10-09-2018 Compenso per servizi prestati ai sensi del D.L. 81/08 - Assunzione della responsabilita e gestione del servizio prevenzione e protezione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5/10/2018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CIGZ751294534 Documento Nr. :0053503458 del 16-01-2018 <text:s/>SISTEMA LEGGI D'ITALIA (VEDI ALLEGATO)</text:p>
          </table:table-cell>
          <table:table-cell office:value-type="string" table:style-name="ce1">
            <text:p>WOLTERS KLUWER ITALIA S.R.L. - LEGGI D'ITALI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0209790152</text:p>
          </table:table-cell>
          <table:table-cell office:value-type="float" office:value="1598.1000000000001" table:style-name="ce4">
            <text:p>1.598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25/10/2018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CIGZ7A2121C30 Documento Nr. :9709/16/10 del 29-06-2018 <text:s text:c="2"/>ADDESTRAMENTO RIFERIMENTO FOGLIO INTERVENTO N.258638 DEL 26.06.18 RIFERITO AGLI ATTI AMMINISTRATIVI Determina n. 537 <text:s text:c="2"/>del 07/06/201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85.4" table:style-name="ce4">
            <text:p>85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5/10/2018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CIGZ0E23269C4 Documento Nr. :3000005140 del 30-04-2018 Quota Abbonamento a: COMMERCIO E SERVIZI 2018 Documento Nr. :3000005144 del 30-04-2018 Quota Abbonamento a: COMMERCIO E SERVIZI 2018 Do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217" table:style-name="ce4">
            <text:p>21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5/10/2018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CIGZ5D2486852 Documento Nr. :FATTPA 2_18 del 20-09-2018 <text:s/>Incarico per XI ED. AMORE SACRO AMOR PROFANO DETERMINA N 811 in data 31 luglio 2018 CIG Z5D2486852 numero d'impegno 1213/2018</text:p>
          </table:table-cell>
          <table:table-cell office:value-type="string" table:style-name="ce1">
            <text:p>COLORIAMO@MUSICA ASSOCIAZION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MELE</text:p>
          </table:table-cell>
          <table:table-cell office:value-type="string" table:style-name="ce1">
            <text:p>01766450991</text:p>
          </table:table-cell>
          <table:table-cell office:value-type="float" office:value="2928" table:style-name="ce4">
            <text:p>2.92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6" table:style-name="ce3">
            <text:p>4036</text:p>
          </table:table-cell>
          <table:table-cell office:value-type="string" table:style-name="ce1">
            <text:p>CIGZ981C10AD9 Documento Nr. :FY0001861 del 30-06-2018 AGGIO PER IL SERVIZIO DI ACCERTAMENTO competenze a stralci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.89" table:style-name="ce4">
            <text:p>22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7" table:style-name="ce3">
            <text:p>4037</text:p>
          </table:table-cell>
          <table:table-cell office:value-type="string" table:style-name="ce1">
            <text:p>CIGZ981C10AD9 Documento Nr. :FY0001670 del 10-06-2018 AGGIO PER SERVIZIO ACCERTAMENTO, RISCOSSIONE E LIQUIDAZIONE <text:s/>PUBBLICHE AFFISSIONI E PUBBLICITA MAGGIO 2018<text:line-break/>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504.76" table:style-name="ce4">
            <text:p>504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CIGZ981C10AD9 Documento Nr. :FY0001670 del 10-06-2018 AGGIO PER SERVIZIO ACCERTAMENTO, RISCOSSIONE E LIQUIDAZIONE <text:s/>PUBBLICHE AFFISSIONI E PUBBLICITA MAGGIO 2018<text:line-break/>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236.8900000000001" table:style-name="ce4">
            <text:p>1.236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CIGZ981C10AD9 Documento Nr. :FY0001670 del 10-06-2018 AGGIO PER SERVIZIO ACCERTAMENTO, RISCOSSIONE E LIQUIDAZIONE <text:s/>PUBBLICHE AFFISSIONI E PUBBLICITA MAGGIO 2018<text:line-break/>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.96" table:style-name="ce4">
            <text:p>1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0" table:style-name="ce3">
            <text:p>4040</text:p>
          </table:table-cell>
          <table:table-cell office:value-type="string" table:style-name="ce1">
            <text:p>CIGZ981C10AD9 Documento Nr. :FY0001671 del 10-06-2018 AGGIO PER SERVIZIO ACCERTAMENTO, RISCOSSIONE E LIQUIDAZIONE <text:s/>PUBBLICHE AFFISSIONI E PUBBLICITA MAGGI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.89" table:style-name="ce4">
            <text:p>22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1" table:style-name="ce3">
            <text:p>4041</text:p>
          </table:table-cell>
          <table:table-cell office:value-type="string" table:style-name="ce1">
            <text:p>CIGZ981C10AD9 Documento Nr. :FY0002126 del 10-07-2018 AGGIO PER SERVIZIO ACCERTAMENTO, RISCOSS GIUGN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71.17" table:style-name="ce4">
            <text:p>71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CIGZ981C10AD9 Documento Nr. :FY0002127 del 10-07-2018 AGGIO PER SERVIZIO ACCERTAMENTO, RISCOSS GIUGN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81.27" table:style-name="ce4">
            <text:p>181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3" table:style-name="ce3">
            <text:p>4043</text:p>
          </table:table-cell>
          <table:table-cell office:value-type="string" table:style-name="ce1">
            <text:p>CIGZ981C10AD9 Documento Nr. :FY0002127 del 10-07-2018 AGGIO PER SERVIZIO ACCERTAMENTO, RISCOSS GIUGN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97.87" table:style-name="ce4">
            <text:p>19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CIGZ981C10AD9 Documento Nr. :FY0002627 del 13-08-2018 PUBBLICHE AFFISSIONI E PUBBLICITA<text:line-break/>Valore testo: LUGLIO 2018<text:line-break/>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76.86" table:style-name="ce4">
            <text:p>37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5" table:style-name="ce3">
            <text:p>4045</text:p>
          </table:table-cell>
          <table:table-cell office:value-type="string" table:style-name="ce1">
            <text:p>CIGZ981C10AD9 Documento Nr. :FY0002961 del 14-09-2018 <text:s/>AGGIO PER SERVIZIO ACCERTAMENTO, RISCOSS <text:s/>AGOST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617.23" table:style-name="ce4">
            <text:p>617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6/10/2018</text:p>
          </table:table-cell>
          <table:table-cell office:value-type="float" office:value="4046" table:style-name="ce3">
            <text:p>4046</text:p>
          </table:table-cell>
          <table:table-cell office:value-type="string" table:style-name="ce1">
            <text:p>CIGZ981C10AD9 Documento Nr. :FY0002961 del 14-09-2018 <text:s/>AGGIO PER SERVIZIO ACCERTAMENTO, RISCOSS <text:s/>AGOSTO 2018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333" table:style-name="ce4">
            <text:p>33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9/10/2018</text:p>
          </table:table-cell>
          <table:table-cell office:value-type="float" office:value="4047" table:style-name="ce3">
            <text:p>4047</text:p>
          </table:table-cell>
          <table:table-cell office:value-type="string" table:style-name="ce1">
            <text:p>CIGZ2A24590CB CUPH65B18000710004 Documento Nr. :04PA/2018 del 04-10-2018 <text:s/>Incarico professionale per lavori di riabilitazione urgente dei pilastri dell'edificio comunale adibito a Scuole Med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10176.84" table:style-name="ce4">
            <text:p>10.176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29/10/2018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CIGZD4246334A CUPH68E18000000004 Documento Nr. :FATTPA 5_18 del 01-10-2018 Lavori di realizzazione di una nuova aula di musica all'interno dell'edificio adibito a Scuola Media " E. Chiossone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19413.87" table:style-name="ce4">
            <text:p>19.413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29/10/2018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CIGZ3724A7665 CUPH65B18001050004 Documento Nr. :FATTPA 6_18 del 10-10-2018 Lavori di sistemazione dei soffitti dei locali interni alla Scuola Media " E. Chiossone" sita in Piazza Calcagno 3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12739.18" table:style-name="ce4">
            <text:p>12.739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29/10/2018</text:p>
          </table:table-cell>
          <table:table-cell office:value-type="float" office:value="4050" table:style-name="ce3">
            <text:p>4050</text:p>
          </table:table-cell>
          <table:table-cell office:value-type="string" table:style-name="ce1">
            <text:p>CIGZF52167DA9 Documento Nr. :FATTPA 97_18 del 31-08-2018 <text:s/>NOLEGGIO PARCOMETRI - NS COMMESSA N.1210/16 - NUMERO TRATTATIVA 364023 <text:s text:c="2"/>- <text:s text:c="2"/>PERIODO DAL 01/08/2018 AL 31/08/2018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9/10/2018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CIGZC82167D4C Documento Nr. :326631 del 31-08-2018 CONTAZIONE PARCOMETRI ARENZANO PRESTAZIONE ED IMPEGNO DI SPESA: 311/2018 . PERIODO: AGOSTO 2018 . SERVIZIO Documento Nr. :326630 del 31-08-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813.57" table:style-name="ce4">
            <text:p>3.813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9/10/2018</text:p>
          </table:table-cell>
          <table:table-cell office:value-type="float" office:value="4052" table:style-name="ce3">
            <text:p>4052</text:p>
          </table:table-cell>
          <table:table-cell office:value-type="string" table:style-name="ce1">
            <text:p>CIG7068451E47 Documento Nr. :6180153431 del 20-09-2018 <text:s/>IT001E12292262 AGOSTO_2018 IT001E12292262 VIA_MAXIO_0_16011_ARENZANO . Documento Nr. :6180153432 del 20-09-2018 <text:s/>IT001E12295107 AGOST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1.55" table:style-name="ce4">
            <text:p>33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9/10/2018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CIGZ2923D303D CUPH66H18000080004 Documento Nr. :4/PA del 13-09-2018 Incarico professionale per la Redazione del Piano di coordinamento della Sicurezza dei lavori di sistemazione area polival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503.81" table:style-name="ce4">
            <text:p>503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9/10/2018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CIGZ8C23BC0C6 Documento Nr. :000003-2018-FE del 04-09-2018 <text:s/>INTERVENTO MANUTENTIVO IMPIANTO ILLUMINAZIONE VOTIVA CIMITERO COMUNALE ZONA NORD-EST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9/10/2018</text:p>
          </table:table-cell>
          <table:table-cell office:value-type="float" office:value="4055" table:style-name="ce3">
            <text:p>4055</text:p>
          </table:table-cell>
          <table:table-cell office:value-type="string" table:style-name="ce1">
            <text:p>CIGZDC2447755 Documento Nr. :000004-2018-FE del 28-09-2018 <text:s/>INCARICO PER CERTIFICAZIONE IMPIANTO PALCO IN VILLA FIGOLI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183" table:style-name="ce4">
            <text:p>18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29/10/2018</text:p>
          </table:table-cell>
          <table:table-cell office:value-type="float" office:value="4056" table:style-name="ce3">
            <text:p>4056</text:p>
          </table:table-cell>
          <table:table-cell office:value-type="string" table:style-name="ce1">
            <text:p>CIGZE2057B7CD Documento Nr. :4/18 P.A. del 05-09-2018 <text:s/>Nota di credito a storno parcella n. 1/18 del 16.7.2018, relativa alle prestazioni professionali rese con riferimento al ricorso propos</text:p>
          </table:table-cell>
          <table:table-cell office:value-type="string" table:style-name="ce1">
            <text:p>GAMALERO <text:s text:c="2"/>ARMAND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MLRND55M08D969V</text:p>
          </table:table-cell>
          <table:table-cell office:value-type="float" office:value="1271.48" table:style-name="ce4">
            <text:p>1.2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9/10/2018</text:p>
          </table:table-cell>
          <table:table-cell office:value-type="float" office:value="4057" table:style-name="ce3">
            <text:p>4057</text:p>
          </table:table-cell>
          <table:table-cell office:value-type="string" table:style-name="ce1">
            <text:p>CIGZ362406F42 Documento Nr. :000001-2018-FATELE del 11-09-2018 INCARICO PROFESSIONALE PER REDAZIONE PROGETTAZIONE ARCHITETTONICA VILLA FIGOLI</text:p>
          </table:table-cell>
          <table:table-cell office:value-type="string" table:style-name="ce1">
            <text:p>ANSELMO <text:s text:c="2"/>GIUSEPP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NSLGPP61B15A388A</text:p>
          </table:table-cell>
          <table:table-cell office:value-type="float" office:value="1560" table:style-name="ce4">
            <text:p>1.5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Documento Nr. :785 del 12-07-2018 Provv 161 versamento iva commerciale giugno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6596.85" table:style-name="ce4">
            <text:p>6.596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Documento Nr. :850 del 01-08-2018 provv 187 versamento iva commerciale luglio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68.91" table:style-name="ce4">
            <text:p>368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Documento Nr. :1018 del 11-09-2018 provv 202 iva commerciale agosto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393.84" table:style-name="ce4">
            <text:p>3.393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9/10/2018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Documento Nr. :1092 del 09-10-2018 provv 232 iva commerciale settembre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29.64" table:style-name="ce4">
            <text:p>329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5" table:style-name="ce3">
            <text:p>4085</text:p>
          </table:table-cell>
          <table:table-cell office:value-type="string" table:style-name="ce1">
            <text:p>Documento Nr. :290 del 11-04-2018 DETERMINA N. 290 DEL 11.04.2018 - AMBITO TERRITORIALE SOCIALE N. 32 - CONTRIBUTI ECONOMICI - 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Documento Nr. :290 del 11-04-2018 DETERMINA N. 290 DEL 11.04.2018 - AMBITO TERRITORIALE SOCIALE N. 32 - CONTRIBUTI ECONOMICI -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7" table:style-name="ce3">
            <text:p>4087</text:p>
          </table:table-cell>
          <table:table-cell office:value-type="string" table:style-name="ce1">
            <text:p>Documento Nr. :290 del 11-04-2018 DETERMINA N. 290 DEL 11.04.2018 - <text:s/>CONTRIBUTI ECONOMICI - 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8" table:style-name="ce3">
            <text:p>4088</text:p>
          </table:table-cell>
          <table:table-cell office:value-type="string" table:style-name="ce1">
            <text:p>Documento Nr. :290 del 11-04-2018 DETERMINA N. 290 DEL 11.04.2018 - AMBITO TERRITORIALE SOCIALE N. 32 -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89" table:style-name="ce3">
            <text:p>4089</text:p>
          </table:table-cell>
          <table:table-cell office:value-type="string" table:style-name="ce1">
            <text:p>Documento Nr. :290 del 11-04-2018 DETERMINA N. 290 DEL 11.04.2018 - AMBITO TERRITORIALE SOCIALE N. 32 - aprile dicembre 2018 (15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0" table:style-name="ce3">
            <text:p>4090</text:p>
          </table:table-cell>
          <table:table-cell office:value-type="string" table:style-name="ce1">
            <text:p>Documento Nr. :948 del 06-09-2018 CONTRIBUTI ECONOMICI <text:s/>- DETERMINAZIONE N. 948 DEL 06.09.2018 - BSG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1" table:style-name="ce3">
            <text:p>4091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2" table:style-name="ce3">
            <text:p>4092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3" table:style-name="ce3">
            <text:p>4093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4" table:style-name="ce3">
            <text:p>4094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0" table:style-name="ce4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5" table:style-name="ce3">
            <text:p>4095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" table:style-name="ce4">
            <text:p>1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8" table:style-name="ce3">
            <text:p>4098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10/2018</text:p>
          </table:table-cell>
          <table:table-cell office:value-type="float" office:value="4099" table:style-name="ce3">
            <text:p>4099</text:p>
          </table:table-cell>
          <table:table-cell office:value-type="string" table:style-name="ce1">
            <text:p>Documento Nr. :485 del 24-05-2018 Contributo economico maggio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7/11/2018</text:p>
          </table:table-cell>
          <table:table-cell office:value-type="float" office:value="4100" table:style-name="ce3">
            <text:p>4100</text:p>
          </table:table-cell>
          <table:table-cell office:value-type="string" table:style-name="ce1">
            <text:p>CIGZ2C249D1A7 Documento Nr. :1E 2018 del 24-08-2018 AFFIDAMENTO INCARICO AL COMITATO MANIFESTAZIONI ARENZANO PER IL COORDINAMENTO TECNICO INERENTE TUTTE LE FUNZIONI OPERATIVE DA ATTIVARSI SU</text:p>
          </table:table-cell>
          <table:table-cell office:value-type="string" table:style-name="ce1">
            <text:p>COMITATO MANIFESTAZION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31800993</text:p>
          </table:table-cell>
          <table:table-cell office:value-type="float" office:value="20000" table:style-name="ce4">
            <text:p>20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7/11/2018</text:p>
          </table:table-cell>
          <table:table-cell office:value-type="float" office:value="4101" table:style-name="ce3">
            <text:p>4101</text:p>
          </table:table-cell>
          <table:table-cell office:value-type="string" table:style-name="ce1">
            <text:p>CIGZF623EBBB7 Documento Nr. :0005831310 del 06-08-2018 <text:s/>FORNITURA DI LIBRI - piano delle performance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34.9" table:style-name="ce4">
            <text:p>3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7/11/2018</text:p>
          </table:table-cell>
          <table:table-cell office:value-type="float" office:value="4102" table:style-name="ce3">
            <text:p>4102</text:p>
          </table:table-cell>
          <table:table-cell office:value-type="string" table:style-name="ce1">
            <text:p>Documento Nr. :2810 del 03-02-2017 PRATICA N. GE-CI08023 - RATA N.2 ANNI 2008/2016 CONCESSIONARIO: COMUNE DI ARENZANO- PROVENTI DI CONCESSIONI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33658.949999999997" table:style-name="ce4">
            <text:p>33.658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11/2018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CIGZD41D2C4F1 Documento Nr. :G176002158 del 23-02-2017 FORNITURA GAS P.ZZA RODOCANACHI <text:s/>SNB 30.12.2016-23.02.2017 COD. CLIENTE 140529682401</text:p>
          </table:table-cell>
          <table:table-cell office:value-type="string" table:style-name="ce1">
            <text:p>ENI S.P.A. - DIVISIONE GAS &amp; POWER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5811006</text:p>
          </table:table-cell>
          <table:table-cell office:value-type="float" office:value="128.32" table:style-name="ce4">
            <text:p>128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9/11/2018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CIGZ4D1D23B91 Documento Nr. :G176002158 del 23-02-2017 FORNITURA GAS P.ZZA RODOCANACHI <text:s/>SNB 30.12.2016-23.02.2017 COD. CLIENTE 140529682401</text:p>
          </table:table-cell>
          <table:table-cell office:value-type="string" table:style-name="ce1">
            <text:p>ENI S.P.A. - DIVISIONE GAS &amp; POWER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5811006</text:p>
          </table:table-cell>
          <table:table-cell office:value-type="float" office:value="16.68" table:style-name="ce4">
            <text:p>16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9/11/2018</text:p>
          </table:table-cell>
          <table:table-cell office:value-type="float" office:value="4105" table:style-name="ce3">
            <text:p>4105</text:p>
          </table:table-cell>
          <table:table-cell office:value-type="string" table:style-name="ce1">
            <text:p>Documento Nr. :21687 del 22-10-2018 Liquidazione visure M.C.T.C. terzo trimestre 20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122.76" table:style-name="ce4">
            <text:p>122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1/2018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CIGZ5024E0BFD Documento Nr. :9 del 19-10-2018 <text:s/>FATTURA <text:s/>lavori di man utenzione ordinaria dei servizi igienici delle Scuole Elementari di Terralba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7664.43" table:style-name="ce4">
            <text:p>7.664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1/2018</text:p>
          </table:table-cell>
          <table:table-cell office:value-type="float" office:value="4107" table:style-name="ce3">
            <text:p>4107</text:p>
          </table:table-cell>
          <table:table-cell office:value-type="string" table:style-name="ce1">
            <text:p>CIGZ3E2402EBE Documento Nr. :8 del 18-10-2018 <text:s/>FATTURA <text:s text:c="5"/>Interventi urgenti alla copertura edificio villa Maddalena e alla braga servizio igienici scuola media Chiossone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899.14" table:style-name="ce4">
            <text:p>89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9/11/2018</text:p>
          </table:table-cell>
          <table:table-cell office:value-type="float" office:value="4108" table:style-name="ce3">
            <text:p>4108</text:p>
          </table:table-cell>
          <table:table-cell office:value-type="string" table:style-name="ce1">
            <text:p>CIGZ3E2402EBE Documento Nr. :8 del 18-10-2018 <text:s/>FATTURA <text:s text:c="5"/>Interventi urgenti alla copertura edificio villa Maddalena e alla braga servizio igienici scuola media Chiossone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1379.82" table:style-name="ce4">
            <text:p>1.379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9/11/2018</text:p>
          </table:table-cell>
          <table:table-cell office:value-type="float" office:value="4109" table:style-name="ce3">
            <text:p>4109</text:p>
          </table:table-cell>
          <table:table-cell office:value-type="string" table:style-name="ce1">
            <text:p>Documento Nr. :453 del 15-06-2018 Corso di formazione Segalini TO 14.06.18 Il nuovo CCNL funzioni locali; Iscrizione: Giglio; Ranocchia Cuttini</text:p>
          </table:table-cell>
          <table:table-cell office:value-type="string" table:style-name="ce1">
            <text:p>CALDARINI &amp; ASSOCIATI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2365460357</text:p>
          </table:table-cell>
          <table:table-cell office:value-type="float" office:value="582" table:style-name="ce4">
            <text:p>58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9/11/2018</text:p>
          </table:table-cell>
          <table:table-cell office:value-type="float" office:value="4110" table:style-name="ce3">
            <text:p>4110</text:p>
          </table:table-cell>
          <table:table-cell office:value-type="string" table:style-name="ce1">
            <text:p>Documento Nr. :286037 del 17-10-2018 DEMANIO IDRICO INDENNITA' PER UTILIZZO BENI DEMANIO IDRICO ANNO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460.7200000000003" table:style-name="ce4">
            <text:p>2.460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9/11/2018</text:p>
          </table:table-cell>
          <table:table-cell office:value-type="float" office:value="4111" table:style-name="ce3">
            <text:p>4111</text:p>
          </table:table-cell>
          <table:table-cell office:value-type="string" table:style-name="ce1">
            <text:p>Documento Nr. :286037 del 17-10-2018 DEMANIO IDRICO - INDENNITA' PER UTILIZZO BENI DEMANIO IDRICO ANNO 2018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5706.04" table:style-name="ce4">
            <text:p>25.706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9/11/2018</text:p>
          </table:table-cell>
          <table:table-cell office:value-type="float" office:value="4112" table:style-name="ce3">
            <text:p>4112</text:p>
          </table:table-cell>
          <table:table-cell office:value-type="string" table:style-name="ce1">
            <text:p>CIGZ891B0C3BC Documento Nr. :339/01 del 21-08-2018 <text:s/>COORDINAMENTO NIDI <text:s text:c="11"/>PERIODO: LUGLIO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5" table:style-name="ce4">
            <text:p>787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9/11/2018</text:p>
          </table:table-cell>
          <table:table-cell office:value-type="float" office:value="4113" table:style-name="ce3">
            <text:p>4113</text:p>
          </table:table-cell>
          <table:table-cell office:value-type="string" table:style-name="ce1">
            <text:p>CIG6712186F19 Documento Nr. :830 del 03-09-2018 Servizio AFFIDI EDUCATIVI/ASSISTENZIALI Periodo: AGOSTO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156.1400000000001" table:style-name="ce4">
            <text:p>1.156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11/2018</text:p>
          </table:table-cell>
          <table:table-cell office:value-type="float" office:value="4114" table:style-name="ce3">
            <text:p>4114</text:p>
          </table:table-cell>
          <table:table-cell office:value-type="string" table:style-name="ce1">
            <text:p>CIGZBC246D18A Documento Nr. :8E del 05-08-2018 riparazione perdite della rete idrica interna al cimitero comunale e sistemazione canaletta per raccolta acque piovane area tombe di famiglia a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976" table:style-name="ce4">
            <text:p>97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9/11/2018</text:p>
          </table:table-cell>
          <table:table-cell office:value-type="float" office:value="4115" table:style-name="ce3">
            <text:p>4115</text:p>
          </table:table-cell>
          <table:table-cell office:value-type="string" table:style-name="ce1">
            <text:p>CIGZ5A1C8EE92 Documento Nr. :28/2018 del 06-09-2018 <text:s/>Assistenza sw Gestione Cimiteri e pacchetto ore</text:p>
          </table:table-cell>
          <table:table-cell office:value-type="string" table:style-name="ce1">
            <text:p>GEOTEC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18210996</text:p>
          </table:table-cell>
          <table:table-cell office:value-type="float" office:value="3342.8" table:style-name="ce4">
            <text:p>3.342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9/11/2018</text:p>
          </table:table-cell>
          <table:table-cell office:value-type="float" office:value="4116" table:style-name="ce3">
            <text:p>4116</text:p>
          </table:table-cell>
          <table:table-cell office:value-type="string" table:style-name="ce1">
            <text:p>CIGZ7C242D44A Documento Nr. :67 del 10-08-2018 NOTA DI DEBITO - ASSISTENZA SANITARIA <text:s/>SPETTACOLO PIROTECNICO DEL 28.07.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9/11/2018</text:p>
          </table:table-cell>
          <table:table-cell office:value-type="float" office:value="4117" table:style-name="ce3">
            <text:p>4117</text:p>
          </table:table-cell>
          <table:table-cell office:value-type="string" table:style-name="ce1">
            <text:p>CIGZC32419A11 Documento Nr. :51/PA del 30-08-2018 CAMPAGNA PUBBLICITARIA IN ONDA SU RADIO BABBOLEO N.100 SPOT</text:p>
          </table:table-cell>
          <table:table-cell office:value-type="string" table:style-name="ce1">
            <text:p>BABBOLEOT ADVERTAISING SRL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022110104</text:p>
          </table:table-cell>
          <table:table-cell office:value-type="float" office:value="2684" table:style-name="ce4">
            <text:p>2.68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4 <text:s/>Pubblicità</text:p>
          </table:table-cell>
          <table:table-cell office:value-type="string" table:style-name="ce1">
            <text:p>09/11/2018</text:p>
          </table:table-cell>
          <table:table-cell office:value-type="float" office:value="4118" table:style-name="ce3">
            <text:p>4118</text:p>
          </table:table-cell>
          <table:table-cell office:value-type="string" table:style-name="ce1">
            <text:p>CIGZC32492A7E Documento Nr. :90119 del 11-09-2018 <text:s/>CAMPAGNA COMUNICAZIONE MULTIMEDIALE EVENTI TURISTICI E SPORTIVI DI FINE ESTATE SU REP GENOVA E DIGITAL - IMP SPESA 1227/2018 - 1228/2018 VE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580" table:style-name="ce4">
            <text:p>5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9/11/2018</text:p>
          </table:table-cell>
          <table:table-cell office:value-type="float" office:value="4119" table:style-name="ce3">
            <text:p>4119</text:p>
          </table:table-cell>
          <table:table-cell office:value-type="string" table:style-name="ce1">
            <text:p>CIGZC32492A7E Documento Nr. :90119 del 11-09-2018 <text:s/>CAMPAGNA COMUNICAZIONE MULTIMEDIALE EVENTI TURISTICI E SPORTIVI DI FINE ESTATE SU REP GENOVA E DIGITAL - IMP SPESA 1227/2018 - 1228/2018 VE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1250" table:style-name="ce4">
            <text:p>1.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9/11/2018</text:p>
          </table:table-cell>
          <table:table-cell office:value-type="float" office:value="4120" table:style-name="ce3">
            <text:p>4120</text:p>
          </table:table-cell>
          <table:table-cell office:value-type="string" table:style-name="ce1">
            <text:p>CIGZA2248034D Documento Nr. :02E/2018 del 11-09-2018 Intervento urgente alla copertura dell'edificio comunale sito in Piazza Rodocanachi -Arenzano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2418.04" table:style-name="ce4">
            <text:p>2.418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11/2018</text:p>
          </table:table-cell>
          <table:table-cell office:value-type="float" office:value="4121" table:style-name="ce3">
            <text:p>4121</text:p>
          </table:table-cell>
          <table:table-cell office:value-type="string" table:style-name="ce1">
            <text:p>CIGZFA24786F8 Documento Nr. :18005/E del 16-08-2018 <text:s/>vendita merce - rif.scontrino n.74 del 16/08/2018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1021.75" table:style-name="ce4">
            <text:p>1.021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09/11/2018</text:p>
          </table:table-cell>
          <table:table-cell office:value-type="float" office:value="4122" table:style-name="ce3">
            <text:p>4122</text:p>
          </table:table-cell>
          <table:table-cell office:value-type="string" table:style-name="ce1">
            <text:p>Documento Nr. :18 del 01-10-2018 SERVIZIO DI GESTIONE VERDE PUBBLICO URBANO<text:line-break/>Quantità: 1.00<text:line-break/>Data inizio periodo di riferimento: 2018-09-01 (01 Settembre 2018)<text:line-break/>Data fine periodo di riferimento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09/11/2018</text:p>
          </table:table-cell>
          <table:table-cell office:value-type="float" office:value="4123" table:style-name="ce3">
            <text:p>4123</text:p>
          </table:table-cell>
          <table:table-cell office:value-type="string" table:style-name="ce1">
            <text:p>Documento Nr. :17 del 01-10-2018 SERVIZIO DI GESTIONE RIFIUTI<text:line-break/>Quantità: 1.00<text:line-break/>Data inizio periodo di riferimento: 2018-09-01 (01 Settembre 2018)<text:line-break/>Data fine periodo di riferimento: 2018-09-30 (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09/11/2018</text:p>
          </table:table-cell>
          <table:table-cell office:value-type="float" office:value="4124" table:style-name="ce3">
            <text:p>4124</text:p>
          </table:table-cell>
          <table:table-cell office:value-type="string" table:style-name="ce1">
            <text:p>Documento Nr. :479 del 23-05-2018 CITTA' METROPOLITANA DI GENOVA - LIQUIDAZIONE QUARTO TRIMESTRE TRASPORTO PUBBLICO EXTRAURBANO.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9/11/2018</text:p>
          </table:table-cell>
          <table:table-cell office:value-type="float" office:value="4125" table:style-name="ce3">
            <text:p>4125</text:p>
          </table:table-cell>
          <table:table-cell office:value-type="string" table:style-name="ce1">
            <text:p>CIGZ6B217FB20 Documento Nr. :000038-2018-03 del 31-08-2018 <text:s/>lavorazioni mese agosto 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037.73" table:style-name="ce4">
            <text:p>1.037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2/11/2018</text:p>
          </table:table-cell>
          <table:table-cell office:value-type="float" office:value="4126" table:style-name="ce3">
            <text:p>4126</text:p>
          </table:table-cell>
          <table:table-cell office:value-type="string" table:style-name="ce1">
            <text:p>Documento Nr. :13112 del 27-06-2018 CONTRIBUTO SOSTENTAMENTO ATTIVITA' ISTITUZIONALI REALIZZATE NELL'ANNO</text:p>
          </table:table-cell>
          <table:table-cell office:value-type="string" table:style-name="ce1">
            <text:p>ASSOCIAZIONE CULTURALE COGOLETOLIVE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12/11/2018</text:p>
          </table:table-cell>
          <table:table-cell office:value-type="float" office:value="4127" table:style-name="ce3">
            <text:p>4127</text:p>
          </table:table-cell>
          <table:table-cell office:value-type="string" table:style-name="ce1">
            <text:p>CIGZD024779B0 CUPH65B18000710004 Documento Nr. :7 del 09-10-2018 <text:s/>FATTURA <text:s text:c="2"/>Lavori di riabilitazione urgente dei pilastri posti al piano terra dell'edificio comunale adibito a Scuole Medie C</text:p>
          </table:table-cell>
          <table:table-cell office:value-type="string" table:style-name="ce1">
            <text:p>BREDIL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20560105</text:p>
          </table:table-cell>
          <table:table-cell office:value-type="float" office:value="40456.81" table:style-name="ce4">
            <text:p>40.456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08" table:style-name="ce3">
            <text:p>4208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09" table:style-name="ce3">
            <text:p>4209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7.3" table:style-name="ce4">
            <text:p>187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0" table:style-name="ce3">
            <text:p>4210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8.03" table:style-name="ce4">
            <text:p>28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1" table:style-name="ce3">
            <text:p>4211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4.4" table:style-name="ce4">
            <text:p>3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2" table:style-name="ce3">
            <text:p>4212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3" table:style-name="ce3">
            <text:p>4213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4" table:style-name="ce3">
            <text:p>4214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0.9" table:style-name="ce4">
            <text:p>0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11/2018</text:p>
          </table:table-cell>
          <table:table-cell office:value-type="float" office:value="4215" table:style-name="ce3">
            <text:p>4215</text:p>
          </table:table-cell>
          <table:table-cell office:value-type="string" table:style-name="ce1">
            <text:p>Provv. N° 240 del 24-10-2018 <text:s/>missioni stip otto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7" table:style-name="ce4">
            <text:p>18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13/11/2018</text:p>
          </table:table-cell>
          <table:table-cell office:value-type="float" office:value="4247" table:style-name="ce3">
            <text:p>4247</text:p>
          </table:table-cell>
          <table:table-cell office:value-type="string" table:style-name="ce1">
            <text:p>Documento Nr. :1088 del 09-10-2018 provv 240 -rimborso spese per missioni effettuate dagli amministratori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3.51" table:style-name="ce4">
            <text:p>203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11/2018</text:p>
          </table:table-cell>
          <table:table-cell office:value-type="float" office:value="4248" table:style-name="ce3">
            <text:p>4248</text:p>
          </table:table-cell>
          <table:table-cell office:value-type="string" table:style-name="ce1">
            <text:p>Documento Nr. :1181 del 24-10-2018 pagamento indennita' amministratori mese di ottob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586.73" table:style-name="ce4">
            <text:p>9.586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1" table:style-name="ce3">
            <text:p>4251</text:p>
          </table:table-cell>
          <table:table-cell office:value-type="string" table:style-name="ce1">
            <text:p>CIGZ6C241080F Documento Nr. :5968 del 13-11-2018 Rimborso spese ccp 20460168 <text:s/>lugli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99.66" table:style-name="ce4">
            <text:p>99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3" table:style-name="ce3">
            <text:p>4253</text:p>
          </table:table-cell>
          <table:table-cell office:value-type="string" table:style-name="ce1">
            <text:p>CIGZ6C241080F Documento Nr. :5970 del 13-11-2018 Rimborso spese ccp 20460168 -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9.54" table:style-name="ce4">
            <text:p>59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5" table:style-name="ce3">
            <text:p>4255</text:p>
          </table:table-cell>
          <table:table-cell office:value-type="string" table:style-name="ce1">
            <text:p>CIGZ6C241080F Documento Nr. :5980 del 14-11-2018 rimborso spese <text:s/>ccp 20460168 - sett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7.84" table:style-name="ce4">
            <text:p>5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4/11/2018</text:p>
          </table:table-cell>
          <table:table-cell office:value-type="float" office:value="4258" table:style-name="ce3">
            <text:p>4258</text:p>
          </table:table-cell>
          <table:table-cell office:value-type="string" table:style-name="ce1">
            <text:p>CIGZ6C241080F Documento Nr. :5984 del 14-11-2018 spese ccp 27907161 -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.34" table:style-name="ce4">
            <text:p>15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59" table:style-name="ce3">
            <text:p>4259</text:p>
          </table:table-cell>
          <table:table-cell office:value-type="string" table:style-name="ce1">
            <text:p>CIG605326939A Provv. N° 152 del 09-07-2018 <text:s/>diritti custodia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0" table:style-name="ce3">
            <text:p>4260</text:p>
          </table:table-cell>
          <table:table-cell office:value-type="string" table:style-name="ce1">
            <text:p>CIG605326939A Documento Nr. :5986 del 14-11-2018 Provv 182 - Pos Vigili commissioni luglio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.82" table:style-name="ce4">
            <text:p>3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1" table:style-name="ce3">
            <text:p>4261</text:p>
          </table:table-cell>
          <table:table-cell office:value-type="string" table:style-name="ce1">
            <text:p>CIG605326939A Documento Nr. :5988 del 14-11-2018 Provv 223 - spese gestione ccb 190 estratto conto 30/9/18 Documento Nr. :5987 del 14-11-2018 provv 222 - spese gest cc 606590 estratto conto<text:s/>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770.7000000000003" table:style-name="ce4">
            <text:p>3.770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2" table:style-name="ce3">
            <text:p>4262</text:p>
          </table:table-cell>
          <table:table-cell office:value-type="string" table:style-name="ce1">
            <text:p>CIG605326939A Documento Nr. :5990 del 14-11-2018 Provv 212 - pos Documento Nr. :5991 del 14-11-2018 Provv 211 - <text:s/>pos Documento Nr. :5992 del 14-11-2018 Provv 194 - pos Documento Nr. :5989 d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16" table:style-name="ce4">
            <text:p>1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3" table:style-name="ce3">
            <text:p>4263</text:p>
          </table:table-cell>
          <table:table-cell office:value-type="string" table:style-name="ce1">
            <text:p>CIG605326939A Documento Nr. :5996 del 14-11-2018 Provv 224 - spese per pagamenti mediante cc POS park settembre 2018 Documento Nr. :5997 del 14-11-2018 Provv 196 - spese per pagamenti median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26.27" table:style-name="ce4">
            <text:p>426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4/11/2018</text:p>
          </table:table-cell>
          <table:table-cell office:value-type="float" office:value="4264" table:style-name="ce3">
            <text:p>4264</text:p>
          </table:table-cell>
          <table:table-cell office:value-type="string" table:style-name="ce1">
            <text:p>CIG605326939A Documento Nr. :6006 del 14-11-2018 provv 200 - commissioni utilizzo pos iat agosto 2018 Documento Nr. :5999 del 14-11-2018 Provv 231 - spese per pagamenti mediante cc POS park<text:s/>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94.18" table:style-name="ce4">
            <text:p>294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4/11/2018</text:p>
          </table:table-cell>
          <table:table-cell office:value-type="float" office:value="4265" table:style-name="ce3">
            <text:p>4265</text:p>
          </table:table-cell>
          <table:table-cell office:value-type="string" table:style-name="ce1">
            <text:p>CIG605326939A Documento Nr. :6007 del 14-11-2018 provv 195 add com credito firma prov genova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4/11/2018</text:p>
          </table:table-cell>
          <table:table-cell office:value-type="float" office:value="4269" table:style-name="ce3">
            <text:p>4269</text:p>
          </table:table-cell>
          <table:table-cell office:value-type="string" table:style-name="ce1">
            <text:p>CIGZ832187F18 Documento Nr. :1830046568 del 30-09-2018 Manutenzione Linee e Sostegni Allineamento a dati censimento 2013.<text:line-break/>01 Luglio 2018-30 Settembre 2018<text:line-break/><text:line-break/>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5/11/2018</text:p>
          </table:table-cell>
          <table:table-cell office:value-type="float" office:value="4270" table:style-name="ce3">
            <text:p>4270</text:p>
          </table:table-cell>
          <table:table-cell office:value-type="string" table:style-name="ce1">
            <text:p>Documento Nr. :1135 del 18-10-2018 ACQUISTO N. 2 PREZZIARI RELATIVI ALLE OPERE EDILI ED IMPIANTISTICHE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8" table:style-name="ce4">
            <text:p>10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2" table:style-name="ce3">
            <text:p>4272</text:p>
          </table:table-cell>
          <table:table-cell office:value-type="string" table:style-name="ce1">
            <text:p>CIG605326939A Documento Nr. :3206520 del 30-09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3" table:style-name="ce3">
            <text:p>4273</text:p>
          </table:table-cell>
          <table:table-cell office:value-type="string" table:style-name="ce1">
            <text:p>CIG605326939A Documento Nr. :3206520 del 30-09-2018 <text:s/>"Linea Diretta" - Servizio Assistenza Nexi Payments SpA 800929441 Codice Personale d'identificazione 024862674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" table:style-name="ce4">
            <text:p>4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4" table:style-name="ce3">
            <text:p>4274</text:p>
          </table:table-cell>
          <table:table-cell office:value-type="string" table:style-name="ce1">
            <text:p>CIG605326939A Documento Nr. :3206519 del 30-09-2018 <text:s/>"Linea Diretta" - Servizio Assistenza Nexi Payments SpA 800929441 Codice Personale d'identificazione 024862617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.75" table:style-name="ce4">
            <text:p>7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5/11/2018</text:p>
          </table:table-cell>
          <table:table-cell office:value-type="float" office:value="4275" table:style-name="ce3">
            <text:p>4275</text:p>
          </table:table-cell>
          <table:table-cell office:value-type="string" table:style-name="ce1">
            <text:p>CIG605326939A Documento Nr. :3206519 del 30-09-2018 <text:s/>"Linea Diretta" - Servizio Assistenza Nexi Payments SpA 800929441 Codice Personale d'identificazione 024862617 Per i costi telef. visiti<text:s/>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.71" table:style-name="ce4">
            <text:p>1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5/11/2018</text:p>
          </table:table-cell>
          <table:table-cell office:value-type="float" office:value="4277" table:style-name="ce3">
            <text:p>4277</text:p>
          </table:table-cell>
          <table:table-cell office:value-type="string" table:style-name="ce1">
            <text:p>CIGZ6C241080F Documento Nr. :6012 del 15-11-2018 spese ccp 27907161 - sett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.68" table:style-name="ce4">
            <text:p>15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5/11/2018</text:p>
          </table:table-cell>
          <table:table-cell office:value-type="float" office:value="4279" table:style-name="ce3">
            <text:p>4279</text:p>
          </table:table-cell>
          <table:table-cell office:value-type="string" table:style-name="ce1">
            <text:p>CIGZ6C241080F Documento Nr. :6014 del 15-11-2018 spese ccp 11549169 - sett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37.06" table:style-name="ce4">
            <text:p>137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5/11/2018</text:p>
          </table:table-cell>
          <table:table-cell office:value-type="float" office:value="4281" table:style-name="ce3">
            <text:p>4281</text:p>
          </table:table-cell>
          <table:table-cell office:value-type="string" table:style-name="ce1">
            <text:p>CIGZ6C241080F Documento Nr. :6016 del 15-11-2018 spese ccp 22589162 - sett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2.48" table:style-name="ce4">
            <text:p>2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5/11/2018</text:p>
          </table:table-cell>
          <table:table-cell office:value-type="float" office:value="4282" table:style-name="ce3">
            <text:p>4282</text:p>
          </table:table-cell>
          <table:table-cell office:value-type="string" table:style-name="ce1">
            <text:p>CIGZBE236709D CUPH66H18000080004 Documento Nr. :3/PA del 13-09-2018 Incarico professionale Coordinamento della Sicurezza in Fase Esecutiva dei lavori di sistemazione area polivalente con rif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1259.6600000000001" table:style-name="ce4">
            <text:p>1.259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5/11/2018</text:p>
          </table:table-cell>
          <table:table-cell office:value-type="float" office:value="4283" table:style-name="ce3">
            <text:p>4283</text:p>
          </table:table-cell>
          <table:table-cell office:value-type="string" table:style-name="ce1">
            <text:p>CIGZ39214B127 Documento Nr. :000010-2018-FE del 30-09-2018 VENDITA CARBURANTE MESE DI SETT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47.27000000000001" table:style-name="ce4">
            <text:p>14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5/11/2018</text:p>
          </table:table-cell>
          <table:table-cell office:value-type="float" office:value="4284" table:style-name="ce3">
            <text:p>4284</text:p>
          </table:table-cell>
          <table:table-cell office:value-type="string" table:style-name="ce1">
            <text:p>CIGZ39214B127 Documento Nr. :000010-2018-FE del 30-09-2018 VENDITA CARBURANTE MESE DI SETT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40.54" table:style-name="ce4">
            <text:p>40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5/11/2018</text:p>
          </table:table-cell>
          <table:table-cell office:value-type="float" office:value="4285" table:style-name="ce3">
            <text:p>4285</text:p>
          </table:table-cell>
          <table:table-cell office:value-type="string" table:style-name="ce1">
            <text:p>CIG6772216170 Documento Nr. :0000203/PA del 24-08-2018 <text:s/>FATTURAZIONE SERVIZIO ASILO NIDO: SEZ. LATTANTI NIDO ORSETTI E ASILO UN NIDO PER AMICO, PERIODO: LUGLIO 2018.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5382.5" table:style-name="ce4">
            <text:p>15.382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5/11/2018</text:p>
          </table:table-cell>
          <table:table-cell office:value-type="float" office:value="4286" table:style-name="ce3">
            <text:p>4286</text:p>
          </table:table-cell>
          <table:table-cell office:value-type="string" table:style-name="ce1">
            <text:p>CIGZ68247628F Documento Nr. :V18129556 del 17-09-2018 <text:s/>Periodo Fatturato Dal: 07/09/2018 Al: 09/09/2018 NR 6 bag.top.san.classic Bagno uomo/donna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2070.46" table:style-name="ce4">
            <text:p>2.070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5/11/2018</text:p>
          </table:table-cell>
          <table:table-cell office:value-type="float" office:value="4287" table:style-name="ce3">
            <text:p>4287</text:p>
          </table:table-cell>
          <table:table-cell office:value-type="string" table:style-name="ce1">
            <text:p>CIGZED24AEC15 Documento Nr. :90 del 17-09-2018 <text:s/>Ns Avere per ORGANIZZAZIONE EVENTI - XXXIV MARCIA MARE E MONTI CONCERTO MUSICALE DEL 8 SETTEMBRE 2018 TRAMITE RDO SUL MEPA CIG ZED24AEC15 Dete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3920.6" table:style-name="ce4">
            <text:p>3.920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88" table:style-name="ce3">
            <text:p>4288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89" table:style-name="ce3">
            <text:p>4289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0" table:style-name="ce3">
            <text:p>4290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1" table:style-name="ce3">
            <text:p>4291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2" table:style-name="ce3">
            <text:p>4292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3" table:style-name="ce3">
            <text:p>4293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4" table:style-name="ce3">
            <text:p>4294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5/11/2018</text:p>
          </table:table-cell>
          <table:table-cell office:value-type="float" office:value="4295" table:style-name="ce3">
            <text:p>4295</text:p>
          </table:table-cell>
          <table:table-cell office:value-type="string" table:style-name="ce1">
            <text:p>CIGZB120D034D Documento Nr. :692-U del 30-06-2018 SERVIZIO DI VIGILANZA ESEGUITO <text:s/>PERIODO<text:line-break/> APRILE 2018 / GIUGNO 2018<text:line-break/>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5/11/2018</text:p>
          </table:table-cell>
          <table:table-cell office:value-type="float" office:value="4296" table:style-name="ce3">
            <text:p>4296</text:p>
          </table:table-cell>
          <table:table-cell office:value-type="string" table:style-name="ce1">
            <text:p>Documento Nr. :154/03 del 20-09-2018 QUOTA DI ISCRIZIONE AL CORSO: "COMPITI, FUNZIONI E DEL DIRETTO LAVORI E DEL DIRETTORE DELL'ESECUZIONE NEL NUOVO MINISTERIALE DI ATTUAZIONE DEL CODICE APP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5/11/2018</text:p>
          </table:table-cell>
          <table:table-cell office:value-type="float" office:value="4297" table:style-name="ce3">
            <text:p>4297</text:p>
          </table:table-cell>
          <table:table-cell office:value-type="string" table:style-name="ce1">
            <text:p>CIGZB3216F32D Documento Nr. :30E/2018 del 03-09-2018 LAVORI DI MANUTENZIONE STRAORDINARIA DEI SERVIZI IGIENICI SOTTO LE GRADINATE DEL CAMPO DA CALCIO A UNDICI, COME DA CONTRATTO D'APPALTO RE</text:p>
          </table:table-cell>
          <table:table-cell office:value-type="string" table:style-name="ce1">
            <text:p>CESAG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434270104</text:p>
          </table:table-cell>
          <table:table-cell office:value-type="float" office:value="9898.93" table:style-name="ce4">
            <text:p>9.898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5/11/2018</text:p>
          </table:table-cell>
          <table:table-cell office:value-type="float" office:value="4298" table:style-name="ce3">
            <text:p>4298</text:p>
          </table:table-cell>
          <table:table-cell office:value-type="string" table:style-name="ce1">
            <text:p>CIGZ3A236B8E3 Documento Nr. :01E/2018 del 11-09-2018 Intervento manutentivi ordinari alle coperture ed agli scarichi delle acque meteoritiche della Scuola Media E. Chiossone</text:p>
          </table:table-cell>
          <table:table-cell office:value-type="string" table:style-name="ce1">
            <text:p>TEREASFALTI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90560101</text:p>
          </table:table-cell>
          <table:table-cell office:value-type="float" office:value="4024" table:style-name="ce4">
            <text:p>4.02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6/11/2018</text:p>
          </table:table-cell>
          <table:table-cell office:value-type="float" office:value="4299" table:style-name="ce3">
            <text:p>4299</text:p>
          </table:table-cell>
          <table:table-cell office:value-type="string" table:style-name="ce1">
            <text:p>CIGZF52167DA9 Documento Nr. :FATTPA 108_18 del 28-09-2018 <text:s/>NOLEGGIO PARCOMETRI - NS COMMESSA N.1210/16 - NUMERO TRATTATIVA 364023 - 1/9-30/9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6/11/2018</text:p>
          </table:table-cell>
          <table:table-cell office:value-type="float" office:value="4300" table:style-name="ce3">
            <text:p>4300</text:p>
          </table:table-cell>
          <table:table-cell office:value-type="string" table:style-name="ce1">
            <text:p>CIGZ31248644E Documento Nr. :18512 del 31-08-2018 <text:s/>INSERIMENTO STRUTTURA RESIDENZIALE MINORE SHERIF GIORGIO B. <text:s/>- mese agosto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65.89" table:style-name="ce4">
            <text:p>2.165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6/11/2018</text:p>
          </table:table-cell>
          <table:table-cell office:value-type="float" office:value="4301" table:style-name="ce3">
            <text:p>4301</text:p>
          </table:table-cell>
          <table:table-cell office:value-type="string" table:style-name="ce1">
            <text:p>CIGZB224C6A40 Documento Nr. :2040/180024787 del 30-09-2018 TIMBRO MANUALE MM.18X47 MAX 5 RIGHE MP30 - 10 timbri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96.38" table:style-name="ce4">
            <text:p>96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6/11/2018</text:p>
          </table:table-cell>
          <table:table-cell office:value-type="float" office:value="4302" table:style-name="ce3">
            <text:p>4302</text:p>
          </table:table-cell>
          <table:table-cell office:value-type="string" table:style-name="ce1">
            <text:p>CIGZ4123586E8 Documento Nr. :890 del 27-09-2018 <text:s/>Fornitura in hosting sw Tourist-Tax <text:s text:c="69"/>Formazione</text:p>
          </table:table-cell>
          <table:table-cell office:value-type="string" table:style-name="ce1">
            <text:p>ADVANCE SYSTEMS SRL</text:p>
          </table:table-cell>
          <table:table-cell office:value-type="string" table:style-name="ce1">
            <text:p>80013</text:p>
          </table:table-cell>
          <table:table-cell office:value-type="string" table:style-name="ce1">
            <text:p>CASALNUOVO DI NAPOLI</text:p>
          </table:table-cell>
          <table:table-cell office:value-type="string" table:style-name="ce1">
            <text:p>03743021218</text:p>
          </table:table-cell>
          <table:table-cell office:value-type="float" office:value="7970" table:style-name="ce4">
            <text:p>7.9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6/11/2018</text:p>
          </table:table-cell>
          <table:table-cell office:value-type="float" office:value="4303" table:style-name="ce3">
            <text:p>4303</text:p>
          </table:table-cell>
          <table:table-cell office:value-type="string" table:style-name="ce1">
            <text:p>CIG53562472DA Documento Nr. :001253 del 30-09-2018 <text:s/>Servizio assistenza e sorveglianza sugli scuolabus <text:s text:c="2"/>MESE DI: SETTEMBRE 2018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037.02" table:style-name="ce4">
            <text:p>2.03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6 <text:s/>Licenze d'uso per software</text:p>
          </table:table-cell>
          <table:table-cell office:value-type="string" table:style-name="ce1">
            <text:p>16/11/2018</text:p>
          </table:table-cell>
          <table:table-cell office:value-type="float" office:value="4304" table:style-name="ce3">
            <text:p>4304</text:p>
          </table:table-cell>
          <table:table-cell office:value-type="string" table:style-name="ce1">
            <text:p>CIGZC924EC689 Documento Nr. :5137 del 21-09-2018 Acquisto Office pro plus protezione civile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26100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01121130197</text:p>
          </table:table-cell>
          <table:table-cell office:value-type="float" office:value="434.26" table:style-name="ce4">
            <text:p>43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5" table:style-name="ce3">
            <text:p>4305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6" table:style-name="ce3">
            <text:p>4306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7" table:style-name="ce3">
            <text:p>4307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8" table:style-name="ce3">
            <text:p>4308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09" table:style-name="ce3">
            <text:p>4309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10" table:style-name="ce3">
            <text:p>4310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6/11/2018</text:p>
          </table:table-cell>
          <table:table-cell office:value-type="float" office:value="4311" table:style-name="ce3">
            <text:p>4311</text:p>
          </table:table-cell>
          <table:table-cell office:value-type="string" table:style-name="ce1">
            <text:p>CIGZB120D034D Documento Nr. :1002-U del 30-09-2018 ESPLETAMENTO PRATICHE VVF SCUOLA ELEMENTARE DI TERRALBA E SCUOLA MEDIA LUGLIO 2018 / SETTEMBRE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16/11/2018</text:p>
          </table:table-cell>
          <table:table-cell office:value-type="float" office:value="4312" table:style-name="ce3">
            <text:p>4312</text:p>
          </table:table-cell>
          <table:table-cell office:value-type="string" table:style-name="ce1">
            <text:p>CIGZ3B211D15C Documento Nr. :891/PA del 24-09-2018 SUPPORTO OPERATIVO BILANCIO CONSOLIDATO 2017 CON DETERMINAZIONE N. 73 DEL 18.12.2017 (IMP. 284/2018) <text:s/>(PRIMA TRANCHE)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2074" table:style-name="ce4">
            <text:p>2.0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6/11/2018</text:p>
          </table:table-cell>
          <table:table-cell office:value-type="float" office:value="4313" table:style-name="ce3">
            <text:p>4313</text:p>
          </table:table-cell>
          <table:table-cell office:value-type="string" table:style-name="ce1">
            <text:p>Documento Nr. :1657E del 08-10-2018 PARTECIPAZIONE AL X CONVEGNO REGIONALE DELLA LIGURIA RIVOLTO AGLI OPERATORI DEI SERVIZI DEMOGRAFICI DELLA REGIONE SU TEMATICHE DI ATTUALITA' IN MATERIA DI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220" table:style-name="ce4">
            <text:p>2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4" table:style-name="ce3">
            <text:p>4314</text:p>
          </table:table-cell>
          <table:table-cell office:value-type="string" table:style-name="ce1">
            <text:p>CIGZ691F083D6 Documento Nr. :I8368834 del 30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4.03" table:style-name="ce4">
            <text:p>124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5" table:style-name="ce3">
            <text:p>4315</text:p>
          </table:table-cell>
          <table:table-cell office:value-type="string" table:style-name="ce1">
            <text:p>CIGZ691F083D6 Documento Nr. :I8368834 del 30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7.01" table:style-name="ce4">
            <text:p>127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6" table:style-name="ce3">
            <text:p>4316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8" table:style-name="ce4">
            <text:p>2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7" table:style-name="ce3">
            <text:p>4317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38.01" table:style-name="ce4">
            <text:p>138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8" table:style-name="ce3">
            <text:p>4318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50.28000000000003" table:style-name="ce4">
            <text:p>35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19" table:style-name="ce3">
            <text:p>4319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19" table:style-name="ce4">
            <text:p>11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6/11/2018</text:p>
          </table:table-cell>
          <table:table-cell office:value-type="float" office:value="4320" table:style-name="ce3">
            <text:p>4320</text:p>
          </table:table-cell>
          <table:table-cell office:value-type="string" table:style-name="ce1">
            <text:p>CIGZ691F083D6 Documento Nr. :I8355844 del 15-09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6/11/2018</text:p>
          </table:table-cell>
          <table:table-cell office:value-type="float" office:value="4321" table:style-name="ce3">
            <text:p>4321</text:p>
          </table:table-cell>
          <table:table-cell office:value-type="string" table:style-name="ce1">
            <text:p>CIGZF323C5136 Documento Nr. :16 del 17-10-2018 RIFACIMENTO SEGNALETICA ORIZZONTALE LUNGO LE STRADE CITTADINE COME DA DET. 584 DEL 16/06/2018, DA IMPEGNO N. 1021/2018 E DA CODICE CIG ZF323C51</text:p>
          </table:table-cell>
          <table:table-cell office:value-type="string" table:style-name="ce1">
            <text:p>SEGNALEDIL DI AMEDEO LORENZO E C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754920096</text:p>
          </table:table-cell>
          <table:table-cell office:value-type="float" office:value="4481.6900000000005" table:style-name="ce4">
            <text:p>4.481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11/2018</text:p>
          </table:table-cell>
          <table:table-cell office:value-type="float" office:value="4322" table:style-name="ce3">
            <text:p>4322</text:p>
          </table:table-cell>
          <table:table-cell office:value-type="string" table:style-name="ce1">
            <text:p>CIGZ52246B207 Documento Nr. :10/PA del 31-08-2018 Promozione Sportiva. Impegno di spesa per servizio di ideazione e stampa materiale informativo per i partecipanti alla XXXIV marcia mare e m</text:p>
          </table:table-cell>
          <table:table-cell office:value-type="string" table:style-name="ce1">
            <text:p>LIGURGRAF S.N.C.</text:p>
          </table:table-cell>
          <table:table-cell office:value-type="string" table:style-name="ce1">
            <text:p>16033</text:p>
          </table:table-cell>
          <table:table-cell office:value-type="string" table:style-name="ce1">
            <text:p>LAVAGNA</text:p>
          </table:table-cell>
          <table:table-cell office:value-type="string" table:style-name="ce1">
            <text:p>01172000992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9/11/2018</text:p>
          </table:table-cell>
          <table:table-cell office:value-type="float" office:value="4323" table:style-name="ce3">
            <text:p>4323</text:p>
          </table:table-cell>
          <table:table-cell office:value-type="string" table:style-name="ce1">
            <text:p>CIGZ0C248651E Documento Nr. :22/2018 del 31-08-2018 RETTA MENSILE AGOSTO 2018 - INSERIMENTO MINORE C.S. 146 IN CASA FAMIGLI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11/2018</text:p>
          </table:table-cell>
          <table:table-cell office:value-type="float" office:value="4324" table:style-name="ce3">
            <text:p>4324</text:p>
          </table:table-cell>
          <table:table-cell office:value-type="string" table:style-name="ce1">
            <text:p>CIGZ47249624B Documento Nr. :2040/180025952 del 12-10-2018 CF1500 BUSTE 11X23 C/STRIP E FINESTRA PERS.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697.84" table:style-name="ce4">
            <text:p>69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9/11/2018</text:p>
          </table:table-cell>
          <table:table-cell office:value-type="float" office:value="4325" table:style-name="ce3">
            <text:p>4325</text:p>
          </table:table-cell>
          <table:table-cell office:value-type="string" table:style-name="ce1">
            <text:p>CIGZC81805CE2 Documento Nr. :A20020181000035868 del 30-09-2018 D-COPIA 4500MF PLUS-C24 LXP5X06708 000000000014973711<text:line-break/>Data inizio periodo di riferimento: 2018-07-01 (01 Luglio 2018)<text:line-break/>Data fine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11/2018</text:p>
          </table:table-cell>
          <table:table-cell office:value-type="float" office:value="4326" table:style-name="ce3">
            <text:p>4326</text:p>
          </table:table-cell>
          <table:table-cell office:value-type="string" table:style-name="ce1">
            <text:p>CIGZE5240A063 Documento Nr. :1NC-18 del 25-09-2018 . Documento Nr. :3PA-18 del 25-09-2018 INCARICO PROFESSIONALE PER REDAZIONE PROGETTO IMPIANTO ELETTRICO AREA SPETTACOLI VILLA FIGOLI C.I.G.</text:p>
          </table:table-cell>
          <table:table-cell office:value-type="string" table:style-name="ce1">
            <text:p>BOCCA <text:s text:c="2"/>ENRIC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BCCNRC75L08I480X</text:p>
          </table:table-cell>
          <table:table-cell office:value-type="float" office:value="1248" table:style-name="ce4">
            <text:p>1.2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9/11/2018</text:p>
          </table:table-cell>
          <table:table-cell office:value-type="float" office:value="4327" table:style-name="ce3">
            <text:p>4327</text:p>
          </table:table-cell>
          <table:table-cell office:value-type="string" table:style-name="ce1">
            <text:p>CIGZC82167D4C Documento Nr. :329977 del 30-09-2018 <text:s text:c="2"/>CONTAZIONE PARCOMETRI ARENZANO PRESTAZIONE ED IMPEGNO DI SPESA: 311/2018 . PERIODO: SETTEMBRE 2018 . SERVIZIO DI RICONTAZIONE E TRATTAMEN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832.16" table:style-name="ce4">
            <text:p>2.832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9/11/2018</text:p>
          </table:table-cell>
          <table:table-cell office:value-type="float" office:value="4328" table:style-name="ce3">
            <text:p>4328</text:p>
          </table:table-cell>
          <table:table-cell office:value-type="string" table:style-name="ce1">
            <text:p>CIGZ232486765 Documento Nr. :5E 2018 del 11-10-2018 <text:s/>CONCERTO IN RICORDO DI DE ANDRE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11/2018</text:p>
          </table:table-cell>
          <table:table-cell office:value-type="float" office:value="4329" table:style-name="ce3">
            <text:p>4329</text:p>
          </table:table-cell>
          <table:table-cell office:value-type="string" table:style-name="ce1">
            <text:p>CIGZ1124A935F Documento Nr. :100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11/2018</text:p>
          </table:table-cell>
          <table:table-cell office:value-type="float" office:value="4330" table:style-name="ce3">
            <text:p>4330</text:p>
          </table:table-cell>
          <table:table-cell office:value-type="string" table:style-name="ce1">
            <text:p>CIGZ1124A935F Documento Nr. :100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1/2018</text:p>
          </table:table-cell>
          <table:table-cell office:value-type="float" office:value="4331" table:style-name="ce3">
            <text:p>4331</text:p>
          </table:table-cell>
          <table:table-cell office:value-type="string" table:style-name="ce1">
            <text:p>CIG74658652B3 CUPH66H18000080004 Documento Nr. :65 del 10-10-2018 M S.F.LAVORI DI SISTEMAZIONE AREA POLI VALENTE CON RIFACIMENTO FONDO RICON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306.8" table:style-name="ce4">
            <text:p>306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9/11/2018</text:p>
          </table:table-cell>
          <table:table-cell office:value-type="float" office:value="4332" table:style-name="ce3">
            <text:p>4332</text:p>
          </table:table-cell>
          <table:table-cell office:value-type="string" table:style-name="ce1">
            <text:p>CIG74443106F2 Documento Nr. :437 del 30-09-2018 <text:s/>TRASPORTO SCOLASTICO RISERVATO AGLI ALUNNI DI ARENZANO PERIODO SETTEMBRE 2018 IMP.SPESA 239/2018 L iva esposta in questa fattura deve essere<text:s/>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090.57" table:style-name="ce4">
            <text:p>12.0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9/11/2018</text:p>
          </table:table-cell>
          <table:table-cell office:value-type="float" office:value="4333" table:style-name="ce3">
            <text:p>4333</text:p>
          </table:table-cell>
          <table:table-cell office:value-type="string" table:style-name="ce1">
            <text:p>CIGZA124C4164 Documento Nr. :435 del 30-09-2018 <text:s/>TRASPORTO SCOLASTICO ALUNNI SCUOLASECONDARIA DI PRIMO GRADO L iva esposta in questa fattura deve essere versata all erario dal destinatario 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20.02" table:style-name="ce4">
            <text:p>3.520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9/11/2018</text:p>
          </table:table-cell>
          <table:table-cell office:value-type="float" office:value="4334" table:style-name="ce3">
            <text:p>4334</text:p>
          </table:table-cell>
          <table:table-cell office:value-type="string" table:style-name="ce1">
            <text:p>CIG5042949529 Documento Nr. :001138 del 31-08-2018 <text:s/>Apertura e chiusura Parchi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5" table:style-name="ce3">
            <text:p>4335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6" table:style-name="ce3">
            <text:p>4336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7" table:style-name="ce3">
            <text:p>4337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8" table:style-name="ce3">
            <text:p>4338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39" table:style-name="ce3">
            <text:p>4339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9/11/2018</text:p>
          </table:table-cell>
          <table:table-cell office:value-type="float" office:value="4340" table:style-name="ce3">
            <text:p>4340</text:p>
          </table:table-cell>
          <table:table-cell office:value-type="string" table:style-name="ce1">
            <text:p>CIG7147345FAA Documento Nr. :2513 del 30-09-2018 <text:s/>Fattura di vendita <text:s text:c="7"/>MESE RIFERIMENTO: Settembre 2018 Servizio pulizia dei locali ed uffici comunali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1 <text:s/>Trasferimenti correnti a Regioni e province autonome</text:p>
          </table:table-cell>
          <table:table-cell office:value-type="string" table:style-name="ce1">
            <text:p>21/11/2018</text:p>
          </table:table-cell>
          <table:table-cell office:value-type="float" office:value="4514" table:style-name="ce3">
            <text:p>4514</text:p>
          </table:table-cell>
          <table:table-cell office:value-type="string" table:style-name="ce1">
            <text:p>Documento Nr. :1134 del 18-11-2018 Contributo dovuto in ragione dei <text:s/>risultati di riciclaggio del 2017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1888.22" table:style-name="ce4">
            <text:p>1.888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21/11/2018</text:p>
          </table:table-cell>
          <table:table-cell office:value-type="float" office:value="4515" table:style-name="ce3">
            <text:p>4515</text:p>
          </table:table-cell>
          <table:table-cell office:value-type="string" table:style-name="ce1">
            <text:p>CIGZ6B217FB20 Documento Nr. :000033-2018-03 del 31-08-2018 Lavorazioni mese maggio 2018 Documento Nr. :000042-2018-03 del 29-09-2018 Raccomandata A/R 21-50 g. - Poste Italiane-CMP-SV...... D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4425.71" table:style-name="ce4">
            <text:p>4.425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1/11/2018</text:p>
          </table:table-cell>
          <table:table-cell office:value-type="float" office:value="4516" table:style-name="ce3">
            <text:p>4516</text:p>
          </table:table-cell>
          <table:table-cell office:value-type="string" table:style-name="ce1">
            <text:p>Documento Nr. :763 del 23-07-2018 LIQUIDAZIONE CONTRIBUTO SCUOLA INFANZIA GHIGLOTTI - CONTRIBUTO GENNAIO LUGLIO 2018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1/11/2018</text:p>
          </table:table-cell>
          <table:table-cell office:value-type="float" office:value="4517" table:style-name="ce3">
            <text:p>4517</text:p>
          </table:table-cell>
          <table:table-cell office:value-type="string" table:style-name="ce1">
            <text:p>Documento Nr. :763 del 23-07-2018 LIQUIDAZIONE CONTRIBUTO SCUOLA INFANZIA GHIGLOTTI - CONTRIBUTO GENNAIO LUGLIO 2018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55249.07" table:style-name="ce4">
            <text:p>55.249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3/11/2018</text:p>
          </table:table-cell>
          <table:table-cell office:value-type="float" office:value="4518" table:style-name="ce3">
            <text:p>4518</text:p>
          </table:table-cell>
          <table:table-cell office:value-type="string" table:style-name="ce1">
            <text:p>CIGZA8242B7F3 Documento Nr. :101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915" table:style-name="ce4">
            <text:p>9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3/11/2018</text:p>
          </table:table-cell>
          <table:table-cell office:value-type="float" office:value="4519" table:style-name="ce3">
            <text:p>4519</text:p>
          </table:table-cell>
          <table:table-cell office:value-type="string" table:style-name="ce1">
            <text:p>CIGZA8242B7F3 Documento Nr. :101 del 30-09-2018 Vs. dare, quale compenso per l'effettuazione di verifica impianto elettrico</text:p>
          </table:table-cell>
          <table:table-cell office:value-type="string" table:style-name="ce1">
            <text:p>CERVINO S.R.L.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39900993</text:p>
          </table:table-cell>
          <table:table-cell office:value-type="float" office:value="74.260000000000005" table:style-name="ce4">
            <text:p>7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23/11/2018</text:p>
          </table:table-cell>
          <table:table-cell office:value-type="float" office:value="4520" table:style-name="ce3">
            <text:p>4520</text:p>
          </table:table-cell>
          <table:table-cell office:value-type="string" table:style-name="ce1">
            <text:p>CIGZB724BB731 Documento Nr. :20/A8 del 21-09-2018 Disostruzione scario fognario la Polare</text:p>
          </table:table-cell>
          <table:table-cell office:value-type="string" table:style-name="ce1">
            <text:p>SANGOI&amp;FIGLI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597900105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3/11/2018</text:p>
          </table:table-cell>
          <table:table-cell office:value-type="float" office:value="4521" table:style-name="ce3">
            <text:p>4521</text:p>
          </table:table-cell>
          <table:table-cell office:value-type="string" table:style-name="ce1">
            <text:p>CIGZ582385006 Documento Nr. :6218745143 del 30-09-2018 <text:s/>Fornitura Materiale Editoriale</text:p>
          </table:table-cell>
          <table:table-cell office:value-type="string" table:style-name="ce1">
            <text:p>MF INGROSSO SP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02690950403</text:p>
          </table:table-cell>
          <table:table-cell office:value-type="float" office:value="273.55" table:style-name="ce4">
            <text:p>273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3/11/2018</text:p>
          </table:table-cell>
          <table:table-cell office:value-type="float" office:value="4522" table:style-name="ce3">
            <text:p>4522</text:p>
          </table:table-cell>
          <table:table-cell office:value-type="string" table:style-name="ce1">
            <text:p>CIGZB524E9601 Documento Nr. :FATTPA 7_18 del 11-10-2018 Sistemazione di banchi e lavagne presso la Scuola Media "E. Chiossone"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1146.8" table:style-name="ce4">
            <text:p>1.146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3/11/2018</text:p>
          </table:table-cell>
          <table:table-cell office:value-type="float" office:value="4523" table:style-name="ce3">
            <text:p>4523</text:p>
          </table:table-cell>
          <table:table-cell office:value-type="string" table:style-name="ce1">
            <text:p>CIG6712186F19 Documento Nr. :905 del 02-10-2018 <text:s/>CIG n. 6712186F19 Servizio AFFIDI EDUCATIVI/ASSISTENZIALI Periodo: SETTEMBRE 2018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675.55" table:style-name="ce4">
            <text:p>3.675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11/2018</text:p>
          </table:table-cell>
          <table:table-cell office:value-type="float" office:value="4524" table:style-name="ce3">
            <text:p>4524</text:p>
          </table:table-cell>
          <table:table-cell office:value-type="string" table:style-name="ce1">
            <text:p>CIGZ45249D37D Documento Nr. :83 del 26-09-2018 ASSISTENZA SANITARIA IN OCCASIONE DELLA MARCIA MARE E MONTI 2018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<text:s/></text:p>
          </table:table-cell>
          <table:table-cell office:value-type="float" office:value="2000" table:style-name="ce4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11/2018</text:p>
          </table:table-cell>
          <table:table-cell office:value-type="float" office:value="4525" table:style-name="ce3">
            <text:p>4525</text:p>
          </table:table-cell>
          <table:table-cell office:value-type="string" table:style-name="ce1">
            <text:p>CIGZ60249CA19 Documento Nr. :PA/2018/0003 del 04-10-2018 ORGANIZZAZIONE EVENTI MUSICALI DURANTE LA XXXIV EDIZIONE MARCIA MARE MONTI<text:line-break/><text:line-break/>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2500" table:style-name="ce4">
            <text:p>2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3/11/2018</text:p>
          </table:table-cell>
          <table:table-cell office:value-type="float" office:value="4526" table:style-name="ce3">
            <text:p>4526</text:p>
          </table:table-cell>
          <table:table-cell office:value-type="string" table:style-name="ce1">
            <text:p>CIGZ1524755FE Documento Nr. :3 del 07-08-2018 Servizio di sicurezza in data 28 luglio 2018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951.6" table:style-name="ce4">
            <text:p>951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27" table:style-name="ce3">
            <text:p>4527</text:p>
          </table:table-cell>
          <table:table-cell office:value-type="string" table:style-name="ce1">
            <text:p>CIG7068451E47 Documento Nr. :6180171265 del 12-10-2018 <text:s/>IT001E12294328 SETTEMBRE_2018 IT001E12294328 VIA_MATCONI - ASILO_182A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45.47" table:style-name="ce4">
            <text:p>1.045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28" table:style-name="ce3">
            <text:p>4528</text:p>
          </table:table-cell>
          <table:table-cell office:value-type="string" table:style-name="ce1">
            <text:p>CIG7068451E47 Documento Nr. :6180171261 del 12-10-2018 <text:s/>IT001E12294521 SETTEMBRE_2018 IT001E12294521 VIA_MARCONI_0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42.98" table:style-name="ce4">
            <text:p>742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29" table:style-name="ce3">
            <text:p>4529</text:p>
          </table:table-cell>
          <table:table-cell office:value-type="string" table:style-name="ce1">
            <text:p>CIG7068451E47 Documento Nr. :6180171289 del 12-10-2018 <text:s/>IT001E12291812 SETTEMBRE_2018 IT001E12291812 VIA_DELLA COLLETTA_22_16011_ARENZANO . Documento Nr. :6180171287 del 12-10-2018 <text:s/>IT001E1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71.55" table:style-name="ce4">
            <text:p>37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0" table:style-name="ce3">
            <text:p>4530</text:p>
          </table:table-cell>
          <table:table-cell office:value-type="string" table:style-name="ce1">
            <text:p>CIG7068451E47 Documento Nr. :6180171240 del 12-10-2018 <text:s/>IT001E12296436 SETTEMBRE_2018 IT001E12296436 VIA_CAMBIASO_2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0.61" table:style-name="ce4">
            <text:p>110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1" table:style-name="ce3">
            <text:p>4531</text:p>
          </table:table-cell>
          <table:table-cell office:value-type="string" table:style-name="ce1">
            <text:p>CIG7068451E47 Documento Nr. :6180171230 del 12-10-2018 <text:s/>IT001E12298751 SETTEMBRE_2018 IT001E12298751 VIA_SAULI PALLAVICINO_39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27.31" table:style-name="ce4">
            <text:p>1.627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2" table:style-name="ce3">
            <text:p>4532</text:p>
          </table:table-cell>
          <table:table-cell office:value-type="string" table:style-name="ce1">
            <text:p>CIG7068451E47 Documento Nr. :6180171242 del 12-10-2018 <text:s/>IT001E12296435 SETTEMBRE_2018 IT001E12296435 VIA_CAMBIASO_4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62.43" table:style-name="ce4">
            <text:p>36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3" table:style-name="ce3">
            <text:p>4533</text:p>
          </table:table-cell>
          <table:table-cell office:value-type="string" table:style-name="ce1">
            <text:p>CIG7068451E47 Documento Nr. :6180171340 del 12-10-2018 <text:s/>IT001E02482554 SETTEMBRE_2018 IT001E02482554 VIA_AURELIA DI LEVANTE_SNC_16011_ARENZANO . Documento Nr. :6180171338 del 12-10-2018 <text:s/>IT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0.570000000000007" table:style-name="ce4">
            <text:p>7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4" table:style-name="ce3">
            <text:p>4534</text:p>
          </table:table-cell>
          <table:table-cell office:value-type="string" table:style-name="ce1">
            <text:p>CIG7068451E47 Documento Nr. :6180171267 del 12-10-2018 <text:s/>IT001E12294176 SETTEMBRE_2018 IT001E12294176 VIA_CESARE FESTA_11_16011_ARENZANO . Documento Nr. :6180171228 del 12-10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27.02" table:style-name="ce4">
            <text:p>1.92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5" table:style-name="ce3">
            <text:p>4535</text:p>
          </table:table-cell>
          <table:table-cell office:value-type="string" table:style-name="ce1">
            <text:p>CIG7068451E47 Documento Nr. :6180171280 del 12-10-2018 <text:s/>IT001E12292678 SETTEMBRE_2018 IT001E12292678 PIAZZA_LEONARDO DA VINCI_16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5.8" table:style-name="ce4">
            <text:p>75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6" table:style-name="ce3">
            <text:p>4536</text:p>
          </table:table-cell>
          <table:table-cell office:value-type="string" table:style-name="ce1">
            <text:p>CIG7068451E47 Documento Nr. :6180171295 del 12-10-2018 <text:s/>IT001E12291225 SETTEMBRE_2018 IT001E12291225 VIA_ZUNINO_2_16011_ARENZANO . Documento Nr. :6180171348 del 12-10-2018 <text:s/>IT001E02030015 S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206.56" table:style-name="ce4">
            <text:p>3.206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7" table:style-name="ce3">
            <text:p>4537</text:p>
          </table:table-cell>
          <table:table-cell office:value-type="string" table:style-name="ce1">
            <text:p>CIG7068451E47 Documento Nr. :6180171271 del 12-10-2018 <text:s/>IT001E12292894 SETTEMBRE_2018 IT001E12292894 VIA_MATTEOTTI_SNC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1.02" table:style-name="ce4">
            <text:p>201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8" table:style-name="ce3">
            <text:p>4538</text:p>
          </table:table-cell>
          <table:table-cell office:value-type="string" table:style-name="ce1">
            <text:p>CIG7068451E47 Documento Nr. :6180171212 del 12-10-2018 <text:s/>IT001E02404328 SETTEMBRE_2018 IT001E02404328 PIAZZA_RODOCANACHI_SN_16011_ARENZANO Documento Nr. :6180171277 del 12-10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7.35" table:style-name="ce4">
            <text:p>917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39" table:style-name="ce3">
            <text:p>4539</text:p>
          </table:table-cell>
          <table:table-cell office:value-type="string" table:style-name="ce1">
            <text:p>CIG7068451E47 Documento Nr. :6180171303 del 12-10-2018 <text:s/>IT001E12228154 SETTEMBRE_2018 IT001E12228154 LUNGOMARE_KENNEDY_12_16011_ARENZANO . Documento Nr. :6180171220 del 12-10-2018 <text:s/>IT001E024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6.71" table:style-name="ce4">
            <text:p>146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0" table:style-name="ce3">
            <text:p>4540</text:p>
          </table:table-cell>
          <table:table-cell office:value-type="string" table:style-name="ce1">
            <text:p>CIG7068451E47 Documento Nr. :6180171332 del 12-10-2018 <text:s/>IT001E02643917 SETTEMBRE_2018 IT001E02643917 VIA_TERRAROSSA_SNC_16011_ARENZANO . Documento Nr. :6180171352 del 12-10-2018 <text:s/>IT001E00385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747.510000000002" table:style-name="ce4">
            <text:p>20.747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1" table:style-name="ce3">
            <text:p>4541</text:p>
          </table:table-cell>
          <table:table-cell office:value-type="string" table:style-name="ce1">
            <text:p>CIG7068451E47 Documento Nr. :6180171321 del 12-10-2018 <text:s/>IT001E10002411 SETTEMBRE_2018 IT001E10002411 VIA_PIAN MASINO_0_16011_ARENZANO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6.65" table:style-name="ce4">
            <text:p>126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2" table:style-name="ce3">
            <text:p>4542</text:p>
          </table:table-cell>
          <table:table-cell office:value-type="string" table:style-name="ce1">
            <text:p>CIG7068451E47 Documento Nr. :6180171253 del 12-10-2018 <text:s/>IT001E12295850 SETTEMBRE_2018 IT001E12295850 PIAZZA_RODOCANACHI_4_16011_ARENZANO . Documento Nr. :6180171297 del 12-10-2018 <text:s/>IT001E122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3.540000000000006" table:style-name="ce4">
            <text:p>73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3" table:style-name="ce3">
            <text:p>4543</text:p>
          </table:table-cell>
          <table:table-cell office:value-type="string" table:style-name="ce1">
            <text:p>CIG7068451E47 Documento Nr. :6180171263 del 12-10-2018 <text:s/>IT001E12294520 SETTEMBRE_2018 IT001E12294520 VIA_MARCONI - CIMITERO_1_16011_ARENZANO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0.21" table:style-name="ce4">
            <text:p>60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11/2018</text:p>
          </table:table-cell>
          <table:table-cell office:value-type="float" office:value="4544" table:style-name="ce3">
            <text:p>4544</text:p>
          </table:table-cell>
          <table:table-cell office:value-type="string" table:style-name="ce1">
            <text:p>CIG7068451E47 Documento Nr. :6180171273 del 12-10-2018 <text:s/>IT001E12292820 SETTEMBRE_2018 IT001E12292820 LUNGOMARE_KENNEDY_6_16011_ARENZANO . Documento Nr. :6180171244 del 12-10-2018 <text:s/>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1.73000000000002" table:style-name="ce4">
            <text:p>211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5" table:style-name="ce3">
            <text:p>4545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7.670000000000002" table:style-name="ce4">
            <text:p>17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6" table:style-name="ce3">
            <text:p>4546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9.05" table:style-name="ce4">
            <text:p>19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7" table:style-name="ce3">
            <text:p>4547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07.17000000000002" table:style-name="ce4">
            <text:p>207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3/11/2018</text:p>
          </table:table-cell>
          <table:table-cell office:value-type="float" office:value="4548" table:style-name="ce3">
            <text:p>4548</text:p>
          </table:table-cell>
          <table:table-cell office:value-type="string" table:style-name="ce1">
            <text:p>CIGZ39214B127 Documento Nr. :000011-2018-FE del 31-10-2018 VENDITA CARBURANTE MESE DI OTTO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6.15" table:style-name="ce4">
            <text:p>3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string" table:style-name="ce1">
            <text:p>23/11/2018</text:p>
          </table:table-cell>
          <table:table-cell office:value-type="float" office:value="4549" table:style-name="ce3">
            <text:p>4549</text:p>
          </table:table-cell>
          <table:table-cell office:value-type="string" table:style-name="ce1">
            <text:p>Documento Nr. :0000400 del 30-10-2018 <text:s/>DETERMINAZIONE DEL RESPONSABILE AREA I - AFFARI GENERALI E ORGANIZZAZIONE REGISTRO GENERALE N. 1019, DETERMINAZIONE DEL SERVIZIO N. 97 DEL 26/09/2018</text:p>
          </table:table-cell>
          <table:table-cell office:value-type="string" table:style-name="ce1">
            <text:p>AIDEM S.R.L.</text:p>
          </table:table-cell>
          <table:table-cell office:value-type="string" table:style-name="ce1">
            <text:p>46047</text:p>
          </table:table-cell>
          <table:table-cell office:value-type="string" table:style-name="ce1">
            <text:p>PORTO MANTOVANO</text:p>
          </table:table-cell>
          <table:table-cell office:value-type="string" table:style-name="ce1">
            <text:p>02386580209</text:p>
          </table:table-cell>
          <table:table-cell office:value-type="float" office:value="2300" table:style-name="ce4">
            <text:p>2.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3/11/2018</text:p>
          </table:table-cell>
          <table:table-cell office:value-type="float" office:value="4550" table:style-name="ce3">
            <text:p>4550</text:p>
          </table:table-cell>
          <table:table-cell office:value-type="string" table:style-name="ce1">
            <text:p>Documento Nr. :20 del 05-11-2018 SERVIZIO DI GESTIONE VERDE PUBBLICO URBANO Data inizio periodo di riferimento: 2018-10-01 (01 Ottobre 2018)<text:line-break/>Data fine periodo di riferimento: 2018-10-31 (31<text:s/>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3/11/2018</text:p>
          </table:table-cell>
          <table:table-cell office:value-type="float" office:value="4551" table:style-name="ce3">
            <text:p>4551</text:p>
          </table:table-cell>
          <table:table-cell office:value-type="string" table:style-name="ce1">
            <text:p>Documento Nr. :19 del 05-11-2018 SERVIZIO DI GESTIONE RIFIUTI<text:line-break/>Data inizio periodo di riferimento: 2018-10-01 (01 Ottobre 2018)<text:line-break/>Data fine periodo di riferimento: 2018-10-31 (31 Ottobre 2018)<text:line-break/>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3/11/2018</text:p>
          </table:table-cell>
          <table:table-cell office:value-type="float" office:value="4552" table:style-name="ce3">
            <text:p>4552</text:p>
          </table:table-cell>
          <table:table-cell office:value-type="string" table:style-name="ce1">
            <text:p>Documento Nr. :809 del 31-07-2018 determinazione <text:s/>n. 809 del 31/08/2018 - ASSENZE DAL LAVORO PER CARICHE POLITICHE ANNO 2016</text:p>
          </table:table-cell>
          <table:table-cell office:value-type="string" table:style-name="ce1">
            <text:p>BNL GRUPPO BNP PARIBAS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339391006</text:p>
          </table:table-cell>
          <table:table-cell office:value-type="float" office:value="133.30000000000001" table:style-name="ce4">
            <text:p>13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3/11/2018</text:p>
          </table:table-cell>
          <table:table-cell office:value-type="float" office:value="4553" table:style-name="ce3">
            <text:p>4553</text:p>
          </table:table-cell>
          <table:table-cell office:value-type="string" table:style-name="ce1">
            <text:p>CIGZ5725238A0 Documento Nr. :2040/180028623 del 09-11-2018 DISTRUGGIDOCUMENTI FELLOWES 60CS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71.01" table:style-name="ce4">
            <text:p>171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3/11/2018</text:p>
          </table:table-cell>
          <table:table-cell office:value-type="float" office:value="4554" table:style-name="ce3">
            <text:p>4554</text:p>
          </table:table-cell>
          <table:table-cell office:value-type="string" table:style-name="ce1">
            <text:p>CIGZ870E1FCAB Documento Nr. :A71020171000000360 del 05-05-2017 1 PEC STRUT. DA GEN. 2017 AD APR. 2017 Documento Nr. :A71020181000000046 del 11-01-2018 <text:s/>COMUNE DI ARENZANO- FATTURAZIONE FORNI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27.52" table:style-name="ce4">
            <text:p>2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3/11/2018</text:p>
          </table:table-cell>
          <table:table-cell office:value-type="float" office:value="4555" table:style-name="ce3">
            <text:p>4555</text:p>
          </table:table-cell>
          <table:table-cell office:value-type="string" table:style-name="ce1">
            <text:p>CIGZ7A10CA87D Documento Nr. :A71020171000000361 del 05-05-2017 11 PEC STRUT. DA GEN. 2017 AD APR. 2017 Documento Nr. :A71020181000000047 del 11-01-2018 <text:s/>COMUNE DI ARENZANO- FATTURAZIONE FORN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303.04000000000002" table:style-name="ce4">
            <text:p>303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6" table:style-name="ce3">
            <text:p>4556</text:p>
          </table:table-cell>
          <table:table-cell office:value-type="string" table:style-name="ce1">
            <text:p>Documento Nr. :0620020180000059400 del 18-10-2018 <text:s/>B/Bollettazione consumi periodo da 15-04-2018 a 30-06-2018 Documento Nr. :06200201800000602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7.350000000000001" table:style-name="ce4">
            <text:p>17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7" table:style-name="ce3">
            <text:p>4557</text:p>
          </table:table-cell>
          <table:table-cell office:value-type="string" table:style-name="ce1">
            <text:p>Documento Nr. :0620020180000059000 del 18-10-2018 <text:s/>B/Bollettazione consumi periodo da 20-06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97.8" table:style-name="ce4">
            <text:p>97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8" table:style-name="ce3">
            <text:p>4558</text:p>
          </table:table-cell>
          <table:table-cell office:value-type="string" table:style-name="ce1">
            <text:p>Documento Nr. :0620020180000053300 del 18-10-2018 <text:s/>B/Bollettazione consumi periodo da 21-03-2017 a 30-06-2017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24.6" table:style-name="ce4">
            <text:p>624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59" table:style-name="ce3">
            <text:p>4559</text:p>
          </table:table-cell>
          <table:table-cell office:value-type="string" table:style-name="ce1">
            <text:p>Documento Nr. :0620020180000053200 del 18-10-2018 <text:s/>B/Bollettazione consumi periodo da 23-05-2018 a 30-06-2018 Documento Nr. :0620020180000051400 del 0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92.71" table:style-name="ce4">
            <text:p>59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0" table:style-name="ce3">
            <text:p>4560</text:p>
          </table:table-cell>
          <table:table-cell office:value-type="string" table:style-name="ce1">
            <text:p>Documento Nr. :0620020180000058800 del 18-10-2018 <text:s/>B/Bollettazione consumi periodo da 20-06-2018 a 30-06-2018 Documento Nr. :06200201800000534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13.22000000000003" table:style-name="ce4">
            <text:p>313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1" table:style-name="ce3">
            <text:p>4561</text:p>
          </table:table-cell>
          <table:table-cell office:value-type="string" table:style-name="ce1">
            <text:p>Documento Nr. :0620020180000059600 del 18-10-2018 <text:s/>B/Bollettazione Documento Nr. :0620020180000053600 del 18-10-2018 <text:s/>B/Bollettazione consumi periodo da 05-04-2018 a 30-06-2018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18.42" table:style-name="ce4">
            <text:p>418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2" table:style-name="ce3">
            <text:p>4562</text:p>
          </table:table-cell>
          <table:table-cell office:value-type="string" table:style-name="ce1">
            <text:p>Documento Nr. :0620020180000053100 del 18-10-2018 <text:s/>B/Bollettazione consumi periodo da 22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.88" table:style-name="ce4">
            <text:p>2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3" table:style-name="ce3">
            <text:p>4563</text:p>
          </table:table-cell>
          <table:table-cell office:value-type="string" table:style-name="ce1">
            <text:p>Documento Nr. :0620020180000051800 del 08-10-2018 <text:s/>B/Bollettazione Documento Nr. :0620020180000058700 del 18-10-2018 <text:s/>B/Bollettazione consumi periodo da 11-07-2018 a 10-10-2018 Documento Nr.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47.79" table:style-name="ce4">
            <text:p>347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4" table:style-name="ce3">
            <text:p>4564</text:p>
          </table:table-cell>
          <table:table-cell office:value-type="string" table:style-name="ce1">
            <text:p>Documento Nr. :0620020180000054600 del 18-10-2018 <text:s/>B/Bollettazione consumi periodo da 14-10-2017 a 31-12-2017 Documento Nr. :06200201800000543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823.36" table:style-name="ce4">
            <text:p>3.823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5" table:style-name="ce3">
            <text:p>4565</text:p>
          </table:table-cell>
          <table:table-cell office:value-type="string" table:style-name="ce1">
            <text:p>Documento Nr. :0620020180000061600 del 26-10-2018 <text:s/>B/Bollettazione Documento Nr. :0620020180000061700 del 31-10-2018 <text:s/>B/Bollettazione Documento Nr. :0620020180000057700 del 18-10-2018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72.47" table:style-name="ce4">
            <text:p>472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6" table:style-name="ce3">
            <text:p>4566</text:p>
          </table:table-cell>
          <table:table-cell office:value-type="string" table:style-name="ce1">
            <text:p>Documento Nr. :0620020180000051300 del 08-10-2018 <text:s/>B/Bollettazione consumi periodo da 01-09-2018 a 30-09-2018 Documento Nr. :0620020180000062300 del 06-11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526.37" table:style-name="ce4">
            <text:p>2.526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11/2018</text:p>
          </table:table-cell>
          <table:table-cell office:value-type="float" office:value="4567" table:style-name="ce3">
            <text:p>4567</text:p>
          </table:table-cell>
          <table:table-cell office:value-type="string" table:style-name="ce1">
            <text:p>Documento Nr. :0620020180000052500 del 18-10-2018 <text:s/>B/Bollettazione consumi periodo da 14-06-2018 a 30-06-2018 Documento Nr. :0620020180000052400 del 18-10-2018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322.81" table:style-name="ce4">
            <text:p>322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6/11/2018</text:p>
          </table:table-cell>
          <table:table-cell office:value-type="float" office:value="4568" table:style-name="ce3">
            <text:p>4568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8" table:style-name="ce4">
            <text:p>10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6/11/2018</text:p>
          </table:table-cell>
          <table:table-cell office:value-type="float" office:value="4569" table:style-name="ce3">
            <text:p>4569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92.7" table:style-name="ce4">
            <text:p>92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26/11/2018</text:p>
          </table:table-cell>
          <table:table-cell office:value-type="float" office:value="4570" table:style-name="ce3">
            <text:p>4570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.48" table:style-name="ce4">
            <text:p>7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26/11/2018</text:p>
          </table:table-cell>
          <table:table-cell office:value-type="float" office:value="4571" table:style-name="ce3">
            <text:p>4571</text:p>
          </table:table-cell>
          <table:table-cell office:value-type="string" table:style-name="ce1">
            <text:p>Documento Nr. :1040 del 01-10-2018 RENDICONTO ECONOMALE 3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7/11/2018</text:p>
          </table:table-cell>
          <table:table-cell office:value-type="float" office:value="4572" table:style-name="ce3">
            <text:p>4572</text:p>
          </table:table-cell>
          <table:table-cell office:value-type="string" table:style-name="ce1">
            <text:p>CIGZ7A10CA87D Documento Nr. :A71020181000000410 del 11-05-2018 <text:s/>COMUNE DI ARENZANO- FATTURAZIONE FORNITURA DEL SERVIZIO PEC - PERIODO DA GENNAIO 2018 AD APRILE 2018. Documento Nr. :A71020181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303.04000000000002" table:style-name="ce4">
            <text:p>303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7/11/2018</text:p>
          </table:table-cell>
          <table:table-cell office:value-type="float" office:value="4573" table:style-name="ce3">
            <text:p>4573</text:p>
          </table:table-cell>
          <table:table-cell office:value-type="string" table:style-name="ce1">
            <text:p>CIGZ870E1FCAB Documento Nr. :A71020181000000411 del 11-05-2018 <text:s/>COMUNE DI ARENZANO- FATTURAZIONE FORNITURA DEL SERVIZIO PEC - PERIODO DA GENNAIO 2018 AD APRILE 2018. Documento Nr. :A71020181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27.52" table:style-name="ce4">
            <text:p>2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11/2018</text:p>
          </table:table-cell>
          <table:table-cell office:value-type="float" office:value="4574" table:style-name="ce3">
            <text:p>4574</text:p>
          </table:table-cell>
          <table:table-cell office:value-type="string" table:style-name="ce1">
            <text:p>CIGZD4163CFC8 Documento Nr. :7X03077489 del 14-08-2018 <text:s/>5BIM 2018 Documento Nr. :7X04013020 del 12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186.7400000000002" table:style-name="ce4">
            <text:p>2.186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7/11/2018</text:p>
          </table:table-cell>
          <table:table-cell office:value-type="float" office:value="4575" table:style-name="ce3">
            <text:p>4575</text:p>
          </table:table-cell>
          <table:table-cell office:value-type="string" table:style-name="ce1">
            <text:p>CIGZ8B01FDEB0 Documento Nr. :4220618800013954 del 06-08-2018 <text:s/>5BIM 2018 Documento Nr. :4220618800018029 del 05-10-2018 <text:s/>6BIM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4158.0600000000004" table:style-name="ce4">
            <text:p>4.158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7/11/2018</text:p>
          </table:table-cell>
          <table:table-cell office:value-type="float" office:value="4576" table:style-name="ce3">
            <text:p>4576</text:p>
          </table:table-cell>
          <table:table-cell office:value-type="string" table:style-name="ce1">
            <text:p>Documento Nr. :nn. 7070414 -7286364 del 19-06-2018 Liquidazione importi anticipati per risarcimenti sotto soglia franchigia Documento Nr. :nn. 7070414 -7286364 del 19-06-2018 Liquidazione im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632.27" table:style-name="ce4">
            <text:p>1.632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9/11/2018</text:p>
          </table:table-cell>
          <table:table-cell office:value-type="float" office:value="4577" table:style-name="ce3">
            <text:p>4577</text:p>
          </table:table-cell>
          <table:table-cell office:value-type="string" table:style-name="ce1">
            <text:p>CONTRIBUTIVO ATTIVITA' 2018</text:p>
          </table:table-cell>
          <table:table-cell office:value-type="string" table:style-name="ce1">
            <text:p>CIV ARENZANO CENTRO INTEGRATO DI V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06650101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9/11/2018</text:p>
          </table:table-cell>
          <table:table-cell office:value-type="float" office:value="4578" table:style-name="ce3">
            <text:p>4578</text:p>
          </table:table-cell>
          <table:table-cell office:value-type="string" table:style-name="ce1">
            <text:p>Pagamento canone demaniale marittimo <text:s/>rata 1 Bocciofila</text:p>
          </table:table-cell>
          <table:table-cell office:value-type="string" table:style-name="ce1">
            <text:p>AGENZIA DELLE ENTRATE - UFFICIO DI GENOVA 2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10017.89" table:style-name="ce4">
            <text:p>10.017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9/11/2018</text:p>
          </table:table-cell>
          <table:table-cell office:value-type="float" office:value="4579" table:style-name="ce3">
            <text:p>4579</text:p>
          </table:table-cell>
          <table:table-cell office:value-type="string" table:style-name="ce1">
            <text:p>Documento Nr. :1088 del 10-10-2018 Rata 2 Canone demanile Bocciofila</text:p>
          </table:table-cell>
          <table:table-cell office:value-type="string" table:style-name="ce1">
            <text:p>AGENZIA DELLE ENTRATE - UFFICIO DI GENOVA 2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974.4" table:style-name="ce4">
            <text:p>97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30/11/2018</text:p>
          </table:table-cell>
          <table:table-cell office:value-type="float" office:value="4584" table:style-name="ce3">
            <text:p>4584</text:p>
          </table:table-cell>
          <table:table-cell office:value-type="string" table:style-name="ce1">
            <text:p>Documento Nr. :1310 del 26-11-2018 CAMERA DI COMMERCIO - ACQUISIZIONE DISPOSITIVO FIRMA DIGITALE PER DIPENDENTE UFFICIO STATO CIVILE (OTTONELLO VILMA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03/12/2018</text:p>
          </table:table-cell>
          <table:table-cell office:value-type="float" office:value="4585" table:style-name="ce3">
            <text:p>4585</text:p>
          </table:table-cell>
          <table:table-cell office:value-type="string" table:style-name="ce1">
            <text:p>Documento Nr. :1254 del 15-11-2018 LIQUIDAZIONE SINISTRO N. ID2013.7817 <text:s/>FRANCHINI LORENZO</text:p>
          </table:table-cell>
          <table:table-cell office:value-type="string" table:style-name="ce1">
            <text:p>FRANCHINI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FRNLNZ44C23C261Q</text:p>
          </table:table-cell>
          <table:table-cell office:value-type="float" office:value="1276" table:style-name="ce4">
            <text:p>1.27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598" table:style-name="ce3">
            <text:p>4598</text:p>
          </table:table-cell>
          <table:table-cell office:value-type="string" table:style-name="ce1">
            <text:p>CIGZF82167F73 Documento Nr. :2018 <text:s text:c="3"/>71/L del 30-04-2018 <text:s/>inserimento minore Rossi Matteo Struttura residenziale mese di APRILE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21.7000000000003" table:style-name="ce4">
            <text:p>2.821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599" table:style-name="ce3">
            <text:p>4599</text:p>
          </table:table-cell>
          <table:table-cell office:value-type="string" table:style-name="ce1">
            <text:p>CIGZ5523573C9 Documento Nr. :2018 <text:s text:c="3"/>99/L del 30-06-2018 <text:s/>inserimento minore Rossi Matteo Struttura residenziale mese di GIUGNO Documento Nr. :2018 <text:s text:c="3"/>85/L del 31-05-2018 <text:s/>inserimento minore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5826.1" table:style-name="ce4">
            <text:p>5.82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CIGZB52486496 Documento Nr. :359/01 del 31-08-2018 <text:s/>INSERIM STRUTTURA RESIDENZIALE MINORE <text:s text:c="43"/>COMUNITA' "CAPO HORN " PERIODO: AGOSTO 2018<text:line-break/><text:line-break/>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060.62" table:style-name="ce4">
            <text:p>3.060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CIGZ5B24CB8C5 Documento Nr. :12 del 15-10-2018 <text:s/>Interventi di manutenzione ordinaria del verde all'interno del cimitero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2810.2000000000003" table:style-name="ce4">
            <text:p>2.810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CIGZ2B2356C63 Documento Nr. :18282 del 31-05-2018 <text:s/>INSERIMENTO STRUTTURA RESIDENZIALE MINORE SHERIF GIORGIO B. <text:s/>- mese maggio <text:s/>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94.2000000000003" table:style-name="ce4">
            <text:p>2.19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CIGZ5523573C9 Documento Nr. :2018 <text:s text:c="2"/>138/L del 30-09-2018 <text:s/>INSERIMENTO MINORE STRUTTURA RESIDENZIALE LUGLIO 2018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82.6" table:style-name="ce4">
            <text:p>2.882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6/12/2018</text:p>
          </table:table-cell>
          <table:table-cell office:value-type="float" office:value="4604" table:style-name="ce3">
            <text:p>4604</text:p>
          </table:table-cell>
          <table:table-cell office:value-type="string" table:style-name="ce1">
            <text:p>CIGZ0C248651E Documento Nr. :27/2018 del 30-09-2018 SETTEMBRE 2018 RETTA MENSILE ACCOGLIENZA MINORE M.T. INSERITO IN CASA FAMIGLI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950" table:style-name="ce4">
            <text:p>1.9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5" table:style-name="ce3">
            <text:p>4605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439.2" table:style-name="ce4">
            <text:p>439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6" table:style-name="ce3">
            <text:p>4606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109.8" table:style-name="ce4">
            <text:p>10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109.8" table:style-name="ce4">
            <text:p>10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6/12/2018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439.2" table:style-name="ce4">
            <text:p>439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CIGZ162362FB9 Documento Nr. :0000002/PA del 03-10-2018 DELIBERA REGIONE LIGURIA N 105 DEL 20.12.96 SERVIZIO DI RESPONSABILE GESTIONE PROBLEMA AMIANTO ANNO 2018 PER VS. IMMOBILI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109.8" table:style-name="ce4">
            <text:p>109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0" table:style-name="ce3">
            <text:p>4610</text:p>
          </table:table-cell>
          <table:table-cell office:value-type="string" table:style-name="ce1">
            <text:p>CIGZ8E24E859C Documento Nr. :0000006/PA del 21-09-2018 INTERVENTI URGENTI AGLI SCARICHI FOGNARI DEL SALONE POLIVALENTE DI PIAZZALE AL MARE.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195.6000000000001" table:style-name="ce4">
            <text:p>1.195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1" table:style-name="ce3">
            <text:p>4611</text:p>
          </table:table-cell>
          <table:table-cell office:value-type="string" table:style-name="ce1">
            <text:p>CIGZ5A251774D Documento Nr. :FATTPA 1_18 del 19-10-2018 Intervento di sostituzione vetri su infissi in alluminio con fornitura vetri alla scuola elementare di Terralba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207.4" table:style-name="ce4">
            <text:p>207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CIGZ95250DB9F Documento Nr. :9E del 01-10-2018 Riparazione perdite della rete idrica interna al cimitero comunale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488" table:style-name="ce4">
            <text:p>48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6/12/2018</text:p>
          </table:table-cell>
          <table:table-cell office:value-type="float" office:value="4613" table:style-name="ce3">
            <text:p>4613</text:p>
          </table:table-cell>
          <table:table-cell office:value-type="string" table:style-name="ce1">
            <text:p>CIGZ3424FECB7 Documento Nr. :000010-2018-FE del 03-10-2018 <text:s/>INTERVENTO DI RIPARAZIONE E REVISIONE FIAT DOBLO' DB981ET E RIPARAZIONE IVECO DAILY AH750FW, MINIPALA FAI GEAE905 E FIAT PUNTO DB2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67.52" table:style-name="ce4">
            <text:p>36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6/12/2018</text:p>
          </table:table-cell>
          <table:table-cell office:value-type="float" office:value="4614" table:style-name="ce3">
            <text:p>4614</text:p>
          </table:table-cell>
          <table:table-cell office:value-type="string" table:style-name="ce1">
            <text:p>CIGZ3424FECB7 Documento Nr. :000010-2018-FE del 03-10-2018 <text:s/>INTERVENTO DI RIPARAZIONE E REVISIONE FIAT DOBLO' DB981ET E RIPARAZIONE IVECO DAILY AH750FW, MINIPALA FAI GEAE905 E FIAT PUNTO DB2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14.68" table:style-name="ce4">
            <text:p>114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6/12/2018</text:p>
          </table:table-cell>
          <table:table-cell office:value-type="float" office:value="4615" table:style-name="ce3">
            <text:p>4615</text:p>
          </table:table-cell>
          <table:table-cell office:value-type="string" table:style-name="ce1">
            <text:p>CIGZ3424FECB7 Documento Nr. :000010-2018-FE del 03-10-2018 <text:s/>INTERVENTO DI RIPARAZIONE E REVISIONE FIAT DOBLO' DB981ET E RIPARAZIONE IVECO DAILY AH750FW, MINIPALA FAI GEAE905 E FIAT PUNTO DB2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80.89" table:style-name="ce4">
            <text:p>80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6/12/2018</text:p>
          </table:table-cell>
          <table:table-cell office:value-type="float" office:value="4616" table:style-name="ce3">
            <text:p>4616</text:p>
          </table:table-cell>
          <table:table-cell office:value-type="string" table:style-name="ce1">
            <text:p>CIGZF4246A0E7 Documento Nr. :5/2018/F del 16-10-2018 <text:s/>ACQUISTO DI MATERIALE EDILE PER REALIZZAZIONE AREA SGAMBAMENTO CANI ALL'INTERNO DEI PARCH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2232.6" table:style-name="ce4">
            <text:p>2.232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6/12/2018</text:p>
          </table:table-cell>
          <table:table-cell office:value-type="float" office:value="4617" table:style-name="ce3">
            <text:p>4617</text:p>
          </table:table-cell>
          <table:table-cell office:value-type="string" table:style-name="ce1">
            <text:p>CIGZ48240326B Documento Nr. :10E del 20-10-2018 Servizio di apertura e chiusura loculi ed ossari cimitero comunale per il trimestre luglio agosto settembre 2018 . impegno 723/2018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2778.46" table:style-name="ce4">
            <text:p>2.77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6/12/2018</text:p>
          </table:table-cell>
          <table:table-cell office:value-type="float" office:value="4618" table:style-name="ce3">
            <text:p>4618</text:p>
          </table:table-cell>
          <table:table-cell office:value-type="string" table:style-name="ce1">
            <text:p>CIGZDC242F020 Documento Nr. :FATTPA 1_18 del 26-09-2018 ESPLETAMENTO PRATICHE VVF SCUOLA ELEMENTARE DI TERRALBA E SCUOLA MEDI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1015.0400000000001" table:style-name="ce4">
            <text:p>1.015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6/12/2018</text:p>
          </table:table-cell>
          <table:table-cell office:value-type="float" office:value="4619" table:style-name="ce3">
            <text:p>4619</text:p>
          </table:table-cell>
          <table:table-cell office:value-type="string" table:style-name="ce1">
            <text:p>CIGZDC242F020 Documento Nr. :FATTPA 1_18 del 26-09-2018 ESPLETAMENTO PRATICHE VVF SCUOLA ELEMENTARE DI TERRALBA E SCUOLA MEDIA</text:p>
          </table:table-cell>
          <table:table-cell office:value-type="string" table:style-name="ce1">
            <text:p>MILETO SALVETTI ARCHITETTI ASSOCIAT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61310996</text:p>
          </table:table-cell>
          <table:table-cell office:value-type="float" office:value="1989.04" table:style-name="ce4">
            <text:p>1.989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6/12/2018</text:p>
          </table:table-cell>
          <table:table-cell office:value-type="float" office:value="4620" table:style-name="ce3">
            <text:p>4620</text:p>
          </table:table-cell>
          <table:table-cell office:value-type="string" table:style-name="ce1">
            <text:p>CIGZ4D1D23B91 Documento Nr. :G176013874 del 07-11-2017 fornitura gas periodo 13.09-07.11.2017 VIA C. BATTISTI 5 COD. CLIENTE 505373826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46.86000000000001" table:style-name="ce4">
            <text:p>14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6/12/2018</text:p>
          </table:table-cell>
          <table:table-cell office:value-type="float" office:value="4621" table:style-name="ce3">
            <text:p>4621</text:p>
          </table:table-cell>
          <table:table-cell office:value-type="string" table:style-name="ce1">
            <text:p>CIGZAE217A737 Documento Nr. :G186005640 del 05-07-2018 Fornitura gas via Zunino 2D - 9 maggio 5 luglio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6.869999999999997" table:style-name="ce4">
            <text:p>36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string" table:style-name="ce1">
            <text:p>06/12/2018</text:p>
          </table:table-cell>
          <table:table-cell office:value-type="float" office:value="4623" table:style-name="ce3">
            <text:p>4623</text:p>
          </table:table-cell>
          <table:table-cell office:value-type="string" table:style-name="ce1">
            <text:p>Documento Nr. :1221 del 08-11-2018 SPESA PRENOTAZIONE SPORTELLI CUP PER VERIFICA POSSESSO DEI REQUISITI PSICO-FISICI ATTETTI P.L. PER PORTO D'ARM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540" table:style-name="ce4">
            <text:p>54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string" table:style-name="ce1">
            <text:p>07/12/2018</text:p>
          </table:table-cell>
          <table:table-cell office:value-type="float" office:value="4629" table:style-name="ce3">
            <text:p>4629</text:p>
          </table:table-cell>
          <table:table-cell office:value-type="string" table:style-name="ce1">
            <text:p>CIGZ3B211D15C Documento Nr. :1068/PA del 29-10-2018 Supporto operativo bilancio consolidato 2017 come da vostra determinazione n. 73 del 18.12.2017 (impegno 284/2018) saldo</text:p>
          </table:table-cell>
          <table:table-cell office:value-type="string" table:style-name="ce1">
            <text:p>DELFINO &amp; PARTNERS CONSULENZE DIR. ENTI PUBBLICI</text:p>
          </table:table-cell>
          <table:table-cell office:value-type="string" table:style-name="ce1">
            <text:p>1615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69790990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7/12/2018</text:p>
          </table:table-cell>
          <table:table-cell office:value-type="float" office:value="4630" table:style-name="ce3">
            <text:p>4630</text:p>
          </table:table-cell>
          <table:table-cell office:value-type="string" table:style-name="ce1">
            <text:p>CIGZ9A23E09F7 Documento Nr. :224/10 del 02-11-2018 /D DDT 192/10 DEL 05/17/18 TOORBR2100DR 4701148 DRUM BROTHER HL2140 TOORXE106R01294 TONER XEROX PHASER 555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502.64" table:style-name="ce4">
            <text:p>502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07/12/2018</text:p>
          </table:table-cell>
          <table:table-cell office:value-type="float" office:value="4631" table:style-name="ce3">
            <text:p>4631</text:p>
          </table:table-cell>
          <table:table-cell office:value-type="string" table:style-name="ce1">
            <text:p>CIGZ9A23E09F7 Documento Nr. :224/10 del 02-11-2018 /D DDT 192/10 DEL 05/17/18 TOORBR2100DR 4701148 DRUM BROTHER HL2140 TOORXE106R01294 TONER XEROX PHASER 555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736.88" table:style-name="ce4">
            <text:p>736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7/12/2018</text:p>
          </table:table-cell>
          <table:table-cell office:value-type="float" office:value="4632" table:style-name="ce3">
            <text:p>4632</text:p>
          </table:table-cell>
          <table:table-cell office:value-type="string" table:style-name="ce1">
            <text:p>CIGZB5254EAB8 Documento Nr. :FATTPA 2_18 del 26-10-2018 Intervento di sostituzione n.3 vetri su infissi in alluminio con fornitura vetri alla scuola elementare di Terralba Via C. Festa - 2in</text:p>
          </table:table-cell>
          <table:table-cell office:value-type="string" table:style-name="ce1">
            <text:p>VETRERIA VALENTE DI VALENTE LUC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35000996</text:p>
          </table:table-cell>
          <table:table-cell office:value-type="float" office:value="211.06" table:style-name="ce4">
            <text:p>21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12/2018</text:p>
          </table:table-cell>
          <table:table-cell office:value-type="float" office:value="4633" table:style-name="ce3">
            <text:p>4633</text:p>
          </table:table-cell>
          <table:table-cell office:value-type="string" table:style-name="ce1">
            <text:p>CIGZAE217A737 Documento Nr. :G186008467 del 06-11-2018 FORNITURA GAS <text:s/>PERIODO 7 Settembre 2018 - 6 Novembre 2018 VIA CESARE BATTISTI 5 CODICE CLIENTE 505 373 826 146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7.92" table:style-name="ce4">
            <text:p>47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12/2018</text:p>
          </table:table-cell>
          <table:table-cell office:value-type="float" office:value="4634" table:style-name="ce3">
            <text:p>4634</text:p>
          </table:table-cell>
          <table:table-cell office:value-type="string" table:style-name="ce1">
            <text:p>CIGZAE217A737 Documento Nr. :G186002596 del 27-04-2018 NOTA DI CREDITO FORNITURA GAS PERIODO 28.02.2018-27.04.2018 COD. CLIENTE 505 373 826 146 VIA C. BATTISTI 5 Documento Nr. :G186006684 de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6.13" table:style-name="ce4">
            <text:p>26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7/12/2018</text:p>
          </table:table-cell>
          <table:table-cell office:value-type="float" office:value="4635" table:style-name="ce3">
            <text:p>4635</text:p>
          </table:table-cell>
          <table:table-cell office:value-type="string" table:style-name="ce1">
            <text:p>CIGZAE217A737 Documento Nr. :G186009210 del 08-11-2018 FORNITURA GAS 6 luglio 2018- 8 Novembre 2018 VIA GIULIO ZUNINO 2D CODICE CLIENTE 505 436 671 86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88.86" table:style-name="ce4">
            <text:p>188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12/2018</text:p>
          </table:table-cell>
          <table:table-cell office:value-type="float" office:value="4636" table:style-name="ce3">
            <text:p>4636</text:p>
          </table:table-cell>
          <table:table-cell office:value-type="string" table:style-name="ce1">
            <text:p>CIGZ3920704E1 Documento Nr. :007713 del 30-09-2018 <text:s/>SERVIZIO RESO NEL PERIODO: SETTEMBRE <text:s/>2018 Det. n. 1504/2017 - Cod. Ufficio: JOEISN Impegni n. 282-283/2018 CIG.: Z3920704E1 RIMBORSO SPES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208.6600000000001" table:style-name="ce4">
            <text:p>1.208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12/2018</text:p>
          </table:table-cell>
          <table:table-cell office:value-type="float" office:value="4637" table:style-name="ce3">
            <text:p>4637</text:p>
          </table:table-cell>
          <table:table-cell office:value-type="string" table:style-name="ce1">
            <text:p>CIGZ3920704E1 Documento Nr. :007788 del 31-10-2018 <text:s/>SERVIZIO RESO NEL PERIODO: OTTOBRE 2018 Det. n. 1504/2017 - Cod. Ufficio: JOEISN Impegni n. 282-283/2018 CIG.: Z3920704E1 RIMBORSO SPESE R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758.80000000000007" table:style-name="ce4">
            <text:p>75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7/12/2018</text:p>
          </table:table-cell>
          <table:table-cell office:value-type="float" office:value="4638" table:style-name="ce3">
            <text:p>4638</text:p>
          </table:table-cell>
          <table:table-cell office:value-type="string" table:style-name="ce1">
            <text:p>Documento Nr. :007788 del 31-10-2018 <text:s/>SERVIZIO RESO NEL PERIODO: OTTOBRE 2018 Det. n. 1504/2017 - Cod. Ufficio: JOEISN Impegni n. 282-283/2018 CIG.: Z3920704E1 RIMBORSO SPESE RELATIVE AL PER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754.2" table:style-name="ce4">
            <text:p>1.754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7/12/2018</text:p>
          </table:table-cell>
          <table:table-cell office:value-type="float" office:value="4639" table:style-name="ce3">
            <text:p>4639</text:p>
          </table:table-cell>
          <table:table-cell office:value-type="string" table:style-name="ce1">
            <text:p>CIGZ0E25814AD Documento Nr. :1355 del 29-11-2018 VALUTAZIONE PROGETTO <text:s/>PALESTRA CON OLTRE 200 PERSONE AL COMANDO PROV.LE VIGILI FUOCO GENOVA</text:p>
          </table:table-cell>
          <table:table-cell office:value-type="string" table:style-name="ce1">
            <text:p>TESORERIA PROVINCIALE DELLO STATO DI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7/12/2018</text:p>
          </table:table-cell>
          <table:table-cell office:value-type="float" office:value="4640" table:style-name="ce3">
            <text:p>4640</text:p>
          </table:table-cell>
          <table:table-cell office:value-type="string" table:style-name="ce1">
            <text:p>CIGZ0E25814AD Documento Nr. :1355 del 29-11-2018 VALUTAZIONE PROGETTO <text:s/>PALESTRA CON OLTRE 200 PERSONE AL COMANDO PROV.LE VIGILI FUOCO GENOVA</text:p>
          </table:table-cell>
          <table:table-cell office:value-type="string" table:style-name="ce1">
            <text:p>TESORERIA PROVINCIALE DELLO STATO DI GENOV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0/12/2018</text:p>
          </table:table-cell>
          <table:table-cell office:value-type="float" office:value="4702" table:style-name="ce3">
            <text:p>4702</text:p>
          </table:table-cell>
          <table:table-cell office:value-type="string" table:style-name="ce1">
            <text:p>Provv. N° 265 del 23-11-2018 <text:s text:c="2"/>stipendi otto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0/12/2018</text:p>
          </table:table-cell>
          <table:table-cell office:value-type="float" office:value="4703" table:style-name="ce3">
            <text:p>4703</text:p>
          </table:table-cell>
          <table:table-cell office:value-type="string" table:style-name="ce1">
            <text:p>Provv. N° 265 del 23-11-2018 <text:s text:c="2"/>stipendi otto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3.3" table:style-name="ce4">
            <text:p>2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0/12/2018</text:p>
          </table:table-cell>
          <table:table-cell office:value-type="float" office:value="4704" table:style-name="ce3">
            <text:p>4704</text:p>
          </table:table-cell>
          <table:table-cell office:value-type="string" table:style-name="ce1">
            <text:p>Provv. N° 265 del 23-11-2018 <text:s text:c="2"/>stipendi otto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2" table:style-name="ce4">
            <text:p>3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0/12/2018</text:p>
          </table:table-cell>
          <table:table-cell office:value-type="float" office:value="4730" table:style-name="ce3">
            <text:p>4730</text:p>
          </table:table-cell>
          <table:table-cell office:value-type="string" table:style-name="ce1">
            <text:p>Documento Nr. :1195 del 24-10-2017 Contributi Cortesia Ottobre 2018 Det 1195 DEL 24/10/2017 -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10/12/2018</text:p>
          </table:table-cell>
          <table:table-cell office:value-type="float" office:value="4732" table:style-name="ce3">
            <text:p>4732</text:p>
          </table:table-cell>
          <table:table-cell office:value-type="string" table:style-name="ce1">
            <text:p>Documento Nr. :1211 del 30-10-2018 Provv.260..... IVA COMMERCIALE mese ottobre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631.75" table:style-name="ce4">
            <text:p>2.631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0/12/2018</text:p>
          </table:table-cell>
          <table:table-cell office:value-type="float" office:value="4735" table:style-name="ce3">
            <text:p>4735</text:p>
          </table:table-cell>
          <table:table-cell office:value-type="string" table:style-name="ce1">
            <text:p>Documento Nr. :det. 495 del 28-05-2018 pr 266 268 indennita' amministratori mese di novemb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16" table:style-name="ce4">
            <text:p>7.5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6" table:style-name="ce3">
            <text:p>4736</text:p>
          </table:table-cell>
          <table:table-cell office:value-type="string" table:style-name="ce1">
            <text:p>Documento Nr. :290 del 11-04-2018 DETERMINA N. 290 DEL 11.04.2018 - AMBITO TERRITORIALE SOCIALE N. 32 - CONTRIBUTI ECONOMICI - 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7" table:style-name="ce3">
            <text:p>4737</text:p>
          </table:table-cell>
          <table:table-cell office:value-type="string" table:style-name="ce1">
            <text:p>Documento Nr. :290 del 11-04-2018 DETERMINA N. 290 DEL 11.04.2018 - AMBITO TERRITORIALE SOCIALE N. 32 - CONTRIBUTI ECONOMICI -aprile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8" table:style-name="ce3">
            <text:p>4738</text:p>
          </table:table-cell>
          <table:table-cell office:value-type="string" table:style-name="ce1">
            <text:p>Documento Nr. :290 del 11-04-2018 DETERMINA N. 290 DEL 11.04.2018 - <text:s/>CONTRIBUTI ECONOMICI - 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39" table:style-name="ce3">
            <text:p>4739</text:p>
          </table:table-cell>
          <table:table-cell office:value-type="string" table:style-name="ce1">
            <text:p>Documento Nr. :290 del 11-04-2018 DETERMINA N. 290 DEL 11.04.2018 - AMBITO TERRITORIALE SOCIALE N. 32 -aprile dicembre 2018 (2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0" table:style-name="ce3">
            <text:p>4740</text:p>
          </table:table-cell>
          <table:table-cell office:value-type="string" table:style-name="ce1">
            <text:p>Documento Nr. :290 del 11-04-2018 DETERMINA N. 290 DEL 11.04.2018 - AMBITO TERRITORIALE SOCIALE N. 32 - aprile dicembre 2018 (15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1" table:style-name="ce3">
            <text:p>4741</text:p>
          </table:table-cell>
          <table:table-cell office:value-type="string" table:style-name="ce1">
            <text:p>Documento Nr. :948 del 06-09-2018 CONTRIBUTI ECONOMICI <text:s/>- DETERMINAZIONE N. 948 DEL 06.09.2018 - BSG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2" table:style-name="ce3">
            <text:p>4742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3" table:style-name="ce3">
            <text:p>4743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4" table:style-name="ce3">
            <text:p>4744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5" table:style-name="ce3">
            <text:p>4745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0" table:style-name="ce4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6" table:style-name="ce3">
            <text:p>4746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7" table:style-name="ce3">
            <text:p>4747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" table:style-name="ce4">
            <text:p>1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8" table:style-name="ce3">
            <text:p>4748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49" table:style-name="ce3">
            <text:p>4749</text:p>
          </table:table-cell>
          <table:table-cell office:value-type="string" table:style-name="ce1">
            <text:p>Documento Nr. :948 del 06-09-2018 CONTRIBUTI ECONOMICI <text:s/>- DETERMINAZIONE N. 948 DEL 06.09.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0/12/2018</text:p>
          </table:table-cell>
          <table:table-cell office:value-type="float" office:value="4750" table:style-name="ce3">
            <text:p>4750</text:p>
          </table:table-cell>
          <table:table-cell office:value-type="string" table:style-name="ce1">
            <text:p>Documento Nr. :485 del 24-05-2018 Contributo economico maggio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2" table:style-name="ce3">
            <text:p>4752</text:p>
          </table:table-cell>
          <table:table-cell office:value-type="string" table:style-name="ce1">
            <text:p>CIGZ6C241080F Documento Nr. :6641 del 11-12-2018 spese ccp 22589162 - agosto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2" table:style-name="ce4">
            <text:p>3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4" table:style-name="ce3">
            <text:p>4754</text:p>
          </table:table-cell>
          <table:table-cell office:value-type="string" table:style-name="ce1">
            <text:p>CIGZ6C241080F Documento Nr. :6643 del 11-12-2018 spese ccp 22589162 - 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7.04" table:style-name="ce4">
            <text:p>17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6" table:style-name="ce3">
            <text:p>4756</text:p>
          </table:table-cell>
          <table:table-cell office:value-type="string" table:style-name="ce1">
            <text:p>CIGZ6C241080F Documento Nr. :6646 del 11-12-2018 spese bolli ccp 22589162 - ottobre 2018 Documento Nr. :6648 del 11-12-2018 spese bolli ccp 22589162 - novembre 2018 Documento Nr. :6649 del 1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0.15" table:style-name="ce4">
            <text:p>40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59" table:style-name="ce3">
            <text:p>4759</text:p>
          </table:table-cell>
          <table:table-cell office:value-type="string" table:style-name="ce1">
            <text:p>CIGZ6C241080F Documento Nr. :6655 del 11-12-2018 spese ccp 27907161 - <text:s/>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.34" table:style-name="ce4">
            <text:p>15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0" table:style-name="ce3">
            <text:p>4760</text:p>
          </table:table-cell>
          <table:table-cell office:value-type="string" table:style-name="ce1">
            <text:p>CIGZ6C241080F Documento Nr. :6656 del 11-12-2018 spese ccp 27907161 - novembre dicembre 2018 anticipo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2" table:style-name="ce3">
            <text:p>4762</text:p>
          </table:table-cell>
          <table:table-cell office:value-type="string" table:style-name="ce1">
            <text:p>CIGZ6C241080F Documento Nr. :6658 del 11-12-2018 spese ccp 27907161 - 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0.34" table:style-name="ce4">
            <text:p>0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6" table:style-name="ce3">
            <text:p>4766</text:p>
          </table:table-cell>
          <table:table-cell office:value-type="string" table:style-name="ce1">
            <text:p>CIGZ6C241080F Documento Nr. :6662 del 11-12-2018 spese ccp 27907161 - <text:s/>novem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04.48" table:style-name="ce4">
            <text:p>104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1/12/2018</text:p>
          </table:table-cell>
          <table:table-cell office:value-type="float" office:value="4768" table:style-name="ce3">
            <text:p>4768</text:p>
          </table:table-cell>
          <table:table-cell office:value-type="string" table:style-name="ce1">
            <text:p>CIGZ6C241080F Documento Nr. :6664 del 11-12-2018 spese ccp 11549169 - ottobre 2018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95.24" table:style-name="ce4">
            <text:p>95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69" table:style-name="ce3">
            <text:p>4769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6.81" table:style-name="ce4">
            <text:p>66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0" table:style-name="ce3">
            <text:p>4770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49.08" table:style-name="ce4">
            <text:p>24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1" table:style-name="ce3">
            <text:p>4771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5.04" table:style-name="ce4">
            <text:p>45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2" table:style-name="ce3">
            <text:p>4772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18.13" table:style-name="ce4">
            <text:p>218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3" table:style-name="ce3">
            <text:p>4773</text:p>
          </table:table-cell>
          <table:table-cell office:value-type="string" table:style-name="ce1">
            <text:p>CIGZ691F083D6 Documento Nr. :I8418675 del 31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9" table:style-name="ce4">
            <text:p>6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4" table:style-name="ce3">
            <text:p>4774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3" table:style-name="ce4">
            <text:p>6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5" table:style-name="ce3">
            <text:p>4775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94.12" table:style-name="ce4">
            <text:p>194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6" table:style-name="ce3">
            <text:p>4776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41.08" table:style-name="ce4">
            <text:p>241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7" table:style-name="ce3">
            <text:p>4777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6.25" table:style-name="ce4">
            <text:p>12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8" table:style-name="ce3">
            <text:p>4778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06.45" table:style-name="ce4">
            <text:p>106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1/12/2018</text:p>
          </table:table-cell>
          <table:table-cell office:value-type="float" office:value="4779" table:style-name="ce3">
            <text:p>4779</text:p>
          </table:table-cell>
          <table:table-cell office:value-type="string" table:style-name="ce1">
            <text:p>CIGZ691F083D6 Documento Nr. :I8398254 del 15-10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.010000000000002" table:style-name="ce4">
            <text:p>17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1/12/2018</text:p>
          </table:table-cell>
          <table:table-cell office:value-type="float" office:value="4780" table:style-name="ce3">
            <text:p>4780</text:p>
          </table:table-cell>
          <table:table-cell office:value-type="string" table:style-name="ce1">
            <text:p>Documento Nr. :381 del 07-11-2018 <text:s/>CORSO NOTIFICAZIONE ATTI. SAVONA 22/10/2018</text:p>
          </table:table-cell>
          <table:table-cell office:value-type="string" table:style-name="ce1">
            <text:p>"BARUSSO FORMAZIONE E CONSULENZA ENTI LOCALI DI QUEREL ANNA</text:p>
          </table:table-cell>
          <table:table-cell office:value-type="string" table:style-name="ce1">
            <text:p>33053</text:p>
          </table:table-cell>
          <table:table-cell office:value-type="string" table:style-name="ce1">
            <text:p>LATISANA</text:p>
          </table:table-cell>
          <table:table-cell office:value-type="string" table:style-name="ce1">
            <text:p>02573650302</text:p>
          </table:table-cell>
          <table:table-cell office:value-type="float" office:value="121" table:style-name="ce4">
            <text:p>12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1/12/2018</text:p>
          </table:table-cell>
          <table:table-cell office:value-type="float" office:value="4781" table:style-name="ce3">
            <text:p>4781</text:p>
          </table:table-cell>
          <table:table-cell office:value-type="string" table:style-name="ce1">
            <text:p>CIGZ14232DB28 Documento Nr. :1/E del 25-10-2018 <text:s/>Fattura di vendita - <text:s/>Incarico professionale inerente la realizzazione nuova aula di musica all'interno dell'edificio adib</text:p>
          </table:table-cell>
          <table:table-cell office:value-type="string" table:style-name="ce1">
            <text:p>PAINI <text:s text:c="2"/>DARIO</text:p>
          </table:table-cell>
          <table:table-cell office:value-type="string" table:style-name="ce1">
            <text:p>21100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PNADRA71M29L682W</text:p>
          </table:table-cell>
          <table:table-cell office:value-type="float" office:value="2537.6" table:style-name="ce4">
            <text:p>2.53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1/12/2018</text:p>
          </table:table-cell>
          <table:table-cell office:value-type="float" office:value="4782" table:style-name="ce3">
            <text:p>4782</text:p>
          </table:table-cell>
          <table:table-cell office:value-type="string" table:style-name="ce1">
            <text:p>CIGZB82499E2A CUPH65J18000100004 Documento Nr. :0000009/PA del 31-10-2018 <text:s/>INCARICO PROFESSIONALE PER PROGETTAZIONE, DIREZIONE LAVORI E REDAZIONE DEL PIANO DI MANUTENZIONE DELLE OPERE E PER<text:s/></text:p>
          </table:table-cell>
          <table:table-cell office:value-type="string" table:style-name="ce1">
            <text:p>STECHER SRL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01923520066</text:p>
          </table:table-cell>
          <table:table-cell office:value-type="float" office:value="2854.8" table:style-name="ce4">
            <text:p>2.854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11/12/2018</text:p>
          </table:table-cell>
          <table:table-cell office:value-type="float" office:value="4783" table:style-name="ce3">
            <text:p>4783</text:p>
          </table:table-cell>
          <table:table-cell office:value-type="string" table:style-name="ce1">
            <text:p>CIGZC02510C78 Documento Nr. :FATTPA 3_18 del 16-11-2018 Radiazione fiat palio BC635DH Pacilocco Roberto Documento Nr. :FATTPA 1_18 del 07-11-2018 <text:s/>Radiazione fiat palio BC635DH Pacilocco Rob</text:p>
          </table:table-cell>
          <table:table-cell office:value-type="string" table:style-name="ce1">
            <text:p>AUTODEMOLIZIONE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11/12/2018</text:p>
          </table:table-cell>
          <table:table-cell office:value-type="float" office:value="4784" table:style-name="ce3">
            <text:p>4784</text:p>
          </table:table-cell>
          <table:table-cell office:value-type="string" table:style-name="ce1">
            <text:p>CIGZ8C256CBDD Documento Nr. :FATTPA 4_18 del 16-11-2018 Radiazione motoveicoli prot.1156/18-1158/18-1157/18 Documento Nr. :FATTPA 2_18 del 07-11-2018 Radiazione motoveicoli prot.1156/18-1158</text:p>
          </table:table-cell>
          <table:table-cell office:value-type="string" table:style-name="ce1">
            <text:p>AUTODEMOLIZIONE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11/12/2018</text:p>
          </table:table-cell>
          <table:table-cell office:value-type="float" office:value="4785" table:style-name="ce3">
            <text:p>4785</text:p>
          </table:table-cell>
          <table:table-cell office:value-type="string" table:style-name="ce1">
            <text:p>Documento Nr. :1372 del 03-12-2018 Acquisto cartelline per matrimoni e unioni civil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8" table:style-name="ce4">
            <text:p>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1/12/2018</text:p>
          </table:table-cell>
          <table:table-cell office:value-type="float" office:value="4786" table:style-name="ce3">
            <text:p>4786</text:p>
          </table:table-cell>
          <table:table-cell office:value-type="string" table:style-name="ce1">
            <text:p>Documento Nr. :23326 del 19-11-2018 RIMBORSO PER FORNITURA LIBRI DI TESTO AD ALUNNO RESIDENTE NEL COMUNE DI ARENZANO as 2017/2018</text:p>
          </table:table-cell>
          <table:table-cell office:value-type="string" table:style-name="ce1">
            <text:p>COMUNE DI VERCELLI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0355580028</text:p>
          </table:table-cell>
          <table:table-cell office:value-type="float" office:value="48.54" table:style-name="ce4">
            <text:p>48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12/2018</text:p>
          </table:table-cell>
          <table:table-cell office:value-type="float" office:value="4790" table:style-name="ce3">
            <text:p>4790</text:p>
          </table:table-cell>
          <table:table-cell office:value-type="string" table:style-name="ce1">
            <text:p>Documento Nr. :24653 del 04-12-2018 ACCONTO EROGAZIONE COMPENSO PRESTAZIONE PROFESSIONALE OCCASIONALE <text:s/>RILEVATORE CENSUARIO SVOLTO NEL TRIMESTRE OTTOBRE/DICEMBRE 2018</text:p>
          </table:table-cell>
          <table:table-cell office:value-type="string" table:style-name="ce1">
            <text:p>ROSSI <text:s text:c="2"/>MICHEL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RSSMHL84T65D969D</text:p>
          </table:table-cell>
          <table:table-cell office:value-type="float" office:value="921.66" table:style-name="ce4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12/2018</text:p>
          </table:table-cell>
          <table:table-cell office:value-type="float" office:value="4791" table:style-name="ce3">
            <text:p>4791</text:p>
          </table:table-cell>
          <table:table-cell office:value-type="string" table:style-name="ce1">
            <text:p>Documento Nr. :24652 del 04-12-2018 ACCONTO EROGAZIONE COMPENSO PRESTAZIONE PROFESSIONALE OCCASIONALE <text:s/>RILEVATORE CENSUARIO SVOLTO NEL TRIMESTRE OTTOBRE/DICEMBRE 2018</text:p>
          </table:table-cell>
          <table:table-cell office:value-type="string" table:style-name="ce1">
            <text:p>CAVIGLIA <text:s text:c="2"/>LUC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VGLCU91D24D969M</text:p>
          </table:table-cell>
          <table:table-cell office:value-type="float" office:value="921.66" table:style-name="ce4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2/12/2018</text:p>
          </table:table-cell>
          <table:table-cell office:value-type="float" office:value="4792" table:style-name="ce3">
            <text:p>4792</text:p>
          </table:table-cell>
          <table:table-cell office:value-type="string" table:style-name="ce1">
            <text:p>Documento Nr. :24745 del 05-12-2018 ACCONTO EROGAZIONE COMPENSO PRESTAZIONE PROFESSIONALE OCCASIONALE <text:s/>RILEVATORE CENSUARIO SVOLTO NEL TRIMESTRE OTTOBRE/DICEMBRE 2018</text:p>
          </table:table-cell>
          <table:table-cell office:value-type="string" table:style-name="ce1">
            <text:p>BISIO <text:s text:c="2"/>ANNA RIT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BSINRT66A69D969V</text:p>
          </table:table-cell>
          <table:table-cell office:value-type="float" office:value="921.66" table:style-name="ce4">
            <text:p>92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09" table:style-name="ce3">
            <text:p>4809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4.83" table:style-name="ce4">
            <text:p>84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0" table:style-name="ce3">
            <text:p>4810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.13" table:style-name="ce4">
            <text:p>75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1" table:style-name="ce3">
            <text:p>4811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1.09" table:style-name="ce4">
            <text:p>71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2" table:style-name="ce3">
            <text:p>4812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.13" table:style-name="ce4">
            <text:p>75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3" table:style-name="ce3">
            <text:p>4813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6.96" table:style-name="ce4">
            <text:p>156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4" table:style-name="ce3">
            <text:p>4814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95.99" table:style-name="ce4">
            <text:p>195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5" table:style-name="ce3">
            <text:p>4815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1.57" table:style-name="ce4">
            <text:p>241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6" table:style-name="ce3">
            <text:p>4816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4.17000000000002" table:style-name="ce4">
            <text:p>144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7" table:style-name="ce3">
            <text:p>4817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65.79" table:style-name="ce4">
            <text:p>36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8" table:style-name="ce3">
            <text:p>4818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0.27000000000001" table:style-name="ce4">
            <text:p>160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19" table:style-name="ce3">
            <text:p>4819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9.460000000000008" table:style-name="ce4">
            <text:p>79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0" table:style-name="ce3">
            <text:p>4820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0.28" table:style-name="ce4">
            <text:p>16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1" table:style-name="ce3">
            <text:p>4821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5.57" table:style-name="ce4">
            <text:p>135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2" table:style-name="ce3">
            <text:p>4822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2.09" table:style-name="ce4">
            <text:p>162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3" table:style-name="ce3">
            <text:p>4823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0.93" table:style-name="ce4">
            <text:p>90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4" table:style-name="ce3">
            <text:p>4824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53.05" table:style-name="ce4">
            <text:p>253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5" table:style-name="ce3">
            <text:p>4825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10.23" table:style-name="ce4">
            <text:p>110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6" table:style-name="ce3">
            <text:p>4826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2.75" table:style-name="ce4">
            <text:p>10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7" table:style-name="ce3">
            <text:p>4827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0.37" table:style-name="ce4">
            <text:p>130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8" table:style-name="ce3">
            <text:p>4828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1.83" table:style-name="ce4">
            <text:p>101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29" table:style-name="ce3">
            <text:p>4829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3.67" table:style-name="ce4">
            <text:p>73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0" table:style-name="ce3">
            <text:p>4830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9.51" table:style-name="ce4">
            <text:p>109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1" table:style-name="ce3">
            <text:p>4831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6.97999999999999" table:style-name="ce4">
            <text:p>156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2" table:style-name="ce3">
            <text:p>4832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33.85" table:style-name="ce4">
            <text:p>233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3" table:style-name="ce3">
            <text:p>4833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47.11" table:style-name="ce4">
            <text:p>347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4" table:style-name="ce3">
            <text:p>4834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3.42" table:style-name="ce4">
            <text:p>93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5" table:style-name="ce3">
            <text:p>4835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9.47" table:style-name="ce4">
            <text:p>79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6" table:style-name="ce3">
            <text:p>4836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8.52" table:style-name="ce4">
            <text:p>108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5.999 <text:s/>Altri trasferimenti a famiglie n.a.c.</text:p>
          </table:table-cell>
          <table:table-cell office:value-type="string" table:style-name="ce1">
            <text:p>12/12/2018</text:p>
          </table:table-cell>
          <table:table-cell office:value-type="float" office:value="4837" table:style-name="ce3">
            <text:p>4837</text:p>
          </table:table-cell>
          <table:table-cell office:value-type="string" table:style-name="ce1">
            <text:p>Documento Nr. :1313 del 26-11-2018 ASSEGNAZIONE BORSE DI STUDIO L.R. N. 15/2006, ART. 12, COMMA 1, LETTERA C.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4.96" table:style-name="ce4">
            <text:p>44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2/12/2018</text:p>
          </table:table-cell>
          <table:table-cell office:value-type="float" office:value="4841" table:style-name="ce3">
            <text:p>4841</text:p>
          </table:table-cell>
          <table:table-cell office:value-type="string" table:style-name="ce1">
            <text:p>CIGZ90254924F Documento Nr. :02/PA del 31-10-2018 Intervento urgente di riparazione guasto impianto di climatizzazione a servizio del Server Polizia Municipale</text:p>
          </table:table-cell>
          <table:table-cell office:value-type="string" table:style-name="ce1">
            <text:p>Nuova Co.Im di G. Macaluso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5830101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3/12/2018</text:p>
          </table:table-cell>
          <table:table-cell office:value-type="float" office:value="4842" table:style-name="ce3">
            <text:p>4842</text:p>
          </table:table-cell>
          <table:table-cell office:value-type="string" table:style-name="ce1">
            <text:p>CIG7337543C06 Documento Nr. :183052 del 19-11-2018 N.B. PER POTER CONTABILIZZARE HO DOVUTO MODIFICARE IMPORTO LORDO ERRATO 60249,22 - <text:s/>STORNO FT N. 183049 DEL 09/11/18 Documento Nr. :183049<text:s/>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60294.22" table:style-name="ce4">
            <text:p>60.294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3/12/2018</text:p>
          </table:table-cell>
          <table:table-cell office:value-type="float" office:value="4843" table:style-name="ce3">
            <text:p>4843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3355" table:style-name="ce4">
            <text:p>3.35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3/12/2018</text:p>
          </table:table-cell>
          <table:table-cell office:value-type="float" office:value="4844" table:style-name="ce3">
            <text:p>4844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70.760000000000005" table:style-name="ce4">
            <text:p>70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3/12/2018</text:p>
          </table:table-cell>
          <table:table-cell office:value-type="float" office:value="4845" table:style-name="ce3">
            <text:p>4845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19.72" table:style-name="ce4">
            <text:p>519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3/12/2018</text:p>
          </table:table-cell>
          <table:table-cell office:value-type="float" office:value="4846" table:style-name="ce3">
            <text:p>4846</text:p>
          </table:table-cell>
          <table:table-cell office:value-type="string" table:style-name="ce1">
            <text:p>CIGZ562498C93 Documento Nr. :098/PA del 20-11-2018 <text:s/>SISTEMAZIONE IMPIANTI ANTINCENDIO IMMOBILI COMUNALI - COMUNICAZIONI IN MERITO ALLA STIPULA CONTRATTO A SEGUITO RDO N.2032526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96.42000000000002" table:style-name="ce4">
            <text:p>196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12/2018</text:p>
          </table:table-cell>
          <table:table-cell office:value-type="float" office:value="4847" table:style-name="ce3">
            <text:p>4847</text:p>
          </table:table-cell>
          <table:table-cell office:value-type="string" table:style-name="ce1">
            <text:p>Documento Nr. :0074002098 del 31-10-2018 Acquedotto fognatura</text:p>
          </table:table-cell>
          <table:table-cell office:value-type="string" table:style-name="ce1">
            <text:p>ANAS SP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2133681003</text:p>
          </table:table-cell>
          <table:table-cell office:value-type="float" office:value="6709.91" table:style-name="ce4">
            <text:p>6.709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3/12/2018</text:p>
          </table:table-cell>
          <table:table-cell office:value-type="float" office:value="4848" table:style-name="ce3">
            <text:p>4848</text:p>
          </table:table-cell>
          <table:table-cell office:value-type="string" table:style-name="ce1">
            <text:p>CIGZ862564FB0 Documento Nr. :0000012/PA del 19-11-2018 COMPENSO PER LE PRESTAZIONI DESCRITTE INCARICO PROFESSIONALE PER REDAZIONE E TRASMISSIONE ATTESTATO DI PRESTAZIONE ENERGETICA (APE) APP</text:p>
          </table:table-cell>
          <table:table-cell office:value-type="string" table:style-name="ce1">
            <text:p>STECHER SRL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01923520066</text:p>
          </table:table-cell>
          <table:table-cell office:value-type="float" office:value="507.52000000000004" table:style-name="ce4">
            <text:p>50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12/2018</text:p>
          </table:table-cell>
          <table:table-cell office:value-type="float" office:value="4849" table:style-name="ce3">
            <text:p>4849</text:p>
          </table:table-cell>
          <table:table-cell office:value-type="string" table:style-name="ce1">
            <text:p>Documento Nr. :127 del 31-01-2018 concessioni amministrative temporanee per occupazione suolo all'interno della Foresta Regionale Demaniale Lerone gestite da Ente Parco Beigua canoni anno 20</text:p>
          </table:table-cell>
          <table:table-cell office:value-type="string" table:style-name="ce1">
            <text:p>ENTE PARCO DEL BEIGU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267850095</text:p>
          </table:table-cell>
          <table:table-cell office:value-type="float" office:value="258.5" table:style-name="ce4">
            <text:p>25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0" table:style-name="ce3">
            <text:p>4850</text:p>
          </table:table-cell>
          <table:table-cell office:value-type="string" table:style-name="ce1">
            <text:p>CIG605326939A Provv. N° 270 del 05-12-2018 <text:s text:c="2"/>BANCA <text:s text:c="3"/>C A R I G E <text:s text:c="3"/>S.P.A.<text:line-break/>INTERESSI SPESE E COMM. PRESENTAZIONE DISTINTA 15003453341 DATA 03-12-2018 RAPP. 15018920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3" table:style-name="ce4">
            <text:p>10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2" table:style-name="ce3">
            <text:p>4852</text:p>
          </table:table-cell>
          <table:table-cell office:value-type="string" table:style-name="ce1">
            <text:p>CIG605326939A Provv. N° 264 del 21-11-2018 <text:s text:c="2"/>RID SETT OTT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3" table:style-name="ce3">
            <text:p>4853</text:p>
          </table:table-cell>
          <table:table-cell office:value-type="string" table:style-name="ce1">
            <text:p>CIG605326939A Provv. N° 256 del 19-11-2018 <text:s/>POS VIGILI 1/10 OTTOB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.98" table:style-name="ce4">
            <text:p>5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4" table:style-name="ce3">
            <text:p>4854</text:p>
          </table:table-cell>
          <table:table-cell office:value-type="string" table:style-name="ce1">
            <text:p>CIG605326939A Provv. N° 257 del 19-11-2018 <text:s text:c="2"/>IAT 1-10 OTTOB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1.64" table:style-name="ce4">
            <text:p>31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5" table:style-name="ce3">
            <text:p>4855</text:p>
          </table:table-cell>
          <table:table-cell office:value-type="string" table:style-name="ce1">
            <text:p>CIG605326939A Provv. N° 258 del 19-11-2018 <text:s text:c="2"/>PARK 1/10 OTTOBRE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.2000000000000002" table:style-name="ce4">
            <text:p>2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6" table:style-name="ce3">
            <text:p>4856</text:p>
          </table:table-cell>
          <table:table-cell office:value-type="string" table:style-name="ce1">
            <text:p>CIG605326939A Provv. N° 250 del 08-11-2018 <text:s text:c="2"/>spese pagamenti mediane cc pos park ottobre 201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2.48" table:style-name="ce4">
            <text:p>1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7" table:style-name="ce3">
            <text:p>4857</text:p>
          </table:table-cell>
          <table:table-cell office:value-type="string" table:style-name="ce1">
            <text:p>Provv. N° 254 del 13-11-2018 <text:s/>commissioni operazioni pagobancomat vigili 11/31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8.850000000000001" table:style-name="ce4">
            <text:p>1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8" table:style-name="ce3">
            <text:p>4858</text:p>
          </table:table-cell>
          <table:table-cell office:value-type="string" table:style-name="ce1">
            <text:p>Provv. N° 253 del 08-11-2018 <text:s text:c="2"/>commissioni operazioni pagobancomat IAT 11/31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6.740000000000009" table:style-name="ce4">
            <text:p>96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12/2018</text:p>
          </table:table-cell>
          <table:table-cell office:value-type="float" office:value="4859" table:style-name="ce3">
            <text:p>4859</text:p>
          </table:table-cell>
          <table:table-cell office:value-type="string" table:style-name="ce1">
            <text:p>Provv. N° 251 del 08-11-2018 commissioni operazioni pagobancomat park 11/31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.12" table:style-name="ce4">
            <text:p>3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1" table:style-name="ce3">
            <text:p>4861</text:p>
          </table:table-cell>
          <table:table-cell office:value-type="string" table:style-name="ce1">
            <text:p>CIGZ992610D24 RIOMOLOGAZIONE CAMPO DI CALCIONAZARIO GAMBINO ARENZANO</text:p>
          </table:table-cell>
          <table:table-cell office:value-type="string" table:style-name="ce1">
            <text:p>LND SERVIZI S.R.L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807131009</text:p>
          </table:table-cell>
          <table:table-cell office:value-type="float" office:value="4880" table:style-name="ce4">
            <text:p>4.8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2" table:style-name="ce3">
            <text:p>4862</text:p>
          </table:table-cell>
          <table:table-cell office:value-type="string" table:style-name="ce1">
            <text:p>CIGZ3920704E1 Documento Nr. :007788 del 31-10-2018 <text:s/>SERVIZIO RESO NEL PERIODO: OTTOBRE 2018 Det. n. 1504/2017 - Cod. Ufficio: JOEISN Impegni n. 282-283/2018 CIG.: Z3920704E1 RIMBORSO SPESE R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32.85" table:style-name="ce4">
            <text:p>432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3" table:style-name="ce3">
            <text:p>4863</text:p>
          </table:table-cell>
          <table:table-cell office:value-type="string" table:style-name="ce1">
            <text:p>Documento Nr. :007713 del 30-09-2018 <text:s/>SERVIZIO RESO NEL PERIODO: SETTEMBRE <text:s/>2018 Det. n. 1504/2017 - Cod. Ufficio: JOEISN Impegni n. 282-283/2018 CIG.: Z3920704E1 RIMBORSO SPESE RELATIVE AL<text:s/>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311.5" table:style-name="ce4">
            <text:p>1.311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7/12/2018</text:p>
          </table:table-cell>
          <table:table-cell office:value-type="float" office:value="4864" table:style-name="ce3">
            <text:p>4864</text:p>
          </table:table-cell>
          <table:table-cell office:value-type="string" table:style-name="ce1">
            <text:p>CIGZB52486496 Documento Nr. :407/01 del 30-09-2018 <text:s/>INSERIM STRUTTURA RESIDENZIALE <text:s text:c="2"/>COMUNITA' "CAPO HORN " PERIODO: SETTEMBRE 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162.32" table:style-name="ce4">
            <text:p>3.162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7/12/2018</text:p>
          </table:table-cell>
          <table:table-cell office:value-type="float" office:value="4865" table:style-name="ce3">
            <text:p>4865</text:p>
          </table:table-cell>
          <table:table-cell office:value-type="string" table:style-name="ce1">
            <text:p>CIGZ4C254B7DE Documento Nr. :000012-2018-FE del 06-11-2018 <text:s/>STORNO TOTALE FATTURA N.000011-2018-FE DEL 02/11/2018 PER ERRATA INDICAZIONE CIG Documento Nr. :000011-2018-FE del 02-11-2018 <text:s/>INT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62.69" table:style-name="ce4">
            <text:p>262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7/12/2018</text:p>
          </table:table-cell>
          <table:table-cell office:value-type="float" office:value="4866" table:style-name="ce3">
            <text:p>4866</text:p>
          </table:table-cell>
          <table:table-cell office:value-type="string" table:style-name="ce1">
            <text:p>CIGZ4C254B7DE Documento Nr. :000012-2018-FE del 06-11-2018 <text:s/>STORNO TOTALE FATTURA N.000011-2018-FE DEL 02/11/2018 PER ERRATA INDICAZIONE CIG Documento Nr. :000011-2018-FE del 02-11-2018 <text:s/>INT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694.1" table:style-name="ce4">
            <text:p>694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12/2018</text:p>
          </table:table-cell>
          <table:table-cell office:value-type="float" office:value="4867" table:style-name="ce3">
            <text:p>4867</text:p>
          </table:table-cell>
          <table:table-cell office:value-type="string" table:style-name="ce1">
            <text:p>Documento Nr. :1332 del 27-11-2018 quota associativa anno 2018</text:p>
          </table:table-cell>
          <table:table-cell office:value-type="string" table:style-name="ce1">
            <text:p>ARAN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288.3" table:style-name="ce4">
            <text:p>288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12/2018</text:p>
          </table:table-cell>
          <table:table-cell office:value-type="float" office:value="4868" table:style-name="ce3">
            <text:p>4868</text:p>
          </table:table-cell>
          <table:table-cell office:value-type="string" table:style-name="ce1">
            <text:p>CIG2522617167 Documento Nr. :7X00393621 del 14-02-2018 <text:s/>2BIM 2018 Documento Nr. :7X01362318 del 16-04-2018 <text:s/>3BIM 2018 Documento Nr. :7X02227637 del 14-06-2018 <text:s/>4BIM 2018 Documento Nr. :7X032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06.75" table:style-name="ce4">
            <text:p>606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7/12/2018</text:p>
          </table:table-cell>
          <table:table-cell office:value-type="float" office:value="4869" table:style-name="ce3">
            <text:p>4869</text:p>
          </table:table-cell>
          <table:table-cell office:value-type="string" table:style-name="ce1">
            <text:p>CIGZ31218631C Documento Nr. :01-2018 del 31-10-2018 <text:s/>incarico collaudo relativo a lavori di ripristino delle travi lignee sovrappasso pedonale in localita "Mulino" e connesse opere di smonta</text:p>
          </table:table-cell>
          <table:table-cell office:value-type="string" table:style-name="ce1">
            <text:p>MASCARO <text:s text:c="2"/>ANDRE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MSCNDR77T22D969S</text:p>
          </table:table-cell>
          <table:table-cell office:value-type="float" office:value="1903.2" table:style-name="ce4">
            <text:p>1.903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12/2018</text:p>
          </table:table-cell>
          <table:table-cell office:value-type="float" office:value="4872" table:style-name="ce3">
            <text:p>4872</text:p>
          </table:table-cell>
          <table:table-cell office:value-type="string" table:style-name="ce1">
            <text:p>Documento Nr. :22 del 03-12-2018 SERVIZIO DI GESTIONE VERDE PUBBLICO URBANO<text:line-break/>Data inizio periodo di riferimento: 2018-11-01 (01 Novembre 2018)<text:line-break/>Data fine periodo di riferimento: 2018-11-30 (30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12/2018</text:p>
          </table:table-cell>
          <table:table-cell office:value-type="float" office:value="4873" table:style-name="ce3">
            <text:p>4873</text:p>
          </table:table-cell>
          <table:table-cell office:value-type="string" table:style-name="ce1">
            <text:p>Documento Nr. :21 del 03-12-2018 SERVIZIO DI GESTIONE RIFIUTI<text:line-break/>Data inizio periodo di riferimento: 2018-11-01 (01 Novembre 2018)<text:line-break/>Data fine periodo di riferimento: 2018-11-30 (30 Novembre 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4" table:style-name="ce4">
            <text:p>260.028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4" table:style-name="ce3">
            <text:p>4874</text:p>
          </table:table-cell>
          <table:table-cell office:value-type="string" table:style-name="ce1">
            <text:p>Documento Nr. :6704 del 13-12-2018 Tributi IMU 3 decade ottobre e 1 sett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.08" table:style-name="ce4">
            <text:p>3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5" table:style-name="ce3">
            <text:p>4875</text:p>
          </table:table-cell>
          <table:table-cell office:value-type="string" table:style-name="ce1">
            <text:p>Documento Nr. :6705 del 13-12-2018 Tributi IMU 3 decade ottobre e 1 sett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72" table:style-name="ce4">
            <text:p>2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6" table:style-name="ce3">
            <text:p>4876</text:p>
          </table:table-cell>
          <table:table-cell office:value-type="string" table:style-name="ce1">
            <text:p>Tributi IMU 3 decade ottobre e 1 sett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19" table:style-name="ce4">
            <text:p>0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7" table:style-name="ce3">
            <text:p>4877</text:p>
          </table:table-cell>
          <table:table-cell office:value-type="string" table:style-name="ce1">
            <text:p>Documento Nr. :6702 del 13-12-2018 Tributi IMU 2 dec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8" table:style-name="ce3">
            <text:p>4878</text:p>
          </table:table-cell>
          <table:table-cell office:value-type="string" table:style-name="ce1">
            <text:p>Documento Nr. :6703 del 13-12-2018 Tributi IMU <text:s/>2 dec <text:s/>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14000000000000001" table:style-name="ce4">
            <text:p>0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79" table:style-name="ce3">
            <text:p>4879</text:p>
          </table:table-cell>
          <table:table-cell office:value-type="string" table:style-name="ce1">
            <text:p>Documento Nr. :6698 del 13-12-2018 Tributi IMU 3 decade settembre e 1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.82" table:style-name="ce4">
            <text:p>1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0" table:style-name="ce3">
            <text:p>4880</text:p>
          </table:table-cell>
          <table:table-cell office:value-type="string" table:style-name="ce1">
            <text:p>Tributi IMU 3 decade settembre e 1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85" table:style-name="ce4">
            <text:p>2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1" table:style-name="ce3">
            <text:p>4881</text:p>
          </table:table-cell>
          <table:table-cell office:value-type="string" table:style-name="ce1">
            <text:p>Tributi IMU 3 decade settembre e 1 otto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8" table:style-name="ce4">
            <text:p>0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2" table:style-name="ce3">
            <text:p>4882</text:p>
          </table:table-cell>
          <table:table-cell office:value-type="string" table:style-name="ce1">
            <text:p>Documento Nr. :6696 del 13-12-2018 Tributi IMU 2 decade sett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93" table:style-name="ce4">
            <text:p>2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7/12/2018</text:p>
          </table:table-cell>
          <table:table-cell office:value-type="float" office:value="4883" table:style-name="ce3">
            <text:p>4883</text:p>
          </table:table-cell>
          <table:table-cell office:value-type="string" table:style-name="ce1">
            <text:p>Documento Nr. :6697 del 13-12-2018 Tributi IMU 2 decade sett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82000000000000006" table:style-name="ce4">
            <text:p>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7/12/2018</text:p>
          </table:table-cell>
          <table:table-cell office:value-type="float" office:value="4884" table:style-name="ce3">
            <text:p>4884</text:p>
          </table:table-cell>
          <table:table-cell office:value-type="string" table:style-name="ce1">
            <text:p>Documento Nr. :6717 del 17-12-2018 riscossione ic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.84" table:style-name="ce4">
            <text:p>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7/12/2018</text:p>
          </table:table-cell>
          <table:table-cell office:value-type="float" office:value="4885" table:style-name="ce3">
            <text:p>4885</text:p>
          </table:table-cell>
          <table:table-cell office:value-type="string" table:style-name="ce1">
            <text:p>Documento Nr. :6715 del 17-12-2018 Compenso riscossione - compensazione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218.21" table:style-name="ce4">
            <text:p>21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9/12/2018</text:p>
          </table:table-cell>
          <table:table-cell office:value-type="float" office:value="4895" table:style-name="ce3">
            <text:p>4895</text:p>
          </table:table-cell>
          <table:table-cell office:value-type="string" table:style-name="ce1">
            <text:p>CIGZ162082196 Documento Nr. :02/NC del 26-10-2018 <text:s/>NOTA DI CREDITO PER STORNO TOTALE FATTURA N.14/PA DEL 14/09/2018 Documento Nr. :16/PA del 26-10-2018 SALDO FORNITURA TRAVI PRIMARIE DRITTE<text:s/></text:p>
          </table:table-cell>
          <table:table-cell office:value-type="string" table:style-name="ce1">
            <text:p>SAROTTO SRL</text:p>
          </table:table-cell>
          <table:table-cell office:value-type="string" table:style-name="ce1">
            <text:p>12068</text:p>
          </table:table-cell>
          <table:table-cell office:value-type="string" table:style-name="ce1">
            <text:p>NARZOLE</text:p>
          </table:table-cell>
          <table:table-cell office:value-type="string" table:style-name="ce1">
            <text:p>02292860042</text:p>
          </table:table-cell>
          <table:table-cell office:value-type="float" office:value="2907.92" table:style-name="ce4">
            <text:p>2.907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6" table:style-name="ce3">
            <text:p>4896</text:p>
          </table:table-cell>
          <table:table-cell office:value-type="string" table:style-name="ce1">
            <text:p>CIGZ39214B127 Documento Nr. :000012-2018-FE del 30-11-2018 VENDITA CARBURANTE MESE DI NOV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75.03000000000003" table:style-name="ce4">
            <text:p>275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7" table:style-name="ce3">
            <text:p>4897</text:p>
          </table:table-cell>
          <table:table-cell office:value-type="string" table:style-name="ce1">
            <text:p>CIGZ39214B127 Documento Nr. :000012-2018-FE del 30-11-2018 VENDITA CARBURANTE MESE DI NOV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02.75" table:style-name="ce4">
            <text:p>10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8" table:style-name="ce3">
            <text:p>4898</text:p>
          </table:table-cell>
          <table:table-cell office:value-type="string" table:style-name="ce1">
            <text:p>CIGZ39214B127 Documento Nr. :000012-2018-FE del 30-11-2018 VENDITA CARBURANTE MESE DI NOVEMBRE 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56.42" table:style-name="ce4">
            <text:p>56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899" table:style-name="ce3">
            <text:p>4899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4.13" table:style-name="ce4">
            <text:p>94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0" table:style-name="ce3">
            <text:p>4900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7.02" table:style-name="ce4">
            <text:p>127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1" table:style-name="ce3">
            <text:p>4901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3.989999999999995" table:style-name="ce4">
            <text:p>7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2" table:style-name="ce3">
            <text:p>4902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7.82" table:style-name="ce4">
            <text:p>177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3" table:style-name="ce3">
            <text:p>4903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67.98" table:style-name="ce4">
            <text:p>167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4" table:style-name="ce3">
            <text:p>4904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9.16" table:style-name="ce4">
            <text:p>99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5" table:style-name="ce3">
            <text:p>4905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6.010000000000005" table:style-name="ce4">
            <text:p>76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06" table:style-name="ce3">
            <text:p>4906</text:p>
          </table:table-cell>
          <table:table-cell office:value-type="string" table:style-name="ce1">
            <text:p>CIGZ691F083D6 Documento Nr. :I8438264 del 15-11-2018 <text:s/>DETERMINA N.546 DEL 16.06.201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12/2018</text:p>
          </table:table-cell>
          <table:table-cell office:value-type="float" office:value="4907" table:style-name="ce3">
            <text:p>4907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1859.68" table:style-name="ce4">
            <text:p>11.859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12/2018</text:p>
          </table:table-cell>
          <table:table-cell office:value-type="float" office:value="4908" table:style-name="ce3">
            <text:p>4908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63440" table:style-name="ce4">
            <text:p>63.44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09" table:style-name="ce3">
            <text:p>4909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86060.59" table:style-name="ce4">
            <text:p>86.060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10" table:style-name="ce3">
            <text:p>4910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20861.41" table:style-name="ce4">
            <text:p>20.861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11" table:style-name="ce3">
            <text:p>4911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24156.2" table:style-name="ce4">
            <text:p>24.156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19/12/2018</text:p>
          </table:table-cell>
          <table:table-cell office:value-type="float" office:value="4912" table:style-name="ce3">
            <text:p>4912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59797.55" table:style-name="ce4">
            <text:p>59.797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12/2018</text:p>
          </table:table-cell>
          <table:table-cell office:value-type="float" office:value="4913" table:style-name="ce3">
            <text:p>4913</text:p>
          </table:table-cell>
          <table:table-cell office:value-type="string" table:style-name="ce1">
            <text:p>CIG6503401846 Documento Nr. :182062 del 23-11-2018 CERTIFICATO N 4 DEI LAVORI ESEGUITI TUTTO IL 30/10/2018 COMPENDIO SPORTIVO AREA RODOCANACHI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32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232.53" table:style-name="ce4">
            <text:p>232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string" table:style-name="ce1">
            <text:p>19/12/2018</text:p>
          </table:table-cell>
          <table:table-cell office:value-type="float" office:value="4914" table:style-name="ce3">
            <text:p>4914</text:p>
          </table:table-cell>
          <table:table-cell office:value-type="string" table:style-name="ce1">
            <text:p>Documento Nr. :6787 del 19-12-2018 Mutuo S. Paolo 2 semestre 2018</text:p>
          </table:table-cell>
          <table:table-cell office:value-type="string" table:style-name="ce1">
            <text:p>INTESA SAN PAOLO SPA - INCASSI MAV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10810700152</text:p>
          </table:table-cell>
          <table:table-cell office:value-type="float" office:value="4160.66" table:style-name="ce4">
            <text:p>4.160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9/12/2018</text:p>
          </table:table-cell>
          <table:table-cell office:value-type="float" office:value="4916" table:style-name="ce3">
            <text:p>4916</text:p>
          </table:table-cell>
          <table:table-cell office:value-type="string" table:style-name="ce1">
            <text:p>Documento Nr. :6695 del 13-12-2018 Tributi IMU 1 decade settembre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.28" table:style-name="ce4">
            <text:p>1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12/2018</text:p>
          </table:table-cell>
          <table:table-cell office:value-type="float" office:value="4917" table:style-name="ce3">
            <text:p>4917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0" table:style-name="ce4">
            <text:p>4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18" table:style-name="ce3">
            <text:p>4918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242.25" table:style-name="ce4">
            <text:p>242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19" table:style-name="ce3">
            <text:p>4919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32.299999999999997" table:style-name="ce4">
            <text:p>32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20" table:style-name="ce3">
            <text:p>4920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5.9" table:style-name="ce4">
            <text:p>45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21" table:style-name="ce3">
            <text:p>4921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30.25" table:style-name="ce4">
            <text:p>130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9/12/2018</text:p>
          </table:table-cell>
          <table:table-cell office:value-type="float" office:value="4924" table:style-name="ce3">
            <text:p>4924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.74" table:style-name="ce4">
            <text:p>4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9/12/2018</text:p>
          </table:table-cell>
          <table:table-cell office:value-type="float" office:value="4925" table:style-name="ce3">
            <text:p>4925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2.5" table:style-name="ce4">
            <text:p>72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9/12/2018</text:p>
          </table:table-cell>
          <table:table-cell office:value-type="float" office:value="4926" table:style-name="ce3">
            <text:p>4926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54.9" table:style-name="ce4">
            <text:p>5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9/12/2018</text:p>
          </table:table-cell>
          <table:table-cell office:value-type="float" office:value="4927" table:style-name="ce3">
            <text:p>4927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8.0500000000000007" table:style-name="ce4">
            <text:p>8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9/12/2018</text:p>
          </table:table-cell>
          <table:table-cell office:value-type="float" office:value="4928" table:style-name="ce3">
            <text:p>4928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.5" table:style-name="ce4">
            <text:p>1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9/12/2018</text:p>
          </table:table-cell>
          <table:table-cell office:value-type="float" office:value="4929" table:style-name="ce3">
            <text:p>4929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6" table:style-name="ce4">
            <text:p>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12/2018</text:p>
          </table:table-cell>
          <table:table-cell office:value-type="float" office:value="4930" table:style-name="ce3">
            <text:p>4930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12/2018</text:p>
          </table:table-cell>
          <table:table-cell office:value-type="float" office:value="4931" table:style-name="ce3">
            <text:p>4931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2" table:style-name="ce4">
            <text:p>4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9/12/2018</text:p>
          </table:table-cell>
          <table:table-cell office:value-type="float" office:value="4932" table:style-name="ce3">
            <text:p>4932</text:p>
          </table:table-cell>
          <table:table-cell office:value-type="string" table:style-name="ce1">
            <text:p>Documento Nr. :1497 del 17-12-2018 RENDICONTO ECONOMALE 4^ TRIMESTRE 2018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3" table:style-name="ce3">
            <text:p>4933</text:p>
          </table:table-cell>
          <table:table-cell office:value-type="string" table:style-name="ce1">
            <text:p>Documento Nr. :6817 del 20-12-2018 riscossion 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8.69" table:style-name="ce4">
            <text:p>8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4" table:style-name="ce3">
            <text:p>4934</text:p>
          </table:table-cell>
          <table:table-cell office:value-type="string" table:style-name="ce1">
            <text:p>Documento Nr. :6816 del 20-12-2018 riscossioni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42.51" table:style-name="ce4">
            <text:p>42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5" table:style-name="ce3">
            <text:p>4935</text:p>
          </table:table-cell>
          <table:table-cell office:value-type="string" table:style-name="ce1">
            <text:p>Documento Nr. :6818 del 20-12-2018 compenso riscossioni</text:p>
          </table:table-cell>
          <table:table-cell office:value-type="string" table:style-name="ce1">
            <text:p>AGENZIA DELLE ENTRATE - MASSA</text:p>
          </table:table-cell>
          <table:table-cell office:value-type="string" table:style-name="ce1">
            <text:p>54100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<text:s/>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6" table:style-name="ce3">
            <text:p>4936</text:p>
          </table:table-cell>
          <table:table-cell office:value-type="string" table:style-name="ce1">
            <text:p>Documento Nr. :6819 del 20-12-2018 compenso riscossioni</text:p>
          </table:table-cell>
          <table:table-cell office:value-type="string" table:style-name="ce1">
            <text:p>AGENZIA DELLE ENTRATE - MILANO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<text:s/></text:p>
          </table:table-cell>
          <table:table-cell office:value-type="float" office:value="8.7900000000000009" table:style-name="ce4">
            <text:p>8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7" table:style-name="ce3">
            <text:p>4937</text:p>
          </table:table-cell>
          <table:table-cell office:value-type="string" table:style-name="ce1">
            <text:p>Documento Nr. :6820 del 20-12-2018 compenso riscossioni</text:p>
          </table:table-cell>
          <table:table-cell office:value-type="string" table:style-name="ce1">
            <text:p>AGENZIA DELLE ENTRATE - ALESSANDRIA</text:p>
          </table:table-cell>
          <table:table-cell office:value-type="string" table:style-name="ce1">
            <text:p>15100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<text:s/></text:p>
          </table:table-cell>
          <table:table-cell office:value-type="float" office:value="0.95000000000000007" table:style-name="ce4">
            <text:p>0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8" table:style-name="ce3">
            <text:p>4938</text:p>
          </table:table-cell>
          <table:table-cell office:value-type="string" table:style-name="ce1">
            <text:p>Documento Nr. :6821 del 20-12-2018 compenso riscossioni</text:p>
          </table:table-cell>
          <table:table-cell office:value-type="string" table:style-name="ce1">
            <text:p>AGENZIA DELLE ENTRATE - MILANO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<text:s/></text:p>
          </table:table-cell>
          <table:table-cell office:value-type="float" office:value="8.7900000000000009" table:style-name="ce4">
            <text:p>8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0/12/2018</text:p>
          </table:table-cell>
          <table:table-cell office:value-type="float" office:value="4939" table:style-name="ce3">
            <text:p>4939</text:p>
          </table:table-cell>
          <table:table-cell office:value-type="string" table:style-name="ce1">
            <text:p>Documento Nr. :6822 del 20-12-2018 compenso riscossioni</text:p>
          </table:table-cell>
          <table:table-cell office:value-type="string" table:style-name="ce1">
            <text:p>AGENZIA DELLE ENTRATE - MASSA</text:p>
          </table:table-cell>
          <table:table-cell office:value-type="string" table:style-name="ce1">
            <text:p>54100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<text:s/>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5" table:style-name="ce3">
            <text:p>5155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400000000000002" table:style-name="ce4">
            <text:p>21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6" table:style-name="ce3">
            <text:p>5156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5.9" table:style-name="ce4">
            <text:p>45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7" table:style-name="ce3">
            <text:p>5157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8" table:style-name="ce3">
            <text:p>5158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" table:style-name="ce4">
            <text:p>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59" table:style-name="ce3">
            <text:p>5159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60" table:style-name="ce3">
            <text:p>5160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 URBANISTICA E ASS.TTO TERRITOR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27/12/2018</text:p>
          </table:table-cell>
          <table:table-cell office:value-type="float" office:value="5161" table:style-name="ce3">
            <text:p>5161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8/12/2018</text:p>
          </table:table-cell>
          <table:table-cell office:value-type="float" office:value="5162" table:style-name="ce3">
            <text:p>5162</text:p>
          </table:table-cell>
          <table:table-cell office:value-type="string" table:style-name="ce1">
            <text:p>Documento Nr. :DET. 495 del 28-05-2018 indennita' amministratori dicemb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516" table:style-name="ce4">
            <text:p>7.51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8/12/2018</text:p>
          </table:table-cell>
          <table:table-cell office:value-type="float" office:value="5163" table:style-name="ce3">
            <text:p>5163</text:p>
          </table:table-cell>
          <table:table-cell office:value-type="string" table:style-name="ce1">
            <text:p>Documento Nr. :1366 del 11-12-2018 provv..290. <text:s/>IVA <text:s/>commerciale mese novembre 2018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5767.09" table:style-name="ce4">
            <text:p>5.767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8/12/2018</text:p>
          </table:table-cell>
          <table:table-cell office:value-type="float" office:value="5167" table:style-name="ce3">
            <text:p>5167</text:p>
          </table:table-cell>
          <table:table-cell office:value-type="string" table:style-name="ce1">
            <text:p>Documento Nr. :495 del 28-05-2018 provv 287 CONTRIBUTI CORTESIA SERGIO novembre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68" table:style-name="ce3">
            <text:p>5168</text:p>
          </table:table-cell>
          <table:table-cell office:value-type="string" table:style-name="ce1">
            <text:p>CIG605326939A Provv. N° 292 del 27-12-2018 <text:s text:c="2"/>BANCA <text:s text:c="3"/>C A R I G E <text:s text:c="3"/>S.P.A.<text:line-break/>INTERESSI SPESE E COMM. PRESENTAZIONE DISTINTA 15003463864 DATA 21-12-2018 RAPP. 150189208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2" table:style-name="ce4">
            <text:p>10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69" table:style-name="ce3">
            <text:p>5169</text:p>
          </table:table-cell>
          <table:table-cell office:value-type="string" table:style-name="ce1">
            <text:p>CIG605326939A Documento Nr. :7080 del 28-12-2018 Provv 283 spese banca Carig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36.4" table:style-name="ce4">
            <text:p>53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70" table:style-name="ce3">
            <text:p>5170</text:p>
          </table:table-cell>
          <table:table-cell office:value-type="string" table:style-name="ce1">
            <text:p>CIG605326939A Documento Nr. :7081 del 28-12-2018 Provv 282 spese Carig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6.2" table:style-name="ce4">
            <text:p>46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8/12/2018</text:p>
          </table:table-cell>
          <table:table-cell office:value-type="float" office:value="5171" table:style-name="ce3">
            <text:p>5171</text:p>
          </table:table-cell>
          <table:table-cell office:value-type="string" table:style-name="ce1">
            <text:p>CIG605326939A Documento Nr. :7082 del 28-12-2018 Provv 281 - spese Carige</text:p>
          </table:table-cell>
          <table:table-cell office:value-type="string" table:style-name="ce1">
            <text:p>BANCA CARIGE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8.5" table:style-name="ce4">
            <text:p>38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36" table:style-name="ce3">
            <text:p>5236</text:p>
          </table:table-cell>
          <table:table-cell office:value-type="string" table:style-name="ce1">
            <text:p>Provv. N° 284 del 17-12-2018 <text:s/>stipendi dicembre 2018 - missioni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39" table:style-name="ce3">
            <text:p>5239</text:p>
          </table:table-cell>
          <table:table-cell office:value-type="string" table:style-name="ce1">
            <text:p>Provv. N° 284 del 17-12-2018 <text:s text:c="2"/>stipendi dicem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3.299999999999997" table:style-name="ce4">
            <text:p>33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40" table:style-name="ce3">
            <text:p>5240</text:p>
          </table:table-cell>
          <table:table-cell office:value-type="string" table:style-name="ce1">
            <text:p>Provv. N° 284 del 17-12-2018 <text:s text:c="2"/>dicembre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58" table:style-name="ce4">
            <text:p>2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31/12/2018</text:p>
          </table:table-cell>
          <table:table-cell office:value-type="float" office:value="5241" table:style-name="ce3">
            <text:p>5241</text:p>
          </table:table-cell>
          <table:table-cell office:value-type="string" table:style-name="ce1">
            <text:p>Provv. N° 284 del 17-12-2018 <text:s text:c="2"/>dicembre 2018 sald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2.02" table:style-name="ce4">
            <text:p>2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1/12/2018</text:p>
          </table:table-cell>
          <table:table-cell office:value-type="float" office:value="5242" table:style-name="ce3">
            <text:p>5242</text:p>
          </table:table-cell>
          <table:table-cell office:value-type="string" table:style-name="ce1">
            <text:p>Documento Nr. :495 del 28-05-2018 Provv 293 CONTRIBUTI MESE DI DICEMBRE VICE SINDACO CORTESIA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972.02" table:style-name="ce4">
            <text:p>1.97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31/12/2018</text:p>
          </table:table-cell>
          <table:table-cell office:value-type="float" office:value="5284" table:style-name="ce3">
            <text:p>5284</text:p>
          </table:table-cell>
          <table:table-cell office:value-type="string" table:style-name="ce1">
            <text:p>provv 291 - acconto IVA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6787.21" table:style-name="ce4">
            <text:p>6.78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5" table:style-name="ce3">
            <text:p>5285</text:p>
          </table:table-cell>
          <table:table-cell office:value-type="string" table:style-name="ce1">
            <text:p>Provv. N° 275 del 12-12-2018 <text:s/>commissioni nov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4.080000000000002" table:style-name="ce4">
            <text:p>24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6" table:style-name="ce3">
            <text:p>5286</text:p>
          </table:table-cell>
          <table:table-cell office:value-type="string" table:style-name="ce1">
            <text:p>Provv. N° 273 del 07-12-2018 <text:s text:c="2"/>commissioni pagamenti carte credito iat novem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66.15000000000003" table:style-name="ce4">
            <text:p>366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7" table:style-name="ce3">
            <text:p>5287</text:p>
          </table:table-cell>
          <table:table-cell office:value-type="string" table:style-name="ce1">
            <text:p>Provv. N° 252 del 08-11-2018 <text:s text:c="2"/>commissioni pag carte credito pos iat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1.5" table:style-name="ce4">
            <text:p>451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8" table:style-name="ce3">
            <text:p>5288</text:p>
          </table:table-cell>
          <table:table-cell office:value-type="string" table:style-name="ce1">
            <text:p>Provv. N° 271 del 07-12-2018 comm pag carta credito park novembr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.77" table:style-name="ce4">
            <text:p>1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89" table:style-name="ce3">
            <text:p>5289</text:p>
          </table:table-cell>
          <table:table-cell office:value-type="string" table:style-name="ce1">
            <text:p>Provv. N° 272 del 07-12-2018 <text:s text:c="2"/>commissioni pagamento park cc ottobr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.1000000000000001" table:style-name="ce4">
            <text:p>1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31/12/2018</text:p>
          </table:table-cell>
          <table:table-cell office:value-type="float" office:value="5290" table:style-name="ce3">
            <text:p>5290</text:p>
          </table:table-cell>
          <table:table-cell office:value-type="string" table:style-name="ce1">
            <text:p>Provv. N° 274 del 07-12-2018 <text:s text:c="2"/>BANCA <text:s text:c="3"/>C A R I G E <text:s text:c="3"/>S.P.A.<text:line-break/>commissioni pagamenti pos ottobre 201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24.69" table:style-name="ce4">
            <text:p>124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2" table:style-name="ce3">
            <text:p>5292</text:p>
          </table:table-cell>
          <table:table-cell office:value-type="string" table:style-name="ce1">
            <text:p>Provv. N° 296 del 31-12-2018 <text:s text:c="2"/>mutui CDDP 2 semestre 2018</text:p>
          </table:table-cell>
          <table:table-cell office:value-type="string" table:style-name="ce1">
            <text:p>CASSA DEPOSITI E PRESTITI S.P.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756511007</text:p>
          </table:table-cell>
          <table:table-cell office:value-type="float" office:value="6044.11" table:style-name="ce4">
            <text:p>6.044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4" table:style-name="ce3">
            <text:p>5294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5734.07" table:style-name="ce4">
            <text:p>5.734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5" table:style-name="ce3">
            <text:p>5295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84.86" table:style-name="ce4">
            <text:p>84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6" table:style-name="ce3">
            <text:p>5296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0169.02" table:style-name="ce4">
            <text:p>10.169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7" table:style-name="ce3">
            <text:p>5297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272.3500000000001" table:style-name="ce4">
            <text:p>1.272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31/12/2018</text:p>
          </table:table-cell>
          <table:table-cell office:value-type="float" office:value="5298" table:style-name="ce3">
            <text:p>5298</text:p>
          </table:table-cell>
          <table:table-cell office:value-type="string" table:style-name="ce1">
            <text:p>Provv. N° 295 del 31-12-2018 <text:s text:c="2"/>mutui <text:s/>MEF 2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3536.36" table:style-name="ce4">
            <text:p>3.536,36</text:p>
          </table:table-cell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23394.64" table:style-name="ce4">
            <text:p>2.623.394,6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number-rows-repeated="4" table:style-name="ro1">
          <table:table-cell table:number-columns-repeated="9" table:style-name="ce1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/>
        </table:table-row>
        <table:table-row table:number-rows-repeated="1047859" table:style-name="ro1">
          <table:table-cell table:number-columns-repeated="16384"/>
        </table:table-row>
      </table:table>
      <table:database-ranges>
        <table:database-range table:target-range-address="acquisto_beni_e_servizi.A2:acquisto_beni_e_servizi.L560" table:display-filter-buttons="true"/>
        <table:database-range table:target-range-address="trasferimenti.A2:trasferimenti.L560" table:display-filter-buttons="true"/>
        <table:database-range table:target-range-address="completo.A2:completo.L7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4P0">
      <number:number number:decimal-places="0" number:min-integer-digits="1"/>
    </number:number-style>
    <number:number-style style:name="N44">
      <number:text>-</number:text>
      <number:number number:decimal-places="0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9-01-28T10:48:48Z</meta:creation-date>
    <dc:date>2019-01-28T11:13:56Z</dc:date>
  </office:meta>
</office:document-meta>
</file>