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FF"/>
      <style:text-properties fo:color="#FFFFFF" fo:font-weight="bold" style:font-weight-asian="bold" style:font-weight-complex="bold"/>
    </style:style>
    <style:style style:name="ce3" style:family="table-cell" style:parent-style-name="Default" style:data-style-name="N44"/>
    <style:style style:name="ce4" style:family="table-cell" style:parent-style-name="Default" style:data-style-name="N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3.8641666666667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7.94cm"/>
    </style:style>
    <style:style style:name="co9" style:family="table-column">
      <style:table-column-properties fo:break-before="auto" style:column-width="10.55687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1.826875cm" style:use-optimal-column-width="true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6.853958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7.090833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4.525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cquisto_beni_e_serviz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6/01/2019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CIGZ181EEFC5E Documento Nr. :7X04407485 del 12-10-2018 <text:s/>6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6/01/2019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CIGZB71BF7572 Documento Nr. :7X04407485 del 12-10-2018 <text:s/>6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CIGZE62187F4E Documento Nr. :107001540200422 del 09-12-2018 NOV. 2018 - DIC. 2018 FORNITURA ENERGIA ELETTRICA V BATTISTI 5 3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64.820000000000007" table:style-name="ce4">
            <text:p>64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CIG7068451E47 Documento Nr. :6180186128 del 12-11-2018 <text:s/>IT001E12291812 OTTOBRE_2018 IT001E12291812 VIA_DELLA COLLETTA_22_16011_ARENZANO . Documento Nr. :6180186129 del 12-11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92.85" table:style-name="ce4">
            <text:p>592,8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CIG7068451E47 Documento Nr. :6180186152 del 12-11-2018 <text:s/>IT001E12296436 OTTOBRE_2018 IT001E12296436 VIA_CAMBIASO_2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5.93" table:style-name="ce4">
            <text:p>135,9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IG7068451E47 Documento Nr. :6180186157 del 12-11-2018 <text:s/>IT001E12298751 OTTOBRE_2018 IT001E12298751 VIA_SAULI PALLAVICINO_39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06.21" table:style-name="ce4">
            <text:p>1.806,2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CIG7068451E47 Documento Nr. :6180186151 del 12-11-2018 <text:s/>IT001E12296435 OTTOBRE_2018 IT001E12296435 VIA_CAMBIASO_4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26.33" table:style-name="ce4">
            <text:p>426,3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CIG7068451E47 Documento Nr. :6180186102 del 12-11-2018 <text:s/>IT001E02482554 OTTOBRE_2018 IT001E02482554 VIA_AURELIA DI LEVANTE_SNC_16011_ARENZANO . Documento Nr. :6180186101 del 12-11-2018 <text:s/>IT0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2.28" table:style-name="ce4">
            <text:p>52,2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CIG7068451E47 Documento Nr. :6180186139 del 12-11-2018 <text:s/>IT001E12294176 OTTOBRE_2018 IT001E12294176 VIA_CESARE FESTA_11_16011_ARENZANO . Documento Nr. :6180186158 del 12-11-2018 <text:s/>IT001E122987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723.84" table:style-name="ce4">
            <text:p>2.723,8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CIG7068451E47 Documento Nr. :6180186132 del 12-11-2018 <text:s/>IT001E12292678 OTTOBRE_2018 IT001E12292678 PIAZZA_LEONARDO DA VINCI_16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5.23" table:style-name="ce4">
            <text:p>85,2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CIG7068451E47 Documento Nr. :6180186098 del 12-11-2018 <text:s/>IT001E02030015 OTTOBRE_2018 IT001E02030015 VIA_CESARE BATTISTI_5_16011_ARENZANO . Documento Nr. :6180186125 del 12-11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091.09" table:style-name="ce4">
            <text:p>3.091,0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CIG7068451E47 Documento Nr. :6180186137 del 12-11-2018 <text:s/>IT001E12292894 OTTOBRE_2018 IT001E12292894 VIA_MATTEOTTI_SNC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1.82" table:style-name="ce4">
            <text:p>221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CIG7068451E47 Documento Nr. :6180186167 del 12-11-2018 <text:s/>IT001E02404328 OTTOBRE_2018 IT001E02404328 PIAZZA_RODOCANACHI_SN_16011_ARENZANO Documento Nr. :6180186134 del 12-11-2018 <text:s/>IT001E12292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45.85" table:style-name="ce4">
            <text:p>645,8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CIG7068451E47 Documento Nr. :6180186121 del 12-11-2018 <text:s/>IT001E12228154 OTTOBRE_2018 IT001E12228154 LUNGOMARE_KENNEDY_12_16011_ARENZANO . Documento Nr. :6180186163 del 12-11-2018 <text:s/>IT001E02407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6.78" table:style-name="ce4">
            <text:p>136,7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CIG7068451E47 Documento Nr. :6180186106 del 12-11-2018 <text:s/>IT001E02643917 OTTOBRE_2018 IT001E02643917 VIA_TERRAROSSA_SNC_16011_ARENZANO . Documento Nr. :6180186096 del 12-11-2018 <text:s/>IT001E0038556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4198.639999999999" table:style-name="ce4">
            <text:p>24.198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CIG7068451E47 Documento Nr. :6180186112 del 12-11-2018 <text:s/>IT001E10002411 OTTOBRE_2018 IT001E10002411 VIA_PIAN MASINO_0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" table:style-name="ce4">
            <text:p>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CIG7068451E47 Documento Nr. :6180186140 del 12-11-2018 <text:s/>IT001E12294328 OTTOBRE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04.89" table:style-name="ce4">
            <text:p>1.404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CIG7068451E47 Documento Nr. :6180186146 del 12-11-2018 <text:s/>IT001E12295850 OTTOBRE_2018 IT001E12295850 PIAZZA_RODOCANACHI_4_16011_ARENZANO . Documento Nr. :6180186124 del 12-11-2018 <text:s/>IT001E1229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9.25" table:style-name="ce4">
            <text:p>79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CIG7068451E47 Documento Nr. :6180186142 del 12-11-2018 <text:s/>IT001E12294521 OTTOBRE_2018 IT001E12294521 VIA_MARCONI_0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67.04" table:style-name="ce4">
            <text:p>767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CIG7068451E47 Documento Nr. :6180186141 del 12-11-2018 <text:s/>IT001E12294520 OTTOBRE_2018 IT001E12294520 VIA_MARCONI - CIMITERO_1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5.94" table:style-name="ce4">
            <text:p>65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CIG7068451E47 Documento Nr. :6180186136 del 12-11-2018 <text:s/>IT001E12292820 OTTOBRE_2018 IT001E12292820 LUNGOMARE_KENNEDY_6_16011_ARENZANO . Documento Nr. :6180186150 del 12-11-2018 <text:s/>IT001E122964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9.94" table:style-name="ce4">
            <text:p>119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6.001 <text:s/>Canoni Disponibilità</text:p>
          </table:table-cell>
          <table:table-cell office:value-type="string" table:style-name="ce1">
            <text:p>18/01/2019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CIGZ7B2582454 Documento Nr. :000003-2018-FE del 12-12-2018 <text:s/>AFFIDAMENTO PER LA GESTIONE DEL CAMPO DI CALCIO "N. GAMBINO" SITO IN VAL LERONE - ACCONTO 2018</text:p>
          </table:table-cell>
          <table:table-cell office:value-type="string" table:style-name="ce1">
            <text:p>A.S.D. ARENZANO FOOTBALL CLUB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58420999</text:p>
          </table:table-cell>
          <table:table-cell office:value-type="float" office:value="8325" table:style-name="ce4">
            <text:p>8.3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8/01/2019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CIGZ4424CA3DD Documento Nr. :2018VP0000282 del 25-10-2018 <text:s/>DET.N. 936 DEL 04/09/18 Documento Nr. :2018VP0000283 del 25-10-2018 <text:s/>DET.N. 936 DEL 4/9/18</text:p>
          </table:table-cell>
          <table:table-cell office:value-type="string" table:style-name="ce1">
            <text:p>ITALIA OGGI - EDITORE ERINNE S.r.l.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0277500152</text:p>
          </table:table-cell>
          <table:table-cell office:value-type="float" office:value="299" table:style-name="ce4">
            <text:p>29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Documento Nr. :213/03 del 06-11-2018 ISCRIZIONE CORSO 05.11.2018 N. 2 DIPENDENTI <text:s/>"LE IMPOSTE DI BOLLO E DI REGISTRO NELL'ERA DIGITALE"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442" table:style-name="ce4">
            <text:p>44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8/01/2019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Documento Nr. :347 del 19-04-2018 quota associativa anutel anno 2018</text:p>
          </table:table-cell>
          <table:table-cell office:value-type="string" table:style-name="ce1">
            <text:p>A.N.U.T.E.L. - SEDE NAZIONALE</text:p>
          </table:table-cell>
          <table:table-cell office:value-type="string" table:style-name="ce1">
            <text:p>88060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02035210794</text:p>
          </table:table-cell>
          <table:table-cell office:value-type="float" office:value="230" table:style-name="ce4">
            <text:p>2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Documento Nr. :295 del 21-05-2018 <text:s/>Fattura P.A. Ist</text:p>
          </table:table-cell>
          <table:table-cell office:value-type="string" table:style-name="ce1">
            <text:p>A.N.U.T.E.L. - SEDE NAZIONALE</text:p>
          </table:table-cell>
          <table:table-cell office:value-type="string" table:style-name="ce1">
            <text:p>88060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02035210794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Documento Nr. :311 del 22-05-2018 <text:s/>Fattura P.A. Ist</text:p>
          </table:table-cell>
          <table:table-cell office:value-type="string" table:style-name="ce1">
            <text:p>A.N.U.T.E.L. - SEDE NAZIONALE</text:p>
          </table:table-cell>
          <table:table-cell office:value-type="string" table:style-name="ce1">
            <text:p>88060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02035210794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Documento Nr. :218/03 del 19-11-2018 QUOTA DI ISCRIZIONE AL CORSO: "LA GESTIONE DI PASSWEB DOPO IL RINNOVO DEI CONTRATTI " DEL 08 NOVEMBRE 2018<text:line-break/>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444" table:style-name="ce4">
            <text:p>4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Documento Nr. :1386/PA del 27-11-2018 Partecipazione di Patrizia Leoncino al seminario "Finanza locale e Bilancio 2019-2021" tenuto dal Dott. Maurizio Delfino il 23.11.2018 a Genova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132" table:style-name="ce4">
            <text:p>1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Documento Nr. :2018-876 del 06-12-2018 <text:s/>Giornata di studio La Contabilita Economico Patrimoniale tenutasi a Genova il 5 dicembre 2018</text:p>
          </table:table-cell>
          <table:table-cell office:value-type="string" table:style-name="ce1">
            <text:p>FORMEL S.R.L</text:p>
          </table:table-cell>
          <table:table-cell office:value-type="string" table:style-name="ce1">
            <text:p>9102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784630814</text:p>
          </table:table-cell>
          <table:table-cell office:value-type="float" office:value="802" table:style-name="ce4">
            <text:p>80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Documento Nr. :246/03 del 30-11-2018 QUOTA DI ISCRIZIONE AL CORSO: "GLI AGENTI CONTABILI NEGLI ENTI LOCALI DOPO IL D.LGS. 174/2016 " DEL 28 NOVEMBRE 2018<text:line-break/>PARTECIPANTE/I - DELFINO LAURA<text:line-break/>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260" table:style-name="ce4">
            <text:p>2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8 <text:s/>Compensi agli organi istituzionali di revisione, di controllo ed altri incarichi istituzionali dell'amministrazione</text:p>
          </table:table-cell>
          <table:table-cell office:value-type="string" table:style-name="ce1">
            <text:p>18/01/2019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CIGZ4C167527E Documento Nr. :100 PA del 30-11-2018 ONORARI per l'incarico di Revisore unico ex art. 234 e ss. TUEL, delibera C.C. n. 28, del 14/9/2015 esercizio finanziario 2018</text:p>
          </table:table-cell>
          <table:table-cell office:value-type="string" table:style-name="ce1">
            <text:p>BIANCHI <text:s text:c="2"/>ANTONI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BNCNTN59M11I138Z</text:p>
          </table:table-cell>
          <table:table-cell office:value-type="float" office:value="7999.93" table:style-name="ce4">
            <text:p>7.999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18/01/2019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CIGZ4C167527E Documento Nr. :100 PA del 30-11-2018 ONORARI per l'incarico di Revisore unico ex art. 234 e ss. TUEL, delibera C.C. n. 28, del 14/9/2015 esercizio finanziario 2018</text:p>
          </table:table-cell>
          <table:table-cell office:value-type="string" table:style-name="ce1">
            <text:p>BIANCHI <text:s text:c="2"/>ANTONI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BNCNTN59M11I138Z</text:p>
          </table:table-cell>
          <table:table-cell office:value-type="float" office:value="677.58" table:style-name="ce4">
            <text:p>67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8/01/2019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CIGZ981C10AD9 Documento Nr. :FE0006090 del 10-12-2018 AGGIO PER SERVIZIO ACCERTAMENTO, RISCOSSIONE E LIQUIDAZIONE PUBBLICHE AFFISSIONI E PUBBLICITA NOVEMBRE 2018<text:line-break/> Documento Nr. :FE0002707 de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326.73" table:style-name="ce4">
            <text:p>326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8/01/2019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CIGZ981C10AD9 Documento Nr. :FE0005458 del 12-11-2018 (CIG): Z981C10AD9 - AGGIO PER SERVIZIO ACCERTAMENTO, RISCOSSIONE E LIQUIDAZIONE PUBBLICHE AFFISSIONI E PUBBLICITA OTTOBRE 2018<text:line-break/><text:line-break/> Documen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76.74" table:style-name="ce4">
            <text:p>176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8/01/2019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Documento Nr. :FE0002707 del 10-07-2018 AGGIO PER SERVIZIO ACCERTAMENTO, RISCOSS <text:s text:c="2"/>GIUGNO 2018 Documento Nr. :FE0002096 del 10-06-2018 AGGIO PER SERVIZIO ACCERTAMENTO, RISCOSSIONE E LIQUIDAZ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0" table:style-name="ce4">
            <text:p>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2/01/2019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CIGZ6B217FB20 Documento Nr. :00044/2018-03PA del 31-10-2018 Rif. ns. Distinta n. 1340011000067286 del 01/10/2018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216.17" table:style-name="ce4">
            <text:p>1.216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2/01/2019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CIGZ6B217FB20 Documento Nr. :00047/2018-03PA del 30-11-2018 <text:s/>*** Rif. ns. Distinta n. 1340011000071275 del 05/11/2018..*** Rif. ns. Distinta n. 1340011000071277 del 05/11/2018......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3447.79" table:style-name="ce4">
            <text:p>3.447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22/01/2019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Documento Nr. :905 del 28-08-2018 <text:s/>PAGAMENTO SPESE AMMINISTRAZIONE <text:s/>IMMOBILE VIA VERDI 59</text:p>
          </table:table-cell>
          <table:table-cell office:value-type="string" table:style-name="ce1">
            <text:p>CONDOMINIO VIA VERDI 59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090470108</text:p>
          </table:table-cell>
          <table:table-cell office:value-type="float" office:value="939.16" table:style-name="ce4">
            <text:p>939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22/01/2019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CIGZD523584A3 Documento Nr. :15034/16/10 del 14-11-2018 <text:s text:c="2"/>SERVIZIO PRIVACY SERVIZIO DPO ANNO 2018 RIFERIMENTO VOSTRA DETERMINA N.37 DEL 26.04.18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758" table:style-name="ce4">
            <text:p>4.75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22/01/2019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CIGZD523584A3 Documento Nr. :15034/16/10 del 14-11-2018 <text:s text:c="2"/>SERVIZIO PRIVACY SERVIZIO DPO ANNO 2018 RIFERIMENTO VOSTRA DETERMINA N.37 DEL 26.04.18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026" table:style-name="ce4">
            <text:p>4.02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01/2019</text:p>
          </table:table-cell>
          <table:table-cell office:value-type="float" office:value="75" table:style-name="ce3">
            <text:p>75</text:p>
          </table:table-cell>
          <table:table-cell office:value-type="string" table:style-name="ce1">
            <text:p>CIGZ7A2121C30 Documento Nr. :7657/16/10 del 31-05-2018 <text:s text:c="2"/>ASSISTENZA SOFTWARE ANNO 2018 Determina n. 1511 <text:s text:c="2"/>del 05/12/2017 Impegno <text:s/>n. 324/18 E SS. capitolo 1.03.02.13.001 Responsabile ordin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135.8" table:style-name="ce4">
            <text:p>4.135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01/2019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CIGZ7A2121C30 Documento Nr. :7657/16/10 del 31-05-2018 <text:s text:c="2"/>ASSISTENZA SOFTWARE ANNO 2018 Determina n. 1511 <text:s text:c="2"/>del 05/12/2017 Impegno <text:s/>n. 324/18 E SS. capitolo 1.03.02.13.001 Responsabile ordin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896.7" table:style-name="ce4">
            <text:p>896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01/2019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CIGZ7A2121C30 Documento Nr. :7657/16/10 del 31-05-2018 <text:s text:c="2"/>ASSISTENZA SOFTWARE ANNO 2018 Determina n. 1511 <text:s text:c="2"/>del 05/12/2017 Impegno <text:s/>n. 324/18 E SS. capitolo 1.03.02.13.001 Responsabile ordin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476.2" table:style-name="ce4">
            <text:p>1.476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01/2019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CIGZ7A2121C30 Documento Nr. :7657/16/10 del 31-05-2018 <text:s text:c="2"/>ASSISTENZA SOFTWARE ANNO 2018 Determina n. 1511 <text:s text:c="2"/>del 05/12/2017 Impegno <text:s/>n. 324/18 E SS. capitolo 1.03.02.13.001 Responsabile ordin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976.4" table:style-name="ce4">
            <text:p>1.97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2/01/2019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CIGZ5C2607E38 Documento Nr. :000005-2018-FE del 12-12-2018 <text:s/>INTERVENTO DI SISTEMAZIONE DEL QUADRO ELETTRICO INTERNO ALLA PISCINA COMUNALE, IMPEGNO 1697/2018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3294" table:style-name="ce4">
            <text:p>3.29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2/01/2019</text:p>
          </table:table-cell>
          <table:table-cell office:value-type="float" office:value="80" table:style-name="ce3">
            <text:p>80</text:p>
          </table:table-cell>
          <table:table-cell office:value-type="string" table:style-name="ce1">
            <text:p>CIGZ972637456 Documento Nr. :8/E del 21-12-2018 <text:s/>INTERVENTO DI MANUTENZIONE IMPIANTO TERMICO IN PIAZZA RODOCANACHI 2 CASA POPOLARE</text:p>
          </table:table-cell>
          <table:table-cell office:value-type="string" table:style-name="ce1">
            <text:p>TECNOCLIMA DI GIUSEPPE VITELLAR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7120095</text:p>
          </table:table-cell>
          <table:table-cell office:value-type="float" office:value="880" table:style-name="ce4">
            <text:p>8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CIGZ981C10AD9 Documento Nr. :FY0001336 del 10-05-2018 AGGIO PER SERVIZIO ACCERTAMENTO, RISCOSSIONE E LIQUIDAZIONE PUBBLICHE AFFISSIONI E PUBBLICITA APRIL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.37" table:style-name="ce4">
            <text:p>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CIGZ981C10AD9 Documento Nr. :FY0003387 del 10-10-2018 AGGIO PER SERVIZIO ACCERTAMENTO, RISCOSSIONE E LIQUIDAZIONE PUBBLICHE AFFISSIONI E PUBBLICITA SETT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5.52" table:style-name="ce4">
            <text:p>15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CIGZ981C10AD9 Documento Nr. :FY0003386 del 10-10-2018 AGGIO PER SERVIZIO ACCERTAMENTO, RISCOSSIONE E LIQUIDAZIONE PUBBLICHE AFFISSIONI E PUBBLICITA <text:s/>SETT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92.27" table:style-name="ce4">
            <text:p>792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4" table:style-name="ce3">
            <text:p>84</text:p>
          </table:table-cell>
          <table:table-cell office:value-type="string" table:style-name="ce1">
            <text:p>CIGZ981C10AD9 Documento Nr. :FY0003386 del 10-10-2018 AGGIO PER SERVIZIO ACCERTAMENTO, RISCOSSIONE E LIQUIDAZIONE PUBBLICHE AFFISSIONI E PUBBLICITA <text:s/>SETT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592.20000000000005" table:style-name="ce4">
            <text:p>592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CIGZ981C10AD9 Documento Nr. :FY0003872 del 12-11-2018 AGGIO PER SERVIZIO ACCERTAMENTO, RISCOSSIONE E LIQUIDAZIONE<text:line-break/>PUBBLICHE AFFISSIONI E PUBBLICITA<text:line-break/>OTTO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607.22" table:style-name="ce4">
            <text:p>60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CIGZ981C10AD9 Documento Nr. :FY0003872 del 12-11-2018 AGGIO PER SERVIZIO ACCERTAMENTO, RISCOSSIONE E LIQUIDAZIONE<text:line-break/>PUBBLICHE AFFISSIONI E PUBBLICITA<text:line-break/>OTTO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584.73" table:style-name="ce4">
            <text:p>1.58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CIGZ981C10AD9 Documento Nr. :FY0004201 del 10-12-2018 AGGIO PER SERVIZIO ACCERTAMENTO, RISCOSSIONE E LIQUIDAZIONE PUBBLICHE AFFISSIONI E PUBBLICITA <text:s/>NOVEMBRE 2018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9.8800000000000008" table:style-name="ce4">
            <text:p>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CIGZ981C10AD9 Documento Nr. :FY0004200 del 10-12-2018 AGGIO PER SERVIZIO ACCERTAMENTO, RISCOSSIONE E LIQUIDAZIONE PUBBLICHE AFFISSIONI E PUBBLICITA<text:line-break/>NOV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45.07" table:style-name="ce4">
            <text:p>145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CIGZ981C10AD9 Documento Nr. :FY0004200 del 10-12-2018 AGGIO PER SERVIZIO ACCERTAMENTO, RISCOSSIONE E LIQUIDAZIONE PUBBLICHE AFFISSIONI E PUBBLICITA<text:line-break/>NOV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45.49" table:style-name="ce4">
            <text:p>245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01/2019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CIGZ0424AA089 Documento Nr. :94 del 09-10-2018 CONCERTO PER ATTA - TRIBUTO A LUCIO BATTISTI - 23.08.2018</text:p>
          </table:table-cell>
          <table:table-cell office:value-type="string" table:style-name="ce1">
            <text:p>I NUOVI SOLIDI ASSOCIAZIONE MUSICALE ONLUS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3/01/2019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CIG5988829A06 Documento Nr. :92 del 12-11-2018 NOTA DEBITO TRASPORTO DISABILI SCOLASTICI MESE DI SETTEMBRE 2018 Documento Nr. :95 del 12-11-2018 NOTA DEBITO TRASPORTO DISABILI SCOLASTICI MES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4108.7700000000004" table:style-name="ce4">
            <text:p>4.10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3/01/2019</text:p>
          </table:table-cell>
          <table:table-cell office:value-type="float" office:value="92" table:style-name="ce3">
            <text:p>92</text:p>
          </table:table-cell>
          <table:table-cell office:value-type="string" table:style-name="ce1">
            <text:p>CIG5988829A06 Documento Nr. :97 del 12-11-2018 NOTA DEBITO TRASPORTO DISABILI VARIE STRUTTURE MESE DI OTTOBRE 2018 Documento Nr. :94 del 12-11-2018 NOTA DEBITO TRASPORTO DISABILI VARIE STRUT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4632.14" table:style-name="ce4">
            <text:p>14.632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3/01/2019</text:p>
          </table:table-cell>
          <table:table-cell office:value-type="float" office:value="93" table:style-name="ce3">
            <text:p>93</text:p>
          </table:table-cell>
          <table:table-cell office:value-type="string" table:style-name="ce1">
            <text:p>CIG5988829A06 Documento Nr. :96 del 12-11-2018 NOTA DEBITO TRASPORTO DISABILI ANZIANI MESE DI OTTOBRE 2018 Documento Nr. :93 del 12-11-2018 NOTA DEBITO TRASPORTO DISBILI ANZIANI MESE DI SETT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282.1200000000001" table:style-name="ce4">
            <text:p>1.282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01/2019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CIGZ3D24854E9 Documento Nr. :99 del 19-11-2018 NOTA DI DEBITO INCARICO ASSISTENZA SANITARIA EVENTI ESTATE 2018 VILLA FIGOL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560" table:style-name="ce4">
            <text:p>5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3/01/2019</text:p>
          </table:table-cell>
          <table:table-cell office:value-type="float" office:value="95" table:style-name="ce3">
            <text:p>95</text:p>
          </table:table-cell>
          <table:table-cell office:value-type="string" table:style-name="ce1">
            <text:p>CIG5988829A06 Documento Nr. :98 del 13-11-2018 NOTA DEBITO TRASPORTO SCOLASTICO USAI LORENZO DA GENNAIO A GIUGNO 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034" table:style-name="ce4">
            <text:p>1.03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4" table:style-name="ce3">
            <text:p>104</text:p>
          </table:table-cell>
          <table:table-cell office:value-type="string" table:style-name="ce1">
            <text:p>Documento Nr. :455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31.88" table:style-name="ce4">
            <text:p>231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Documento Nr. :456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9.79" table:style-name="ce4">
            <text:p>39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6" table:style-name="ce3">
            <text:p>106</text:p>
          </table:table-cell>
          <table:table-cell office:value-type="string" table:style-name="ce1">
            <text:p>Documento Nr. :465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51.07" table:style-name="ce4">
            <text:p>5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7" table:style-name="ce3">
            <text:p>107</text:p>
          </table:table-cell>
          <table:table-cell office:value-type="string" table:style-name="ce1">
            <text:p>Documento Nr. :468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6.080000000000002" table:style-name="ce4">
            <text:p>16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8" table:style-name="ce3">
            <text:p>108</text:p>
          </table:table-cell>
          <table:table-cell office:value-type="string" table:style-name="ce1">
            <text:p>Documento Nr. :469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.4" table:style-name="ce4">
            <text:p>2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11" table:style-name="ce3">
            <text:p>111</text:p>
          </table:table-cell>
          <table:table-cell office:value-type="string" table:style-name="ce1">
            <text:p>Documento Nr. :472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49.49" table:style-name="ce4">
            <text:p>49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5/01/2019</text:p>
          </table:table-cell>
          <table:table-cell office:value-type="float" office:value="112" table:style-name="ce3">
            <text:p>112</text:p>
          </table:table-cell>
          <table:table-cell office:value-type="string" table:style-name="ce1">
            <text:p>CIGZ981C10AD9 Documento Nr. :FY0000384 del 10-03-2018 AGGIO PER SERVIZIO ACCERTAMENTO, RISCOSSIONE E LIQUIDAZIONE PUBBLICHE AFFISSIONI E PUBBLICITA' - FEBBRAI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53.33000000000001" table:style-name="ce4">
            <text:p>15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5/01/2019</text:p>
          </table:table-cell>
          <table:table-cell office:value-type="float" office:value="117" table:style-name="ce3">
            <text:p>117</text:p>
          </table:table-cell>
          <table:table-cell office:value-type="string" table:style-name="ce1">
            <text:p>Documento Nr. :1454 del 12-12-2018 RIMBORSI SPESE NOTIFICAZIONE ATTI</text:p>
          </table:table-cell>
          <table:table-cell office:value-type="string" table:style-name="ce1">
            <text:p>COMUNE DI ALBENGA</text:p>
          </table:table-cell>
          <table:table-cell office:value-type="string" table:style-name="ce1">
            <text:p>17031</text:p>
          </table:table-cell>
          <table:table-cell office:value-type="string" table:style-name="ce1">
            <text:p>ALBENGA</text:p>
          </table:table-cell>
          <table:table-cell office:value-type="string" table:style-name="ce1">
            <text:p>00279480099</text:p>
          </table:table-cell>
          <table:table-cell office:value-type="float" office:value="5.88" table:style-name="ce4">
            <text:p>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5/01/2019</text:p>
          </table:table-cell>
          <table:table-cell office:value-type="float" office:value="118" table:style-name="ce3">
            <text:p>118</text:p>
          </table:table-cell>
          <table:table-cell office:value-type="string" table:style-name="ce1">
            <text:p>Documento Nr. :1454 del 12-12-2018 RIMBORSI SPESE NOTIFICAZIONI ATTI</text:p>
          </table:table-cell>
          <table:table-cell office:value-type="string" table:style-name="ce1">
            <text:p>COMUNE DI CANTU'</text:p>
          </table:table-cell>
          <table:table-cell office:value-type="string" table:style-name="ce1">
            <text:p>22063</text:p>
          </table:table-cell>
          <table:table-cell office:value-type="string" table:style-name="ce1">
            <text:p>CANTU'</text:p>
          </table:table-cell>
          <table:table-cell office:value-type="string" table:style-name="ce1">
            <text:p>00233930130</text:p>
          </table:table-cell>
          <table:table-cell office:value-type="float" office:value="5.88" table:style-name="ce4">
            <text:p>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5/01/2019</text:p>
          </table:table-cell>
          <table:table-cell office:value-type="float" office:value="119" table:style-name="ce3">
            <text:p>119</text:p>
          </table:table-cell>
          <table:table-cell office:value-type="string" table:style-name="ce1">
            <text:p>Documento Nr. :1454 del 12-12-2018 RIMBORSO SPESE NOTIFICAZONE ATTI - RIF VERBALE 35056</text:p>
          </table:table-cell>
          <table:table-cell office:value-type="string" table:style-name="ce1">
            <text:p>COMUNE DI VIGEVANO</text:p>
          </table:table-cell>
          <table:table-cell office:value-type="string" table:style-name="ce1">
            <text:p>27029</text:p>
          </table:table-cell>
          <table:table-cell office:value-type="string" table:style-name="ce1">
            <text:p>VIGEVANO</text:p>
          </table:table-cell>
          <table:table-cell office:value-type="string" table:style-name="ce1">
            <text:p>00437580186</text:p>
          </table:table-cell>
          <table:table-cell office:value-type="float" office:value="5.88" table:style-name="ce4">
            <text:p>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5/01/2019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Documento Nr. :1454 del 12-12-2018 RIMBORSO PER NOTIFICAZIONI 314/1 SEM 2010 E 314/2 SEM 2010</text:p>
          </table:table-cell>
          <table:table-cell office:value-type="string" table:style-name="ce1">
            <text:p>COMUNE DI MILANO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199250158</text:p>
          </table:table-cell>
          <table:table-cell office:value-type="float" office:value="5.88" table:style-name="ce4">
            <text:p>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25/01/2019</text:p>
          </table:table-cell>
          <table:table-cell office:value-type="float" office:value="123" table:style-name="ce3">
            <text:p>123</text:p>
          </table:table-cell>
          <table:table-cell office:value-type="string" table:style-name="ce1">
            <text:p>Documento Nr. :1437 del 11-12-2018 RIMBORSO SPESE VIAGGIO SECONDO SEMESTRE 2018 - SOTTOCOMMISSIONE ELETTORALE CIRCONDARIALE DI VOLTRI</text:p>
          </table:table-cell>
          <table:table-cell office:value-type="string" table:style-name="ce1">
            <text:p>LEONE <text:s text:c="2"/>PAOL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EPLA82E60G309M</text:p>
          </table:table-cell>
          <table:table-cell office:value-type="float" office:value="3.6" table:style-name="ce4">
            <text:p>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25/01/2019</text:p>
          </table:table-cell>
          <table:table-cell office:value-type="float" office:value="124" table:style-name="ce3">
            <text:p>124</text:p>
          </table:table-cell>
          <table:table-cell office:value-type="string" table:style-name="ce1">
            <text:p>Documento Nr. :1437 del 11-12-2018 RIMBORSO SPESE VIAGGIO SECONDO SEMESTRE 2018 - SOTTOCOMMISSIONE ELETTORALE CIRCONDARIALE DI VOLTRI</text:p>
          </table:table-cell>
          <table:table-cell office:value-type="string" table:style-name="ce1">
            <text:p>LAVAGETTO <text:s text:c="2"/>MARIN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VGMRN63P57D969L</text:p>
          </table:table-cell>
          <table:table-cell office:value-type="float" office:value="12.68" table:style-name="ce4">
            <text:p>1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25/01/2019</text:p>
          </table:table-cell>
          <table:table-cell office:value-type="float" office:value="125" table:style-name="ce3">
            <text:p>125</text:p>
          </table:table-cell>
          <table:table-cell office:value-type="string" table:style-name="ce1">
            <text:p>Documento Nr. :1437 del 11-12-2018 RIMBORSO SPESE VIAGGIO SECONDO SEMESTRE 2018 - SOTTOCOMMISSIONE ELETTORALE CIRCONDARIALE DI VOLTRI</text:p>
          </table:table-cell>
          <table:table-cell office:value-type="string" table:style-name="ce1">
            <text:p>LIUCCI <text:s text:c="2"/>ANNA ELIS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CCNLS66S54H894H</text:p>
          </table:table-cell>
          <table:table-cell office:value-type="float" office:value="10.88" table:style-name="ce4">
            <text:p>1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8/01/2019</text:p>
          </table:table-cell>
          <table:table-cell office:value-type="float" office:value="140" table:style-name="ce3">
            <text:p>140</text:p>
          </table:table-cell>
          <table:table-cell office:value-type="string" table:style-name="ce1">
            <text:p>CIGZCA215ECBA Documento Nr. :G186010560 del 04-12-2018 FORNITURA GAS PIAZZA RODOCANACHI SNB N° CLIENTE 140 529 682 401Periodo di riferimento da 7 Novembre 2018 a 4 Dicembre 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50.95" table:style-name="ce4">
            <text:p>35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8/01/2019</text:p>
          </table:table-cell>
          <table:table-cell office:value-type="float" office:value="141" table:style-name="ce3">
            <text:p>141</text:p>
          </table:table-cell>
          <table:table-cell office:value-type="string" table:style-name="ce1">
            <text:p>CIGZCD1C543E2 Documento Nr. :12666000158 del 17-12-2018 <text:s/>- Scissione pag.ex Art17ter DPR633/72 - -211,20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5121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03316690175</text:p>
          </table:table-cell>
          <table:table-cell office:value-type="float" office:value="1171.2" table:style-name="ce4">
            <text:p>1.17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8/01/2019</text:p>
          </table:table-cell>
          <table:table-cell office:value-type="float" office:value="142" table:style-name="ce3">
            <text:p>142</text:p>
          </table:table-cell>
          <table:table-cell office:value-type="string" table:style-name="ce1">
            <text:p>CIGZ4D25E3D95 Documento Nr. :7/PA del 29-11-2018 <text:s/>VENDITA <text:s text:c="9"/>FORNITURA DI LIBRI DI TESTO ALUNNI SCUOLA PRIMARIA RESIDENTI</text:p>
          </table:table-cell>
          <table:table-cell office:value-type="string" table:style-name="ce1">
            <text:p>CATERINA LIBRI <text:s/>DI CAPELLO SABIN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291810103</text:p>
          </table:table-cell>
          <table:table-cell office:value-type="float" office:value="15151.73" table:style-name="ce4">
            <text:p>15.151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28/01/2019</text:p>
          </table:table-cell>
          <table:table-cell office:value-type="float" office:value="145" table:style-name="ce3">
            <text:p>145</text:p>
          </table:table-cell>
          <table:table-cell office:value-type="string" table:style-name="ce1">
            <text:p>CIGZ6C2482CA2 Documento Nr. :PA18-000277 del 31-10-2018 <text:s/>cartellina cartonc. 3 lembi 23x32 c/elastico d.1.5 giallo..............</text:p>
          </table:table-cell>
          <table:table-cell office:value-type="string" table:style-name="ce1">
            <text:p>BARBERO PIETRO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GRUGLIASCO</text:p>
          </table:table-cell>
          <table:table-cell office:value-type="string" table:style-name="ce1">
            <text:p>02073350015</text:p>
          </table:table-cell>
          <table:table-cell office:value-type="float" office:value="941.9" table:style-name="ce4">
            <text:p>941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28/01/2019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CIGZ6C2482CA2 Documento Nr. :PA18-000277 del 31-10-2018 <text:s/>cartellina cartonc. 3 lembi 23x32 c/elastico d.1.5 giallo..............</text:p>
          </table:table-cell>
          <table:table-cell office:value-type="string" table:style-name="ce1">
            <text:p>BARBERO PIETRO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GRUGLIASCO</text:p>
          </table:table-cell>
          <table:table-cell office:value-type="string" table:style-name="ce1">
            <text:p>02073350015</text:p>
          </table:table-cell>
          <table:table-cell office:value-type="float" office:value="22.01" table:style-name="ce4">
            <text:p>2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8/01/2019</text:p>
          </table:table-cell>
          <table:table-cell office:value-type="float" office:value="148" table:style-name="ce3">
            <text:p>148</text:p>
          </table:table-cell>
          <table:table-cell office:value-type="string" table:style-name="ce1">
            <text:p>CIGZ7F25D8FCA CUPH64J18000320006 Documento Nr. :FATTPA 3_19 del 18-01-2019 STORNO TOTALE FATTURA 1_19 DEL 04/01/2019 Documento Nr. :FATTPA 1_19 del 04-01-2019 <text:s/>CERTIFICATO DI PAGAMENTO N.1 D</text:p>
          </table:table-cell>
          <table:table-cell office:value-type="string" table:style-name="ce1">
            <text:p>G.R.L. SCAVI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695520997</text:p>
          </table:table-cell>
          <table:table-cell office:value-type="float" office:value="21556.5" table:style-name="ce4">
            <text:p>21.556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8/01/2019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CIGZ582525E27 Documento Nr. :06/PA del 31-12-2018 Verifica statica del solaio del primo piano dell'edificio ScuoleMedie "E.Chiossone" in Arenzano Documento Nr. :02/2019 del 16-01-2019 <text:s/>Verif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8881.6" table:style-name="ce4">
            <text:p>8.88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8/01/2019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CIGZ32250CFA5 Documento Nr. :07/PA del 31-12-2018 <text:s/>Incarico professionale per la verifica della vulnerabilita sismica dell'edificio Scuola Media "E.Chiossone" sita in p.zza Calcagno, 3 - Are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26308.77" table:style-name="ce4">
            <text:p>26.30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9/01/2019</text:p>
          </table:table-cell>
          <table:table-cell office:value-type="float" office:value="151" table:style-name="ce3">
            <text:p>151</text:p>
          </table:table-cell>
          <table:table-cell office:value-type="string" table:style-name="ce1">
            <text:p>CIGZ891B0C3BC Documento Nr. :226/01 del 31-05-2018 COORDINAMENTO PSICO PEDAGOGICO NIDI DI INFANZIA COMUNALI PERIODO: MAGGIO 2018<text:line-break/><text:line-break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5" table:style-name="ce4">
            <text:p>78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1/2019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CIG7208920CF7 Documento Nr. :153/PA/2018 del 30-09-2018 AFFIDAMENTO DEI SERVIZI INFORMAZIONE TURISTICA <text:s/>NONCHE' L'ORGANIZZAZIONE DELLE ATTIVITA' CORRELATE E SERVIZI AFFINI - PERIODO SETTEMBR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673.12" table:style-name="ce4">
            <text:p>5.673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9/01/2019</text:p>
          </table:table-cell>
          <table:table-cell office:value-type="float" office:value="153" table:style-name="ce3">
            <text:p>153</text:p>
          </table:table-cell>
          <table:table-cell office:value-type="string" table:style-name="ce1">
            <text:p>CIGZEC2155EE6 Documento Nr. :9114000096 del 10-09-2018 Agosto 2018 Servizi di pulizia, sanifica= zione e ausiliari c/o il Nido di Infanzia &amp;quot;Cuccioli&amp;quot; di Arenzano DETERMINA N. 318/2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4839.32" table:style-name="ce4">
            <text:p>4.839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9/01/2019</text:p>
          </table:table-cell>
          <table:table-cell office:value-type="float" office:value="154" table:style-name="ce3">
            <text:p>154</text:p>
          </table:table-cell>
          <table:table-cell office:value-type="string" table:style-name="ce1">
            <text:p>Documento Nr. :FE 147 del 15-10-2018 <text:s/>CANONI LOCAZIONE PRIMO TRIMESTRE 2017 VIA S.PIETRO 11/1 - DETERMINAZIONE N. 1463 DEL 19/12/2016 - IMPEGNO N. 528/2017</text:p>
          </table:table-cell>
          <table:table-cell office:value-type="string" table:style-name="ce1">
            <text:p>A.R.T.E. AZIENDA REG.LE TERRIT. PER L'EDILIZIA PROV. GENOV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488430109</text:p>
          </table:table-cell>
          <table:table-cell office:value-type="float" office:value="622.37" table:style-name="ce4">
            <text:p>622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9/01/2019</text:p>
          </table:table-cell>
          <table:table-cell office:value-type="float" office:value="155" table:style-name="ce3">
            <text:p>155</text:p>
          </table:table-cell>
          <table:table-cell office:value-type="string" table:style-name="ce1">
            <text:p>CIG6712186F19 Documento Nr. :904 del 02-10-2018 <text:s/>CIG n. 6712186F19 Impegno: n.2/2018 Determina n. 572 del 29/06/2016 Servizio ASSISTENZA DOMICILIARE DISABILI Periodo: SETTEMBRE 2018 ;Matrico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277.56" table:style-name="ce4">
            <text:p>1.277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9/01/2019</text:p>
          </table:table-cell>
          <table:table-cell office:value-type="float" office:value="156" table:style-name="ce3">
            <text:p>156</text:p>
          </table:table-cell>
          <table:table-cell office:value-type="string" table:style-name="ce1">
            <text:p>CIG6712186F19 Documento Nr. :903 del 02-10-2018 <text:s/>CIG n. 6712186F19 Impegno: n.4/2018 Determina n. 572 del 29/06/2016 Servizio ASSISTENZA DOMICILIARE ANZIANI Periodo: SETTEMBRE 2018 ;Matricol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7239.54" table:style-name="ce4">
            <text:p>7.239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9/01/2019</text:p>
          </table:table-cell>
          <table:table-cell office:value-type="float" office:value="157" table:style-name="ce3">
            <text:p>157</text:p>
          </table:table-cell>
          <table:table-cell office:value-type="string" table:style-name="ce1">
            <text:p>CIGZ3824CB924 Documento Nr. :413/01 del 17-10-2018 <text:s/>COORDINAMENTO PEDAGOGICO NIDI <text:s text:c="5"/>PERIODO: SETTEMBRE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1000000000006" table:style-name="ce4">
            <text:p>78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9/01/2019</text:p>
          </table:table-cell>
          <table:table-cell office:value-type="float" office:value="158" table:style-name="ce3">
            <text:p>158</text:p>
          </table:table-cell>
          <table:table-cell office:value-type="string" table:style-name="ce1">
            <text:p>CIGZ7A2425B27 Documento Nr. :FPA01-2018 del 03-10-2018 <text:s/>DETERMINA N. 658 del 29/06/2018 CIG Z7A2425B27 IMP. 1127/2018</text:p>
          </table:table-cell>
          <table:table-cell office:value-type="string" table:style-name="ce1">
            <text:p>SAMPIETRO <text:s text:c="2"/>ALBERTO</text:p>
          </table:table-cell>
          <table:table-cell office:value-type="string" table:style-name="ce1">
            <text:p>1616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SMPLRT67T18D969Q</text:p>
          </table:table-cell>
          <table:table-cell office:value-type="float" office:value="5545.4400000000005" table:style-name="ce4">
            <text:p>5.54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9/01/2019</text:p>
          </table:table-cell>
          <table:table-cell office:value-type="float" office:value="159" table:style-name="ce3">
            <text:p>159</text:p>
          </table:table-cell>
          <table:table-cell office:value-type="string" table:style-name="ce1">
            <text:p>CIGZEC2155EE6 Documento Nr. :9114000128 del 30-10-2018 Ottobre 2018 Servizi di pulizia, sanifica= zione e ausiliari c/o il Nido di Infanzia "Cuccioli" di Arenzano DETERMINA N. 318/2018 DEL 2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419.66" table:style-name="ce4">
            <text:p>2.419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1/2019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CIG68065037F5 Documento Nr. :FATTPA 1104_18 del 31-10-2018 <text:s/>Servizi bibliotecari e culturali per la gestione della biblioteca civica "G. Mazzini" di Arenzano - SETTEMBRE 2018 - Determina N.<text:s/>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28079.52" table:style-name="ce4">
            <text:p>28.079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29/01/2019</text:p>
          </table:table-cell>
          <table:table-cell office:value-type="float" office:value="169" table:style-name="ce3">
            <text:p>169</text:p>
          </table:table-cell>
          <table:table-cell office:value-type="string" table:style-name="ce1">
            <text:p>CIGZA124C4164 Documento Nr. :455 del 31-10-2018 <text:s/>TRASPORTO SCOLASTICO ALUNNI SCUOLA SECONDARIA PRIMO GRADO OTTOBRE 2018 L iva esposta in questa fattura deve essere versata all erario dal des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20.02" table:style-name="ce4">
            <text:p>3.52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string" table:style-name="ce1">
            <text:p>29/01/2019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CIGZC023AFA07 Documento Nr. :18VF+05825 del 26-10-2018 Nr. NS Ordine 18/03979 del 17/10/18 Nr. DDT 18VS+06847 del 22/10/18 ASILO NIDO COMUNALE materiale pulizia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40138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960230377</text:p>
          </table:table-cell>
          <table:table-cell office:value-type="float" office:value="1627.92" table:style-name="ce4">
            <text:p>1.627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9/01/2019</text:p>
          </table:table-cell>
          <table:table-cell office:value-type="float" office:value="171" table:style-name="ce3">
            <text:p>171</text:p>
          </table:table-cell>
          <table:table-cell office:value-type="string" table:style-name="ce1">
            <text:p>CIGZ52238C410 Documento Nr. :FPA 2/18 del 02-11-2018 PROMOZIONE SPORTIVA - AFFIDAMENTO INCARICO PER ORGANIZZAZIONE TORNEO NAZIONALE GOLF PRO AM DEL TERRITORIO DEL 24 MAGGIO 2018- ASD GOLF TE</text:p>
          </table:table-cell>
          <table:table-cell office:value-type="string" table:style-name="ce1">
            <text:p>ASD GOLF CLUB PINETA S.P.A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819990102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29/01/2019</text:p>
          </table:table-cell>
          <table:table-cell office:value-type="float" office:value="172" table:style-name="ce3">
            <text:p>172</text:p>
          </table:table-cell>
          <table:table-cell office:value-type="string" table:style-name="ce1">
            <text:p>CIGZDF23FA1CF Documento Nr. :1620/PA del 12-07-2018 <text:s/>Bando di gara: Appalto N 8 Servizio di ristorazione scolastica a ridotto impatto ambientale comprensivo del sistema informatizzato di pre</text:p>
          </table:table-cell>
          <table:table-cell office:value-type="string" table:style-name="ce1">
            <text:p>LEXMEDIA SRL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147251004</text:p>
          </table:table-cell>
          <table:table-cell office:value-type="float" office:value="1094.3399999999999" table:style-name="ce4">
            <text:p>1.094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9/01/2019</text:p>
          </table:table-cell>
          <table:table-cell office:value-type="float" office:value="173" table:style-name="ce3">
            <text:p>173</text:p>
          </table:table-cell>
          <table:table-cell office:value-type="string" table:style-name="ce1">
            <text:p>Documento Nr. :0003/2018 del 26-10-2018 Storno parziale della voce :" partecipazione del Signor Briasco" dalla fattura N. 023/2018 del 29/01/2018 causa problematiche amministrative del Clien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9/01/2019</text:p>
          </table:table-cell>
          <table:table-cell office:value-type="float" office:value="174" table:style-name="ce3">
            <text:p>174</text:p>
          </table:table-cell>
          <table:table-cell office:value-type="string" table:style-name="ce1">
            <text:p>Documento Nr. :0023/2018 del 29-01-2018 corso di aggiornamento in materia di sicurezza sul lavoro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80" table:style-name="ce4">
            <text:p>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9/01/2019</text:p>
          </table:table-cell>
          <table:table-cell office:value-type="float" office:value="175" table:style-name="ce3">
            <text:p>175</text:p>
          </table:table-cell>
          <table:table-cell office:value-type="string" table:style-name="ce1">
            <text:p>Documento Nr. :0023/2018 del 29-01-2018 corso di aggiornamento in materia di sicurezza sul lavoro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720" table:style-name="ce4">
            <text:p>7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string" table:style-name="ce1">
            <text:p>31/01/2019</text:p>
          </table:table-cell>
          <table:table-cell office:value-type="float" office:value="237" table:style-name="ce3">
            <text:p>237</text:p>
          </table:table-cell>
          <table:table-cell office:value-type="string" table:style-name="ce1">
            <text:p>Provv. N° 22 del 23-01-2019 <text:s text:c="2"/>stipendi Gennaio 2019 viagg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2.42000000000002" table:style-name="ce4">
            <text:p>13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string" table:style-name="ce1">
            <text:p>31/01/2019</text:p>
          </table:table-cell>
          <table:table-cell office:value-type="float" office:value="238" table:style-name="ce3">
            <text:p>238</text:p>
          </table:table-cell>
          <table:table-cell office:value-type="string" table:style-name="ce1">
            <text:p>Provv. N° 22 del 23-01-2019 <text:s text:c="2"/>stipendi Gennaio 2019 viaggio segretar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178.13" table:style-name="ce4">
            <text:p>3.178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2" table:style-name="ce3">
            <text:p>262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3" table:style-name="ce4">
            <text:p>1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3" table:style-name="ce3">
            <text:p>263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6.1" table:style-name="ce4">
            <text:p>26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4" table:style-name="ce3">
            <text:p>264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2" table:style-name="ce4">
            <text:p>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5" table:style-name="ce3">
            <text:p>265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9" table:style-name="ce4">
            <text:p>3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6" table:style-name="ce3">
            <text:p>266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" table:style-name="ce4">
            <text:p>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7" table:style-name="ce3">
            <text:p>267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.6000000000000005" table:style-name="ce4">
            <text:p>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8" table:style-name="ce3">
            <text:p>268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9" table:style-name="ce3">
            <text:p>269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 URBANISTICA E ASS.TTO TERRITOR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.8" table:style-name="ce4">
            <text:p>12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71" table:style-name="ce3">
            <text:p>271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4" table:style-name="ce4">
            <text:p>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string" table:style-name="ce1">
            <text:p>31/01/2019</text:p>
          </table:table-cell>
          <table:table-cell office:value-type="float" office:value="272" table:style-name="ce3">
            <text:p>272</text:p>
          </table:table-cell>
          <table:table-cell office:value-type="string" table:style-name="ce1">
            <text:p>Provv. N° 22 del 23-01-2019 <text:s text:c="2"/>stipendi Gennaio 2019 <text:s/>certificato porto arm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82" table:style-name="ce4">
            <text:p>48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4/02/2019</text:p>
          </table:table-cell>
          <table:table-cell office:value-type="float" office:value="282" table:style-name="ce3">
            <text:p>282</text:p>
          </table:table-cell>
          <table:table-cell office:value-type="string" table:style-name="ce1">
            <text:p>Provv. N° 20 del 17-01-2019 <text:s/>rilevatori Bisio Caviglia Rossi - ottobre dicembe 2018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74.180000000000007" table:style-name="ce4">
            <text:p>7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4/02/2019</text:p>
          </table:table-cell>
          <table:table-cell office:value-type="float" office:value="283" table:style-name="ce3">
            <text:p>283</text:p>
          </table:table-cell>
          <table:table-cell office:value-type="string" table:style-name="ce1">
            <text:p>Provv. N° 20 del 17-01-2019 <text:s/>rilevatori Bisio Caviglia Rossi - ottobre dicembe 2018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160.84" table:style-name="ce4">
            <text:p>160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4/02/2019</text:p>
          </table:table-cell>
          <table:table-cell office:value-type="float" office:value="284" table:style-name="ce3">
            <text:p>284</text:p>
          </table:table-cell>
          <table:table-cell office:value-type="string" table:style-name="ce1">
            <text:p>Provv 27 - 28 INDENITA' MESE DI GENNAI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5" table:style-name="ce4">
            <text:p>8.20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04/02/2019</text:p>
          </table:table-cell>
          <table:table-cell office:value-type="float" office:value="285" table:style-name="ce3">
            <text:p>285</text:p>
          </table:table-cell>
          <table:table-cell office:value-type="string" table:style-name="ce1">
            <text:p>Provv 28 rimborso spese di viaggio del vice sindaco sergio cortesia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8.61" table:style-name="ce4">
            <text:p>58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5/02/2019</text:p>
          </table:table-cell>
          <table:table-cell office:value-type="float" office:value="286" table:style-name="ce3">
            <text:p>286</text:p>
          </table:table-cell>
          <table:table-cell office:value-type="string" table:style-name="ce1">
            <text:p>CIGZ091D45239 Documento Nr. :0364/2018 del 19-11-2018 Compenso per servizi prestati ai sensi del D.L. 81/08 - Assunzione della responsabilita e gestione del servizio prevenzione e protezione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3843" table:style-name="ce4">
            <text:p>3.84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05/02/2019</text:p>
          </table:table-cell>
          <table:table-cell office:value-type="float" office:value="297" table:style-name="ce3">
            <text:p>297</text:p>
          </table:table-cell>
          <table:table-cell office:value-type="string" table:style-name="ce1">
            <text:p>Documento Nr. :0004/2018 del 29-11-2018 Storno totale della nostra fattura n. 0216/2018 del 04/07/2018 per errata contabilizzazione dell'Ente destinatario. Documento Nr. :0216/2018 del 04-07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2050" table:style-name="ce4">
            <text:p>2.0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299" table:style-name="ce3">
            <text:p>299</text:p>
          </table:table-cell>
          <table:table-cell office:value-type="string" table:style-name="ce1">
            <text:p>Documento Nr. :0620020190000008400 del 16-01-2019 <text:s/>B/Bollettazione consumi periodo da 11-10-2018 a 28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5.32" table:style-name="ce4">
            <text:p>5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ocumento Nr. :0620020190000008000 del 16-01-2019 <text:s/>B/Bollettazione consumi periodo da 11-10-2018 a 28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14.79" table:style-name="ce4">
            <text:p>114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1" table:style-name="ce3">
            <text:p>301</text:p>
          </table:table-cell>
          <table:table-cell office:value-type="string" table:style-name="ce1">
            <text:p>Documento Nr. :0620020190000002300 del 16-01-2019 <text:s/>B/Bollettazione consumi periodo da 11-10-2018 a 28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91.49" table:style-name="ce4">
            <text:p>291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2" table:style-name="ce3">
            <text:p>302</text:p>
          </table:table-cell>
          <table:table-cell office:value-type="string" table:style-name="ce1">
            <text:p>Documento Nr. :0620020190000002200 del 16-01-2019 <text:s/>B/Bollettazione consumi periodo da 11-10-2018 a 28-12-2018 Documento Nr. :0620020190000000500 del 08-01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64.47" table:style-name="ce4">
            <text:p>464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3" table:style-name="ce3">
            <text:p>303</text:p>
          </table:table-cell>
          <table:table-cell office:value-type="string" table:style-name="ce1">
            <text:p>Documento Nr. :0620020190000007800 del 16-01-2019 <text:s/>B/Bollettazione consumi periodo da 11-10-2018 a 28-12-2018 Documento Nr. :0620020190000002400 del 16-01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60.61" table:style-name="ce4">
            <text:p>260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4" table:style-name="ce3">
            <text:p>304</text:p>
          </table:table-cell>
          <table:table-cell office:value-type="string" table:style-name="ce1">
            <text:p>Documento Nr. :0620020190000002600 del 16-01-2019 <text:s/>B/Bollettazione consumi periodo da 11-10-2018 a 28-12-2018 Documento Nr. :0620020190000007500 del 16-01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542.05" table:style-name="ce4">
            <text:p>1.54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5" table:style-name="ce3">
            <text:p>305</text:p>
          </table:table-cell>
          <table:table-cell office:value-type="string" table:style-name="ce1">
            <text:p>Documento Nr. :0620020190000002100 del 16-01-2019 <text:s/>B/Bollettazione consumi periodo da 11-10-2018 a 28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.08" table:style-name="ce4">
            <text:p>3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6" table:style-name="ce3">
            <text:p>306</text:p>
          </table:table-cell>
          <table:table-cell office:value-type="string" table:style-name="ce1">
            <text:p>Documento Nr. :0620020190000007700 del 16-01-2019 <text:s/>B/Bollettazione consumi periodo da 29-05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30.03" table:style-name="ce4">
            <text:p>130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7" table:style-name="ce3">
            <text:p>307</text:p>
          </table:table-cell>
          <table:table-cell office:value-type="string" table:style-name="ce1">
            <text:p>Documento Nr. :0620020180000035100 del 24-04-2018 <text:s/>B/Bollettazione Documento Nr. :0620020190000008100 del 16-01-2019 <text:s/>B/Bollettazione Documento Nr. :0620020190000008800 del 16-01-2019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096.29" table:style-name="ce4">
            <text:p>3.096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8" table:style-name="ce3">
            <text:p>308</text:p>
          </table:table-cell>
          <table:table-cell office:value-type="string" table:style-name="ce1">
            <text:p>Documento Nr. :0620020190000009100 del 16-01-2019 <text:s/>B/Bollettazione consumi periodo da 11-10-2018 a 28-12-2018 Documento Nr. :0620020190000009200 del 16-01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16.14" table:style-name="ce4">
            <text:p>616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9" table:style-name="ce3">
            <text:p>309</text:p>
          </table:table-cell>
          <table:table-cell office:value-type="string" table:style-name="ce1">
            <text:p>Documento Nr. :0620020190000004100 del 16-01-2019 <text:s/>B/Bollettazione consumi periodo da 25-08-2018 a 17-12-2018 Documento Nr. :0620020180000063300 del 06-12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78.34" table:style-name="ce4">
            <text:p>178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10" table:style-name="ce3">
            <text:p>310</text:p>
          </table:table-cell>
          <table:table-cell office:value-type="string" table:style-name="ce1">
            <text:p>Documento Nr. :0620020180000063800 del 31-12-2018 <text:s/>B/Bollettazione Documento Nr. :0620020190000001400 del 16-01-2019 <text:s/>B/Bollettazione consumi periodo da 11-10-2018 a 28-12-2018 Documento Nr.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838.4" table:style-name="ce4">
            <text:p>83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CIGZ832187F18 Documento Nr. :1830061708 del 31-12-2018 <text:s/>gestione impianti Periodo di competenza dal 01.10.2018 al 31.12.2018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2" table:style-name="ce3">
            <text:p>312</text:p>
          </table:table-cell>
          <table:table-cell office:value-type="string" table:style-name="ce1">
            <text:p>CIG7068451E47 Documento Nr. :6180201124 del 10-12-2018 <text:s/>IT001E12294328 NOVEMBRE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05.05" table:style-name="ce4">
            <text:p>1.505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3" table:style-name="ce3">
            <text:p>313</text:p>
          </table:table-cell>
          <table:table-cell office:value-type="string" table:style-name="ce1">
            <text:p>CIG7068451E47 Documento Nr. :6180201128 del 10-12-2018 <text:s/>IT001E12294521 NOVEMBRE_2018 IT001E12294521 VIA_MARCONI_0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43.05000000000007" table:style-name="ce4">
            <text:p>643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4" table:style-name="ce3">
            <text:p>314</text:p>
          </table:table-cell>
          <table:table-cell office:value-type="string" table:style-name="ce1">
            <text:p>CIG7068451E47 Documento Nr. :6180201100 del 10-12-2018 <text:s/>IT001E12291812 NOVEMBRE_2018 IT001E12291812 VIA_DELLA COLLETTA_22_16011_ARENZANO . Documento Nr. :6180201102 del 10-12-2018 <text:s/>IT001E12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5.21000000000004" table:style-name="ce4">
            <text:p>385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5" table:style-name="ce3">
            <text:p>315</text:p>
          </table:table-cell>
          <table:table-cell office:value-type="string" table:style-name="ce1">
            <text:p>CIG7068451E47 Documento Nr. :6180201146 del 10-12-2018 <text:s/>IT001E12296436 NOVEMBRE_2018 IT001E12296436 VIA_CAMBIASO_2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9.53" table:style-name="ce4">
            <text:p>159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6" table:style-name="ce3">
            <text:p>316</text:p>
          </table:table-cell>
          <table:table-cell office:value-type="string" table:style-name="ce1">
            <text:p>CIG7068451E47 Documento Nr. :6180201156 del 10-12-2018 <text:s/>IT001E12298751 NOVEMBRE_2018 IT001E12298751 VIA_SAULI PALLAVICINO_39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53.93" table:style-name="ce4">
            <text:p>1.953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7" table:style-name="ce3">
            <text:p>317</text:p>
          </table:table-cell>
          <table:table-cell office:value-type="string" table:style-name="ce1">
            <text:p>CIG7068451E47 Documento Nr. :6180201048 del 10-12-2018 <text:s/>IT001E02482554 NOVEMBRE_2018 IT001E02482554 VIA_AURELIA DI LEVANTE_SNC_16011_ARENZANO Documento Nr. :6180201050 del 10-12-2018 <text:s/>IT001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97.5" table:style-name="ce4">
            <text:p>49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8" table:style-name="ce3">
            <text:p>318</text:p>
          </table:table-cell>
          <table:table-cell office:value-type="string" table:style-name="ce1">
            <text:p>CIG7068451E47 Documento Nr. :6180201122 del 10-12-2018 <text:s/>IT001E12294176 NOVEMBRE_2018 IT001E12294176 VIA_CESARE FESTA_11_16011_ARENZANO . Documento Nr. :6180201158 del 10-12-2018 <text:s/>IT001E1229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023.56" table:style-name="ce4">
            <text:p>3.02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9" table:style-name="ce3">
            <text:p>319</text:p>
          </table:table-cell>
          <table:table-cell office:value-type="string" table:style-name="ce1">
            <text:p>CIG7068451E47 Documento Nr. :6180201108 del 10-12-2018 <text:s/>IT001E12292678 NOVEMBRE_2018 IT001E12292678 PIAZZA_LEONARDO DA VINCI_16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5.820000000000007" table:style-name="ce4">
            <text:p>95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0" table:style-name="ce3">
            <text:p>320</text:p>
          </table:table-cell>
          <table:table-cell office:value-type="string" table:style-name="ce1">
            <text:p>CIG7068451E47 Documento Nr. :6180201028 del 10-12-2018 <text:s/>IT001E02030015 NOVEMBRE_2018 IT001E02030015 VIA_CESARE BATTISTI_5_16011_ARENZANO . Documento Nr. :6180201094 del 10-12-2018 <text:s/>IT001E12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659.14" table:style-name="ce4">
            <text:p>3.659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1" table:style-name="ce3">
            <text:p>321</text:p>
          </table:table-cell>
          <table:table-cell office:value-type="string" table:style-name="ce1">
            <text:p>CIG7068451E47 Documento Nr. :6180201118 del 10-12-2018 <text:s/>IT001E12292894 NOVEMBRE_2018 IT001E12292894 VIA_MATTEOTTI_SNC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5.42000000000002" table:style-name="ce4">
            <text:p>23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CIG7068451E47 Documento Nr. :6180201032 del 10-12-2018 <text:s/>IT001E02404328 NOVEMBRE_2018 IT001E02404328 PIAZZA_RODOCANACHI_SN_16011_ARENZANO Documento Nr. :6180201112 del 10-12-2018 <text:s/>IT001E1229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74.47" table:style-name="ce4">
            <text:p>974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3" table:style-name="ce3">
            <text:p>323</text:p>
          </table:table-cell>
          <table:table-cell office:value-type="string" table:style-name="ce1">
            <text:p>CIG7068451E47 Documento Nr. :6180201086 del 10-12-2018 <text:s/>IT001E12228154 NOVEMBRE_2018 IT001E12228154 LUNGOMARE_KENNEDY_12_16011_ARENZANO . Documento Nr. :6180201034 del 10-12-2018 <text:s/>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6.35" table:style-name="ce4">
            <text:p>156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4" table:style-name="ce3">
            <text:p>324</text:p>
          </table:table-cell>
          <table:table-cell office:value-type="string" table:style-name="ce1">
            <text:p>CIG7068451E47 Documento Nr. :6180201058 del 10-12-2018 <text:s/>IT001E02643917 NOVEMBRE_2018 IT001E02643917 VIA_TERRAROSSA_SNC_16011_ARENZANO . Documento Nr. :6180206510 del 11-12-2018 <text:s/>IT001E003855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693.11" table:style-name="ce4">
            <text:p>23.693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5" table:style-name="ce3">
            <text:p>325</text:p>
          </table:table-cell>
          <table:table-cell office:value-type="string" table:style-name="ce1">
            <text:p>CIG7068451E47 Documento Nr. :6180201068 del 10-12-2018 <text:s/>IT001E10002411 NOVEMBRE_2018 IT001E10002411 VIA_PIAN MASINO_0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4.78" table:style-name="ce4">
            <text:p>13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6" table:style-name="ce3">
            <text:p>326</text:p>
          </table:table-cell>
          <table:table-cell office:value-type="string" table:style-name="ce1">
            <text:p>CIG7068451E47 Documento Nr. :6180201092 del 10-12-2018 <text:s/>IT001E12291222 NOVEMBRE_2018 IT001E12291222 VIA_ZUNINO_2_16011_ARENZANO . Documento Nr. :6180201136 del 10-12-2018 <text:s/>IT001E12295850 NOV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9.11" table:style-name="ce4">
            <text:p>79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7" table:style-name="ce3">
            <text:p>327</text:p>
          </table:table-cell>
          <table:table-cell office:value-type="string" table:style-name="ce1">
            <text:p>CIG7068451E47 Documento Nr. :6180201126 del 10-12-2018 <text:s/>IT001E12294520 NOVEMBRE_2018 IT001E12294520 VIA_MARCONI - CIMITERO_1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.8" table:style-name="ce4">
            <text:p>66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8" table:style-name="ce3">
            <text:p>328</text:p>
          </table:table-cell>
          <table:table-cell office:value-type="string" table:style-name="ce1">
            <text:p>CIG7068451E47 Documento Nr. :6180201116 del 10-12-2018 <text:s/>IT001E12292820 NOVEMBRE_2018 IT001E12292820 LUNGOMARE_KENNEDY_6_16011_ARENZANO . Documento Nr. :6180210488 del 27-12-2018 <text:s/>IT001E12296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0.71" table:style-name="ce4">
            <text:p>170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05/02/2019</text:p>
          </table:table-cell>
          <table:table-cell office:value-type="float" office:value="329" table:style-name="ce3">
            <text:p>329</text:p>
          </table:table-cell>
          <table:table-cell office:value-type="string" table:style-name="ce1">
            <text:p>CIGZ181EEFC5E Documento Nr. :7X05453444 del 14-12-2018 <text:s/>1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05/02/2019</text:p>
          </table:table-cell>
          <table:table-cell office:value-type="float" office:value="330" table:style-name="ce3">
            <text:p>330</text:p>
          </table:table-cell>
          <table:table-cell office:value-type="string" table:style-name="ce1">
            <text:p>CIGZB71BF7572 Documento Nr. :7X05453444 del 14-12-2018 <text:s/>1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05/02/2019</text:p>
          </table:table-cell>
          <table:table-cell office:value-type="float" office:value="331" table:style-name="ce3">
            <text:p>331</text:p>
          </table:table-cell>
          <table:table-cell office:value-type="string" table:style-name="ce1">
            <text:p>Documento Nr. :24 del 28-12-2018 SERVIZIO DI GESTIONE VERDE PUBBLICO URBANO Data inizio periodo di riferimento: 2018-12-01 (01 Dicembre 2018)<text:line-break/>Data fine periodo di riferimento: 2018-12-31 (31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39999999999" table:style-name="ce4">
            <text:p>34.91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05/02/2019</text:p>
          </table:table-cell>
          <table:table-cell office:value-type="float" office:value="332" table:style-name="ce3">
            <text:p>332</text:p>
          </table:table-cell>
          <table:table-cell office:value-type="string" table:style-name="ce1">
            <text:p>Documento Nr. :23 del 28-12-2018 SERVIZIO DI GESTIONE RIFIUTI<text:line-break/>Data inizio periodo di riferimento: 2018-12-01 (01 Dicembre 2018)<text:line-break/>Data fine periodo di riferimento: 2018-12-31 (31 Dicembre 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4" table:style-name="ce4">
            <text:p>260.028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2/2019</text:p>
          </table:table-cell>
          <table:table-cell office:value-type="float" office:value="333" table:style-name="ce3">
            <text:p>333</text:p>
          </table:table-cell>
          <table:table-cell office:value-type="string" table:style-name="ce1">
            <text:p>CIGZ3524A5776 Documento Nr. :02/PA/2018 del 07-12-2018 <text:s/>Storno totale fattura n. 01/PA/2018 del 15/10/2018 Documento Nr. :03/PA/2018 del 07-12-2018 <text:s/>SERATA DANZANTE IN LOCALITA' ROCCOLO - DE</text:p>
          </table:table-cell>
          <table:table-cell office:value-type="string" table:style-name="ce1">
            <text:p>CIRCOLO CULTURALE RICREATIVO "ROCCOLO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25950998</text:p>
          </table:table-cell>
          <table:table-cell office:value-type="float" office:value="1220" table:style-name="ce4">
            <text:p>1.2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5/02/2019</text:p>
          </table:table-cell>
          <table:table-cell office:value-type="float" office:value="334" table:style-name="ce3">
            <text:p>334</text:p>
          </table:table-cell>
          <table:table-cell office:value-type="string" table:style-name="ce1">
            <text:p>CIGZ4A260A773 Documento Nr. :10/PA del 23-12-2018 CANCELLERIA SCUOLE ARENZANO</text:p>
          </table:table-cell>
          <table:table-cell office:value-type="string" table:style-name="ce1">
            <text:p>CATERINA LIBRI <text:s/>DI CAPELLO SABIN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291810103</text:p>
          </table:table-cell>
          <table:table-cell office:value-type="float" office:value="1219.96" table:style-name="ce4">
            <text:p>1.21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5/02/2019</text:p>
          </table:table-cell>
          <table:table-cell office:value-type="float" office:value="335" table:style-name="ce3">
            <text:p>335</text:p>
          </table:table-cell>
          <table:table-cell office:value-type="string" table:style-name="ce1">
            <text:p>CIGZD725B4994 Documento Nr. :1/PA del 31-12-2018 <text:s/>VENDITA Documento Nr. :11/PA del 25-12-2018 <text:s/>VENDITA <text:s text:c="5"/>MATERIALE CANCELLERIA ASILO NIDO STORNATA Documento Nr. :16/PA del 31-12-2018 <text:s/>VEN</text:p>
          </table:table-cell>
          <table:table-cell office:value-type="string" table:style-name="ce1">
            <text:p>CATERINA LIBRI <text:s/>DI CAPELLO SABIN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291810103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36" table:style-name="ce3">
            <text:p>336</text:p>
          </table:table-cell>
          <table:table-cell office:value-type="string" table:style-name="ce1">
            <text:p>CIG75101682B1 Documento Nr. :2000794167 del 30-09-2018 <text:s/>serv.ref.scol.scuola primaria e infanzia <text:s text:c="4"/>01 Settembre 2018 - 30 Settembre 2018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4192.93" table:style-name="ce4">
            <text:p>14.192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5/02/2019</text:p>
          </table:table-cell>
          <table:table-cell office:value-type="float" office:value="337" table:style-name="ce3">
            <text:p>337</text:p>
          </table:table-cell>
          <table:table-cell office:value-type="string" table:style-name="ce1">
            <text:p>CIG75101682B1 Documento Nr. :2000794168 del 30-09-2018 <text:s/>serv.ref.scol. nido aziendale <text:s text:c="7"/>01 Settembre 2018 - <text:s/>30 Settembre 2018<text:line-break/> Documento Nr. :2000794639 del 30-09-2018 <text:s/>serv.ref.scol.<text:s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033.52" table:style-name="ce4">
            <text:p>2.033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38" table:style-name="ce3">
            <text:p>338</text:p>
          </table:table-cell>
          <table:table-cell office:value-type="string" table:style-name="ce1">
            <text:p>CIG75101682B1 Documento Nr. :2000797136 del 31-10-2018 <text:s/>serv.ref.scol.scuola primaria e infanzia <text:s/>OTTOBRE 20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8673.910000000003" table:style-name="ce4">
            <text:p>38.673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39" table:style-name="ce3">
            <text:p>339</text:p>
          </table:table-cell>
          <table:table-cell office:value-type="string" table:style-name="ce1">
            <text:p>CIG75101682B1 Documento Nr. :2000797137 del 31-10-2018 <text:s/>serv.ref.scol.scuola secondaria 1 grado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38.93000000000006" table:style-name="ce4">
            <text:p>538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5/02/2019</text:p>
          </table:table-cell>
          <table:table-cell office:value-type="float" office:value="340" table:style-name="ce3">
            <text:p>340</text:p>
          </table:table-cell>
          <table:table-cell office:value-type="string" table:style-name="ce1">
            <text:p>CIG75101682B1 Documento Nr. :2000797139 del 31-10-2018 <text:s/>serv.ref.scol. nido aziendale OTTOBRE 2018 Documento Nr. :2000797138 del 31-10-2018 <text:s/>serv.ref.scol. nido comunale OTTOBRE 20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756.69" table:style-name="ce4">
            <text:p>3.756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41" table:style-name="ce3">
            <text:p>341</text:p>
          </table:table-cell>
          <table:table-cell office:value-type="string" table:style-name="ce1">
            <text:p>CIG75101682B1 Documento Nr. :2000798726 del 30-11-2018 <text:s/>serv.ref.scol.scuola primaria e infanzia <text:s text:c="2"/>Novembre 20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2161.919999999998" table:style-name="ce4">
            <text:p>42.161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42" table:style-name="ce3">
            <text:p>342</text:p>
          </table:table-cell>
          <table:table-cell office:value-type="string" table:style-name="ce1">
            <text:p>CIG75101682B1 Documento Nr. :2000798727 del 30-11-2018 <text:s/>serv.ref.scol.scuola secondaria I grado <text:s text:c="2"/>Novembre 2018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19.33000000000004" table:style-name="ce4">
            <text:p>519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5/02/2019</text:p>
          </table:table-cell>
          <table:table-cell office:value-type="float" office:value="343" table:style-name="ce3">
            <text:p>343</text:p>
          </table:table-cell>
          <table:table-cell office:value-type="string" table:style-name="ce1">
            <text:p>CIG75101682B1 Documento Nr. :2000798729 del 30-11-2018 serv.ref.scol. nido aziendale <text:s/>Novembre 2018<text:line-break/><text:line-break/> Documento Nr. :2000798728 del 30-11-2018 <text:s/>serv.ref.scol. nido comunale <text:s text:c="5"/>Novembre 201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409.82" table:style-name="ce4">
            <text:p>4.409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44" table:style-name="ce3">
            <text:p>344</text:p>
          </table:table-cell>
          <table:table-cell office:value-type="string" table:style-name="ce1">
            <text:p>CIG75101682B1 Documento Nr. :2000800684 del 31-12-2018 <text:s/>serv.ref.scol.scuola primaria e infanzia <text:s text:c="2"/>Dicembre 2018 <text:s/>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8492.41" table:style-name="ce4">
            <text:p>28.49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45" table:style-name="ce3">
            <text:p>345</text:p>
          </table:table-cell>
          <table:table-cell office:value-type="string" table:style-name="ce1">
            <text:p>CIG75101682B1 Documento Nr. :2000800685 del 31-12-2018 <text:s/>serv.ref.scol.scuola secondaria I grado <text:s text:c="3"/>Dicembre 2018 <text:s/><text:line-break/>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91.95" table:style-name="ce4">
            <text:p>391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5/02/2019</text:p>
          </table:table-cell>
          <table:table-cell office:value-type="float" office:value="346" table:style-name="ce3">
            <text:p>346</text:p>
          </table:table-cell>
          <table:table-cell office:value-type="string" table:style-name="ce1">
            <text:p>CIG75101682B1 Documento Nr. :2000800687 del 31-12-2018 <text:s/>serv.ref.scol. nido aziendale <text:s text:c="3"/>Dicembre 2018 Documento Nr. :2000800686 del 31-12-2018 <text:s/>serv.ref.scol. nido comunale <text:s text:c="6"/>Dicembre 2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853.42" table:style-name="ce4">
            <text:p>2.85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5/02/2019</text:p>
          </table:table-cell>
          <table:table-cell office:value-type="float" office:value="347" table:style-name="ce3">
            <text:p>347</text:p>
          </table:table-cell>
          <table:table-cell office:value-type="string" table:style-name="ce1">
            <text:p>CIGZA7216802B Documento Nr. :75/01 del 28-02-2018 COMUNITA' "CAPO HORN " PERIODO: FEBBRAIO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2996.4500000000003" table:style-name="ce4">
            <text:p>2.99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48" table:style-name="ce3">
            <text:p>348</text:p>
          </table:table-cell>
          <table:table-cell office:value-type="string" table:style-name="ce1">
            <text:p>CIG5988829A06 Documento Nr. :107 del 14-12-2018 NOTA DI DEBITO NOVEMBRE 2018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2434.92" table:style-name="ce4">
            <text:p>2.43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49" table:style-name="ce3">
            <text:p>349</text:p>
          </table:table-cell>
          <table:table-cell office:value-type="string" table:style-name="ce1">
            <text:p>CIG5988829A06 Documento Nr. :109 del 14-12-2018 NOVEMBRE 2018 <text:s/>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7142.26" table:style-name="ce4">
            <text:p>7.142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50" table:style-name="ce3">
            <text:p>350</text:p>
          </table:table-cell>
          <table:table-cell office:value-type="string" table:style-name="ce1">
            <text:p>CIG5988829A06 Documento Nr. :108 del 14-12-2018 NOVEMBRE 2018 NOTA DEBITO SERVIZIO TRASPORTO DISABILI RESIDENT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799.33" table:style-name="ce4">
            <text:p>799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51" table:style-name="ce3">
            <text:p>351</text:p>
          </table:table-cell>
          <table:table-cell office:value-type="string" table:style-name="ce1">
            <text:p>CIG5988829A06 Documento Nr. :111 del 31-12-2018 DICEMBRE 2018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439.95" table:style-name="ce4">
            <text:p>1.43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52" table:style-name="ce3">
            <text:p>352</text:p>
          </table:table-cell>
          <table:table-cell office:value-type="string" table:style-name="ce1">
            <text:p>CIG5988829A06 Documento Nr. :113 del 31-12-2018 DICEMBRE 2018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5540.93" table:style-name="ce4">
            <text:p>5.540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6/02/2019</text:p>
          </table:table-cell>
          <table:table-cell office:value-type="float" office:value="353" table:style-name="ce3">
            <text:p>353</text:p>
          </table:table-cell>
          <table:table-cell office:value-type="string" table:style-name="ce1">
            <text:p>CIGZ280AA6DE0 Documento Nr. :20140319 del 13-11-2014 SALDO - ATTIVITA' DI ADVISOR FINANZIARIO-LEGALE PORTO DI ARENZANO SPA - CONTRATTO REP. 2599 DEL 28.10.2013</text:p>
          </table:table-cell>
          <table:table-cell office:value-type="string" table:style-name="ce1">
            <text:p>STUDIO ASSOCIATO LEGALE TRIBUTARIO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680999</text:p>
          </table:table-cell>
          <table:table-cell office:value-type="float" office:value="5868.1" table:style-name="ce4">
            <text:p>5.868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6/02/2019</text:p>
          </table:table-cell>
          <table:table-cell office:value-type="float" office:value="357" table:style-name="ce3">
            <text:p>357</text:p>
          </table:table-cell>
          <table:table-cell office:value-type="string" table:style-name="ce1">
            <text:p>CIGZC825F6099 Documento Nr. :2040/180032310 del 14-12-2018 FALDONE TITANEDI .....cancelleria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63.25" table:style-name="ce4">
            <text:p>263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6/02/2019</text:p>
          </table:table-cell>
          <table:table-cell office:value-type="float" office:value="358" table:style-name="ce3">
            <text:p>358</text:p>
          </table:table-cell>
          <table:table-cell office:value-type="string" table:style-name="ce1">
            <text:p>CIGZC3251413E Documento Nr. :2040/180032309 del 14-12-2018 SERIE-REGISTRI STATO CIVILE ALLESTITIE NUMERATI (776)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641.45000000000005" table:style-name="ce4">
            <text:p>64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06/02/2019</text:p>
          </table:table-cell>
          <table:table-cell office:value-type="float" office:value="359" table:style-name="ce3">
            <text:p>359</text:p>
          </table:table-cell>
          <table:table-cell office:value-type="string" table:style-name="ce1">
            <text:p>CIGZ3224E69DF Documento Nr. :1218008861 del 30-10-2018 <text:s/>avvisi esiti di gara - PUBBLICAZIONE ESITO GARA REFEZIONE ARENZANO</text:p>
          </table:table-cell>
          <table:table-cell office:value-type="string" table:style-name="ce1">
            <text:p>ISTITUTO POLIGR. E ZECCA DELLO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880711007</text:p>
          </table:table-cell>
          <table:table-cell office:value-type="float" office:value="523.41999999999996" table:style-name="ce4">
            <text:p>52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6/02/2019</text:p>
          </table:table-cell>
          <table:table-cell office:value-type="float" office:value="360" table:style-name="ce3">
            <text:p>360</text:p>
          </table:table-cell>
          <table:table-cell office:value-type="string" table:style-name="ce1">
            <text:p>CIGZD3262CD29 Documento Nr. :0000003 del 13-12-2018 SKYLINE DI ARENZANO IN FILIGRANA ARG. TIT. 800¿</text:p>
          </table:table-cell>
          <table:table-cell office:value-type="string" table:style-name="ce1">
            <text:p>FILIGRANART DI OLIVERI MIRIA</text:p>
          </table:table-cell>
          <table:table-cell office:value-type="string" table:style-name="ce1">
            <text:p>16013</text:p>
          </table:table-cell>
          <table:table-cell office:value-type="string" table:style-name="ce1">
            <text:p>CAMPO LIGURE</text:p>
          </table:table-cell>
          <table:table-cell office:value-type="string" table:style-name="ce1">
            <text:p>03642100105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06/02/2019</text:p>
          </table:table-cell>
          <table:table-cell office:value-type="float" office:value="361" table:style-name="ce3">
            <text:p>361</text:p>
          </table:table-cell>
          <table:table-cell office:value-type="string" table:style-name="ce1">
            <text:p>CIGZ6B238BE0E Documento Nr. :1218008860 del 30-10-2018 <text:s/>avvisi esiti di gara - pubblicazione IAT ARENZANO</text:p>
          </table:table-cell>
          <table:table-cell office:value-type="string" table:style-name="ce1">
            <text:p>ISTITUTO POLIGR. E ZECCA DELLO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880711007</text:p>
          </table:table-cell>
          <table:table-cell office:value-type="float" office:value="438.85" table:style-name="ce4">
            <text:p>43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06/02/2019</text:p>
          </table:table-cell>
          <table:table-cell office:value-type="float" office:value="363" table:style-name="ce3">
            <text:p>363</text:p>
          </table:table-cell>
          <table:table-cell office:value-type="string" table:style-name="ce1">
            <text:p>Documento Nr. :67 del 28-01-2019 RINNOVO CANONE SPECIALE ANNO 2019 TV D 1100222 COD. DI CONTROLLO 2 - COMUNE DI ARENZANO C.F. 00449500107</text:p>
          </table:table-cell>
          <table:table-cell office:value-type="string" table:style-name="ce1">
            <text:p>R.A.I. - ABBONAMENTI SPECIALI - TORIN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6382641006</text:p>
          </table:table-cell>
          <table:table-cell office:value-type="float" office:value="407.35" table:style-name="ce4">
            <text:p>407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06/02/2019</text:p>
          </table:table-cell>
          <table:table-cell office:value-type="float" office:value="388" table:style-name="ce3">
            <text:p>388</text:p>
          </table:table-cell>
          <table:table-cell office:value-type="string" table:style-name="ce1">
            <text:p>CIGZ4D25F435E Documento Nr. :000293/E del 30-11-2018 SEEWEB Hosting Dominio .IT FLORARTEARENZANO.IT<text:line-break/></text:p>
          </table:table-cell>
          <table:table-cell office:value-type="string" table:style-name="ce1">
            <text:p>SEEWEB S.R.L.</text:p>
          </table:table-cell>
          <table:table-cell office:value-type="string" table:style-name="ce1">
            <text:p>03100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02043220603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89" table:style-name="ce3">
            <text:p>389</text:p>
          </table:table-cell>
          <table:table-cell office:value-type="string" table:style-name="ce1">
            <text:p>Documento Nr. :1423 del 22-01-2019 SALDO ATTIVITA' DI RILEVATORE CENSUARIO SVOLTO NEL TRIMESTRE OTTOBRE/DICEMBRE 2018 CENSIMENTO PERMANENTE DELLA POPOLAZIONE E DELLE ABITAZIONI ANNO 2018</text:p>
          </table:table-cell>
          <table:table-cell office:value-type="string" table:style-name="ce1">
            <text:p>BISIO <text:s text:c="2"/>ANNA RIT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BSINRT66A69D969V</text:p>
          </table:table-cell>
          <table:table-cell office:value-type="float" office:value="576.04" table:style-name="ce4">
            <text:p>576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90" table:style-name="ce3">
            <text:p>390</text:p>
          </table:table-cell>
          <table:table-cell office:value-type="string" table:style-name="ce1">
            <text:p>Documento Nr. :1421 del 22-01-2019 SALDO ATTIVITA' DI RILEVATORE CENSUARIO SVOLTO NEL TRIMESTRE OTTOBRE/DICEMBRE 2018</text:p>
          </table:table-cell>
          <table:table-cell office:value-type="string" table:style-name="ce1">
            <text:p>CAVIGLIA <text:s text:c="2"/>LUC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VGLCU91D24D969M</text:p>
          </table:table-cell>
          <table:table-cell office:value-type="float" office:value="576.04" table:style-name="ce4">
            <text:p>576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91" table:style-name="ce3">
            <text:p>391</text:p>
          </table:table-cell>
          <table:table-cell office:value-type="string" table:style-name="ce1">
            <text:p>Documento Nr. :1089 del 17-01-2019 EROGAZIONE COMPENSO PRESTAZIONE PROFESSIONALE OCCASIONALE RILEVATORE CENSUARIO SVOLTO TRIMESTRE OTTOBRE/DICEMBRE 2018</text:p>
          </table:table-cell>
          <table:table-cell office:value-type="string" table:style-name="ce1">
            <text:p>ROMEO <text:s text:c="2"/>ROSANN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RMORNN70P57D969S</text:p>
          </table:table-cell>
          <table:table-cell office:value-type="float" office:value="1497.7" table:style-name="ce4">
            <text:p>1.497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92" table:style-name="ce3">
            <text:p>392</text:p>
          </table:table-cell>
          <table:table-cell office:value-type="string" table:style-name="ce1">
            <text:p>Documento Nr. :1422 del 22-01-2019 SALDO ATTIVITA' DI RILEVATORE CENSUARIO SVOLTO NEL TRIMESTRE OTTOBRE/DICEMBRE 2018 CENSIMENTO PERMANENTE DELLA POPOLAZIONE E DELLE ABITAZIONI ANNO 2018</text:p>
          </table:table-cell>
          <table:table-cell office:value-type="string" table:style-name="ce1">
            <text:p>ROSSI <text:s text:c="2"/>MICHEL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RSSMHL84T65D969D</text:p>
          </table:table-cell>
          <table:table-cell office:value-type="float" office:value="576.04" table:style-name="ce4">
            <text:p>576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93" table:style-name="ce3">
            <text:p>393</text:p>
          </table:table-cell>
          <table:table-cell office:value-type="string" table:style-name="ce1">
            <text:p>Documento Nr. :1090 del 17-01-2019 EROGAZIONE COMPENSO PRESTAZIONE PROFESSIONALE OCCASIONALE RILEVATORE INDAGINE ISTAT MULTISCOPO "ASPETTI DI VITA QUOTIDIANA" ANNO 2018</text:p>
          </table:table-cell>
          <table:table-cell office:value-type="string" table:style-name="ce1">
            <text:p>ROMEO <text:s text:c="2"/>ROSANN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RMORNN70P57D969S</text:p>
          </table:table-cell>
          <table:table-cell office:value-type="float" office:value="317.12" table:style-name="ce4">
            <text:p>317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7/02/2019</text:p>
          </table:table-cell>
          <table:table-cell office:value-type="float" office:value="394" table:style-name="ce3">
            <text:p>394</text:p>
          </table:table-cell>
          <table:table-cell office:value-type="string" table:style-name="ce1">
            <text:p>CIGZE025ABCDB Documento Nr. :8125/FPA del 27-11-2018 CARTA INDUSTRIALE A4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625.25" table:style-name="ce4">
            <text:p>625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07/02/2019</text:p>
          </table:table-cell>
          <table:table-cell office:value-type="float" office:value="395" table:style-name="ce3">
            <text:p>395</text:p>
          </table:table-cell>
          <table:table-cell office:value-type="string" table:style-name="ce1">
            <text:p>CIGZ142664CD0 Documento Nr. :701/PA del 27-12-2018 FORNITURA TONER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185.76" table:style-name="ce4">
            <text:p>185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07/02/2019</text:p>
          </table:table-cell>
          <table:table-cell office:value-type="float" office:value="396" table:style-name="ce3">
            <text:p>396</text:p>
          </table:table-cell>
          <table:table-cell office:value-type="string" table:style-name="ce1">
            <text:p>CIGZ7A2121C30 Documento Nr. :7658/16/10 del 31-05-2018 <text:s text:c="2"/>ASSISTENZA HARDWARE ANNO 2018 ASSISTENZA SISTEMISTICA ANNO 2018 Determina n. 1511 <text:s text:c="2"/>del 05/12/2017 Impegno di spesa n. 324/18 E SS. 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463.61" table:style-name="ce4">
            <text:p>2.46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07/02/2019</text:p>
          </table:table-cell>
          <table:table-cell office:value-type="float" office:value="397" table:style-name="ce3">
            <text:p>397</text:p>
          </table:table-cell>
          <table:table-cell office:value-type="string" table:style-name="ce1">
            <text:p>CIGZA61A77335 Documento Nr. :43fa del 04-12-2018 per l'attivita di assistenza e consulenza legale prestata nel ricorso al TAR Liguria RGR 475/2016 proposto da Nuova RecoverY car srl(impegno<text:s/></text:p>
          </table:table-cell>
          <table:table-cell office:value-type="string" table:style-name="ce1">
            <text:p>DAMONTE <text:s text:c="2"/>ROBERT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DMNRRT66B24A388T</text:p>
          </table:table-cell>
          <table:table-cell office:value-type="float" office:value="1903.2" table:style-name="ce4">
            <text:p>1.90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02/2019</text:p>
          </table:table-cell>
          <table:table-cell office:value-type="float" office:value="398" table:style-name="ce3">
            <text:p>398</text:p>
          </table:table-cell>
          <table:table-cell office:value-type="string" table:style-name="ce1">
            <text:p>CIGZ3920704E1 Documento Nr. :007979 del 31-12-2018 <text:s/>SERVIZIO RESO NEL PERIODO: DICEMBRE 2018 Det. n. 1504/2017 - Cod. Ufficio: JOEISN Impegni n. 282-283/2018 CIG.: Z3920704E1 RIMBORSO SPESE<text:s/>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753.81000000000006" table:style-name="ce4">
            <text:p>75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02/2019</text:p>
          </table:table-cell>
          <table:table-cell office:value-type="float" office:value="399" table:style-name="ce3">
            <text:p>399</text:p>
          </table:table-cell>
          <table:table-cell office:value-type="string" table:style-name="ce1">
            <text:p>Documento Nr. :007979 del 31-12-2018 <text:s/>SERVIZIO RESO NEL PERIODO: DICEMBRE 2018 Det. n. 1504/2017 - Cod. Ufficio: JOEISN Impegni n. 282-283/2018 CIG.: Z3920704E1 RIMBORSO SPESE RELATIVE AL PE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866.9" table:style-name="ce4">
            <text:p>86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02/2019</text:p>
          </table:table-cell>
          <table:table-cell office:value-type="float" office:value="400" table:style-name="ce3">
            <text:p>400</text:p>
          </table:table-cell>
          <table:table-cell office:value-type="string" table:style-name="ce1">
            <text:p>CIGZ3920704E1 Documento Nr. :007915 del 30-11-2018 <text:s/>SERVIZIO RESO NEL PERIODO: NOVEMBRE 2018 Det. n. 1504/2017 - Cod. Ufficio: JOEISN Impegni n. 282-283/2018 CIG.: Z3920704E1 RIMBORSO SPESE<text:s/>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91" table:style-name="ce4">
            <text:p>69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02/2019</text:p>
          </table:table-cell>
          <table:table-cell office:value-type="float" office:value="401" table:style-name="ce3">
            <text:p>401</text:p>
          </table:table-cell>
          <table:table-cell office:value-type="string" table:style-name="ce1">
            <text:p>Documento Nr. :007915 del 30-11-2018 <text:s/>SERVIZIO RESO NEL PERIODO: NOVEMBRE 2018 Det. n. 1504/2017 - Cod. Ufficio: JOEISN Impegni n. 282-283/2018 CIG.: Z3920704E1 RIMBORSO SPESE RELATIVE AL PE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552.1000000000001" table:style-name="ce4">
            <text:p>1.552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8/02/2019</text:p>
          </table:table-cell>
          <table:table-cell office:value-type="float" office:value="403" table:style-name="ce3">
            <text:p>403</text:p>
          </table:table-cell>
          <table:table-cell office:value-type="string" table:style-name="ce1">
            <text:p>CIGZ6612B3FFC Documento Nr. :4220118300000071 del 22-10-2018 <text:s/>6BIM 2018 circuito diretto fonic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8/02/2019</text:p>
          </table:table-cell>
          <table:table-cell office:value-type="float" office:value="405" table:style-name="ce3">
            <text:p>405</text:p>
          </table:table-cell>
          <table:table-cell office:value-type="string" table:style-name="ce1">
            <text:p>Documento Nr. :FPA 1/19 del 01-01-2019 GIORNATA DI FORMAZIONE 18 DICEMBRE</text:p>
          </table:table-cell>
          <table:table-cell office:value-type="string" table:style-name="ce1">
            <text:p>LUDDENI <text:s text:c="2"/>DOMENICO</text:p>
          </table:table-cell>
          <table:table-cell office:value-type="string" table:style-name="ce1">
            <text:p>11100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LDDDNC66S04L063C</text:p>
          </table:table-cell>
          <table:table-cell office:value-type="float" office:value="980" table:style-name="ce4">
            <text:p>9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02/2019</text:p>
          </table:table-cell>
          <table:table-cell office:value-type="float" office:value="407" table:style-name="ce3">
            <text:p>407</text:p>
          </table:table-cell>
          <table:table-cell office:value-type="string" table:style-name="ce1">
            <text:p>CIG6712186F19 Documento Nr. :1215 del 31-12-2018 <text:s/>CIG n. 6712186F19 Impegno: n.4/2018 Determina n. 572 del 29/06/2016 Servizio ASSISTENZA DOMICILIARE ANZIANI Periodo: DICEMBRE 2018 ;Matricol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3931.82" table:style-name="ce4">
            <text:p>3.93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8/02/2019</text:p>
          </table:table-cell>
          <table:table-cell office:value-type="float" office:value="408" table:style-name="ce3">
            <text:p>408</text:p>
          </table:table-cell>
          <table:table-cell office:value-type="string" table:style-name="ce1">
            <text:p>Documento Nr. :0000509 del 21-12-2018 <text:s/>PARTECIPANTE: MICHELA GIAMBUSSO DETERMINAZIONE N. 1446 DEL 11/12/2018 IMP. 1781/18</text:p>
          </table:table-cell>
          <table:table-cell office:value-type="string" table:style-name="ce1">
            <text:p>AIDEM S.R.L.</text:p>
          </table:table-cell>
          <table:table-cell office:value-type="string" table:style-name="ce1">
            <text:p>46047</text:p>
          </table:table-cell>
          <table:table-cell office:value-type="string" table:style-name="ce1">
            <text:p>PORTO MANTOVANO</text:p>
          </table:table-cell>
          <table:table-cell office:value-type="string" table:style-name="ce1">
            <text:p>02386580209</text:p>
          </table:table-cell>
          <table:table-cell office:value-type="float" office:value="75.650000000000006" table:style-name="ce4">
            <text:p>75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02/2019</text:p>
          </table:table-cell>
          <table:table-cell office:value-type="float" office:value="409" table:style-name="ce3">
            <text:p>409</text:p>
          </table:table-cell>
          <table:table-cell office:value-type="string" table:style-name="ce1">
            <text:p>CIG6712186F19 Documento Nr. :1217 del 31-12-2018 <text:s/>Servizio AFFIDI EDUCATIVI/ASSISTENZIALI Periodo: DICEMBRE 2018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5980.89" table:style-name="ce4">
            <text:p>5.980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8/02/2019</text:p>
          </table:table-cell>
          <table:table-cell office:value-type="float" office:value="410" table:style-name="ce3">
            <text:p>410</text:p>
          </table:table-cell>
          <table:table-cell office:value-type="string" table:style-name="ce1">
            <text:p>CIGZB62121CAC Documento Nr. :16561/16/10 del 11-12-2018 <text:s text:c="2"/>ASSISTENZA SOFTWARE ANPOLIS DAL 01.07.18 AL 31.12.18 Determina RG N.1512 Determina 189 Impegno di spesa n. 459/18 - 461/18 - 462/18<text:s/>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580.3000000000002" table:style-name="ce4">
            <text:p>2.58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8/02/2019</text:p>
          </table:table-cell>
          <table:table-cell office:value-type="float" office:value="411" table:style-name="ce3">
            <text:p>411</text:p>
          </table:table-cell>
          <table:table-cell office:value-type="string" table:style-name="ce1">
            <text:p>CIGZB62121CAC Documento Nr. :16561/16/10 del 11-12-2018 <text:s text:c="2"/>ASSISTENZA SOFTWARE ANPOLIS DAL 01.07.18 AL 31.12.18 Determina RG N.1512 Determina 189 Impegno di spesa n. 459/18 - 461/18 - 462/18<text:s/>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488.8000000000002" table:style-name="ce4">
            <text:p>2.48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8/02/2019</text:p>
          </table:table-cell>
          <table:table-cell office:value-type="float" office:value="412" table:style-name="ce3">
            <text:p>412</text:p>
          </table:table-cell>
          <table:table-cell office:value-type="string" table:style-name="ce1">
            <text:p>CIGZB62121CAC Documento Nr. :16561/16/10 del 11-12-2018 <text:s text:c="2"/>ASSISTENZA SOFTWARE ANPOLIS DAL 01.07.18 AL 31.12.18 Determina RG N.1512 Determina 189 Impegno di spesa n. 459/18 - 461/18 - 462/18<text:s/>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194.33" table:style-name="ce4">
            <text:p>1.194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string" table:style-name="ce1">
            <text:p>08/02/2019</text:p>
          </table:table-cell>
          <table:table-cell office:value-type="float" office:value="413" table:style-name="ce3">
            <text:p>413</text:p>
          </table:table-cell>
          <table:table-cell office:value-type="string" table:style-name="ce1">
            <text:p>CIGZCC26533FD Documento Nr. :8988/FPA del 31-12-2018 <text:s/>IMPEGNO N. 1833 <text:s/>- DETERMINAZIONE N. 1477 DEL 14/12/2018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824.72" table:style-name="ce4">
            <text:p>82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8/02/2019</text:p>
          </table:table-cell>
          <table:table-cell office:value-type="float" office:value="414" table:style-name="ce3">
            <text:p>414</text:p>
          </table:table-cell>
          <table:table-cell office:value-type="string" table:style-name="ce1">
            <text:p>CIGZ1924F8269 Documento Nr. :8029/FPA del 26-11-2018 CARTA IGIENICA ECO VERDE 496 STR. 2 V.........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219.6" table:style-name="ce4">
            <text:p>21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string" table:style-name="ce1">
            <text:p>08/02/2019</text:p>
          </table:table-cell>
          <table:table-cell office:value-type="float" office:value="415" table:style-name="ce3">
            <text:p>415</text:p>
          </table:table-cell>
          <table:table-cell office:value-type="string" table:style-name="ce1">
            <text:p>CIGZ1924F8269 Documento Nr. :8029/FPA del 26-11-2018 CARTA IGIENICA ECO VERDE 496 STR. 2 V.........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299.53000000000003" table:style-name="ce4">
            <text:p>299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08/02/2019</text:p>
          </table:table-cell>
          <table:table-cell office:value-type="float" office:value="416" table:style-name="ce3">
            <text:p>416</text:p>
          </table:table-cell>
          <table:table-cell office:value-type="string" table:style-name="ce1">
            <text:p>CIGZ0626654CE Documento Nr. :702/PA del 27-12-2018 Toner rigenerato .......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242.71" table:style-name="ce4">
            <text:p>24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17" table:style-name="ce3">
            <text:p>417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18" table:style-name="ce3">
            <text:p>418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19" table:style-name="ce3">
            <text:p>419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20" table:style-name="ce3">
            <text:p>420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21" table:style-name="ce3">
            <text:p>421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22" table:style-name="ce3">
            <text:p>422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02/2019</text:p>
          </table:table-cell>
          <table:table-cell office:value-type="float" office:value="423" table:style-name="ce3">
            <text:p>423</text:p>
          </table:table-cell>
          <table:table-cell office:value-type="string" table:style-name="ce1">
            <text:p>CIG6712186F19 Documento Nr. :1216 del 31-12-2018 <text:s/>Servizio ASSISTENZA DOMICILIARE DISABILI Periodo: DICEMBRE 2018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103.6300000000001" table:style-name="ce4">
            <text:p>1.103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8/02/2019</text:p>
          </table:table-cell>
          <table:table-cell office:value-type="float" office:value="424" table:style-name="ce3">
            <text:p>424</text:p>
          </table:table-cell>
          <table:table-cell office:value-type="string" table:style-name="ce1">
            <text:p>CIGZ7124864E3 Documento Nr. :2018 <text:s text:c="2"/>227/L del 31-12-2018 <text:s/>INSERIMENTO MINORE IN STRUTTURA RESIDENZIALE MESE DI DICEMBRE 2018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821.7000000000003" table:style-name="ce4">
            <text:p>2.821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8/02/2019</text:p>
          </table:table-cell>
          <table:table-cell office:value-type="float" office:value="425" table:style-name="ce3">
            <text:p>425</text:p>
          </table:table-cell>
          <table:table-cell office:value-type="string" table:style-name="ce1">
            <text:p>CIGZB52486496 Documento Nr. :521/01 del 31-12-2018 <text:s/>INSERIMENTO STRUTTURA RESIDENZIALE <text:s text:c="3"/>PER I MINORI NELLA /D COMUNITA' "CAPO HORN" PERIODO: DICEMBRE 2018<text:line-break/><text:line-break/><text:line-break/><text:line-break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237.28" table:style-name="ce4">
            <text:p>3.237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8/02/2019</text:p>
          </table:table-cell>
          <table:table-cell office:value-type="float" office:value="426" table:style-name="ce3">
            <text:p>426</text:p>
          </table:table-cell>
          <table:table-cell office:value-type="string" table:style-name="ce1">
            <text:p>CIGZAE217A737 Documento Nr. :G186009887 del 04-12-2018 FORNITURA GAS VIA CESARE BATTISTI 5 PERIODO <text:s/>7 Novembre 2018 a 4 Dicembre 2018 COD. CLIENTE 505 373 826 146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8.550000000000004" table:style-name="ce4">
            <text:p>38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08/02/2019</text:p>
          </table:table-cell>
          <table:table-cell office:value-type="float" office:value="427" table:style-name="ce3">
            <text:p>427</text:p>
          </table:table-cell>
          <table:table-cell office:value-type="string" table:style-name="ce1">
            <text:p>Documento Nr. :0002/2019 del 10-01-2019 Partecipazione Sig. Cello M. al corso di aggiornamento in materia di sicurezza sul lavoro per R.L.S. della durata di 8 ore tenuto nel 2018.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1/02/2019</text:p>
          </table:table-cell>
          <table:table-cell office:value-type="float" office:value="428" table:style-name="ce3">
            <text:p>428</text:p>
          </table:table-cell>
          <table:table-cell office:value-type="string" table:style-name="ce1">
            <text:p>Documento Nr. :14/2018 del 23-06-2018 <text:s/>partecipazione corso - Savona 11/06/2018; - 15/06/2018; partecipante: Giambusso Michela - Giglio Giampiero</text:p>
          </table:table-cell>
          <table:table-cell office:value-type="string" table:style-name="ce1">
            <text:p>CENTRO STUDI AA.LL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270130097</text:p>
          </table:table-cell>
          <table:table-cell office:value-type="float" office:value="254" table:style-name="ce4">
            <text:p>25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1/02/2019</text:p>
          </table:table-cell>
          <table:table-cell office:value-type="float" office:value="429" table:style-name="ce3">
            <text:p>429</text:p>
          </table:table-cell>
          <table:table-cell office:value-type="string" table:style-name="ce1">
            <text:p>CIGZ5C11FCD9C Documento Nr. :1010509609 del 24-10-2018 <text:s/>Fotocopiatrici 23 - Lotto 1 - CIG 5462214994 - Durata del contratto 48 mesi <text:s text:c="3"/>Rata:014 Relativa al periodo dal 10.07.2018 al 09.10.20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2.52" table:style-name="ce4">
            <text:p>35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1/02/2019</text:p>
          </table:table-cell>
          <table:table-cell office:value-type="float" office:value="430" table:style-name="ce3">
            <text:p>430</text:p>
          </table:table-cell>
          <table:table-cell office:value-type="string" table:style-name="ce1">
            <text:p>CIGZ1224FEC60 Documento Nr. :2250/2018 del 25-10-2018 <text:s/>Vendita <text:s/>- SSD 850 EVO 500GB SATAIII PAPER BOX BASIC - DOCKING STATION SATA - MAX 1HDD - 3 PORTE USB 3.0 - <text:s/>HUB 7 PORTE USB 3.0 CON ALI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1606.3700000000001" table:style-name="ce4">
            <text:p>1.606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1/02/2019</text:p>
          </table:table-cell>
          <table:table-cell office:value-type="float" office:value="434" table:style-name="ce3">
            <text:p>434</text:p>
          </table:table-cell>
          <table:table-cell office:value-type="string" table:style-name="ce1">
            <text:p>CIGZ3825A1AE6 Documento Nr. :599/PA del 20-11-2018 <text:s/>Toner rigenerato Nero con chip in do - CLT - K504S - Toner rigenerato Nero con chip in dotazione per Samsung Clp 415, Clx 4195............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594.29" table:style-name="ce4">
            <text:p>594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5" table:style-name="ce3">
            <text:p>435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6" table:style-name="ce3">
            <text:p>436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7" table:style-name="ce3">
            <text:p>437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8" table:style-name="ce3">
            <text:p>438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9" table:style-name="ce3">
            <text:p>439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0" table:style-name="ce3">
            <text:p>440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1" table:style-name="ce3">
            <text:p>441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2" table:style-name="ce3">
            <text:p>442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3" table:style-name="ce3">
            <text:p>443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4" table:style-name="ce3">
            <text:p>444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5" table:style-name="ce3">
            <text:p>445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6" table:style-name="ce3">
            <text:p>446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1/02/2019</text:p>
          </table:table-cell>
          <table:table-cell office:value-type="float" office:value="447" table:style-name="ce3">
            <text:p>447</text:p>
          </table:table-cell>
          <table:table-cell office:value-type="string" table:style-name="ce1">
            <text:p>CIGZ1125F604C Documento Nr. :30026737 del 07-12-2018 RACC.4 AN.25MM ROSSO RACC.2A/25 22X30 BLU CF.5 CART.C/LAC.D12.......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453.34000000000003" table:style-name="ce4">
            <text:p>45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1/02/2019</text:p>
          </table:table-cell>
          <table:table-cell office:value-type="float" office:value="448" table:style-name="ce3">
            <text:p>448</text:p>
          </table:table-cell>
          <table:table-cell office:value-type="string" table:style-name="ce1">
            <text:p>CIGZ1125F604C Documento Nr. :30026970 del 14-12-2018 LAMP FLASH SILVER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45.13" table:style-name="ce4">
            <text:p>4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1/02/2019</text:p>
          </table:table-cell>
          <table:table-cell office:value-type="float" office:value="449" table:style-name="ce3">
            <text:p>449</text:p>
          </table:table-cell>
          <table:table-cell office:value-type="string" table:style-name="ce1">
            <text:p>CIGZB4260BF1E Documento Nr. :000004-2018-PA del 14-12-2018 <text:s/>SINISTRO BIORCI LO NIGRO</text:p>
          </table:table-cell>
          <table:table-cell office:value-type="string" table:style-name="ce1">
            <text:p>STUDIO LEGALE LANZALONE &amp; PARTNER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54780999</text:p>
          </table:table-cell>
          <table:table-cell office:value-type="float" office:value="13502.69" table:style-name="ce4">
            <text:p>13.50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1/02/2019</text:p>
          </table:table-cell>
          <table:table-cell office:value-type="float" office:value="450" table:style-name="ce3">
            <text:p>450</text:p>
          </table:table-cell>
          <table:table-cell office:value-type="string" table:style-name="ce1">
            <text:p>CIGZ0C248651E Documento Nr. :38/2018 del 31-12-2018 NOTA DI ADDEBITO DICEMBRE 2018 MINORE M.T. INSERITO IN CASA FAMIGLI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1/02/2019</text:p>
          </table:table-cell>
          <table:table-cell office:value-type="float" office:value="451" table:style-name="ce3">
            <text:p>451</text:p>
          </table:table-cell>
          <table:table-cell office:value-type="string" table:style-name="ce1">
            <text:p>CIGZ3824CB924 Documento Nr. :9/01 del 24-01-2019 <text:s/>COORDINAMENTO NIDI <text:s text:c="10"/>PERIODO: DICEMBRE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6.67000000000007" table:style-name="ce4">
            <text:p>78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11/02/2019</text:p>
          </table:table-cell>
          <table:table-cell office:value-type="float" office:value="452" table:style-name="ce3">
            <text:p>452</text:p>
          </table:table-cell>
          <table:table-cell office:value-type="string" table:style-name="ce1">
            <text:p>Documento Nr. :498/01 del 30-11-2018 DETERMINA NR 904 DEL 28/08/2018 IMPEGNO 1312 BIL.2018 FORMAZIONE NIDI D'INFANZIA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36.54" table:style-name="ce4">
            <text:p>336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1/02/2019</text:p>
          </table:table-cell>
          <table:table-cell office:value-type="float" office:value="453" table:style-name="ce3">
            <text:p>453</text:p>
          </table:table-cell>
          <table:table-cell office:value-type="string" table:style-name="ce1">
            <text:p>CIG7256356666 Documento Nr. :0000268/PA del 30-10-2018 <text:s/>SERVIZI PER MINORI IN CONVENZIONE DET. 1447 DEL 27/11/2017. CONTRATTO 01.12.17-31.12.18. PERIODO FATTURAZIONE: SETTEMBRE 2018 Document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7123.830000000002" table:style-name="ce4">
            <text:p>17.123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1/02/2019</text:p>
          </table:table-cell>
          <table:table-cell office:value-type="float" office:value="454" table:style-name="ce3">
            <text:p>454</text:p>
          </table:table-cell>
          <table:table-cell office:value-type="string" table:style-name="ce1">
            <text:p>CIG7256356666 Documento Nr. :0000300/PA del 06-12-2018 <text:s/>GESTIONE APPALTO SERVIZI PER MINORI 01/12/2017-31/12/2018. PERIODO: NOVEMBRE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2867.65" table:style-name="ce4">
            <text:p>12.86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1/02/2019</text:p>
          </table:table-cell>
          <table:table-cell office:value-type="float" office:value="455" table:style-name="ce3">
            <text:p>455</text:p>
          </table:table-cell>
          <table:table-cell office:value-type="string" table:style-name="ce1">
            <text:p>CIG7256356666 Documento Nr. :0000268/PA del 30-10-2018 <text:s/>SERVIZI PER MINORI IN CONVENZIONE DET. 1447 DEL 27/11/2017. CONTRATTO 01.12.17-31.12.18. PERIODO FATTURAZIONE: SETTEMBRE 2018 Document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766.8500000000004" table:style-name="ce4">
            <text:p>4.76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1/02/2019</text:p>
          </table:table-cell>
          <table:table-cell office:value-type="float" office:value="456" table:style-name="ce3">
            <text:p>456</text:p>
          </table:table-cell>
          <table:table-cell office:value-type="string" table:style-name="ce1">
            <text:p>CIG7256356666 Documento Nr. :0000300/PA del 06-12-2018 <text:s/>GESTIONE APPALTO SERVIZI PER MINORI 01/12/2017-31/12/2018. PERIODO: NOVEMBRE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270.53" table:style-name="ce4">
            <text:p>4.270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1/02/2019</text:p>
          </table:table-cell>
          <table:table-cell office:value-type="float" office:value="457" table:style-name="ce3">
            <text:p>457</text:p>
          </table:table-cell>
          <table:table-cell office:value-type="string" table:style-name="ce1">
            <text:p>CIG755410764C Documento Nr. :0000295/PA del 06-12-2018 GEST UN NIDO PER AMICO E SEZ. LATTANTI ORSETTI A TOTALE STORNO F 261/2018 RELATIVA AL MESE DI SETTEMBRE 2018 Documento Nr. :0000261/PA<text:s/>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76762.350000000006" table:style-name="ce4">
            <text:p>76.76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1/02/2019</text:p>
          </table:table-cell>
          <table:table-cell office:value-type="float" office:value="458" table:style-name="ce3">
            <text:p>458</text:p>
          </table:table-cell>
          <table:table-cell office:value-type="string" table:style-name="ce1">
            <text:p>CIG755410764C Documento Nr. :0000305/PA del 06-12-2018 <text:s/>GESTIONE SEZ. LATTANTI ASILO NIDO CUCCIOLI E ASILO NIDO UN NIDO PER AMICO PERIODO: DICEMBRE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9553.83" table:style-name="ce4">
            <text:p>29.553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1/02/2019</text:p>
          </table:table-cell>
          <table:table-cell office:value-type="float" office:value="459" table:style-name="ce3">
            <text:p>459</text:p>
          </table:table-cell>
          <table:table-cell office:value-type="string" table:style-name="ce1">
            <text:p>CIGZ2C249D1A7 Documento Nr. :1E 2019 del 26-01-2019 Promozione sportiva-saldo per affidamento incarico al Comitato Manifestaz.Arenzano per il coordinamento tecnico inerente tutte le funzioni</text:p>
          </table:table-cell>
          <table:table-cell office:value-type="string" table:style-name="ce1">
            <text:p>COMITATO MANIFESTAZION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31800993</text:p>
          </table:table-cell>
          <table:table-cell office:value-type="float" office:value="12000" table:style-name="ce4">
            <text:p>12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2 <text:s/>Accessori per attività sportive e ricreative</text:p>
          </table:table-cell>
          <table:table-cell office:value-type="string" table:style-name="ce1">
            <text:p>11/02/2019</text:p>
          </table:table-cell>
          <table:table-cell office:value-type="float" office:value="460" table:style-name="ce3">
            <text:p>460</text:p>
          </table:table-cell>
          <table:table-cell office:value-type="string" table:style-name="ce1">
            <text:p>CIGZAF24B492F Documento Nr. :04 del 29-10-2018 <text:s/>PROMOZIONE SPORTIVA - AFFIDAMENTO INCARICO PER ACQUISTO TSHIRT PERSONALIZZATE PER GLI ADDETTI ALLA PUNZONATURA CARTELLINI MARCIATORI SUI PERCO</text:p>
          </table:table-cell>
          <table:table-cell office:value-type="string" table:style-name="ce1">
            <text:p>BIDIDESIG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72000998</text:p>
          </table:table-cell>
          <table:table-cell office:value-type="float" office:value="139.54" table:style-name="ce4">
            <text:p>139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2/02/2019</text:p>
          </table:table-cell>
          <table:table-cell office:value-type="float" office:value="462" table:style-name="ce3">
            <text:p>462</text:p>
          </table:table-cell>
          <table:table-cell office:value-type="string" table:style-name="ce1">
            <text:p>CIGZ9E24C6ABE Documento Nr. :2040/180028624 del 09-11-2018 storno parziale ETICHETTE-ADES.ANNOTAZIONE S.C Documento Nr. :2040/180025270 del 04-10-2018 ETICHETTE-ADES.ANNOTAZIONE S.C. CF50 (2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37.9" table:style-name="ce4">
            <text:p>237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2/02/2019</text:p>
          </table:table-cell>
          <table:table-cell office:value-type="float" office:value="463" table:style-name="ce3">
            <text:p>463</text:p>
          </table:table-cell>
          <table:table-cell office:value-type="string" table:style-name="ce1">
            <text:p>CIGZ012483DE0 Documento Nr. :11 del 20-11-2018 A STORNO TOTALE FATTURA N 5 DEL 10/08/2018 Documento Nr. :5 del 10-08-2018 Servizio di sicurezza in data 09 Agosto 2018 Documento Nr. :13 del 2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951.6" table:style-name="ce4">
            <text:p>95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2/02/2019</text:p>
          </table:table-cell>
          <table:table-cell office:value-type="float" office:value="464" table:style-name="ce3">
            <text:p>464</text:p>
          </table:table-cell>
          <table:table-cell office:value-type="string" table:style-name="ce1">
            <text:p>CIGZ7624C5432 Documento Nr. :12 del 20-11-2018 A STORNO TOTALE FATTURA N 9 DEL 03/09/2018 Documento Nr. :9 del 11-09-2018 Promozione Turistica - incarico per gestione sicurezza durante l'eve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1268.8" table:style-name="ce4">
            <text:p>1.26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2/02/2019</text:p>
          </table:table-cell>
          <table:table-cell office:value-type="float" office:value="465" table:style-name="ce3">
            <text:p>465</text:p>
          </table:table-cell>
          <table:table-cell office:value-type="string" table:style-name="ce1">
            <text:p>CIG53562472DA Documento Nr. :001361 del 31-10-2018 <text:s/>Servizio assistenza e sorveglianza sugli scuolabus <text:s/>OTTO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995.9900000000002" table:style-name="ce4">
            <text:p>3.99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2/02/2019</text:p>
          </table:table-cell>
          <table:table-cell office:value-type="float" office:value="466" table:style-name="ce3">
            <text:p>466</text:p>
          </table:table-cell>
          <table:table-cell office:value-type="string" table:style-name="ce1">
            <text:p>CIGZ3824CB924 Documento Nr. :448/01 del 31-10-2018 <text:s/>COORD PEDAG ASILI NIDO M PERIODO: OTTOBRE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1000000000006" table:style-name="ce4">
            <text:p>78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2/02/2019</text:p>
          </table:table-cell>
          <table:table-cell office:value-type="float" office:value="467" table:style-name="ce3">
            <text:p>467</text:p>
          </table:table-cell>
          <table:table-cell office:value-type="string" table:style-name="ce1">
            <text:p>CIGZCB256EC88 Documento Nr. :000003-2018-FE del 19-11-2018 <text:s/>INCARICO PER REALIZZAZIONE FESTA DI HALLOWEEN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12/02/2019</text:p>
          </table:table-cell>
          <table:table-cell office:value-type="float" office:value="468" table:style-name="ce3">
            <text:p>468</text:p>
          </table:table-cell>
          <table:table-cell office:value-type="string" table:style-name="ce1">
            <text:p>CIGZFA1C95D59 Documento Nr. :867/00002 del 22-11-2018 Manuten. periodo 01/07/2018-31/12/2018</text:p>
          </table:table-cell>
          <table:table-cell office:value-type="string" table:style-name="ce1">
            <text:p>ADDICALCO LOGISTICA SRL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BUCCINASCO</text:p>
          </table:table-cell>
          <table:table-cell office:value-type="string" table:style-name="ce1">
            <text:p>09534370151</text:p>
          </table:table-cell>
          <table:table-cell office:value-type="float" office:value="288.77" table:style-name="ce4">
            <text:p>28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2/02/2019</text:p>
          </table:table-cell>
          <table:table-cell office:value-type="float" office:value="469" table:style-name="ce3">
            <text:p>469</text:p>
          </table:table-cell>
          <table:table-cell office:value-type="string" table:style-name="ce1">
            <text:p>CIGZA124C4164 Documento Nr. :481 del 30-11-2018 <text:s/>TRASPORTO SCOLASTICO ALUNNI SCUOLA SECONDARIA DI ARENZANO PERIODO NOVEMBRE 2018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20.02" table:style-name="ce4">
            <text:p>3.52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2/2019</text:p>
          </table:table-cell>
          <table:table-cell office:value-type="float" office:value="471" table:style-name="ce3">
            <text:p>471</text:p>
          </table:table-cell>
          <table:table-cell office:value-type="string" table:style-name="ce1">
            <text:p>Documento Nr. :01030631038951569 del 01-02-2019 MAV 3^ QUADRIMESTRE <text:s/>20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60" table:style-name="ce4">
            <text:p>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2/2019</text:p>
          </table:table-cell>
          <table:table-cell office:value-type="float" office:value="472" table:style-name="ce3">
            <text:p>472</text:p>
          </table:table-cell>
          <table:table-cell office:value-type="string" table:style-name="ce1">
            <text:p>Documento Nr. :01030631038951569 del 01-02-2019 MAV ANAC 3^ QUADRIMESTRE 20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2/2019</text:p>
          </table:table-cell>
          <table:table-cell office:value-type="float" office:value="473" table:style-name="ce3">
            <text:p>473</text:p>
          </table:table-cell>
          <table:table-cell office:value-type="string" table:style-name="ce1">
            <text:p>Documento Nr. :01030631038951569 del 01-02-2019 MAV ANAC 3^ QUADRIMESTRE 20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2/2019</text:p>
          </table:table-cell>
          <table:table-cell office:value-type="float" office:value="474" table:style-name="ce3">
            <text:p>474</text:p>
          </table:table-cell>
          <table:table-cell office:value-type="string" table:style-name="ce1">
            <text:p>Documento Nr. :01030631038951569 del 01-02-2019 MAV ANAC 3^ QUADRIMESTRE 20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60" table:style-name="ce4">
            <text:p>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3/02/2019</text:p>
          </table:table-cell>
          <table:table-cell office:value-type="float" office:value="478" table:style-name="ce3">
            <text:p>478</text:p>
          </table:table-cell>
          <table:table-cell office:value-type="string" table:style-name="ce1">
            <text:p>CIGZDF258DB2D Documento Nr. :8 del 27-11-2018 FORNITURA LIBRI DI TESTO ALUNNI RESIDENTI <text:s/>ARENZANO</text:p>
          </table:table-cell>
          <table:table-cell office:value-type="string" table:style-name="ce1">
            <text:p>MILLEIDEE SNC</text:p>
          </table:table-cell>
          <table:table-cell office:value-type="string" table:style-name="ce1">
            <text:p>17015</text:p>
          </table:table-cell>
          <table:table-cell office:value-type="string" table:style-name="ce1">
            <text:p>CELLE LIGURE</text:p>
          </table:table-cell>
          <table:table-cell office:value-type="string" table:style-name="ce1">
            <text:p>01417380092</text:p>
          </table:table-cell>
          <table:table-cell office:value-type="float" office:value="320.54000000000002" table:style-name="ce4">
            <text:p>32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string" table:style-name="ce1">
            <text:p>13/02/2019</text:p>
          </table:table-cell>
          <table:table-cell office:value-type="float" office:value="479" table:style-name="ce3">
            <text:p>479</text:p>
          </table:table-cell>
          <table:table-cell office:value-type="string" table:style-name="ce1">
            <text:p>CIGZ96255E43A Documento Nr. :24/93F_PA del 05-12-2018 ACQUISTO MATERIALE FARMACEUTICO PER AUTOMEDICAZIONE PER ASILO NIDO</text:p>
          </table:table-cell>
          <table:table-cell office:value-type="string" table:style-name="ce1">
            <text:p>PHARMA FRIEND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68590994</text:p>
          </table:table-cell>
          <table:table-cell office:value-type="float" office:value="306.81" table:style-name="ce4">
            <text:p>306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80" table:style-name="ce3">
            <text:p>480</text:p>
          </table:table-cell>
          <table:table-cell office:value-type="string" table:style-name="ce1">
            <text:p>CIGZ5A2589BE0 Documento Nr. :XML/13/2018 del 30-11-2018 <text:s/>Fattura emessa PROIEZIONE FILMS CINEMA ITALIA 5 11 2018 DETERMINA 1174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81" table:style-name="ce3">
            <text:p>481</text:p>
          </table:table-cell>
          <table:table-cell office:value-type="string" table:style-name="ce1">
            <text:p>CIGZD825E4B84 Documento Nr. :14/PA del 04-12-2018 <text:s text:c="2"/>INCARICO AFFIDAMENTO ALLESTIMENTO SERVICE AUDIO E LUCI <text:s/>evento 2 dicembre 2018</text:p>
          </table:table-cell>
          <table:table-cell office:value-type="string" table:style-name="ce1">
            <text:p>ELETTRASERVICE DI MANZO ROBERTO</text:p>
          </table:table-cell>
          <table:table-cell office:value-type="string" table:style-name="ce1">
            <text:p>12053</text:p>
          </table:table-cell>
          <table:table-cell office:value-type="string" table:style-name="ce1">
            <text:p>CASTIGLIONE TINELLA</text:p>
          </table:table-cell>
          <table:table-cell office:value-type="string" table:style-name="ce1">
            <text:p>02386430041</text:p>
          </table:table-cell>
          <table:table-cell office:value-type="float" office:value="2867" table:style-name="ce4">
            <text:p>2.86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3/02/2019</text:p>
          </table:table-cell>
          <table:table-cell office:value-type="float" office:value="482" table:style-name="ce3">
            <text:p>482</text:p>
          </table:table-cell>
          <table:table-cell office:value-type="string" table:style-name="ce1">
            <text:p>CIGZ0D24E95D3 Documento Nr. :V3-869 del 30-11-2018 DETERMINAZIONE 1052 SALGEMMA 0,6/10 DEPOL.RINFUSA</text:p>
          </table:table-cell>
          <table:table-cell office:value-type="string" table:style-name="ce1">
            <text:p>ITALKALI SOCIETA' ITALIANA SALI ALCALINI S.P.A.</text:p>
          </table:table-cell>
          <table:table-cell office:value-type="string" table:style-name="ce1">
            <text:p>90139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02425570823</text:p>
          </table:table-cell>
          <table:table-cell office:value-type="float" office:value="2298.48" table:style-name="ce4">
            <text:p>2.29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3/02/2019</text:p>
          </table:table-cell>
          <table:table-cell office:value-type="float" office:value="483" table:style-name="ce3">
            <text:p>483</text:p>
          </table:table-cell>
          <table:table-cell office:value-type="string" table:style-name="ce1">
            <text:p>CIGZAD25B54CF Documento Nr. :0100/PA del 27-11-2018 <text:s/>INTERVENTI MANUTENTIVI AGLI IMPIANTI ANTINCENDIO DEL SALONE POLIVALENTE IN PIAZZALE DEL MARE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2/2019</text:p>
          </table:table-cell>
          <table:table-cell office:value-type="float" office:value="484" table:style-name="ce3">
            <text:p>484</text:p>
          </table:table-cell>
          <table:table-cell office:value-type="string" table:style-name="ce1">
            <text:p>CIGZ5525D12BC Documento Nr. :000014-2018-FE del 03-12-2018 <text:s/>INTERVENTO DI RIPARAZIONE E REVISIONE APE POKER BM78933 E DACIA DOKER EX975CY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77.64" table:style-name="ce4">
            <text:p>277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2/2019</text:p>
          </table:table-cell>
          <table:table-cell office:value-type="float" office:value="485" table:style-name="ce3">
            <text:p>485</text:p>
          </table:table-cell>
          <table:table-cell office:value-type="string" table:style-name="ce1">
            <text:p>CIGZ5525D12BC Documento Nr. :000014-2018-FE del 03-12-2018 <text:s/>INTERVENTO DI RIPARAZIONE E REVISIONE APE POKER BM78933 E DACIA DOKER EX975CY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18.28" table:style-name="ce4">
            <text:p>21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3/02/2019</text:p>
          </table:table-cell>
          <table:table-cell office:value-type="float" office:value="486" table:style-name="ce3">
            <text:p>486</text:p>
          </table:table-cell>
          <table:table-cell office:value-type="string" table:style-name="ce1">
            <text:p>CIGZ5324A9383 Documento Nr. :3/5 del 30-11-2018 <text:s/>VENDITA <text:s text:c="5"/>SABBIONE MM. 0/4</text:p>
          </table:table-cell>
          <table:table-cell office:value-type="string" table:style-name="ce1">
            <text:p>F.LLI PASTORINO SRL</text:p>
          </table:table-cell>
          <table:table-cell office:value-type="string" table:style-name="ce1">
            <text:p>17013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130150097</text:p>
          </table:table-cell>
          <table:table-cell office:value-type="float" office:value="730.38" table:style-name="ce4">
            <text:p>730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3/02/2019</text:p>
          </table:table-cell>
          <table:table-cell office:value-type="float" office:value="487" table:style-name="ce3">
            <text:p>487</text:p>
          </table:table-cell>
          <table:table-cell office:value-type="string" table:style-name="ce1">
            <text:p>CIGZ0C248651E Documento Nr. :33/2018 del 30-11-2018 NOVEMBRE 2018 nota debito retta mensile accoglienza minore M.T. Documento Nr. :30/2018 del 31-10-2018 NOTA DI ADDEBITO OTTOBRE 2018 RETTA<text:s/>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3965" table:style-name="ce4">
            <text:p>3.96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88" table:style-name="ce3">
            <text:p>488</text:p>
          </table:table-cell>
          <table:table-cell office:value-type="string" table:style-name="ce1">
            <text:p>Documento Nr. :1618038339 del 19-11-2018 TRIBUTO A BATTISTI 23.08.2018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278.5" table:style-name="ce4">
            <text:p>278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3/02/2019</text:p>
          </table:table-cell>
          <table:table-cell office:value-type="float" office:value="489" table:style-name="ce3">
            <text:p>489</text:p>
          </table:table-cell>
          <table:table-cell office:value-type="string" table:style-name="ce1">
            <text:p>CIG7208920CF7 Documento Nr. :175/PA/2018 del 31-10-2018 AFFIDAMENTO DEI SERVIZI INFORMAZIONE TURISTICA DEL COMUNE DI ARENZANO NONCHE' L'ORGANIZZAZIONE DELLE ATTIVITA' CORRELATE E SERVIZI AFF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10972.19" table:style-name="ce4">
            <text:p>10.972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2/2019</text:p>
          </table:table-cell>
          <table:table-cell office:value-type="float" office:value="490" table:style-name="ce3">
            <text:p>490</text:p>
          </table:table-cell>
          <table:table-cell office:value-type="string" table:style-name="ce1">
            <text:p>CIGZEC2155EE6 Documento Nr. :9114000139 del 29-11-2018 <text:s/>Novembre 2018 Servizi di pulizia, sanificazione e ausiliari c/o il Nido di Infanzia "Cuccioli"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419.66" table:style-name="ce4">
            <text:p>2.419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3/02/2019</text:p>
          </table:table-cell>
          <table:table-cell office:value-type="float" office:value="491" table:style-name="ce3">
            <text:p>491</text:p>
          </table:table-cell>
          <table:table-cell office:value-type="string" table:style-name="ce1">
            <text:p>CIGZ5A24DE777 Documento Nr. :12 del 03-12-2018 <text:s/>FATTURA - LAVORI DI MANUTENZIONE ORDINARIA APPARTAMENTO COMUNALE SITO ALL'INTERNO DELL'EDIFICIO DENOMINATO VILLA MINA IN VIA C.BATTISTI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3888.9" table:style-name="ce4">
            <text:p>3.888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92" table:style-name="ce3">
            <text:p>492</text:p>
          </table:table-cell>
          <table:table-cell office:value-type="string" table:style-name="ce1">
            <text:p>Documento Nr. :1618038336 del 19-11-2018 CONCERTO FESTA DELLA MEZZA 1^ LUGLIO Documento Nr. :1618038337 del 19-11-2018 CABARET SOGGETTI SMARRITI FESTA DELLA MEZZA 1^ LUGLIO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609.43000000000006" table:style-name="ce4">
            <text:p>609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96" table:style-name="ce3">
            <text:p>496</text:p>
          </table:table-cell>
          <table:table-cell office:value-type="string" table:style-name="ce1">
            <text:p>Documento Nr. :1618038340 del 19-11-2018 ROCCOLO SERATA DANZANTE Documento Nr. :1618038342 del 19-11-2018 Diritti amministrativi di procedura <text:s/>CONCERTI/SPETTACOLI DI MUSICA LEGGERA 25 agosto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557" table:style-name="ce4">
            <text:p>55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97" table:style-name="ce3">
            <text:p>497</text:p>
          </table:table-cell>
          <table:table-cell office:value-type="string" table:style-name="ce1">
            <text:p>Documento Nr. :1618038334 del 19-11-2018 CABARET ORNANO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163.18" table:style-name="ce4">
            <text:p>16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98" table:style-name="ce3">
            <text:p>498</text:p>
          </table:table-cell>
          <table:table-cell office:value-type="string" table:style-name="ce1">
            <text:p>Documento Nr. :1618038332 del 19-11-2018 28.07.2018 VILLA FIGOLI Documento Nr. :1618038330 del 19-11-2018 CENTRO STORICO - CALASETTA PERIODO 04.08.2018 Documento Nr. :1618038331 del 19-11-20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867.47" table:style-name="ce4">
            <text:p>867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5/02/2019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IGZ242579C20 Documento Nr. :6E 2018 del 03-12-2018 Organizzazione eventi per il centenario grande guerra 15-18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3245" table:style-name="ce4">
            <text:p>3.24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5/02/2019</text:p>
          </table:table-cell>
          <table:table-cell office:value-type="float" office:value="501" table:style-name="ce3">
            <text:p>501</text:p>
          </table:table-cell>
          <table:table-cell office:value-type="string" table:style-name="ce1">
            <text:p>CIGZ582385006 Documento Nr. :6218758054 del 30-11-2018 <text:s/>Fornitura Materiale Editoriale</text:p>
          </table:table-cell>
          <table:table-cell office:value-type="string" table:style-name="ce1">
            <text:p>MF INGROSSO SP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02690950403</text:p>
          </table:table-cell>
          <table:table-cell office:value-type="float" office:value="593" table:style-name="ce4">
            <text:p>59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5/02/2019</text:p>
          </table:table-cell>
          <table:table-cell office:value-type="float" office:value="502" table:style-name="ce3">
            <text:p>502</text:p>
          </table:table-cell>
          <table:table-cell office:value-type="string" table:style-name="ce1">
            <text:p>CIG53562472DA Documento Nr. :001523 del 30-11-2018 <text:s/>Servizio assistenza e sorveglianza sugli scuolabus <text:s text:c="36"/>NOVEM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5964.3" table:style-name="ce4">
            <text:p>5.964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5/02/2019</text:p>
          </table:table-cell>
          <table:table-cell office:value-type="float" office:value="503" table:style-name="ce3">
            <text:p>503</text:p>
          </table:table-cell>
          <table:table-cell office:value-type="string" table:style-name="ce1">
            <text:p>CIGZ72258C5A4 Documento Nr. :3/PAEL del 12-12-2018 <text:s/>FORNITURA LIBRI SCOLASTICI COME DA DETERMINA 1178 DEL 30/10/2018 Documento Nr. :2/PAEL del 04-12-2018 <text:s/>FORNITURA LIBRI SCOLASTICI COME DA<text:s/></text:p>
          </table:table-cell>
          <table:table-cell office:value-type="string" table:style-name="ce1">
            <text:p>CARTOLERIA DEL GIGLI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984230993</text:p>
          </table:table-cell>
          <table:table-cell office:value-type="float" office:value="52.52" table:style-name="ce4">
            <text:p>5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5/02/2019</text:p>
          </table:table-cell>
          <table:table-cell office:value-type="float" office:value="504" table:style-name="ce3">
            <text:p>504</text:p>
          </table:table-cell>
          <table:table-cell office:value-type="string" table:style-name="ce1">
            <text:p>CIGZ252402BED Documento Nr. :20/NC del 31-10-2018 <text:s/>STORNO TOTALE NS. FATTURA 127/I DEL 30/09/2018 PER ERRATA IMPUTAZIONE IVA Documento Nr. :127/I del 30-09-2018 <text:s/>SALDO SERVIZIO NOLEGGIO DAL<text:s/>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2327.66" table:style-name="ce4">
            <text:p>2.327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5/02/2019</text:p>
          </table:table-cell>
          <table:table-cell office:value-type="float" office:value="505" table:style-name="ce3">
            <text:p>505</text:p>
          </table:table-cell>
          <table:table-cell office:value-type="string" table:style-name="ce1">
            <text:p>CIGZD7261B3DD Documento Nr. :7/2018/F del 18-12-2018 <text:s/>FORNITURA TRANSENNE PER MANIFESTAZIONI TURISTICH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000.4" table:style-name="ce4">
            <text:p>1.00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06" table:style-name="ce3">
            <text:p>506</text:p>
          </table:table-cell>
          <table:table-cell office:value-type="string" table:style-name="ce1">
            <text:p>CIG60766935B2 Documento Nr. :001797/PA del 22-10-2018 Fornitura del Servizio Energia Convenzione Consip CONSIP SIE3 OF_L1_002 Conguaglio stagione 2017/2018 Asilo/Scuola Materna Documento Nr.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083.57" table:style-name="ce4">
            <text:p>4.08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07" table:style-name="ce3">
            <text:p>507</text:p>
          </table:table-cell>
          <table:table-cell office:value-type="string" table:style-name="ce1">
            <text:p>CIG60766935B2 Documento Nr. :001797/PA del 22-10-2018 Fornitura del Servizio Energia Convenzione Consip CONSIP SIE3 OF_L1_002 Conguaglio stagione 2017/2018 Asilo/Scuola Materna Documento Nr.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083.59" table:style-name="ce4">
            <text:p>4.08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08" table:style-name="ce3">
            <text:p>508</text:p>
          </table:table-cell>
          <table:table-cell office:value-type="string" table:style-name="ce1">
            <text:p>CIG60766935B2 Documento Nr. :002190/PA del 19-11-2018 Fornitura del Servizio Energia Convenzione Consip SIE3 OF_L1_002-A01 Rata fissa III trimestre 2018 Anagrafe Documento Nr. :001788/PA del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820.43" table:style-name="ce4">
            <text:p>2.82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09" table:style-name="ce3">
            <text:p>509</text:p>
          </table:table-cell>
          <table:table-cell office:value-type="string" table:style-name="ce1">
            <text:p>CIG60766935B2 Documento Nr. :001799/PA del 22-10-2018 Fornitura del Servizio Energia Convenzione Consip CONSIP SIE3 OF_L1_002 Conguaglio stagione 2017/2018 Municipio Documento Nr. :002188/P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9218.2199999999993" table:style-name="ce4">
            <text:p>9.21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0" table:style-name="ce3">
            <text:p>510</text:p>
          </table:table-cell>
          <table:table-cell office:value-type="string" table:style-name="ce1">
            <text:p>CIG60766935B2 Documento Nr. :002192/PA del 19-11-2018 Fornitura del Servizio Energia Convenzione Consip SIE3 OF_L1_002-A01 Rata fissa III trimestre 2018 Polizia Municipale Documento Nr. :001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373.69" table:style-name="ce4">
            <text:p>2.373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1" table:style-name="ce3">
            <text:p>511</text:p>
          </table:table-cell>
          <table:table-cell office:value-type="string" table:style-name="ce1">
            <text:p>CIG60766935B2 Documento Nr. :001794/PA del 22-10-2018 Fornitura del Servizio Energia Convenzione Consip SIE3 OF_L1_002 Conguaglio stagione 2017/2018 Scuola Elementare Centro Documento Nr. :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6966.91" table:style-name="ce4">
            <text:p>16.966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2" table:style-name="ce3">
            <text:p>512</text:p>
          </table:table-cell>
          <table:table-cell office:value-type="string" table:style-name="ce1">
            <text:p>CIG60766935B2 Documento Nr. :001796/PA del 22-10-2018 Fornitura del Servizio Energia Convenzione Consip SIE3 OF_L1_002 Conguaglio stagione 2017/2018 Scuola Media Documento Nr. :002185/PA del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427.24" table:style-name="ce4">
            <text:p>6.427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3" table:style-name="ce3">
            <text:p>513</text:p>
          </table:table-cell>
          <table:table-cell office:value-type="string" table:style-name="ce1">
            <text:p>CIG60766935B2 Documento Nr. :001792/PA del 22-10-2018 Fornitura del Servizio Energia Convenzione Consip SIE3 OF_L1_002-A01 Conguaglio stagione 2017/2018 Centro Sociale Documento Nr. :002194/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33.56" table:style-name="ce4">
            <text:p>43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4" table:style-name="ce3">
            <text:p>514</text:p>
          </table:table-cell>
          <table:table-cell office:value-type="string" table:style-name="ce1">
            <text:p>CIG60766935B2 Documento Nr. :002193/PA del 19-11-2018 Fornitura del Servizio Energia Convenzione Consip SIE3 OF_L1_002-A01 Rata fissa III trimestre 2018 Saloni Polivalenti Documento Nr. :001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519.16" table:style-name="ce4">
            <text:p>2.519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5" table:style-name="ce3">
            <text:p>515</text:p>
          </table:table-cell>
          <table:table-cell office:value-type="string" table:style-name="ce1">
            <text:p>CIG60766935B2 Documento Nr. :001789/PA del 22-10-2018 Fornitura del Servizio Energia Convenzione Consip SIE3 OF_L1_002-A01 Conguaglio stagione 2017/2018 Biblioteca Documento Nr. :002191/PA d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137.34" table:style-name="ce4">
            <text:p>2.137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6" table:style-name="ce3">
            <text:p>516</text:p>
          </table:table-cell>
          <table:table-cell office:value-type="string" table:style-name="ce1">
            <text:p>CIG60766935B2 Documento Nr. :001800/PA del 22-10-2018 Fornitura del Servizio Energia Convenzione Consip CONSIP SIE3 OF_L1_002 Conguaglio stagione 2017/2018 Scuola elementare Tecnostruttura D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809.24" table:style-name="ce4">
            <text:p>809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7" table:style-name="ce3">
            <text:p>517</text:p>
          </table:table-cell>
          <table:table-cell office:value-type="string" table:style-name="ce1">
            <text:p>CIG60766935B2 Documento Nr. :001798/PA del 22-10-2018 Fornitura del Servizio Energia Convenzione Consip CONSIP SIE3 OF_L1_002 Conguaglio stagione 2017/2018 Diurno Documento Nr. :002187/PA d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579.4" table:style-name="ce4">
            <text:p>1.57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5/02/2019</text:p>
          </table:table-cell>
          <table:table-cell office:value-type="float" office:value="518" table:style-name="ce3">
            <text:p>518</text:p>
          </table:table-cell>
          <table:table-cell office:value-type="string" table:style-name="ce1">
            <text:p>CIGZ8724FFE2F Documento Nr. :FATTPA 130_18 del 30-11-2018 <text:s/>NOLEGGIO PARCOMETRI - NS COMMESSA N.1210/16 <text:s text:c="25"/>PERIODO DAL 01/11/2018 AL 30/11/2018 Documento Nr. :FATTPA 129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3908.88" table:style-name="ce4">
            <text:p>3.908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5/02/2019</text:p>
          </table:table-cell>
          <table:table-cell office:value-type="float" office:value="519" table:style-name="ce3">
            <text:p>519</text:p>
          </table:table-cell>
          <table:table-cell office:value-type="string" table:style-name="ce1">
            <text:p>CIGZ8724FFE2F Documento Nr. :FATTPA 135_18 del 27-12-2018 <text:s/>NOLEGGIO PARCOMETRI - NS COMMESSA N. 1210/16 <text:s text:c="24"/>NOLEGGIO DI N.9 PARCOMETRI MODELLO PDM-01 ITALIA PER IL PERIOD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15/02/2019</text:p>
          </table:table-cell>
          <table:table-cell office:value-type="float" office:value="520" table:style-name="ce3">
            <text:p>520</text:p>
          </table:table-cell>
          <table:table-cell office:value-type="string" table:style-name="ce1">
            <text:p>CIGZ56230FADE Documento Nr. :260 del 05-04-2018 Compenso Piardi Luigi 1/8/2018-31/12/2018</text:p>
          </table:table-cell>
          <table:table-cell office:value-type="string" table:style-name="ce1">
            <text:p>PIARDI <text:s text:c="2"/>LUIGI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PRDLGU55S05D969L</text:p>
          </table:table-cell>
          <table:table-cell office:value-type="float" office:value="2520.75" table:style-name="ce4">
            <text:p>2.520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5/02/2019</text:p>
          </table:table-cell>
          <table:table-cell office:value-type="float" office:value="522" table:style-name="ce3">
            <text:p>522</text:p>
          </table:table-cell>
          <table:table-cell office:value-type="string" table:style-name="ce1">
            <text:p>CIGZB52486496 Documento Nr. :472/01 del 30-11-2018 <text:s/>INSERIM IN STRUTTURA RESIDENZ MINORE <text:s text:c="3"/>PERIODO: NOVEMBRE 2018 Documento Nr. :427/01 del 31-10-2018 <text:s/>INSERIM STRUTTURA RES MINORE <text:s/>PERIODO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6527.9800000000005" table:style-name="ce4">
            <text:p>6.527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15/02/2019</text:p>
          </table:table-cell>
          <table:table-cell office:value-type="float" office:value="523" table:style-name="ce3">
            <text:p>523</text:p>
          </table:table-cell>
          <table:table-cell office:value-type="string" table:style-name="ce1">
            <text:p>CIG6712186F19 Documento Nr. :1100 del 03-12-2018 <text:s/>CIG n. 6712186F19 Impegno: n.4/2018 Determina n. 572 del 29/06/2016 Servizio ASSISTENZA DOMICILIARE ANZIANI Periodo: NOVEMBRE 2018 ;Matricol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6373.69" table:style-name="ce4">
            <text:p>16.373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18/02/2019</text:p>
          </table:table-cell>
          <table:table-cell office:value-type="float" office:value="524" table:style-name="ce3">
            <text:p>524</text:p>
          </table:table-cell>
          <table:table-cell office:value-type="string" table:style-name="ce1">
            <text:p>CIG6712186F19 Documento Nr. :1101 del 03-12-2018 Servizio ASSISTENZA DOMICILIARE DISABILI Periodo: NOVEMBRE 2018 ;Matricola Documento Nr. :1012 del 02-11-2018 <text:s/>Servizio ASSISTENZA DOMICILIAR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2889.4700000000003" table:style-name="ce4">
            <text:p>2.889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8/02/2019</text:p>
          </table:table-cell>
          <table:table-cell office:value-type="float" office:value="525" table:style-name="ce3">
            <text:p>525</text:p>
          </table:table-cell>
          <table:table-cell office:value-type="string" table:style-name="ce1">
            <text:p>CIG6712186F19 Documento Nr. :1102 del 03-12-2018 <text:s/>Servizio AFFIDI EDUCATIVI/ASSISTENZIALI Periodo: NOVEMBRE 2018;Matricola INPS 3410911045 SEDE Genova; Documento Nr. :1013 del 02-11-2018 Ser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8051.29" table:style-name="ce4">
            <text:p>8.051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2/2019</text:p>
          </table:table-cell>
          <table:table-cell office:value-type="float" office:value="526" table:style-name="ce3">
            <text:p>526</text:p>
          </table:table-cell>
          <table:table-cell office:value-type="string" table:style-name="ce1">
            <text:p>CIGZEC2155EE6 Documento Nr. :9114000151 del 27-12-2018 Dicembre 2018 Servizi di pulizia, sanificazione e ausiliari c/o il Nido di Infanzia 'Cuccioli' di Arenzano DETERMINA N. 318/2018 DEL 28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419.66" table:style-name="ce4">
            <text:p>2.419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8/02/2019</text:p>
          </table:table-cell>
          <table:table-cell office:value-type="float" office:value="527" table:style-name="ce3">
            <text:p>527</text:p>
          </table:table-cell>
          <table:table-cell office:value-type="string" table:style-name="ce1">
            <text:p>CIG7208920CF7 Documento Nr. :196/PA/2018 del 27-12-2018 AFFIDAMENTO DEI SERVIZI INFORMAZIONE TURISTICA DEL COMUNE DI ARENZANO NONCHE' L'ORGANIZZAZIONE DELLE ATTIVITA' CORRELATE E SERVIZI AFF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9388.7100000000009" table:style-name="ce4">
            <text:p>9.38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8/02/2019</text:p>
          </table:table-cell>
          <table:table-cell office:value-type="float" office:value="528" table:style-name="ce3">
            <text:p>528</text:p>
          </table:table-cell>
          <table:table-cell office:value-type="string" table:style-name="ce1">
            <text:p>CIGZA124C4164 Documento Nr. :494 del 21-12-2018 <text:s/>TRASPORTO SCOLASTICOALUNNI SCUOLA SECONDARIA DI ARENZANO PERIODO DICEMBRE 2018 L iva esposta in questa fattura deve essere versata all erario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20.02" table:style-name="ce4">
            <text:p>3.52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8/02/2019</text:p>
          </table:table-cell>
          <table:table-cell office:value-type="float" office:value="530" table:style-name="ce3">
            <text:p>530</text:p>
          </table:table-cell>
          <table:table-cell office:value-type="string" table:style-name="ce1">
            <text:p>CIGZ53265851C Documento Nr. :18007/E del 22-12-2018 <text:s/>vendita merce - rif.scontrino n.21 del 22/12/2018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1790.96" table:style-name="ce4">
            <text:p>1.790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8/02/2019</text:p>
          </table:table-cell>
          <table:table-cell office:value-type="float" office:value="531" table:style-name="ce3">
            <text:p>531</text:p>
          </table:table-cell>
          <table:table-cell office:value-type="string" table:style-name="ce1">
            <text:p>CIGZ2625CA30A Documento Nr. :P-98 del 10-12-2018 <text:s/>FORNITURA DI COMPONENTI AGGIUNTIVI PALCO</text:p>
          </table:table-cell>
          <table:table-cell office:value-type="string" table:style-name="ce1">
            <text:p>ILMA SRL DI GIOVANNI FIORENTINI</text:p>
          </table:table-cell>
          <table:table-cell office:value-type="string" table:style-name="ce1">
            <text:p>44011</text:p>
          </table:table-cell>
          <table:table-cell office:value-type="string" table:style-name="ce1">
            <text:p>ARGENTA</text:p>
          </table:table-cell>
          <table:table-cell office:value-type="string" table:style-name="ce1">
            <text:p>01999610387</text:p>
          </table:table-cell>
          <table:table-cell office:value-type="float" office:value="3185.42" table:style-name="ce4">
            <text:p>3.18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8/02/2019</text:p>
          </table:table-cell>
          <table:table-cell office:value-type="float" office:value="532" table:style-name="ce3">
            <text:p>532</text:p>
          </table:table-cell>
          <table:table-cell office:value-type="string" table:style-name="ce1">
            <text:p>CIGZ27259C104 Documento Nr. :08/2018 del 17-12-2018 Riparazione manto di copertura "Muvita" Via Marconi 165 Arenzano.Intervento urgente alla copertura dell'edificio comunale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3147.6" table:style-name="ce4">
            <text:p>3.147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8/02/2019</text:p>
          </table:table-cell>
          <table:table-cell office:value-type="float" office:value="533" table:style-name="ce3">
            <text:p>533</text:p>
          </table:table-cell>
          <table:table-cell office:value-type="string" table:style-name="ce1">
            <text:p>CIGZ1125803D6 Documento Nr. :FATTPA 3_18 del 10-12-2018 Intervento di sostituzione vetri agli infissi in alluminio della scuola elementare di Terralba - 3 intervento</text:p>
          </table:table-cell>
          <table:table-cell office:value-type="string" table:style-name="ce1">
            <text:p>VETRERIA VALENTE DI VALENTE LUC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35000996</text:p>
          </table:table-cell>
          <table:table-cell office:value-type="float" office:value="214.72" table:style-name="ce4">
            <text:p>21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8/02/2019</text:p>
          </table:table-cell>
          <table:table-cell office:value-type="float" office:value="534" table:style-name="ce3">
            <text:p>534</text:p>
          </table:table-cell>
          <table:table-cell office:value-type="string" table:style-name="ce1">
            <text:p>CIGZ3D2525EB8 Documento Nr. :00512/VS del 30-11-2018 <text:s/>CASSETTA X OSSARI LAMIERA H-STAND. CM54X27X</text:p>
          </table:table-cell>
          <table:table-cell office:value-type="string" table:style-name="ce1">
            <text:p>VEZZANI SPA</text:p>
          </table:table-cell>
          <table:table-cell office:value-type="string" table:style-name="ce1">
            <text:p>42020</text:p>
          </table:table-cell>
          <table:table-cell office:value-type="string" table:style-name="ce1">
            <text:p>QUATTRO CASTELLA</text:p>
          </table:table-cell>
          <table:table-cell office:value-type="string" table:style-name="ce1">
            <text:p>00294890355</text:p>
          </table:table-cell>
          <table:table-cell office:value-type="float" office:value="976" table:style-name="ce4">
            <text:p>97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2/2019</text:p>
          </table:table-cell>
          <table:table-cell office:value-type="float" office:value="535" table:style-name="ce3">
            <text:p>535</text:p>
          </table:table-cell>
          <table:table-cell office:value-type="string" table:style-name="ce1">
            <text:p>CIGZ5624F64C5 Documento Nr. :74 del 22-11-2018 <text:s/>RIPRISTINO IMPIANTO ASCENSORE SCUOLA MEDIA PZA CALCAGNO 3 (GE) - CIG Z5624F64C5</text:p>
          </table:table-cell>
          <table:table-cell office:value-type="string" table:style-name="ce1">
            <text:p>ELEVATORI NORMAC SRL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02860106</text:p>
          </table:table-cell>
          <table:table-cell office:value-type="float" office:value="418.22" table:style-name="ce4">
            <text:p>41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8/02/2019</text:p>
          </table:table-cell>
          <table:table-cell office:value-type="float" office:value="536" table:style-name="ce3">
            <text:p>536</text:p>
          </table:table-cell>
          <table:table-cell office:value-type="string" table:style-name="ce1">
            <text:p>CIGZE4258F11D Documento Nr. :FATTPA 6_18 del 14-12-2018 Noleggio mezzi meccanici per interventi urgenti di sgombero materiali litoidi accumulati dalla mareggiata sul lungomare e sulla SS Aur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1300" table:style-name="ce4">
            <text:p>1.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8/02/2019</text:p>
          </table:table-cell>
          <table:table-cell office:value-type="float" office:value="537" table:style-name="ce3">
            <text:p>537</text:p>
          </table:table-cell>
          <table:table-cell office:value-type="string" table:style-name="ce1">
            <text:p>CIGZE4258F11D Documento Nr. :FATTPA 6_18 del 14-12-2018 Noleggio mezzi meccanici per interventi urgenti di sgombero materiali litoidi accumulati dalla mareggiata sul lungomare e sulla SS Aur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3226.2000000000003" table:style-name="ce4">
            <text:p>3.226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8/02/2019</text:p>
          </table:table-cell>
          <table:table-cell office:value-type="float" office:value="538" table:style-name="ce3">
            <text:p>538</text:p>
          </table:table-cell>
          <table:table-cell office:value-type="string" table:style-name="ce1">
            <text:p>CIGZ6124A3F0B Documento Nr. :108 del 26-11-2018 <text:s/>Ns Avere per Costi connessi alla programmazione della Notte Bianca 2018 determina n 864 del 14/08/2018 impegno di spesa 1265/2018 CIG Z6124A3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3782" table:style-name="ce4">
            <text:p>3.78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8/02/2019</text:p>
          </table:table-cell>
          <table:table-cell office:value-type="float" office:value="539" table:style-name="ce3">
            <text:p>539</text:p>
          </table:table-cell>
          <table:table-cell office:value-type="string" table:style-name="ce1">
            <text:p>CIGZ3824CB924 Documento Nr. :494/01 del 30-11-2018 SERVIZIO DI COORDINAMENTO CON RE- SPONSABILITA' PEDAGOGICHE E ORGANIZZATIVE NIDI DI INFANZIA COMUNALI PERIODO: NOVEMBRE 2018<text:line-break/><text:line-break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1000000000006" table:style-name="ce4">
            <text:p>78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8/02/2019</text:p>
          </table:table-cell>
          <table:table-cell office:value-type="float" office:value="540" table:style-name="ce3">
            <text:p>540</text:p>
          </table:table-cell>
          <table:table-cell office:value-type="string" table:style-name="ce1">
            <text:p>Documento Nr. :1618038341 del 19-11-2018 24.08.2018 SERATA DANZANTE Documento Nr. :1618038335 del 19-11-2018 CONCERTO COLORIAMO E MUSICA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425.79" table:style-name="ce4">
            <text:p>425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8/02/2019</text:p>
          </table:table-cell>
          <table:table-cell office:value-type="float" office:value="542" table:style-name="ce3">
            <text:p>542</text:p>
          </table:table-cell>
          <table:table-cell office:value-type="string" table:style-name="ce1">
            <text:p>CIGZ7124864E3 Documento Nr. :2018 <text:s text:c="2"/>161/L del 31-10-2018 <text:s/>INSERIMENTO MINORE STRUTTURA MESE DI AGOSTO 2018 Documento Nr. :2018 <text:s text:c="2"/>177/L del 30-11-2018 <text:s/>INSERIMENTO MINORI COMUNITA' RESIDENZIA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11388.300000000001" table:style-name="ce4">
            <text:p>11.388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43" table:style-name="ce3">
            <text:p>543</text:p>
          </table:table-cell>
          <table:table-cell office:value-type="string" table:style-name="ce1">
            <text:p>CIGZ48254B8C0 Documento Nr. :572/2018/V2 del 30-11-2018 VESTIARIO</text:p>
          </table:table-cell>
          <table:table-cell office:value-type="string" table:style-name="ce1">
            <text:p>SIR SAFETY SYSTEM SPA UNIPERSONALE</text:p>
          </table:table-cell>
          <table:table-cell office:value-type="string" table:style-name="ce1">
            <text:p>06081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03359340548</text:p>
          </table:table-cell>
          <table:table-cell office:value-type="float" office:value="196.94" table:style-name="ce4">
            <text:p>196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44" table:style-name="ce3">
            <text:p>544</text:p>
          </table:table-cell>
          <table:table-cell office:value-type="string" table:style-name="ce1">
            <text:p>CIGZ48254B8C0 Documento Nr. :572/2018/V2 del 30-11-2018 VESTIARIO</text:p>
          </table:table-cell>
          <table:table-cell office:value-type="string" table:style-name="ce1">
            <text:p>SIR SAFETY SYSTEM SPA UNIPERSONALE</text:p>
          </table:table-cell>
          <table:table-cell office:value-type="string" table:style-name="ce1">
            <text:p>06081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03359340548</text:p>
          </table:table-cell>
          <table:table-cell office:value-type="float" office:value="155.44" table:style-name="ce4">
            <text:p>15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45" table:style-name="ce3">
            <text:p>545</text:p>
          </table:table-cell>
          <table:table-cell office:value-type="string" table:style-name="ce1">
            <text:p>CIGZ48254B8C0 Documento Nr. :572/2018/V2 del 30-11-2018 VESTIARIO</text:p>
          </table:table-cell>
          <table:table-cell office:value-type="string" table:style-name="ce1">
            <text:p>SIR SAFETY SYSTEM SPA UNIPERSONALE</text:p>
          </table:table-cell>
          <table:table-cell office:value-type="string" table:style-name="ce1">
            <text:p>06081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03359340548</text:p>
          </table:table-cell>
          <table:table-cell office:value-type="float" office:value="205.86" table:style-name="ce4">
            <text:p>205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8/02/2019</text:p>
          </table:table-cell>
          <table:table-cell office:value-type="float" office:value="546" table:style-name="ce3">
            <text:p>546</text:p>
          </table:table-cell>
          <table:table-cell office:value-type="string" table:style-name="ce1">
            <text:p>CIGZBA25D1186 Documento Nr. :6/2018/F del 17-12-2018 <text:s/>ACQUISTO MATERIALE EDILE VARIO PER SERVIZIO VIABILITA' E PROTEZIONE CIVIL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371.12" table:style-name="ce4">
            <text:p>37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8/02/2019</text:p>
          </table:table-cell>
          <table:table-cell office:value-type="float" office:value="547" table:style-name="ce3">
            <text:p>547</text:p>
          </table:table-cell>
          <table:table-cell office:value-type="string" table:style-name="ce1">
            <text:p>CIGZBA25D1186 Documento Nr. :6/2018/F del 17-12-2018 <text:s/>ACQUISTO MATERIALE EDILE VARIO PER SERVIZIO VIABILITA' E PROTEZIONE CIVIL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510.57" table:style-name="ce4">
            <text:p>510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2/2019</text:p>
          </table:table-cell>
          <table:table-cell office:value-type="float" office:value="548" table:style-name="ce3">
            <text:p>548</text:p>
          </table:table-cell>
          <table:table-cell office:value-type="string" table:style-name="ce1">
            <text:p>CIGZB925D9699 Documento Nr. :133/18/PA del 18-12-2018 Ns Commessa n. 1505090M INTERVENTO TECNICO DI MANUTENZIONE GENERICA 2 TECNICI CON PIATTAFORMA AEREA</text:p>
          </table:table-cell>
          <table:table-cell office:value-type="string" table:style-name="ce1">
            <text:p>ENET SOLUTIONS SRL</text:p>
          </table:table-cell>
          <table:table-cell office:value-type="string" table:style-name="ce1">
            <text:p>21054</text:p>
          </table:table-cell>
          <table:table-cell office:value-type="string" table:style-name="ce1">
            <text:p>FAGNANO OLONA</text:p>
          </table:table-cell>
          <table:table-cell office:value-type="string" table:style-name="ce1">
            <text:p>03106950128</text:p>
          </table:table-cell>
          <table:table-cell office:value-type="float" office:value="1098" table:style-name="ce4">
            <text:p>1.09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18/02/2019</text:p>
          </table:table-cell>
          <table:table-cell office:value-type="float" office:value="549" table:style-name="ce3">
            <text:p>549</text:p>
          </table:table-cell>
          <table:table-cell office:value-type="string" table:style-name="ce1">
            <text:p>CIGZ0B25A04F7 Documento Nr. :45 del 13-12-2018 Rinnovo iscrizione agenti anno 2018</text:p>
          </table:table-cell>
          <table:table-cell office:value-type="string" table:style-name="ce1">
            <text:p>TIRO A SEGNO NAZIONALE SEZIONE DI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484570096</text:p>
          </table:table-cell>
          <table:table-cell office:value-type="float" office:value="1502" table:style-name="ce4">
            <text:p>1.50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50" table:style-name="ce3">
            <text:p>550</text:p>
          </table:table-cell>
          <table:table-cell office:value-type="string" table:style-name="ce1">
            <text:p>CIGZ66259C34A Documento Nr. :8/2018/F del 18-12-2018 <text:s/>FORNITURA CALZATURE ANTINFORTUNISTICHE PER SQUADRA OPERAI E TECNIC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200.08" table:style-name="ce4">
            <text:p>20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51" table:style-name="ce3">
            <text:p>551</text:p>
          </table:table-cell>
          <table:table-cell office:value-type="string" table:style-name="ce1">
            <text:p>CIGZ66259C34A Documento Nr. :8/2018/F del 18-12-2018 <text:s/>FORNITURA CALZATURE ANTINFORTUNISTICHE PER SQUADRA OPERAI E TECNIC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541.68000000000006" table:style-name="ce4">
            <text:p>541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52" table:style-name="ce3">
            <text:p>552</text:p>
          </table:table-cell>
          <table:table-cell office:value-type="string" table:style-name="ce1">
            <text:p>CIGZ66259C34A Documento Nr. :8/2018/F del 18-12-2018 <text:s/>FORNITURA CALZATURE ANTINFORTUNISTICHE PER SQUADRA OPERAI E TECNIC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200.08" table:style-name="ce4">
            <text:p>20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53" table:style-name="ce3">
            <text:p>553</text:p>
          </table:table-cell>
          <table:table-cell office:value-type="string" table:style-name="ce1">
            <text:p>CIGZ66259C34A Documento Nr. :8/2018/F del 18-12-2018 <text:s/>FORNITURA CALZATURE ANTINFORTUNISTICHE PER SQUADRA OPERAI E TECNIC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85.44" table:style-name="ce4">
            <text:p>18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8/02/2019</text:p>
          </table:table-cell>
          <table:table-cell office:value-type="float" office:value="554" table:style-name="ce3">
            <text:p>554</text:p>
          </table:table-cell>
          <table:table-cell office:value-type="string" table:style-name="ce1">
            <text:p>CIGZ4625756DA Documento Nr. :01/2018/PA del 24-12-2018 <text:s/>INTERVENTO DI RIPARAZIONE VEICOLO SUZUKI VITRA (03/15) 1.6 DDIS (88KW) S&amp;S 2WD SUV TARGATO YA586ANDET.N.22950 DEL 13/11/2018</text:p>
          </table:table-cell>
          <table:table-cell office:value-type="string" table:style-name="ce1">
            <text:p>A.M. CARS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235770993</text:p>
          </table:table-cell>
          <table:table-cell office:value-type="float" office:value="1726.8500000000001" table:style-name="ce4">
            <text:p>1.72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8/02/2019</text:p>
          </table:table-cell>
          <table:table-cell office:value-type="float" office:value="555" table:style-name="ce3">
            <text:p>555</text:p>
          </table:table-cell>
          <table:table-cell office:value-type="string" table:style-name="ce1">
            <text:p>CIGZ9525C776C Documento Nr. :FATTPA 7_18 del 21-12-2018 Interventi urgenti di manutenzione strade comunali Piazzale del Mare, Piazza De Gasperi e Lungomare Stati Uniti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11655.62" table:style-name="ce4">
            <text:p>11.65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8/02/2019</text:p>
          </table:table-cell>
          <table:table-cell office:value-type="float" office:value="556" table:style-name="ce3">
            <text:p>556</text:p>
          </table:table-cell>
          <table:table-cell office:value-type="string" table:style-name="ce1">
            <text:p>CIGZC425D1D0B Documento Nr. :58/03 del 28-12-2018 <text:s/>VENDITA <text:s text:c="2"/>20Q SERVIZIO DI NOLEGGIO CASSONI PER LA RACCOLTA DEI RIFIUTI CIMITERIAL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8/02/2019</text:p>
          </table:table-cell>
          <table:table-cell office:value-type="float" office:value="557" table:style-name="ce3">
            <text:p>557</text:p>
          </table:table-cell>
          <table:table-cell office:value-type="string" table:style-name="ce1">
            <text:p>CIGZC425D1D0B Documento Nr. :58/03 del 28-12-2018 <text:s/>VENDITA <text:s text:c="2"/>20Q SERVIZIO DI NOLEGGIO CASSONI PER LA RACCOLTA DEI RIFIUTI CIMITERIAL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8/02/2019</text:p>
          </table:table-cell>
          <table:table-cell office:value-type="float" office:value="558" table:style-name="ce3">
            <text:p>558</text:p>
          </table:table-cell>
          <table:table-cell office:value-type="string" table:style-name="ce1">
            <text:p>CIGZ1E263E1E4 Documento Nr. :1801098/E del 31-12-2018 <text:s/>nota credito emessa a storno totale ns.fattura 18006/E del 21/12/2018 accettata dal destinatario ma non riportante la dicitura split pa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488.24" table:style-name="ce4">
            <text:p>488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8/02/2019</text:p>
          </table:table-cell>
          <table:table-cell office:value-type="float" office:value="559" table:style-name="ce3">
            <text:p>559</text:p>
          </table:table-cell>
          <table:table-cell office:value-type="string" table:style-name="ce1">
            <text:p>CIGZ3E264BE4C Documento Nr. :177/02 del 20-12-2018 Intervento di revisione IVECO 130 targa CN612SY</text:p>
          </table:table-cell>
          <table:table-cell office:value-type="string" table:style-name="ce1">
            <text:p>BELLE' GROUP SRL</text:p>
          </table:table-cell>
          <table:table-cell office:value-type="string" table:style-name="ce1">
            <text:p>17010</text:p>
          </table:table-cell>
          <table:table-cell office:value-type="string" table:style-name="ce1">
            <text:p>COSSERIA</text:p>
          </table:table-cell>
          <table:table-cell office:value-type="string" table:style-name="ce1">
            <text:p>01710300094</text:p>
          </table:table-cell>
          <table:table-cell office:value-type="float" office:value="953.27" table:style-name="ce4">
            <text:p>953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9/02/2019</text:p>
          </table:table-cell>
          <table:table-cell office:value-type="float" office:value="560" table:style-name="ce3">
            <text:p>560</text:p>
          </table:table-cell>
          <table:table-cell office:value-type="string" table:style-name="ce1">
            <text:p>CIGZ1B261BFF1 Documento Nr. :176/02 del 20-12-2018 Intervento di revisione BREMACH targa DB843TW</text:p>
          </table:table-cell>
          <table:table-cell office:value-type="string" table:style-name="ce1">
            <text:p>BELLE' GROUP SRL</text:p>
          </table:table-cell>
          <table:table-cell office:value-type="string" table:style-name="ce1">
            <text:p>17010</text:p>
          </table:table-cell>
          <table:table-cell office:value-type="string" table:style-name="ce1">
            <text:p>COSSERIA</text:p>
          </table:table-cell>
          <table:table-cell office:value-type="string" table:style-name="ce1">
            <text:p>01710300094</text:p>
          </table:table-cell>
          <table:table-cell office:value-type="float" office:value="989.53" table:style-name="ce4">
            <text:p>989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61" table:style-name="ce3">
            <text:p>561</text:p>
          </table:table-cell>
          <table:table-cell office:value-type="string" table:style-name="ce1">
            <text:p>CIGZ6626373E0 Documento Nr. :11/2018/F del 27-12-2018 <text:s/>ACQUISTO DI MATERIALE EDILE PER LA MANUTENZIONE DEL SERVIZIO VIABILITA' E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833.59" table:style-name="ce4">
            <text:p>83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62" table:style-name="ce3">
            <text:p>562</text:p>
          </table:table-cell>
          <table:table-cell office:value-type="string" table:style-name="ce1">
            <text:p>CIGZ6626373E0 Documento Nr. :11/2018/F del 27-12-2018 <text:s/>ACQUISTO DI MATERIALE EDILE PER LA MANUTENZIONE DEL SERVIZIO VIABILITA' E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738.99" table:style-name="ce4">
            <text:p>738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3" table:style-name="ce3">
            <text:p>563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146.4" table:style-name="ce4">
            <text:p>14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4" table:style-name="ce3">
            <text:p>564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378.2" table:style-name="ce4">
            <text:p>378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5" table:style-name="ce3">
            <text:p>565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640.5" table:style-name="ce4">
            <text:p>64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6" table:style-name="ce3">
            <text:p>566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378.2" table:style-name="ce4">
            <text:p>378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7" table:style-name="ce3">
            <text:p>567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292.8" table:style-name="ce4">
            <text:p>292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68" table:style-name="ce3">
            <text:p>568</text:p>
          </table:table-cell>
          <table:table-cell office:value-type="string" table:style-name="ce1">
            <text:p>CIGZED22586C9 Documento Nr. :30/04 del 31-12-2018 BTR CONGL. BITUMINOSO</text:p>
          </table:table-cell>
          <table:table-cell office:value-type="string" table:style-name="ce1">
            <text:p>MANTOBIT S.P.A.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00101110096</text:p>
          </table:table-cell>
          <table:table-cell office:value-type="float" office:value="336.55" table:style-name="ce4">
            <text:p>336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69" table:style-name="ce3">
            <text:p>569</text:p>
          </table:table-cell>
          <table:table-cell office:value-type="string" table:style-name="ce1">
            <text:p>CIGZBE25B8583 Documento Nr. :0000387PS del 28-12-2018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89.65000000000003" table:style-name="ce4">
            <text:p>389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70" table:style-name="ce3">
            <text:p>570</text:p>
          </table:table-cell>
          <table:table-cell office:value-type="string" table:style-name="ce1">
            <text:p>CIGZBE25B8583 Documento Nr. :0000387PS del 28-12-2018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527" table:style-name="ce4">
            <text:p>52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71" table:style-name="ce3">
            <text:p>571</text:p>
          </table:table-cell>
          <table:table-cell office:value-type="string" table:style-name="ce1">
            <text:p>CIGZBE25B8583 Documento Nr. :0000387PS del 28-12-2018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540.77" table:style-name="ce4">
            <text:p>540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72" table:style-name="ce3">
            <text:p>572</text:p>
          </table:table-cell>
          <table:table-cell office:value-type="string" table:style-name="ce1">
            <text:p>CIGZBE25B8583 Documento Nr. :0000387PS del 28-12-2018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2181.29" table:style-name="ce4">
            <text:p>2.181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02/2019</text:p>
          </table:table-cell>
          <table:table-cell office:value-type="float" office:value="573" table:style-name="ce3">
            <text:p>573</text:p>
          </table:table-cell>
          <table:table-cell office:value-type="string" table:style-name="ce1">
            <text:p>CIGZ632632C79 Documento Nr. :0002153716 del 28-12-2018 <text:s/>CANONE RINNOVO ABBONAMENTO ANNUALE BANCA DATI ON-L INE FORMULARIOAPPALTI.IT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561.20000000000005" table:style-name="ce4">
            <text:p>56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02/2019</text:p>
          </table:table-cell>
          <table:table-cell office:value-type="float" office:value="574" table:style-name="ce3">
            <text:p>574</text:p>
          </table:table-cell>
          <table:table-cell office:value-type="string" table:style-name="ce1">
            <text:p>CIGZC3261BF24 Documento Nr. :EL <text:s/>080393 del 28-12-2018 <text:s/>MANILLA 3 LEMBI MONOCOLORE CARTELLINA 3L/ELA LUCIDA ASSORT.</text:p>
          </table:table-cell>
          <table:table-cell office:value-type="string" table:style-name="ce1">
            <text:p>UGO TESI S.R.L.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72980103</text:p>
          </table:table-cell>
          <table:table-cell office:value-type="float" office:value="151.28" table:style-name="ce4">
            <text:p>151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02/2019</text:p>
          </table:table-cell>
          <table:table-cell office:value-type="float" office:value="575" table:style-name="ce3">
            <text:p>575</text:p>
          </table:table-cell>
          <table:table-cell office:value-type="string" table:style-name="ce1">
            <text:p>CIGZC3261BF24 Documento Nr. :EL <text:s/>080393 del 28-12-2018 <text:s/>MANILLA 3 LEMBI MONOCOLORE CARTELLINA 3L/ELA LUCIDA ASSORT.</text:p>
          </table:table-cell>
          <table:table-cell office:value-type="string" table:style-name="ce1">
            <text:p>UGO TESI S.R.L.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72980103</text:p>
          </table:table-cell>
          <table:table-cell office:value-type="float" office:value="151.28" table:style-name="ce4">
            <text:p>151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77" table:style-name="ce3">
            <text:p>577</text:p>
          </table:table-cell>
          <table:table-cell office:value-type="string" table:style-name="ce1">
            <text:p>CIGZ5D258F101 Documento Nr. :000016-2018-FE del 28-12-2018 <text:s/>INTERVENTO DI RIPARAZIONE DELL'ATTREZZATURA SPARGISALE IN USO ALLA SQUADRA OPERAI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624.51" table:style-name="ce4">
            <text:p>624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02/2019</text:p>
          </table:table-cell>
          <table:table-cell office:value-type="float" office:value="578" table:style-name="ce3">
            <text:p>578</text:p>
          </table:table-cell>
          <table:table-cell office:value-type="string" table:style-name="ce1">
            <text:p>CIGZA52616B8F Documento Nr. :0005966749 del 28-12-2018 <text:s/>FORNITURA DI LIBRI <text:s text:c="2"/>AGENDA DEI SERVIZI DEMOGRAFICI 201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229.5" table:style-name="ce4">
            <text:p>229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9/02/2019</text:p>
          </table:table-cell>
          <table:table-cell office:value-type="float" office:value="579" table:style-name="ce3">
            <text:p>579</text:p>
          </table:table-cell>
          <table:table-cell office:value-type="string" table:style-name="ce1">
            <text:p>CIGZ1E261C1BB Documento Nr. :000015-2018-FE del 28-12-2018 <text:s/>INTERVENTO DI RIPARAZIONE E REVISIONE FIAT PANDA DB088EV E TAGLIANDO FIAT PANDA YA229AF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80.89" table:style-name="ce4">
            <text:p>80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9/02/2019</text:p>
          </table:table-cell>
          <table:table-cell office:value-type="float" office:value="580" table:style-name="ce3">
            <text:p>580</text:p>
          </table:table-cell>
          <table:table-cell office:value-type="string" table:style-name="ce1">
            <text:p>CIGZ1E261C1BB Documento Nr. :000015-2018-FE del 28-12-2018 <text:s/>INTERVENTO DI RIPARAZIONE E REVISIONE FIAT PANDA DB088EV E TAGLIANDO FIAT PANDA YA229AF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318.77" table:style-name="ce4">
            <text:p>31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583" table:style-name="ce3">
            <text:p>583</text:p>
          </table:table-cell>
          <table:table-cell office:value-type="string" table:style-name="ce1">
            <text:p>CIGZ032652FD1 Documento Nr. :1 del 02-01-2019 Intervento urgente di taglio di n. 3 rami pericolanti di pino halepensis all'interno del cimitero comunale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1098" table:style-name="ce4">
            <text:p>1.09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584" table:style-name="ce3">
            <text:p>584</text:p>
          </table:table-cell>
          <table:table-cell office:value-type="string" table:style-name="ce1">
            <text:p>CIGZ1226050C8 Documento Nr. :2 del 04-01-2019 Interventi di manutenzionealvei Rii &lt;cantarena e Rovere a seguito eventi meteo eccezionali del 29 e 30 Ottobre 2018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6124.39" table:style-name="ce4">
            <text:p>6.124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585" table:style-name="ce3">
            <text:p>585</text:p>
          </table:table-cell>
          <table:table-cell office:value-type="string" table:style-name="ce1">
            <text:p>CIGZ93251C665 CUPH64JI8000320006 Documento Nr. :23/2018 del 29-12-2018 <text:s/>INCARICO PROFESSIONALE PER REDAZIONE DELLA PROGETTAZIONE E D.L. PER INTERVENTO MANUTENTIVO SULLE OPERE DI DIFESA DELLA</text:p>
          </table:table-cell>
          <table:table-cell office:value-type="string" table:style-name="ce1">
            <text:p>CHIOZZI <text:s text:c="2"/>PAOL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HZPLA65L31C814I</text:p>
          </table:table-cell>
          <table:table-cell office:value-type="float" office:value="479.45" table:style-name="ce4">
            <text:p>479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586" table:style-name="ce3">
            <text:p>586</text:p>
          </table:table-cell>
          <table:table-cell office:value-type="string" table:style-name="ce1">
            <text:p>CIGZ93251C665 CUPH64JI8000320006 Documento Nr. :23/2018 del 29-12-2018 <text:s/>INCARICO PROFESSIONALE PER REDAZIONE DELLA PROGETTAZIONE E D.L. PER INTERVENTO MANUTENTIVO SULLE OPERE DI DIFESA DELLA</text:p>
          </table:table-cell>
          <table:table-cell office:value-type="string" table:style-name="ce1">
            <text:p>CHIOZZI <text:s text:c="2"/>PAOL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HZPLA65L31C814I</text:p>
          </table:table-cell>
          <table:table-cell office:value-type="float" office:value="1498" table:style-name="ce4">
            <text:p>1.49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9/02/2019</text:p>
          </table:table-cell>
          <table:table-cell office:value-type="float" office:value="587" table:style-name="ce3">
            <text:p>587</text:p>
          </table:table-cell>
          <table:table-cell office:value-type="string" table:style-name="ce1">
            <text:p>CIGZFA25CC98D Documento Nr. :432/PA del 21-12-2018 <text:s/>ACQUISTO UNIFORMI PERSONALE ASILO NIDO</text:p>
          </table:table-cell>
          <table:table-cell office:value-type="string" table:style-name="ce1">
            <text:p>MODACOM S.R.L.</text:p>
          </table:table-cell>
          <table:table-cell office:value-type="string" table:style-name="ce1">
            <text:p>41012</text:p>
          </table:table-cell>
          <table:table-cell office:value-type="string" table:style-name="ce1">
            <text:p>CARPI</text:p>
          </table:table-cell>
          <table:table-cell office:value-type="string" table:style-name="ce1">
            <text:p>01606430369</text:p>
          </table:table-cell>
          <table:table-cell office:value-type="float" office:value="597.39" table:style-name="ce4">
            <text:p>597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588" table:style-name="ce3">
            <text:p>588</text:p>
          </table:table-cell>
          <table:table-cell office:value-type="string" table:style-name="ce1">
            <text:p>CIGZD824DBFE4 Documento Nr. :FATTPA 5_18 del 14-12-2018 Predisposizione di ponteggio provvisorio al ponte sito in Via Marconi in corrispondenza dell'attraversamento del Rio Rovere, necessari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976" table:style-name="ce4">
            <text:p>97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89" table:style-name="ce3">
            <text:p>589</text:p>
          </table:table-cell>
          <table:table-cell office:value-type="string" table:style-name="ce1">
            <text:p>CIGZE625ADDD9 Documento Nr. :18/52/00100 del 30-11-2018 <text:s/>FATTURA Documento Nr. :18/52/00110 del 31-12-2018 <text:s/>FATTURA <text:s text:c="2"/>FOGLIO DI LAVORO NR 2878 DEL 03/12/2018</text:p>
          </table:table-cell>
          <table:table-cell office:value-type="string" table:style-name="ce1">
            <text:p>PICASSO GOMME SAVONA SRL</text:p>
          </table:table-cell>
          <table:table-cell office:value-type="string" table:style-name="ce1">
            <text:p>17047</text:p>
          </table:table-cell>
          <table:table-cell office:value-type="string" table:style-name="ce1">
            <text:p>VADO LIGURE</text:p>
          </table:table-cell>
          <table:table-cell office:value-type="string" table:style-name="ce1">
            <text:p>01201850094</text:p>
          </table:table-cell>
          <table:table-cell office:value-type="float" office:value="10382.92" table:style-name="ce4">
            <text:p>10.382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3 <text:s/>Equipaggiamento</text:p>
          </table:table-cell>
          <table:table-cell office:value-type="string" table:style-name="ce1">
            <text:p>19/02/2019</text:p>
          </table:table-cell>
          <table:table-cell office:value-type="float" office:value="590" table:style-name="ce3">
            <text:p>590</text:p>
          </table:table-cell>
          <table:table-cell office:value-type="string" table:style-name="ce1">
            <text:p>CIGZ65257321B Documento Nr. :1525/7 del 28-12-2018 <text:s/>VENDITA <text:s text:c="3"/>vestiario</text:p>
          </table:table-cell>
          <table:table-cell office:value-type="string" table:style-name="ce1">
            <text:p>GALLERIA DELLO SPORT SRL VIGILAND</text:p>
          </table:table-cell>
          <table:table-cell office:value-type="string" table:style-name="ce1">
            <text:p>50122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00492110481</text:p>
          </table:table-cell>
          <table:table-cell office:value-type="float" office:value="9458.56" table:style-name="ce4">
            <text:p>9.458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9/02/2019</text:p>
          </table:table-cell>
          <table:table-cell office:value-type="float" office:value="591" table:style-name="ce3">
            <text:p>591</text:p>
          </table:table-cell>
          <table:table-cell office:value-type="string" table:style-name="ce1">
            <text:p>CIGZ65257321B Documento Nr. :1525/7 del 28-12-2018 <text:s/>VENDITA <text:s text:c="3"/>vestiario</text:p>
          </table:table-cell>
          <table:table-cell office:value-type="string" table:style-name="ce1">
            <text:p>GALLERIA DELLO SPORT SRL VIGILAND</text:p>
          </table:table-cell>
          <table:table-cell office:value-type="string" table:style-name="ce1">
            <text:p>50122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00492110481</text:p>
          </table:table-cell>
          <table:table-cell office:value-type="float" office:value="12954.79" table:style-name="ce4">
            <text:p>12.954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2" table:style-name="ce3">
            <text:p>592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03" table:style-name="ce4">
            <text:p>10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3" table:style-name="ce3">
            <text:p>593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61" table:style-name="ce4">
            <text:p>16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4" table:style-name="ce3">
            <text:p>594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4.99" table:style-name="ce4">
            <text:p>44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5" table:style-name="ce3">
            <text:p>595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3.01" table:style-name="ce4">
            <text:p>23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6" table:style-name="ce3">
            <text:p>596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3.37" table:style-name="ce4">
            <text:p>43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7" table:style-name="ce3">
            <text:p>597</text:p>
          </table:table-cell>
          <table:table-cell office:value-type="string" table:style-name="ce1">
            <text:p>CIGZ691F083D6 Documento Nr. :I8503447 del 15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9.02000000000001" table:style-name="ce4">
            <text:p>129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8" table:style-name="ce3">
            <text:p>598</text:p>
          </table:table-cell>
          <table:table-cell office:value-type="string" table:style-name="ce1">
            <text:p>CIGZ691F083D6 Documento Nr. :I8503447 del 15-12-2018 <text:s/>DETERMINA N.546 DEL 16.06.2017 Documento Nr. :I8463402 del 30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89.7" table:style-name="ce4">
            <text:p>289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9" table:style-name="ce3">
            <text:p>599</text:p>
          </table:table-cell>
          <table:table-cell office:value-type="string" table:style-name="ce1">
            <text:p>CIGZ691F083D6 Documento Nr. :I8503447 del 15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9.01" table:style-name="ce4">
            <text:p>59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CIGZ691F083D6 Documento Nr. :I8503447 del 15-12-2018 <text:s/>DETERMINA N.546 DEL 16.06.2017 Documento Nr. :I8463402 del 30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17.23" table:style-name="ce4">
            <text:p>417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601" table:style-name="ce3">
            <text:p>601</text:p>
          </table:table-cell>
          <table:table-cell office:value-type="string" table:style-name="ce1">
            <text:p>CIGZ691F083D6 Documento Nr. :I8463402 del 30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5" table:style-name="ce4">
            <text:p>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602" table:style-name="ce3">
            <text:p>602</text:p>
          </table:table-cell>
          <table:table-cell office:value-type="string" table:style-name="ce1">
            <text:p>CIGZ62263E38D Documento Nr. :445/2018 del 28-12-2018 MUVITA IMPIANTO ALLARME Patti contrattuali per intervento riparazione impianti di allarme c/o immobile Muvita<text:line-break/><text:line-break/>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829.6" table:style-name="ce4">
            <text:p>82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9/02/2019</text:p>
          </table:table-cell>
          <table:table-cell office:value-type="float" office:value="603" table:style-name="ce3">
            <text:p>603</text:p>
          </table:table-cell>
          <table:table-cell office:value-type="string" table:style-name="ce1">
            <text:p>CIGZ4B262D59B Documento Nr. :000002-2018-FTPAEL del 18-12-2018 b&amp;B DAL 15.12.18 AL 16.12.18 PER TRE PERSONE PIu N. CINQUE PASTI</text:p>
          </table:table-cell>
          <table:table-cell office:value-type="string" table:style-name="ce1">
            <text:p>ENA HOTE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724120106</text:p>
          </table:table-cell>
          <table:table-cell office:value-type="float" office:value="375" table:style-name="ce4">
            <text:p>37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604" table:style-name="ce3">
            <text:p>604</text:p>
          </table:table-cell>
          <table:table-cell office:value-type="string" table:style-name="ce1">
            <text:p>CIGZF524FD442 Documento Nr. :FATTPA 2_18 del 10-12-2018 <text:s/>Incarico professionale per espletamento pratiche VVF scuola elementare, media e bibliotec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4417.3599999999997" table:style-name="ce4">
            <text:p>4.41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605" table:style-name="ce3">
            <text:p>605</text:p>
          </table:table-cell>
          <table:table-cell office:value-type="string" table:style-name="ce1">
            <text:p>CIGZF524FD442 Documento Nr. :FATTPA 2_18 del 10-12-2018 <text:s/>Incarico professionale per espletamento pratiche VVF scuola elementare, media e bibliotec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3909.84" table:style-name="ce4">
            <text:p>3.90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606" table:style-name="ce3">
            <text:p>606</text:p>
          </table:table-cell>
          <table:table-cell office:value-type="string" table:style-name="ce1">
            <text:p>CIGZF524FD442 Documento Nr. :FATTPA 2_18 del 10-12-2018 <text:s/>Incarico professionale per espletamento pratiche VVF scuola elementare, media e bibliotec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1771.04" table:style-name="ce4">
            <text:p>1.771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07" table:style-name="ce3">
            <text:p>607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08" table:style-name="ce3">
            <text:p>608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09" table:style-name="ce3">
            <text:p>609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10" table:style-name="ce3">
            <text:p>610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11" table:style-name="ce3">
            <text:p>611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12" table:style-name="ce3">
            <text:p>612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13" table:style-name="ce3">
            <text:p>613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9" table:style-name="ce4">
            <text:p>128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02/2019</text:p>
          </table:table-cell>
          <table:table-cell office:value-type="float" office:value="614" table:style-name="ce3">
            <text:p>614</text:p>
          </table:table-cell>
          <table:table-cell office:value-type="string" table:style-name="ce1">
            <text:p>CIGZ2726653E5 Documento Nr. :123 del 31-12-2018 <text:s/>Ns Avere per Evento del evento di musica e di cabaret in occasione di San Silvestro 2018 Determina N. 1565 in data 21/12/2018 CIG Z2726653E5<text:s/>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11110" table:style-name="ce4">
            <text:p>11.1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02/2019</text:p>
          </table:table-cell>
          <table:table-cell office:value-type="float" office:value="615" table:style-name="ce3">
            <text:p>615</text:p>
          </table:table-cell>
          <table:table-cell office:value-type="string" table:style-name="ce1">
            <text:p>CIGZ2726653E5 Documento Nr. :123 del 31-12-2018 <text:s/>Ns Avere per Evento del evento di musica e di cabaret in occasione di San Silvestro 2018 Determina N. 1565 in data 21/12/2018 CIG Z2726653E5<text:s/>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4880" table:style-name="ce4">
            <text:p>4.8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2/2019</text:p>
          </table:table-cell>
          <table:table-cell office:value-type="float" office:value="616" table:style-name="ce3">
            <text:p>616</text:p>
          </table:table-cell>
          <table:table-cell office:value-type="string" table:style-name="ce1">
            <text:p>CIGZ4724ABC66 Documento Nr. :91 del 17-09-2018 <text:s/>Ns. AVERE PER NOLEGGIO SERVICE AUDIO PER CERIMONIA PREMIAZIONE XXXIV MARCIA MARE E MONTI ARENZANO Determina N. 871 del 20/08/2018 <text:s/>CIG Z4724AB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428.22" table:style-name="ce4">
            <text:p>42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617" table:style-name="ce3">
            <text:p>617</text:p>
          </table:table-cell>
          <table:table-cell office:value-type="string" table:style-name="ce1">
            <text:p>CIGZ302607D25 Documento Nr. :204/VPA del 21-12-2018 Segnaletica verticale</text:p>
          </table:table-cell>
          <table:table-cell office:value-type="string" table:style-name="ce1">
            <text:p>PSR Product Service Road SRL</text:p>
          </table:table-cell>
          <table:table-cell office:value-type="string" table:style-name="ce1">
            <text:p>25010</text:p>
          </table:table-cell>
          <table:table-cell office:value-type="string" table:style-name="ce1">
            <text:p>POZZOLENGO</text:p>
          </table:table-cell>
          <table:table-cell office:value-type="string" table:style-name="ce1">
            <text:p>03505010987</text:p>
          </table:table-cell>
          <table:table-cell office:value-type="float" office:value="2700.35" table:style-name="ce4">
            <text:p>2.700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618" table:style-name="ce3">
            <text:p>618</text:p>
          </table:table-cell>
          <table:table-cell office:value-type="string" table:style-name="ce1">
            <text:p>CIGZ0623C59E3 Documento Nr. :60/010 del 31-12-2018 NOTA DI CREDITO PER STORNO TOTALE NS.FATT.N.58/010 DEL 15/12/18 PER MANCATA APPLICAZIONE SPLIT-PAYMENT - 136 PER UN TOTALE Documento Nr. :5</text:p>
          </table:table-cell>
          <table:table-cell office:value-type="string" table:style-name="ce1">
            <text:p>ECOLIGURIA DI BRACALI DAVIDE</text:p>
          </table:table-cell>
          <table:table-cell office:value-type="string" table:style-name="ce1">
            <text:p>17047</text:p>
          </table:table-cell>
          <table:table-cell office:value-type="string" table:style-name="ce1">
            <text:p>VADO LIGURE</text:p>
          </table:table-cell>
          <table:table-cell office:value-type="string" table:style-name="ce1">
            <text:p>00861040095</text:p>
          </table:table-cell>
          <table:table-cell office:value-type="float" office:value="4983.6099999999997" table:style-name="ce4">
            <text:p>4.98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19/02/2019</text:p>
          </table:table-cell>
          <table:table-cell office:value-type="float" office:value="619" table:style-name="ce3">
            <text:p>619</text:p>
          </table:table-cell>
          <table:table-cell office:value-type="string" table:style-name="ce1">
            <text:p>CIGZ4F24FFFC2 Documento Nr. :340002 del 31-12-2018 CONTAZIONE PARCOMETRI ARENZANO PRESTAZIONE ED IMPEGNO DI SPESA: 1430/2018 . PERIODO: DICEMBRE 2018 . SERVIZIO DI RICONTAZIONE E TRATTAMENTO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552.0300000000002" table:style-name="ce4">
            <text:p>2.55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620" table:style-name="ce3">
            <text:p>620</text:p>
          </table:table-cell>
          <table:table-cell office:value-type="string" table:style-name="ce1">
            <text:p>CIGZ9F25D140D Documento Nr. :0000031/18E del 31-12-2018 <text:s/>Affidamento del servizio di caratterizzazione di un campione di terreno da riutilizzare in sito e da smaltire mediante pratica terra<text:s/></text:p>
          </table:table-cell>
          <table:table-cell office:value-type="string" table:style-name="ce1">
            <text:p>SIGE SRL - SERVIZI INDUSTRIALI GENOVA</text:p>
          </table:table-cell>
          <table:table-cell office:value-type="string" table:style-name="ce1">
            <text:p>1616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87740106</text:p>
          </table:table-cell>
          <table:table-cell office:value-type="float" office:value="756.4" table:style-name="ce4">
            <text:p>75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19/02/2019</text:p>
          </table:table-cell>
          <table:table-cell office:value-type="float" office:value="621" table:style-name="ce3">
            <text:p>621</text:p>
          </table:table-cell>
          <table:table-cell office:value-type="string" table:style-name="ce1">
            <text:p>CIGZF52121B06 Documento Nr. :1/PA del 09-10-2018 Manutenzione ordinaria programmata su impianto di condizionamento di precisione Uniflair Sala CED. I lavori eseguiti fanno riferimento all'an</text:p>
          </table:table-cell>
          <table:table-cell office:value-type="string" table:style-name="ce1">
            <text:p>Nuova Co.Im di G. Macaluso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5830101</text:p>
          </table:table-cell>
          <table:table-cell office:value-type="float" office:value="610" table:style-name="ce4">
            <text:p>6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622" table:style-name="ce3">
            <text:p>622</text:p>
          </table:table-cell>
          <table:table-cell office:value-type="string" table:style-name="ce1">
            <text:p>CIGZ9425B85F5 Documento Nr. :16/2019/160031 del 15-01-2019 <text:s/>GENOVA FT PUBBLICA AMMINISTRAZIONE SPLIT Documento Nr. :16/2019/160032 del 15-01-2019 <text:s/>GENOVA FT PUBBLICA AMMINISTRAZIONE SPLIT</text:p>
          </table:table-cell>
          <table:table-cell office:value-type="string" table:style-name="ce1">
            <text:p>ARPAL - AGENZIA REG. PROTEZIONE AMBIENTE LIGURE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05930107</text:p>
          </table:table-cell>
          <table:table-cell office:value-type="float" office:value="646.26" table:style-name="ce4">
            <text:p>646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9/02/2019</text:p>
          </table:table-cell>
          <table:table-cell office:value-type="float" office:value="623" table:style-name="ce3">
            <text:p>623</text:p>
          </table:table-cell>
          <table:table-cell office:value-type="string" table:style-name="ce1">
            <text:p>CIGZ2F2523F7E Documento Nr. :2-2019-FE del 11-01-2019 <text:s/>SERVIZIO DI GESTIONE DELLE COMUNICAZIONI CON LA CITTADINANZA ATTRAVERSO IL PORTALE "PREVENZIONE COMUNE" PERIODO OTTOBRE2018/DICEMBRE 20</text:p>
          </table:table-cell>
          <table:table-cell office:value-type="string" table:style-name="ce1">
            <text:p>FONDAZIONE ACROTEC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308680097</text:p>
          </table:table-cell>
          <table:table-cell office:value-type="float" office:value="488" table:style-name="ce4">
            <text:p>48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2/2019</text:p>
          </table:table-cell>
          <table:table-cell office:value-type="float" office:value="625" table:style-name="ce3">
            <text:p>625</text:p>
          </table:table-cell>
          <table:table-cell office:value-type="string" table:style-name="ce1">
            <text:p>CIGZF720A543B Documento Nr. :1010513257 del 23-11-2018 fotocopiatori al periodo dal 11.08.2018 al 10.11.2018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626" table:style-name="ce3">
            <text:p>626</text:p>
          </table:table-cell>
          <table:table-cell office:value-type="string" table:style-name="ce1">
            <text:p>CIGZ48240326B Documento Nr. :11E del 31-12-2018 Servizio di apertura e chiusura loculi ed ossari cimitero comunale per il trimestre ottobre novembre dicembre 2018 impegno 723/2018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8119.67" table:style-name="ce4">
            <text:p>8.119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627" table:style-name="ce3">
            <text:p>627</text:p>
          </table:table-cell>
          <table:table-cell office:value-type="string" table:style-name="ce1">
            <text:p>CIGZD4255A09E Documento Nr. :958 del 31-12-2018 <text:s/>VENDITA Iva da versare a cura del cessionario o committente ai sensi dell'art. 17-ter del D.P.R. n. 633/1972 (scissione dei pagamenti) <text:s text:c="4"/>VS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762.5" table:style-name="ce4">
            <text:p>76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628" table:style-name="ce3">
            <text:p>628</text:p>
          </table:table-cell>
          <table:table-cell office:value-type="string" table:style-name="ce1">
            <text:p>CIGZD4255A09E Documento Nr. :958 del 31-12-2018 <text:s/>VENDITA Iva da versare a cura del cessionario o committente ai sensi dell'art. 17-ter del D.P.R. n. 633/1972 (scissione dei pagamenti) <text:s text:c="4"/>VS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762.5" table:style-name="ce4">
            <text:p>76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9/02/2019</text:p>
          </table:table-cell>
          <table:table-cell office:value-type="float" office:value="629" table:style-name="ce3">
            <text:p>629</text:p>
          </table:table-cell>
          <table:table-cell office:value-type="string" table:style-name="ce1">
            <text:p>CIGZBC265D94C Documento Nr. :FATTPA 1_19 del 22-01-2019 Intervento di riparazione e sostituzione di vetri esterni ai lucernai ed infissi del Palazzo Comunale</text:p>
          </table:table-cell>
          <table:table-cell office:value-type="string" table:style-name="ce1">
            <text:p>VETRERIA VALENTE DI VALENTE LUC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35000996</text:p>
          </table:table-cell>
          <table:table-cell office:value-type="float" office:value="425.78000000000003" table:style-name="ce4">
            <text:p>425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630" table:style-name="ce3">
            <text:p>630</text:p>
          </table:table-cell>
          <table:table-cell office:value-type="string" table:style-name="ce1">
            <text:p>CIGZ7822D84DD Documento Nr. :3 del 21-01-2019 <text:s/>648/2018 Intervento di riparazione della perdita della canalizzazione delle acque nere interna all'immobile comunale sito in Via Colletta 28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708" table:style-name="ce4">
            <text:p>1.7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3 <text:s/>Equipaggiamento</text:p>
          </table:table-cell>
          <table:table-cell office:value-type="string" table:style-name="ce1">
            <text:p>20/02/2019</text:p>
          </table:table-cell>
          <table:table-cell office:value-type="float" office:value="632" table:style-name="ce3">
            <text:p>632</text:p>
          </table:table-cell>
          <table:table-cell office:value-type="string" table:style-name="ce1">
            <text:p>CIGZB5258A99E CUPH69F18000600002 Documento Nr. :106/01 del 31-12-2018 Attrezzature : TUTA, OCCHIALI ANTIFUMO........</text:p>
          </table:table-cell>
          <table:table-cell office:value-type="string" table:style-name="ce1">
            <text:p>MOLINARI FORNITURE S.R.L.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0942620113</text:p>
          </table:table-cell>
          <table:table-cell office:value-type="float" office:value="1000.4" table:style-name="ce4">
            <text:p>1.00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37" table:style-name="ce3">
            <text:p>637</text:p>
          </table:table-cell>
          <table:table-cell office:value-type="string" table:style-name="ce1">
            <text:p>CIGZ2112852F0 Documento Nr. :000006/PA del 08-01-2019 Terzo Responsabile Sala Polivalente Periodo 01/01/2018 - 31/12/2018<text:line-break/><text:line-break/>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500" table:style-name="ce4">
            <text:p>3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38" table:style-name="ce3">
            <text:p>638</text:p>
          </table:table-cell>
          <table:table-cell office:value-type="string" table:style-name="ce1">
            <text:p>CIGZ5B12852E2 Documento Nr. :000007/PA del 08-01-2019 Terzo responsabile Campo Sportivo N. Gambino Periodo 01/01/2018 - 31/12/2018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000" table:style-name="ce4">
            <text:p>3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0/02/2019</text:p>
          </table:table-cell>
          <table:table-cell office:value-type="float" office:value="639" table:style-name="ce3">
            <text:p>639</text:p>
          </table:table-cell>
          <table:table-cell office:value-type="string" table:style-name="ce1">
            <text:p>CIGZ39214B127 Documento Nr. :000013-2018-FE del 31-12-2018 VENDITA CARBURANTE MESE DI DIC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13.44" table:style-name="ce4">
            <text:p>113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0/02/2019</text:p>
          </table:table-cell>
          <table:table-cell office:value-type="float" office:value="640" table:style-name="ce3">
            <text:p>640</text:p>
          </table:table-cell>
          <table:table-cell office:value-type="string" table:style-name="ce1">
            <text:p>CIGZ39214B127 Documento Nr. :000013-2018-FE del 31-12-2018 VENDITA CARBURANTE MESE DI DIC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4.040000000000001" table:style-name="ce4">
            <text:p>14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43" table:style-name="ce3">
            <text:p>643</text:p>
          </table:table-cell>
          <table:table-cell office:value-type="string" table:style-name="ce1">
            <text:p>CIGZ982624990 Documento Nr. :7/001 del 18-01-2019 <text:s/>Prestazione professionale <text:s text:c="4"/>Relazione geologica inerente gli interventi di messa in sicurezza di via Vernazza nel tratto limitrofo a Rio<text:s/></text:p>
          </table:table-cell>
          <table:table-cell office:value-type="string" table:style-name="ce1">
            <text:p>BRANCUCCI <text:s text:c="2"/>MARCELL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BRNMCL69A02L049C</text:p>
          </table:table-cell>
          <table:table-cell office:value-type="float" office:value="671.98" table:style-name="ce4">
            <text:p>671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44" table:style-name="ce3">
            <text:p>644</text:p>
          </table:table-cell>
          <table:table-cell office:value-type="string" table:style-name="ce1">
            <text:p>CIGZ0924D03BC Documento Nr. :FPA 2/18 del 31-12-2018 <text:s/>Verifica dello stato dei soffitti e dei controsoffitti dei locali della scuola media E. Chiossone IMP. 1333/2018, per prestazioni esegui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728" table:style-name="ce4">
            <text:p>72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45" table:style-name="ce3">
            <text:p>645</text:p>
          </table:table-cell>
          <table:table-cell office:value-type="string" table:style-name="ce1">
            <text:p>CIGZE52525CF0 Documento Nr. :FPA 1/18 del 31-12-2018 Verifica statica dei contro soffitti intradosso del solaio delle scuole medie soprastante i locali adibiti ad "Asilo Nido - Un nido per a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416" table:style-name="ce4">
            <text:p>41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0/02/2019</text:p>
          </table:table-cell>
          <table:table-cell office:value-type="float" office:value="648" table:style-name="ce3">
            <text:p>648</text:p>
          </table:table-cell>
          <table:table-cell office:value-type="string" table:style-name="ce1">
            <text:p>CIGZAB231D4E4 Documento Nr. :PA/2018/0001 del 21-12-2018 <text:s/>TARGHE VIARIE IN MARMO IN SOSTITUZIONE DI QUELLE OROTTE A SEGUITO DI ATTI VANDALICI</text:p>
          </table:table-cell>
          <table:table-cell office:value-type="string" table:style-name="ce1">
            <text:p>REPETTO PAOLO - MARMI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19620106</text:p>
          </table:table-cell>
          <table:table-cell office:value-type="float" office:value="896.5" table:style-name="ce4">
            <text:p>896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52" table:style-name="ce3">
            <text:p>652</text:p>
          </table:table-cell>
          <table:table-cell office:value-type="string" table:style-name="ce1">
            <text:p>CIGZ7C264C243 Documento Nr. :2-FE del 23-01-2019 <text:s/>INTERVENTO URGENTE DI RIPARAZIONE DEGLI IMPIANTI DI nILLUMINAZIONE VOTIVA E PER LA RICERCA DEI GUASTI CON nSOSTITUZIONE DELLE LAMPADE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0/02/2019</text:p>
          </table:table-cell>
          <table:table-cell office:value-type="float" office:value="653" table:style-name="ce3">
            <text:p>653</text:p>
          </table:table-cell>
          <table:table-cell office:value-type="string" table:style-name="ce1">
            <text:p>CIGZ751B4A08A Documento Nr. :4-2019-FE del 24-01-2019 <text:s/>Servizio di "Gestione delle Comunicazioni con la Cittadinanza" attraverso l'uso di strumenti integrati nel portale "Prevenzione Comune"</text:p>
          </table:table-cell>
          <table:table-cell office:value-type="string" table:style-name="ce1">
            <text:p>FONDAZIONE ACROTEC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308680097</text:p>
          </table:table-cell>
          <table:table-cell office:value-type="float" office:value="1235.25" table:style-name="ce4">
            <text:p>1.235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0/02/2019</text:p>
          </table:table-cell>
          <table:table-cell office:value-type="float" office:value="655" table:style-name="ce3">
            <text:p>655</text:p>
          </table:table-cell>
          <table:table-cell office:value-type="string" table:style-name="ce1">
            <text:p>CIGZB426620AD Documento Nr. :DETERMINA N.150 del 18-12-2018 LIQUIDAZIONE CARTOLERIA ROLLA CEDOLE LIBRARIE</text:p>
          </table:table-cell>
          <table:table-cell office:value-type="string" table:style-name="ce1">
            <text:p>F.LLI ROLLA SNC <text:s/>CARLO E PAOLO ROLLA &amp; C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150000998</text:p>
          </table:table-cell>
          <table:table-cell office:value-type="float" office:value="22.57" table:style-name="ce4">
            <text:p>2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0/02/2019</text:p>
          </table:table-cell>
          <table:table-cell office:value-type="float" office:value="658" table:style-name="ce3">
            <text:p>658</text:p>
          </table:table-cell>
          <table:table-cell office:value-type="string" table:style-name="ce1">
            <text:p>CIGZ8E267A481 Documento Nr. :1 del 15-01-2019 Intervento urgente di riparazione impermeabilizzazione di una parte della copertura delle scuole medie E. Chiossone.Lavoro eseguito a Dicembre 2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878.4" table:style-name="ce4">
            <text:p>87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59" table:style-name="ce3">
            <text:p>659</text:p>
          </table:table-cell>
          <table:table-cell office:value-type="string" table:style-name="ce1">
            <text:p>CIG60766935B2 Documento Nr. :000165/PA del 21-01-2019 <text:s/>Fornitura del Servizio Energia Convenzione Consip CONSIP SIE3 OF_L1_002 Rata fissa IV trimestre 2018 Asilo/Scuola Matern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275.08" table:style-name="ce4">
            <text:p>3.275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0" table:style-name="ce3">
            <text:p>660</text:p>
          </table:table-cell>
          <table:table-cell office:value-type="string" table:style-name="ce1">
            <text:p>CIG60766935B2 Documento Nr. :000165/PA del 21-01-2019 <text:s/>Fornitura del Servizio Energia Convenzione Consip CONSIP SIE3 OF_L1_002 Rata fissa IV trimestre 2018 Asilo/Scuola Matern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275.08" table:style-name="ce4">
            <text:p>3.275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1" table:style-name="ce3">
            <text:p>661</text:p>
          </table:table-cell>
          <table:table-cell office:value-type="string" table:style-name="ce1">
            <text:p>CIG60766935B2 Documento Nr. :000169/PA del 21-01-2019 Fornitura del Servizio Energia Convenzione Consip SIE3 OF_L1_002-A01 Rata fissa IV trimestre 2018 Anagraf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71.3600000000001" table:style-name="ce4">
            <text:p>1.17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2" table:style-name="ce3">
            <text:p>662</text:p>
          </table:table-cell>
          <table:table-cell office:value-type="string" table:style-name="ce1">
            <text:p>CIG60766935B2 Documento Nr. :000167/PA del 21-01-2019 Fornitura del Servizio Energia Convenzione Consip CONSIP SIE3 OF_L1_002 Rata fissa IV trimestre 2018 Municipi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937.21" table:style-name="ce4">
            <text:p>6.937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3" table:style-name="ce3">
            <text:p>663</text:p>
          </table:table-cell>
          <table:table-cell office:value-type="string" table:style-name="ce1">
            <text:p>CIG60766935B2 Documento Nr. :000171/PA del 21-01-2019 Fornitura del Servizio Energia Convenzione Consip SIE3 OF_L1_002-A01 Rata fissa IV trimestre 2018 Polizia Municip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791.07" table:style-name="ce4">
            <text:p>79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4" table:style-name="ce3">
            <text:p>664</text:p>
          </table:table-cell>
          <table:table-cell office:value-type="string" table:style-name="ce1">
            <text:p>CIG60766935B2 Documento Nr. :000162/PA del 21-01-2019 Fornitura del Servizio Energia Convenzione Consip SIE3 OF_L1_002 Rata fissa : IV trimestre 2018 Scuola Elementare Centro Documento Nr. :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5989.14" table:style-name="ce4">
            <text:p>5.989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5" table:style-name="ce3">
            <text:p>665</text:p>
          </table:table-cell>
          <table:table-cell office:value-type="string" table:style-name="ce1">
            <text:p>CIG60766935B2 Documento Nr. :000162/PA del 21-01-2019 Fornitura del Servizio Energia Convenzione Consip SIE3 OF_L1_002 Rata fissa : IV trimestre 2018 Scuola Elementare Centro Documento Nr. :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5136" table:style-name="ce4">
            <text:p>5.13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6" table:style-name="ce3">
            <text:p>666</text:p>
          </table:table-cell>
          <table:table-cell office:value-type="string" table:style-name="ce1">
            <text:p>CIG60766935B2 Documento Nr. :000173/PA del 21-01-2019 Fornitura del Servizio Energia Convenzione Consip SIE3 OF_L1_002-A01 Rata fissa IV trimestre 2018 Centro Soci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05.49" table:style-name="ce4">
            <text:p>605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7" table:style-name="ce3">
            <text:p>667</text:p>
          </table:table-cell>
          <table:table-cell office:value-type="string" table:style-name="ce1">
            <text:p>CIG60766935B2 Documento Nr. :000172/PA del 21-01-2019 Fornitura del Servizio Energia Convenzione Consip SIE3 OF_L1_002-A01 Rata fissa IV trimestre 2018 Saloni Polivalenti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56.6200000000001" table:style-name="ce4">
            <text:p>1.25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8" table:style-name="ce3">
            <text:p>668</text:p>
          </table:table-cell>
          <table:table-cell office:value-type="string" table:style-name="ce1">
            <text:p>CIG60766935B2 Documento Nr. :000170/PA del 21-01-2019 Fornitura del Servizio Energia Convenzione Consip SIE3 OF_L1_002-A01 Rata fissa IV trimestre 2018 Bibliotec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43.19" table:style-name="ce4">
            <text:p>1.143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9" table:style-name="ce3">
            <text:p>669</text:p>
          </table:table-cell>
          <table:table-cell office:value-type="string" table:style-name="ce1">
            <text:p>CIG60766935B2 Documento Nr. :000168/PA del 21-01-2019 Fornitura del Servizio Energia Convenzione Consip CONSIP SIE3 OF_L1_002 Rata fissa IV trimestre 2018 Scuola elementare Tecnostruttura<text:line-break/><text:line-break/><text:s/>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190.91" table:style-name="ce4">
            <text:p>4.19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70" table:style-name="ce3">
            <text:p>670</text:p>
          </table:table-cell>
          <table:table-cell office:value-type="string" table:style-name="ce1">
            <text:p>CIG60766935B2 Documento Nr. :000166/PA del 21-01-2019 Fornitura del Servizio Energia Convenzione Consip CONSIP SIE3 OF_L1_002 Rata fissa IV trimestre 2018 Diurn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73.42" table:style-name="ce4">
            <text:p>1.27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0/02/2019</text:p>
          </table:table-cell>
          <table:table-cell office:value-type="float" office:value="671" table:style-name="ce3">
            <text:p>671</text:p>
          </table:table-cell>
          <table:table-cell office:value-type="string" table:style-name="ce1">
            <text:p>CIGZCB215699D Documento Nr. :3 del 31-01-2018 GENNAIO 2018 Documento Nr. :38 del 30-11-2018 <text:s/>ACCOGLIENZA DISABILI PRESSO CENTRO DIURNO ANNO 2018 RELATIVO AL MESE DI novembre 2018 PER N. 2 UT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9408" table:style-name="ce4">
            <text:p>9.4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0/02/2019</text:p>
          </table:table-cell>
          <table:table-cell office:value-type="float" office:value="672" table:style-name="ce3">
            <text:p>672</text:p>
          </table:table-cell>
          <table:table-cell office:value-type="string" table:style-name="ce1">
            <text:p>Documento Nr. :7224527 del 05-12-2018 CONTRIBUTO ANAC PER APPALTO LAVORI MITIGAZIONE RISCHIO IDRAULICO TORRENTE CANTARENA</text:p>
          </table:table-cell>
          <table:table-cell office:value-type="string" table:style-name="ce1">
            <text:p>COMUNE DI VARAZZE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318100096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73" table:style-name="ce3">
            <text:p>673</text:p>
          </table:table-cell>
          <table:table-cell office:value-type="string" table:style-name="ce1">
            <text:p>CIGZA124712D1 Documento Nr. :99/PA del 21-01-2019 Attivita di supporto per il potenziamento degli strumenti di governance e la conduzione del controllo analogo societa partecipate, come da v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3751.5" table:style-name="ce4">
            <text:p>3.751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74" table:style-name="ce3">
            <text:p>674</text:p>
          </table:table-cell>
          <table:table-cell office:value-type="string" table:style-name="ce1">
            <text:p>CIGZ43263328E Documento Nr. :6 del 30-01-2019 <text:s/>Incarico studio di fattibilita realizzazione perc <text:s text:c="17"/>tratto Via Colletta a Via Clivio Imegno contabile <text:s text:c="2"/>n. 1787 del 2018</text:p>
          </table:table-cell>
          <table:table-cell office:value-type="string" table:style-name="ce1">
            <text:p>PATRONE <text:s text:c="2"/>ALBERT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PTRLRT57D01C823V</text:p>
          </table:table-cell>
          <table:table-cell office:value-type="float" office:value="3958.6600000000003" table:style-name="ce4">
            <text:p>3.958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75" table:style-name="ce3">
            <text:p>675</text:p>
          </table:table-cell>
          <table:table-cell office:value-type="string" table:style-name="ce1">
            <text:p>CIGZ1C259C0FE Documento Nr. :13/001 del 25-01-2019 Coordinamento sicurezza per intervento di riparazionecopertura Muvit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634.4" table:style-name="ce4">
            <text:p>63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76" table:style-name="ce3">
            <text:p>676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77" table:style-name="ce3">
            <text:p>677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411.14" table:style-name="ce4">
            <text:p>41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78" table:style-name="ce3">
            <text:p>678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885.72" table:style-name="ce4">
            <text:p>885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79" table:style-name="ce3">
            <text:p>679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19.52" table:style-name="ce4">
            <text:p>19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80" table:style-name="ce3">
            <text:p>680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1348.1000000000001" table:style-name="ce4">
            <text:p>1.348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81" table:style-name="ce3">
            <text:p>681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126.88000000000001" table:style-name="ce4">
            <text:p>126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82" table:style-name="ce3">
            <text:p>682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48.800000000000004" table:style-name="ce4">
            <text:p>4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83" table:style-name="ce3">
            <text:p>683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20/02/2019</text:p>
          </table:table-cell>
          <table:table-cell office:value-type="float" office:value="684" table:style-name="ce3">
            <text:p>684</text:p>
          </table:table-cell>
          <table:table-cell office:value-type="string" table:style-name="ce1">
            <text:p>CIGZ7925F8C04 Documento Nr. :1920013/AF del 24-01-2019 IN RIFERIMENTO ALLA FATTURA 1920003/AF DEL 08/01/2019 Documento Nr. :1920039/AF del 31-01-2019 LAVORI ESEGUITI NEL 2018 RIPARAZIONE DEL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133.16" table:style-name="ce4">
            <text:p>133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86" table:style-name="ce3">
            <text:p>686</text:p>
          </table:table-cell>
          <table:table-cell office:value-type="string" table:style-name="ce1">
            <text:p>CIGZBF25F8B46 Documento Nr. :FATTPA 1_19 del 04-02-2019 dellincarico professionale per la verifica statica delle gradinate in cemento armato interne alla Piscina comunale e valutazione delle</text:p>
          </table:table-cell>
          <table:table-cell office:value-type="string" table:style-name="ce1">
            <text:p>DAMONTE <text:s text:c="2"/>GIOVAN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MNGNN79M07D969I</text:p>
          </table:table-cell>
          <table:table-cell office:value-type="float" office:value="3172" table:style-name="ce4">
            <text:p>3.17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20/02/2019</text:p>
          </table:table-cell>
          <table:table-cell office:value-type="float" office:value="687" table:style-name="ce3">
            <text:p>687</text:p>
          </table:table-cell>
          <table:table-cell office:value-type="string" table:style-name="ce1">
            <text:p>CIGZ272333980 Documento Nr. :2040/180033861 del 28-12-2018 RILEGATURA REGISTRI ST.CIVILE IN 1/2 TELA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04.23000000000002" table:style-name="ce4">
            <text:p>20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88" table:style-name="ce3">
            <text:p>688</text:p>
          </table:table-cell>
          <table:table-cell office:value-type="string" table:style-name="ce1">
            <text:p>CIGZC425E6099 Documento Nr. :FATTPA 1_19 del 29-01-2019 Incarico professionale per la verifica della vulnerabilita sismica dell'edifico Scuola Materna <text:s/>in Via Marconi 182</text:p>
          </table:table-cell>
          <table:table-cell office:value-type="string" table:style-name="ce1">
            <text:p>STUDIO PRD</text:p>
          </table:table-cell>
          <table:table-cell office:value-type="string" table:style-name="ce1">
            <text:p>1615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949510992</text:p>
          </table:table-cell>
          <table:table-cell office:value-type="float" office:value="13028.09" table:style-name="ce4">
            <text:p>13.028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1/02/2019</text:p>
          </table:table-cell>
          <table:table-cell office:value-type="float" office:value="842" table:style-name="ce3">
            <text:p>842</text:p>
          </table:table-cell>
          <table:table-cell office:value-type="string" table:style-name="ce1">
            <text:p>Documento Nr. :117 del 21-01-2019 Provv 50 contributi per il vice sindaco sergio cortesia mese di gennai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6/02/2019</text:p>
          </table:table-cell>
          <table:table-cell office:value-type="float" office:value="850" table:style-name="ce3">
            <text:p>850</text:p>
          </table:table-cell>
          <table:table-cell office:value-type="string" table:style-name="ce1">
            <text:p>Provv 44-45-46 GETTONI DI PRESENZA AI CONSIGLIERI COMUNALI PERIODO 1/4/2018 - 20/12/2018 con IBAN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381.8" table:style-name="ce4">
            <text:p>3.38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1/03/2019</text:p>
          </table:table-cell>
          <table:table-cell office:value-type="float" office:value="871" table:style-name="ce3">
            <text:p>871</text:p>
          </table:table-cell>
          <table:table-cell office:value-type="string" table:style-name="ce1">
            <text:p>CIGZ1E248B672 Documento Nr. :51E/2018 del 31-12-2018 INTERVENTI DI MANUTENZIONE ORDINARIA ALLE TINTE INTERNE DELL'ASILO NIDO DI VIA MARCONI, COME DA VS.PROT.17296 DEL 22/08/2018, CONTRATTO N</text:p>
          </table:table-cell>
          <table:table-cell office:value-type="string" table:style-name="ce1">
            <text:p>CESAG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434270104</text:p>
          </table:table-cell>
          <table:table-cell office:value-type="float" office:value="4188.1499999999996" table:style-name="ce4">
            <text:p>4.18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2" table:style-name="ce3">
            <text:p>872</text:p>
          </table:table-cell>
          <table:table-cell office:value-type="string" table:style-name="ce1">
            <text:p>CIG7068451E47 Documento Nr. :2190005173 del 30-01-2019 <text:s/>IT001E12291812 Gennaio 2019 IT001E12291812 SEDE DI FORNITURA EE . Documento Nr. :2190005174 del 30-01-2019 <text:s/>IT001E12291877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09.04" table:style-name="ce4">
            <text:p>409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3" table:style-name="ce3">
            <text:p>873</text:p>
          </table:table-cell>
          <table:table-cell office:value-type="string" table:style-name="ce1">
            <text:p>CIG7068451E47 Documento Nr. :2190005200 del 30-01-2019 <text:s/>IT001E12296436 Gennaio 2019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9.28" table:style-name="ce4">
            <text:p>14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4" table:style-name="ce3">
            <text:p>874</text:p>
          </table:table-cell>
          <table:table-cell office:value-type="string" table:style-name="ce1">
            <text:p>CIG7068451E47 Documento Nr. :2190005207 del 30-01-2019 <text:s/>IT001E12298751 Gennaio 2019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38.0700000000002" table:style-name="ce4">
            <text:p>2.138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5" table:style-name="ce3">
            <text:p>875</text:p>
          </table:table-cell>
          <table:table-cell office:value-type="string" table:style-name="ce1">
            <text:p>CIG7068451E47 Documento Nr. :2190005146 del 30-01-2019 <text:s/>IT001E02482554 Gennaio 2019 IT001E02482554 SEDE DI FORNITURA EE Documento Nr. :2190005147 del 30-01-2019 <text:s/>IT001E02482555 Gennaio 2019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70.1" table:style-name="ce4">
            <text:p>470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6" table:style-name="ce3">
            <text:p>876</text:p>
          </table:table-cell>
          <table:table-cell office:value-type="string" table:style-name="ce1">
            <text:p>CIG7068451E47 Documento Nr. :2190005185 del 30-01-2019 <text:s/>IT001E12294176 Gennaio 2019 IT001E12294176 SEDE DI FORNITURA EE . Documento Nr. :2190005208 del 30-01-2019 <text:s/>IT001E12298758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608.71" table:style-name="ce4">
            <text:p>2.60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7" table:style-name="ce3">
            <text:p>877</text:p>
          </table:table-cell>
          <table:table-cell office:value-type="string" table:style-name="ce1">
            <text:p>CIG7068451E47 Documento Nr. :2190005178 del 30-01-2019 <text:s/>IT001E12292678 Gennaio 2019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8.15" table:style-name="ce4">
            <text:p>9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8" table:style-name="ce3">
            <text:p>878</text:p>
          </table:table-cell>
          <table:table-cell office:value-type="string" table:style-name="ce1">
            <text:p>CIG7068451E47 Documento Nr. :2190005169 del 30-01-2019 <text:s/>IT001E12291225 Gennaio 2019 IT001E12291225 SEDE DI FORNITURA EE . Documento Nr. :2190005142 del 30-01-2019 <text:s/>IT001E02030015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210.8100000000004" table:style-name="ce4">
            <text:p>4.210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9" table:style-name="ce3">
            <text:p>879</text:p>
          </table:table-cell>
          <table:table-cell office:value-type="string" table:style-name="ce1">
            <text:p>CIG7068451E47 Documento Nr. :2190005183 del 30-01-2019 <text:s/>IT001E12292894 Gennaio 2019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6.76" table:style-name="ce4">
            <text:p>226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0" table:style-name="ce3">
            <text:p>880</text:p>
          </table:table-cell>
          <table:table-cell office:value-type="string" table:style-name="ce1">
            <text:p>CIG7068451E47 Documento Nr. :2190005216 del 30-01-2019 <text:s/>IT001E02404328 Gennaio 2019 IT001E02404328 SEDE DI FORNITURA EE Documento Nr. :2190005180 del 30-01-2019 <text:s/>IT001E12292808 Gennaio 2019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24.78" table:style-name="ce4">
            <text:p>92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1" table:style-name="ce3">
            <text:p>881</text:p>
          </table:table-cell>
          <table:table-cell office:value-type="string" table:style-name="ce1">
            <text:p>CIG7068451E47 Documento Nr. :2190005217 del 30-01-2019 <text:s/>IT001E00498573 Gennaio 2019 IT001E00498573 SEDE DI FORNITURA EE Documento Nr. :2190005165 del 30-01-2019 <text:s/>IT001E12228154 Gennaio 2019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6.89" table:style-name="ce4">
            <text:p>35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2" table:style-name="ce3">
            <text:p>882</text:p>
          </table:table-cell>
          <table:table-cell office:value-type="string" table:style-name="ce1">
            <text:p>CIG7068451E47 Documento Nr. :2190005150 del 30-01-2019 <text:s/>IT001E02643917 Gennaio 2019 IT001E02643917 SEDE DI FORNITURA EE . Documento Nr. :2190005140 del 30-01-2019 <text:s/>IT001E00385563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6151.100000000002" table:style-name="ce4">
            <text:p>26.151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3" table:style-name="ce3">
            <text:p>883</text:p>
          </table:table-cell>
          <table:table-cell office:value-type="string" table:style-name="ce1">
            <text:p>CIG7068451E47 Documento Nr. :2190005156 del 30-01-2019 <text:s/>IT001E10002411 Gennaio 2019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2.42000000000002" table:style-name="ce4">
            <text:p>14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4" table:style-name="ce3">
            <text:p>884</text:p>
          </table:table-cell>
          <table:table-cell office:value-type="string" table:style-name="ce1">
            <text:p>CIG7068451E47 Documento Nr. :2190005186 del 30-01-2019 <text:s/>IT001E12294328 Gennaio 2019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41.23" table:style-name="ce4">
            <text:p>1.241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5" table:style-name="ce3">
            <text:p>885</text:p>
          </table:table-cell>
          <table:table-cell office:value-type="string" table:style-name="ce1">
            <text:p>CIG7068451E47 Documento Nr. :2190005193 del 30-01-2019 <text:s/>IT001E12295850 Gennaio 2019 IT001E12295850 SEDE DI FORNITURA EE . Documento Nr. :2190005168 del 30-01-2019 <text:s/>IT001E12291222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7.06" table:style-name="ce4">
            <text:p>87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6" table:style-name="ce3">
            <text:p>886</text:p>
          </table:table-cell>
          <table:table-cell office:value-type="string" table:style-name="ce1">
            <text:p>CIG7068451E47 Documento Nr. :2190005188 del 30-01-2019 <text:s/>IT001E12294521 Gennaio 2019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6.06000000000006" table:style-name="ce4">
            <text:p>666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7" table:style-name="ce3">
            <text:p>887</text:p>
          </table:table-cell>
          <table:table-cell office:value-type="string" table:style-name="ce1">
            <text:p>CIG7068451E47 Documento Nr. :2190005187 del 30-01-2019 <text:s/>IT001E12294520 Gennaio 2019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3.64" table:style-name="ce4">
            <text:p>7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8" table:style-name="ce3">
            <text:p>888</text:p>
          </table:table-cell>
          <table:table-cell office:value-type="string" table:style-name="ce1">
            <text:p>CIG7068451E47 Documento Nr. :2190005182 del 30-01-2019 <text:s/>IT001E12292820 Gennaio 2019 IT001E12292820 SEDE DI FORNITURA EE . Documento Nr. :2190005198 del 30-01-2019 <text:s/>IT001E12296429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3.14000000000001" table:style-name="ce4">
            <text:p>163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9" table:style-name="ce3">
            <text:p>889</text:p>
          </table:table-cell>
          <table:table-cell office:value-type="string" table:style-name="ce1">
            <text:p>CIGZA425B3CD0 Documento Nr. :2190005219 del 30-01-2019 <text:s/>IT001E02871828 Gennaio 2019 IT001E02871828 SEDE DI FORNITURA EE Documento Nr. :2190005218 del 30-01-2019 <text:s/>IT001E02871663 Gennaio 2019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6.66" table:style-name="ce4">
            <text:p>7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1/03/2019</text:p>
          </table:table-cell>
          <table:table-cell office:value-type="float" office:value="890" table:style-name="ce3">
            <text:p>890</text:p>
          </table:table-cell>
          <table:table-cell office:value-type="string" table:style-name="ce1">
            <text:p>CIGZD62612A54 Documento Nr. :000391/PA del 05-02-2019 <text:s/>Intervento di svuotamento e riempimento modifiche idrauliche impianto di riscaldamento per consentire lavori c/o Scuola Media " E. Chi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385.8200000000002" table:style-name="ce4">
            <text:p>2.385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01/03/2019</text:p>
          </table:table-cell>
          <table:table-cell office:value-type="float" office:value="891" table:style-name="ce3">
            <text:p>891</text:p>
          </table:table-cell>
          <table:table-cell office:value-type="string" table:style-name="ce1">
            <text:p>CIGZ82208815E Documento Nr. :12/EL del 28-01-2019 <text:s/>Delibera della Giunta Comunale n. 138 Seduta del 26.9.2017 - Comune di Arenzano - Codice Ufficio IR82DR/Barisione Adolfo avverso appello</text:p>
          </table:table-cell>
          <table:table-cell office:value-type="string" table:style-name="ce1">
            <text:p>STUDIO LEGALE FERRANDO ASSOCIAZIONE TRA PROFESSIONISTI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4950105</text:p>
          </table:table-cell>
          <table:table-cell office:value-type="float" office:value="7202.45" table:style-name="ce4">
            <text:p>7.202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1/03/2019</text:p>
          </table:table-cell>
          <table:table-cell office:value-type="float" office:value="892" table:style-name="ce3">
            <text:p>892</text:p>
          </table:table-cell>
          <table:table-cell office:value-type="string" table:style-name="ce1">
            <text:p>CIGZ6F1EEA310 Documento Nr. :008403101744 del 07-07-2017 Allac.Spese generali piazza calasetta</text:p>
          </table:table-cell>
          <table:table-cell office:value-type="string" table:style-name="ce1">
            <text:p>ENEL ENERG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6655971007</text:p>
          </table:table-cell>
          <table:table-cell office:value-type="float" office:value="63.730000000000004" table:style-name="ce4">
            <text:p>63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1/03/2019</text:p>
          </table:table-cell>
          <table:table-cell office:value-type="float" office:value="893" table:style-name="ce3">
            <text:p>893</text:p>
          </table:table-cell>
          <table:table-cell office:value-type="string" table:style-name="ce1">
            <text:p>CIGZ6F1EEA310 Documento Nr. :004801403338 del 11-10-2017 FASCIA DUE Documento Nr. :004801407528 del 12-10-2017 FASCIA DUE Documento Nr. :004801408986 del 13-10-2017 FASCIA DUE</text:p>
          </table:table-cell>
          <table:table-cell office:value-type="string" table:style-name="ce1">
            <text:p>ENEL ENERG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6655971007</text:p>
          </table:table-cell>
          <table:table-cell office:value-type="float" office:value="422.8" table:style-name="ce4">
            <text:p>422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4/03/2019</text:p>
          </table:table-cell>
          <table:table-cell office:value-type="float" office:value="894" table:style-name="ce3">
            <text:p>894</text:p>
          </table:table-cell>
          <table:table-cell office:value-type="string" table:style-name="ce1">
            <text:p>CIGZD6239ED6D Documento Nr. :13PA del 28-12-2018 Interventi di monitoraggio anno 2018</text:p>
          </table:table-cell>
          <table:table-cell office:value-type="string" table:style-name="ce1">
            <text:p>A.C.QU.A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693150995</text:p>
          </table:table-cell>
          <table:table-cell office:value-type="float" office:value="2113.04" table:style-name="ce4">
            <text:p>2.11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4/03/2019</text:p>
          </table:table-cell>
          <table:table-cell office:value-type="float" office:value="895" table:style-name="ce3">
            <text:p>895</text:p>
          </table:table-cell>
          <table:table-cell office:value-type="string" table:style-name="ce1">
            <text:p>CIG53562472DA Documento Nr. :001695 del 31-12-2018 <text:s/>Servizio assistenza e sorveglianza sugli scuolabus <text:s text:c="36"/>MESE DI: DICEM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625.35" table:style-name="ce4">
            <text:p>3.625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4/03/2019</text:p>
          </table:table-cell>
          <table:table-cell office:value-type="float" office:value="896" table:style-name="ce3">
            <text:p>896</text:p>
          </table:table-cell>
          <table:table-cell office:value-type="string" table:style-name="ce1">
            <text:p>CIGZ8924A578D Documento Nr. :72/PA del 31-12-2018 ORGANIZZAZIONE DEL CONCERTO GALA' DELL'OPERETTA - DETERMINA N 857/2018 e IMPEGNO 1253/2018</text:p>
          </table:table-cell>
          <table:table-cell office:value-type="string" table:style-name="ce1">
            <text:p>GRUPPO DA CAMERA CARONTE</text:p>
          </table:table-cell>
          <table:table-cell office:value-type="string" table:style-name="ce1">
            <text:p>25100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03086010174</text:p>
          </table:table-cell>
          <table:table-cell office:value-type="float" office:value="1100" table:style-name="ce4">
            <text:p>1.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4/03/2019</text:p>
          </table:table-cell>
          <table:table-cell office:value-type="float" office:value="897" table:style-name="ce3">
            <text:p>897</text:p>
          </table:table-cell>
          <table:table-cell office:value-type="string" table:style-name="ce1">
            <text:p>CIGZ612613CCC Documento Nr. :01/pa del 07-01-2019 TRATTATIVA MEPA N. 766311 - DETERMINA N 1566</text:p>
          </table:table-cell>
          <table:table-cell office:value-type="string" table:style-name="ce1">
            <text:p>INCORVAIA <text:s text:c="2"/>DAVID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NCRDVD82B02D969T</text:p>
          </table:table-cell>
          <table:table-cell office:value-type="float" office:value="1352" table:style-name="ce4">
            <text:p>1.3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4/03/2019</text:p>
          </table:table-cell>
          <table:table-cell office:value-type="float" office:value="898" table:style-name="ce3">
            <text:p>898</text:p>
          </table:table-cell>
          <table:table-cell office:value-type="string" table:style-name="ce1">
            <text:p>CIGZ582385006 Documento Nr. :6218765689 del 31-12-2018 <text:s/>Fornitura Materiale Editoriale Documento Nr. :6218765688 del 31-12-2018 <text:s/>Fornitura Materiale Editoriale</text:p>
          </table:table-cell>
          <table:table-cell office:value-type="string" table:style-name="ce1">
            <text:p>MF INGROSSO SP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02690950403</text:p>
          </table:table-cell>
          <table:table-cell office:value-type="float" office:value="273.70999999999998" table:style-name="ce4">
            <text:p>273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4/03/2019</text:p>
          </table:table-cell>
          <table:table-cell office:value-type="float" office:value="899" table:style-name="ce3">
            <text:p>899</text:p>
          </table:table-cell>
          <table:table-cell office:value-type="string" table:style-name="ce1">
            <text:p>CIG74443106F2 Documento Nr. :506 del 27-12-2018 <text:s/>TRASPORTO SCOLASTICO RISERVATO AGLI ALUNNI DI ARENZANO PERIODO DICEMBRE 2018 IMP SPESA 239/2018 L iva esposta in questa fattura deve essere v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6271.71" table:style-name="ce4">
            <text:p>36.271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4/03/2019</text:p>
          </table:table-cell>
          <table:table-cell office:value-type="float" office:value="900" table:style-name="ce3">
            <text:p>900</text:p>
          </table:table-cell>
          <table:table-cell office:value-type="string" table:style-name="ce1">
            <text:p>CIG68065037F5 Documento Nr. :FATTPA 1479_18 del 31-12-2018 <text:s/>Servizi bibliotecari e culturali per la gestione della biblioteca civica "G. Mazzini" di Arenzano - NOVEMBRE 2018 - Determina N. 1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15218.28" table:style-name="ce4">
            <text:p>15.21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4/03/2019</text:p>
          </table:table-cell>
          <table:table-cell office:value-type="float" office:value="901" table:style-name="ce3">
            <text:p>901</text:p>
          </table:table-cell>
          <table:table-cell office:value-type="string" table:style-name="ce1">
            <text:p>CIGZDB265DFB1 Documento Nr. :10/2018/F del 27-12-2018 <text:s/>MATERIALE VARIO PER ASILO NIDO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396.9" table:style-name="ce4">
            <text:p>1.39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4/03/2019</text:p>
          </table:table-cell>
          <table:table-cell office:value-type="float" office:value="902" table:style-name="ce3">
            <text:p>902</text:p>
          </table:table-cell>
          <table:table-cell office:value-type="string" table:style-name="ce1">
            <text:p>CIGZ85258B62C Documento Nr. :9/2018/F del 21-12-2018 <text:s/>FORNITURA SCAFFALI PER SCUOLA PRIMARIA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445.7" table:style-name="ce4">
            <text:p>1.445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4/03/2019</text:p>
          </table:table-cell>
          <table:table-cell office:value-type="float" office:value="903" table:style-name="ce3">
            <text:p>903</text:p>
          </table:table-cell>
          <table:table-cell office:value-type="string" table:style-name="ce1">
            <text:p>CIGZ662629C2C Documento Nr. :65/PA del 20-12-2018 CAMPAGNA PUBBLICITARIA IN ONDA SU RADIO BABBOLEO <text:s/>PERIODO DAL 14 AL 31 DICEMBRE 2018</text:p>
          </table:table-cell>
          <table:table-cell office:value-type="string" table:style-name="ce1">
            <text:p>BABBOLEOT ADVERTAISING SRL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022110104</text:p>
          </table:table-cell>
          <table:table-cell office:value-type="float" office:value="1769" table:style-name="ce4">
            <text:p>1.76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3 <text:s/>Manutenzione ordinaria e riparazioni di mobili e arredi</text:p>
          </table:table-cell>
          <table:table-cell office:value-type="string" table:style-name="ce1">
            <text:p>04/03/2019</text:p>
          </table:table-cell>
          <table:table-cell office:value-type="float" office:value="905" table:style-name="ce3">
            <text:p>905</text:p>
          </table:table-cell>
          <table:table-cell office:value-type="string" table:style-name="ce1">
            <text:p>CIGZ1B25022C4 Documento Nr. :99064 del 21-12-2018 <text:s/>STIPULA DEL CONTRATTO RELATIVA A RDO N. 2065967 - CIG Z1B25022C4</text:p>
          </table:table-cell>
          <table:table-cell office:value-type="string" table:style-name="ce1">
            <text:p>GIOCO ARREDO SERVICE SNC DI C. TROGLIO <text:s/>&amp; 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0620091</text:p>
          </table:table-cell>
          <table:table-cell office:value-type="float" office:value="6954.97" table:style-name="ce4">
            <text:p>6.954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3 <text:s/>Manutenzione ordinaria e riparazioni di mobili e arredi</text:p>
          </table:table-cell>
          <table:table-cell office:value-type="string" table:style-name="ce1">
            <text:p>04/03/2019</text:p>
          </table:table-cell>
          <table:table-cell office:value-type="float" office:value="906" table:style-name="ce3">
            <text:p>906</text:p>
          </table:table-cell>
          <table:table-cell office:value-type="string" table:style-name="ce1">
            <text:p>CIGZ1B25022C4 Documento Nr. :99064 del 21-12-2018 <text:s/>STIPULA DEL CONTRATTO RELATIVA A RDO N. 2065967 - CIG Z1B25022C4</text:p>
          </table:table-cell>
          <table:table-cell office:value-type="string" table:style-name="ce1">
            <text:p>GIOCO ARREDO SERVICE SNC DI C. TROGLIO <text:s/>&amp; 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0620091</text:p>
          </table:table-cell>
          <table:table-cell office:value-type="float" office:value="6023.62" table:style-name="ce4">
            <text:p>6.02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4/03/2019</text:p>
          </table:table-cell>
          <table:table-cell office:value-type="float" office:value="907" table:style-name="ce3">
            <text:p>907</text:p>
          </table:table-cell>
          <table:table-cell office:value-type="string" table:style-name="ce1">
            <text:p>CIGZ222585BC2 Documento Nr. :18/F del 31-12-2018 <text:s/>NOLEGGIO LUMINARIE IN OCCASIONE DEL NATALE 2018 CIG.Z222585BC2 DETERMINA N.1255 DEL 15/11/2018 IMPEGNO DI SPESA N.1617/2018</text:p>
          </table:table-cell>
          <table:table-cell office:value-type="string" table:style-name="ce1">
            <text:p>LUMINARIE L. GUAGLIATA - A GUAGLIATA SNC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62390101</text:p>
          </table:table-cell>
          <table:table-cell office:value-type="float" office:value="12066.29" table:style-name="ce4">
            <text:p>12.066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4/03/2019</text:p>
          </table:table-cell>
          <table:table-cell office:value-type="float" office:value="908" table:style-name="ce3">
            <text:p>908</text:p>
          </table:table-cell>
          <table:table-cell office:value-type="string" table:style-name="ce1">
            <text:p>CIGZA7263875B Documento Nr. :003/27 del 25-01-2019 <text:s/>NOTA DI ACCREDITO <text:s text:c="6"/>FATTURA VPA/815 DEL 31/12/2018 Documento Nr. :VPA/815 del 31-12-2018 <text:s/>EMISSIONE FATTURA PA <text:s text:c="3"/>IN RIF. VS DET. N.14</text:p>
          </table:table-cell>
          <table:table-cell office:value-type="string" table:style-name="ce1">
            <text:p>ECOTRAFFIC S.R.L.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GUIDIZZOLO</text:p>
          </table:table-cell>
          <table:table-cell office:value-type="string" table:style-name="ce1">
            <text:p>01779010204</text:p>
          </table:table-cell>
          <table:table-cell office:value-type="float" office:value="2022.52" table:style-name="ce4">
            <text:p>2.02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6.001 <text:s/>Canoni Disponibilità</text:p>
          </table:table-cell>
          <table:table-cell office:value-type="string" table:style-name="ce1">
            <text:p>04/03/2019</text:p>
          </table:table-cell>
          <table:table-cell office:value-type="float" office:value="909" table:style-name="ce3">
            <text:p>909</text:p>
          </table:table-cell>
          <table:table-cell office:value-type="string" table:style-name="ce1">
            <text:p>CIGZ7B2582454 Documento Nr. :000001-2019-FE del 17-01-2019 <text:s/>CAMPO SPORTIVO "NAZARIO GAMBINO" SALDO 2018</text:p>
          </table:table-cell>
          <table:table-cell office:value-type="string" table:style-name="ce1">
            <text:p>A.S.D. ARENZANO FOOTBALL CLUB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58420999</text:p>
          </table:table-cell>
          <table:table-cell office:value-type="float" office:value="5550" table:style-name="ce4">
            <text:p>5.5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4/03/2019</text:p>
          </table:table-cell>
          <table:table-cell office:value-type="float" office:value="910" table:style-name="ce3">
            <text:p>910</text:p>
          </table:table-cell>
          <table:table-cell office:value-type="string" table:style-name="ce1">
            <text:p>Documento Nr. :1619002738 del 22-01-2019 CONCERTI/SPETTACOLI DI MUSICA LEGGERA VIA DELLA PINETA, 1 Documento Nr. :1619002739 del 22-01-2019 Diritti amministrativi di procedura <text:s/>CONCERTI/SPET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1198.5899999999999" table:style-name="ce4">
            <text:p>1.198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4/03/2019</text:p>
          </table:table-cell>
          <table:table-cell office:value-type="float" office:value="911" table:style-name="ce3">
            <text:p>911</text:p>
          </table:table-cell>
          <table:table-cell office:value-type="string" table:style-name="ce1">
            <text:p>CIGZ8126136B7 Documento Nr. :PA/2019/0001 del 29-01-2019 ATTIVITA' MUSICALI IN OCCASIONE DELLE FESTIVITA' NATALIZIE</text:p>
          </table:table-cell>
          <table:table-cell office:value-type="string" table:style-name="ce1">
            <text:p>FILARMONICA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89740992</text:p>
          </table:table-cell>
          <table:table-cell office:value-type="float" office:value="2618" table:style-name="ce4">
            <text:p>2.61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4/03/2019</text:p>
          </table:table-cell>
          <table:table-cell office:value-type="float" office:value="912" table:style-name="ce3">
            <text:p>912</text:p>
          </table:table-cell>
          <table:table-cell office:value-type="string" table:style-name="ce1">
            <text:p>CIGZ1E262B1F2 Documento Nr. :AMC100007101122019 del 24-01-2019 <text:s/>Scissione dei pagamenti ai sensi dell'art. 2 - comma 1 del DM del MEF del 23/01/2015 - dell'art. 17 - ter del DPR 633/1972 - d</text:p>
          </table:table-cell>
          <table:table-cell office:value-type="string" table:style-name="ce1">
            <text:p>A. MANZONI &amp; C. S.P.A. - DIVISIONE LOCALE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4705810150</text:p>
          </table:table-cell>
          <table:table-cell office:value-type="float" office:value="1862.94" table:style-name="ce4">
            <text:p>1.862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4/03/2019</text:p>
          </table:table-cell>
          <table:table-cell office:value-type="float" office:value="913" table:style-name="ce3">
            <text:p>913</text:p>
          </table:table-cell>
          <table:table-cell office:value-type="string" table:style-name="ce1">
            <text:p>CIGZ4F25F0B0A Documento Nr. :21/F del 31-12-2018 <text:s/>NOLEGGIO LUMINARIE PER LOCALITA' TERRALBA CIG.Z4F25F0B0A DETERMINA N.1363 DEL 03/12/2018</text:p>
          </table:table-cell>
          <table:table-cell office:value-type="string" table:style-name="ce1">
            <text:p>LUMINARIE L. GUAGLIATA - A GUAGLIATA SNC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62390101</text:p>
          </table:table-cell>
          <table:table-cell office:value-type="float" office:value="1525" table:style-name="ce4">
            <text:p>1.5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4/03/2019</text:p>
          </table:table-cell>
          <table:table-cell office:value-type="float" office:value="914" table:style-name="ce3">
            <text:p>914</text:p>
          </table:table-cell>
          <table:table-cell office:value-type="string" table:style-name="ce1">
            <text:p>CIGZ2825F0B50 Documento Nr. :2/NCE del 21-12-2018 STORNO NOSTRA FATTURA 49/FEL DEL 18/12/2018 PER ERRATA INDICAZIONE CIG PER FORNITURA NR. 500 COPIE DEL VOLUME UNA CITTA' GIARDINO. ARENZANO<text:s/></text:p>
          </table:table-cell>
          <table:table-cell office:value-type="string" table:style-name="ce1">
            <text:p>SAGEP EDITOR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712830999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04/03/2019</text:p>
          </table:table-cell>
          <table:table-cell office:value-type="float" office:value="915" table:style-name="ce3">
            <text:p>915</text:p>
          </table:table-cell>
          <table:table-cell office:value-type="string" table:style-name="ce1">
            <text:p>CIGZ2B2580EC4 Documento Nr. :05 del 30-12-2018 IDEAZIONE GRAFICA E STAMPA DI MATERIALE INFORMATIVO PER EVENTI NATALIZI 2018</text:p>
          </table:table-cell>
          <table:table-cell office:value-type="string" table:style-name="ce1">
            <text:p>BIDIDESIG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72000998</text:p>
          </table:table-cell>
          <table:table-cell office:value-type="float" office:value="2496.12" table:style-name="ce4">
            <text:p>2.496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4/03/2019</text:p>
          </table:table-cell>
          <table:table-cell office:value-type="float" office:value="916" table:style-name="ce3">
            <text:p>916</text:p>
          </table:table-cell>
          <table:table-cell office:value-type="string" table:style-name="ce1">
            <text:p>CIGZ8F25F5914 Documento Nr. :112 del 31-12-2018 SERVIZIO DI ASSISTENZA SANITARIA EVENTI DEL 2 - 8 - 31 DICEMBRE 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360" table:style-name="ce4">
            <text:p>3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4/03/2019</text:p>
          </table:table-cell>
          <table:table-cell office:value-type="float" office:value="917" table:style-name="ce3">
            <text:p>917</text:p>
          </table:table-cell>
          <table:table-cell office:value-type="string" table:style-name="ce1">
            <text:p>CIG7694046F9A Documento Nr. :000067 del 31-01-2019 <text:s/>Servizio assistenza e sorveglianza sugli scuolabus <text:s text:c="3"/>GENNA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4063.59" table:style-name="ce4">
            <text:p>4.06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4/03/2019</text:p>
          </table:table-cell>
          <table:table-cell office:value-type="float" office:value="919" table:style-name="ce3">
            <text:p>919</text:p>
          </table:table-cell>
          <table:table-cell office:value-type="string" table:style-name="ce1">
            <text:p>CIGZ8825D9A0F Documento Nr. :2040/180033862 del 28-12-2018 BOLLETTARI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1085.8" table:style-name="ce4">
            <text:p>1.085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4/03/2019</text:p>
          </table:table-cell>
          <table:table-cell office:value-type="float" office:value="920" table:style-name="ce3">
            <text:p>920</text:p>
          </table:table-cell>
          <table:table-cell office:value-type="string" table:style-name="ce1">
            <text:p>CIGZ2919ED8B8 Documento Nr. :1346 del 13-12-2018 Procedura RdO Strumenti di programmazione e controllo di gestione Secondo semestre 2018.</text:p>
          </table:table-cell>
          <table:table-cell office:value-type="string" table:style-name="ce1">
            <text:p>DASEIN S.R.L.</text:p>
          </table:table-cell>
          <table:table-cell office:value-type="string" table:style-name="ce1">
            <text:p>101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6367820013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04/03/2019</text:p>
          </table:table-cell>
          <table:table-cell office:value-type="float" office:value="921" table:style-name="ce3">
            <text:p>921</text:p>
          </table:table-cell>
          <table:table-cell office:value-type="string" table:style-name="ce1">
            <text:p>CIGZ9A15BCEA8 Documento Nr. :44fa del 05-12-2018 per l'attivita di assistenza e consulenza legale prestata per redazione di memoria di costituzione e risposta nell'appello proposto da ICEF s</text:p>
          </table:table-cell>
          <table:table-cell office:value-type="string" table:style-name="ce1">
            <text:p>DAMONTE <text:s text:c="2"/>ROBERT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DMNRRT66B24A388T</text:p>
          </table:table-cell>
          <table:table-cell office:value-type="float" office:value="9991.8000000000011" table:style-name="ce4">
            <text:p>9.99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05/03/2019</text:p>
          </table:table-cell>
          <table:table-cell office:value-type="float" office:value="922" table:style-name="ce3">
            <text:p>922</text:p>
          </table:table-cell>
          <table:table-cell office:value-type="string" table:style-name="ce1">
            <text:p>CIGZ1D25CB148 Documento Nr. :E-325 del 28-12-2018 VS. ORD. MEPA N. 695668 DEL 26/11/2018 PONCHO -SCARPONCINO</text:p>
          </table:table-cell>
          <table:table-cell office:value-type="string" table:style-name="ce1">
            <text:p>REVERSE SRL</text:p>
          </table:table-cell>
          <table:table-cell office:value-type="string" table:style-name="ce1">
            <text:p>21013</text:p>
          </table:table-cell>
          <table:table-cell office:value-type="string" table:style-name="ce1">
            <text:p>GALLARATE</text:p>
          </table:table-cell>
          <table:table-cell office:value-type="string" table:style-name="ce1">
            <text:p>01889280127</text:p>
          </table:table-cell>
          <table:table-cell office:value-type="float" office:value="1913.06" table:style-name="ce4">
            <text:p>1.9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string" table:style-name="ce1">
            <text:p>05/03/2019</text:p>
          </table:table-cell>
          <table:table-cell office:value-type="float" office:value="923" table:style-name="ce3">
            <text:p>923</text:p>
          </table:table-cell>
          <table:table-cell office:value-type="string" table:style-name="ce1">
            <text:p>CIGZ1025E3BD9 Documento Nr. :000033 del 14-02-2019 ESAMI EMATOCHIMICI ANNO 2018</text:p>
          </table:table-cell>
          <table:table-cell office:value-type="string" table:style-name="ce1">
            <text:p>BIOMEDICAL S.P.A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12235730152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string" table:style-name="ce1">
            <text:p>05/03/2019</text:p>
          </table:table-cell>
          <table:table-cell office:value-type="float" office:value="924" table:style-name="ce3">
            <text:p>924</text:p>
          </table:table-cell>
          <table:table-cell office:value-type="string" table:style-name="ce1">
            <text:p>CIGZ1025E3BD9 Documento Nr. :000033 del 14-02-2019 ESAMI EMATOCHIMICI ANNO 2018</text:p>
          </table:table-cell>
          <table:table-cell office:value-type="string" table:style-name="ce1">
            <text:p>BIOMEDICAL S.P.A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12235730152</text:p>
          </table:table-cell>
          <table:table-cell office:value-type="float" office:value="2" table:style-name="ce4">
            <text:p>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5/03/2019</text:p>
          </table:table-cell>
          <table:table-cell office:value-type="float" office:value="925" table:style-name="ce3">
            <text:p>925</text:p>
          </table:table-cell>
          <table:table-cell office:value-type="string" table:style-name="ce1">
            <text:p>CIGZ8825D9A0F Documento Nr. :2040/190001129 del 25-01-2019 TAGLIANDI ZSL VARI TIPI Documento Nr. :2040/190001128 del 25-01-2019 TAGLIANDI ZSL VARI TIPI Documento Nr. :2040/180033863 del 28-1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1548.18" table:style-name="ce4">
            <text:p>1.548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05/03/2019</text:p>
          </table:table-cell>
          <table:table-cell office:value-type="float" office:value="926" table:style-name="ce3">
            <text:p>926</text:p>
          </table:table-cell>
          <table:table-cell office:value-type="string" table:style-name="ce1">
            <text:p>Documento Nr. :P000015143 del 01-02-2019 Utenza del Servizio Telematico relativa all'accesso degli archivi della Motorizzazione Civile - Quarto Trimestre 201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173.84" table:style-name="ce4">
            <text:p>173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3/2019</text:p>
          </table:table-cell>
          <table:table-cell office:value-type="float" office:value="927" table:style-name="ce3">
            <text:p>927</text:p>
          </table:table-cell>
          <table:table-cell office:value-type="string" table:style-name="ce1">
            <text:p>CIGZ7C2607241 Documento Nr. :01/PA/2019 del 29-01-2019 <text:s/>REALIZZAZIONE SPETTACOLI TEATRALI MESE DI DICEMBRE 2018 - IMPEGNO DI SPESA 1699/2018</text:p>
          </table:table-cell>
          <table:table-cell office:value-type="string" table:style-name="ce1">
            <text:p>CENTRO CULTURALE "IL SIPARIO STRAPPATO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46050990</text:p>
          </table:table-cell>
          <table:table-cell office:value-type="float" office:value="15250" table:style-name="ce4">
            <text:p>15.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4 <text:s/>Perizie</text:p>
          </table:table-cell>
          <table:table-cell office:value-type="string" table:style-name="ce1">
            <text:p>05/03/2019</text:p>
          </table:table-cell>
          <table:table-cell office:value-type="float" office:value="929" table:style-name="ce3">
            <text:p>929</text:p>
          </table:table-cell>
          <table:table-cell office:value-type="string" table:style-name="ce1">
            <text:p>CIGZ29251691D Documento Nr. :FATTPA 2_19 del 30-01-2019 <text:s text:c="2"/>Progettazione spiaggia liberaattrezzata ex Colonia Figoli in localita Pizzo Comune di Arenzano (art.157 del D.lgs. n. 50/2016) ( CIG</text:p>
          </table:table-cell>
          <table:table-cell office:value-type="string" table:style-name="ce1">
            <text:p>RTP ING. ARCH. ALESSIO AGEN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18840994</text:p>
          </table:table-cell>
          <table:table-cell office:value-type="float" office:value="8524.93" table:style-name="ce4">
            <text:p>8.52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3" table:style-name="ce3">
            <text:p>933</text:p>
          </table:table-cell>
          <table:table-cell office:value-type="string" table:style-name="ce1">
            <text:p>CIG605326939A Provv. N° 7 del 04-01-2019 <text:s/>TENUTA CONTO IV TRIMESTRE 201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.2" table:style-name="ce4">
            <text:p>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4" table:style-name="ce3">
            <text:p>934</text:p>
          </table:table-cell>
          <table:table-cell office:value-type="string" table:style-name="ce1">
            <text:p>CIG605326939A Provv. N° 6 del 04-01-2019 TENUTA CONTO IV TRIMESTRE <text:s/>201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574.5" table:style-name="ce4">
            <text:p>4.574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5" table:style-name="ce3">
            <text:p>935</text:p>
          </table:table-cell>
          <table:table-cell office:value-type="string" table:style-name="ce1">
            <text:p>CIG605326939A Provv. N° 2 del 02-01-2019 <text:s text:c="2"/>BANCA <text:s text:c="3"/>C A R I G E <text:s text:c="3"/>S.P.A.<text:line-break/>SPESE EFFETTI INSOLUTI/RICHIAMATI LOTTO DI N. 1 EFFETTI RAPP. 15018920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7" table:style-name="ce3">
            <text:p>937</text:p>
          </table:table-cell>
          <table:table-cell office:value-type="string" table:style-name="ce1">
            <text:p>Provv. N° 9 del 08-01-2019 <text:s text:c="2"/>spese su pagamenti mediante cc pos park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.9000000000000004" table:style-name="ce4">
            <text:p>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8" table:style-name="ce3">
            <text:p>938</text:p>
          </table:table-cell>
          <table:table-cell office:value-type="string" table:style-name="ce1">
            <text:p>Provv. N° 11 del 08-01-2019 <text:s text:c="2"/>spese pagementi mediante cc pos comune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6" table:style-name="ce4">
            <text:p>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9" table:style-name="ce3">
            <text:p>939</text:p>
          </table:table-cell>
          <table:table-cell office:value-type="string" table:style-name="ce1">
            <text:p>Provv. N° 13 del 08-01-2019 <text:s text:c="2"/>spese pagementi mediante cc pos iat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26.45999999999998" table:style-name="ce4">
            <text:p>32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0" table:style-name="ce3">
            <text:p>940</text:p>
          </table:table-cell>
          <table:table-cell office:value-type="string" table:style-name="ce1">
            <text:p>Provv. N° 10 del 08-01-2019 <text:s/>spese pagementi mediante pagobancomat pos park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.34" table:style-name="ce4">
            <text:p>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1" table:style-name="ce3">
            <text:p>941</text:p>
          </table:table-cell>
          <table:table-cell office:value-type="string" table:style-name="ce1">
            <text:p>Provv. N° 12 del 08-01-2019 <text:s text:c="3"/>spese pagementi <text:s/>pagobancomat pos comune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.12" table:style-name="ce4">
            <text:p>2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2" table:style-name="ce3">
            <text:p>942</text:p>
          </table:table-cell>
          <table:table-cell office:value-type="string" table:style-name="ce1">
            <text:p>Provv. N° 14 del 08-01-2019 <text:s text:c="2"/>spese pagementi mediante pagobancomat pos iat <text:s/>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44" table:style-name="ce4">
            <text:p>1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3" table:style-name="ce3">
            <text:p>943</text:p>
          </table:table-cell>
          <table:table-cell office:value-type="string" table:style-name="ce1">
            <text:p>CIG605326939A Documento Nr. :3621345 del 31-12-2018 Fattura 3621348 31/12/2018 canone utilizzo POS vigili ottobre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.85" table:style-name="ce4">
            <text:p>3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4" table:style-name="ce3">
            <text:p>944</text:p>
          </table:table-cell>
          <table:table-cell office:value-type="string" table:style-name="ce1">
            <text:p>CIG605326939A Documento Nr. :3621345 del 31-12-2018 Fattura 3621348 31/12/2018 canone utilizzo POS vigili ottobre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0.85" table:style-name="ce4">
            <text:p>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5" table:style-name="ce3">
            <text:p>945</text:p>
          </table:table-cell>
          <table:table-cell office:value-type="string" table:style-name="ce1">
            <text:p>CIG605326939A Documento Nr. :3621346 del 31-12-2018 Fattura 3621346 del 31/12/2018 canone utilizzo POS comune ottobre/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9.4" table:style-name="ce4">
            <text:p>3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6" table:style-name="ce3">
            <text:p>946</text:p>
          </table:table-cell>
          <table:table-cell office:value-type="string" table:style-name="ce1">
            <text:p>CIG605326939A Documento Nr. :3621346 del 31-12-2018 Fattura 3621346 del 31/12/2018 canone utilizzo POS comune ottobre/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8.67" table:style-name="ce4">
            <text:p>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7" table:style-name="ce3">
            <text:p>947</text:p>
          </table:table-cell>
          <table:table-cell office:value-type="string" table:style-name="ce1">
            <text:p>CIG605326939A Documento Nr. :3621347 del 31-12-2018 Fattura 3621347 del 31/12/2018 canone utilizzo pos park novembre/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8" table:style-name="ce3">
            <text:p>948</text:p>
          </table:table-cell>
          <table:table-cell office:value-type="string" table:style-name="ce1">
            <text:p>CIG605326939A Documento Nr. :3621347 del 31-12-2018 Fattura 3621347 del 31/12/2018 canone utilizzo pos park novembre/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6.6000000000000005" table:style-name="ce4">
            <text:p>6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49" table:style-name="ce3">
            <text:p>949</text:p>
          </table:table-cell>
          <table:table-cell office:value-type="string" table:style-name="ce1">
            <text:p>CIGZ6C241080F Documento Nr. :1350 del 05-03-2019 Spese su ccp 11549169 nov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01.78" table:style-name="ce4">
            <text:p>101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0" table:style-name="ce3">
            <text:p>950</text:p>
          </table:table-cell>
          <table:table-cell office:value-type="string" table:style-name="ce1">
            <text:p>CIGZ6C241080F Documento Nr. :1357 del 05-03-2019 Spese <text:s/>su ccp 11549169 dic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7.08" table:style-name="ce4">
            <text:p>87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1" table:style-name="ce3">
            <text:p>951</text:p>
          </table:table-cell>
          <table:table-cell office:value-type="string" table:style-name="ce1">
            <text:p>CIGZ6C241080F Documento Nr. :1352 del 05-03-2019 Spese <text:s/>su ccp 22589162 dicembre <text:s/>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4.11" table:style-name="ce4">
            <text:p>24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2" table:style-name="ce3">
            <text:p>952</text:p>
          </table:table-cell>
          <table:table-cell office:value-type="string" table:style-name="ce1">
            <text:p>CIGZ6C241080F Documento Nr. :1353 del 05-03-2019 Spese su ccp 20460168 otto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73.14" table:style-name="ce4">
            <text:p>73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3" table:style-name="ce3">
            <text:p>953</text:p>
          </table:table-cell>
          <table:table-cell office:value-type="string" table:style-name="ce1">
            <text:p>CIGZ6C241080F Documento Nr. :1358 del 05-03-2019 Spese <text:s/>su ccp 20460168 nov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3.42" table:style-name="ce4">
            <text:p>5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4" table:style-name="ce3">
            <text:p>954</text:p>
          </table:table-cell>
          <table:table-cell office:value-type="string" table:style-name="ce1">
            <text:p>CIGZ6C241080F Documento Nr. :1360 del 05-03-2019 Spese <text:s/>su ccp 20460168 dic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9.68" table:style-name="ce4">
            <text:p>49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6/03/2019</text:p>
          </table:table-cell>
          <table:table-cell office:value-type="float" office:value="959" table:style-name="ce3">
            <text:p>959</text:p>
          </table:table-cell>
          <table:table-cell office:value-type="string" table:style-name="ce1">
            <text:p>CIGZ59255A0CD Documento Nr. :1910010/F del 26-01-2019 <text:s/>merce consegnata mese dicembre 2018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728.27" table:style-name="ce4">
            <text:p>728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5" table:style-name="ce3">
            <text:p>965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PIAZZA L. DA VINCI, 23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314.07" table:style-name="ce4">
            <text:p>314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6" table:style-name="ce3">
            <text:p>966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AUTORIMESSA ROCCOL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117510100</text:p>
          </table:table-cell>
          <table:table-cell office:value-type="float" office:value="368.55" table:style-name="ce4">
            <text:p>368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7" table:style-name="ce3">
            <text:p>967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VIA S. PIETRO 31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840.28" table:style-name="ce4">
            <text:p>84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VIA CANTARENA 16/18/20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67930109</text:p>
          </table:table-cell>
          <table:table-cell office:value-type="float" office:value="2535.4" table:style-name="ce4">
            <text:p>2.535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9" table:style-name="ce3">
            <text:p>969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. VIA PIAN MASINO, 51- 85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086030103</text:p>
          </table:table-cell>
          <table:table-cell office:value-type="float" office:value="3213.55" table:style-name="ce4">
            <text:p>3.21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70" table:style-name="ce3">
            <text:p>970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PARTE NORD EX VILLA FIGO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060000109</text:p>
          </table:table-cell>
          <table:table-cell office:value-type="float" office:value="2453.64" table:style-name="ce4">
            <text:p>2.45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71" table:style-name="ce3">
            <text:p>971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VIA SANZIO, 5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119480104</text:p>
          </table:table-cell>
          <table:table-cell office:value-type="float" office:value="924" table:style-name="ce4">
            <text:p>92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06/03/2019</text:p>
          </table:table-cell>
          <table:table-cell office:value-type="float" office:value="972" table:style-name="ce3">
            <text:p>972</text:p>
          </table:table-cell>
          <table:table-cell office:value-type="string" table:style-name="ce1">
            <text:p>CIGZ6B217FB20 Documento Nr. :00052/2018-03PA del 31-12-2018 <text:s/>POSTA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101.54" table:style-name="ce4">
            <text:p>1.10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8 <text:s/>Compensi agli organi istituzionali di revisione, di controllo ed altri incarichi istituzionali dell'amministrazione</text:p>
          </table:table-cell>
          <table:table-cell office:value-type="string" table:style-name="ce1">
            <text:p>06/03/2019</text:p>
          </table:table-cell>
          <table:table-cell office:value-type="float" office:value="973" table:style-name="ce3">
            <text:p>973</text:p>
          </table:table-cell>
          <table:table-cell office:value-type="string" table:style-name="ce1">
            <text:p>Documento Nr. : <text:s text:c="4"/>1/00 del 29-01-2019 INCARICO DI REVISORE UNICO PERIODO DAL 25.10 / 31.12.2018 E RIMBORSO SPESE BIGLIETTO FERROVIARIO ANDATA E RITORNO DEL 12/11/2018 BIGLIETTO FERROVIARIO</text:p>
          </table:table-cell>
          <table:table-cell office:value-type="string" table:style-name="ce1">
            <text:p>GHERSI <text:s text:c="2"/>PIER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GHRPRI49E05I138B</text:p>
          </table:table-cell>
          <table:table-cell office:value-type="float" office:value="1916.71" table:style-name="ce4">
            <text:p>1.916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06/03/2019</text:p>
          </table:table-cell>
          <table:table-cell office:value-type="float" office:value="974" table:style-name="ce3">
            <text:p>974</text:p>
          </table:table-cell>
          <table:table-cell office:value-type="string" table:style-name="ce1">
            <text:p>Documento Nr. : <text:s text:c="4"/>1/00 del 29-01-2019 INCARICO DI REVISORE UNICO PERIODO DAL 25.10 / 31.12.2018 E RIMBORSO SPESE BIGLIETTO FERROVIARIO ANDATA E RITORNO DEL 12/11/2018 BIGLIETTO FERROVIARIO</text:p>
          </table:table-cell>
          <table:table-cell office:value-type="string" table:style-name="ce1">
            <text:p>GHERSI <text:s text:c="2"/>PIER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GHRPRI49E05I138B</text:p>
          </table:table-cell>
          <table:table-cell office:value-type="float" office:value="47.5" table:style-name="ce4">
            <text:p>4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06/03/2019</text:p>
          </table:table-cell>
          <table:table-cell office:value-type="float" office:value="975" table:style-name="ce3">
            <text:p>975</text:p>
          </table:table-cell>
          <table:table-cell office:value-type="string" table:style-name="ce1">
            <text:p>CIGZ3E2646804 Documento Nr. :2/2018 del 18-12-2018 GETTONI DI PRESENZA MEMBRI DELLA COMMISSIONE DEL PAESAGGIO ANNO 2018 CIG Z3E2646804 IMPEGNO 1810/2018 CODICE 1.03.02.99.005</text:p>
          </table:table-cell>
          <table:table-cell office:value-type="string" table:style-name="ce1">
            <text:p>STUDIO ASSOCIATO DI ARCH. E ING. GNUDI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56460106</text:p>
          </table:table-cell>
          <table:table-cell office:value-type="float" office:value="380.64" table:style-name="ce4">
            <text:p>38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06/03/2019</text:p>
          </table:table-cell>
          <table:table-cell office:value-type="float" office:value="976" table:style-name="ce3">
            <text:p>976</text:p>
          </table:table-cell>
          <table:table-cell office:value-type="string" table:style-name="ce1">
            <text:p>CIGZ4C26467DE Documento Nr. :FATTPA 7_18 del 21-12-2018 <text:s/>Nota di credito fattura n.6 del 18.21.2018 Documento Nr. :FATTPA 6_18 del 18-12-2018 GETTONI PRESENZA MEMBRI COMMISSIONE DEL PAESAGGI</text:p>
          </table:table-cell>
          <table:table-cell office:value-type="string" table:style-name="ce1">
            <text:p>BARBORO <text:s text:c="2"/>ELISABETTA</text:p>
          </table:table-cell>
          <table:table-cell office:value-type="string" table:style-name="ce1">
            <text:p>1615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BRBLBT63R45H581O</text:p>
          </table:table-cell>
          <table:table-cell office:value-type="float" office:value="447.98" table:style-name="ce4">
            <text:p>447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06/03/2019</text:p>
          </table:table-cell>
          <table:table-cell office:value-type="float" office:value="977" table:style-name="ce3">
            <text:p>977</text:p>
          </table:table-cell>
          <table:table-cell office:value-type="string" table:style-name="ce1">
            <text:p>CIGZB126467A3 Documento Nr. :FATTPA 4_18 del 24-12-2018 <text:s/>gettoni di presenza membri della commissione del paesaggio anno 2018</text:p>
          </table:table-cell>
          <table:table-cell office:value-type="string" table:style-name="ce1">
            <text:p>ASTARITA <text:s text:c="2"/>SILVI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STRSLV60E53D969N</text:p>
          </table:table-cell>
          <table:table-cell office:value-type="float" office:value="453.6" table:style-name="ce4">
            <text:p>45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03/2019</text:p>
          </table:table-cell>
          <table:table-cell office:value-type="float" office:value="978" table:style-name="ce3">
            <text:p>978</text:p>
          </table:table-cell>
          <table:table-cell office:value-type="string" table:style-name="ce1">
            <text:p>CIGZCB215699D Documento Nr. :14 del 30-04-2018 <text:s/>ACCOGLIENZA DISABILI PRESSO CENTRO DIURNO ANNO 2018 RELATIVO AL MESE DI aprile 2018 PER N. 2 UTENTI COME DA CONVENZIONE IN ESSERE <text:s text:c="4"/>numero d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4032" table:style-name="ce4">
            <text:p>4.0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1" table:style-name="ce3">
            <text:p>1041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5.6" table:style-name="ce4">
            <text:p>1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2" table:style-name="ce3">
            <text:p>1042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" table:style-name="ce4">
            <text:p>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3" table:style-name="ce3">
            <text:p>1043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4" table:style-name="ce4">
            <text:p>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4" table:style-name="ce3">
            <text:p>1044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7.400000000000002" table:style-name="ce4">
            <text:p>27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5" table:style-name="ce3">
            <text:p>1045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6" table:style-name="ce4">
            <text:p>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6" table:style-name="ce3">
            <text:p>1046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7" table:style-name="ce3">
            <text:p>1047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7" table:style-name="ce4">
            <text:p>2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3/03/2019</text:p>
          </table:table-cell>
          <table:table-cell office:value-type="float" office:value="1051" table:style-name="ce3">
            <text:p>1051</text:p>
          </table:table-cell>
          <table:table-cell office:value-type="string" table:style-name="ce1">
            <text:p>CIGZ69231F616 Documento Nr. :2 del 04-02-2019 Assistenza Legale // Prestazioni professionali effettuate al 31/12/2018 nella procedura di Arbitrato tra il Comune di Arenzano e la RE.TYRE S.r.</text:p>
          </table:table-cell>
          <table:table-cell office:value-type="string" table:style-name="ce1">
            <text:p>MONTARSOLO <text:s text:c="2"/>LUIGIN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MNTLGN55B03D969E</text:p>
          </table:table-cell>
          <table:table-cell office:value-type="float" office:value="4123.6000000000004" table:style-name="ce4">
            <text:p>4.12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3/03/2019</text:p>
          </table:table-cell>
          <table:table-cell office:value-type="float" office:value="1052" table:style-name="ce3">
            <text:p>1052</text:p>
          </table:table-cell>
          <table:table-cell office:value-type="string" table:style-name="ce1">
            <text:p>Documento Nr. :67 del 01-02-2019 SERVIZIO DI GESTIONE VERDE PUBBLICO URBANO // FATTURA SERVIZIO GESTIONE VERDE PUBBLICO URBANO COMPETENZA GENNA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3/03/2019</text:p>
          </table:table-cell>
          <table:table-cell office:value-type="float" office:value="1053" table:style-name="ce3">
            <text:p>1053</text:p>
          </table:table-cell>
          <table:table-cell office:value-type="string" table:style-name="ce1">
            <text:p>Documento Nr. :66 del 01-02-2019 SERVIZIO GESTIONE RIFIUTI // FATTURA SERVIZIONE GESTIONE RIFIUTI COMPETENZA MESE DI GENNA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14/03/2019</text:p>
          </table:table-cell>
          <table:table-cell office:value-type="float" office:value="1058" table:style-name="ce3">
            <text:p>1058</text:p>
          </table:table-cell>
          <table:table-cell office:value-type="string" table:style-name="ce1">
            <text:p>CIGZB726C6C65 Documento Nr. :2019 BV 18 del 30-01-2019 SERVIZIO DI PRONTO INTERVENTO PER IL RECUPERO DELLA SALMA DI SERIO FABIO SU RICHIESTA DELL'AUTORITA' GIUDIZIARIA IL 22/09/2018<text:line-break/><text:line-break/> Docume</text:p>
          </table:table-cell>
          <table:table-cell office:value-type="string" table:style-name="ce1">
            <text:p>AMIU AZIENDA MULTISERVIZI E D'IGIENE URBANA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8890109</text:p>
          </table:table-cell>
          <table:table-cell office:value-type="float" office:value="2984" table:style-name="ce4">
            <text:p>2.98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14/03/2019</text:p>
          </table:table-cell>
          <table:table-cell office:value-type="float" office:value="1059" table:style-name="ce3">
            <text:p>1059</text:p>
          </table:table-cell>
          <table:table-cell office:value-type="string" table:style-name="ce1">
            <text:p>CIGZ1B2673FE5 Documento Nr. :FATTPA 18_18 del 29-12-2018 <text:s/>IMPEGNO 1889/18 DETERMINA 1555 DEL 20-12-2018 <text:s text:c="31"/>RILEGATURA</text:p>
          </table:table-cell>
          <table:table-cell office:value-type="string" table:style-name="ce1">
            <text:p>SMA DI BADANO MONICA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677540096</text:p>
          </table:table-cell>
          <table:table-cell office:value-type="float" office:value="976" table:style-name="ce4">
            <text:p>97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14/03/2019</text:p>
          </table:table-cell>
          <table:table-cell office:value-type="float" office:value="1060" table:style-name="ce3">
            <text:p>1060</text:p>
          </table:table-cell>
          <table:table-cell office:value-type="string" table:style-name="ce1">
            <text:p>CIGZ67242DB60 Documento Nr. :2868 del 11-02-2019 SERVIZIO DI RICOVERO E CUSTODIA CANI RANDAGI SALDO 2018</text:p>
          </table:table-cell>
          <table:table-cell office:value-type="string" table:style-name="ce1">
            <text:p>M.A.N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2000" table:style-name="ce4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61" table:style-name="ce3">
            <text:p>1061</text:p>
          </table:table-cell>
          <table:table-cell office:value-type="string" table:style-name="ce1">
            <text:p>CIGZ7B23D4E2F Documento Nr. :2 del 08-02-2019 SCUOLA ELEMENTARE DE CALBOLI : smontaggio della vecchia serratura esistente, registrazione della porta esistente, sistemazione del maniglione an</text:p>
          </table:table-cell>
          <table:table-cell office:value-type="string" table:style-name="ce1">
            <text:p>FERRARO MILOS</text:p>
          </table:table-cell>
          <table:table-cell office:value-type="string" table:style-name="ce1">
            <text:p>17043</text:p>
          </table:table-cell>
          <table:table-cell office:value-type="string" table:style-name="ce1">
            <text:p>CARCARE</text:p>
          </table:table-cell>
          <table:table-cell office:value-type="string" table:style-name="ce1">
            <text:p>01764250096</text:p>
          </table:table-cell>
          <table:table-cell office:value-type="float" office:value="756.4" table:style-name="ce4">
            <text:p>75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62" table:style-name="ce3">
            <text:p>1062</text:p>
          </table:table-cell>
          <table:table-cell office:value-type="string" table:style-name="ce1">
            <text:p>CIGZF025B863E Documento Nr. :3 del 11-02-2019 INTERVENTI DI MANUTENZIONE AI SERRAMENTI DELLA SCUOLA DI TERRALBA, DEL LOCALE ANAGRAFE IN PIAZZA DELLA VECCHIA FERROVIA EFFETTUATI ENTRO IL 31/1</text:p>
          </table:table-cell>
          <table:table-cell office:value-type="string" table:style-name="ce1">
            <text:p>FERRARO MILOS</text:p>
          </table:table-cell>
          <table:table-cell office:value-type="string" table:style-name="ce1">
            <text:p>17043</text:p>
          </table:table-cell>
          <table:table-cell office:value-type="string" table:style-name="ce1">
            <text:p>CARCARE</text:p>
          </table:table-cell>
          <table:table-cell office:value-type="string" table:style-name="ce1">
            <text:p>01764250096</text:p>
          </table:table-cell>
          <table:table-cell office:value-type="float" office:value="3538" table:style-name="ce4">
            <text:p>3.53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63" table:style-name="ce3">
            <text:p>1063</text:p>
          </table:table-cell>
          <table:table-cell office:value-type="string" table:style-name="ce1">
            <text:p>CIGZF025B863E Documento Nr. :3 del 11-02-2019 INTERVENTI DI MANUTENZIONE AI SERRAMENTI DELLA SCUOLA DI TERRALBA, DEL LOCALE ANAGRAFE IN PIAZZA DELLA VECCHIA FERROVIA EFFETTUATI ENTRO IL 31/1</text:p>
          </table:table-cell>
          <table:table-cell office:value-type="string" table:style-name="ce1">
            <text:p>FERRARO MILOS</text:p>
          </table:table-cell>
          <table:table-cell office:value-type="string" table:style-name="ce1">
            <text:p>17043</text:p>
          </table:table-cell>
          <table:table-cell office:value-type="string" table:style-name="ce1">
            <text:p>CARCARE</text:p>
          </table:table-cell>
          <table:table-cell office:value-type="string" table:style-name="ce1">
            <text:p>01764250096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64" table:style-name="ce3">
            <text:p>1064</text:p>
          </table:table-cell>
          <table:table-cell office:value-type="string" table:style-name="ce1">
            <text:p>CIGZF025B863E Documento Nr. :4 del 11-02-2019 INTERVENTI DI MANUTENZIONE ALLA PAVIMENTAZIONE DEL LUNGOMARE OLANDA EFFETTUATI ENTRO IL 31/12/2018</text:p>
          </table:table-cell>
          <table:table-cell office:value-type="string" table:style-name="ce1">
            <text:p>FERRARO MILOS</text:p>
          </table:table-cell>
          <table:table-cell office:value-type="string" table:style-name="ce1">
            <text:p>17043</text:p>
          </table:table-cell>
          <table:table-cell office:value-type="string" table:style-name="ce1">
            <text:p>CARCARE</text:p>
          </table:table-cell>
          <table:table-cell office:value-type="string" table:style-name="ce1">
            <text:p>01764250096</text:p>
          </table:table-cell>
          <table:table-cell office:value-type="float" office:value="1586" table:style-name="ce4">
            <text:p>1.58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3/2019</text:p>
          </table:table-cell>
          <table:table-cell office:value-type="float" office:value="1065" table:style-name="ce3">
            <text:p>1065</text:p>
          </table:table-cell>
          <table:table-cell office:value-type="string" table:style-name="ce1">
            <text:p>CIGZC81805CE2 Documento Nr. :A20020181000049717 del 31-12-2018 D-COPIA 4500MF PLUS-C24 LXP5X06708 000000000014973711<text:line-break/>Data inizio periodo di riferimento: 2018-10-01 (01 Ottobre 2018)<text:line-break/>Data fin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1000000000003" table:style-name="ce4">
            <text:p>27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4/03/2019</text:p>
          </table:table-cell>
          <table:table-cell office:value-type="float" office:value="1066" table:style-name="ce3">
            <text:p>1066</text:p>
          </table:table-cell>
          <table:table-cell office:value-type="string" table:style-name="ce1">
            <text:p>CIGZDE2500206 Documento Nr. :5/10 del 10-01-2019 <text:s/>/D DDT 255/10 DEL 11/10/18 DET 1000 DEL 21/09/18 IMP1427/18 <text:s/>PG1314925 QUADERNO MONOCROMO AD ANELLI A5</text:p>
          </table:table-cell>
          <table:table-cell office:value-type="string" table:style-name="ce1">
            <text:p>ARCO UFFICIO DI FARAUT F. E INCOLTO E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2090090</text:p>
          </table:table-cell>
          <table:table-cell office:value-type="float" office:value="615.03" table:style-name="ce4">
            <text:p>615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1 <text:s/>Contratti di servizio per la lotta al randagismo</text:p>
          </table:table-cell>
          <table:table-cell office:value-type="string" table:style-name="ce1">
            <text:p>14/03/2019</text:p>
          </table:table-cell>
          <table:table-cell office:value-type="float" office:value="1073" table:style-name="ce3">
            <text:p>1073</text:p>
          </table:table-cell>
          <table:table-cell office:value-type="string" table:style-name="ce1">
            <text:p>CIGZ442550135 Documento Nr. :1 del 31-12-2018 STERILIZZAZIONE FELINA 2018</text:p>
          </table:table-cell>
          <table:table-cell office:value-type="string" table:style-name="ce1">
            <text:p>BROCCARDI <text:s text:c="2"/>PATRIZ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BRCPRZ62D46F205G</text:p>
          </table:table-cell>
          <table:table-cell office:value-type="float" office:value="2488.8000000000002" table:style-name="ce4">
            <text:p>2.48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3/2019</text:p>
          </table:table-cell>
          <table:table-cell office:value-type="float" office:value="1074" table:style-name="ce3">
            <text:p>1074</text:p>
          </table:table-cell>
          <table:table-cell office:value-type="string" table:style-name="ce1">
            <text:p>CIGZ5C11FCD9C Documento Nr. :1010524480 del 14-01-2019 <text:s/>Fotocopiatrici 23 - Lotto 1 - CIG 5462214994 - Durata del contratto 48 mesi <text:s text:c="8"/>Rata:015 Relativa al periodo dal 10.10.2018 al 09.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4.49" table:style-name="ce4">
            <text:p>34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3/2019</text:p>
          </table:table-cell>
          <table:table-cell office:value-type="float" office:value="1075" table:style-name="ce3">
            <text:p>1075</text:p>
          </table:table-cell>
          <table:table-cell office:value-type="string" table:style-name="ce1">
            <text:p>CIGZ5C11FCD9C Documento Nr. :1010524480 del 14-01-2019 <text:s/>Fotocopiatrici 23 - Lotto 1 - CIG 5462214994 - Durata del contratto 48 mesi <text:s text:c="8"/>Rata:015 Relativa al periodo dal 10.10.2018 al 09.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18.03000000000003" table:style-name="ce4">
            <text:p>318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4/03/2019</text:p>
          </table:table-cell>
          <table:table-cell office:value-type="float" office:value="1076" table:style-name="ce3">
            <text:p>1076</text:p>
          </table:table-cell>
          <table:table-cell office:value-type="string" table:style-name="ce1">
            <text:p>CIGZEF1D2549A Documento Nr. :900000370D del 23-01-2018 PEDAGGI AUTOSTRADALI PERIODO 06.12.2017-08.01.2018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5.7" table:style-name="ce4">
            <text:p>5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4/03/2019</text:p>
          </table:table-cell>
          <table:table-cell office:value-type="float" office:value="1077" table:style-name="ce3">
            <text:p>1077</text:p>
          </table:table-cell>
          <table:table-cell office:value-type="string" table:style-name="ce1">
            <text:p>CIGZ9B2188786 Documento Nr. :900000370D del 23-01-2018 PEDAGGI AUTOSTRADALI PERIODO 06.12.2017-08.01.2018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3.4" table:style-name="ce4">
            <text:p>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4/03/2019</text:p>
          </table:table-cell>
          <table:table-cell office:value-type="float" office:value="1078" table:style-name="ce3">
            <text:p>1078</text:p>
          </table:table-cell>
          <table:table-cell office:value-type="string" table:style-name="ce1">
            <text:p>CIGZF426BA03B Documento Nr. :G196001188 del 08-02-2019 FORNITURA GAS Periodo di riferimento <text:s/>28 Febbraio 2018 - 8 Febbraio 2019 VIA PIAN MASINO 73 N° CLIENTE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84.4" table:style-name="ce4">
            <text:p>8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4/03/2019</text:p>
          </table:table-cell>
          <table:table-cell office:value-type="float" office:value="1079" table:style-name="ce3">
            <text:p>1079</text:p>
          </table:table-cell>
          <table:table-cell office:value-type="string" table:style-name="ce1">
            <text:p>CIGZ272187ECF Documento Nr. :G196001188 del 08-02-2019 FORNITURA GAS Periodo di riferimento <text:s/>28 Febbraio 2018 - 8 Febbraio 2019 VIA PIAN MASINO 73 N° CLIENTE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718.0900000000001" table:style-name="ce4">
            <text:p>1.718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4/03/2019</text:p>
          </table:table-cell>
          <table:table-cell office:value-type="float" office:value="1080" table:style-name="ce3">
            <text:p>1080</text:p>
          </table:table-cell>
          <table:table-cell office:value-type="string" table:style-name="ce1">
            <text:p>CIGZBA2599742 Documento Nr. :45fa del 05-12-2018 acconto per l'attivita di assistenza e consulenza legale prestata per redazione di memoria di costituzione nell'appello al Consiglio di Stato</text:p>
          </table:table-cell>
          <table:table-cell office:value-type="string" table:style-name="ce1">
            <text:p>DAMONTE <text:s text:c="2"/>ROBERT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DMNRRT66B24A388T</text:p>
          </table:table-cell>
          <table:table-cell office:value-type="float" office:value="6344" table:style-name="ce4">
            <text:p>6.3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3/2019</text:p>
          </table:table-cell>
          <table:table-cell office:value-type="float" office:value="1081" table:style-name="ce3">
            <text:p>1081</text:p>
          </table:table-cell>
          <table:table-cell office:value-type="string" table:style-name="ce1">
            <text:p>CIGZBB25D9B0F Documento Nr. :000002-2019-FE del 18-02-2019 <text:s/>EVENTO NATALIZIO "LA PIAZZETTA DI BABBO NATALE" 2018</text:p>
          </table:table-cell>
          <table:table-cell office:value-type="string" table:style-name="ce1">
            <text:p>ACM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43780991</text:p>
          </table:table-cell>
          <table:table-cell office:value-type="float" office:value="2257" table:style-name="ce4">
            <text:p>2.25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82" table:style-name="ce3">
            <text:p>1082</text:p>
          </table:table-cell>
          <table:table-cell office:value-type="string" table:style-name="ce1">
            <text:p>CIGZF6258F110 Documento Nr. :5 del 31-01-2019 INTERVENTO DI RIMOZIONE CON MEZZI MECCANICI DEI MATERIALI LITOIDI ACCUMULATI DALLA MAREGGIATA SULLA VIA AURELIA E SUL LUNGOMARE STATI UNITI LAVO</text:p>
          </table:table-cell>
          <table:table-cell office:value-type="string" table:style-name="ce1">
            <text:p>GIUSTO MARIO S.R.L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724460106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14/03/2019</text:p>
          </table:table-cell>
          <table:table-cell office:value-type="float" office:value="1083" table:style-name="ce3">
            <text:p>1083</text:p>
          </table:table-cell>
          <table:table-cell office:value-type="string" table:style-name="ce1">
            <text:p>CIGZ4F24FFFC2 Documento Nr. :V2-302632 del 31-01-2019 CONTAZIONE PARCOMETRI COMPETENZA ANNO 2018 Documento Nr. :V2-302634 del 31-01-2019 PARCOMETRI COMPETENZA ANNO 2018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1761.3500000000001" table:style-name="ce4">
            <text:p>1.761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3/2019</text:p>
          </table:table-cell>
          <table:table-cell office:value-type="float" office:value="1084" table:style-name="ce3">
            <text:p>1084</text:p>
          </table:table-cell>
          <table:table-cell office:value-type="string" table:style-name="ce1">
            <text:p>CIGZB62121CAC Documento Nr. :67 del 11-05-2018 GESTIONE POPOLAZIONE FIN.PERS.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1290.1500000000001" table:style-name="ce4">
            <text:p>1.290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3/2019</text:p>
          </table:table-cell>
          <table:table-cell office:value-type="float" office:value="1085" table:style-name="ce3">
            <text:p>1085</text:p>
          </table:table-cell>
          <table:table-cell office:value-type="string" table:style-name="ce1">
            <text:p>CIGZB62121CAC Documento Nr. :67 del 11-05-2018 GESTIONE POPOLAZIONE FIN.PERS.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1244.4000000000001" table:style-name="ce4">
            <text:p>1.24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3/2019</text:p>
          </table:table-cell>
          <table:table-cell office:value-type="float" office:value="1086" table:style-name="ce3">
            <text:p>1086</text:p>
          </table:table-cell>
          <table:table-cell office:value-type="string" table:style-name="ce1">
            <text:p>CIGZB62121CAC Documento Nr. :67 del 11-05-2018 GESTIONE POPOLAZIONE FIN.PERS.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597.16999999999996" table:style-name="ce4">
            <text:p>597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4/03/2019</text:p>
          </table:table-cell>
          <table:table-cell office:value-type="float" office:value="1088" table:style-name="ce3">
            <text:p>1088</text:p>
          </table:table-cell>
          <table:table-cell office:value-type="string" table:style-name="ce1">
            <text:p>CIGZ96231F578 Documento Nr. :57 del 12-02-2019 Acconto per attivita a tutto il 31 dicembre 2018 sul compenso dovuto al dott. Agostino Ferro quale arbitratore nella procedura relativa alla de</text:p>
          </table:table-cell>
          <table:table-cell office:value-type="string" table:style-name="ce1">
            <text:p>STUDIO ASSOCIATO LEGALE TRIBUTARIO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680999</text:p>
          </table:table-cell>
          <table:table-cell office:value-type="float" office:value="4123.6000000000004" table:style-name="ce4">
            <text:p>4.12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8/03/2019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CIGZ5C2684397 Documento Nr. :G196000594 del 07-02-2019 FORNITURA GAS Periodo di riferimento <text:s/>5 Dicembre 2018-7 Febbraio 2019 PIAZZA RODOCANACHI SNB N° CLIENTE 140 529 682 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96.52" table:style-name="ce4">
            <text:p>296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8/03/2019</text:p>
          </table:table-cell>
          <table:table-cell office:value-type="float" office:value="1090" table:style-name="ce3">
            <text:p>1090</text:p>
          </table:table-cell>
          <table:table-cell office:value-type="string" table:style-name="ce1">
            <text:p>CIGZCA215ECBA Documento Nr. :G196000594 del 07-02-2019 FORNITURA GAS Periodo di riferimento <text:s/>5 Dicembre 2018-7 Febbraio 2019 PIAZZA RODOCANACHI SNB N° CLIENTE 140 529 682 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62.45" table:style-name="ce4">
            <text:p>262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8/03/2019</text:p>
          </table:table-cell>
          <table:table-cell office:value-type="float" office:value="1091" table:style-name="ce3">
            <text:p>1091</text:p>
          </table:table-cell>
          <table:table-cell office:value-type="string" table:style-name="ce1">
            <text:p>CIGZA01D4005D Documento Nr. :106 del 14-11-2017 A.L. N. 1190 DEL 22.11.2017 - APPLICATIVO GESTIONALE ANPOLIS. LIQUIDAZIONE FATTURA N. 106 DEL 14.11.2017, 4° TRIMESTRE 2017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1262.7" table:style-name="ce4">
            <text:p>1.262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8/03/2019</text:p>
          </table:table-cell>
          <table:table-cell office:value-type="float" office:value="1092" table:style-name="ce3">
            <text:p>1092</text:p>
          </table:table-cell>
          <table:table-cell office:value-type="string" table:style-name="ce1">
            <text:p>CIGZA01D4005D Documento Nr. :106 del 14-11-2017 A.L. N. 1190 DEL 22.11.2017 - APPLICATIVO GESTIONALE ANPOLIS. LIQUIDAZIONE FATTURA N. 106 DEL 14.11.2017, 4° TRIMESTRE 2017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1235.25" table:style-name="ce4">
            <text:p>1.235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8/03/2019</text:p>
          </table:table-cell>
          <table:table-cell office:value-type="float" office:value="1093" table:style-name="ce3">
            <text:p>1093</text:p>
          </table:table-cell>
          <table:table-cell office:value-type="string" table:style-name="ce1">
            <text:p>CIGZA01D4005D Documento Nr. :106 del 14-11-2017 A.L. N. 1190 DEL 22.11.2017 - APPLICATIVO GESTIONALE ANPOLIS. LIQUIDAZIONE FATTURA N. 106 DEL 14.11.2017, 4° TRIMESTRE 2017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588.02" table:style-name="ce4">
            <text:p>588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6 <text:s/>Licenze d'uso per software</text:p>
          </table:table-cell>
          <table:table-cell office:value-type="string" table:style-name="ce1">
            <text:p>18/03/2019</text:p>
          </table:table-cell>
          <table:table-cell office:value-type="float" office:value="1094" table:style-name="ce3">
            <text:p>1094</text:p>
          </table:table-cell>
          <table:table-cell office:value-type="string" table:style-name="ce1">
            <text:p>CIGZ7225177E3 Documento Nr. :930/16/10 del 31-01-2019 ADDESTRAMENTO LICENZA SOFTWARE OPERE PUBBLICHE E MANUTENZIONI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500.6000000000001" table:style-name="ce4">
            <text:p>1.50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8/03/2019</text:p>
          </table:table-cell>
          <table:table-cell office:value-type="float" office:value="1095" table:style-name="ce3">
            <text:p>1095</text:p>
          </table:table-cell>
          <table:table-cell office:value-type="string" table:style-name="ce1">
            <text:p>CIGZ042630138 Documento Nr. :19-FE del 15-02-2019 <text:s/>Intervento urgente copertura fabbricato "Circolo ricreativo Roccolo"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1708" table:style-name="ce4">
            <text:p>1.7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18/03/2019</text:p>
          </table:table-cell>
          <table:table-cell office:value-type="float" office:value="1096" table:style-name="ce3">
            <text:p>1096</text:p>
          </table:table-cell>
          <table:table-cell office:value-type="string" table:style-name="ce1">
            <text:p>CIGZ1B2343A17 Documento Nr. :2 del 19-02-2019 <text:s/>Errata fatturazione <text:s text:c="3"/>Rif. fatt. 03/2018 Documento Nr. :3 del 20-02-2019 <text:s/>Errata fatturazione <text:s text:c="2"/>fattura 04/2018 Documento Nr. :65 del 19-02-20</text:p>
          </table:table-cell>
          <table:table-cell office:value-type="string" table:style-name="ce1">
            <text:p>GRAFICA DGS S.N.C. DI SICARI E PARODI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1329790099</text:p>
          </table:table-cell>
          <table:table-cell office:value-type="float" office:value="716.65" table:style-name="ce4">
            <text:p>716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8/03/2019</text:p>
          </table:table-cell>
          <table:table-cell office:value-type="float" office:value="1097" table:style-name="ce3">
            <text:p>1097</text:p>
          </table:table-cell>
          <table:table-cell office:value-type="string" table:style-name="ce1">
            <text:p>CIGZ181EEFC5E Documento Nr. :7X00783267 del 14-02-2019 <text:s/>2BIM 2019 <text:s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4.64" table:style-name="ce4">
            <text:p>1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8/03/2019</text:p>
          </table:table-cell>
          <table:table-cell office:value-type="float" office:value="1098" table:style-name="ce3">
            <text:p>1098</text:p>
          </table:table-cell>
          <table:table-cell office:value-type="string" table:style-name="ce1">
            <text:p>CIGZB71BF7572 Documento Nr. :7X00783267 del 14-02-2019 <text:s/>2BIM 2019 <text:s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33.31" table:style-name="ce4">
            <text:p>33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8/03/2019</text:p>
          </table:table-cell>
          <table:table-cell office:value-type="float" office:value="1099" table:style-name="ce3">
            <text:p>1099</text:p>
          </table:table-cell>
          <table:table-cell office:value-type="string" table:style-name="ce1">
            <text:p>CIGZ181EEFC5E Documento Nr. :7X00783267 del 14-02-2019 <text:s/>2BIM 2019 <text:s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4.64" table:style-name="ce4">
            <text:p>1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8/03/2019</text:p>
          </table:table-cell>
          <table:table-cell office:value-type="float" office:value="1100" table:style-name="ce3">
            <text:p>1100</text:p>
          </table:table-cell>
          <table:table-cell office:value-type="string" table:style-name="ce1">
            <text:p>CIGZB71BF7572 Documento Nr. :7X00783267 del 14-02-2019 <text:s/>2BIM 2019 <text:s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32.57" table:style-name="ce4">
            <text:p>3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8/03/2019</text:p>
          </table:table-cell>
          <table:table-cell office:value-type="float" office:value="1101" table:style-name="ce3">
            <text:p>1101</text:p>
          </table:table-cell>
          <table:table-cell office:value-type="string" table:style-name="ce1">
            <text:p>CIGZCB215699D Documento Nr. :20 del 30-06-2018 <text:s/>ACCOGLIENZA DISABILI PRESSO CENTRO DIURNO ANNO 2018 RELATIVO AL MESE DI giugno 2018 PER N. 2 UTENTI COME DA CONVENZIONE IN ESSERE <text:s text:c="4"/>numero d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1344" table:style-name="ce4">
            <text:p>1.3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8/03/2019</text:p>
          </table:table-cell>
          <table:table-cell office:value-type="float" office:value="1102" table:style-name="ce3">
            <text:p>1102</text:p>
          </table:table-cell>
          <table:table-cell office:value-type="string" table:style-name="ce1">
            <text:p>CIG7256356666 Documento Nr. :0000303/PA del 06-12-2018 <text:s/>GESTIONE SERVIZI PER MINORI IN CONVENZIONE. PERIODO: DICEMBRE 2018 <text:s text:c="16"/>INDIVIDUALI E COLLETTIVI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7082.14" table:style-name="ce4">
            <text:p>17.082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8/03/2019</text:p>
          </table:table-cell>
          <table:table-cell office:value-type="float" office:value="1103" table:style-name="ce3">
            <text:p>1103</text:p>
          </table:table-cell>
          <table:table-cell office:value-type="string" table:style-name="ce1">
            <text:p>CIG7256356666 Documento Nr. :0000303/PA del 06-12-2018 <text:s/>GESTIONE SERVIZI PER MINORI IN CONVENZIONE. PERIODO: DICEMBRE 2018 <text:s text:c="16"/>INDIVIDUALI E COLLETTIVI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972.74" table:style-name="ce4">
            <text:p>1.972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8/03/2019</text:p>
          </table:table-cell>
          <table:table-cell office:value-type="float" office:value="1106" table:style-name="ce3">
            <text:p>1106</text:p>
          </table:table-cell>
          <table:table-cell office:value-type="string" table:style-name="ce1">
            <text:p>CIGZ282122285 Documento Nr. :0002105675 del 15-02-2019 <text:s text:c="2"/>Aggiornamento servizi: - Ragioneria - Personale . Abbonamento Triennale . Seconda Annualita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451.40000000000003" table:style-name="ce4">
            <text:p>451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8/03/2019</text:p>
          </table:table-cell>
          <table:table-cell office:value-type="float" office:value="1110" table:style-name="ce3">
            <text:p>1110</text:p>
          </table:table-cell>
          <table:table-cell office:value-type="string" table:style-name="ce1">
            <text:p>CIGZ6B25D3614 Documento Nr. :690/2018 del 28-12-2018 <text:s/>CIG Z6B25D3614 Zimbra + ZeXtras - Zimbra Cloud &amp; Zextras Suite 100 user - fatturazione annuale anticipata - anno 2019</text:p>
          </table:table-cell>
          <table:table-cell office:value-type="string" table:style-name="ce1">
            <text:p>STUDIO STORTI SRL</text:p>
          </table:table-cell>
          <table:table-cell office:value-type="string" table:style-name="ce1">
            <text:p>36040</text:p>
          </table:table-cell>
          <table:table-cell office:value-type="string" table:style-name="ce1">
            <text:p>TORRI DI QUARTESOLO</text:p>
          </table:table-cell>
          <table:table-cell office:value-type="string" table:style-name="ce1">
            <text:p>03488860242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8/03/2019</text:p>
          </table:table-cell>
          <table:table-cell office:value-type="float" office:value="1111" table:style-name="ce3">
            <text:p>1111</text:p>
          </table:table-cell>
          <table:table-cell office:value-type="string" table:style-name="ce1">
            <text:p>CIG7604605E8E Documento Nr. :001522 del 30-11-2018 <text:s/>Apertura e chiusura Parchi <text:s text:c="2"/>NOVEMBRE 2018 Documento Nr. :001694 del 31-12-2018 <text:s/>Apertura e chiusura Parchi <text:s text:c="4"/>DICEM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405.42" table:style-name="ce4">
            <text:p>2.40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8/03/2019</text:p>
          </table:table-cell>
          <table:table-cell office:value-type="float" office:value="1112" table:style-name="ce3">
            <text:p>1112</text:p>
          </table:table-cell>
          <table:table-cell office:value-type="string" table:style-name="ce1">
            <text:p>CIGZ31261BF02 Documento Nr. :0000277PA del 31-12-2018 fornitura GUAINA SPIRALATA DIFLEX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757.62" table:style-name="ce4">
            <text:p>75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13" table:style-name="ce3">
            <text:p>1113</text:p>
          </table:table-cell>
          <table:table-cell office:value-type="string" table:style-name="ce1">
            <text:p>CIG5042949529 Documento Nr. :001589 del 30-11-2018 <text:s/>Servizio di apertura, chiusura, pulizia e manutenzione ordinaria dei diurni comunali - STORNO PARZIALE NS. FT. 1137 DEL 31/08/2018 PER ERR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447.84" table:style-name="ce4">
            <text:p>2.44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8/03/2019</text:p>
          </table:table-cell>
          <table:table-cell office:value-type="float" office:value="1114" table:style-name="ce3">
            <text:p>1114</text:p>
          </table:table-cell>
          <table:table-cell office:value-type="string" table:style-name="ce1">
            <text:p>CIG7604605E8E Documento Nr. :001443 del 22-11-2018 <text:s/>Apertura e chiusura Parchi <text:s text:c="85"/>APERTURA E CHIUSURA PARCHI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8/03/2019</text:p>
          </table:table-cell>
          <table:table-cell office:value-type="float" office:value="1115" table:style-name="ce3">
            <text:p>1115</text:p>
          </table:table-cell>
          <table:table-cell office:value-type="string" table:style-name="ce1">
            <text:p>CIG7604605E8E Documento Nr. :001360 del 31-10-2018 <text:s/>Apertura e chiusura Parchi <text:s/>MESE DI: OTTO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3/2019</text:p>
          </table:table-cell>
          <table:table-cell office:value-type="float" office:value="1116" table:style-name="ce3">
            <text:p>1116</text:p>
          </table:table-cell>
          <table:table-cell office:value-type="string" table:style-name="ce1">
            <text:p>CIGZ6C1C7298B Documento Nr. :6/2019SP del 19-02-2019 MANUTENZIONE ENTI</text:p>
          </table:table-cell>
          <table:table-cell office:value-type="string" table:style-name="ce1">
            <text:p>ELEVATORI NORMAC SRL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02860106</text:p>
          </table:table-cell>
          <table:table-cell office:value-type="float" office:value="780.80000000000007" table:style-name="ce4">
            <text:p>78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3/2019</text:p>
          </table:table-cell>
          <table:table-cell office:value-type="float" office:value="1117" table:style-name="ce3">
            <text:p>1117</text:p>
          </table:table-cell>
          <table:table-cell office:value-type="string" table:style-name="ce1">
            <text:p>CIGZ6C1C7298B Documento Nr. :6/2019SP del 19-02-2019 MANUTENZIONE ENTI</text:p>
          </table:table-cell>
          <table:table-cell office:value-type="string" table:style-name="ce1">
            <text:p>ELEVATORI NORMAC SRL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02860106</text:p>
          </table:table-cell>
          <table:table-cell office:value-type="float" office:value="1256.6000000000001" table:style-name="ce4">
            <text:p>1.256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3/2019</text:p>
          </table:table-cell>
          <table:table-cell office:value-type="float" office:value="1118" table:style-name="ce3">
            <text:p>1118</text:p>
          </table:table-cell>
          <table:table-cell office:value-type="string" table:style-name="ce1">
            <text:p>CIGZ6C1C7298B Documento Nr. :6/2019SP del 19-02-2019 MANUTENZIONE ENTI</text:p>
          </table:table-cell>
          <table:table-cell office:value-type="string" table:style-name="ce1">
            <text:p>ELEVATORI NORMAC SRL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02860106</text:p>
          </table:table-cell>
          <table:table-cell office:value-type="float" office:value="896.7" table:style-name="ce4">
            <text:p>896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18/03/2019</text:p>
          </table:table-cell>
          <table:table-cell office:value-type="float" office:value="1119" table:style-name="ce3">
            <text:p>1119</text:p>
          </table:table-cell>
          <table:table-cell office:value-type="string" table:style-name="ce1">
            <text:p>Documento Nr. :034/2018/35 del 26-10-2018 <text:s/>CANONE DI LOCAZIONE LOCALI P.ZZA GOLGI <text:s/>PERIODO:MAGGIO/OTTOBR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1783.33" table:style-name="ce4">
            <text:p>1.78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18/03/2019</text:p>
          </table:table-cell>
          <table:table-cell office:value-type="float" office:value="1120" table:style-name="ce3">
            <text:p>1120</text:p>
          </table:table-cell>
          <table:table-cell office:value-type="string" table:style-name="ce1">
            <text:p>Documento Nr. :034/2018/35 del 26-10-2018 <text:s/>CANONE DI LOCAZIONE LOCALI P.ZZA GOLGI <text:s/>PERIODO:MAGGIO/OTTOBR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392.33" table:style-name="ce4">
            <text:p>392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18/03/2019</text:p>
          </table:table-cell>
          <table:table-cell office:value-type="float" office:value="1121" table:style-name="ce3">
            <text:p>1121</text:p>
          </table:table-cell>
          <table:table-cell office:value-type="string" table:style-name="ce1">
            <text:p>Documento Nr. :034/2018/35 del 26-10-2018 <text:s/>CANONE DI LOCAZIONE LOCALI P.ZZA GOLGI <text:s/>PERIODO:MAGGIO/OTTOBR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3566.67" table:style-name="ce4">
            <text:p>3.5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18/03/2019</text:p>
          </table:table-cell>
          <table:table-cell office:value-type="float" office:value="1122" table:style-name="ce3">
            <text:p>1122</text:p>
          </table:table-cell>
          <table:table-cell office:value-type="string" table:style-name="ce1">
            <text:p>Documento Nr. :034/2018/35 del 26-10-2018 <text:s/>CANONE DI LOCAZIONE LOCALI P.ZZA GOLGI <text:s/>PERIODO:MAGGIO/OTTOBR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784.67000000000007" table:style-name="ce4">
            <text:p>784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3" table:style-name="ce3">
            <text:p>1123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4" table:style-name="ce3">
            <text:p>1124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5" table:style-name="ce3">
            <text:p>1125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6" table:style-name="ce3">
            <text:p>1126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7" table:style-name="ce3">
            <text:p>1127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8" table:style-name="ce3">
            <text:p>1128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9" table:style-name="ce3">
            <text:p>1129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0" table:style-name="ce3">
            <text:p>1130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1" table:style-name="ce3">
            <text:p>1131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2" table:style-name="ce3">
            <text:p>1132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3" table:style-name="ce3">
            <text:p>1133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4" table:style-name="ce3">
            <text:p>1134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5" table:style-name="ce3">
            <text:p>1135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6" table:style-name="ce3">
            <text:p>1136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7" table:style-name="ce3">
            <text:p>1137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8" table:style-name="ce3">
            <text:p>1138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9" table:style-name="ce3">
            <text:p>1139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40" table:style-name="ce3">
            <text:p>1140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8/03/2019</text:p>
          </table:table-cell>
          <table:table-cell office:value-type="float" office:value="1141" table:style-name="ce3">
            <text:p>1141</text:p>
          </table:table-cell>
          <table:table-cell office:value-type="string" table:style-name="ce1">
            <text:p>CIGZ6612B3FFC Documento Nr. :4220118300000085 del 20-12-2018 <text:s/>1BIM 2019 conto telecom 1/2019 circuito diretto fonic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8/03/2019</text:p>
          </table:table-cell>
          <table:table-cell office:value-type="float" office:value="1142" table:style-name="ce3">
            <text:p>1142</text:p>
          </table:table-cell>
          <table:table-cell office:value-type="string" table:style-name="ce1">
            <text:p>CIGZ9D2665067 Documento Nr. :12666000033 del 31-01-2019 <text:s/>Vendita sfuso - Propano sala polivalente <text:s/>2019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5121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03316690175</text:p>
          </table:table-cell>
          <table:table-cell office:value-type="float" office:value="1171.2" table:style-name="ce4">
            <text:p>1.17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8/03/2019</text:p>
          </table:table-cell>
          <table:table-cell office:value-type="float" office:value="1143" table:style-name="ce3">
            <text:p>1143</text:p>
          </table:table-cell>
          <table:table-cell office:value-type="string" table:style-name="ce1">
            <text:p>CIGZ6612B3FFC Documento Nr. :4220119300000007 del 20-02-2019 <text:s/>2BIM 2019 <text:s text:c="2"/>Conto Telecom Italia n. 2/19 circuito diretto fonic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8/03/2019</text:p>
          </table:table-cell>
          <table:table-cell office:value-type="float" office:value="1144" table:style-name="ce3">
            <text:p>1144</text:p>
          </table:table-cell>
          <table:table-cell office:value-type="string" table:style-name="ce1">
            <text:p>CIGZ8B01FDEB0 Documento Nr. :4220619800003020 del 06-02-2019 <text:s/>2BIM 2019 <text:s text:c="2"/>Consip Fonia4 (telefonia fissa) Documento Nr. :4220619800022118 del 06-12-2018 <text:s/>1BIM 2019 telefonia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881.34" table:style-name="ce4">
            <text:p>6.881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19/03/2019</text:p>
          </table:table-cell>
          <table:table-cell office:value-type="float" office:value="1149" table:style-name="ce3">
            <text:p>1149</text:p>
          </table:table-cell>
          <table:table-cell office:value-type="string" table:style-name="ce1">
            <text:p>CIGZ97263D75D Documento Nr. :181/PA del 07-02-2019 Supporto operativo al bilancio consolidato 2018, come da vostra determina n. 1501 del 18.12.2018 - Imp. n. 1831/2018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3/2019</text:p>
          </table:table-cell>
          <table:table-cell office:value-type="float" office:value="1150" table:style-name="ce3">
            <text:p>1150</text:p>
          </table:table-cell>
          <table:table-cell office:value-type="string" table:style-name="ce1">
            <text:p>CIGZF720A543B Documento Nr. :1010530198 del 23-02-2019 Rinnovi Consip 23 (36) - 24 mesi Rata:005 Relativa al periodo dal 11.11.2018 al 10.02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73.42" table:style-name="ce4">
            <text:p>7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3/2019</text:p>
          </table:table-cell>
          <table:table-cell office:value-type="float" office:value="1151" table:style-name="ce3">
            <text:p>1151</text:p>
          </table:table-cell>
          <table:table-cell office:value-type="string" table:style-name="ce1">
            <text:p>CIGZF720A543B Documento Nr. :1010530198 del 23-02-2019 Rinnovi Consip 23 (36) - 24 mesi Rata:005 Relativa al periodo dal 11.11.2018 al 10.02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96.16" table:style-name="ce4">
            <text:p>96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03/2019</text:p>
          </table:table-cell>
          <table:table-cell office:value-type="float" office:value="1152" table:style-name="ce3">
            <text:p>1152</text:p>
          </table:table-cell>
          <table:table-cell office:value-type="string" table:style-name="ce1">
            <text:p>CIGZ8324283D1 Documento Nr. :117 del 31-12-2018 incarico assistenza sanitaria eventi estate 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800" table:style-name="ce4">
            <text:p>8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03/2019</text:p>
          </table:table-cell>
          <table:table-cell office:value-type="float" office:value="1153" table:style-name="ce3">
            <text:p>1153</text:p>
          </table:table-cell>
          <table:table-cell office:value-type="string" table:style-name="ce1">
            <text:p>CIGZ5B247854B Documento Nr. :118 del 31-12-2018 incarico assistenza sanitaria villa figoli del 24.07.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19/03/2019</text:p>
          </table:table-cell>
          <table:table-cell office:value-type="float" office:value="1154" table:style-name="ce3">
            <text:p>1154</text:p>
          </table:table-cell>
          <table:table-cell office:value-type="string" table:style-name="ce1">
            <text:p>CIGZ37256A63F Documento Nr. :190008 del 19-02-2019 storno parziale fattura 273/19<text:line-break/> Documento Nr. :24 del 27-12-2018 <text:s/>SERVIZIO ARCHIVIAZIONE STORAGE</text:p>
          </table:table-cell>
          <table:table-cell office:value-type="string" table:style-name="ce1">
            <text:p>UPGRADE S.R.L.</text:p>
          </table:table-cell>
          <table:table-cell office:value-type="string" table:style-name="ce1">
            <text:p>23900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02513010138</text:p>
          </table:table-cell>
          <table:table-cell office:value-type="float" office:value="2135" table:style-name="ce4">
            <text:p>2.13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19/03/2019</text:p>
          </table:table-cell>
          <table:table-cell office:value-type="float" office:value="1155" table:style-name="ce3">
            <text:p>1155</text:p>
          </table:table-cell>
          <table:table-cell office:value-type="string" table:style-name="ce1">
            <text:p>CIGZDC2618DFE Documento Nr. :190007 del 19-02-2019 storno parziale fatt 275/18<text:line-break/> Documento Nr. :25 del 27-12-2018 <text:s/>DISASTER RECOVERY</text:p>
          </table:table-cell>
          <table:table-cell office:value-type="string" table:style-name="ce1">
            <text:p>UPGRADE S.R.L.</text:p>
          </table:table-cell>
          <table:table-cell office:value-type="string" table:style-name="ce1">
            <text:p>23900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02513010138</text:p>
          </table:table-cell>
          <table:table-cell office:value-type="float" office:value="1999.99" table:style-name="ce4">
            <text:p>1.99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9/03/2019</text:p>
          </table:table-cell>
          <table:table-cell office:value-type="float" office:value="1156" table:style-name="ce3">
            <text:p>1156</text:p>
          </table:table-cell>
          <table:table-cell office:value-type="string" table:style-name="ce1">
            <text:p>CIGZ2C2509333 Documento Nr. :G186009888 del 04-12-2018 FORNITURA GAS 17 Novembre 2018 - 4 Dicembre 2018 VIA OLIVETE 38 CODICE CLIENTE 505 440 640 264 Documento Nr. :G186007991 del 19-10-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195.7800000000002" table:style-name="ce4">
            <text:p>2.195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0/03/2019</text:p>
          </table:table-cell>
          <table:table-cell office:value-type="float" office:value="1158" table:style-name="ce3">
            <text:p>1158</text:p>
          </table:table-cell>
          <table:table-cell office:value-type="string" table:style-name="ce1">
            <text:p>CIGZ2024E7A97 Documento Nr. :9123002722 del 28-02-2019 Settembre 2018 Assistenza scolastica - affidamento servizio di pulizia straordinaria dei locali del secondo piano della scuola secondar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828.78" table:style-name="ce4">
            <text:p>1.828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0/03/2019</text:p>
          </table:table-cell>
          <table:table-cell office:value-type="float" office:value="1159" table:style-name="ce3">
            <text:p>1159</text:p>
          </table:table-cell>
          <table:table-cell office:value-type="string" table:style-name="ce1">
            <text:p>Documento Nr. :101 del 11-02-2019 SERVIZIO MANUTENZIONE VERDE // FATTURA PER INTERVENTI MANUTENTIVI STRAORDINARI AL VERDE URBANO SU AREE EXTRA CONTRATTO, VILLA FIGOLI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9926.64" table:style-name="ce4">
            <text:p>9.92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0" table:style-name="ce3">
            <text:p>1160</text:p>
          </table:table-cell>
          <table:table-cell office:value-type="string" table:style-name="ce1">
            <text:p>CIGZ1A26B9F52 Documento Nr. :107001540200423 del 10-02-2019 GEN.2019 - FEB.2019 Fornitura energia elettrica <text:s/>CODICE POD<text:line-break/>IT001E122933920 V BATTISTI 5 3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65.599999999999994" table:style-name="ce4">
            <text:p>6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1" table:style-name="ce3">
            <text:p>1161</text:p>
          </table:table-cell>
          <table:table-cell office:value-type="string" table:style-name="ce1">
            <text:p>CIG7068451E47 Documento Nr. :2190013675 del 25-02-2019 <text:s/>IT001E12294521 201901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84.92" table:style-name="ce4">
            <text:p>6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2" table:style-name="ce3">
            <text:p>1162</text:p>
          </table:table-cell>
          <table:table-cell office:value-type="string" table:style-name="ce1">
            <text:p>CIG7068451E47 Documento Nr. :2190013661 del 25-02-2019 <text:s/>IT001E12291877 201901 IT001E12291877 SEDE DI FORNITURA EE . Documento Nr. :2190013660 del 25-02-2019 <text:s/>IT001E12291812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06.20000000000005" table:style-name="ce4">
            <text:p>606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3" table:style-name="ce3">
            <text:p>1163</text:p>
          </table:table-cell>
          <table:table-cell office:value-type="string" table:style-name="ce1">
            <text:p>CIG7068451E47 Documento Nr. :2190013687 del 25-02-2019 <text:s/>IT001E12296436 201901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0.65" table:style-name="ce4">
            <text:p>190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4" table:style-name="ce3">
            <text:p>1164</text:p>
          </table:table-cell>
          <table:table-cell office:value-type="string" table:style-name="ce1">
            <text:p>CIG7068451E47 Documento Nr. :2190013694 del 25-02-2019 <text:s/>IT001E12298751 201901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75.4500000000003" table:style-name="ce4">
            <text:p>2.37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CIG7068451E47 Documento Nr. :2190013686 del 25-02-2019 <text:s/>IT001E12296435 201901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40.97" table:style-name="ce4">
            <text:p>440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6" table:style-name="ce3">
            <text:p>1166</text:p>
          </table:table-cell>
          <table:table-cell office:value-type="string" table:style-name="ce1">
            <text:p>CIG7068451E47 Documento Nr. :2190013633 del 25-02-2019 <text:s/>IT001E02482554 201901 IT001E02482554 SEDE DI FORNITURA EE . Documento Nr. :2190013632 del 25-02-2019 <text:s/>IT001E02482551 201901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6.08" table:style-name="ce4">
            <text:p>86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7" table:style-name="ce3">
            <text:p>1167</text:p>
          </table:table-cell>
          <table:table-cell office:value-type="string" table:style-name="ce1">
            <text:p>CIG7068451E47 Documento Nr. :2190013673 del 25-02-2019 <text:s/>IT001E12294328 201901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57.79" table:style-name="ce4">
            <text:p>1.457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8" table:style-name="ce3">
            <text:p>1168</text:p>
          </table:table-cell>
          <table:table-cell office:value-type="string" table:style-name="ce1">
            <text:p>CIG7068451E47 Documento Nr. :2190013672 del 25-02-2019 <text:s/>IT001E12294176 201901 IT001E12294176 SEDE DI FORNITURA EE . Documento Nr. :2190013695 del 25-02-2019 <text:s/>IT001E12298758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64.71" table:style-name="ce4">
            <text:p>1.564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9" table:style-name="ce3">
            <text:p>1169</text:p>
          </table:table-cell>
          <table:table-cell office:value-type="string" table:style-name="ce1">
            <text:p>CIG7068451E47 Documento Nr. :2190013684 del 25-02-2019 <text:s/>IT001E12296405 201901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57.55" table:style-name="ce4">
            <text:p>1.657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0" table:style-name="ce3">
            <text:p>1170</text:p>
          </table:table-cell>
          <table:table-cell office:value-type="string" table:style-name="ce1">
            <text:p>CIG7068451E47 Documento Nr. :2190013665 del 25-02-2019 <text:s/>IT001E12292678 201901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1.53" table:style-name="ce4">
            <text:p>131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1" table:style-name="ce3">
            <text:p>1171</text:p>
          </table:table-cell>
          <table:table-cell office:value-type="string" table:style-name="ce1">
            <text:p>CIG7068451E47 Documento Nr. :2190013656 del 25-02-2019 <text:s/>IT001E12291225 201901 IT001E12291225 SEDE DI FORNITURA EE . Documento Nr. :2190013629 del 25-02-2019 <text:s/>IT001E02030015 201901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188.33" table:style-name="ce4">
            <text:p>5.18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2" table:style-name="ce3">
            <text:p>1172</text:p>
          </table:table-cell>
          <table:table-cell office:value-type="string" table:style-name="ce1">
            <text:p>CIG7068451E47 Documento Nr. :2190013670 del 25-02-2019 <text:s/>IT001E12292894 201901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79.16000000000003" table:style-name="ce4">
            <text:p>279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3" table:style-name="ce3">
            <text:p>1173</text:p>
          </table:table-cell>
          <table:table-cell office:value-type="string" table:style-name="ce1">
            <text:p>CIG7068451E47 Documento Nr. :2190013704 del 25-02-2019 <text:s/>IT001E02404328 201901 IT001E02404328 SEDE DI FORNITURA EE . Documento Nr. :2190013667 del 25-02-2019 <text:s/>IT001E12292808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70.75" table:style-name="ce4">
            <text:p>1.070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4" table:style-name="ce3">
            <text:p>1174</text:p>
          </table:table-cell>
          <table:table-cell office:value-type="string" table:style-name="ce1">
            <text:p>CIG7068451E47 Documento Nr. :2190013652 del 25-02-2019 <text:s/>IT001E12228154 201901 IT001E12228154 SEDE DI FORNITURA EE . Documento Nr. :2190013700 del 25-02-2019 <text:s/>IT001E02407912 201901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2.17000000000002" table:style-name="ce4">
            <text:p>222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5" table:style-name="ce3">
            <text:p>1175</text:p>
          </table:table-cell>
          <table:table-cell office:value-type="string" table:style-name="ce1">
            <text:p>CIG7068451E47 Documento Nr. :2190013637 del 25-02-2019 <text:s/>IT001E02643917 201901 IT001E02643917 SEDE DI FORNITURA EE . Documento Nr. :2190013627 del 25-02-2019 <text:s/>IT001E00385563 201901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6866.350000000002" table:style-name="ce4">
            <text:p>26.866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6" table:style-name="ce3">
            <text:p>1176</text:p>
          </table:table-cell>
          <table:table-cell office:value-type="string" table:style-name="ce1">
            <text:p>CIG7068451E47 Documento Nr. :2190013643 del 25-02-2019 <text:s/>IT001E10002411 201901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6.49" table:style-name="ce4">
            <text:p>216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7" table:style-name="ce3">
            <text:p>1177</text:p>
          </table:table-cell>
          <table:table-cell office:value-type="string" table:style-name="ce1">
            <text:p>CIG7068451E47 Documento Nr. :2190013655 del 25-02-2019 <text:s/>IT001E12291222 201901 IT001E12291222 SEDE DI FORNITURA EE . Documento Nr. :2190013680 del 25-02-2019 <text:s/>IT001E12295850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5.22" table:style-name="ce4">
            <text:p>95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8" table:style-name="ce3">
            <text:p>1178</text:p>
          </table:table-cell>
          <table:table-cell office:value-type="string" table:style-name="ce1">
            <text:p>CIG7068451E47 Documento Nr. :2190013674 del 25-02-2019 <text:s/>IT001E12294520 201901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3.83" table:style-name="ce4">
            <text:p>83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9" table:style-name="ce3">
            <text:p>1179</text:p>
          </table:table-cell>
          <table:table-cell office:value-type="string" table:style-name="ce1">
            <text:p>CIG7068451E47 Documento Nr. :2190013669 del 25-02-2019 <text:s/>IT001E12292820 201901 IT001E12292820 SEDE DI FORNITURA EE . Documento Nr. :2190013685 del 25-02-2019 <text:s/>IT001E12296429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7.72" table:style-name="ce4">
            <text:p>187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0/03/2019</text:p>
          </table:table-cell>
          <table:table-cell office:value-type="float" office:value="1180" table:style-name="ce3">
            <text:p>1180</text:p>
          </table:table-cell>
          <table:table-cell office:value-type="string" table:style-name="ce1">
            <text:p>CIGZ7E269B97D Documento Nr. :00014/2019-PA del 25-02-2019 STORNO FATTURA N.4/2019 P.A.DEL 31/01/2019 Documento Nr. :00016/2019-PA del 28-02-2019 <text:s/>IMPEGNO 384/2019 CIG.Z7E269B97D <text:s text:c="2"/>SERVIZIO R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979.42" table:style-name="ce4">
            <text:p>1.97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0/03/2019</text:p>
          </table:table-cell>
          <table:table-cell office:value-type="float" office:value="1181" table:style-name="ce3">
            <text:p>1181</text:p>
          </table:table-cell>
          <table:table-cell office:value-type="string" table:style-name="ce1">
            <text:p>Documento Nr. :332 del 25-02-2019 Provv 53-56 indennità amministratori mese di febbrai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5" table:style-name="ce4">
            <text:p>8.20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03/2019</text:p>
          </table:table-cell>
          <table:table-cell office:value-type="float" office:value="1182" table:style-name="ce3">
            <text:p>1182</text:p>
          </table:table-cell>
          <table:table-cell office:value-type="string" table:style-name="ce1">
            <text:p>Documento Nr. :1634 del 20-03-2019 compenso riscossione</text:p>
          </table:table-cell>
          <table:table-cell office:value-type="string" table:style-name="ce1">
            <text:p>AGENZIA DELLE ENTRATE RISCOSSIONE PROV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13756881002</text:p>
          </table:table-cell>
          <table:table-cell office:value-type="float" office:value="7.0000000000000007E-2" table:style-name="ce4">
            <text:p>0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03/2019</text:p>
          </table:table-cell>
          <table:table-cell office:value-type="float" office:value="1183" table:style-name="ce3">
            <text:p>1183</text:p>
          </table:table-cell>
          <table:table-cell office:value-type="string" table:style-name="ce1">
            <text:p>Documento Nr. :1635 del 20-03-2019 compenso riscossione</text:p>
          </table:table-cell>
          <table:table-cell office:value-type="string" table:style-name="ce1">
            <text:p>AGENZIA DELLE ENTRATE RISCOSSIONE PROV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13756881002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03/2019</text:p>
          </table:table-cell>
          <table:table-cell office:value-type="float" office:value="1184" table:style-name="ce3">
            <text:p>1184</text:p>
          </table:table-cell>
          <table:table-cell office:value-type="string" table:style-name="ce1">
            <text:p>Documento Nr. :1636 del 20-03-2019 compenso riscossione</text:p>
          </table:table-cell>
          <table:table-cell office:value-type="string" table:style-name="ce1">
            <text:p>AGENZIA DELLE ENTRATE RISCOSSIONE PROV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13756881002</text:p>
          </table:table-cell>
          <table:table-cell office:value-type="float" office:value="1.22" table:style-name="ce4">
            <text:p>1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03/2019</text:p>
          </table:table-cell>
          <table:table-cell office:value-type="float" office:value="1185" table:style-name="ce3">
            <text:p>1185</text:p>
          </table:table-cell>
          <table:table-cell office:value-type="string" table:style-name="ce1">
            <text:p>Documento Nr. :1637 del 20-03-2019 compenso riscossione</text:p>
          </table:table-cell>
          <table:table-cell office:value-type="string" table:style-name="ce1">
            <text:p>AGENZIA DELLE ENTRATE RISCOSSIONE PROV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13756881002</text:p>
          </table:table-cell>
          <table:table-cell office:value-type="float" office:value="0.24" table:style-name="ce4">
            <text:p>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21/03/2019</text:p>
          </table:table-cell>
          <table:table-cell office:value-type="float" office:value="1186" table:style-name="ce3">
            <text:p>1186</text:p>
          </table:table-cell>
          <table:table-cell office:value-type="string" table:style-name="ce1">
            <text:p>Documento Nr. :20311 del 05-10-2018 Canone Annuo M.C.T.C. 2019</text:p>
          </table:table-cell>
          <table:table-cell office:value-type="string" table:style-name="ce1">
            <text:p>MINISTERO DELLE INFRASTRUTTURE E DEI TRASPORTI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217.8" table:style-name="ce4">
            <text:p>1.21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2/03/2019</text:p>
          </table:table-cell>
          <table:table-cell office:value-type="float" office:value="1187" table:style-name="ce3">
            <text:p>1187</text:p>
          </table:table-cell>
          <table:table-cell office:value-type="string" table:style-name="ce1">
            <text:p>Documento Nr. :252 del 19-03-2019 RINNOVO DISPOSIVITO USB TOKEN CAMERA COMMERCIO GENOVA - RESPONSABILE AREA VII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0" table:style-name="ce4">
            <text:p>7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6/03/2019</text:p>
          </table:table-cell>
          <table:table-cell office:value-type="float" office:value="1298" table:style-name="ce3">
            <text:p>1298</text:p>
          </table:table-cell>
          <table:table-cell office:value-type="string" table:style-name="ce1">
            <text:p>Documento Nr. :1423 del 22-01-2019 prov 73 liquidazione irap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6.96" table:style-name="ce4">
            <text:p>2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6/03/2019</text:p>
          </table:table-cell>
          <table:table-cell office:value-type="float" office:value="1299" table:style-name="ce3">
            <text:p>1299</text:p>
          </table:table-cell>
          <table:table-cell office:value-type="string" table:style-name="ce1">
            <text:p>provv 73 Liquidazione IRAP su compensi rilevatori Censimento ROMEO ROSANNA /127,30) - CAVIGLIA LUCA (48,96) - ROSSI MICHELA ((48,96) - BISIO ANNA RITA (48,96)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74.18" table:style-name="ce4">
            <text:p>27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6/03/2019</text:p>
          </table:table-cell>
          <table:table-cell office:value-type="float" office:value="1302" table:style-name="ce3">
            <text:p>1302</text:p>
          </table:table-cell>
          <table:table-cell office:value-type="string" table:style-name="ce1">
            <text:p>provv 74 DETERMINAZIONE PER CONTRIBUTI VICE SINDACO COLLOCATO IN ASPETTATIVA NON RETRIBUITA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7/03/2019</text:p>
          </table:table-cell>
          <table:table-cell office:value-type="float" office:value="1307" table:style-name="ce3">
            <text:p>1307</text:p>
          </table:table-cell>
          <table:table-cell office:value-type="string" table:style-name="ce1">
            <text:p>CIGZCA215ECBA Documento Nr. :G186008546 del 06-11-2018 FORNITURA GAS <text:s/>PERIODO 12 Settembre 2018-6 Novembre 2018<text:line-break/>PIAZZA RODOCANACHI SNB N. CLIENTE 140 529 682 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92.48" table:style-name="ce4">
            <text:p>9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7/03/2019</text:p>
          </table:table-cell>
          <table:table-cell office:value-type="float" office:value="1308" table:style-name="ce3">
            <text:p>1308</text:p>
          </table:table-cell>
          <table:table-cell office:value-type="string" table:style-name="ce1">
            <text:p>CIGZDF211744C Documento Nr. :70004 del 27-12-2018 NOTA DI CREDITO A STORNO PARZIALE FATTURA N.40023 DEL 08/11/2018 PER ERRATA FATTURAZIONE Documento Nr. :V7-40023 del 08-11-2018 SERVIZIO DI<text:s/></text:p>
          </table:table-cell>
          <table:table-cell office:value-type="string" table:style-name="ce1">
            <text:p>IREM S.P.A.</text:p>
          </table:table-cell>
          <table:table-cell office:value-type="string" table:style-name="ce1">
            <text:p>10050</text:p>
          </table:table-cell>
          <table:table-cell office:value-type="string" table:style-name="ce1">
            <text:p>BORGONE SUSA</text:p>
          </table:table-cell>
          <table:table-cell office:value-type="string" table:style-name="ce1">
            <text:p>00389630013</text:p>
          </table:table-cell>
          <table:table-cell office:value-type="float" office:value="2215.46" table:style-name="ce4">
            <text:p>2.215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7/03/2019</text:p>
          </table:table-cell>
          <table:table-cell office:value-type="float" office:value="1309" table:style-name="ce3">
            <text:p>1309</text:p>
          </table:table-cell>
          <table:table-cell office:value-type="string" table:style-name="ce1">
            <text:p>CIGZ9A2131311 Documento Nr. :263/FPA del 19-01-2018 <text:s/>CARTA INDUSTRIALE A 3X80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227.6" table:style-name="ce4">
            <text:p>227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27/03/2019</text:p>
          </table:table-cell>
          <table:table-cell office:value-type="float" office:value="1310" table:style-name="ce3">
            <text:p>1310</text:p>
          </table:table-cell>
          <table:table-cell office:value-type="string" table:style-name="ce1">
            <text:p>CIGZA325EC584 Documento Nr. :1AR del 18-02-2019 <text:s/>ATTIVITA' DI PSICOLOGIA PRESSO AMBITO TERRITORIALE SOCIALE N. 32 - DET. 1352 DEL 29/11/2018 - IMPEGNO N.1698/18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2613.2000000000003" table:style-name="ce4">
            <text:p>2.61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7/03/2019</text:p>
          </table:table-cell>
          <table:table-cell office:value-type="float" office:value="1311" table:style-name="ce3">
            <text:p>1311</text:p>
          </table:table-cell>
          <table:table-cell office:value-type="string" table:style-name="ce1">
            <text:p>CIG2522617167 Documento Nr. :7X05248473 del 14-12-2018 <text:s/>1BIM 2019 Documento Nr. :7X00490764 del 14-02-2019 <text:s/>2BIM 2019 (FISSA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42.70000000000002" table:style-name="ce4">
            <text:p>242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7/03/2019</text:p>
          </table:table-cell>
          <table:table-cell office:value-type="float" office:value="1313" table:style-name="ce3">
            <text:p>1313</text:p>
          </table:table-cell>
          <table:table-cell office:value-type="string" table:style-name="ce1">
            <text:p>CIGZA425B3CD0 Documento Nr. :2190013706 del 25-02-2019 <text:s/>IT001E02871663 201901 IT001E02871663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.97" table:style-name="ce4">
            <text:p>38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7/03/2019</text:p>
          </table:table-cell>
          <table:table-cell office:value-type="float" office:value="1314" table:style-name="ce3">
            <text:p>1314</text:p>
          </table:table-cell>
          <table:table-cell office:value-type="string" table:style-name="ce1">
            <text:p>CIGZ8A2640FAB Documento Nr. :004264 del 28-02-2019 Seeweb Cloud Server 280 SPU VM4783 100 SPU Add.li Cloud Network NET000713 100 SPU Add.li Cloud Serv VM4783 ...Periodo di riferimento Gennai</text:p>
          </table:table-cell>
          <table:table-cell office:value-type="string" table:style-name="ce1">
            <text:p>SEEWEB S.R.L.</text:p>
          </table:table-cell>
          <table:table-cell office:value-type="string" table:style-name="ce1">
            <text:p>03100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02043220603</text:p>
          </table:table-cell>
          <table:table-cell office:value-type="float" office:value="1512.31" table:style-name="ce4">
            <text:p>1.512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3/2019</text:p>
          </table:table-cell>
          <table:table-cell office:value-type="float" office:value="1315" table:style-name="ce3">
            <text:p>1315</text:p>
          </table:table-cell>
          <table:table-cell office:value-type="string" table:style-name="ce1">
            <text:p>CIGZ39214B127 Documento Nr. :1-PA del 31-01-2019 FORNITURA CARBURANTE MESE DI GENNA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2" table:style-name="ce4">
            <text:p>1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3/2019</text:p>
          </table:table-cell>
          <table:table-cell office:value-type="float" office:value="1316" table:style-name="ce3">
            <text:p>1316</text:p>
          </table:table-cell>
          <table:table-cell office:value-type="string" table:style-name="ce1">
            <text:p>CIGZ39214B127 Documento Nr. :1-PA del 31-01-2019 FORNITURA CARBURANTE MESE DI GENNA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78.99" table:style-name="ce4">
            <text:p>278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7/03/2019</text:p>
          </table:table-cell>
          <table:table-cell office:value-type="float" office:value="1317" table:style-name="ce3">
            <text:p>1317</text:p>
          </table:table-cell>
          <table:table-cell office:value-type="string" table:style-name="ce1">
            <text:p>CIGZD4163CFC8 Documento Nr. :7X00288623 del 14-02-2019 <text:s/>2BIM 2019 <text:s text:c="2"/>(TELEFONIA MOBILE) Documento Nr. :7X04932961 del 14-12-2018 <text:s/>1BIM 2019 (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152.0500000000002" table:style-name="ce4">
            <text:p>2.15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7/03/2019</text:p>
          </table:table-cell>
          <table:table-cell office:value-type="float" office:value="1318" table:style-name="ce3">
            <text:p>1318</text:p>
          </table:table-cell>
          <table:table-cell office:value-type="string" table:style-name="ce1">
            <text:p>CIGZ4F24FFFC2 Documento Nr. :V2-305773 del 28-02-2019 <text:s/>PERIODO: FEBBRAIO 2019 CONTAZIONE PARCOMETRI Documento Nr. :V2-302631 del 31-01-2019 CONTAZIONE PARCOMETR I PERIODO: GENNAIO 2019 Docum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331.21" table:style-name="ce4">
            <text:p>3.33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396" table:style-name="ce3">
            <text:p>1396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1" table:style-name="ce4">
            <text:p>3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397" table:style-name="ce3">
            <text:p>1397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2.550000000000004" table:style-name="ce4">
            <text:p>62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398" table:style-name="ce3">
            <text:p>1398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.4" table:style-name="ce4">
            <text:p>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399" table:style-name="ce3">
            <text:p>1399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7" table:style-name="ce4">
            <text:p>2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0" table:style-name="ce3">
            <text:p>1400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1" table:style-name="ce3">
            <text:p>1401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4.7" table:style-name="ce4">
            <text:p>84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2" table:style-name="ce3">
            <text:p>1402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3" table:style-name="ce3">
            <text:p>1403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1.550000000000004" table:style-name="ce4">
            <text:p>61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4" table:style-name="ce3">
            <text:p>1404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1.25" table:style-name="ce4">
            <text:p>6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9/03/2019</text:p>
          </table:table-cell>
          <table:table-cell office:value-type="float" office:value="1405" table:style-name="ce3">
            <text:p>1405</text:p>
          </table:table-cell>
          <table:table-cell office:value-type="string" table:style-name="ce1">
            <text:p>Documento Nr. :DETRMINAZIONE 495 del 28-05-2018 DETERMINAZIONE IMPEGNO PER INDENNITA' AMMINISTRATORI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5" table:style-name="ce4">
            <text:p>8.206,25</text:p>
          </table:table-cell>
          <table:table-cell table:number-columns-repeated="16374"/>
        </table:table-row>
        <table:table-row table:number-rows-repeated="1047877" table:style-name="ro1">
          <table:table-cell table:number-columns-repeated="16384"/>
        </table:table-row>
      </table:table>
      <table:table table:name="trasferimenti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1/2019</text:p>
          </table:table-cell>
          <table:table-cell office:value-type="float" office:value="103" table:style-name="ce3">
            <text:p>103</text:p>
          </table:table-cell>
          <table:table-cell office:value-type="string" table:style-name="ce1">
            <text:p>Documento Nr. :454 del 24-01-2019 controll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222.42" table:style-name="ce4">
            <text:p>1.222,4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1/2019</text:p>
          </table:table-cell>
          <table:table-cell office:value-type="float" office:value="109" table:style-name="ce3">
            <text:p>109</text:p>
          </table:table-cell>
          <table:table-cell office:value-type="string" table:style-name="ce1">
            <text:p>Documento Nr. :470 del 24-01-2019 tributi IMU 2 E 3 decade novem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1.25" table:style-name="ce4">
            <text:p>11,2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1/2019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Documento Nr. :471 del 24-01-2019 tributi IMU 28/31dicembre <text:s/>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256.27" table:style-name="ce4">
            <text:p>1.256,27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25/01/2019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Documento Nr. :30110 del 29-12-2017 DETERMINA N. 521 DEL 01.06.2018 - RIMBORSO PER SERVIZIO EDUCATIVO IN ORARIO SCOLASTICO IN FAVORE DI MINORE RESIDENTE FINO AL 31.12.2017</text:p>
          </table:table-cell>
          <table:table-cell office:value-type="string" table:style-name="ce1">
            <text:p>COMUNE DI CAMPOMORONE</text:p>
          </table:table-cell>
          <table:table-cell office:value-type="string" table:style-name="ce1">
            <text:p>16014</text:p>
          </table:table-cell>
          <table:table-cell office:value-type="string" table:style-name="ce1">
            <text:p>CAMPOMORONE</text:p>
          </table:table-cell>
          <table:table-cell office:value-type="string" table:style-name="ce1">
            <text:p>00769440108</text:p>
          </table:table-cell>
          <table:table-cell office:value-type="float" office:value="1055.3800000000001" table:style-name="ce4">
            <text:p>1.055,3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25/01/2019</text:p>
          </table:table-cell>
          <table:table-cell office:value-type="float" office:value="116" table:style-name="ce3">
            <text:p>116</text:p>
          </table:table-cell>
          <table:table-cell office:value-type="string" table:style-name="ce1">
            <text:p>Documento Nr. :15164 del 20-07-2018 DETERMINA N. 894 DEL 23.08.2018 - RIMBORSO PER SERVIZIO EDUCATIVO IN ORARIO SCOLASTICO IN FAVORE DI MINORE RESIDENTE PERIODO GENNAIO/GIUGNO 2018</text:p>
          </table:table-cell>
          <table:table-cell office:value-type="string" table:style-name="ce1">
            <text:p>COMUNE DI CAMPOMORONE</text:p>
          </table:table-cell>
          <table:table-cell office:value-type="string" table:style-name="ce1">
            <text:p>16014</text:p>
          </table:table-cell>
          <table:table-cell office:value-type="string" table:style-name="ce1">
            <text:p>CAMPOMORONE</text:p>
          </table:table-cell>
          <table:table-cell office:value-type="string" table:style-name="ce1">
            <text:p>00769440108</text:p>
          </table:table-cell>
          <table:table-cell office:value-type="float" office:value="1517.09" table:style-name="ce4">
            <text:p>1.517,0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8/01/2019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Documento Nr. :23587 del 21-11-2018 SALDO CONTRIBUTO ATTIVITA' ISTITUZIONALE 2018 - DET. 1283/2018</text:p>
          </table:table-cell>
          <table:table-cell office:value-type="string" table:style-name="ce1">
            <text:p>CIV ARENZANO CENTRO INTEGRATO DI V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06650101</text:p>
          </table:table-cell>
          <table:table-cell office:value-type="float" office:value="13000" table:style-name="ce4">
            <text:p>13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6/02/2019</text:p>
          </table:table-cell>
          <table:table-cell office:value-type="float" office:value="362" table:style-name="ce3">
            <text:p>362</text:p>
          </table:table-cell>
          <table:table-cell office:value-type="string" table:style-name="ce1">
            <text:p>Documento Nr. :1409 del 06-12-2018 CONTRIBUTO ALL'ASSOCIAZIONE VOLONTARI DELLA PROTEZIONE CIVILE PER ATTIVITA' ISTITUZIONALI ANNO 2018.</text:p>
          </table:table-cell>
          <table:table-cell office:value-type="string" table:style-name="ce1">
            <text:p>ASSOCIAZIONE VOLONTARI PROTEZIONE CIVILE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5000" table:style-name="ce4">
            <text:p>5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4" table:style-name="ce3">
            <text:p>364</text:p>
          </table:table-cell>
          <table:table-cell office:value-type="string" table:style-name="ce1">
            <text:p>Documento Nr. :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5" table:style-name="ce3">
            <text:p>365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6" table:style-name="ce3">
            <text:p>366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7" table:style-name="ce3">
            <text:p>367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8" table:style-name="ce3">
            <text:p>368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9" table:style-name="ce3">
            <text:p>369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0" table:style-name="ce3">
            <text:p>370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1" table:style-name="ce3">
            <text:p>371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2" table:style-name="ce3">
            <text:p>372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3" table:style-name="ce3">
            <text:p>373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4" table:style-name="ce3">
            <text:p>374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00" table:style-name="ce4">
            <text:p>2.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5" table:style-name="ce3">
            <text:p>375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6" table:style-name="ce3">
            <text:p>376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0" table:style-name="ce4">
            <text:p>2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7" table:style-name="ce3">
            <text:p>377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50" table:style-name="ce4">
            <text:p>9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8" table:style-name="ce3">
            <text:p>378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9" table:style-name="ce3">
            <text:p>379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0" table:style-name="ce3">
            <text:p>380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50" table:style-name="ce4">
            <text:p>4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1" table:style-name="ce3">
            <text:p>381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2" table:style-name="ce3">
            <text:p>382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50" table:style-name="ce4">
            <text:p>7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3" table:style-name="ce3">
            <text:p>383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4" table:style-name="ce3">
            <text:p>384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5" table:style-name="ce3">
            <text:p>385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6/02/2019</text:p>
          </table:table-cell>
          <table:table-cell office:value-type="float" office:value="386" table:style-name="ce3">
            <text:p>386</text:p>
          </table:table-cell>
          <table:table-cell office:value-type="string" table:style-name="ce1">
            <text:p>Documento Nr. :166 del 24-01-2019 LIQUIDAZIONE CONTRIBUTO A SCUOLA INFANZIA PARIFICATA "GHIGLIOTTI" - ATTIVAZIONE SERIZIO TASPORTO SCOLASTICO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6/02/2019</text:p>
          </table:table-cell>
          <table:table-cell office:value-type="float" office:value="387" table:style-name="ce3">
            <text:p>387</text:p>
          </table:table-cell>
          <table:table-cell office:value-type="string" table:style-name="ce1">
            <text:p>Documento Nr. :166 del 24-01-2019 LIQUIDAZIONE CONTRIBUTO SCUOLA INFANZIA PARIFICATA "GHIGLIOTTI" - PERIODO SETTEMBRE/DICEMBE 2018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14823.59" table:style-name="ce4">
            <text:p>14.82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8/02/2019</text:p>
          </table:table-cell>
          <table:table-cell office:value-type="float" office:value="402" table:style-name="ce3">
            <text:p>402</text:p>
          </table:table-cell>
          <table:table-cell office:value-type="string" table:style-name="ce1">
            <text:p>Documento Nr. :162 del 23-01-2019 LIQUIDAZIONE CONTRIBUTO SCUOLA INFANZIA PARIFICATA "GESU' BAMBINO" - PERIODO SETTEMBRE/DICEMBRE 2018</text:p>
          </table:table-cell>
          <table:table-cell office:value-type="string" table:style-name="ce1">
            <text:p>SCUOLA MATERNA PARITARIA PARROCCHI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411730995</text:p>
          </table:table-cell>
          <table:table-cell office:value-type="float" office:value="9135.44" table:style-name="ce4">
            <text:p>9.13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02 <text:s/>Trasferimenti correnti a Ministero dell'Istruzione - Istituzioni scolastiche</text:p>
          </table:table-cell>
          <table:table-cell office:value-type="string" table:style-name="ce1">
            <text:p>12/02/2019</text:p>
          </table:table-cell>
          <table:table-cell office:value-type="float" office:value="470" table:style-name="ce3">
            <text:p>470</text:p>
          </table:table-cell>
          <table:table-cell office:value-type="string" table:style-name="ce1">
            <text:p>Documento Nr. :1333 del 27-11-2018 ASSEGNAZIONE CONTRIBUTO ANNO 2018 ALL'ISTITUTO COMPRENSIVO DI ARENZANO</text:p>
          </table:table-cell>
          <table:table-cell office:value-type="string" table:style-name="ce1">
            <text:p>ISTITUTO COMPRENSIVO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8500" table:style-name="ce4">
            <text:p>8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5/02/2019</text:p>
          </table:table-cell>
          <table:table-cell office:value-type="float" office:value="499" table:style-name="ce3">
            <text:p>499</text:p>
          </table:table-cell>
          <table:table-cell office:value-type="string" table:style-name="ce1">
            <text:p>Documento Nr. :1323 del 16-10-2018 Domanda di Concessione di Contributo per le Attività Istituzionali</text:p>
          </table:table-cell>
          <table:table-cell office:value-type="string" table:style-name="ce1">
            <text:p>ASSOCIAZIONE NAZIONALE CARABINIERI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500" table:style-name="ce4">
            <text:p>2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8/02/2019</text:p>
          </table:table-cell>
          <table:table-cell office:value-type="float" office:value="541" table:style-name="ce3">
            <text:p>541</text:p>
          </table:table-cell>
          <table:table-cell office:value-type="string" table:style-name="ce1">
            <text:p>Documento Nr. :det. n. 1384-2018 del 04-12-2018 CONTRIBUTO PER ATTIVITA' ISTITUZIONALI 2018</text:p>
          </table:table-cell>
          <table:table-cell office:value-type="string" table:style-name="ce1">
            <text:p>ASS. ARTISTICA CULTURALE "CORO G.B. CHIOSSONE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30210107</text:p>
          </table:table-cell>
          <table:table-cell office:value-type="float" office:value="8040" table:style-name="ce4">
            <text:p>8.04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7 <text:s/>Trasferimenti correnti a Camere di Commercio</text:p>
          </table:table-cell>
          <table:table-cell office:value-type="string" table:style-name="ce1">
            <text:p>19/02/2019</text:p>
          </table:table-cell>
          <table:table-cell office:value-type="float" office:value="582" table:style-name="ce3">
            <text:p>582</text:p>
          </table:table-cell>
          <table:table-cell office:value-type="string" table:style-name="ce1">
            <text:p>Documento Nr. :1068 del 04-10-2018 Liquidazione alla CCIAA per utilizzo portale impresainungiorno.gov - Anno 2018</text:p>
          </table:table-cell>
          <table:table-cell office:value-type="string" table:style-name="ce1">
            <text:p>CAMERA DI COMMERCIO GENOVA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96640100</text:p>
          </table:table-cell>
          <table:table-cell office:value-type="float" office:value="450" table:style-name="ce4">
            <text:p>4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33" table:style-name="ce3">
            <text:p>633</text:p>
          </table:table-cell>
          <table:table-cell office:value-type="string" table:style-name="ce1">
            <text:p>Documento Nr. :DET. 1570 del 21-12-2018 CONTRIBUTO ATTIVITA' ISTITUZIONALE 2018</text:p>
          </table:table-cell>
          <table:table-cell office:value-type="string" table:style-name="ce1">
            <text:p>A.S.D. OLD BOYS RENSE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80750997</text:p>
          </table:table-cell>
          <table:table-cell office:value-type="float" office:value="3082" table:style-name="ce4">
            <text:p>3.08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34" table:style-name="ce3">
            <text:p>634</text:p>
          </table:table-cell>
          <table:table-cell office:value-type="string" table:style-name="ce1">
            <text:p>Documento Nr. :det. 1570 del 21-12-2018 CONTRIBUTO ATTIVITA' ISTITUZIONALE 2018</text:p>
          </table:table-cell>
          <table:table-cell office:value-type="string" table:style-name="ce1">
            <text:p>A.S.D. RENSEN SPORT TEAM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512770997</text:p>
          </table:table-cell>
          <table:table-cell office:value-type="float" office:value="4993" table:style-name="ce4">
            <text:p>4.99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35" table:style-name="ce3">
            <text:p>635</text:p>
          </table:table-cell>
          <table:table-cell office:value-type="string" table:style-name="ce1">
            <text:p>Documento Nr. :DET. 1570 del 21-12-2018 LIQUIDAZIONE CONTRIBUTO ATTIVITA' ISTITUZIONALE 2018</text:p>
          </table:table-cell>
          <table:table-cell office:value-type="string" table:style-name="ce1">
            <text:p>G. S. TERRALB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3737" table:style-name="ce4">
            <text:p>3.73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41" table:style-name="ce3">
            <text:p>641</text:p>
          </table:table-cell>
          <table:table-cell office:value-type="string" table:style-name="ce1">
            <text:p>Documento Nr. :DET. 1299 del 23-11-2018 CONTRIBUTO ATTIVITA' ISTITUZIONALE <text:s/>2018</text:p>
          </table:table-cell>
          <table:table-cell office:value-type="string" table:style-name="ce1">
            <text:p>UNITRE ARENZANO E COGOLET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028210102</text:p>
          </table:table-cell>
          <table:table-cell office:value-type="float" office:value="7960" table:style-name="ce4">
            <text:p>7.9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47" table:style-name="ce3">
            <text:p>647</text:p>
          </table:table-cell>
          <table:table-cell office:value-type="string" table:style-name="ce1">
            <text:p>Documento Nr. :DET.1570 del 21-12-2018 CONTRIBUTO ATTIVITA' <text:s/>ISTITUZIONALE ANNO 2018</text:p>
          </table:table-cell>
          <table:table-cell office:value-type="string" table:style-name="ce1">
            <text:p>A.S.D. GINNASTICA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25450106</text:p>
          </table:table-cell>
          <table:table-cell office:value-type="float" office:value="11060" table:style-name="ce4">
            <text:p>11.0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49" table:style-name="ce3">
            <text:p>649</text:p>
          </table:table-cell>
          <table:table-cell office:value-type="string" table:style-name="ce1">
            <text:p>Documento Nr. :DET. 1571 del 21-12-2018 LIQUIDAZIONE CONTRIBUTO ATTIVITA' ISTITUZIONALE 2018</text:p>
          </table:table-cell>
          <table:table-cell office:value-type="string" table:style-name="ce1">
            <text:p>SOC. SPORTIVA DILETT.CA "G. TOSO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0240106</text:p>
          </table:table-cell>
          <table:table-cell office:value-type="float" office:value="2134" table:style-name="ce4">
            <text:p>2.13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50" table:style-name="ce3">
            <text:p>650</text:p>
          </table:table-cell>
          <table:table-cell office:value-type="string" table:style-name="ce1">
            <text:p>Documento Nr. :det.1570/2018 del 22-12-2018 CONTRIBUTO ATTIVITA' ISTITUZINALE ANNO 2018</text:p>
          </table:table-cell>
          <table:table-cell office:value-type="string" table:style-name="ce1">
            <text:p>A.S.D. TENNIS CLUB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053520100</text:p>
          </table:table-cell>
          <table:table-cell office:value-type="float" office:value="2508" table:style-name="ce4">
            <text:p>2.5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51" table:style-name="ce3">
            <text:p>651</text:p>
          </table:table-cell>
          <table:table-cell office:value-type="string" table:style-name="ce1">
            <text:p>Documento Nr. :DET. 1570 del 21-12-2018 LIQUIDAZIONE CONTRIBUTO PER ATTIVITA' ISTITUZIONALE 2018</text:p>
          </table:table-cell>
          <table:table-cell office:value-type="string" table:style-name="ce1">
            <text:p>IL LIBRACCIO J.T. RENSE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71720998</text:p>
          </table:table-cell>
          <table:table-cell office:value-type="float" office:value="1979" table:style-name="ce4">
            <text:p>1.97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6/02/2019</text:p>
          </table:table-cell>
          <table:table-cell office:value-type="float" office:value="851" table:style-name="ce3">
            <text:p>851</text:p>
          </table:table-cell>
          <table:table-cell office:value-type="string" table:style-name="ce1">
            <text:p>Documento Nr. :1259 del 26-02-2019 IMU 1 decade genn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3.740000000000002" table:style-name="ce4">
            <text:p>23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6/02/2019</text:p>
          </table:table-cell>
          <table:table-cell office:value-type="float" office:value="852" table:style-name="ce3">
            <text:p>852</text:p>
          </table:table-cell>
          <table:table-cell office:value-type="string" table:style-name="ce1">
            <text:p>Documento Nr. :1260 del 26-02-2019 IMU 11-20 genn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9.0500000000000007" table:style-name="ce4">
            <text:p>9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7/02/2019</text:p>
          </table:table-cell>
          <table:table-cell office:value-type="float" office:value="853" table:style-name="ce3">
            <text:p>853</text:p>
          </table:table-cell>
          <table:table-cell office:value-type="string" table:style-name="ce1">
            <text:p>Documento Nr. :1262 del 27-02-2019 Tributi IMU 3 decade genn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3.04" table:style-name="ce4">
            <text:p>2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7/02/2019</text:p>
          </table:table-cell>
          <table:table-cell office:value-type="float" office:value="854" table:style-name="ce3">
            <text:p>854</text:p>
          </table:table-cell>
          <table:table-cell office:value-type="string" table:style-name="ce1">
            <text:p>Documento Nr. :1263 del 27-02-2019 Tributi IMU 1/8 febbr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4.08" table:style-name="ce4">
            <text:p>4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7/02/2019</text:p>
          </table:table-cell>
          <table:table-cell office:value-type="float" office:value="855" table:style-name="ce3">
            <text:p>855</text:p>
          </table:table-cell>
          <table:table-cell office:value-type="string" table:style-name="ce1">
            <text:p>tributi IMU 2 decade febbr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2400000000000002" table:style-name="ce4">
            <text:p>2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7/02/2019</text:p>
          </table:table-cell>
          <table:table-cell office:value-type="float" office:value="856" table:style-name="ce3">
            <text:p>856</text:p>
          </table:table-cell>
          <table:table-cell office:value-type="string" table:style-name="ce1">
            <text:p>Documento Nr. :1265 del 27-02-2019 tributi IMU 2 decade febbr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13" table:style-name="ce4">
            <text:p>0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3/2019</text:p>
          </table:table-cell>
          <table:table-cell office:value-type="float" office:value="1048" table:style-name="ce3">
            <text:p>1048</text:p>
          </table:table-cell>
          <table:table-cell office:value-type="string" table:style-name="ce1">
            <text:p>Documento Nr. :1507 del 13-03-2019 Sussidi alle famiglie agevolazioni tariffarie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441" table:style-name="ce4">
            <text:p>3.44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3/2019</text:p>
          </table:table-cell>
          <table:table-cell office:value-type="float" office:value="1049" table:style-name="ce3">
            <text:p>1049</text:p>
          </table:table-cell>
          <table:table-cell office:value-type="string" table:style-name="ce1">
            <text:p>Documento Nr. :1508 del 13-03-2019 Sussidi alle famiglie agevolazioni tariffarie mensa nido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1049.97" table:style-name="ce4">
            <text:p>31.04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3/2019</text:p>
          </table:table-cell>
          <table:table-cell office:value-type="float" office:value="1050" table:style-name="ce3">
            <text:p>1050</text:p>
          </table:table-cell>
          <table:table-cell office:value-type="string" table:style-name="ce1">
            <text:p>Documento Nr. :1509 del 13-03-2019 Sussidi alle famiglie agevolazioni tariffarie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000" table:style-name="ce4">
            <text:p>16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11 <text:s/>Trasferimenti correnti a Aziende sanitarie locali <text:s/>n.a.f.</text:p>
          </table:table-cell>
          <table:table-cell office:value-type="string" table:style-name="ce1">
            <text:p>18/03/2019</text:p>
          </table:table-cell>
          <table:table-cell office:value-type="float" office:value="1104" table:style-name="ce3">
            <text:p>1104</text:p>
          </table:table-cell>
          <table:table-cell office:value-type="string" table:style-name="ce1">
            <text:p>Documento Nr. :DET. 914 del 30-08-2018 TRASFERIMENTO ASL 3 GENOVESE PER ATTIVITA' SVOLTE IN MATERIA DI ADOZIONI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860.22" table:style-name="ce4">
            <text:p>860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8/03/2019</text:p>
          </table:table-cell>
          <table:table-cell office:value-type="float" office:value="1105" table:style-name="ce3">
            <text:p>1105</text:p>
          </table:table-cell>
          <table:table-cell office:value-type="string" table:style-name="ce1">
            <text:p>Documento Nr. :DET. 916 del 30-08-2018 TRASFERIMENTO A COMUNE DI COGOLETO PER SPESE DI COPERTURA INAIL PER PROGETTI DI ATTIVAZIONE SOCIALE</text:p>
          </table:table-cell>
          <table:table-cell office:value-type="string" table:style-name="ce1">
            <text:p>COMUNE DI COGOLET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0845470103</text:p>
          </table:table-cell>
          <table:table-cell office:value-type="float" office:value="210" table:style-name="ce4">
            <text:p>2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9/03/2019</text:p>
          </table:table-cell>
          <table:table-cell office:value-type="float" office:value="1145" table:style-name="ce3">
            <text:p>1145</text:p>
          </table:table-cell>
          <table:table-cell office:value-type="string" table:style-name="ce1">
            <text:p>Documento Nr. :DET. 1545 del 20-12-2018 TRASFERIMENTO A COMUNE DI COGOLETO PER SPESE COPERTURA INAIL PER PROGETTI DI ATTIVAZIONE SOCIALE SALDO 2018</text:p>
          </table:table-cell>
          <table:table-cell office:value-type="string" table:style-name="ce1">
            <text:p>COMUNE DI COGOLET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0845470103</text:p>
          </table:table-cell>
          <table:table-cell office:value-type="float" office:value="241.57" table:style-name="ce4">
            <text:p>241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11 <text:s/>Trasferimenti correnti a Aziende sanitarie locali <text:s/>n.a.f.</text:p>
          </table:table-cell>
          <table:table-cell office:value-type="string" table:style-name="ce1">
            <text:p>19/03/2019</text:p>
          </table:table-cell>
          <table:table-cell office:value-type="float" office:value="1146" table:style-name="ce3">
            <text:p>1146</text:p>
          </table:table-cell>
          <table:table-cell office:value-type="string" table:style-name="ce1">
            <text:p>Documento Nr. :DET. N. 1546 del 20-12-2018 TRASFERIMENTO AD ASL PER ATTIVITA' SVOLTE IN MATERIA DI ADOZIONI ANNO 2017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76.58" table:style-name="ce4">
            <text:p>76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9/03/2019</text:p>
          </table:table-cell>
          <table:table-cell office:value-type="float" office:value="1147" table:style-name="ce3">
            <text:p>1147</text:p>
          </table:table-cell>
          <table:table-cell office:value-type="string" table:style-name="ce1">
            <text:p>Documento Nr. :DET. 1646 del 28-12-2018 RIMBORSO A COMUNE DI CAMPOMORONE PER SERVIZIO OSE</text:p>
          </table:table-cell>
          <table:table-cell office:value-type="string" table:style-name="ce1">
            <text:p>COMUNE DI CAMPOMORONE</text:p>
          </table:table-cell>
          <table:table-cell office:value-type="string" table:style-name="ce1">
            <text:p>16014</text:p>
          </table:table-cell>
          <table:table-cell office:value-type="string" table:style-name="ce1">
            <text:p>CAMPOMORONE</text:p>
          </table:table-cell>
          <table:table-cell office:value-type="string" table:style-name="ce1">
            <text:p>00769440108</text:p>
          </table:table-cell>
          <table:table-cell office:value-type="float" office:value="893.03" table:style-name="ce4">
            <text:p>893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9/03/2019</text:p>
          </table:table-cell>
          <table:table-cell office:value-type="float" office:value="1148" table:style-name="ce3">
            <text:p>1148</text:p>
          </table:table-cell>
          <table:table-cell office:value-type="string" table:style-name="ce1">
            <text:p>Documento Nr. :DET. N. 1538 del 19-12-2018 CONTRIBUTO ECONOMICO CONSORZIO ARENZANO PER VOI</text:p>
          </table:table-cell>
          <table:table-cell office:value-type="string" table:style-name="ce1">
            <text:p>CONSORZIO ARENZANO PER VO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03.71000000000001" table:style-name="ce4">
            <text:p>103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9/03/2019</text:p>
          </table:table-cell>
          <table:table-cell office:value-type="float" office:value="1157" table:style-name="ce3">
            <text:p>1157</text:p>
          </table:table-cell>
          <table:table-cell office:value-type="string" table:style-name="ce1">
            <text:p>Documento Nr. :1629 del 19-03-2019 IMU 3 decade febbr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.45" table:style-name="ce4">
            <text:p>1,45</text:p>
          </table:table-cell>
          <table:table-cell table:number-columns-repeated="16374"/>
        </table:table-row>
        <table:table-row table:number-rows-repeated="1048514" table:style-name="ro1">
          <table:table-cell table:number-columns-repeated="16384"/>
        </table:table-row>
      </table:table>
      <table:table table:name="altre_spese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22/01/2019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Documento Nr. :1382 del 04-12-2018 Liquidazione importi anticipati rientranti nelle franchigie polizza RCT/O n. 0600000071 (cangemi umberto)</text:p>
          </table:table-cell>
          <table:table-cell office:value-type="string" table:style-name="ce1">
            <text:p>QBE INSURANCE (EUROPE) LIMITED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5528330961</text:p>
          </table:table-cell>
          <table:table-cell office:value-type="float" office:value="570" table:style-name="ce4">
            <text:p>57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1" table:style-name="ce3">
            <text:p>161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500" table:style-name="ce4">
            <text:p>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2" table:style-name="ce3">
            <text:p>162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43.56" table:style-name="ce4">
            <text:p>243,5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3" table:style-name="ce3">
            <text:p>163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382.46" table:style-name="ce4">
            <text:p>1.382,4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4" table:style-name="ce3">
            <text:p>164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982" table:style-name="ce4">
            <text:p>1.982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5" table:style-name="ce3">
            <text:p>165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7309.22" table:style-name="ce4">
            <text:p>7.309,2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6" table:style-name="ce3">
            <text:p>166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453.25" table:style-name="ce4">
            <text:p>1.453,2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7" table:style-name="ce3">
            <text:p>167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03.68" table:style-name="ce4">
            <text:p>203,6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text:line-break/>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35.83" table:style-name="ce4">
            <text:p>335,8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5/02/2019</text:p>
          </table:table-cell>
          <table:table-cell office:value-type="float" office:value="287" table:style-name="ce3">
            <text:p>287</text:p>
          </table:table-cell>
          <table:table-cell office:value-type="string" table:style-name="ce1">
            <text:p>CIG71539699F8 Documento Nr. :7424292 del 03-01-2019 Carico Contabile n. 7424292 del 03/01/2019 della Soc. Marsh SpA - Rinnovo 2019 RCT/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0833.300000000001" table:style-name="ce4">
            <text:p>10.833,3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5/02/2019</text:p>
          </table:table-cell>
          <table:table-cell office:value-type="float" office:value="288" table:style-name="ce3">
            <text:p>288</text:p>
          </table:table-cell>
          <table:table-cell office:value-type="string" table:style-name="ce1">
            <text:p>CIG71539699F8 Documento Nr. :7424292 del 03-01-2019 Carico Contabile n. 7424292 della Marsh S.p.A. - Rinnovo 2019 RCT/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50555.6" table:style-name="ce4">
            <text:p>50.555,6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5/02/2019</text:p>
          </table:table-cell>
          <table:table-cell office:value-type="float" office:value="289" table:style-name="ce3">
            <text:p>289</text:p>
          </table:table-cell>
          <table:table-cell office:value-type="string" table:style-name="ce1">
            <text:p>CIG71539699F8 Documento Nr. :7424292 del 03-01-2019 Carico Contabile 7424292 della ditta Marsh S.p.A. - Rinnovo 2019 RCT/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444.44" table:style-name="ce4">
            <text:p>1.444,4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5/02/2019</text:p>
          </table:table-cell>
          <table:table-cell office:value-type="float" office:value="290" table:style-name="ce3">
            <text:p>290</text:p>
          </table:table-cell>
          <table:table-cell office:value-type="string" table:style-name="ce1">
            <text:p>CIG71539699F8 Documento Nr. :7424292 del 03-01-2019 Carico Contabile 7424292 della Marsh S.p.A. - Rinnovo 2019 RCT/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166.66" table:style-name="ce4">
            <text:p>2.166,6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5/02/2019</text:p>
          </table:table-cell>
          <table:table-cell office:value-type="float" office:value="291" table:style-name="ce3">
            <text:p>291</text:p>
          </table:table-cell>
          <table:table-cell office:value-type="string" table:style-name="ce1">
            <text:p>CIG7154013E46 Documento Nr. :7424298 del 03-01-2019 MARSH SPA - CARICO CONTABILE N° : 7424298 - Periodo : 31/12/2018 a 31/12/2019<text:line-break/>Compagnia/Polizza : ITAS MUTUA / M11979480 - Causale : Rinno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187.94" table:style-name="ce4">
            <text:p>1.187,9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5/02/2019</text:p>
          </table:table-cell>
          <table:table-cell office:value-type="float" office:value="292" table:style-name="ce3">
            <text:p>292</text:p>
          </table:table-cell>
          <table:table-cell office:value-type="string" table:style-name="ce1">
            <text:p>CIG7154013E46 Documento Nr. :7424298 del 03-01-2019 MARSH SPA - CARICO CONTABILE N° : 7424298 - Periodo : 31/12/2018 a 31/12/2019<text:line-break/>Compagnia/Polizza : ITAS MUTUA / M11979480 - Causale : Rinno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36.52" table:style-name="ce4">
            <text:p>336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string" table:style-name="ce1">
            <text:p>05/02/2019</text:p>
          </table:table-cell>
          <table:table-cell office:value-type="float" office:value="293" table:style-name="ce3">
            <text:p>293</text:p>
          </table:table-cell>
          <table:table-cell office:value-type="string" table:style-name="ce1">
            <text:p>CIG7154013E46 Documento Nr. :7424298 del 03-01-2019 MARSH SPA - CARICO CONTABILE N° : 7424298 - Periodo : 31/12/2018 a 31/12/2019<text:line-break/>Compagnia/Polizza : ITAS MUTUA / M11979480 - Causale : Rinno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432.52" table:style-name="ce4">
            <text:p>1.43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string" table:style-name="ce1">
            <text:p>05/02/2019</text:p>
          </table:table-cell>
          <table:table-cell office:value-type="float" office:value="294" table:style-name="ce3">
            <text:p>294</text:p>
          </table:table-cell>
          <table:table-cell office:value-type="string" table:style-name="ce1">
            <text:p>CIG7154013E46 Documento Nr. :7424298 del 03-01-2019 MARSH SPA - CARICO CONTABILE N° : 7424298 - Periodo : 31/12/2018 a 31/12/2019 - Compagnia/Polizza : ITAS MUTUA / M11979480 - Causale : Rin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408.02" table:style-name="ce4">
            <text:p>408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5/02/2019</text:p>
          </table:table-cell>
          <table:table-cell office:value-type="float" office:value="295" table:style-name="ce3">
            <text:p>295</text:p>
          </table:table-cell>
          <table:table-cell office:value-type="string" table:style-name="ce1">
            <text:p>CIG7153995F6B Documento Nr. :7424304 del 03-01-2019 CARICO CONTABILE N° : 7424304 <text:s/>31/12/2018 a 31/12/2019<text:line-break/>Compagnia/Polizza : LLOYD'S OF LONDON / BE000055960<text:line-break/>Causale : Rinnovo 2019 RC Patri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4279" table:style-name="ce4">
            <text:p>4.27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2 <text:s/>Premi di assicurazione su beni immobili</text:p>
          </table:table-cell>
          <table:table-cell office:value-type="string" table:style-name="ce1">
            <text:p>05/02/2019</text:p>
          </table:table-cell>
          <table:table-cell office:value-type="float" office:value="296" table:style-name="ce3">
            <text:p>296</text:p>
          </table:table-cell>
          <table:table-cell office:value-type="string" table:style-name="ce1">
            <text:p>CIG7154006881 Documento Nr. :7424309 e 7424297 del 03-01-2019 Carichi Contabili nn.7424309 e 7424297 - Rinnovo 2019 incendi - UnipolSai Div. La Fondiaria / 151192196 e UnipolSai Div. La Fond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9831.920000000002" table:style-name="ce4">
            <text:p>19.831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5/02/2019</text:p>
          </table:table-cell>
          <table:table-cell office:value-type="float" office:value="298" table:style-name="ce3">
            <text:p>298</text:p>
          </table:table-cell>
          <table:table-cell office:value-type="string" table:style-name="ce1">
            <text:p>CIG71539992BC Documento Nr. :7424294 del 03-01-2019 MARSH SPA - CARICO CONTABILE N° : 7424294 - Periodo : 31/12/2018 a 31/12/2019<text:line-break/>Compagnia/Polizza : ITAS MUTUA / M12029845 - Causale : Rinno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6000" table:style-name="ce4">
            <text:p>6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1/02/2019</text:p>
          </table:table-cell>
          <table:table-cell office:value-type="float" office:value="839" table:style-name="ce3">
            <text:p>839</text:p>
          </table:table-cell>
          <table:table-cell office:value-type="string" table:style-name="ce1">
            <text:p>Documento Nr. :295 del 31-01-2019 Provv .48... IVA commerciale mese gennaio 2019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2.57" table:style-name="ce4">
            <text:p>1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7/03/2019</text:p>
          </table:table-cell>
          <table:table-cell office:value-type="float" office:value="1312" table:style-name="ce3">
            <text:p>1312</text:p>
          </table:table-cell>
          <table:table-cell office:value-type="string" table:style-name="ce1">
            <text:p>CIGZ3C26ACED2 Documento Nr. :DET. N. 21 del 11-01-2019 POLIZZA ASSICURATIVA INFORTUNI MINORI IN AFFIDO</text:p>
          </table:table-cell>
          <table:table-cell office:value-type="string" table:style-name="ce1">
            <text:p>GENERALI ITALIA SPA-AGENZIA GENER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83990996</text:p>
          </table:table-cell>
          <table:table-cell office:value-type="float" office:value="320" table:style-name="ce4">
            <text:p>320,00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titolo_2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2/01/2019</text:p>
          </table:table-cell>
          <table:table-cell office:value-type="float" office:value="68" table:style-name="ce3">
            <text:p>68</text:p>
          </table:table-cell>
          <table:table-cell office:value-type="string" table:style-name="ce1">
            <text:p>CIGZB324BB61D CUPH65B18001880004 Documento Nr. :05PA/2018 del 20-11-2018 <text:s/>Incarico professionale per la redazione del progetto esecutivo, Direzione, Contabilita Lavori, compresa l'emissione<text:s/>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4889.8100000000004" table:style-name="ce4">
            <text:p>4.889,8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2/01/2019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CIG7333816869 Documento Nr. :30P.A./18 del 17-10-2018 <text:s/>SCISSIONE DEI PAGAMENTI <text:s text:c="77"/>LAVORI DI MANUTENZIONE STRAORDINAR</text:p>
          </table:table-cell>
          <table:table-cell office:value-type="string" table:style-name="ce1">
            <text:p>IMPRESA CARBONE MARIO DI CARBONE MARINA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2495240109</text:p>
          </table:table-cell>
          <table:table-cell office:value-type="float" office:value="4978.8599999999997" table:style-name="ce4">
            <text:p>4.978,8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2/01/2019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CIG7333816869 Documento Nr. :35P.A./18 del 30-11-2018 <text:s/>SCISSIONE DEI PAGAMENTI <text:s text:c="79"/>LAVORI DI MANUTENZIONE STRAORDIN</text:p>
          </table:table-cell>
          <table:table-cell office:value-type="string" table:style-name="ce1">
            <text:p>IMPRESA CARBONE MARIO DI CARBONE MARINA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2495240109</text:p>
          </table:table-cell>
          <table:table-cell office:value-type="float" office:value="558.1" table:style-name="ce4">
            <text:p>558,1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3.04.01.001 <text:s/>Contributi agli investimenti a Istituzioni Sociali Private</text:p>
          </table:table-cell>
          <table:table-cell office:value-type="string" table:style-name="ce1">
            <text:p>25/01/2019</text:p>
          </table:table-cell>
          <table:table-cell office:value-type="float" office:value="121" table:style-name="ce3">
            <text:p>121</text:p>
          </table:table-cell>
          <table:table-cell office:value-type="string" table:style-name="ce1">
            <text:p>Documento Nr. :1647 del 28-12-2018 L.R. 24.01.1985 N. 4 DISCIPLINA URBANISTICA DEI SERVIZI RELIGIOSI, VERSAMENTO ALIQUOTA 2018</text:p>
          </table:table-cell>
          <table:table-cell office:value-type="string" table:style-name="ce1">
            <text:p>CURIA ARCIVESCOVILE DI GENOVA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013290101</text:p>
          </table:table-cell>
          <table:table-cell office:value-type="float" office:value="1835.33" table:style-name="ce4">
            <text:p>1.835,3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8/01/2019</text:p>
          </table:table-cell>
          <table:table-cell office:value-type="float" office:value="143" table:style-name="ce3">
            <text:p>143</text:p>
          </table:table-cell>
          <table:table-cell office:value-type="string" table:style-name="ce1">
            <text:p>CIG7337543C06 Documento Nr. :183069 del 18-12-2018 <text:s/>LAVORI DI RIFACIMENTO MURO IN VIA TERRAROSSA CIV. 51 ED AMPLIAMENTO RETE ILLUMINAZIONE PUBBLICA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15142.54" table:style-name="ce4">
            <text:p>15.142,5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8/01/2019</text:p>
          </table:table-cell>
          <table:table-cell office:value-type="float" office:value="144" table:style-name="ce3">
            <text:p>144</text:p>
          </table:table-cell>
          <table:table-cell office:value-type="string" table:style-name="ce1">
            <text:p>CIG7337543C06 Documento Nr. :183069 del 18-12-2018 <text:s/>LAVORI DI RIFACIMENTO MURO IN VIA TERRAROSSA CIV. 51 ED AMPLIAMENTO RETE ILLUMINAZIONE PUBBLICA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6659.49" table:style-name="ce4">
            <text:p>6.659,4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6/02/2019</text:p>
          </table:table-cell>
          <table:table-cell office:value-type="float" office:value="354" table:style-name="ce3">
            <text:p>354</text:p>
          </table:table-cell>
          <table:table-cell office:value-type="string" table:style-name="ce1">
            <text:p>CIG6503401846 Documento Nr. :182261 del 31-12-2018 CERTIFICATO N 5 PER IL PAGAMENTO DEI LAVORI ESEGUITI A TUTTO IL 24/12/2018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69753.02" table:style-name="ce4">
            <text:p>169.753,0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6/02/2019</text:p>
          </table:table-cell>
          <table:table-cell office:value-type="float" office:value="355" table:style-name="ce3">
            <text:p>355</text:p>
          </table:table-cell>
          <table:table-cell office:value-type="string" table:style-name="ce1">
            <text:p>CIG6503401846 Documento Nr. :182261 del 31-12-2018 CERTIFICATO N 5 PER IL PAGAMENTO DEI LAVORI ESEGUITI A TUTTO IL 24/12/2018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33174.54" table:style-name="ce4">
            <text:p>33.174,5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6/02/2019</text:p>
          </table:table-cell>
          <table:table-cell office:value-type="float" office:value="356" table:style-name="ce3">
            <text:p>356</text:p>
          </table:table-cell>
          <table:table-cell office:value-type="string" table:style-name="ce1">
            <text:p>CIG6503401846 Documento Nr. :182261 del 31-12-2018 CERTIFICATO N 5 PER IL PAGAMENTO DEI LAVORI ESEGUITI A TUTTO IL 24/12/2018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2514.29" table:style-name="ce4">
            <text:p>12.514,2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999 <text:s/>Hardware n.a.c.</text:p>
          </table:table-cell>
          <table:table-cell office:value-type="string" table:style-name="ce1">
            <text:p>08/02/2019</text:p>
          </table:table-cell>
          <table:table-cell office:value-type="float" office:value="406" table:style-name="ce3">
            <text:p>406</text:p>
          </table:table-cell>
          <table:table-cell office:value-type="string" table:style-name="ce1">
            <text:p>CIGZ8A256B2D0 Documento Nr. :2512/2018 del 03-12-2018 <text:s/>Vendita <text:s text:c="2"/>Managed Switch 8 port 10/100Tx with POE+ (IEEE 802.3at 30w) 2 port 10/100/1000Tx or 100/1000Fx ...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1166.6400000000001" table:style-name="ce4">
            <text:p>1.166,6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3 <text:s/>Periferiche</text:p>
          </table:table-cell>
          <table:table-cell office:value-type="string" table:style-name="ce1">
            <text:p>11/02/2019</text:p>
          </table:table-cell>
          <table:table-cell office:value-type="float" office:value="431" table:style-name="ce3">
            <text:p>431</text:p>
          </table:table-cell>
          <table:table-cell office:value-type="string" table:style-name="ce1">
            <text:p>CIGZ1224FEC60 Documento Nr. :2250/2018 del 25-10-2018 <text:s/>Vendita <text:s/>- SSD 850 EVO 500GB SATAIII PAPER BOX BASIC - DOCKING STATION SATA - MAX 1HDD - 3 PORTE USB 3.0 - <text:s/>HUB 7 PORTE USB 3.0 CON ALI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1362.8600000000001" table:style-name="ce4">
            <text:p>1.362,8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5 <text:s/>Tablet e dispositivi di telefonia fissa e mobile</text:p>
          </table:table-cell>
          <table:table-cell office:value-type="string" table:style-name="ce1">
            <text:p>11/02/2019</text:p>
          </table:table-cell>
          <table:table-cell office:value-type="float" office:value="432" table:style-name="ce3">
            <text:p>432</text:p>
          </table:table-cell>
          <table:table-cell office:value-type="string" table:style-name="ce1">
            <text:p>CIGZ1224FEC60 Documento Nr. :2250/2018 del 25-10-2018 <text:s/>Vendita <text:s/>- SSD 850 EVO 500GB SATAIII PAPER BOX BASIC - DOCKING STATION SATA - MAX 1HDD - 3 PORTE USB 3.0 - <text:s/>HUB 7 PORTE USB 3.0 CON ALI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1016.74" table:style-name="ce4">
            <text:p>1.016,7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11/02/2019</text:p>
          </table:table-cell>
          <table:table-cell office:value-type="float" office:value="433" table:style-name="ce3">
            <text:p>433</text:p>
          </table:table-cell>
          <table:table-cell office:value-type="string" table:style-name="ce1">
            <text:p>CIGZ1224FEC60 Documento Nr. :2250/2018 del 25-10-2018 <text:s/>Vendita <text:s/>- SSD 850 EVO 500GB SATAIII PAPER BOX BASIC - DOCKING STATION SATA - MAX 1HDD - 3 PORTE USB 3.0 - <text:s/>HUB 7 PORTE USB 3.0 CON ALI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929.76" table:style-name="ce4">
            <text:p>929,7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999 <text:s/>Hardware n.a.c.</text:p>
          </table:table-cell>
          <table:table-cell office:value-type="string" table:style-name="ce1">
            <text:p>12/02/2019</text:p>
          </table:table-cell>
          <table:table-cell office:value-type="float" office:value="461" table:style-name="ce3">
            <text:p>461</text:p>
          </table:table-cell>
          <table:table-cell office:value-type="string" table:style-name="ce1">
            <text:p>CIGZD7252F800 Documento Nr. :75/PA del 14-12-2018 n1 DW-6152CEU Davis vantage pro 2 cablata...........</text:p>
          </table:table-cell>
          <table:table-cell office:value-type="string" table:style-name="ce1">
            <text:p>METEO SYSTEM SRL</text:p>
          </table:table-cell>
          <table:table-cell office:value-type="string" table:style-name="ce1">
            <text:p>40012</text:p>
          </table:table-cell>
          <table:table-cell office:value-type="string" table:style-name="ce1">
            <text:p>CALDERARA DI RENO</text:p>
          </table:table-cell>
          <table:table-cell office:value-type="string" table:style-name="ce1">
            <text:p>03091631204</text:p>
          </table:table-cell>
          <table:table-cell office:value-type="float" office:value="1122.4000000000001" table:style-name="ce4">
            <text:p>1.122,4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string" table:style-name="ce1">
            <text:p>19/02/2019</text:p>
          </table:table-cell>
          <table:table-cell office:value-type="float" office:value="576" table:style-name="ce3">
            <text:p>576</text:p>
          </table:table-cell>
          <table:table-cell office:value-type="string" table:style-name="ce1">
            <text:p>CIGZF424B2BBD CUPH65J18000100004 Documento Nr. :43E/2018 del 07-12-2018 LAVORI DI MANUTENZIONE STRAORDINARIA ALL'APPARTAMENTO COMUNALE INTERNO ALL'IMMOBILE DENOMINATO "VILLA MADDALENA", COME</text:p>
          </table:table-cell>
          <table:table-cell office:value-type="string" table:style-name="ce1">
            <text:p>CESAG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434270104</text:p>
          </table:table-cell>
          <table:table-cell office:value-type="float" office:value="23346.32" table:style-name="ce4">
            <text:p>23.346,3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02/2019</text:p>
          </table:table-cell>
          <table:table-cell office:value-type="float" office:value="581" table:style-name="ce3">
            <text:p>581</text:p>
          </table:table-cell>
          <table:table-cell office:value-type="string" table:style-name="ce1">
            <text:p>CIG7637874D01 CUPH67H18001070004 Documento Nr. :45/PA del 21-12-2018 Lavori di manutenzione straordinaria strutturale del ponte posto su Via Marconi in coincidenza delll'attraversamento del<text:s/></text:p>
          </table:table-cell>
          <table:table-cell office:value-type="string" table:style-name="ce1">
            <text:p>EDES INGEGNERI ASSOCIATI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10759750010</text:p>
          </table:table-cell>
          <table:table-cell office:value-type="float" office:value="28732.880000000001" table:style-name="ce4">
            <text:p>28.732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02/2019</text:p>
          </table:table-cell>
          <table:table-cell office:value-type="float" office:value="624" table:style-name="ce3">
            <text:p>624</text:p>
          </table:table-cell>
          <table:table-cell office:value-type="string" table:style-name="ce1">
            <text:p>CIGZ7C2612E81 Documento Nr. :1/FPA del 18-01-2019 <text:s/>Affidamento dell'incarico professionale per redazione progetto di fattibilita tecnica ed economica e progettazione definitiva dei lavori di</text:p>
          </table:table-cell>
          <table:table-cell office:value-type="string" table:style-name="ce1">
            <text:p>STUDIO ITEC ENGINEERING SRL</text:p>
          </table:table-cell>
          <table:table-cell office:value-type="string" table:style-name="ce1">
            <text:p>19038</text:p>
          </table:table-cell>
          <table:table-cell office:value-type="string" table:style-name="ce1">
            <text:p>SARZANA</text:p>
          </table:table-cell>
          <table:table-cell office:value-type="string" table:style-name="ce1">
            <text:p>01236860118</text:p>
          </table:table-cell>
          <table:table-cell office:value-type="float" office:value="7105.28" table:style-name="ce4">
            <text:p>7.10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19/02/2019</text:p>
          </table:table-cell>
          <table:table-cell office:value-type="float" office:value="631" table:style-name="ce3">
            <text:p>631</text:p>
          </table:table-cell>
          <table:table-cell office:value-type="string" table:style-name="ce1">
            <text:p>CIGZ62216F3E5 Documento Nr. :FATTPA 4_19 del 14-01-2019 Manutenzione straordinaria impianti di illuminazione pubblica, svincolo ritenuta per infortuni Documento Nr. :FATTPA 43_18 del 14-12-2</text:p>
          </table:table-cell>
          <table:table-cell office:value-type="string" table:style-name="ce1">
            <text:p>ELETTROEUROPA SRL</text:p>
          </table:table-cell>
          <table:table-cell office:value-type="string" table:style-name="ce1">
            <text:p>17047</text:p>
          </table:table-cell>
          <table:table-cell office:value-type="string" table:style-name="ce1">
            <text:p>QUILIANO</text:p>
          </table:table-cell>
          <table:table-cell office:value-type="string" table:style-name="ce1">
            <text:p>01217810090</text:p>
          </table:table-cell>
          <table:table-cell office:value-type="float" office:value="32836.1" table:style-name="ce4">
            <text:p>32.836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42" table:style-name="ce3">
            <text:p>642</text:p>
          </table:table-cell>
          <table:table-cell office:value-type="string" table:style-name="ce1">
            <text:p>CIGZA01FB9582 Documento Nr. :2 del 09-01-2019 prestazione professionale LAVORI DI RIFACIMENTO MURO VIA TERRAROSSA CIV.51 E POTENZIAMENTO RETA ACQUE BIANCHE STRADALI</text:p>
          </table:table-cell>
          <table:table-cell office:value-type="string" table:style-name="ce1">
            <text:p>ATANASIO <text:s text:c="2"/>MASSIMO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TNSMSM65E03D969G</text:p>
          </table:table-cell>
          <table:table-cell office:value-type="float" office:value="4440.8" table:style-name="ce4">
            <text:p>4.44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46" table:style-name="ce3">
            <text:p>646</text:p>
          </table:table-cell>
          <table:table-cell office:value-type="string" table:style-name="ce1">
            <text:p>CIGZ3726158B2 CUPH65B18001920004 Documento Nr. :FPA 3/18 del 31-12-2018 Prestazione professionale svolta nel mese di Dicembre 2018 relativa alla progettazione strutturale dei lavori di manut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1357.2" table:style-name="ce4">
            <text:p>1.35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0/02/2019</text:p>
          </table:table-cell>
          <table:table-cell office:value-type="float" office:value="654" table:style-name="ce3">
            <text:p>654</text:p>
          </table:table-cell>
          <table:table-cell office:value-type="string" table:style-name="ce1">
            <text:p>CIG7337543C06 Documento Nr. :193002 del 25-01-2019 LAVORI DI RIFACIMENTO MURO IN VIA TERRAROSSA CIV. 51 ED AMPLIAMENTO RETE ILLUMINAZIONE PUBBLICA - CERTIFICATO DI REGOLARE ESECUZIONE DEL 31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412.54" table:style-name="ce4">
            <text:p>412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56" table:style-name="ce3">
            <text:p>656</text:p>
          </table:table-cell>
          <table:table-cell office:value-type="string" table:style-name="ce1">
            <text:p>CIGZ9C2419B52 Documento Nr. :FPA 4/18 del 31-12-2018 Collaudo in corso d'opera dei lavori di rifacimento del muro in Via Terrarossa civ. 51 ed ampliamento rete di illuminazione pubblica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839.28" table:style-name="ce4">
            <text:p>83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57" table:style-name="ce3">
            <text:p>657</text:p>
          </table:table-cell>
          <table:table-cell office:value-type="string" table:style-name="ce1">
            <text:p>CIGZ0124A37CC Documento Nr. :1/PA del 14-01-2019 Incarico professionale per lo studio di fattibilita relativo alla realizzazione di palestra outdoor (palestra salute).</text:p>
          </table:table-cell>
          <table:table-cell office:value-type="string" table:style-name="ce1">
            <text:p>STUDIO PITTALUGA ASSOCIATI INGEGNERI E ARCHITETTI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830990</text:p>
          </table:table-cell>
          <table:table-cell office:value-type="float" office:value="1522.56" table:style-name="ce4">
            <text:p>1.522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85" table:style-name="ce3">
            <text:p>685</text:p>
          </table:table-cell>
          <table:table-cell office:value-type="string" table:style-name="ce1">
            <text:p>CIGZDE2612C7C CUPH67H18001870004 Documento Nr. :FATTPA 1_19 del 29-01-2019 <text:s/>Prog definitivo-esecutivo lavori urg messa sicurezza di Lungomare De Andre <text:s/>Prestazione non soggetta a ritenuta d'</text:p>
          </table:table-cell>
          <table:table-cell office:value-type="string" table:style-name="ce1">
            <text:p>COSTANTINI <text:s text:c="2"/>DARIO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QUILIANO</text:p>
          </table:table-cell>
          <table:table-cell office:value-type="string" table:style-name="ce1">
            <text:p>CSTDRA73L28I480P</text:p>
          </table:table-cell>
          <table:table-cell office:value-type="float" office:value="1583.3400000000001" table:style-name="ce4">
            <text:p>1.58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9 <text:s/>Fabbricati ad uso strumentale</text:p>
          </table:table-cell>
          <table:table-cell office:value-type="string" table:style-name="ce1">
            <text:p>04/03/2019</text:p>
          </table:table-cell>
          <table:table-cell office:value-type="float" office:value="904" table:style-name="ce3">
            <text:p>904</text:p>
          </table:table-cell>
          <table:table-cell office:value-type="string" table:style-name="ce1">
            <text:p>CIGZ9A216F34D Documento Nr. :16 del 28-12-2018 <text:s/>FATTURA Sistemazione area esterna al magazzino della Protezione Civile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24765.33" table:style-name="ce4">
            <text:p>24.76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4/03/2019</text:p>
          </table:table-cell>
          <table:table-cell office:value-type="float" office:value="918" table:style-name="ce3">
            <text:p>918</text:p>
          </table:table-cell>
          <table:table-cell office:value-type="string" table:style-name="ce1">
            <text:p>CIGZCF20EE2FE Documento Nr. :FATTPA 1_19 del 21-01-2019 Storno totale fattura FATTPA 1_18 inerente integrazione progettazione di fattibilita tecnico economica, definitivo-esecutivo, sicurezz</text:p>
          </table:table-cell>
          <table:table-cell office:value-type="string" table:style-name="ce1">
            <text:p>BAGNASCO <text:s text:c="2"/>DAVID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BGNDVD74D21I480U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5/03/2019</text:p>
          </table:table-cell>
          <table:table-cell office:value-type="float" office:value="928" table:style-name="ce3">
            <text:p>928</text:p>
          </table:table-cell>
          <table:table-cell office:value-type="string" table:style-name="ce1">
            <text:p>CIGZ9B25DBC98 CUPH62E18000090004 Documento Nr. :FATTPA 3_19 del 23-01-2019 Progettazione fase definitiva esecutiva, contabilita e Direzione dei Lavori, coordinamento della sicurezza per Inte</text:p>
          </table:table-cell>
          <table:table-cell office:value-type="string" table:style-name="ce1">
            <text:p>GAGGERO <text:s text:c="2"/>PAOL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GGGPLA49H27I480F</text:p>
          </table:table-cell>
          <table:table-cell office:value-type="float" office:value="9516" table:style-name="ce4">
            <text:p>9.51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13/03/2019</text:p>
          </table:table-cell>
          <table:table-cell office:value-type="float" office:value="1054" table:style-name="ce3">
            <text:p>1054</text:p>
          </table:table-cell>
          <table:table-cell office:value-type="string" table:style-name="ce1">
            <text:p>CIGZE025DBC90 Documento Nr. :7477 del 28-12-2018 <text:s/>FATTURA <text:s text:c="7"/>Numero DDT: 5017<text:line-break/>Data DDT: 2018-12-27 (27 Dicembre 2018)<text:line-break/>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26100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01121130197</text:p>
          </table:table-cell>
          <table:table-cell office:value-type="float" office:value="3061.23" table:style-name="ce4">
            <text:p>3.061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5 <text:s/>Tablet e dispositivi di telefonia fissa e mobile</text:p>
          </table:table-cell>
          <table:table-cell office:value-type="string" table:style-name="ce1">
            <text:p>13/03/2019</text:p>
          </table:table-cell>
          <table:table-cell office:value-type="float" office:value="1055" table:style-name="ce3">
            <text:p>1055</text:p>
          </table:table-cell>
          <table:table-cell office:value-type="string" table:style-name="ce1">
            <text:p>CIGZE025DBC90 Documento Nr. :7477 del 28-12-2018 <text:s/>FATTURA <text:s text:c="7"/>Numero DDT: 5017<text:line-break/>Data DDT: 2018-12-27 (27 Dicembre 2018)<text:line-break/>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26100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01121130197</text:p>
          </table:table-cell>
          <table:table-cell office:value-type="float" office:value="1480.53" table:style-name="ce4">
            <text:p>1.480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13/03/2019</text:p>
          </table:table-cell>
          <table:table-cell office:value-type="float" office:value="1056" table:style-name="ce3">
            <text:p>1056</text:p>
          </table:table-cell>
          <table:table-cell office:value-type="string" table:style-name="ce1">
            <text:p>CIGZE025DBC90 Documento Nr. :7477 del 28-12-2018 <text:s/>FATTURA <text:s text:c="7"/>Numero DDT: 5017<text:line-break/>Data DDT: 2018-12-27 (27 Dicembre 2018)<text:line-break/>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26100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01121130197</text:p>
          </table:table-cell>
          <table:table-cell office:value-type="float" office:value="765.31000000000006" table:style-name="ce4">
            <text:p>765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3 <text:s/>Periferiche</text:p>
          </table:table-cell>
          <table:table-cell office:value-type="string" table:style-name="ce1">
            <text:p>14/03/2019</text:p>
          </table:table-cell>
          <table:table-cell office:value-type="float" office:value="1057" table:style-name="ce3">
            <text:p>1057</text:p>
          </table:table-cell>
          <table:table-cell office:value-type="string" table:style-name="ce1">
            <text:p>CIGZB725DBD47 Documento Nr. :565 del 31-12-2018 TV 49" CON STAFFA 3 SNODI</text:p>
          </table:table-cell>
          <table:table-cell office:value-type="string" table:style-name="ce1">
            <text:p>EUROTECNO SRL</text:p>
          </table:table-cell>
          <table:table-cell office:value-type="string" table:style-name="ce1">
            <text:p>00012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04585871009</text:p>
          </table:table-cell>
          <table:table-cell office:value-type="float" office:value="664.9" table:style-name="ce4">
            <text:p>66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4/03/2019</text:p>
          </table:table-cell>
          <table:table-cell office:value-type="float" office:value="1087" table:style-name="ce3">
            <text:p>1087</text:p>
          </table:table-cell>
          <table:table-cell office:value-type="string" table:style-name="ce1">
            <text:p>CIGZAA25E2E73 CUPH67H18001870004 Documento Nr. :18 del 12-02-2019 Lungomare De Andre messa sicurezza <text:s/>LA PRESTAZIONE RELATIVA ALLA PROGETTAZIONE DEFINITIVA ED ESECUTIVA E' STATA SVOLTA ENTRO</text:p>
          </table:table-cell>
          <table:table-cell office:value-type="string" table:style-name="ce1">
            <text:p>STAIGES INGEGNERIA SRL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82920094</text:p>
          </table:table-cell>
          <table:table-cell office:value-type="float" office:value="8100.01" table:style-name="ce4">
            <text:p>8.100,0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781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number-rows-repeated="1047761" table:style-name="ro1">
          <table:table-cell table:number-columns-repeated="16384"/>
        </table:table-row>
      </table:table>
      <table:table table:name="completo" table:style-name="ta2">
        <table:table-column table:style-name="co1" table:default-cell-style-name="ce1"/>
        <table:table-column table:style-name="co23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6/01/2019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CIGZ181EEFC5E Documento Nr. :7X04407485 del 12-10-2018 <text:s/>6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6/01/2019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CIGZB71BF7572 Documento Nr. :7X04407485 del 12-10-2018 <text:s/>6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CIGZE62187F4E Documento Nr. :107001540200422 del 09-12-2018 NOV. 2018 - DIC. 2018 FORNITURA ENERGIA ELETTRICA V BATTISTI 5 3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64.820000000000007" table:style-name="ce4">
            <text:p>64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CIG7068451E47 Documento Nr. :6180186128 del 12-11-2018 <text:s/>IT001E12291812 OTTOBRE_2018 IT001E12291812 VIA_DELLA COLLETTA_22_16011_ARENZANO . Documento Nr. :6180186129 del 12-11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92.85" table:style-name="ce4">
            <text:p>592,8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CIG7068451E47 Documento Nr. :6180186152 del 12-11-2018 <text:s/>IT001E12296436 OTTOBRE_2018 IT001E12296436 VIA_CAMBIASO_2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5.93" table:style-name="ce4">
            <text:p>135,9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IG7068451E47 Documento Nr. :6180186157 del 12-11-2018 <text:s/>IT001E12298751 OTTOBRE_2018 IT001E12298751 VIA_SAULI PALLAVICINO_39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06.21" table:style-name="ce4">
            <text:p>1.806,2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CIG7068451E47 Documento Nr. :6180186151 del 12-11-2018 <text:s/>IT001E12296435 OTTOBRE_2018 IT001E12296435 VIA_CAMBIASO_4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26.33" table:style-name="ce4">
            <text:p>426,3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CIG7068451E47 Documento Nr. :6180186102 del 12-11-2018 <text:s/>IT001E02482554 OTTOBRE_2018 IT001E02482554 VIA_AURELIA DI LEVANTE_SNC_16011_ARENZANO . Documento Nr. :6180186101 del 12-11-2018 <text:s/>IT0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2.28" table:style-name="ce4">
            <text:p>52,2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CIG7068451E47 Documento Nr. :6180186139 del 12-11-2018 <text:s/>IT001E12294176 OTTOBRE_2018 IT001E12294176 VIA_CESARE FESTA_11_16011_ARENZANO . Documento Nr. :6180186158 del 12-11-2018 <text:s/>IT001E122987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723.84" table:style-name="ce4">
            <text:p>2.723,8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CIG7068451E47 Documento Nr. :6180186132 del 12-11-2018 <text:s/>IT001E12292678 OTTOBRE_2018 IT001E12292678 PIAZZA_LEONARDO DA VINCI_16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5.23" table:style-name="ce4">
            <text:p>85,2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CIG7068451E47 Documento Nr. :6180186098 del 12-11-2018 <text:s/>IT001E02030015 OTTOBRE_2018 IT001E02030015 VIA_CESARE BATTISTI_5_16011_ARENZANO . Documento Nr. :6180186125 del 12-11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091.09" table:style-name="ce4">
            <text:p>3.091,0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CIG7068451E47 Documento Nr. :6180186137 del 12-11-2018 <text:s/>IT001E12292894 OTTOBRE_2018 IT001E12292894 VIA_MATTEOTTI_SNC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1.82" table:style-name="ce4">
            <text:p>221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CIG7068451E47 Documento Nr. :6180186167 del 12-11-2018 <text:s/>IT001E02404328 OTTOBRE_2018 IT001E02404328 PIAZZA_RODOCANACHI_SN_16011_ARENZANO Documento Nr. :6180186134 del 12-11-2018 <text:s/>IT001E12292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45.85" table:style-name="ce4">
            <text:p>645,8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CIG7068451E47 Documento Nr. :6180186121 del 12-11-2018 <text:s/>IT001E12228154 OTTOBRE_2018 IT001E12228154 LUNGOMARE_KENNEDY_12_16011_ARENZANO . Documento Nr. :6180186163 del 12-11-2018 <text:s/>IT001E02407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6.78" table:style-name="ce4">
            <text:p>136,7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CIG7068451E47 Documento Nr. :6180186106 del 12-11-2018 <text:s/>IT001E02643917 OTTOBRE_2018 IT001E02643917 VIA_TERRAROSSA_SNC_16011_ARENZANO . Documento Nr. :6180186096 del 12-11-2018 <text:s/>IT001E0038556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4198.639999999999" table:style-name="ce4">
            <text:p>24.198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CIG7068451E47 Documento Nr. :6180186112 del 12-11-2018 <text:s/>IT001E10002411 OTTOBRE_2018 IT001E10002411 VIA_PIAN MASINO_0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" table:style-name="ce4">
            <text:p>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CIG7068451E47 Documento Nr. :6180186140 del 12-11-2018 <text:s/>IT001E12294328 OTTOBRE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04.89" table:style-name="ce4">
            <text:p>1.404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CIG7068451E47 Documento Nr. :6180186146 del 12-11-2018 <text:s/>IT001E12295850 OTTOBRE_2018 IT001E12295850 PIAZZA_RODOCANACHI_4_16011_ARENZANO . Documento Nr. :6180186124 del 12-11-2018 <text:s/>IT001E1229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9.25" table:style-name="ce4">
            <text:p>79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CIG7068451E47 Documento Nr. :6180186142 del 12-11-2018 <text:s/>IT001E12294521 OTTOBRE_2018 IT001E12294521 VIA_MARCONI_0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67.04" table:style-name="ce4">
            <text:p>767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CIG7068451E47 Documento Nr. :6180186141 del 12-11-2018 <text:s/>IT001E12294520 OTTOBRE_2018 IT001E12294520 VIA_MARCONI - CIMITERO_1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5.94" table:style-name="ce4">
            <text:p>65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6/01/2019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CIG7068451E47 Documento Nr. :6180186136 del 12-11-2018 <text:s/>IT001E12292820 OTTOBRE_2018 IT001E12292820 LUNGOMARE_KENNEDY_6_16011_ARENZANO . Documento Nr. :6180186150 del 12-11-2018 <text:s/>IT001E122964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9.94" table:style-name="ce4">
            <text:p>119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6.001 <text:s/>Canoni Disponibilità</text:p>
          </table:table-cell>
          <table:table-cell office:value-type="string" table:style-name="ce1">
            <text:p>18/01/2019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CIGZ7B2582454 Documento Nr. :000003-2018-FE del 12-12-2018 <text:s/>AFFIDAMENTO PER LA GESTIONE DEL CAMPO DI CALCIO "N. GAMBINO" SITO IN VAL LERONE - ACCONTO 2018</text:p>
          </table:table-cell>
          <table:table-cell office:value-type="string" table:style-name="ce1">
            <text:p>A.S.D. ARENZANO FOOTBALL CLUB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58420999</text:p>
          </table:table-cell>
          <table:table-cell office:value-type="float" office:value="8325" table:style-name="ce4">
            <text:p>8.3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8/01/2019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CIGZ4424CA3DD Documento Nr. :2018VP0000282 del 25-10-2018 <text:s/>DET.N. 936 DEL 04/09/18 Documento Nr. :2018VP0000283 del 25-10-2018 <text:s/>DET.N. 936 DEL 4/9/18</text:p>
          </table:table-cell>
          <table:table-cell office:value-type="string" table:style-name="ce1">
            <text:p>ITALIA OGGI - EDITORE ERINNE S.r.l.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0277500152</text:p>
          </table:table-cell>
          <table:table-cell office:value-type="float" office:value="299" table:style-name="ce4">
            <text:p>29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Documento Nr. :213/03 del 06-11-2018 ISCRIZIONE CORSO 05.11.2018 N. 2 DIPENDENTI <text:s/>"LE IMPOSTE DI BOLLO E DI REGISTRO NELL'ERA DIGITALE"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442" table:style-name="ce4">
            <text:p>44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8/01/2019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Documento Nr. :347 del 19-04-2018 quota associativa anutel anno 2018</text:p>
          </table:table-cell>
          <table:table-cell office:value-type="string" table:style-name="ce1">
            <text:p>A.N.U.T.E.L. - SEDE NAZIONALE</text:p>
          </table:table-cell>
          <table:table-cell office:value-type="string" table:style-name="ce1">
            <text:p>88060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02035210794</text:p>
          </table:table-cell>
          <table:table-cell office:value-type="float" office:value="230" table:style-name="ce4">
            <text:p>2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Documento Nr. :295 del 21-05-2018 <text:s/>Fattura P.A. Ist</text:p>
          </table:table-cell>
          <table:table-cell office:value-type="string" table:style-name="ce1">
            <text:p>A.N.U.T.E.L. - SEDE NAZIONALE</text:p>
          </table:table-cell>
          <table:table-cell office:value-type="string" table:style-name="ce1">
            <text:p>88060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02035210794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Documento Nr. :311 del 22-05-2018 <text:s/>Fattura P.A. Ist</text:p>
          </table:table-cell>
          <table:table-cell office:value-type="string" table:style-name="ce1">
            <text:p>A.N.U.T.E.L. - SEDE NAZIONALE</text:p>
          </table:table-cell>
          <table:table-cell office:value-type="string" table:style-name="ce1">
            <text:p>88060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02035210794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Documento Nr. :218/03 del 19-11-2018 QUOTA DI ISCRIZIONE AL CORSO: "LA GESTIONE DI PASSWEB DOPO IL RINNOVO DEI CONTRATTI " DEL 08 NOVEMBRE 2018<text:line-break/>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444" table:style-name="ce4">
            <text:p>4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Documento Nr. :1386/PA del 27-11-2018 Partecipazione di Patrizia Leoncino al seminario "Finanza locale e Bilancio 2019-2021" tenuto dal Dott. Maurizio Delfino il 23.11.2018 a Genova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132" table:style-name="ce4">
            <text:p>1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Documento Nr. :2018-876 del 06-12-2018 <text:s/>Giornata di studio La Contabilita Economico Patrimoniale tenutasi a Genova il 5 dicembre 2018</text:p>
          </table:table-cell>
          <table:table-cell office:value-type="string" table:style-name="ce1">
            <text:p>FORMEL S.R.L</text:p>
          </table:table-cell>
          <table:table-cell office:value-type="string" table:style-name="ce1">
            <text:p>9102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784630814</text:p>
          </table:table-cell>
          <table:table-cell office:value-type="float" office:value="802" table:style-name="ce4">
            <text:p>80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8/01/2019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Documento Nr. :246/03 del 30-11-2018 QUOTA DI ISCRIZIONE AL CORSO: "GLI AGENTI CONTABILI NEGLI ENTI LOCALI DOPO IL D.LGS. 174/2016 " DEL 28 NOVEMBRE 2018<text:line-break/>PARTECIPANTE/I - DELFINO LAURA<text:line-break/>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260" table:style-name="ce4">
            <text:p>2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8 <text:s/>Compensi agli organi istituzionali di revisione, di controllo ed altri incarichi istituzionali dell'amministrazione</text:p>
          </table:table-cell>
          <table:table-cell office:value-type="string" table:style-name="ce1">
            <text:p>18/01/2019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CIGZ4C167527E Documento Nr. :100 PA del 30-11-2018 ONORARI per l'incarico di Revisore unico ex art. 234 e ss. TUEL, delibera C.C. n. 28, del 14/9/2015 esercizio finanziario 2018</text:p>
          </table:table-cell>
          <table:table-cell office:value-type="string" table:style-name="ce1">
            <text:p>BIANCHI <text:s text:c="2"/>ANTONI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BNCNTN59M11I138Z</text:p>
          </table:table-cell>
          <table:table-cell office:value-type="float" office:value="7999.93" table:style-name="ce4">
            <text:p>7.999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18/01/2019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CIGZ4C167527E Documento Nr. :100 PA del 30-11-2018 ONORARI per l'incarico di Revisore unico ex art. 234 e ss. TUEL, delibera C.C. n. 28, del 14/9/2015 esercizio finanziario 2018</text:p>
          </table:table-cell>
          <table:table-cell office:value-type="string" table:style-name="ce1">
            <text:p>BIANCHI <text:s text:c="2"/>ANTONI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BNCNTN59M11I138Z</text:p>
          </table:table-cell>
          <table:table-cell office:value-type="float" office:value="677.58" table:style-name="ce4">
            <text:p>67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8/01/2019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CIGZ981C10AD9 Documento Nr. :FE0006090 del 10-12-2018 AGGIO PER SERVIZIO ACCERTAMENTO, RISCOSSIONE E LIQUIDAZIONE PUBBLICHE AFFISSIONI E PUBBLICITA NOVEMBRE 2018<text:line-break/> Documento Nr. :FE0002707 de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326.73" table:style-name="ce4">
            <text:p>326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8/01/2019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CIGZ981C10AD9 Documento Nr. :FE0005458 del 12-11-2018 (CIG): Z981C10AD9 - AGGIO PER SERVIZIO ACCERTAMENTO, RISCOSSIONE E LIQUIDAZIONE PUBBLICHE AFFISSIONI E PUBBLICITA OTTOBRE 2018<text:line-break/><text:line-break/> Documen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76.74" table:style-name="ce4">
            <text:p>176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8/01/2019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Documento Nr. :FE0002707 del 10-07-2018 AGGIO PER SERVIZIO ACCERTAMENTO, RISCOSS <text:s text:c="2"/>GIUGNO 2018 Documento Nr. :FE0002096 del 10-06-2018 AGGIO PER SERVIZIO ACCERTAMENTO, RISCOSSIONE E LIQUIDAZ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0" table:style-name="ce4">
            <text:p>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CIGZD41D72C7B Documento Nr. :9123001957 del 31-05-2017 A.L. 709/05.07.2017Pulizia straordinaria Vs. richiesta locali municipio e altri uffici comunali mese marzo 2017 Impegni di spesa dal N.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2/01/2019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CIGZC81DE354F Documento Nr. :9123001958 del 31-05-2017 Pulizia straordinaria Vs. richiesta locali municipio e altri uffici comunali mese aprile 2017 Impegni di spesa dal N. 743/17 al N. 748/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2/01/2019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CIGZ6B217FB20 Documento Nr. :00044/2018-03PA del 31-10-2018 Rif. ns. Distinta n. 1340011000067286 del 01/10/2018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216.17" table:style-name="ce4">
            <text:p>1.216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2/01/2019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CIGZ6B217FB20 Documento Nr. :00047/2018-03PA del 30-11-2018 <text:s/>*** Rif. ns. Distinta n. 1340011000071275 del 05/11/2018..*** Rif. ns. Distinta n. 1340011000071277 del 05/11/2018......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3447.79" table:style-name="ce4">
            <text:p>3.447,7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2/01/2019</text:p>
          </table:table-cell>
          <table:table-cell office:value-type="float" office:value="68" table:style-name="ce3">
            <text:p>68</text:p>
          </table:table-cell>
          <table:table-cell office:value-type="string" table:style-name="ce1">
            <text:p>CIGZB324BB61D CUPH65B18001880004 Documento Nr. :05PA/2018 del 20-11-2018 <text:s/>Incarico professionale per la redazione del progetto esecutivo, Direzione, Contabilita Lavori, compresa l'emissione<text:s/>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4889.8100000000004" table:style-name="ce4">
            <text:p>4.889,8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22/01/2019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Documento Nr. :1382 del 04-12-2018 Liquidazione importi anticipati rientranti nelle franchigie polizza RCT/O n. 0600000071 (cangemi umberto)</text:p>
          </table:table-cell>
          <table:table-cell office:value-type="string" table:style-name="ce1">
            <text:p>QBE INSURANCE (EUROPE) LIMITED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5528330961</text:p>
          </table:table-cell>
          <table:table-cell office:value-type="float" office:value="570" table:style-name="ce4">
            <text:p>57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2/01/2019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CIG7333816869 Documento Nr. :30P.A./18 del 17-10-2018 <text:s/>SCISSIONE DEI PAGAMENTI <text:s text:c="77"/>LAVORI DI MANUTENZIONE STRAORDINAR</text:p>
          </table:table-cell>
          <table:table-cell office:value-type="string" table:style-name="ce1">
            <text:p>IMPRESA CARBONE MARIO DI CARBONE MARINA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2495240109</text:p>
          </table:table-cell>
          <table:table-cell office:value-type="float" office:value="4978.8599999999997" table:style-name="ce4">
            <text:p>4.978,8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2/01/2019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CIG7333816869 Documento Nr. :35P.A./18 del 30-11-2018 <text:s/>SCISSIONE DEI PAGAMENTI <text:s text:c="79"/>LAVORI DI MANUTENZIONE STRAORDIN</text:p>
          </table:table-cell>
          <table:table-cell office:value-type="string" table:style-name="ce1">
            <text:p>IMPRESA CARBONE MARIO DI CARBONE MARINA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2495240109</text:p>
          </table:table-cell>
          <table:table-cell office:value-type="float" office:value="558.1" table:style-name="ce4">
            <text:p>558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22/01/2019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Documento Nr. :905 del 28-08-2018 <text:s/>PAGAMENTO SPESE AMMINISTRAZIONE <text:s/>IMMOBILE VIA VERDI 59</text:p>
          </table:table-cell>
          <table:table-cell office:value-type="string" table:style-name="ce1">
            <text:p>CONDOMINIO VIA VERDI 59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090470108</text:p>
          </table:table-cell>
          <table:table-cell office:value-type="float" office:value="939.16" table:style-name="ce4">
            <text:p>939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22/01/2019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CIGZD523584A3 Documento Nr. :15034/16/10 del 14-11-2018 <text:s text:c="2"/>SERVIZIO PRIVACY SERVIZIO DPO ANNO 2018 RIFERIMENTO VOSTRA DETERMINA N.37 DEL 26.04.18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758" table:style-name="ce4">
            <text:p>4.75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22/01/2019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CIGZD523584A3 Documento Nr. :15034/16/10 del 14-11-2018 <text:s text:c="2"/>SERVIZIO PRIVACY SERVIZIO DPO ANNO 2018 RIFERIMENTO VOSTRA DETERMINA N.37 DEL 26.04.18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026" table:style-name="ce4">
            <text:p>4.02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01/2019</text:p>
          </table:table-cell>
          <table:table-cell office:value-type="float" office:value="75" table:style-name="ce3">
            <text:p>75</text:p>
          </table:table-cell>
          <table:table-cell office:value-type="string" table:style-name="ce1">
            <text:p>CIGZ7A2121C30 Documento Nr. :7657/16/10 del 31-05-2018 <text:s text:c="2"/>ASSISTENZA SOFTWARE ANNO 2018 Determina n. 1511 <text:s text:c="2"/>del 05/12/2017 Impegno <text:s/>n. 324/18 E SS. capitolo 1.03.02.13.001 Responsabile ordin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135.8" table:style-name="ce4">
            <text:p>4.135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01/2019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CIGZ7A2121C30 Documento Nr. :7657/16/10 del 31-05-2018 <text:s text:c="2"/>ASSISTENZA SOFTWARE ANNO 2018 Determina n. 1511 <text:s text:c="2"/>del 05/12/2017 Impegno <text:s/>n. 324/18 E SS. capitolo 1.03.02.13.001 Responsabile ordin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896.7" table:style-name="ce4">
            <text:p>896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01/2019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CIGZ7A2121C30 Documento Nr. :7657/16/10 del 31-05-2018 <text:s text:c="2"/>ASSISTENZA SOFTWARE ANNO 2018 Determina n. 1511 <text:s text:c="2"/>del 05/12/2017 Impegno <text:s/>n. 324/18 E SS. capitolo 1.03.02.13.001 Responsabile ordin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476.2" table:style-name="ce4">
            <text:p>1.476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01/2019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CIGZ7A2121C30 Documento Nr. :7657/16/10 del 31-05-2018 <text:s text:c="2"/>ASSISTENZA SOFTWARE ANNO 2018 Determina n. 1511 <text:s text:c="2"/>del 05/12/2017 Impegno <text:s/>n. 324/18 E SS. capitolo 1.03.02.13.001 Responsabile ordin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976.4" table:style-name="ce4">
            <text:p>1.97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2/01/2019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CIGZ5C2607E38 Documento Nr. :000005-2018-FE del 12-12-2018 <text:s/>INTERVENTO DI SISTEMAZIONE DEL QUADRO ELETTRICO INTERNO ALLA PISCINA COMUNALE, IMPEGNO 1697/2018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3294" table:style-name="ce4">
            <text:p>3.29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2/01/2019</text:p>
          </table:table-cell>
          <table:table-cell office:value-type="float" office:value="80" table:style-name="ce3">
            <text:p>80</text:p>
          </table:table-cell>
          <table:table-cell office:value-type="string" table:style-name="ce1">
            <text:p>CIGZ972637456 Documento Nr. :8/E del 21-12-2018 <text:s/>INTERVENTO DI MANUTENZIONE IMPIANTO TERMICO IN PIAZZA RODOCANACHI 2 CASA POPOLARE</text:p>
          </table:table-cell>
          <table:table-cell office:value-type="string" table:style-name="ce1">
            <text:p>TECNOCLIMA DI GIUSEPPE VITELLAR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7120095</text:p>
          </table:table-cell>
          <table:table-cell office:value-type="float" office:value="880" table:style-name="ce4">
            <text:p>8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CIGZ981C10AD9 Documento Nr. :FY0001336 del 10-05-2018 AGGIO PER SERVIZIO ACCERTAMENTO, RISCOSSIONE E LIQUIDAZIONE PUBBLICHE AFFISSIONI E PUBBLICITA APRIL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.37" table:style-name="ce4">
            <text:p>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CIGZ981C10AD9 Documento Nr. :FY0003387 del 10-10-2018 AGGIO PER SERVIZIO ACCERTAMENTO, RISCOSSIONE E LIQUIDAZIONE PUBBLICHE AFFISSIONI E PUBBLICITA SETT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5.52" table:style-name="ce4">
            <text:p>15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CIGZ981C10AD9 Documento Nr. :FY0003386 del 10-10-2018 AGGIO PER SERVIZIO ACCERTAMENTO, RISCOSSIONE E LIQUIDAZIONE PUBBLICHE AFFISSIONI E PUBBLICITA <text:s/>SETT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92.27" table:style-name="ce4">
            <text:p>792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4" table:style-name="ce3">
            <text:p>84</text:p>
          </table:table-cell>
          <table:table-cell office:value-type="string" table:style-name="ce1">
            <text:p>CIGZ981C10AD9 Documento Nr. :FY0003386 del 10-10-2018 AGGIO PER SERVIZIO ACCERTAMENTO, RISCOSSIONE E LIQUIDAZIONE PUBBLICHE AFFISSIONI E PUBBLICITA <text:s/>SETT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592.20000000000005" table:style-name="ce4">
            <text:p>592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CIGZ981C10AD9 Documento Nr. :FY0003872 del 12-11-2018 AGGIO PER SERVIZIO ACCERTAMENTO, RISCOSSIONE E LIQUIDAZIONE<text:line-break/>PUBBLICHE AFFISSIONI E PUBBLICITA<text:line-break/>OTTO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607.22" table:style-name="ce4">
            <text:p>60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CIGZ981C10AD9 Documento Nr. :FY0003872 del 12-11-2018 AGGIO PER SERVIZIO ACCERTAMENTO, RISCOSSIONE E LIQUIDAZIONE<text:line-break/>PUBBLICHE AFFISSIONI E PUBBLICITA<text:line-break/>OTTO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584.73" table:style-name="ce4">
            <text:p>1.58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CIGZ981C10AD9 Documento Nr. :FY0004201 del 10-12-2018 AGGIO PER SERVIZIO ACCERTAMENTO, RISCOSSIONE E LIQUIDAZIONE PUBBLICHE AFFISSIONI E PUBBLICITA <text:s/>NOVEMBRE 2018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9.8800000000000008" table:style-name="ce4">
            <text:p>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CIGZ981C10AD9 Documento Nr. :FY0004200 del 10-12-2018 AGGIO PER SERVIZIO ACCERTAMENTO, RISCOSSIONE E LIQUIDAZIONE PUBBLICHE AFFISSIONI E PUBBLICITA<text:line-break/>NOV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45.07" table:style-name="ce4">
            <text:p>145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3/01/2019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CIGZ981C10AD9 Documento Nr. :FY0004200 del 10-12-2018 AGGIO PER SERVIZIO ACCERTAMENTO, RISCOSSIONE E LIQUIDAZIONE PUBBLICHE AFFISSIONI E PUBBLICITA<text:line-break/>NOV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45.49" table:style-name="ce4">
            <text:p>245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01/2019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CIGZ0424AA089 Documento Nr. :94 del 09-10-2018 CONCERTO PER ATTA - TRIBUTO A LUCIO BATTISTI - 23.08.2018</text:p>
          </table:table-cell>
          <table:table-cell office:value-type="string" table:style-name="ce1">
            <text:p>I NUOVI SOLIDI ASSOCIAZIONE MUSICALE ONLUS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3/01/2019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CIG5988829A06 Documento Nr. :92 del 12-11-2018 NOTA DEBITO TRASPORTO DISABILI SCOLASTICI MESE DI SETTEMBRE 2018 Documento Nr. :95 del 12-11-2018 NOTA DEBITO TRASPORTO DISABILI SCOLASTICI MES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4108.7700000000004" table:style-name="ce4">
            <text:p>4.10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3/01/2019</text:p>
          </table:table-cell>
          <table:table-cell office:value-type="float" office:value="92" table:style-name="ce3">
            <text:p>92</text:p>
          </table:table-cell>
          <table:table-cell office:value-type="string" table:style-name="ce1">
            <text:p>CIG5988829A06 Documento Nr. :97 del 12-11-2018 NOTA DEBITO TRASPORTO DISABILI VARIE STRUTTURE MESE DI OTTOBRE 2018 Documento Nr. :94 del 12-11-2018 NOTA DEBITO TRASPORTO DISABILI VARIE STRUT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4632.14" table:style-name="ce4">
            <text:p>14.632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3/01/2019</text:p>
          </table:table-cell>
          <table:table-cell office:value-type="float" office:value="93" table:style-name="ce3">
            <text:p>93</text:p>
          </table:table-cell>
          <table:table-cell office:value-type="string" table:style-name="ce1">
            <text:p>CIG5988829A06 Documento Nr. :96 del 12-11-2018 NOTA DEBITO TRASPORTO DISABILI ANZIANI MESE DI OTTOBRE 2018 Documento Nr. :93 del 12-11-2018 NOTA DEBITO TRASPORTO DISBILI ANZIANI MESE DI SETT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282.1200000000001" table:style-name="ce4">
            <text:p>1.282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01/2019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CIGZ3D24854E9 Documento Nr. :99 del 19-11-2018 NOTA DI DEBITO INCARICO ASSISTENZA SANITARIA EVENTI ESTATE 2018 VILLA FIGOL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560" table:style-name="ce4">
            <text:p>5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3/01/2019</text:p>
          </table:table-cell>
          <table:table-cell office:value-type="float" office:value="95" table:style-name="ce3">
            <text:p>95</text:p>
          </table:table-cell>
          <table:table-cell office:value-type="string" table:style-name="ce1">
            <text:p>CIG5988829A06 Documento Nr. :98 del 13-11-2018 NOTA DEBITO TRASPORTO SCOLASTICO USAI LORENZO DA GENNAIO A GIUGNO 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034" table:style-name="ce4">
            <text:p>1.034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1/2019</text:p>
          </table:table-cell>
          <table:table-cell office:value-type="float" office:value="103" table:style-name="ce3">
            <text:p>103</text:p>
          </table:table-cell>
          <table:table-cell office:value-type="string" table:style-name="ce1">
            <text:p>Documento Nr. :454 del 24-01-2019 controll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222.42" table:style-name="ce4">
            <text:p>1.22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4" table:style-name="ce3">
            <text:p>104</text:p>
          </table:table-cell>
          <table:table-cell office:value-type="string" table:style-name="ce1">
            <text:p>Documento Nr. :455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31.88" table:style-name="ce4">
            <text:p>231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Documento Nr. :456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9.79" table:style-name="ce4">
            <text:p>39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6" table:style-name="ce3">
            <text:p>106</text:p>
          </table:table-cell>
          <table:table-cell office:value-type="string" table:style-name="ce1">
            <text:p>Documento Nr. :465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51.07" table:style-name="ce4">
            <text:p>5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7" table:style-name="ce3">
            <text:p>107</text:p>
          </table:table-cell>
          <table:table-cell office:value-type="string" table:style-name="ce1">
            <text:p>Documento Nr. :468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6.080000000000002" table:style-name="ce4">
            <text:p>16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08" table:style-name="ce3">
            <text:p>108</text:p>
          </table:table-cell>
          <table:table-cell office:value-type="string" table:style-name="ce1">
            <text:p>Documento Nr. :469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.4" table:style-name="ce4">
            <text:p>2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1/2019</text:p>
          </table:table-cell>
          <table:table-cell office:value-type="float" office:value="109" table:style-name="ce3">
            <text:p>109</text:p>
          </table:table-cell>
          <table:table-cell office:value-type="string" table:style-name="ce1">
            <text:p>Documento Nr. :470 del 24-01-2019 tributi IMU 2 E 3 decade novem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1.25" table:style-name="ce4">
            <text:p>11,2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1/2019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Documento Nr. :471 del 24-01-2019 tributi IMU 28/31dicembre <text:s/>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256.27" table:style-name="ce4">
            <text:p>1.256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1/2019</text:p>
          </table:table-cell>
          <table:table-cell office:value-type="float" office:value="111" table:style-name="ce3">
            <text:p>111</text:p>
          </table:table-cell>
          <table:table-cell office:value-type="string" table:style-name="ce1">
            <text:p>Documento Nr. :472 del 24-01-2019 tributi ruol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49.49" table:style-name="ce4">
            <text:p>49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5/01/2019</text:p>
          </table:table-cell>
          <table:table-cell office:value-type="float" office:value="112" table:style-name="ce3">
            <text:p>112</text:p>
          </table:table-cell>
          <table:table-cell office:value-type="string" table:style-name="ce1">
            <text:p>CIGZ981C10AD9 Documento Nr. :FY0000384 del 10-03-2018 AGGIO PER SERVIZIO ACCERTAMENTO, RISCOSSIONE E LIQUIDAZIONE PUBBLICHE AFFISSIONI E PUBBLICITA' - FEBBRAI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53.33000000000001" table:style-name="ce4">
            <text:p>153,3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25/01/2019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Documento Nr. :30110 del 29-12-2017 DETERMINA N. 521 DEL 01.06.2018 - RIMBORSO PER SERVIZIO EDUCATIVO IN ORARIO SCOLASTICO IN FAVORE DI MINORE RESIDENTE FINO AL 31.12.2017</text:p>
          </table:table-cell>
          <table:table-cell office:value-type="string" table:style-name="ce1">
            <text:p>COMUNE DI CAMPOMORONE</text:p>
          </table:table-cell>
          <table:table-cell office:value-type="string" table:style-name="ce1">
            <text:p>16014</text:p>
          </table:table-cell>
          <table:table-cell office:value-type="string" table:style-name="ce1">
            <text:p>CAMPOMORONE</text:p>
          </table:table-cell>
          <table:table-cell office:value-type="string" table:style-name="ce1">
            <text:p>00769440108</text:p>
          </table:table-cell>
          <table:table-cell office:value-type="float" office:value="1055.3800000000001" table:style-name="ce4">
            <text:p>1.055,3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25/01/2019</text:p>
          </table:table-cell>
          <table:table-cell office:value-type="float" office:value="116" table:style-name="ce3">
            <text:p>116</text:p>
          </table:table-cell>
          <table:table-cell office:value-type="string" table:style-name="ce1">
            <text:p>Documento Nr. :15164 del 20-07-2018 DETERMINA N. 894 DEL 23.08.2018 - RIMBORSO PER SERVIZIO EDUCATIVO IN ORARIO SCOLASTICO IN FAVORE DI MINORE RESIDENTE PERIODO GENNAIO/GIUGNO 2018</text:p>
          </table:table-cell>
          <table:table-cell office:value-type="string" table:style-name="ce1">
            <text:p>COMUNE DI CAMPOMORONE</text:p>
          </table:table-cell>
          <table:table-cell office:value-type="string" table:style-name="ce1">
            <text:p>16014</text:p>
          </table:table-cell>
          <table:table-cell office:value-type="string" table:style-name="ce1">
            <text:p>CAMPOMORONE</text:p>
          </table:table-cell>
          <table:table-cell office:value-type="string" table:style-name="ce1">
            <text:p>00769440108</text:p>
          </table:table-cell>
          <table:table-cell office:value-type="float" office:value="1517.09" table:style-name="ce4">
            <text:p>1.517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5/01/2019</text:p>
          </table:table-cell>
          <table:table-cell office:value-type="float" office:value="117" table:style-name="ce3">
            <text:p>117</text:p>
          </table:table-cell>
          <table:table-cell office:value-type="string" table:style-name="ce1">
            <text:p>Documento Nr. :1454 del 12-12-2018 RIMBORSI SPESE NOTIFICAZIONE ATTI</text:p>
          </table:table-cell>
          <table:table-cell office:value-type="string" table:style-name="ce1">
            <text:p>COMUNE DI ALBENGA</text:p>
          </table:table-cell>
          <table:table-cell office:value-type="string" table:style-name="ce1">
            <text:p>17031</text:p>
          </table:table-cell>
          <table:table-cell office:value-type="string" table:style-name="ce1">
            <text:p>ALBENGA</text:p>
          </table:table-cell>
          <table:table-cell office:value-type="string" table:style-name="ce1">
            <text:p>00279480099</text:p>
          </table:table-cell>
          <table:table-cell office:value-type="float" office:value="5.88" table:style-name="ce4">
            <text:p>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5/01/2019</text:p>
          </table:table-cell>
          <table:table-cell office:value-type="float" office:value="118" table:style-name="ce3">
            <text:p>118</text:p>
          </table:table-cell>
          <table:table-cell office:value-type="string" table:style-name="ce1">
            <text:p>Documento Nr. :1454 del 12-12-2018 RIMBORSI SPESE NOTIFICAZIONI ATTI</text:p>
          </table:table-cell>
          <table:table-cell office:value-type="string" table:style-name="ce1">
            <text:p>COMUNE DI CANTU'</text:p>
          </table:table-cell>
          <table:table-cell office:value-type="string" table:style-name="ce1">
            <text:p>22063</text:p>
          </table:table-cell>
          <table:table-cell office:value-type="string" table:style-name="ce1">
            <text:p>CANTU'</text:p>
          </table:table-cell>
          <table:table-cell office:value-type="string" table:style-name="ce1">
            <text:p>00233930130</text:p>
          </table:table-cell>
          <table:table-cell office:value-type="float" office:value="5.88" table:style-name="ce4">
            <text:p>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5/01/2019</text:p>
          </table:table-cell>
          <table:table-cell office:value-type="float" office:value="119" table:style-name="ce3">
            <text:p>119</text:p>
          </table:table-cell>
          <table:table-cell office:value-type="string" table:style-name="ce1">
            <text:p>Documento Nr. :1454 del 12-12-2018 RIMBORSO SPESE NOTIFICAZONE ATTI - RIF VERBALE 35056</text:p>
          </table:table-cell>
          <table:table-cell office:value-type="string" table:style-name="ce1">
            <text:p>COMUNE DI VIGEVANO</text:p>
          </table:table-cell>
          <table:table-cell office:value-type="string" table:style-name="ce1">
            <text:p>27029</text:p>
          </table:table-cell>
          <table:table-cell office:value-type="string" table:style-name="ce1">
            <text:p>VIGEVANO</text:p>
          </table:table-cell>
          <table:table-cell office:value-type="string" table:style-name="ce1">
            <text:p>00437580186</text:p>
          </table:table-cell>
          <table:table-cell office:value-type="float" office:value="5.88" table:style-name="ce4">
            <text:p>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5/01/2019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Documento Nr. :1454 del 12-12-2018 RIMBORSO PER NOTIFICAZIONI 314/1 SEM 2010 E 314/2 SEM 2010</text:p>
          </table:table-cell>
          <table:table-cell office:value-type="string" table:style-name="ce1">
            <text:p>COMUNE DI MILANO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199250158</text:p>
          </table:table-cell>
          <table:table-cell office:value-type="float" office:value="5.88" table:style-name="ce4">
            <text:p>5,8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3.04.01.001 <text:s/>Contributi agli investimenti a Istituzioni Sociali Private</text:p>
          </table:table-cell>
          <table:table-cell office:value-type="string" table:style-name="ce1">
            <text:p>25/01/2019</text:p>
          </table:table-cell>
          <table:table-cell office:value-type="float" office:value="121" table:style-name="ce3">
            <text:p>121</text:p>
          </table:table-cell>
          <table:table-cell office:value-type="string" table:style-name="ce1">
            <text:p>Documento Nr. :1647 del 28-12-2018 L.R. 24.01.1985 N. 4 DISCIPLINA URBANISTICA DEI SERVIZI RELIGIOSI, VERSAMENTO ALIQUOTA 2018</text:p>
          </table:table-cell>
          <table:table-cell office:value-type="string" table:style-name="ce1">
            <text:p>CURIA ARCIVESCOVILE DI GENOVA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013290101</text:p>
          </table:table-cell>
          <table:table-cell office:value-type="float" office:value="1835.33" table:style-name="ce4">
            <text:p>1.83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25/01/2019</text:p>
          </table:table-cell>
          <table:table-cell office:value-type="float" office:value="123" table:style-name="ce3">
            <text:p>123</text:p>
          </table:table-cell>
          <table:table-cell office:value-type="string" table:style-name="ce1">
            <text:p>Documento Nr. :1437 del 11-12-2018 RIMBORSO SPESE VIAGGIO SECONDO SEMESTRE 2018 - SOTTOCOMMISSIONE ELETTORALE CIRCONDARIALE DI VOLTRI</text:p>
          </table:table-cell>
          <table:table-cell office:value-type="string" table:style-name="ce1">
            <text:p>LEONE <text:s text:c="2"/>PAOL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EPLA82E60G309M</text:p>
          </table:table-cell>
          <table:table-cell office:value-type="float" office:value="3.6" table:style-name="ce4">
            <text:p>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25/01/2019</text:p>
          </table:table-cell>
          <table:table-cell office:value-type="float" office:value="124" table:style-name="ce3">
            <text:p>124</text:p>
          </table:table-cell>
          <table:table-cell office:value-type="string" table:style-name="ce1">
            <text:p>Documento Nr. :1437 del 11-12-2018 RIMBORSO SPESE VIAGGIO SECONDO SEMESTRE 2018 - SOTTOCOMMISSIONE ELETTORALE CIRCONDARIALE DI VOLTRI</text:p>
          </table:table-cell>
          <table:table-cell office:value-type="string" table:style-name="ce1">
            <text:p>LAVAGETTO <text:s text:c="2"/>MARIN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VGMRN63P57D969L</text:p>
          </table:table-cell>
          <table:table-cell office:value-type="float" office:value="12.68" table:style-name="ce4">
            <text:p>1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25/01/2019</text:p>
          </table:table-cell>
          <table:table-cell office:value-type="float" office:value="125" table:style-name="ce3">
            <text:p>125</text:p>
          </table:table-cell>
          <table:table-cell office:value-type="string" table:style-name="ce1">
            <text:p>Documento Nr. :1437 del 11-12-2018 RIMBORSO SPESE VIAGGIO SECONDO SEMESTRE 2018 - SOTTOCOMMISSIONE ELETTORALE CIRCONDARIALE DI VOLTRI</text:p>
          </table:table-cell>
          <table:table-cell office:value-type="string" table:style-name="ce1">
            <text:p>LIUCCI <text:s text:c="2"/>ANNA ELIS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CCNLS66S54H894H</text:p>
          </table:table-cell>
          <table:table-cell office:value-type="float" office:value="10.88" table:style-name="ce4">
            <text:p>1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8/01/2019</text:p>
          </table:table-cell>
          <table:table-cell office:value-type="float" office:value="140" table:style-name="ce3">
            <text:p>140</text:p>
          </table:table-cell>
          <table:table-cell office:value-type="string" table:style-name="ce1">
            <text:p>CIGZCA215ECBA Documento Nr. :G186010560 del 04-12-2018 FORNITURA GAS PIAZZA RODOCANACHI SNB N° CLIENTE 140 529 682 401Periodo di riferimento da 7 Novembre 2018 a 4 Dicembre 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50.95" table:style-name="ce4">
            <text:p>35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8/01/2019</text:p>
          </table:table-cell>
          <table:table-cell office:value-type="float" office:value="141" table:style-name="ce3">
            <text:p>141</text:p>
          </table:table-cell>
          <table:table-cell office:value-type="string" table:style-name="ce1">
            <text:p>CIGZCD1C543E2 Documento Nr. :12666000158 del 17-12-2018 <text:s/>- Scissione pag.ex Art17ter DPR633/72 - -211,20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5121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03316690175</text:p>
          </table:table-cell>
          <table:table-cell office:value-type="float" office:value="1171.2" table:style-name="ce4">
            <text:p>1.17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8/01/2019</text:p>
          </table:table-cell>
          <table:table-cell office:value-type="float" office:value="142" table:style-name="ce3">
            <text:p>142</text:p>
          </table:table-cell>
          <table:table-cell office:value-type="string" table:style-name="ce1">
            <text:p>CIGZ4D25E3D95 Documento Nr. :7/PA del 29-11-2018 <text:s/>VENDITA <text:s text:c="9"/>FORNITURA DI LIBRI DI TESTO ALUNNI SCUOLA PRIMARIA RESIDENTI</text:p>
          </table:table-cell>
          <table:table-cell office:value-type="string" table:style-name="ce1">
            <text:p>CATERINA LIBRI <text:s/>DI CAPELLO SABIN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291810103</text:p>
          </table:table-cell>
          <table:table-cell office:value-type="float" office:value="15151.73" table:style-name="ce4">
            <text:p>15.151,7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8/01/2019</text:p>
          </table:table-cell>
          <table:table-cell office:value-type="float" office:value="143" table:style-name="ce3">
            <text:p>143</text:p>
          </table:table-cell>
          <table:table-cell office:value-type="string" table:style-name="ce1">
            <text:p>CIG7337543C06 Documento Nr. :183069 del 18-12-2018 <text:s/>LAVORI DI RIFACIMENTO MURO IN VIA TERRAROSSA CIV. 51 ED AMPLIAMENTO RETE ILLUMINAZIONE PUBBLICA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15142.54" table:style-name="ce4">
            <text:p>15.142,5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8/01/2019</text:p>
          </table:table-cell>
          <table:table-cell office:value-type="float" office:value="144" table:style-name="ce3">
            <text:p>144</text:p>
          </table:table-cell>
          <table:table-cell office:value-type="string" table:style-name="ce1">
            <text:p>CIG7337543C06 Documento Nr. :183069 del 18-12-2018 <text:s/>LAVORI DI RIFACIMENTO MURO IN VIA TERRAROSSA CIV. 51 ED AMPLIAMENTO RETE ILLUMINAZIONE PUBBLICA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6659.49" table:style-name="ce4">
            <text:p>6.659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28/01/2019</text:p>
          </table:table-cell>
          <table:table-cell office:value-type="float" office:value="145" table:style-name="ce3">
            <text:p>145</text:p>
          </table:table-cell>
          <table:table-cell office:value-type="string" table:style-name="ce1">
            <text:p>CIGZ6C2482CA2 Documento Nr. :PA18-000277 del 31-10-2018 <text:s/>cartellina cartonc. 3 lembi 23x32 c/elastico d.1.5 giallo..............</text:p>
          </table:table-cell>
          <table:table-cell office:value-type="string" table:style-name="ce1">
            <text:p>BARBERO PIETRO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GRUGLIASCO</text:p>
          </table:table-cell>
          <table:table-cell office:value-type="string" table:style-name="ce1">
            <text:p>02073350015</text:p>
          </table:table-cell>
          <table:table-cell office:value-type="float" office:value="941.9" table:style-name="ce4">
            <text:p>941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28/01/2019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CIGZ6C2482CA2 Documento Nr. :PA18-000277 del 31-10-2018 <text:s/>cartellina cartonc. 3 lembi 23x32 c/elastico d.1.5 giallo..............</text:p>
          </table:table-cell>
          <table:table-cell office:value-type="string" table:style-name="ce1">
            <text:p>BARBERO PIETRO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GRUGLIASCO</text:p>
          </table:table-cell>
          <table:table-cell office:value-type="string" table:style-name="ce1">
            <text:p>02073350015</text:p>
          </table:table-cell>
          <table:table-cell office:value-type="float" office:value="22.01" table:style-name="ce4">
            <text:p>22,0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8/01/2019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Documento Nr. :23587 del 21-11-2018 SALDO CONTRIBUTO ATTIVITA' ISTITUZIONALE 2018 - DET. 1283/2018</text:p>
          </table:table-cell>
          <table:table-cell office:value-type="string" table:style-name="ce1">
            <text:p>CIV ARENZANO CENTRO INTEGRATO DI V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06650101</text:p>
          </table:table-cell>
          <table:table-cell office:value-type="float" office:value="13000" table:style-name="ce4">
            <text:p>13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8/01/2019</text:p>
          </table:table-cell>
          <table:table-cell office:value-type="float" office:value="148" table:style-name="ce3">
            <text:p>148</text:p>
          </table:table-cell>
          <table:table-cell office:value-type="string" table:style-name="ce1">
            <text:p>CIGZ7F25D8FCA CUPH64J18000320006 Documento Nr. :FATTPA 3_19 del 18-01-2019 STORNO TOTALE FATTURA 1_19 DEL 04/01/2019 Documento Nr. :FATTPA 1_19 del 04-01-2019 <text:s/>CERTIFICATO DI PAGAMENTO N.1 D</text:p>
          </table:table-cell>
          <table:table-cell office:value-type="string" table:style-name="ce1">
            <text:p>G.R.L. SCAVI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695520997</text:p>
          </table:table-cell>
          <table:table-cell office:value-type="float" office:value="21556.5" table:style-name="ce4">
            <text:p>21.556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8/01/2019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CIGZ582525E27 Documento Nr. :06/PA del 31-12-2018 Verifica statica del solaio del primo piano dell'edificio ScuoleMedie "E.Chiossone" in Arenzano Documento Nr. :02/2019 del 16-01-2019 <text:s/>Verif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8881.6" table:style-name="ce4">
            <text:p>8.88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8/01/2019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CIGZ32250CFA5 Documento Nr. :07/PA del 31-12-2018 <text:s/>Incarico professionale per la verifica della vulnerabilita sismica dell'edificio Scuola Media "E.Chiossone" sita in p.zza Calcagno, 3 - Are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26308.77" table:style-name="ce4">
            <text:p>26.30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9/01/2019</text:p>
          </table:table-cell>
          <table:table-cell office:value-type="float" office:value="151" table:style-name="ce3">
            <text:p>151</text:p>
          </table:table-cell>
          <table:table-cell office:value-type="string" table:style-name="ce1">
            <text:p>CIGZ891B0C3BC Documento Nr. :226/01 del 31-05-2018 COORDINAMENTO PSICO PEDAGOGICO NIDI DI INFANZIA COMUNALI PERIODO: MAGGIO 2018<text:line-break/><text:line-break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5" table:style-name="ce4">
            <text:p>78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1/2019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CIG7208920CF7 Documento Nr. :153/PA/2018 del 30-09-2018 AFFIDAMENTO DEI SERVIZI INFORMAZIONE TURISTICA <text:s/>NONCHE' L'ORGANIZZAZIONE DELLE ATTIVITA' CORRELATE E SERVIZI AFFINI - PERIODO SETTEMBR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673.12" table:style-name="ce4">
            <text:p>5.673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9/01/2019</text:p>
          </table:table-cell>
          <table:table-cell office:value-type="float" office:value="153" table:style-name="ce3">
            <text:p>153</text:p>
          </table:table-cell>
          <table:table-cell office:value-type="string" table:style-name="ce1">
            <text:p>CIGZEC2155EE6 Documento Nr. :9114000096 del 10-09-2018 Agosto 2018 Servizi di pulizia, sanifica= zione e ausiliari c/o il Nido di Infanzia &amp;quot;Cuccioli&amp;quot; di Arenzano DETERMINA N. 318/2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4839.32" table:style-name="ce4">
            <text:p>4.839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9/01/2019</text:p>
          </table:table-cell>
          <table:table-cell office:value-type="float" office:value="154" table:style-name="ce3">
            <text:p>154</text:p>
          </table:table-cell>
          <table:table-cell office:value-type="string" table:style-name="ce1">
            <text:p>Documento Nr. :FE 147 del 15-10-2018 <text:s/>CANONI LOCAZIONE PRIMO TRIMESTRE 2017 VIA S.PIETRO 11/1 - DETERMINAZIONE N. 1463 DEL 19/12/2016 - IMPEGNO N. 528/2017</text:p>
          </table:table-cell>
          <table:table-cell office:value-type="string" table:style-name="ce1">
            <text:p>A.R.T.E. AZIENDA REG.LE TERRIT. PER L'EDILIZIA PROV. GENOV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488430109</text:p>
          </table:table-cell>
          <table:table-cell office:value-type="float" office:value="622.37" table:style-name="ce4">
            <text:p>622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9/01/2019</text:p>
          </table:table-cell>
          <table:table-cell office:value-type="float" office:value="155" table:style-name="ce3">
            <text:p>155</text:p>
          </table:table-cell>
          <table:table-cell office:value-type="string" table:style-name="ce1">
            <text:p>CIG6712186F19 Documento Nr. :904 del 02-10-2018 <text:s/>CIG n. 6712186F19 Impegno: n.2/2018 Determina n. 572 del 29/06/2016 Servizio ASSISTENZA DOMICILIARE DISABILI Periodo: SETTEMBRE 2018 ;Matrico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277.56" table:style-name="ce4">
            <text:p>1.277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9/01/2019</text:p>
          </table:table-cell>
          <table:table-cell office:value-type="float" office:value="156" table:style-name="ce3">
            <text:p>156</text:p>
          </table:table-cell>
          <table:table-cell office:value-type="string" table:style-name="ce1">
            <text:p>CIG6712186F19 Documento Nr. :903 del 02-10-2018 <text:s/>CIG n. 6712186F19 Impegno: n.4/2018 Determina n. 572 del 29/06/2016 Servizio ASSISTENZA DOMICILIARE ANZIANI Periodo: SETTEMBRE 2018 ;Matricol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7239.54" table:style-name="ce4">
            <text:p>7.239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9/01/2019</text:p>
          </table:table-cell>
          <table:table-cell office:value-type="float" office:value="157" table:style-name="ce3">
            <text:p>157</text:p>
          </table:table-cell>
          <table:table-cell office:value-type="string" table:style-name="ce1">
            <text:p>CIGZ3824CB924 Documento Nr. :413/01 del 17-10-2018 <text:s/>COORDINAMENTO PEDAGOGICO NIDI <text:s text:c="5"/>PERIODO: SETTEMBRE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1000000000006" table:style-name="ce4">
            <text:p>78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9/01/2019</text:p>
          </table:table-cell>
          <table:table-cell office:value-type="float" office:value="158" table:style-name="ce3">
            <text:p>158</text:p>
          </table:table-cell>
          <table:table-cell office:value-type="string" table:style-name="ce1">
            <text:p>CIGZ7A2425B27 Documento Nr. :FPA01-2018 del 03-10-2018 <text:s/>DETERMINA N. 658 del 29/06/2018 CIG Z7A2425B27 IMP. 1127/2018</text:p>
          </table:table-cell>
          <table:table-cell office:value-type="string" table:style-name="ce1">
            <text:p>SAMPIETRO <text:s text:c="2"/>ALBERTO</text:p>
          </table:table-cell>
          <table:table-cell office:value-type="string" table:style-name="ce1">
            <text:p>1616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SMPLRT67T18D969Q</text:p>
          </table:table-cell>
          <table:table-cell office:value-type="float" office:value="5545.4400000000005" table:style-name="ce4">
            <text:p>5.54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9/01/2019</text:p>
          </table:table-cell>
          <table:table-cell office:value-type="float" office:value="159" table:style-name="ce3">
            <text:p>159</text:p>
          </table:table-cell>
          <table:table-cell office:value-type="string" table:style-name="ce1">
            <text:p>CIGZEC2155EE6 Documento Nr. :9114000128 del 30-10-2018 Ottobre 2018 Servizi di pulizia, sanifica= zione e ausiliari c/o il Nido di Infanzia "Cuccioli" di Arenzano DETERMINA N. 318/2018 DEL 2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419.66" table:style-name="ce4">
            <text:p>2.419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1/2019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CIG68065037F5 Documento Nr. :FATTPA 1104_18 del 31-10-2018 <text:s/>Servizi bibliotecari e culturali per la gestione della biblioteca civica "G. Mazzini" di Arenzano - SETTEMBRE 2018 - Determina N.<text:s/>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28079.52" table:style-name="ce4">
            <text:p>28.079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1" table:style-name="ce3">
            <text:p>161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2" table:style-name="ce3">
            <text:p>162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43.56" table:style-name="ce4">
            <text:p>243,5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3" table:style-name="ce3">
            <text:p>163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382.46" table:style-name="ce4">
            <text:p>1.382,4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4" table:style-name="ce3">
            <text:p>164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982" table:style-name="ce4">
            <text:p>1.98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5" table:style-name="ce3">
            <text:p>165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7309.22" table:style-name="ce4">
            <text:p>7.309,2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6" table:style-name="ce3">
            <text:p>166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453.25" table:style-name="ce4">
            <text:p>1.453,2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7" table:style-name="ce3">
            <text:p>167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03.68" table:style-name="ce4">
            <text:p>203,6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9/01/2019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CIG713783147A Documento Nr. :7424312 del 03-01-2019 Carico contabile 7421312 RCA Libro Matricola periodo 31/12/2018-31/12/2019 - CLIENTE - 027703<text:line-break/>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35.83" table:style-name="ce4">
            <text:p>335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29/01/2019</text:p>
          </table:table-cell>
          <table:table-cell office:value-type="float" office:value="169" table:style-name="ce3">
            <text:p>169</text:p>
          </table:table-cell>
          <table:table-cell office:value-type="string" table:style-name="ce1">
            <text:p>CIGZA124C4164 Documento Nr. :455 del 31-10-2018 <text:s/>TRASPORTO SCOLASTICO ALUNNI SCUOLA SECONDARIA PRIMO GRADO OTTOBRE 2018 L iva esposta in questa fattura deve essere versata all erario dal des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20.02" table:style-name="ce4">
            <text:p>3.52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string" table:style-name="ce1">
            <text:p>29/01/2019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CIGZC023AFA07 Documento Nr. :18VF+05825 del 26-10-2018 Nr. NS Ordine 18/03979 del 17/10/18 Nr. DDT 18VS+06847 del 22/10/18 ASILO NIDO COMUNALE materiale pulizia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40138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960230377</text:p>
          </table:table-cell>
          <table:table-cell office:value-type="float" office:value="1627.92" table:style-name="ce4">
            <text:p>1.627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9/01/2019</text:p>
          </table:table-cell>
          <table:table-cell office:value-type="float" office:value="171" table:style-name="ce3">
            <text:p>171</text:p>
          </table:table-cell>
          <table:table-cell office:value-type="string" table:style-name="ce1">
            <text:p>CIGZ52238C410 Documento Nr. :FPA 2/18 del 02-11-2018 PROMOZIONE SPORTIVA - AFFIDAMENTO INCARICO PER ORGANIZZAZIONE TORNEO NAZIONALE GOLF PRO AM DEL TERRITORIO DEL 24 MAGGIO 2018- ASD GOLF TE</text:p>
          </table:table-cell>
          <table:table-cell office:value-type="string" table:style-name="ce1">
            <text:p>ASD GOLF CLUB PINETA S.P.A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819990102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29/01/2019</text:p>
          </table:table-cell>
          <table:table-cell office:value-type="float" office:value="172" table:style-name="ce3">
            <text:p>172</text:p>
          </table:table-cell>
          <table:table-cell office:value-type="string" table:style-name="ce1">
            <text:p>CIGZDF23FA1CF Documento Nr. :1620/PA del 12-07-2018 <text:s/>Bando di gara: Appalto N 8 Servizio di ristorazione scolastica a ridotto impatto ambientale comprensivo del sistema informatizzato di pre</text:p>
          </table:table-cell>
          <table:table-cell office:value-type="string" table:style-name="ce1">
            <text:p>LEXMEDIA SRL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147251004</text:p>
          </table:table-cell>
          <table:table-cell office:value-type="float" office:value="1094.3399999999999" table:style-name="ce4">
            <text:p>1.094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9/01/2019</text:p>
          </table:table-cell>
          <table:table-cell office:value-type="float" office:value="173" table:style-name="ce3">
            <text:p>173</text:p>
          </table:table-cell>
          <table:table-cell office:value-type="string" table:style-name="ce1">
            <text:p>Documento Nr. :0003/2018 del 26-10-2018 Storno parziale della voce :" partecipazione del Signor Briasco" dalla fattura N. 023/2018 del 29/01/2018 causa problematiche amministrative del Clien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9/01/2019</text:p>
          </table:table-cell>
          <table:table-cell office:value-type="float" office:value="174" table:style-name="ce3">
            <text:p>174</text:p>
          </table:table-cell>
          <table:table-cell office:value-type="string" table:style-name="ce1">
            <text:p>Documento Nr. :0023/2018 del 29-01-2018 corso di aggiornamento in materia di sicurezza sul lavoro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80" table:style-name="ce4">
            <text:p>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9/01/2019</text:p>
          </table:table-cell>
          <table:table-cell office:value-type="float" office:value="175" table:style-name="ce3">
            <text:p>175</text:p>
          </table:table-cell>
          <table:table-cell office:value-type="string" table:style-name="ce1">
            <text:p>Documento Nr. :0023/2018 del 29-01-2018 corso di aggiornamento in materia di sicurezza sul lavoro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720" table:style-name="ce4">
            <text:p>7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string" table:style-name="ce1">
            <text:p>31/01/2019</text:p>
          </table:table-cell>
          <table:table-cell office:value-type="float" office:value="237" table:style-name="ce3">
            <text:p>237</text:p>
          </table:table-cell>
          <table:table-cell office:value-type="string" table:style-name="ce1">
            <text:p>Provv. N° 22 del 23-01-2019 <text:s text:c="2"/>stipendi Gennaio 2019 viagg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2.42000000000002" table:style-name="ce4">
            <text:p>13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string" table:style-name="ce1">
            <text:p>31/01/2019</text:p>
          </table:table-cell>
          <table:table-cell office:value-type="float" office:value="238" table:style-name="ce3">
            <text:p>238</text:p>
          </table:table-cell>
          <table:table-cell office:value-type="string" table:style-name="ce1">
            <text:p>Provv. N° 22 del 23-01-2019 <text:s text:c="2"/>stipendi Gennaio 2019 viaggio segretar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178.13" table:style-name="ce4">
            <text:p>3.178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2" table:style-name="ce3">
            <text:p>262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3" table:style-name="ce4">
            <text:p>1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3" table:style-name="ce3">
            <text:p>263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6.1" table:style-name="ce4">
            <text:p>26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4" table:style-name="ce3">
            <text:p>264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2" table:style-name="ce4">
            <text:p>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5" table:style-name="ce3">
            <text:p>265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9" table:style-name="ce4">
            <text:p>3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6" table:style-name="ce3">
            <text:p>266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" table:style-name="ce4">
            <text:p>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7" table:style-name="ce3">
            <text:p>267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.6000000000000005" table:style-name="ce4">
            <text:p>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8" table:style-name="ce3">
            <text:p>268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69" table:style-name="ce3">
            <text:p>269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 URBANISTICA E ASS.TTO TERRITOR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.8" table:style-name="ce4">
            <text:p>12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01/2019</text:p>
          </table:table-cell>
          <table:table-cell office:value-type="float" office:value="271" table:style-name="ce3">
            <text:p>271</text:p>
          </table:table-cell>
          <table:table-cell office:value-type="string" table:style-name="ce1">
            <text:p>Provv. N° 22 del 23-01-2019 <text:s text:c="2"/>stipendi Gennaio 2019 <text:s/>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4" table:style-name="ce4">
            <text:p>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string" table:style-name="ce1">
            <text:p>31/01/2019</text:p>
          </table:table-cell>
          <table:table-cell office:value-type="float" office:value="272" table:style-name="ce3">
            <text:p>272</text:p>
          </table:table-cell>
          <table:table-cell office:value-type="string" table:style-name="ce1">
            <text:p>Provv. N° 22 del 23-01-2019 <text:s text:c="2"/>stipendi Gennaio 2019 <text:s/>certificato porto arm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82" table:style-name="ce4">
            <text:p>48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4/02/2019</text:p>
          </table:table-cell>
          <table:table-cell office:value-type="float" office:value="282" table:style-name="ce3">
            <text:p>282</text:p>
          </table:table-cell>
          <table:table-cell office:value-type="string" table:style-name="ce1">
            <text:p>Provv. N° 20 del 17-01-2019 <text:s/>rilevatori Bisio Caviglia Rossi - ottobre dicembe 2018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74.180000000000007" table:style-name="ce4">
            <text:p>7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4/02/2019</text:p>
          </table:table-cell>
          <table:table-cell office:value-type="float" office:value="283" table:style-name="ce3">
            <text:p>283</text:p>
          </table:table-cell>
          <table:table-cell office:value-type="string" table:style-name="ce1">
            <text:p>Provv. N° 20 del 17-01-2019 <text:s/>rilevatori Bisio Caviglia Rossi - ottobre dicembe 2018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160.84" table:style-name="ce4">
            <text:p>160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4/02/2019</text:p>
          </table:table-cell>
          <table:table-cell office:value-type="float" office:value="284" table:style-name="ce3">
            <text:p>284</text:p>
          </table:table-cell>
          <table:table-cell office:value-type="string" table:style-name="ce1">
            <text:p>Provv 27 - 28 INDENITA' MESE DI GENNAI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5" table:style-name="ce4">
            <text:p>8.20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04/02/2019</text:p>
          </table:table-cell>
          <table:table-cell office:value-type="float" office:value="285" table:style-name="ce3">
            <text:p>285</text:p>
          </table:table-cell>
          <table:table-cell office:value-type="string" table:style-name="ce1">
            <text:p>Provv 28 rimborso spese di viaggio del vice sindaco sergio cortesia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8.61" table:style-name="ce4">
            <text:p>58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5/02/2019</text:p>
          </table:table-cell>
          <table:table-cell office:value-type="float" office:value="286" table:style-name="ce3">
            <text:p>286</text:p>
          </table:table-cell>
          <table:table-cell office:value-type="string" table:style-name="ce1">
            <text:p>CIGZ091D45239 Documento Nr. :0364/2018 del 19-11-2018 Compenso per servizi prestati ai sensi del D.L. 81/08 - Assunzione della responsabilita e gestione del servizio prevenzione e protezione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3843" table:style-name="ce4">
            <text:p>3.843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5/02/2019</text:p>
          </table:table-cell>
          <table:table-cell office:value-type="float" office:value="287" table:style-name="ce3">
            <text:p>287</text:p>
          </table:table-cell>
          <table:table-cell office:value-type="string" table:style-name="ce1">
            <text:p>CIG71539699F8 Documento Nr. :7424292 del 03-01-2019 Carico Contabile n. 7424292 del 03/01/2019 della Soc. Marsh SpA - Rinnovo 2019 RCT/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0833.300000000001" table:style-name="ce4">
            <text:p>10.833,3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5/02/2019</text:p>
          </table:table-cell>
          <table:table-cell office:value-type="float" office:value="288" table:style-name="ce3">
            <text:p>288</text:p>
          </table:table-cell>
          <table:table-cell office:value-type="string" table:style-name="ce1">
            <text:p>CIG71539699F8 Documento Nr. :7424292 del 03-01-2019 Carico Contabile n. 7424292 della Marsh S.p.A. - Rinnovo 2019 RCT/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50555.6" table:style-name="ce4">
            <text:p>50.555,6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5/02/2019</text:p>
          </table:table-cell>
          <table:table-cell office:value-type="float" office:value="289" table:style-name="ce3">
            <text:p>289</text:p>
          </table:table-cell>
          <table:table-cell office:value-type="string" table:style-name="ce1">
            <text:p>CIG71539699F8 Documento Nr. :7424292 del 03-01-2019 Carico Contabile 7424292 della ditta Marsh S.p.A. - Rinnovo 2019 RCT/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444.44" table:style-name="ce4">
            <text:p>1.444,4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5/02/2019</text:p>
          </table:table-cell>
          <table:table-cell office:value-type="float" office:value="290" table:style-name="ce3">
            <text:p>290</text:p>
          </table:table-cell>
          <table:table-cell office:value-type="string" table:style-name="ce1">
            <text:p>CIG71539699F8 Documento Nr. :7424292 del 03-01-2019 Carico Contabile 7424292 della Marsh S.p.A. - Rinnovo 2019 RCT/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166.66" table:style-name="ce4">
            <text:p>2.166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5/02/2019</text:p>
          </table:table-cell>
          <table:table-cell office:value-type="float" office:value="291" table:style-name="ce3">
            <text:p>291</text:p>
          </table:table-cell>
          <table:table-cell office:value-type="string" table:style-name="ce1">
            <text:p>CIG7154013E46 Documento Nr. :7424298 del 03-01-2019 MARSH SPA - CARICO CONTABILE N° : 7424298 - Periodo : 31/12/2018 a 31/12/2019<text:line-break/>Compagnia/Polizza : ITAS MUTUA / M11979480 - Causale : Rinno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187.94" table:style-name="ce4">
            <text:p>1.187,9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5/02/2019</text:p>
          </table:table-cell>
          <table:table-cell office:value-type="float" office:value="292" table:style-name="ce3">
            <text:p>292</text:p>
          </table:table-cell>
          <table:table-cell office:value-type="string" table:style-name="ce1">
            <text:p>CIG7154013E46 Documento Nr. :7424298 del 03-01-2019 MARSH SPA - CARICO CONTABILE N° : 7424298 - Periodo : 31/12/2018 a 31/12/2019<text:line-break/>Compagnia/Polizza : ITAS MUTUA / M11979480 - Causale : Rinno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36.52" table:style-name="ce4">
            <text:p>336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string" table:style-name="ce1">
            <text:p>05/02/2019</text:p>
          </table:table-cell>
          <table:table-cell office:value-type="float" office:value="293" table:style-name="ce3">
            <text:p>293</text:p>
          </table:table-cell>
          <table:table-cell office:value-type="string" table:style-name="ce1">
            <text:p>CIG7154013E46 Documento Nr. :7424298 del 03-01-2019 MARSH SPA - CARICO CONTABILE N° : 7424298 - Periodo : 31/12/2018 a 31/12/2019<text:line-break/>Compagnia/Polizza : ITAS MUTUA / M11979480 - Causale : Rinno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432.52" table:style-name="ce4">
            <text:p>1.432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string" table:style-name="ce1">
            <text:p>05/02/2019</text:p>
          </table:table-cell>
          <table:table-cell office:value-type="float" office:value="294" table:style-name="ce3">
            <text:p>294</text:p>
          </table:table-cell>
          <table:table-cell office:value-type="string" table:style-name="ce1">
            <text:p>CIG7154013E46 Documento Nr. :7424298 del 03-01-2019 MARSH SPA - CARICO CONTABILE N° : 7424298 - Periodo : 31/12/2018 a 31/12/2019 - Compagnia/Polizza : ITAS MUTUA / M11979480 - Causale : Rin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408.02" table:style-name="ce4">
            <text:p>408,0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5/02/2019</text:p>
          </table:table-cell>
          <table:table-cell office:value-type="float" office:value="295" table:style-name="ce3">
            <text:p>295</text:p>
          </table:table-cell>
          <table:table-cell office:value-type="string" table:style-name="ce1">
            <text:p>CIG7153995F6B Documento Nr. :7424304 del 03-01-2019 CARICO CONTABILE N° : 7424304 <text:s/>31/12/2018 a 31/12/2019<text:line-break/>Compagnia/Polizza : LLOYD'S OF LONDON / BE000055960<text:line-break/>Causale : Rinnovo 2019 RC Patri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4279" table:style-name="ce4">
            <text:p>4.279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2 <text:s/>Premi di assicurazione su beni immobili</text:p>
          </table:table-cell>
          <table:table-cell office:value-type="string" table:style-name="ce1">
            <text:p>05/02/2019</text:p>
          </table:table-cell>
          <table:table-cell office:value-type="float" office:value="296" table:style-name="ce3">
            <text:p>296</text:p>
          </table:table-cell>
          <table:table-cell office:value-type="string" table:style-name="ce1">
            <text:p>CIG7154006881 Documento Nr. :7424309 e 7424297 del 03-01-2019 Carichi Contabili nn.7424309 e 7424297 - Rinnovo 2019 incendi - UnipolSai Div. La Fondiaria / 151192196 e UnipolSai Div. La Fond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9831.920000000002" table:style-name="ce4">
            <text:p>19.831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05/02/2019</text:p>
          </table:table-cell>
          <table:table-cell office:value-type="float" office:value="297" table:style-name="ce3">
            <text:p>297</text:p>
          </table:table-cell>
          <table:table-cell office:value-type="string" table:style-name="ce1">
            <text:p>Documento Nr. :0004/2018 del 29-11-2018 Storno totale della nostra fattura n. 0216/2018 del 04/07/2018 per errata contabilizzazione dell'Ente destinatario. Documento Nr. :0216/2018 del 04-07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2050" table:style-name="ce4">
            <text:p>2.0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5/02/2019</text:p>
          </table:table-cell>
          <table:table-cell office:value-type="float" office:value="298" table:style-name="ce3">
            <text:p>298</text:p>
          </table:table-cell>
          <table:table-cell office:value-type="string" table:style-name="ce1">
            <text:p>CIG71539992BC Documento Nr. :7424294 del 03-01-2019 MARSH SPA - CARICO CONTABILE N° : 7424294 - Periodo : 31/12/2018 a 31/12/2019<text:line-break/>Compagnia/Polizza : ITAS MUTUA / M12029845 - Causale : Rinno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6000" table:style-name="ce4">
            <text:p>6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299" table:style-name="ce3">
            <text:p>299</text:p>
          </table:table-cell>
          <table:table-cell office:value-type="string" table:style-name="ce1">
            <text:p>Documento Nr. :0620020190000008400 del 16-01-2019 <text:s/>B/Bollettazione consumi periodo da 11-10-2018 a 28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5.32" table:style-name="ce4">
            <text:p>5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ocumento Nr. :0620020190000008000 del 16-01-2019 <text:s/>B/Bollettazione consumi periodo da 11-10-2018 a 28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14.79" table:style-name="ce4">
            <text:p>114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1" table:style-name="ce3">
            <text:p>301</text:p>
          </table:table-cell>
          <table:table-cell office:value-type="string" table:style-name="ce1">
            <text:p>Documento Nr. :0620020190000002300 del 16-01-2019 <text:s/>B/Bollettazione consumi periodo da 11-10-2018 a 28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91.49" table:style-name="ce4">
            <text:p>291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2" table:style-name="ce3">
            <text:p>302</text:p>
          </table:table-cell>
          <table:table-cell office:value-type="string" table:style-name="ce1">
            <text:p>Documento Nr. :0620020190000002200 del 16-01-2019 <text:s/>B/Bollettazione consumi periodo da 11-10-2018 a 28-12-2018 Documento Nr. :0620020190000000500 del 08-01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64.47" table:style-name="ce4">
            <text:p>464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3" table:style-name="ce3">
            <text:p>303</text:p>
          </table:table-cell>
          <table:table-cell office:value-type="string" table:style-name="ce1">
            <text:p>Documento Nr. :0620020190000007800 del 16-01-2019 <text:s/>B/Bollettazione consumi periodo da 11-10-2018 a 28-12-2018 Documento Nr. :0620020190000002400 del 16-01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60.61" table:style-name="ce4">
            <text:p>260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4" table:style-name="ce3">
            <text:p>304</text:p>
          </table:table-cell>
          <table:table-cell office:value-type="string" table:style-name="ce1">
            <text:p>Documento Nr. :0620020190000002600 del 16-01-2019 <text:s/>B/Bollettazione consumi periodo da 11-10-2018 a 28-12-2018 Documento Nr. :0620020190000007500 del 16-01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542.05" table:style-name="ce4">
            <text:p>1.54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5" table:style-name="ce3">
            <text:p>305</text:p>
          </table:table-cell>
          <table:table-cell office:value-type="string" table:style-name="ce1">
            <text:p>Documento Nr. :0620020190000002100 del 16-01-2019 <text:s/>B/Bollettazione consumi periodo da 11-10-2018 a 28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.08" table:style-name="ce4">
            <text:p>3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6" table:style-name="ce3">
            <text:p>306</text:p>
          </table:table-cell>
          <table:table-cell office:value-type="string" table:style-name="ce1">
            <text:p>Documento Nr. :0620020190000007700 del 16-01-2019 <text:s/>B/Bollettazione consumi periodo da 29-05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30.03" table:style-name="ce4">
            <text:p>130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7" table:style-name="ce3">
            <text:p>307</text:p>
          </table:table-cell>
          <table:table-cell office:value-type="string" table:style-name="ce1">
            <text:p>Documento Nr. :0620020180000035100 del 24-04-2018 <text:s/>B/Bollettazione Documento Nr. :0620020190000008100 del 16-01-2019 <text:s/>B/Bollettazione Documento Nr. :0620020190000008800 del 16-01-2019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096.29" table:style-name="ce4">
            <text:p>3.096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8" table:style-name="ce3">
            <text:p>308</text:p>
          </table:table-cell>
          <table:table-cell office:value-type="string" table:style-name="ce1">
            <text:p>Documento Nr. :0620020190000009100 del 16-01-2019 <text:s/>B/Bollettazione consumi periodo da 11-10-2018 a 28-12-2018 Documento Nr. :0620020190000009200 del 16-01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16.14" table:style-name="ce4">
            <text:p>616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09" table:style-name="ce3">
            <text:p>309</text:p>
          </table:table-cell>
          <table:table-cell office:value-type="string" table:style-name="ce1">
            <text:p>Documento Nr. :0620020190000004100 del 16-01-2019 <text:s/>B/Bollettazione consumi periodo da 25-08-2018 a 17-12-2018 Documento Nr. :0620020180000063300 del 06-12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78.34" table:style-name="ce4">
            <text:p>178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02/2019</text:p>
          </table:table-cell>
          <table:table-cell office:value-type="float" office:value="310" table:style-name="ce3">
            <text:p>310</text:p>
          </table:table-cell>
          <table:table-cell office:value-type="string" table:style-name="ce1">
            <text:p>Documento Nr. :0620020180000063800 del 31-12-2018 <text:s/>B/Bollettazione Documento Nr. :0620020190000001400 del 16-01-2019 <text:s/>B/Bollettazione consumi periodo da 11-10-2018 a 28-12-2018 Documento Nr.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838.4" table:style-name="ce4">
            <text:p>83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CIGZ832187F18 Documento Nr. :1830061708 del 31-12-2018 <text:s/>gestione impianti Periodo di competenza dal 01.10.2018 al 31.12.2018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2" table:style-name="ce3">
            <text:p>312</text:p>
          </table:table-cell>
          <table:table-cell office:value-type="string" table:style-name="ce1">
            <text:p>CIG7068451E47 Documento Nr. :6180201124 del 10-12-2018 <text:s/>IT001E12294328 NOVEMBRE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05.05" table:style-name="ce4">
            <text:p>1.505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3" table:style-name="ce3">
            <text:p>313</text:p>
          </table:table-cell>
          <table:table-cell office:value-type="string" table:style-name="ce1">
            <text:p>CIG7068451E47 Documento Nr. :6180201128 del 10-12-2018 <text:s/>IT001E12294521 NOVEMBRE_2018 IT001E12294521 VIA_MARCONI_0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43.05000000000007" table:style-name="ce4">
            <text:p>643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4" table:style-name="ce3">
            <text:p>314</text:p>
          </table:table-cell>
          <table:table-cell office:value-type="string" table:style-name="ce1">
            <text:p>CIG7068451E47 Documento Nr. :6180201100 del 10-12-2018 <text:s/>IT001E12291812 NOVEMBRE_2018 IT001E12291812 VIA_DELLA COLLETTA_22_16011_ARENZANO . Documento Nr. :6180201102 del 10-12-2018 <text:s/>IT001E12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5.21000000000004" table:style-name="ce4">
            <text:p>385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5" table:style-name="ce3">
            <text:p>315</text:p>
          </table:table-cell>
          <table:table-cell office:value-type="string" table:style-name="ce1">
            <text:p>CIG7068451E47 Documento Nr. :6180201146 del 10-12-2018 <text:s/>IT001E12296436 NOVEMBRE_2018 IT001E12296436 VIA_CAMBIASO_2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9.53" table:style-name="ce4">
            <text:p>159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6" table:style-name="ce3">
            <text:p>316</text:p>
          </table:table-cell>
          <table:table-cell office:value-type="string" table:style-name="ce1">
            <text:p>CIG7068451E47 Documento Nr. :6180201156 del 10-12-2018 <text:s/>IT001E12298751 NOVEMBRE_2018 IT001E12298751 VIA_SAULI PALLAVICINO_39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53.93" table:style-name="ce4">
            <text:p>1.953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7" table:style-name="ce3">
            <text:p>317</text:p>
          </table:table-cell>
          <table:table-cell office:value-type="string" table:style-name="ce1">
            <text:p>CIG7068451E47 Documento Nr. :6180201048 del 10-12-2018 <text:s/>IT001E02482554 NOVEMBRE_2018 IT001E02482554 VIA_AURELIA DI LEVANTE_SNC_16011_ARENZANO Documento Nr. :6180201050 del 10-12-2018 <text:s/>IT001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97.5" table:style-name="ce4">
            <text:p>49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8" table:style-name="ce3">
            <text:p>318</text:p>
          </table:table-cell>
          <table:table-cell office:value-type="string" table:style-name="ce1">
            <text:p>CIG7068451E47 Documento Nr. :6180201122 del 10-12-2018 <text:s/>IT001E12294176 NOVEMBRE_2018 IT001E12294176 VIA_CESARE FESTA_11_16011_ARENZANO . Documento Nr. :6180201158 del 10-12-2018 <text:s/>IT001E1229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023.56" table:style-name="ce4">
            <text:p>3.02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19" table:style-name="ce3">
            <text:p>319</text:p>
          </table:table-cell>
          <table:table-cell office:value-type="string" table:style-name="ce1">
            <text:p>CIG7068451E47 Documento Nr. :6180201108 del 10-12-2018 <text:s/>IT001E12292678 NOVEMBRE_2018 IT001E12292678 PIAZZA_LEONARDO DA VINCI_16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5.820000000000007" table:style-name="ce4">
            <text:p>95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0" table:style-name="ce3">
            <text:p>320</text:p>
          </table:table-cell>
          <table:table-cell office:value-type="string" table:style-name="ce1">
            <text:p>CIG7068451E47 Documento Nr. :6180201028 del 10-12-2018 <text:s/>IT001E02030015 NOVEMBRE_2018 IT001E02030015 VIA_CESARE BATTISTI_5_16011_ARENZANO . Documento Nr. :6180201094 del 10-12-2018 <text:s/>IT001E12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659.14" table:style-name="ce4">
            <text:p>3.659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1" table:style-name="ce3">
            <text:p>321</text:p>
          </table:table-cell>
          <table:table-cell office:value-type="string" table:style-name="ce1">
            <text:p>CIG7068451E47 Documento Nr. :6180201118 del 10-12-2018 <text:s/>IT001E12292894 NOVEMBRE_2018 IT001E12292894 VIA_MATTEOTTI_SNC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5.42000000000002" table:style-name="ce4">
            <text:p>23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CIG7068451E47 Documento Nr. :6180201032 del 10-12-2018 <text:s/>IT001E02404328 NOVEMBRE_2018 IT001E02404328 PIAZZA_RODOCANACHI_SN_16011_ARENZANO Documento Nr. :6180201112 del 10-12-2018 <text:s/>IT001E1229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74.47" table:style-name="ce4">
            <text:p>974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3" table:style-name="ce3">
            <text:p>323</text:p>
          </table:table-cell>
          <table:table-cell office:value-type="string" table:style-name="ce1">
            <text:p>CIG7068451E47 Documento Nr. :6180201086 del 10-12-2018 <text:s/>IT001E12228154 NOVEMBRE_2018 IT001E12228154 LUNGOMARE_KENNEDY_12_16011_ARENZANO . Documento Nr. :6180201034 del 10-12-2018 <text:s/>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6.35" table:style-name="ce4">
            <text:p>156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4" table:style-name="ce3">
            <text:p>324</text:p>
          </table:table-cell>
          <table:table-cell office:value-type="string" table:style-name="ce1">
            <text:p>CIG7068451E47 Documento Nr. :6180201058 del 10-12-2018 <text:s/>IT001E02643917 NOVEMBRE_2018 IT001E02643917 VIA_TERRAROSSA_SNC_16011_ARENZANO . Documento Nr. :6180206510 del 11-12-2018 <text:s/>IT001E003855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693.11" table:style-name="ce4">
            <text:p>23.693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5" table:style-name="ce3">
            <text:p>325</text:p>
          </table:table-cell>
          <table:table-cell office:value-type="string" table:style-name="ce1">
            <text:p>CIG7068451E47 Documento Nr. :6180201068 del 10-12-2018 <text:s/>IT001E10002411 NOVEMBRE_2018 IT001E10002411 VIA_PIAN MASINO_0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4.78" table:style-name="ce4">
            <text:p>13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6" table:style-name="ce3">
            <text:p>326</text:p>
          </table:table-cell>
          <table:table-cell office:value-type="string" table:style-name="ce1">
            <text:p>CIG7068451E47 Documento Nr. :6180201092 del 10-12-2018 <text:s/>IT001E12291222 NOVEMBRE_2018 IT001E12291222 VIA_ZUNINO_2_16011_ARENZANO . Documento Nr. :6180201136 del 10-12-2018 <text:s/>IT001E12295850 NOV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9.11" table:style-name="ce4">
            <text:p>79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7" table:style-name="ce3">
            <text:p>327</text:p>
          </table:table-cell>
          <table:table-cell office:value-type="string" table:style-name="ce1">
            <text:p>CIG7068451E47 Documento Nr. :6180201126 del 10-12-2018 <text:s/>IT001E12294520 NOVEMBRE_2018 IT001E12294520 VIA_MARCONI - CIMITERO_1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.8" table:style-name="ce4">
            <text:p>66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02/2019</text:p>
          </table:table-cell>
          <table:table-cell office:value-type="float" office:value="328" table:style-name="ce3">
            <text:p>328</text:p>
          </table:table-cell>
          <table:table-cell office:value-type="string" table:style-name="ce1">
            <text:p>CIG7068451E47 Documento Nr. :6180201116 del 10-12-2018 <text:s/>IT001E12292820 NOVEMBRE_2018 IT001E12292820 LUNGOMARE_KENNEDY_6_16011_ARENZANO . Documento Nr. :6180210488 del 27-12-2018 <text:s/>IT001E12296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0.71" table:style-name="ce4">
            <text:p>170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05/02/2019</text:p>
          </table:table-cell>
          <table:table-cell office:value-type="float" office:value="329" table:style-name="ce3">
            <text:p>329</text:p>
          </table:table-cell>
          <table:table-cell office:value-type="string" table:style-name="ce1">
            <text:p>CIGZ181EEFC5E Documento Nr. :7X05453444 del 14-12-2018 <text:s/>1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05/02/2019</text:p>
          </table:table-cell>
          <table:table-cell office:value-type="float" office:value="330" table:style-name="ce3">
            <text:p>330</text:p>
          </table:table-cell>
          <table:table-cell office:value-type="string" table:style-name="ce1">
            <text:p>CIGZB71BF7572 Documento Nr. :7X05453444 del 14-12-2018 <text:s/>1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05/02/2019</text:p>
          </table:table-cell>
          <table:table-cell office:value-type="float" office:value="331" table:style-name="ce3">
            <text:p>331</text:p>
          </table:table-cell>
          <table:table-cell office:value-type="string" table:style-name="ce1">
            <text:p>Documento Nr. :24 del 28-12-2018 SERVIZIO DI GESTIONE VERDE PUBBLICO URBANO Data inizio periodo di riferimento: 2018-12-01 (01 Dicembre 2018)<text:line-break/>Data fine periodo di riferimento: 2018-12-31 (31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39999999999" table:style-name="ce4">
            <text:p>34.91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05/02/2019</text:p>
          </table:table-cell>
          <table:table-cell office:value-type="float" office:value="332" table:style-name="ce3">
            <text:p>332</text:p>
          </table:table-cell>
          <table:table-cell office:value-type="string" table:style-name="ce1">
            <text:p>Documento Nr. :23 del 28-12-2018 SERVIZIO DI GESTIONE RIFIUTI<text:line-break/>Data inizio periodo di riferimento: 2018-12-01 (01 Dicembre 2018)<text:line-break/>Data fine periodo di riferimento: 2018-12-31 (31 Dicembre 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4" table:style-name="ce4">
            <text:p>260.028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2/2019</text:p>
          </table:table-cell>
          <table:table-cell office:value-type="float" office:value="333" table:style-name="ce3">
            <text:p>333</text:p>
          </table:table-cell>
          <table:table-cell office:value-type="string" table:style-name="ce1">
            <text:p>CIGZ3524A5776 Documento Nr. :02/PA/2018 del 07-12-2018 <text:s/>Storno totale fattura n. 01/PA/2018 del 15/10/2018 Documento Nr. :03/PA/2018 del 07-12-2018 <text:s/>SERATA DANZANTE IN LOCALITA' ROCCOLO - DE</text:p>
          </table:table-cell>
          <table:table-cell office:value-type="string" table:style-name="ce1">
            <text:p>CIRCOLO CULTURALE RICREATIVO "ROCCOLO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25950998</text:p>
          </table:table-cell>
          <table:table-cell office:value-type="float" office:value="1220" table:style-name="ce4">
            <text:p>1.2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5/02/2019</text:p>
          </table:table-cell>
          <table:table-cell office:value-type="float" office:value="334" table:style-name="ce3">
            <text:p>334</text:p>
          </table:table-cell>
          <table:table-cell office:value-type="string" table:style-name="ce1">
            <text:p>CIGZ4A260A773 Documento Nr. :10/PA del 23-12-2018 CANCELLERIA SCUOLE ARENZANO</text:p>
          </table:table-cell>
          <table:table-cell office:value-type="string" table:style-name="ce1">
            <text:p>CATERINA LIBRI <text:s/>DI CAPELLO SABIN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291810103</text:p>
          </table:table-cell>
          <table:table-cell office:value-type="float" office:value="1219.96" table:style-name="ce4">
            <text:p>1.21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5/02/2019</text:p>
          </table:table-cell>
          <table:table-cell office:value-type="float" office:value="335" table:style-name="ce3">
            <text:p>335</text:p>
          </table:table-cell>
          <table:table-cell office:value-type="string" table:style-name="ce1">
            <text:p>CIGZD725B4994 Documento Nr. :1/PA del 31-12-2018 <text:s/>VENDITA Documento Nr. :11/PA del 25-12-2018 <text:s/>VENDITA <text:s text:c="5"/>MATERIALE CANCELLERIA ASILO NIDO STORNATA Documento Nr. :16/PA del 31-12-2018 <text:s/>VEN</text:p>
          </table:table-cell>
          <table:table-cell office:value-type="string" table:style-name="ce1">
            <text:p>CATERINA LIBRI <text:s/>DI CAPELLO SABIN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291810103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36" table:style-name="ce3">
            <text:p>336</text:p>
          </table:table-cell>
          <table:table-cell office:value-type="string" table:style-name="ce1">
            <text:p>CIG75101682B1 Documento Nr. :2000794167 del 30-09-2018 <text:s/>serv.ref.scol.scuola primaria e infanzia <text:s text:c="4"/>01 Settembre 2018 - 30 Settembre 2018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4192.93" table:style-name="ce4">
            <text:p>14.192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5/02/2019</text:p>
          </table:table-cell>
          <table:table-cell office:value-type="float" office:value="337" table:style-name="ce3">
            <text:p>337</text:p>
          </table:table-cell>
          <table:table-cell office:value-type="string" table:style-name="ce1">
            <text:p>CIG75101682B1 Documento Nr. :2000794168 del 30-09-2018 <text:s/>serv.ref.scol. nido aziendale <text:s text:c="7"/>01 Settembre 2018 - <text:s/>30 Settembre 2018<text:line-break/> Documento Nr. :2000794639 del 30-09-2018 <text:s/>serv.ref.scol.<text:s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033.52" table:style-name="ce4">
            <text:p>2.033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38" table:style-name="ce3">
            <text:p>338</text:p>
          </table:table-cell>
          <table:table-cell office:value-type="string" table:style-name="ce1">
            <text:p>CIG75101682B1 Documento Nr. :2000797136 del 31-10-2018 <text:s/>serv.ref.scol.scuola primaria e infanzia <text:s/>OTTOBRE 20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8673.910000000003" table:style-name="ce4">
            <text:p>38.673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39" table:style-name="ce3">
            <text:p>339</text:p>
          </table:table-cell>
          <table:table-cell office:value-type="string" table:style-name="ce1">
            <text:p>CIG75101682B1 Documento Nr. :2000797137 del 31-10-2018 <text:s/>serv.ref.scol.scuola secondaria 1 grado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38.93000000000006" table:style-name="ce4">
            <text:p>538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5/02/2019</text:p>
          </table:table-cell>
          <table:table-cell office:value-type="float" office:value="340" table:style-name="ce3">
            <text:p>340</text:p>
          </table:table-cell>
          <table:table-cell office:value-type="string" table:style-name="ce1">
            <text:p>CIG75101682B1 Documento Nr. :2000797139 del 31-10-2018 <text:s/>serv.ref.scol. nido aziendale OTTOBRE 2018 Documento Nr. :2000797138 del 31-10-2018 <text:s/>serv.ref.scol. nido comunale OTTOBRE 20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756.69" table:style-name="ce4">
            <text:p>3.756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41" table:style-name="ce3">
            <text:p>341</text:p>
          </table:table-cell>
          <table:table-cell office:value-type="string" table:style-name="ce1">
            <text:p>CIG75101682B1 Documento Nr. :2000798726 del 30-11-2018 <text:s/>serv.ref.scol.scuola primaria e infanzia <text:s text:c="2"/>Novembre 20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2161.919999999998" table:style-name="ce4">
            <text:p>42.161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42" table:style-name="ce3">
            <text:p>342</text:p>
          </table:table-cell>
          <table:table-cell office:value-type="string" table:style-name="ce1">
            <text:p>CIG75101682B1 Documento Nr. :2000798727 del 30-11-2018 <text:s/>serv.ref.scol.scuola secondaria I grado <text:s text:c="2"/>Novembre 2018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19.33000000000004" table:style-name="ce4">
            <text:p>519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5/02/2019</text:p>
          </table:table-cell>
          <table:table-cell office:value-type="float" office:value="343" table:style-name="ce3">
            <text:p>343</text:p>
          </table:table-cell>
          <table:table-cell office:value-type="string" table:style-name="ce1">
            <text:p>CIG75101682B1 Documento Nr. :2000798729 del 30-11-2018 serv.ref.scol. nido aziendale <text:s/>Novembre 2018<text:line-break/><text:line-break/> Documento Nr. :2000798728 del 30-11-2018 <text:s/>serv.ref.scol. nido comunale <text:s text:c="5"/>Novembre 201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409.82" table:style-name="ce4">
            <text:p>4.409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44" table:style-name="ce3">
            <text:p>344</text:p>
          </table:table-cell>
          <table:table-cell office:value-type="string" table:style-name="ce1">
            <text:p>CIG75101682B1 Documento Nr. :2000800684 del 31-12-2018 <text:s/>serv.ref.scol.scuola primaria e infanzia <text:s text:c="2"/>Dicembre 2018 <text:s/>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8492.41" table:style-name="ce4">
            <text:p>28.49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5/02/2019</text:p>
          </table:table-cell>
          <table:table-cell office:value-type="float" office:value="345" table:style-name="ce3">
            <text:p>345</text:p>
          </table:table-cell>
          <table:table-cell office:value-type="string" table:style-name="ce1">
            <text:p>CIG75101682B1 Documento Nr. :2000800685 del 31-12-2018 <text:s/>serv.ref.scol.scuola secondaria I grado <text:s text:c="3"/>Dicembre 2018 <text:s/><text:line-break/>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91.95" table:style-name="ce4">
            <text:p>391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5/02/2019</text:p>
          </table:table-cell>
          <table:table-cell office:value-type="float" office:value="346" table:style-name="ce3">
            <text:p>346</text:p>
          </table:table-cell>
          <table:table-cell office:value-type="string" table:style-name="ce1">
            <text:p>CIG75101682B1 Documento Nr. :2000800687 del 31-12-2018 <text:s/>serv.ref.scol. nido aziendale <text:s text:c="3"/>Dicembre 2018 Documento Nr. :2000800686 del 31-12-2018 <text:s/>serv.ref.scol. nido comunale <text:s text:c="6"/>Dicembre 2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853.42" table:style-name="ce4">
            <text:p>2.85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5/02/2019</text:p>
          </table:table-cell>
          <table:table-cell office:value-type="float" office:value="347" table:style-name="ce3">
            <text:p>347</text:p>
          </table:table-cell>
          <table:table-cell office:value-type="string" table:style-name="ce1">
            <text:p>CIGZA7216802B Documento Nr. :75/01 del 28-02-2018 COMUNITA' "CAPO HORN " PERIODO: FEBBRAIO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2996.4500000000003" table:style-name="ce4">
            <text:p>2.99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48" table:style-name="ce3">
            <text:p>348</text:p>
          </table:table-cell>
          <table:table-cell office:value-type="string" table:style-name="ce1">
            <text:p>CIG5988829A06 Documento Nr. :107 del 14-12-2018 NOTA DI DEBITO NOVEMBRE 2018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2434.92" table:style-name="ce4">
            <text:p>2.43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49" table:style-name="ce3">
            <text:p>349</text:p>
          </table:table-cell>
          <table:table-cell office:value-type="string" table:style-name="ce1">
            <text:p>CIG5988829A06 Documento Nr. :109 del 14-12-2018 NOVEMBRE 2018 <text:s/>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7142.26" table:style-name="ce4">
            <text:p>7.142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50" table:style-name="ce3">
            <text:p>350</text:p>
          </table:table-cell>
          <table:table-cell office:value-type="string" table:style-name="ce1">
            <text:p>CIG5988829A06 Documento Nr. :108 del 14-12-2018 NOVEMBRE 2018 NOTA DEBITO SERVIZIO TRASPORTO DISABILI RESIDENT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799.33" table:style-name="ce4">
            <text:p>799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51" table:style-name="ce3">
            <text:p>351</text:p>
          </table:table-cell>
          <table:table-cell office:value-type="string" table:style-name="ce1">
            <text:p>CIG5988829A06 Documento Nr. :111 del 31-12-2018 DICEMBRE 2018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439.95" table:style-name="ce4">
            <text:p>1.43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5/02/2019</text:p>
          </table:table-cell>
          <table:table-cell office:value-type="float" office:value="352" table:style-name="ce3">
            <text:p>352</text:p>
          </table:table-cell>
          <table:table-cell office:value-type="string" table:style-name="ce1">
            <text:p>CIG5988829A06 Documento Nr. :113 del 31-12-2018 DICEMBRE 2018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5540.93" table:style-name="ce4">
            <text:p>5.540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6/02/2019</text:p>
          </table:table-cell>
          <table:table-cell office:value-type="float" office:value="353" table:style-name="ce3">
            <text:p>353</text:p>
          </table:table-cell>
          <table:table-cell office:value-type="string" table:style-name="ce1">
            <text:p>CIGZ280AA6DE0 Documento Nr. :20140319 del 13-11-2014 SALDO - ATTIVITA' DI ADVISOR FINANZIARIO-LEGALE PORTO DI ARENZANO SPA - CONTRATTO REP. 2599 DEL 28.10.2013</text:p>
          </table:table-cell>
          <table:table-cell office:value-type="string" table:style-name="ce1">
            <text:p>STUDIO ASSOCIATO LEGALE TRIBUTARIO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680999</text:p>
          </table:table-cell>
          <table:table-cell office:value-type="float" office:value="5868.1" table:style-name="ce4">
            <text:p>5.868,1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6/02/2019</text:p>
          </table:table-cell>
          <table:table-cell office:value-type="float" office:value="354" table:style-name="ce3">
            <text:p>354</text:p>
          </table:table-cell>
          <table:table-cell office:value-type="string" table:style-name="ce1">
            <text:p>CIG6503401846 Documento Nr. :182261 del 31-12-2018 CERTIFICATO N 5 PER IL PAGAMENTO DEI LAVORI ESEGUITI A TUTTO IL 24/12/2018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69753.02" table:style-name="ce4">
            <text:p>169.753,0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6/02/2019</text:p>
          </table:table-cell>
          <table:table-cell office:value-type="float" office:value="355" table:style-name="ce3">
            <text:p>355</text:p>
          </table:table-cell>
          <table:table-cell office:value-type="string" table:style-name="ce1">
            <text:p>CIG6503401846 Documento Nr. :182261 del 31-12-2018 CERTIFICATO N 5 PER IL PAGAMENTO DEI LAVORI ESEGUITI A TUTTO IL 24/12/2018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33174.54" table:style-name="ce4">
            <text:p>33.174,5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6/02/2019</text:p>
          </table:table-cell>
          <table:table-cell office:value-type="float" office:value="356" table:style-name="ce3">
            <text:p>356</text:p>
          </table:table-cell>
          <table:table-cell office:value-type="string" table:style-name="ce1">
            <text:p>CIG6503401846 Documento Nr. :182261 del 31-12-2018 CERTIFICATO N 5 PER IL PAGAMENTO DEI LAVORI ESEGUITI A TUTTO IL 24/12/2018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2514.29" table:style-name="ce4">
            <text:p>12.514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6/02/2019</text:p>
          </table:table-cell>
          <table:table-cell office:value-type="float" office:value="357" table:style-name="ce3">
            <text:p>357</text:p>
          </table:table-cell>
          <table:table-cell office:value-type="string" table:style-name="ce1">
            <text:p>CIGZC825F6099 Documento Nr. :2040/180032310 del 14-12-2018 FALDONE TITANEDI .....cancelleria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63.25" table:style-name="ce4">
            <text:p>263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6/02/2019</text:p>
          </table:table-cell>
          <table:table-cell office:value-type="float" office:value="358" table:style-name="ce3">
            <text:p>358</text:p>
          </table:table-cell>
          <table:table-cell office:value-type="string" table:style-name="ce1">
            <text:p>CIGZC3251413E Documento Nr. :2040/180032309 del 14-12-2018 SERIE-REGISTRI STATO CIVILE ALLESTITIE NUMERATI (776)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641.45000000000005" table:style-name="ce4">
            <text:p>64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06/02/2019</text:p>
          </table:table-cell>
          <table:table-cell office:value-type="float" office:value="359" table:style-name="ce3">
            <text:p>359</text:p>
          </table:table-cell>
          <table:table-cell office:value-type="string" table:style-name="ce1">
            <text:p>CIGZ3224E69DF Documento Nr. :1218008861 del 30-10-2018 <text:s/>avvisi esiti di gara - PUBBLICAZIONE ESITO GARA REFEZIONE ARENZANO</text:p>
          </table:table-cell>
          <table:table-cell office:value-type="string" table:style-name="ce1">
            <text:p>ISTITUTO POLIGR. E ZECCA DELLO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880711007</text:p>
          </table:table-cell>
          <table:table-cell office:value-type="float" office:value="523.41999999999996" table:style-name="ce4">
            <text:p>52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6/02/2019</text:p>
          </table:table-cell>
          <table:table-cell office:value-type="float" office:value="360" table:style-name="ce3">
            <text:p>360</text:p>
          </table:table-cell>
          <table:table-cell office:value-type="string" table:style-name="ce1">
            <text:p>CIGZD3262CD29 Documento Nr. :0000003 del 13-12-2018 SKYLINE DI ARENZANO IN FILIGRANA ARG. TIT. 800¿</text:p>
          </table:table-cell>
          <table:table-cell office:value-type="string" table:style-name="ce1">
            <text:p>FILIGRANART DI OLIVERI MIRIA</text:p>
          </table:table-cell>
          <table:table-cell office:value-type="string" table:style-name="ce1">
            <text:p>16013</text:p>
          </table:table-cell>
          <table:table-cell office:value-type="string" table:style-name="ce1">
            <text:p>CAMPO LIGURE</text:p>
          </table:table-cell>
          <table:table-cell office:value-type="string" table:style-name="ce1">
            <text:p>03642100105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06/02/2019</text:p>
          </table:table-cell>
          <table:table-cell office:value-type="float" office:value="361" table:style-name="ce3">
            <text:p>361</text:p>
          </table:table-cell>
          <table:table-cell office:value-type="string" table:style-name="ce1">
            <text:p>CIGZ6B238BE0E Documento Nr. :1218008860 del 30-10-2018 <text:s/>avvisi esiti di gara - pubblicazione IAT ARENZANO</text:p>
          </table:table-cell>
          <table:table-cell office:value-type="string" table:style-name="ce1">
            <text:p>ISTITUTO POLIGR. E ZECCA DELLO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880711007</text:p>
          </table:table-cell>
          <table:table-cell office:value-type="float" office:value="438.85" table:style-name="ce4">
            <text:p>438,8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6/02/2019</text:p>
          </table:table-cell>
          <table:table-cell office:value-type="float" office:value="362" table:style-name="ce3">
            <text:p>362</text:p>
          </table:table-cell>
          <table:table-cell office:value-type="string" table:style-name="ce1">
            <text:p>Documento Nr. :1409 del 06-12-2018 CONTRIBUTO ALL'ASSOCIAZIONE VOLONTARI DELLA PROTEZIONE CIVILE PER ATTIVITA' ISTITUZIONALI ANNO 2018.</text:p>
          </table:table-cell>
          <table:table-cell office:value-type="string" table:style-name="ce1">
            <text:p>ASSOCIAZIONE VOLONTARI PROTEZIONE CIVILE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06/02/2019</text:p>
          </table:table-cell>
          <table:table-cell office:value-type="float" office:value="363" table:style-name="ce3">
            <text:p>363</text:p>
          </table:table-cell>
          <table:table-cell office:value-type="string" table:style-name="ce1">
            <text:p>Documento Nr. :67 del 28-01-2019 RINNOVO CANONE SPECIALE ANNO 2019 TV D 1100222 COD. DI CONTROLLO 2 - COMUNE DI ARENZANO C.F. 00449500107</text:p>
          </table:table-cell>
          <table:table-cell office:value-type="string" table:style-name="ce1">
            <text:p>R.A.I. - ABBONAMENTI SPECIALI - TORIN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6382641006</text:p>
          </table:table-cell>
          <table:table-cell office:value-type="float" office:value="407.35" table:style-name="ce4">
            <text:p>407,3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4" table:style-name="ce3">
            <text:p>364</text:p>
          </table:table-cell>
          <table:table-cell office:value-type="string" table:style-name="ce1">
            <text:p>Documento Nr. :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5" table:style-name="ce3">
            <text:p>365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6" table:style-name="ce3">
            <text:p>366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7" table:style-name="ce3">
            <text:p>367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8" table:style-name="ce3">
            <text:p>368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69" table:style-name="ce3">
            <text:p>369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0" table:style-name="ce3">
            <text:p>370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1" table:style-name="ce3">
            <text:p>371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2" table:style-name="ce3">
            <text:p>372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3" table:style-name="ce3">
            <text:p>373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4" table:style-name="ce3">
            <text:p>374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00" table:style-name="ce4">
            <text:p>2.4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5" table:style-name="ce3">
            <text:p>375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6" table:style-name="ce3">
            <text:p>376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0" table:style-name="ce4">
            <text:p>23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7" table:style-name="ce3">
            <text:p>377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50" table:style-name="ce4">
            <text:p>9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8" table:style-name="ce3">
            <text:p>378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79" table:style-name="ce3">
            <text:p>379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0" table:style-name="ce3">
            <text:p>380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50" table:style-name="ce4">
            <text:p>4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1" table:style-name="ce3">
            <text:p>381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2" table:style-name="ce3">
            <text:p>382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50" table:style-name="ce4">
            <text:p>7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3" table:style-name="ce3">
            <text:p>383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4" table:style-name="ce3">
            <text:p>384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6/02/2019</text:p>
          </table:table-cell>
          <table:table-cell office:value-type="float" office:value="385" table:style-name="ce3">
            <text:p>385</text:p>
          </table:table-cell>
          <table:table-cell office:value-type="string" table:style-name="ce1">
            <text:p>Documento Nr. :DET. 1541 del 20-12-2018 CONTRIBUTI ECONOMIC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6/02/2019</text:p>
          </table:table-cell>
          <table:table-cell office:value-type="float" office:value="386" table:style-name="ce3">
            <text:p>386</text:p>
          </table:table-cell>
          <table:table-cell office:value-type="string" table:style-name="ce1">
            <text:p>Documento Nr. :166 del 24-01-2019 LIQUIDAZIONE CONTRIBUTO A SCUOLA INFANZIA PARIFICATA "GHIGLIOTTI" - ATTIVAZIONE SERIZIO TASPORTO SCOLASTICO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6/02/2019</text:p>
          </table:table-cell>
          <table:table-cell office:value-type="float" office:value="387" table:style-name="ce3">
            <text:p>387</text:p>
          </table:table-cell>
          <table:table-cell office:value-type="string" table:style-name="ce1">
            <text:p>Documento Nr. :166 del 24-01-2019 LIQUIDAZIONE CONTRIBUTO SCUOLA INFANZIA PARIFICATA "GHIGLIOTTI" - PERIODO SETTEMBRE/DICEMBE 2018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14823.59" table:style-name="ce4">
            <text:p>14.82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06/02/2019</text:p>
          </table:table-cell>
          <table:table-cell office:value-type="float" office:value="388" table:style-name="ce3">
            <text:p>388</text:p>
          </table:table-cell>
          <table:table-cell office:value-type="string" table:style-name="ce1">
            <text:p>CIGZ4D25F435E Documento Nr. :000293/E del 30-11-2018 SEEWEB Hosting Dominio .IT FLORARTEARENZANO.IT<text:line-break/></text:p>
          </table:table-cell>
          <table:table-cell office:value-type="string" table:style-name="ce1">
            <text:p>SEEWEB S.R.L.</text:p>
          </table:table-cell>
          <table:table-cell office:value-type="string" table:style-name="ce1">
            <text:p>03100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02043220603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89" table:style-name="ce3">
            <text:p>389</text:p>
          </table:table-cell>
          <table:table-cell office:value-type="string" table:style-name="ce1">
            <text:p>Documento Nr. :1423 del 22-01-2019 SALDO ATTIVITA' DI RILEVATORE CENSUARIO SVOLTO NEL TRIMESTRE OTTOBRE/DICEMBRE 2018 CENSIMENTO PERMANENTE DELLA POPOLAZIONE E DELLE ABITAZIONI ANNO 2018</text:p>
          </table:table-cell>
          <table:table-cell office:value-type="string" table:style-name="ce1">
            <text:p>BISIO <text:s text:c="2"/>ANNA RIT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BSINRT66A69D969V</text:p>
          </table:table-cell>
          <table:table-cell office:value-type="float" office:value="576.04" table:style-name="ce4">
            <text:p>576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90" table:style-name="ce3">
            <text:p>390</text:p>
          </table:table-cell>
          <table:table-cell office:value-type="string" table:style-name="ce1">
            <text:p>Documento Nr. :1421 del 22-01-2019 SALDO ATTIVITA' DI RILEVATORE CENSUARIO SVOLTO NEL TRIMESTRE OTTOBRE/DICEMBRE 2018</text:p>
          </table:table-cell>
          <table:table-cell office:value-type="string" table:style-name="ce1">
            <text:p>CAVIGLIA <text:s text:c="2"/>LUC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VGLCU91D24D969M</text:p>
          </table:table-cell>
          <table:table-cell office:value-type="float" office:value="576.04" table:style-name="ce4">
            <text:p>576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91" table:style-name="ce3">
            <text:p>391</text:p>
          </table:table-cell>
          <table:table-cell office:value-type="string" table:style-name="ce1">
            <text:p>Documento Nr. :1089 del 17-01-2019 EROGAZIONE COMPENSO PRESTAZIONE PROFESSIONALE OCCASIONALE RILEVATORE CENSUARIO SVOLTO TRIMESTRE OTTOBRE/DICEMBRE 2018</text:p>
          </table:table-cell>
          <table:table-cell office:value-type="string" table:style-name="ce1">
            <text:p>ROMEO <text:s text:c="2"/>ROSANN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RMORNN70P57D969S</text:p>
          </table:table-cell>
          <table:table-cell office:value-type="float" office:value="1497.7" table:style-name="ce4">
            <text:p>1.497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92" table:style-name="ce3">
            <text:p>392</text:p>
          </table:table-cell>
          <table:table-cell office:value-type="string" table:style-name="ce1">
            <text:p>Documento Nr. :1422 del 22-01-2019 SALDO ATTIVITA' DI RILEVATORE CENSUARIO SVOLTO NEL TRIMESTRE OTTOBRE/DICEMBRE 2018 CENSIMENTO PERMANENTE DELLA POPOLAZIONE E DELLE ABITAZIONI ANNO 2018</text:p>
          </table:table-cell>
          <table:table-cell office:value-type="string" table:style-name="ce1">
            <text:p>ROSSI <text:s text:c="2"/>MICHEL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RSSMHL84T65D969D</text:p>
          </table:table-cell>
          <table:table-cell office:value-type="float" office:value="576.04" table:style-name="ce4">
            <text:p>576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7/02/2019</text:p>
          </table:table-cell>
          <table:table-cell office:value-type="float" office:value="393" table:style-name="ce3">
            <text:p>393</text:p>
          </table:table-cell>
          <table:table-cell office:value-type="string" table:style-name="ce1">
            <text:p>Documento Nr. :1090 del 17-01-2019 EROGAZIONE COMPENSO PRESTAZIONE PROFESSIONALE OCCASIONALE RILEVATORE INDAGINE ISTAT MULTISCOPO "ASPETTI DI VITA QUOTIDIANA" ANNO 2018</text:p>
          </table:table-cell>
          <table:table-cell office:value-type="string" table:style-name="ce1">
            <text:p>ROMEO <text:s text:c="2"/>ROSANN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RMORNN70P57D969S</text:p>
          </table:table-cell>
          <table:table-cell office:value-type="float" office:value="317.12" table:style-name="ce4">
            <text:p>317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7/02/2019</text:p>
          </table:table-cell>
          <table:table-cell office:value-type="float" office:value="394" table:style-name="ce3">
            <text:p>394</text:p>
          </table:table-cell>
          <table:table-cell office:value-type="string" table:style-name="ce1">
            <text:p>CIGZE025ABCDB Documento Nr. :8125/FPA del 27-11-2018 CARTA INDUSTRIALE A4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625.25" table:style-name="ce4">
            <text:p>625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07/02/2019</text:p>
          </table:table-cell>
          <table:table-cell office:value-type="float" office:value="395" table:style-name="ce3">
            <text:p>395</text:p>
          </table:table-cell>
          <table:table-cell office:value-type="string" table:style-name="ce1">
            <text:p>CIGZ142664CD0 Documento Nr. :701/PA del 27-12-2018 FORNITURA TONER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185.76" table:style-name="ce4">
            <text:p>185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07/02/2019</text:p>
          </table:table-cell>
          <table:table-cell office:value-type="float" office:value="396" table:style-name="ce3">
            <text:p>396</text:p>
          </table:table-cell>
          <table:table-cell office:value-type="string" table:style-name="ce1">
            <text:p>CIGZ7A2121C30 Documento Nr. :7658/16/10 del 31-05-2018 <text:s text:c="2"/>ASSISTENZA HARDWARE ANNO 2018 ASSISTENZA SISTEMISTICA ANNO 2018 Determina n. 1511 <text:s text:c="2"/>del 05/12/2017 Impegno di spesa n. 324/18 E SS. 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463.61" table:style-name="ce4">
            <text:p>2.46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07/02/2019</text:p>
          </table:table-cell>
          <table:table-cell office:value-type="float" office:value="397" table:style-name="ce3">
            <text:p>397</text:p>
          </table:table-cell>
          <table:table-cell office:value-type="string" table:style-name="ce1">
            <text:p>CIGZA61A77335 Documento Nr. :43fa del 04-12-2018 per l'attivita di assistenza e consulenza legale prestata nel ricorso al TAR Liguria RGR 475/2016 proposto da Nuova RecoverY car srl(impegno<text:s/></text:p>
          </table:table-cell>
          <table:table-cell office:value-type="string" table:style-name="ce1">
            <text:p>DAMONTE <text:s text:c="2"/>ROBERT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DMNRRT66B24A388T</text:p>
          </table:table-cell>
          <table:table-cell office:value-type="float" office:value="1903.2" table:style-name="ce4">
            <text:p>1.90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02/2019</text:p>
          </table:table-cell>
          <table:table-cell office:value-type="float" office:value="398" table:style-name="ce3">
            <text:p>398</text:p>
          </table:table-cell>
          <table:table-cell office:value-type="string" table:style-name="ce1">
            <text:p>CIGZ3920704E1 Documento Nr. :007979 del 31-12-2018 <text:s/>SERVIZIO RESO NEL PERIODO: DICEMBRE 2018 Det. n. 1504/2017 - Cod. Ufficio: JOEISN Impegni n. 282-283/2018 CIG.: Z3920704E1 RIMBORSO SPESE<text:s/>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753.81000000000006" table:style-name="ce4">
            <text:p>75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02/2019</text:p>
          </table:table-cell>
          <table:table-cell office:value-type="float" office:value="399" table:style-name="ce3">
            <text:p>399</text:p>
          </table:table-cell>
          <table:table-cell office:value-type="string" table:style-name="ce1">
            <text:p>Documento Nr. :007979 del 31-12-2018 <text:s/>SERVIZIO RESO NEL PERIODO: DICEMBRE 2018 Det. n. 1504/2017 - Cod. Ufficio: JOEISN Impegni n. 282-283/2018 CIG.: Z3920704E1 RIMBORSO SPESE RELATIVE AL PE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866.9" table:style-name="ce4">
            <text:p>86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02/2019</text:p>
          </table:table-cell>
          <table:table-cell office:value-type="float" office:value="400" table:style-name="ce3">
            <text:p>400</text:p>
          </table:table-cell>
          <table:table-cell office:value-type="string" table:style-name="ce1">
            <text:p>CIGZ3920704E1 Documento Nr. :007915 del 30-11-2018 <text:s/>SERVIZIO RESO NEL PERIODO: NOVEMBRE 2018 Det. n. 1504/2017 - Cod. Ufficio: JOEISN Impegni n. 282-283/2018 CIG.: Z3920704E1 RIMBORSO SPESE<text:s/>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91" table:style-name="ce4">
            <text:p>69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02/2019</text:p>
          </table:table-cell>
          <table:table-cell office:value-type="float" office:value="401" table:style-name="ce3">
            <text:p>401</text:p>
          </table:table-cell>
          <table:table-cell office:value-type="string" table:style-name="ce1">
            <text:p>Documento Nr. :007915 del 30-11-2018 <text:s/>SERVIZIO RESO NEL PERIODO: NOVEMBRE 2018 Det. n. 1504/2017 - Cod. Ufficio: JOEISN Impegni n. 282-283/2018 CIG.: Z3920704E1 RIMBORSO SPESE RELATIVE AL PE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552.1000000000001" table:style-name="ce4">
            <text:p>1.552,1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8/02/2019</text:p>
          </table:table-cell>
          <table:table-cell office:value-type="float" office:value="402" table:style-name="ce3">
            <text:p>402</text:p>
          </table:table-cell>
          <table:table-cell office:value-type="string" table:style-name="ce1">
            <text:p>Documento Nr. :162 del 23-01-2019 LIQUIDAZIONE CONTRIBUTO SCUOLA INFANZIA PARIFICATA "GESU' BAMBINO" - PERIODO SETTEMBRE/DICEMBRE 2018</text:p>
          </table:table-cell>
          <table:table-cell office:value-type="string" table:style-name="ce1">
            <text:p>SCUOLA MATERNA PARITARIA PARROCCHI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411730995</text:p>
          </table:table-cell>
          <table:table-cell office:value-type="float" office:value="9135.44" table:style-name="ce4">
            <text:p>9.13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8/02/2019</text:p>
          </table:table-cell>
          <table:table-cell office:value-type="float" office:value="403" table:style-name="ce3">
            <text:p>403</text:p>
          </table:table-cell>
          <table:table-cell office:value-type="string" table:style-name="ce1">
            <text:p>CIGZ6612B3FFC Documento Nr. :4220118300000071 del 22-10-2018 <text:s/>6BIM 2018 circuito diretto fonic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8/02/2019</text:p>
          </table:table-cell>
          <table:table-cell office:value-type="float" office:value="405" table:style-name="ce3">
            <text:p>405</text:p>
          </table:table-cell>
          <table:table-cell office:value-type="string" table:style-name="ce1">
            <text:p>Documento Nr. :FPA 1/19 del 01-01-2019 GIORNATA DI FORMAZIONE 18 DICEMBRE</text:p>
          </table:table-cell>
          <table:table-cell office:value-type="string" table:style-name="ce1">
            <text:p>LUDDENI <text:s text:c="2"/>DOMENICO</text:p>
          </table:table-cell>
          <table:table-cell office:value-type="string" table:style-name="ce1">
            <text:p>11100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LDDDNC66S04L063C</text:p>
          </table:table-cell>
          <table:table-cell office:value-type="float" office:value="980" table:style-name="ce4">
            <text:p>98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999 <text:s/>Hardware n.a.c.</text:p>
          </table:table-cell>
          <table:table-cell office:value-type="string" table:style-name="ce1">
            <text:p>08/02/2019</text:p>
          </table:table-cell>
          <table:table-cell office:value-type="float" office:value="406" table:style-name="ce3">
            <text:p>406</text:p>
          </table:table-cell>
          <table:table-cell office:value-type="string" table:style-name="ce1">
            <text:p>CIGZ8A256B2D0 Documento Nr. :2512/2018 del 03-12-2018 <text:s/>Vendita <text:s text:c="2"/>Managed Switch 8 port 10/100Tx with POE+ (IEEE 802.3at 30w) 2 port 10/100/1000Tx or 100/1000Fx ...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1166.6400000000001" table:style-name="ce4">
            <text:p>1.16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02/2019</text:p>
          </table:table-cell>
          <table:table-cell office:value-type="float" office:value="407" table:style-name="ce3">
            <text:p>407</text:p>
          </table:table-cell>
          <table:table-cell office:value-type="string" table:style-name="ce1">
            <text:p>CIG6712186F19 Documento Nr. :1215 del 31-12-2018 <text:s/>CIG n. 6712186F19 Impegno: n.4/2018 Determina n. 572 del 29/06/2016 Servizio ASSISTENZA DOMICILIARE ANZIANI Periodo: DICEMBRE 2018 ;Matricol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3931.82" table:style-name="ce4">
            <text:p>3.93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8/02/2019</text:p>
          </table:table-cell>
          <table:table-cell office:value-type="float" office:value="408" table:style-name="ce3">
            <text:p>408</text:p>
          </table:table-cell>
          <table:table-cell office:value-type="string" table:style-name="ce1">
            <text:p>Documento Nr. :0000509 del 21-12-2018 <text:s/>PARTECIPANTE: MICHELA GIAMBUSSO DETERMINAZIONE N. 1446 DEL 11/12/2018 IMP. 1781/18</text:p>
          </table:table-cell>
          <table:table-cell office:value-type="string" table:style-name="ce1">
            <text:p>AIDEM S.R.L.</text:p>
          </table:table-cell>
          <table:table-cell office:value-type="string" table:style-name="ce1">
            <text:p>46047</text:p>
          </table:table-cell>
          <table:table-cell office:value-type="string" table:style-name="ce1">
            <text:p>PORTO MANTOVANO</text:p>
          </table:table-cell>
          <table:table-cell office:value-type="string" table:style-name="ce1">
            <text:p>02386580209</text:p>
          </table:table-cell>
          <table:table-cell office:value-type="float" office:value="75.650000000000006" table:style-name="ce4">
            <text:p>75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02/2019</text:p>
          </table:table-cell>
          <table:table-cell office:value-type="float" office:value="409" table:style-name="ce3">
            <text:p>409</text:p>
          </table:table-cell>
          <table:table-cell office:value-type="string" table:style-name="ce1">
            <text:p>CIG6712186F19 Documento Nr. :1217 del 31-12-2018 <text:s/>Servizio AFFIDI EDUCATIVI/ASSISTENZIALI Periodo: DICEMBRE 2018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5980.89" table:style-name="ce4">
            <text:p>5.980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8/02/2019</text:p>
          </table:table-cell>
          <table:table-cell office:value-type="float" office:value="410" table:style-name="ce3">
            <text:p>410</text:p>
          </table:table-cell>
          <table:table-cell office:value-type="string" table:style-name="ce1">
            <text:p>CIGZB62121CAC Documento Nr. :16561/16/10 del 11-12-2018 <text:s text:c="2"/>ASSISTENZA SOFTWARE ANPOLIS DAL 01.07.18 AL 31.12.18 Determina RG N.1512 Determina 189 Impegno di spesa n. 459/18 - 461/18 - 462/18<text:s/>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580.3000000000002" table:style-name="ce4">
            <text:p>2.58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8/02/2019</text:p>
          </table:table-cell>
          <table:table-cell office:value-type="float" office:value="411" table:style-name="ce3">
            <text:p>411</text:p>
          </table:table-cell>
          <table:table-cell office:value-type="string" table:style-name="ce1">
            <text:p>CIGZB62121CAC Documento Nr. :16561/16/10 del 11-12-2018 <text:s text:c="2"/>ASSISTENZA SOFTWARE ANPOLIS DAL 01.07.18 AL 31.12.18 Determina RG N.1512 Determina 189 Impegno di spesa n. 459/18 - 461/18 - 462/18<text:s/>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488.8000000000002" table:style-name="ce4">
            <text:p>2.48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8/02/2019</text:p>
          </table:table-cell>
          <table:table-cell office:value-type="float" office:value="412" table:style-name="ce3">
            <text:p>412</text:p>
          </table:table-cell>
          <table:table-cell office:value-type="string" table:style-name="ce1">
            <text:p>CIGZB62121CAC Documento Nr. :16561/16/10 del 11-12-2018 <text:s text:c="2"/>ASSISTENZA SOFTWARE ANPOLIS DAL 01.07.18 AL 31.12.18 Determina RG N.1512 Determina 189 Impegno di spesa n. 459/18 - 461/18 - 462/18<text:s/>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194.33" table:style-name="ce4">
            <text:p>1.194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string" table:style-name="ce1">
            <text:p>08/02/2019</text:p>
          </table:table-cell>
          <table:table-cell office:value-type="float" office:value="413" table:style-name="ce3">
            <text:p>413</text:p>
          </table:table-cell>
          <table:table-cell office:value-type="string" table:style-name="ce1">
            <text:p>CIGZCC26533FD Documento Nr. :8988/FPA del 31-12-2018 <text:s/>IMPEGNO N. 1833 <text:s/>- DETERMINAZIONE N. 1477 DEL 14/12/2018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824.72" table:style-name="ce4">
            <text:p>82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8/02/2019</text:p>
          </table:table-cell>
          <table:table-cell office:value-type="float" office:value="414" table:style-name="ce3">
            <text:p>414</text:p>
          </table:table-cell>
          <table:table-cell office:value-type="string" table:style-name="ce1">
            <text:p>CIGZ1924F8269 Documento Nr. :8029/FPA del 26-11-2018 CARTA IGIENICA ECO VERDE 496 STR. 2 V.........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219.6" table:style-name="ce4">
            <text:p>21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string" table:style-name="ce1">
            <text:p>08/02/2019</text:p>
          </table:table-cell>
          <table:table-cell office:value-type="float" office:value="415" table:style-name="ce3">
            <text:p>415</text:p>
          </table:table-cell>
          <table:table-cell office:value-type="string" table:style-name="ce1">
            <text:p>CIGZ1924F8269 Documento Nr. :8029/FPA del 26-11-2018 CARTA IGIENICA ECO VERDE 496 STR. 2 V.........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299.53000000000003" table:style-name="ce4">
            <text:p>299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08/02/2019</text:p>
          </table:table-cell>
          <table:table-cell office:value-type="float" office:value="416" table:style-name="ce3">
            <text:p>416</text:p>
          </table:table-cell>
          <table:table-cell office:value-type="string" table:style-name="ce1">
            <text:p>CIGZ0626654CE Documento Nr. :702/PA del 27-12-2018 Toner rigenerato .......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242.71" table:style-name="ce4">
            <text:p>24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17" table:style-name="ce3">
            <text:p>417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18" table:style-name="ce3">
            <text:p>418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19" table:style-name="ce3">
            <text:p>419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20" table:style-name="ce3">
            <text:p>420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21" table:style-name="ce3">
            <text:p>421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02/2019</text:p>
          </table:table-cell>
          <table:table-cell office:value-type="float" office:value="422" table:style-name="ce3">
            <text:p>422</text:p>
          </table:table-cell>
          <table:table-cell office:value-type="string" table:style-name="ce1">
            <text:p>CIG7147345FAA Documento Nr. :3329 del 30-12-2018 <text:s/>Fattura di vendita <text:s text:c="2"/>MESE RIFERIMENTO: Dicembre 2018 Servizio pulizia dei locali ed uffici comunali ad uso istituzionale nel mese di riferim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02/2019</text:p>
          </table:table-cell>
          <table:table-cell office:value-type="float" office:value="423" table:style-name="ce3">
            <text:p>423</text:p>
          </table:table-cell>
          <table:table-cell office:value-type="string" table:style-name="ce1">
            <text:p>CIG6712186F19 Documento Nr. :1216 del 31-12-2018 <text:s/>Servizio ASSISTENZA DOMICILIARE DISABILI Periodo: DICEMBRE 2018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103.6300000000001" table:style-name="ce4">
            <text:p>1.103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8/02/2019</text:p>
          </table:table-cell>
          <table:table-cell office:value-type="float" office:value="424" table:style-name="ce3">
            <text:p>424</text:p>
          </table:table-cell>
          <table:table-cell office:value-type="string" table:style-name="ce1">
            <text:p>CIGZ7124864E3 Documento Nr. :2018 <text:s text:c="2"/>227/L del 31-12-2018 <text:s/>INSERIMENTO MINORE IN STRUTTURA RESIDENZIALE MESE DI DICEMBRE 2018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821.7000000000003" table:style-name="ce4">
            <text:p>2.821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8/02/2019</text:p>
          </table:table-cell>
          <table:table-cell office:value-type="float" office:value="425" table:style-name="ce3">
            <text:p>425</text:p>
          </table:table-cell>
          <table:table-cell office:value-type="string" table:style-name="ce1">
            <text:p>CIGZB52486496 Documento Nr. :521/01 del 31-12-2018 <text:s/>INSERIMENTO STRUTTURA RESIDENZIALE <text:s text:c="3"/>PER I MINORI NELLA /D COMUNITA' "CAPO HORN" PERIODO: DICEMBRE 2018<text:line-break/><text:line-break/><text:line-break/><text:line-break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237.28" table:style-name="ce4">
            <text:p>3.237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8/02/2019</text:p>
          </table:table-cell>
          <table:table-cell office:value-type="float" office:value="426" table:style-name="ce3">
            <text:p>426</text:p>
          </table:table-cell>
          <table:table-cell office:value-type="string" table:style-name="ce1">
            <text:p>CIGZAE217A737 Documento Nr. :G186009887 del 04-12-2018 FORNITURA GAS VIA CESARE BATTISTI 5 PERIODO <text:s/>7 Novembre 2018 a 4 Dicembre 2018 COD. CLIENTE 505 373 826 146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8.550000000000004" table:style-name="ce4">
            <text:p>38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08/02/2019</text:p>
          </table:table-cell>
          <table:table-cell office:value-type="float" office:value="427" table:style-name="ce3">
            <text:p>427</text:p>
          </table:table-cell>
          <table:table-cell office:value-type="string" table:style-name="ce1">
            <text:p>Documento Nr. :0002/2019 del 10-01-2019 Partecipazione Sig. Cello M. al corso di aggiornamento in materia di sicurezza sul lavoro per R.L.S. della durata di 8 ore tenuto nel 2018.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1/02/2019</text:p>
          </table:table-cell>
          <table:table-cell office:value-type="float" office:value="428" table:style-name="ce3">
            <text:p>428</text:p>
          </table:table-cell>
          <table:table-cell office:value-type="string" table:style-name="ce1">
            <text:p>Documento Nr. :14/2018 del 23-06-2018 <text:s/>partecipazione corso - Savona 11/06/2018; - 15/06/2018; partecipante: Giambusso Michela - Giglio Giampiero</text:p>
          </table:table-cell>
          <table:table-cell office:value-type="string" table:style-name="ce1">
            <text:p>CENTRO STUDI AA.LL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270130097</text:p>
          </table:table-cell>
          <table:table-cell office:value-type="float" office:value="254" table:style-name="ce4">
            <text:p>25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1/02/2019</text:p>
          </table:table-cell>
          <table:table-cell office:value-type="float" office:value="429" table:style-name="ce3">
            <text:p>429</text:p>
          </table:table-cell>
          <table:table-cell office:value-type="string" table:style-name="ce1">
            <text:p>CIGZ5C11FCD9C Documento Nr. :1010509609 del 24-10-2018 <text:s/>Fotocopiatrici 23 - Lotto 1 - CIG 5462214994 - Durata del contratto 48 mesi <text:s text:c="3"/>Rata:014 Relativa al periodo dal 10.07.2018 al 09.10.20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2.52" table:style-name="ce4">
            <text:p>35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1/02/2019</text:p>
          </table:table-cell>
          <table:table-cell office:value-type="float" office:value="430" table:style-name="ce3">
            <text:p>430</text:p>
          </table:table-cell>
          <table:table-cell office:value-type="string" table:style-name="ce1">
            <text:p>CIGZ1224FEC60 Documento Nr. :2250/2018 del 25-10-2018 <text:s/>Vendita <text:s/>- SSD 850 EVO 500GB SATAIII PAPER BOX BASIC - DOCKING STATION SATA - MAX 1HDD - 3 PORTE USB 3.0 - <text:s/>HUB 7 PORTE USB 3.0 CON ALI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1606.3700000000001" table:style-name="ce4">
            <text:p>1.606,3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3 <text:s/>Periferiche</text:p>
          </table:table-cell>
          <table:table-cell office:value-type="string" table:style-name="ce1">
            <text:p>11/02/2019</text:p>
          </table:table-cell>
          <table:table-cell office:value-type="float" office:value="431" table:style-name="ce3">
            <text:p>431</text:p>
          </table:table-cell>
          <table:table-cell office:value-type="string" table:style-name="ce1">
            <text:p>CIGZ1224FEC60 Documento Nr. :2250/2018 del 25-10-2018 <text:s/>Vendita <text:s/>- SSD 850 EVO 500GB SATAIII PAPER BOX BASIC - DOCKING STATION SATA - MAX 1HDD - 3 PORTE USB 3.0 - <text:s/>HUB 7 PORTE USB 3.0 CON ALI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1362.8600000000001" table:style-name="ce4">
            <text:p>1.362,8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5 <text:s/>Tablet e dispositivi di telefonia fissa e mobile</text:p>
          </table:table-cell>
          <table:table-cell office:value-type="string" table:style-name="ce1">
            <text:p>11/02/2019</text:p>
          </table:table-cell>
          <table:table-cell office:value-type="float" office:value="432" table:style-name="ce3">
            <text:p>432</text:p>
          </table:table-cell>
          <table:table-cell office:value-type="string" table:style-name="ce1">
            <text:p>CIGZ1224FEC60 Documento Nr. :2250/2018 del 25-10-2018 <text:s/>Vendita <text:s/>- SSD 850 EVO 500GB SATAIII PAPER BOX BASIC - DOCKING STATION SATA - MAX 1HDD - 3 PORTE USB 3.0 - <text:s/>HUB 7 PORTE USB 3.0 CON ALI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1016.74" table:style-name="ce4">
            <text:p>1.016,7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11/02/2019</text:p>
          </table:table-cell>
          <table:table-cell office:value-type="float" office:value="433" table:style-name="ce3">
            <text:p>433</text:p>
          </table:table-cell>
          <table:table-cell office:value-type="string" table:style-name="ce1">
            <text:p>CIGZ1224FEC60 Documento Nr. :2250/2018 del 25-10-2018 <text:s/>Vendita <text:s/>- SSD 850 EVO 500GB SATAIII PAPER BOX BASIC - DOCKING STATION SATA - MAX 1HDD - 3 PORTE USB 3.0 - <text:s/>HUB 7 PORTE USB 3.0 CON ALI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37139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03878640238</text:p>
          </table:table-cell>
          <table:table-cell office:value-type="float" office:value="929.76" table:style-name="ce4">
            <text:p>929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1/02/2019</text:p>
          </table:table-cell>
          <table:table-cell office:value-type="float" office:value="434" table:style-name="ce3">
            <text:p>434</text:p>
          </table:table-cell>
          <table:table-cell office:value-type="string" table:style-name="ce1">
            <text:p>CIGZ3825A1AE6 Documento Nr. :599/PA del 20-11-2018 <text:s/>Toner rigenerato Nero con chip in do - CLT - K504S - Toner rigenerato Nero con chip in dotazione per Samsung Clp 415, Clx 4195............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594.29" table:style-name="ce4">
            <text:p>594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5" table:style-name="ce3">
            <text:p>435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6" table:style-name="ce3">
            <text:p>436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7" table:style-name="ce3">
            <text:p>437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8" table:style-name="ce3">
            <text:p>438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39" table:style-name="ce3">
            <text:p>439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0" table:style-name="ce3">
            <text:p>440</text:p>
          </table:table-cell>
          <table:table-cell office:value-type="string" table:style-name="ce1">
            <text:p>CIG7147345FAA Documento Nr. :2785 del 31-10-2018 <text:s/>Fattura di vendita <text:s text:c="2"/>MESE RIFERIMENTO: Ottobre 2018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1" table:style-name="ce3">
            <text:p>441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2" table:style-name="ce3">
            <text:p>442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3" table:style-name="ce3">
            <text:p>443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4" table:style-name="ce3">
            <text:p>444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5" table:style-name="ce3">
            <text:p>445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1/02/2019</text:p>
          </table:table-cell>
          <table:table-cell office:value-type="float" office:value="446" table:style-name="ce3">
            <text:p>446</text:p>
          </table:table-cell>
          <table:table-cell office:value-type="string" table:style-name="ce1">
            <text:p>CIG7147345FAA Documento Nr. :3062 del 30-11-2018 <text:s/>Fattura di vendita <text:s/>MESE RIFERIMENTO: Nov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1/02/2019</text:p>
          </table:table-cell>
          <table:table-cell office:value-type="float" office:value="447" table:style-name="ce3">
            <text:p>447</text:p>
          </table:table-cell>
          <table:table-cell office:value-type="string" table:style-name="ce1">
            <text:p>CIGZ1125F604C Documento Nr. :30026737 del 07-12-2018 RACC.4 AN.25MM ROSSO RACC.2A/25 22X30 BLU CF.5 CART.C/LAC.D12.......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453.34000000000003" table:style-name="ce4">
            <text:p>45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1/02/2019</text:p>
          </table:table-cell>
          <table:table-cell office:value-type="float" office:value="448" table:style-name="ce3">
            <text:p>448</text:p>
          </table:table-cell>
          <table:table-cell office:value-type="string" table:style-name="ce1">
            <text:p>CIGZ1125F604C Documento Nr. :30026970 del 14-12-2018 LAMP FLASH SILVER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45.13" table:style-name="ce4">
            <text:p>4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1/02/2019</text:p>
          </table:table-cell>
          <table:table-cell office:value-type="float" office:value="449" table:style-name="ce3">
            <text:p>449</text:p>
          </table:table-cell>
          <table:table-cell office:value-type="string" table:style-name="ce1">
            <text:p>CIGZB4260BF1E Documento Nr. :000004-2018-PA del 14-12-2018 <text:s/>SINISTRO BIORCI LO NIGRO</text:p>
          </table:table-cell>
          <table:table-cell office:value-type="string" table:style-name="ce1">
            <text:p>STUDIO LEGALE LANZALONE &amp; PARTNER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54780999</text:p>
          </table:table-cell>
          <table:table-cell office:value-type="float" office:value="13502.69" table:style-name="ce4">
            <text:p>13.50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1/02/2019</text:p>
          </table:table-cell>
          <table:table-cell office:value-type="float" office:value="450" table:style-name="ce3">
            <text:p>450</text:p>
          </table:table-cell>
          <table:table-cell office:value-type="string" table:style-name="ce1">
            <text:p>CIGZ0C248651E Documento Nr. :38/2018 del 31-12-2018 NOTA DI ADDEBITO DICEMBRE 2018 MINORE M.T. INSERITO IN CASA FAMIGLI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1/02/2019</text:p>
          </table:table-cell>
          <table:table-cell office:value-type="float" office:value="451" table:style-name="ce3">
            <text:p>451</text:p>
          </table:table-cell>
          <table:table-cell office:value-type="string" table:style-name="ce1">
            <text:p>CIGZ3824CB924 Documento Nr. :9/01 del 24-01-2019 <text:s/>COORDINAMENTO NIDI <text:s text:c="10"/>PERIODO: DICEMBRE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6.67000000000007" table:style-name="ce4">
            <text:p>78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11/02/2019</text:p>
          </table:table-cell>
          <table:table-cell office:value-type="float" office:value="452" table:style-name="ce3">
            <text:p>452</text:p>
          </table:table-cell>
          <table:table-cell office:value-type="string" table:style-name="ce1">
            <text:p>Documento Nr. :498/01 del 30-11-2018 DETERMINA NR 904 DEL 28/08/2018 IMPEGNO 1312 BIL.2018 FORMAZIONE NIDI D'INFANZIA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36.54" table:style-name="ce4">
            <text:p>336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1/02/2019</text:p>
          </table:table-cell>
          <table:table-cell office:value-type="float" office:value="453" table:style-name="ce3">
            <text:p>453</text:p>
          </table:table-cell>
          <table:table-cell office:value-type="string" table:style-name="ce1">
            <text:p>CIG7256356666 Documento Nr. :0000268/PA del 30-10-2018 <text:s/>SERVIZI PER MINORI IN CONVENZIONE DET. 1447 DEL 27/11/2017. CONTRATTO 01.12.17-31.12.18. PERIODO FATTURAZIONE: SETTEMBRE 2018 Document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7123.830000000002" table:style-name="ce4">
            <text:p>17.123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1/02/2019</text:p>
          </table:table-cell>
          <table:table-cell office:value-type="float" office:value="454" table:style-name="ce3">
            <text:p>454</text:p>
          </table:table-cell>
          <table:table-cell office:value-type="string" table:style-name="ce1">
            <text:p>CIG7256356666 Documento Nr. :0000300/PA del 06-12-2018 <text:s/>GESTIONE APPALTO SERVIZI PER MINORI 01/12/2017-31/12/2018. PERIODO: NOVEMBRE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2867.65" table:style-name="ce4">
            <text:p>12.86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1/02/2019</text:p>
          </table:table-cell>
          <table:table-cell office:value-type="float" office:value="455" table:style-name="ce3">
            <text:p>455</text:p>
          </table:table-cell>
          <table:table-cell office:value-type="string" table:style-name="ce1">
            <text:p>CIG7256356666 Documento Nr. :0000268/PA del 30-10-2018 <text:s/>SERVIZI PER MINORI IN CONVENZIONE DET. 1447 DEL 27/11/2017. CONTRATTO 01.12.17-31.12.18. PERIODO FATTURAZIONE: SETTEMBRE 2018 Document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766.8500000000004" table:style-name="ce4">
            <text:p>4.76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1/02/2019</text:p>
          </table:table-cell>
          <table:table-cell office:value-type="float" office:value="456" table:style-name="ce3">
            <text:p>456</text:p>
          </table:table-cell>
          <table:table-cell office:value-type="string" table:style-name="ce1">
            <text:p>CIG7256356666 Documento Nr. :0000300/PA del 06-12-2018 <text:s/>GESTIONE APPALTO SERVIZI PER MINORI 01/12/2017-31/12/2018. PERIODO: NOVEMBRE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270.53" table:style-name="ce4">
            <text:p>4.270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1/02/2019</text:p>
          </table:table-cell>
          <table:table-cell office:value-type="float" office:value="457" table:style-name="ce3">
            <text:p>457</text:p>
          </table:table-cell>
          <table:table-cell office:value-type="string" table:style-name="ce1">
            <text:p>CIG755410764C Documento Nr. :0000295/PA del 06-12-2018 GEST UN NIDO PER AMICO E SEZ. LATTANTI ORSETTI A TOTALE STORNO F 261/2018 RELATIVA AL MESE DI SETTEMBRE 2018 Documento Nr. :0000261/PA<text:s/>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76762.350000000006" table:style-name="ce4">
            <text:p>76.76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1/02/2019</text:p>
          </table:table-cell>
          <table:table-cell office:value-type="float" office:value="458" table:style-name="ce3">
            <text:p>458</text:p>
          </table:table-cell>
          <table:table-cell office:value-type="string" table:style-name="ce1">
            <text:p>CIG755410764C Documento Nr. :0000305/PA del 06-12-2018 <text:s/>GESTIONE SEZ. LATTANTI ASILO NIDO CUCCIOLI E ASILO NIDO UN NIDO PER AMICO PERIODO: DICEMBRE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9553.83" table:style-name="ce4">
            <text:p>29.553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1/02/2019</text:p>
          </table:table-cell>
          <table:table-cell office:value-type="float" office:value="459" table:style-name="ce3">
            <text:p>459</text:p>
          </table:table-cell>
          <table:table-cell office:value-type="string" table:style-name="ce1">
            <text:p>CIGZ2C249D1A7 Documento Nr. :1E 2019 del 26-01-2019 Promozione sportiva-saldo per affidamento incarico al Comitato Manifestaz.Arenzano per il coordinamento tecnico inerente tutte le funzioni</text:p>
          </table:table-cell>
          <table:table-cell office:value-type="string" table:style-name="ce1">
            <text:p>COMITATO MANIFESTAZION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31800993</text:p>
          </table:table-cell>
          <table:table-cell office:value-type="float" office:value="12000" table:style-name="ce4">
            <text:p>12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2 <text:s/>Accessori per attività sportive e ricreative</text:p>
          </table:table-cell>
          <table:table-cell office:value-type="string" table:style-name="ce1">
            <text:p>11/02/2019</text:p>
          </table:table-cell>
          <table:table-cell office:value-type="float" office:value="460" table:style-name="ce3">
            <text:p>460</text:p>
          </table:table-cell>
          <table:table-cell office:value-type="string" table:style-name="ce1">
            <text:p>CIGZAF24B492F Documento Nr. :04 del 29-10-2018 <text:s/>PROMOZIONE SPORTIVA - AFFIDAMENTO INCARICO PER ACQUISTO TSHIRT PERSONALIZZATE PER GLI ADDETTI ALLA PUNZONATURA CARTELLINI MARCIATORI SUI PERCO</text:p>
          </table:table-cell>
          <table:table-cell office:value-type="string" table:style-name="ce1">
            <text:p>BIDIDESIG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72000998</text:p>
          </table:table-cell>
          <table:table-cell office:value-type="float" office:value="139.54" table:style-name="ce4">
            <text:p>139,5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999 <text:s/>Hardware n.a.c.</text:p>
          </table:table-cell>
          <table:table-cell office:value-type="string" table:style-name="ce1">
            <text:p>12/02/2019</text:p>
          </table:table-cell>
          <table:table-cell office:value-type="float" office:value="461" table:style-name="ce3">
            <text:p>461</text:p>
          </table:table-cell>
          <table:table-cell office:value-type="string" table:style-name="ce1">
            <text:p>CIGZD7252F800 Documento Nr. :75/PA del 14-12-2018 n1 DW-6152CEU Davis vantage pro 2 cablata...........</text:p>
          </table:table-cell>
          <table:table-cell office:value-type="string" table:style-name="ce1">
            <text:p>METEO SYSTEM SRL</text:p>
          </table:table-cell>
          <table:table-cell office:value-type="string" table:style-name="ce1">
            <text:p>40012</text:p>
          </table:table-cell>
          <table:table-cell office:value-type="string" table:style-name="ce1">
            <text:p>CALDERARA DI RENO</text:p>
          </table:table-cell>
          <table:table-cell office:value-type="string" table:style-name="ce1">
            <text:p>03091631204</text:p>
          </table:table-cell>
          <table:table-cell office:value-type="float" office:value="1122.4000000000001" table:style-name="ce4">
            <text:p>1.122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2/02/2019</text:p>
          </table:table-cell>
          <table:table-cell office:value-type="float" office:value="462" table:style-name="ce3">
            <text:p>462</text:p>
          </table:table-cell>
          <table:table-cell office:value-type="string" table:style-name="ce1">
            <text:p>CIGZ9E24C6ABE Documento Nr. :2040/180028624 del 09-11-2018 storno parziale ETICHETTE-ADES.ANNOTAZIONE S.C Documento Nr. :2040/180025270 del 04-10-2018 ETICHETTE-ADES.ANNOTAZIONE S.C. CF50 (2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37.9" table:style-name="ce4">
            <text:p>237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2/02/2019</text:p>
          </table:table-cell>
          <table:table-cell office:value-type="float" office:value="463" table:style-name="ce3">
            <text:p>463</text:p>
          </table:table-cell>
          <table:table-cell office:value-type="string" table:style-name="ce1">
            <text:p>CIGZ012483DE0 Documento Nr. :11 del 20-11-2018 A STORNO TOTALE FATTURA N 5 DEL 10/08/2018 Documento Nr. :5 del 10-08-2018 Servizio di sicurezza in data 09 Agosto 2018 Documento Nr. :13 del 2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951.6" table:style-name="ce4">
            <text:p>95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2/02/2019</text:p>
          </table:table-cell>
          <table:table-cell office:value-type="float" office:value="464" table:style-name="ce3">
            <text:p>464</text:p>
          </table:table-cell>
          <table:table-cell office:value-type="string" table:style-name="ce1">
            <text:p>CIGZ7624C5432 Documento Nr. :12 del 20-11-2018 A STORNO TOTALE FATTURA N 9 DEL 03/09/2018 Documento Nr. :9 del 11-09-2018 Promozione Turistica - incarico per gestione sicurezza durante l'eve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1268.8" table:style-name="ce4">
            <text:p>1.26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2/02/2019</text:p>
          </table:table-cell>
          <table:table-cell office:value-type="float" office:value="465" table:style-name="ce3">
            <text:p>465</text:p>
          </table:table-cell>
          <table:table-cell office:value-type="string" table:style-name="ce1">
            <text:p>CIG53562472DA Documento Nr. :001361 del 31-10-2018 <text:s/>Servizio assistenza e sorveglianza sugli scuolabus <text:s/>OTTO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995.9900000000002" table:style-name="ce4">
            <text:p>3.99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2/02/2019</text:p>
          </table:table-cell>
          <table:table-cell office:value-type="float" office:value="466" table:style-name="ce3">
            <text:p>466</text:p>
          </table:table-cell>
          <table:table-cell office:value-type="string" table:style-name="ce1">
            <text:p>CIGZ3824CB924 Documento Nr. :448/01 del 31-10-2018 <text:s/>COORD PEDAG ASILI NIDO M PERIODO: OTTOBRE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1000000000006" table:style-name="ce4">
            <text:p>78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2/02/2019</text:p>
          </table:table-cell>
          <table:table-cell office:value-type="float" office:value="467" table:style-name="ce3">
            <text:p>467</text:p>
          </table:table-cell>
          <table:table-cell office:value-type="string" table:style-name="ce1">
            <text:p>CIGZCB256EC88 Documento Nr. :000003-2018-FE del 19-11-2018 <text:s/>INCARICO PER REALIZZAZIONE FESTA DI HALLOWEEN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12/02/2019</text:p>
          </table:table-cell>
          <table:table-cell office:value-type="float" office:value="468" table:style-name="ce3">
            <text:p>468</text:p>
          </table:table-cell>
          <table:table-cell office:value-type="string" table:style-name="ce1">
            <text:p>CIGZFA1C95D59 Documento Nr. :867/00002 del 22-11-2018 Manuten. periodo 01/07/2018-31/12/2018</text:p>
          </table:table-cell>
          <table:table-cell office:value-type="string" table:style-name="ce1">
            <text:p>ADDICALCO LOGISTICA SRL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BUCCINASCO</text:p>
          </table:table-cell>
          <table:table-cell office:value-type="string" table:style-name="ce1">
            <text:p>09534370151</text:p>
          </table:table-cell>
          <table:table-cell office:value-type="float" office:value="288.77" table:style-name="ce4">
            <text:p>28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2/02/2019</text:p>
          </table:table-cell>
          <table:table-cell office:value-type="float" office:value="469" table:style-name="ce3">
            <text:p>469</text:p>
          </table:table-cell>
          <table:table-cell office:value-type="string" table:style-name="ce1">
            <text:p>CIGZA124C4164 Documento Nr. :481 del 30-11-2018 <text:s/>TRASPORTO SCOLASTICO ALUNNI SCUOLA SECONDARIA DI ARENZANO PERIODO NOVEMBRE 2018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20.02" table:style-name="ce4">
            <text:p>3.520,0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02 <text:s/>Trasferimenti correnti a Ministero dell'Istruzione - Istituzioni scolastiche</text:p>
          </table:table-cell>
          <table:table-cell office:value-type="string" table:style-name="ce1">
            <text:p>12/02/2019</text:p>
          </table:table-cell>
          <table:table-cell office:value-type="float" office:value="470" table:style-name="ce3">
            <text:p>470</text:p>
          </table:table-cell>
          <table:table-cell office:value-type="string" table:style-name="ce1">
            <text:p>Documento Nr. :1333 del 27-11-2018 ASSEGNAZIONE CONTRIBUTO ANNO 2018 ALL'ISTITUTO COMPRENSIVO DI ARENZANO</text:p>
          </table:table-cell>
          <table:table-cell office:value-type="string" table:style-name="ce1">
            <text:p>ISTITUTO COMPRENSIVO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8500" table:style-name="ce4">
            <text:p>8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2/2019</text:p>
          </table:table-cell>
          <table:table-cell office:value-type="float" office:value="471" table:style-name="ce3">
            <text:p>471</text:p>
          </table:table-cell>
          <table:table-cell office:value-type="string" table:style-name="ce1">
            <text:p>Documento Nr. :01030631038951569 del 01-02-2019 MAV 3^ QUADRIMESTRE <text:s/>20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60" table:style-name="ce4">
            <text:p>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2/2019</text:p>
          </table:table-cell>
          <table:table-cell office:value-type="float" office:value="472" table:style-name="ce3">
            <text:p>472</text:p>
          </table:table-cell>
          <table:table-cell office:value-type="string" table:style-name="ce1">
            <text:p>Documento Nr. :01030631038951569 del 01-02-2019 MAV ANAC 3^ QUADRIMESTRE 20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2/2019</text:p>
          </table:table-cell>
          <table:table-cell office:value-type="float" office:value="473" table:style-name="ce3">
            <text:p>473</text:p>
          </table:table-cell>
          <table:table-cell office:value-type="string" table:style-name="ce1">
            <text:p>Documento Nr. :01030631038951569 del 01-02-2019 MAV ANAC 3^ QUADRIMESTRE 20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2/2019</text:p>
          </table:table-cell>
          <table:table-cell office:value-type="float" office:value="474" table:style-name="ce3">
            <text:p>474</text:p>
          </table:table-cell>
          <table:table-cell office:value-type="string" table:style-name="ce1">
            <text:p>Documento Nr. :01030631038951569 del 01-02-2019 MAV ANAC 3^ QUADRIMESTRE 20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60" table:style-name="ce4">
            <text:p>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3/02/2019</text:p>
          </table:table-cell>
          <table:table-cell office:value-type="float" office:value="478" table:style-name="ce3">
            <text:p>478</text:p>
          </table:table-cell>
          <table:table-cell office:value-type="string" table:style-name="ce1">
            <text:p>CIGZDF258DB2D Documento Nr. :8 del 27-11-2018 FORNITURA LIBRI DI TESTO ALUNNI RESIDENTI <text:s/>ARENZANO</text:p>
          </table:table-cell>
          <table:table-cell office:value-type="string" table:style-name="ce1">
            <text:p>MILLEIDEE SNC</text:p>
          </table:table-cell>
          <table:table-cell office:value-type="string" table:style-name="ce1">
            <text:p>17015</text:p>
          </table:table-cell>
          <table:table-cell office:value-type="string" table:style-name="ce1">
            <text:p>CELLE LIGURE</text:p>
          </table:table-cell>
          <table:table-cell office:value-type="string" table:style-name="ce1">
            <text:p>01417380092</text:p>
          </table:table-cell>
          <table:table-cell office:value-type="float" office:value="320.54000000000002" table:style-name="ce4">
            <text:p>32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string" table:style-name="ce1">
            <text:p>13/02/2019</text:p>
          </table:table-cell>
          <table:table-cell office:value-type="float" office:value="479" table:style-name="ce3">
            <text:p>479</text:p>
          </table:table-cell>
          <table:table-cell office:value-type="string" table:style-name="ce1">
            <text:p>CIGZ96255E43A Documento Nr. :24/93F_PA del 05-12-2018 ACQUISTO MATERIALE FARMACEUTICO PER AUTOMEDICAZIONE PER ASILO NIDO</text:p>
          </table:table-cell>
          <table:table-cell office:value-type="string" table:style-name="ce1">
            <text:p>PHARMA FRIEND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68590994</text:p>
          </table:table-cell>
          <table:table-cell office:value-type="float" office:value="306.81" table:style-name="ce4">
            <text:p>306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80" table:style-name="ce3">
            <text:p>480</text:p>
          </table:table-cell>
          <table:table-cell office:value-type="string" table:style-name="ce1">
            <text:p>CIGZ5A2589BE0 Documento Nr. :XML/13/2018 del 30-11-2018 <text:s/>Fattura emessa PROIEZIONE FILMS CINEMA ITALIA 5 11 2018 DETERMINA 1174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81" table:style-name="ce3">
            <text:p>481</text:p>
          </table:table-cell>
          <table:table-cell office:value-type="string" table:style-name="ce1">
            <text:p>CIGZD825E4B84 Documento Nr. :14/PA del 04-12-2018 <text:s text:c="2"/>INCARICO AFFIDAMENTO ALLESTIMENTO SERVICE AUDIO E LUCI <text:s/>evento 2 dicembre 2018</text:p>
          </table:table-cell>
          <table:table-cell office:value-type="string" table:style-name="ce1">
            <text:p>ELETTRASERVICE DI MANZO ROBERTO</text:p>
          </table:table-cell>
          <table:table-cell office:value-type="string" table:style-name="ce1">
            <text:p>12053</text:p>
          </table:table-cell>
          <table:table-cell office:value-type="string" table:style-name="ce1">
            <text:p>CASTIGLIONE TINELLA</text:p>
          </table:table-cell>
          <table:table-cell office:value-type="string" table:style-name="ce1">
            <text:p>02386430041</text:p>
          </table:table-cell>
          <table:table-cell office:value-type="float" office:value="2867" table:style-name="ce4">
            <text:p>2.86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3/02/2019</text:p>
          </table:table-cell>
          <table:table-cell office:value-type="float" office:value="482" table:style-name="ce3">
            <text:p>482</text:p>
          </table:table-cell>
          <table:table-cell office:value-type="string" table:style-name="ce1">
            <text:p>CIGZ0D24E95D3 Documento Nr. :V3-869 del 30-11-2018 DETERMINAZIONE 1052 SALGEMMA 0,6/10 DEPOL.RINFUSA</text:p>
          </table:table-cell>
          <table:table-cell office:value-type="string" table:style-name="ce1">
            <text:p>ITALKALI SOCIETA' ITALIANA SALI ALCALINI S.P.A.</text:p>
          </table:table-cell>
          <table:table-cell office:value-type="string" table:style-name="ce1">
            <text:p>90139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02425570823</text:p>
          </table:table-cell>
          <table:table-cell office:value-type="float" office:value="2298.48" table:style-name="ce4">
            <text:p>2.29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3/02/2019</text:p>
          </table:table-cell>
          <table:table-cell office:value-type="float" office:value="483" table:style-name="ce3">
            <text:p>483</text:p>
          </table:table-cell>
          <table:table-cell office:value-type="string" table:style-name="ce1">
            <text:p>CIGZAD25B54CF Documento Nr. :0100/PA del 27-11-2018 <text:s/>INTERVENTI MANUTENTIVI AGLI IMPIANTI ANTINCENDIO DEL SALONE POLIVALENTE IN PIAZZALE DEL MARE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2/2019</text:p>
          </table:table-cell>
          <table:table-cell office:value-type="float" office:value="484" table:style-name="ce3">
            <text:p>484</text:p>
          </table:table-cell>
          <table:table-cell office:value-type="string" table:style-name="ce1">
            <text:p>CIGZ5525D12BC Documento Nr. :000014-2018-FE del 03-12-2018 <text:s/>INTERVENTO DI RIPARAZIONE E REVISIONE APE POKER BM78933 E DACIA DOKER EX975CY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77.64" table:style-name="ce4">
            <text:p>277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2/2019</text:p>
          </table:table-cell>
          <table:table-cell office:value-type="float" office:value="485" table:style-name="ce3">
            <text:p>485</text:p>
          </table:table-cell>
          <table:table-cell office:value-type="string" table:style-name="ce1">
            <text:p>CIGZ5525D12BC Documento Nr. :000014-2018-FE del 03-12-2018 <text:s/>INTERVENTO DI RIPARAZIONE E REVISIONE APE POKER BM78933 E DACIA DOKER EX975CY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18.28" table:style-name="ce4">
            <text:p>21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3/02/2019</text:p>
          </table:table-cell>
          <table:table-cell office:value-type="float" office:value="486" table:style-name="ce3">
            <text:p>486</text:p>
          </table:table-cell>
          <table:table-cell office:value-type="string" table:style-name="ce1">
            <text:p>CIGZ5324A9383 Documento Nr. :3/5 del 30-11-2018 <text:s/>VENDITA <text:s text:c="5"/>SABBIONE MM. 0/4</text:p>
          </table:table-cell>
          <table:table-cell office:value-type="string" table:style-name="ce1">
            <text:p>F.LLI PASTORINO SRL</text:p>
          </table:table-cell>
          <table:table-cell office:value-type="string" table:style-name="ce1">
            <text:p>17013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130150097</text:p>
          </table:table-cell>
          <table:table-cell office:value-type="float" office:value="730.38" table:style-name="ce4">
            <text:p>730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3/02/2019</text:p>
          </table:table-cell>
          <table:table-cell office:value-type="float" office:value="487" table:style-name="ce3">
            <text:p>487</text:p>
          </table:table-cell>
          <table:table-cell office:value-type="string" table:style-name="ce1">
            <text:p>CIGZ0C248651E Documento Nr. :33/2018 del 30-11-2018 NOVEMBRE 2018 nota debito retta mensile accoglienza minore M.T. Documento Nr. :30/2018 del 31-10-2018 NOTA DI ADDEBITO OTTOBRE 2018 RETTA<text:s/>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3965" table:style-name="ce4">
            <text:p>3.96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88" table:style-name="ce3">
            <text:p>488</text:p>
          </table:table-cell>
          <table:table-cell office:value-type="string" table:style-name="ce1">
            <text:p>Documento Nr. :1618038339 del 19-11-2018 TRIBUTO A BATTISTI 23.08.2018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278.5" table:style-name="ce4">
            <text:p>278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3/02/2019</text:p>
          </table:table-cell>
          <table:table-cell office:value-type="float" office:value="489" table:style-name="ce3">
            <text:p>489</text:p>
          </table:table-cell>
          <table:table-cell office:value-type="string" table:style-name="ce1">
            <text:p>CIG7208920CF7 Documento Nr. :175/PA/2018 del 31-10-2018 AFFIDAMENTO DEI SERVIZI INFORMAZIONE TURISTICA DEL COMUNE DI ARENZANO NONCHE' L'ORGANIZZAZIONE DELLE ATTIVITA' CORRELATE E SERVIZI AFF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10972.19" table:style-name="ce4">
            <text:p>10.972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2/2019</text:p>
          </table:table-cell>
          <table:table-cell office:value-type="float" office:value="490" table:style-name="ce3">
            <text:p>490</text:p>
          </table:table-cell>
          <table:table-cell office:value-type="string" table:style-name="ce1">
            <text:p>CIGZEC2155EE6 Documento Nr. :9114000139 del 29-11-2018 <text:s/>Novembre 2018 Servizi di pulizia, sanificazione e ausiliari c/o il Nido di Infanzia "Cuccioli"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419.66" table:style-name="ce4">
            <text:p>2.419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3/02/2019</text:p>
          </table:table-cell>
          <table:table-cell office:value-type="float" office:value="491" table:style-name="ce3">
            <text:p>491</text:p>
          </table:table-cell>
          <table:table-cell office:value-type="string" table:style-name="ce1">
            <text:p>CIGZ5A24DE777 Documento Nr. :12 del 03-12-2018 <text:s/>FATTURA - LAVORI DI MANUTENZIONE ORDINARIA APPARTAMENTO COMUNALE SITO ALL'INTERNO DELL'EDIFICIO DENOMINATO VILLA MINA IN VIA C.BATTISTI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3888.9" table:style-name="ce4">
            <text:p>3.888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92" table:style-name="ce3">
            <text:p>492</text:p>
          </table:table-cell>
          <table:table-cell office:value-type="string" table:style-name="ce1">
            <text:p>Documento Nr. :1618038336 del 19-11-2018 CONCERTO FESTA DELLA MEZZA 1^ LUGLIO Documento Nr. :1618038337 del 19-11-2018 CABARET SOGGETTI SMARRITI FESTA DELLA MEZZA 1^ LUGLIO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609.43000000000006" table:style-name="ce4">
            <text:p>609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96" table:style-name="ce3">
            <text:p>496</text:p>
          </table:table-cell>
          <table:table-cell office:value-type="string" table:style-name="ce1">
            <text:p>Documento Nr. :1618038340 del 19-11-2018 ROCCOLO SERATA DANZANTE Documento Nr. :1618038342 del 19-11-2018 Diritti amministrativi di procedura <text:s/>CONCERTI/SPETTACOLI DI MUSICA LEGGERA 25 agosto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557" table:style-name="ce4">
            <text:p>55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97" table:style-name="ce3">
            <text:p>497</text:p>
          </table:table-cell>
          <table:table-cell office:value-type="string" table:style-name="ce1">
            <text:p>Documento Nr. :1618038334 del 19-11-2018 CABARET ORNANO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163.18" table:style-name="ce4">
            <text:p>16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3/02/2019</text:p>
          </table:table-cell>
          <table:table-cell office:value-type="float" office:value="498" table:style-name="ce3">
            <text:p>498</text:p>
          </table:table-cell>
          <table:table-cell office:value-type="string" table:style-name="ce1">
            <text:p>Documento Nr. :1618038332 del 19-11-2018 28.07.2018 VILLA FIGOLI Documento Nr. :1618038330 del 19-11-2018 CENTRO STORICO - CALASETTA PERIODO 04.08.2018 Documento Nr. :1618038331 del 19-11-20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867.47" table:style-name="ce4">
            <text:p>867,4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5/02/2019</text:p>
          </table:table-cell>
          <table:table-cell office:value-type="float" office:value="499" table:style-name="ce3">
            <text:p>499</text:p>
          </table:table-cell>
          <table:table-cell office:value-type="string" table:style-name="ce1">
            <text:p>Documento Nr. :1323 del 16-10-2018 Domanda di Concessione di Contributo per le Attività Istituzionali</text:p>
          </table:table-cell>
          <table:table-cell office:value-type="string" table:style-name="ce1">
            <text:p>ASSOCIAZIONE NAZIONALE CARABINIERI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500" table:style-name="ce4">
            <text:p>2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5/02/2019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IGZ242579C20 Documento Nr. :6E 2018 del 03-12-2018 Organizzazione eventi per il centenario grande guerra 15-18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3245" table:style-name="ce4">
            <text:p>3.24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5/02/2019</text:p>
          </table:table-cell>
          <table:table-cell office:value-type="float" office:value="501" table:style-name="ce3">
            <text:p>501</text:p>
          </table:table-cell>
          <table:table-cell office:value-type="string" table:style-name="ce1">
            <text:p>CIGZ582385006 Documento Nr. :6218758054 del 30-11-2018 <text:s/>Fornitura Materiale Editoriale</text:p>
          </table:table-cell>
          <table:table-cell office:value-type="string" table:style-name="ce1">
            <text:p>MF INGROSSO SP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02690950403</text:p>
          </table:table-cell>
          <table:table-cell office:value-type="float" office:value="593" table:style-name="ce4">
            <text:p>59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5/02/2019</text:p>
          </table:table-cell>
          <table:table-cell office:value-type="float" office:value="502" table:style-name="ce3">
            <text:p>502</text:p>
          </table:table-cell>
          <table:table-cell office:value-type="string" table:style-name="ce1">
            <text:p>CIG53562472DA Documento Nr. :001523 del 30-11-2018 <text:s/>Servizio assistenza e sorveglianza sugli scuolabus <text:s text:c="36"/>NOVEM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5964.3" table:style-name="ce4">
            <text:p>5.964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5/02/2019</text:p>
          </table:table-cell>
          <table:table-cell office:value-type="float" office:value="503" table:style-name="ce3">
            <text:p>503</text:p>
          </table:table-cell>
          <table:table-cell office:value-type="string" table:style-name="ce1">
            <text:p>CIGZ72258C5A4 Documento Nr. :3/PAEL del 12-12-2018 <text:s/>FORNITURA LIBRI SCOLASTICI COME DA DETERMINA 1178 DEL 30/10/2018 Documento Nr. :2/PAEL del 04-12-2018 <text:s/>FORNITURA LIBRI SCOLASTICI COME DA<text:s/></text:p>
          </table:table-cell>
          <table:table-cell office:value-type="string" table:style-name="ce1">
            <text:p>CARTOLERIA DEL GIGLI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984230993</text:p>
          </table:table-cell>
          <table:table-cell office:value-type="float" office:value="52.52" table:style-name="ce4">
            <text:p>5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5/02/2019</text:p>
          </table:table-cell>
          <table:table-cell office:value-type="float" office:value="504" table:style-name="ce3">
            <text:p>504</text:p>
          </table:table-cell>
          <table:table-cell office:value-type="string" table:style-name="ce1">
            <text:p>CIGZ252402BED Documento Nr. :20/NC del 31-10-2018 <text:s/>STORNO TOTALE NS. FATTURA 127/I DEL 30/09/2018 PER ERRATA IMPUTAZIONE IVA Documento Nr. :127/I del 30-09-2018 <text:s/>SALDO SERVIZIO NOLEGGIO DAL<text:s/>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2327.66" table:style-name="ce4">
            <text:p>2.327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5/02/2019</text:p>
          </table:table-cell>
          <table:table-cell office:value-type="float" office:value="505" table:style-name="ce3">
            <text:p>505</text:p>
          </table:table-cell>
          <table:table-cell office:value-type="string" table:style-name="ce1">
            <text:p>CIGZD7261B3DD Documento Nr. :7/2018/F del 18-12-2018 <text:s/>FORNITURA TRANSENNE PER MANIFESTAZIONI TURISTICH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000.4" table:style-name="ce4">
            <text:p>1.00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06" table:style-name="ce3">
            <text:p>506</text:p>
          </table:table-cell>
          <table:table-cell office:value-type="string" table:style-name="ce1">
            <text:p>CIG60766935B2 Documento Nr. :001797/PA del 22-10-2018 Fornitura del Servizio Energia Convenzione Consip CONSIP SIE3 OF_L1_002 Conguaglio stagione 2017/2018 Asilo/Scuola Materna Documento Nr.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083.57" table:style-name="ce4">
            <text:p>4.08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07" table:style-name="ce3">
            <text:p>507</text:p>
          </table:table-cell>
          <table:table-cell office:value-type="string" table:style-name="ce1">
            <text:p>CIG60766935B2 Documento Nr. :001797/PA del 22-10-2018 Fornitura del Servizio Energia Convenzione Consip CONSIP SIE3 OF_L1_002 Conguaglio stagione 2017/2018 Asilo/Scuola Materna Documento Nr.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083.59" table:style-name="ce4">
            <text:p>4.08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08" table:style-name="ce3">
            <text:p>508</text:p>
          </table:table-cell>
          <table:table-cell office:value-type="string" table:style-name="ce1">
            <text:p>CIG60766935B2 Documento Nr. :002190/PA del 19-11-2018 Fornitura del Servizio Energia Convenzione Consip SIE3 OF_L1_002-A01 Rata fissa III trimestre 2018 Anagrafe Documento Nr. :001788/PA del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820.43" table:style-name="ce4">
            <text:p>2.82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09" table:style-name="ce3">
            <text:p>509</text:p>
          </table:table-cell>
          <table:table-cell office:value-type="string" table:style-name="ce1">
            <text:p>CIG60766935B2 Documento Nr. :001799/PA del 22-10-2018 Fornitura del Servizio Energia Convenzione Consip CONSIP SIE3 OF_L1_002 Conguaglio stagione 2017/2018 Municipio Documento Nr. :002188/P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9218.2199999999993" table:style-name="ce4">
            <text:p>9.21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0" table:style-name="ce3">
            <text:p>510</text:p>
          </table:table-cell>
          <table:table-cell office:value-type="string" table:style-name="ce1">
            <text:p>CIG60766935B2 Documento Nr. :002192/PA del 19-11-2018 Fornitura del Servizio Energia Convenzione Consip SIE3 OF_L1_002-A01 Rata fissa III trimestre 2018 Polizia Municipale Documento Nr. :001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373.69" table:style-name="ce4">
            <text:p>2.373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1" table:style-name="ce3">
            <text:p>511</text:p>
          </table:table-cell>
          <table:table-cell office:value-type="string" table:style-name="ce1">
            <text:p>CIG60766935B2 Documento Nr. :001794/PA del 22-10-2018 Fornitura del Servizio Energia Convenzione Consip SIE3 OF_L1_002 Conguaglio stagione 2017/2018 Scuola Elementare Centro Documento Nr. :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6966.91" table:style-name="ce4">
            <text:p>16.966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2" table:style-name="ce3">
            <text:p>512</text:p>
          </table:table-cell>
          <table:table-cell office:value-type="string" table:style-name="ce1">
            <text:p>CIG60766935B2 Documento Nr. :001796/PA del 22-10-2018 Fornitura del Servizio Energia Convenzione Consip SIE3 OF_L1_002 Conguaglio stagione 2017/2018 Scuola Media Documento Nr. :002185/PA del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427.24" table:style-name="ce4">
            <text:p>6.427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3" table:style-name="ce3">
            <text:p>513</text:p>
          </table:table-cell>
          <table:table-cell office:value-type="string" table:style-name="ce1">
            <text:p>CIG60766935B2 Documento Nr. :001792/PA del 22-10-2018 Fornitura del Servizio Energia Convenzione Consip SIE3 OF_L1_002-A01 Conguaglio stagione 2017/2018 Centro Sociale Documento Nr. :002194/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33.56" table:style-name="ce4">
            <text:p>43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4" table:style-name="ce3">
            <text:p>514</text:p>
          </table:table-cell>
          <table:table-cell office:value-type="string" table:style-name="ce1">
            <text:p>CIG60766935B2 Documento Nr. :002193/PA del 19-11-2018 Fornitura del Servizio Energia Convenzione Consip SIE3 OF_L1_002-A01 Rata fissa III trimestre 2018 Saloni Polivalenti Documento Nr. :001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519.16" table:style-name="ce4">
            <text:p>2.519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5" table:style-name="ce3">
            <text:p>515</text:p>
          </table:table-cell>
          <table:table-cell office:value-type="string" table:style-name="ce1">
            <text:p>CIG60766935B2 Documento Nr. :001789/PA del 22-10-2018 Fornitura del Servizio Energia Convenzione Consip SIE3 OF_L1_002-A01 Conguaglio stagione 2017/2018 Biblioteca Documento Nr. :002191/PA d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137.34" table:style-name="ce4">
            <text:p>2.137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6" table:style-name="ce3">
            <text:p>516</text:p>
          </table:table-cell>
          <table:table-cell office:value-type="string" table:style-name="ce1">
            <text:p>CIG60766935B2 Documento Nr. :001800/PA del 22-10-2018 Fornitura del Servizio Energia Convenzione Consip CONSIP SIE3 OF_L1_002 Conguaglio stagione 2017/2018 Scuola elementare Tecnostruttura D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809.24" table:style-name="ce4">
            <text:p>809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5/02/2019</text:p>
          </table:table-cell>
          <table:table-cell office:value-type="float" office:value="517" table:style-name="ce3">
            <text:p>517</text:p>
          </table:table-cell>
          <table:table-cell office:value-type="string" table:style-name="ce1">
            <text:p>CIG60766935B2 Documento Nr. :001798/PA del 22-10-2018 Fornitura del Servizio Energia Convenzione Consip CONSIP SIE3 OF_L1_002 Conguaglio stagione 2017/2018 Diurno Documento Nr. :002187/PA d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579.4" table:style-name="ce4">
            <text:p>1.57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5/02/2019</text:p>
          </table:table-cell>
          <table:table-cell office:value-type="float" office:value="518" table:style-name="ce3">
            <text:p>518</text:p>
          </table:table-cell>
          <table:table-cell office:value-type="string" table:style-name="ce1">
            <text:p>CIGZ8724FFE2F Documento Nr. :FATTPA 130_18 del 30-11-2018 <text:s/>NOLEGGIO PARCOMETRI - NS COMMESSA N.1210/16 <text:s text:c="25"/>PERIODO DAL 01/11/2018 AL 30/11/2018 Documento Nr. :FATTPA 129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3908.88" table:style-name="ce4">
            <text:p>3.908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5/02/2019</text:p>
          </table:table-cell>
          <table:table-cell office:value-type="float" office:value="519" table:style-name="ce3">
            <text:p>519</text:p>
          </table:table-cell>
          <table:table-cell office:value-type="string" table:style-name="ce1">
            <text:p>CIGZ8724FFE2F Documento Nr. :FATTPA 135_18 del 27-12-2018 <text:s/>NOLEGGIO PARCOMETRI - NS COMMESSA N. 1210/16 <text:s text:c="24"/>NOLEGGIO DI N.9 PARCOMETRI MODELLO PDM-01 ITALIA PER IL PERIOD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15/02/2019</text:p>
          </table:table-cell>
          <table:table-cell office:value-type="float" office:value="520" table:style-name="ce3">
            <text:p>520</text:p>
          </table:table-cell>
          <table:table-cell office:value-type="string" table:style-name="ce1">
            <text:p>CIGZ56230FADE Documento Nr. :260 del 05-04-2018 Compenso Piardi Luigi 1/8/2018-31/12/2018</text:p>
          </table:table-cell>
          <table:table-cell office:value-type="string" table:style-name="ce1">
            <text:p>PIARDI <text:s text:c="2"/>LUIGI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PRDLGU55S05D969L</text:p>
          </table:table-cell>
          <table:table-cell office:value-type="float" office:value="2520.75" table:style-name="ce4">
            <text:p>2.520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5/02/2019</text:p>
          </table:table-cell>
          <table:table-cell office:value-type="float" office:value="522" table:style-name="ce3">
            <text:p>522</text:p>
          </table:table-cell>
          <table:table-cell office:value-type="string" table:style-name="ce1">
            <text:p>CIGZB52486496 Documento Nr. :472/01 del 30-11-2018 <text:s/>INSERIM IN STRUTTURA RESIDENZ MINORE <text:s text:c="3"/>PERIODO: NOVEMBRE 2018 Documento Nr. :427/01 del 31-10-2018 <text:s/>INSERIM STRUTTURA RES MINORE <text:s/>PERIODO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6527.9800000000005" table:style-name="ce4">
            <text:p>6.527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15/02/2019</text:p>
          </table:table-cell>
          <table:table-cell office:value-type="float" office:value="523" table:style-name="ce3">
            <text:p>523</text:p>
          </table:table-cell>
          <table:table-cell office:value-type="string" table:style-name="ce1">
            <text:p>CIG6712186F19 Documento Nr. :1100 del 03-12-2018 <text:s/>CIG n. 6712186F19 Impegno: n.4/2018 Determina n. 572 del 29/06/2016 Servizio ASSISTENZA DOMICILIARE ANZIANI Periodo: NOVEMBRE 2018 ;Matricol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6373.69" table:style-name="ce4">
            <text:p>16.373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18/02/2019</text:p>
          </table:table-cell>
          <table:table-cell office:value-type="float" office:value="524" table:style-name="ce3">
            <text:p>524</text:p>
          </table:table-cell>
          <table:table-cell office:value-type="string" table:style-name="ce1">
            <text:p>CIG6712186F19 Documento Nr. :1101 del 03-12-2018 Servizio ASSISTENZA DOMICILIARE DISABILI Periodo: NOVEMBRE 2018 ;Matricola Documento Nr. :1012 del 02-11-2018 <text:s/>Servizio ASSISTENZA DOMICILIAR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2889.4700000000003" table:style-name="ce4">
            <text:p>2.889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8/02/2019</text:p>
          </table:table-cell>
          <table:table-cell office:value-type="float" office:value="525" table:style-name="ce3">
            <text:p>525</text:p>
          </table:table-cell>
          <table:table-cell office:value-type="string" table:style-name="ce1">
            <text:p>CIG6712186F19 Documento Nr. :1102 del 03-12-2018 <text:s/>Servizio AFFIDI EDUCATIVI/ASSISTENZIALI Periodo: NOVEMBRE 2018;Matricola INPS 3410911045 SEDE Genova; Documento Nr. :1013 del 02-11-2018 Ser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8051.29" table:style-name="ce4">
            <text:p>8.051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2/2019</text:p>
          </table:table-cell>
          <table:table-cell office:value-type="float" office:value="526" table:style-name="ce3">
            <text:p>526</text:p>
          </table:table-cell>
          <table:table-cell office:value-type="string" table:style-name="ce1">
            <text:p>CIGZEC2155EE6 Documento Nr. :9114000151 del 27-12-2018 Dicembre 2018 Servizi di pulizia, sanificazione e ausiliari c/o il Nido di Infanzia 'Cuccioli' di Arenzano DETERMINA N. 318/2018 DEL 28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419.66" table:style-name="ce4">
            <text:p>2.419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8/02/2019</text:p>
          </table:table-cell>
          <table:table-cell office:value-type="float" office:value="527" table:style-name="ce3">
            <text:p>527</text:p>
          </table:table-cell>
          <table:table-cell office:value-type="string" table:style-name="ce1">
            <text:p>CIG7208920CF7 Documento Nr. :196/PA/2018 del 27-12-2018 AFFIDAMENTO DEI SERVIZI INFORMAZIONE TURISTICA DEL COMUNE DI ARENZANO NONCHE' L'ORGANIZZAZIONE DELLE ATTIVITA' CORRELATE E SERVIZI AFF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9388.7100000000009" table:style-name="ce4">
            <text:p>9.38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8/02/2019</text:p>
          </table:table-cell>
          <table:table-cell office:value-type="float" office:value="528" table:style-name="ce3">
            <text:p>528</text:p>
          </table:table-cell>
          <table:table-cell office:value-type="string" table:style-name="ce1">
            <text:p>CIGZA124C4164 Documento Nr. :494 del 21-12-2018 <text:s/>TRASPORTO SCOLASTICOALUNNI SCUOLA SECONDARIA DI ARENZANO PERIODO DICEMBRE 2018 L iva esposta in questa fattura deve essere versata all erario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20.02" table:style-name="ce4">
            <text:p>3.52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8/02/2019</text:p>
          </table:table-cell>
          <table:table-cell office:value-type="float" office:value="530" table:style-name="ce3">
            <text:p>530</text:p>
          </table:table-cell>
          <table:table-cell office:value-type="string" table:style-name="ce1">
            <text:p>CIGZ53265851C Documento Nr. :18007/E del 22-12-2018 <text:s/>vendita merce - rif.scontrino n.21 del 22/12/2018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1790.96" table:style-name="ce4">
            <text:p>1.790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8/02/2019</text:p>
          </table:table-cell>
          <table:table-cell office:value-type="float" office:value="531" table:style-name="ce3">
            <text:p>531</text:p>
          </table:table-cell>
          <table:table-cell office:value-type="string" table:style-name="ce1">
            <text:p>CIGZ2625CA30A Documento Nr. :P-98 del 10-12-2018 <text:s/>FORNITURA DI COMPONENTI AGGIUNTIVI PALCO</text:p>
          </table:table-cell>
          <table:table-cell office:value-type="string" table:style-name="ce1">
            <text:p>ILMA SRL DI GIOVANNI FIORENTINI</text:p>
          </table:table-cell>
          <table:table-cell office:value-type="string" table:style-name="ce1">
            <text:p>44011</text:p>
          </table:table-cell>
          <table:table-cell office:value-type="string" table:style-name="ce1">
            <text:p>ARGENTA</text:p>
          </table:table-cell>
          <table:table-cell office:value-type="string" table:style-name="ce1">
            <text:p>01999610387</text:p>
          </table:table-cell>
          <table:table-cell office:value-type="float" office:value="3185.42" table:style-name="ce4">
            <text:p>3.18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8/02/2019</text:p>
          </table:table-cell>
          <table:table-cell office:value-type="float" office:value="532" table:style-name="ce3">
            <text:p>532</text:p>
          </table:table-cell>
          <table:table-cell office:value-type="string" table:style-name="ce1">
            <text:p>CIGZ27259C104 Documento Nr. :08/2018 del 17-12-2018 Riparazione manto di copertura "Muvita" Via Marconi 165 Arenzano.Intervento urgente alla copertura dell'edificio comunale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3147.6" table:style-name="ce4">
            <text:p>3.147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8/02/2019</text:p>
          </table:table-cell>
          <table:table-cell office:value-type="float" office:value="533" table:style-name="ce3">
            <text:p>533</text:p>
          </table:table-cell>
          <table:table-cell office:value-type="string" table:style-name="ce1">
            <text:p>CIGZ1125803D6 Documento Nr. :FATTPA 3_18 del 10-12-2018 Intervento di sostituzione vetri agli infissi in alluminio della scuola elementare di Terralba - 3 intervento</text:p>
          </table:table-cell>
          <table:table-cell office:value-type="string" table:style-name="ce1">
            <text:p>VETRERIA VALENTE DI VALENTE LUC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35000996</text:p>
          </table:table-cell>
          <table:table-cell office:value-type="float" office:value="214.72" table:style-name="ce4">
            <text:p>21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8/02/2019</text:p>
          </table:table-cell>
          <table:table-cell office:value-type="float" office:value="534" table:style-name="ce3">
            <text:p>534</text:p>
          </table:table-cell>
          <table:table-cell office:value-type="string" table:style-name="ce1">
            <text:p>CIGZ3D2525EB8 Documento Nr. :00512/VS del 30-11-2018 <text:s/>CASSETTA X OSSARI LAMIERA H-STAND. CM54X27X</text:p>
          </table:table-cell>
          <table:table-cell office:value-type="string" table:style-name="ce1">
            <text:p>VEZZANI SPA</text:p>
          </table:table-cell>
          <table:table-cell office:value-type="string" table:style-name="ce1">
            <text:p>42020</text:p>
          </table:table-cell>
          <table:table-cell office:value-type="string" table:style-name="ce1">
            <text:p>QUATTRO CASTELLA</text:p>
          </table:table-cell>
          <table:table-cell office:value-type="string" table:style-name="ce1">
            <text:p>00294890355</text:p>
          </table:table-cell>
          <table:table-cell office:value-type="float" office:value="976" table:style-name="ce4">
            <text:p>97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2/2019</text:p>
          </table:table-cell>
          <table:table-cell office:value-type="float" office:value="535" table:style-name="ce3">
            <text:p>535</text:p>
          </table:table-cell>
          <table:table-cell office:value-type="string" table:style-name="ce1">
            <text:p>CIGZ5624F64C5 Documento Nr. :74 del 22-11-2018 <text:s/>RIPRISTINO IMPIANTO ASCENSORE SCUOLA MEDIA PZA CALCAGNO 3 (GE) - CIG Z5624F64C5</text:p>
          </table:table-cell>
          <table:table-cell office:value-type="string" table:style-name="ce1">
            <text:p>ELEVATORI NORMAC SRL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02860106</text:p>
          </table:table-cell>
          <table:table-cell office:value-type="float" office:value="418.22" table:style-name="ce4">
            <text:p>41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8/02/2019</text:p>
          </table:table-cell>
          <table:table-cell office:value-type="float" office:value="536" table:style-name="ce3">
            <text:p>536</text:p>
          </table:table-cell>
          <table:table-cell office:value-type="string" table:style-name="ce1">
            <text:p>CIGZE4258F11D Documento Nr. :FATTPA 6_18 del 14-12-2018 Noleggio mezzi meccanici per interventi urgenti di sgombero materiali litoidi accumulati dalla mareggiata sul lungomare e sulla SS Aur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1300" table:style-name="ce4">
            <text:p>1.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8/02/2019</text:p>
          </table:table-cell>
          <table:table-cell office:value-type="float" office:value="537" table:style-name="ce3">
            <text:p>537</text:p>
          </table:table-cell>
          <table:table-cell office:value-type="string" table:style-name="ce1">
            <text:p>CIGZE4258F11D Documento Nr. :FATTPA 6_18 del 14-12-2018 Noleggio mezzi meccanici per interventi urgenti di sgombero materiali litoidi accumulati dalla mareggiata sul lungomare e sulla SS Aur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3226.2000000000003" table:style-name="ce4">
            <text:p>3.226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8/02/2019</text:p>
          </table:table-cell>
          <table:table-cell office:value-type="float" office:value="538" table:style-name="ce3">
            <text:p>538</text:p>
          </table:table-cell>
          <table:table-cell office:value-type="string" table:style-name="ce1">
            <text:p>CIGZ6124A3F0B Documento Nr. :108 del 26-11-2018 <text:s/>Ns Avere per Costi connessi alla programmazione della Notte Bianca 2018 determina n 864 del 14/08/2018 impegno di spesa 1265/2018 CIG Z6124A3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3782" table:style-name="ce4">
            <text:p>3.78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8/02/2019</text:p>
          </table:table-cell>
          <table:table-cell office:value-type="float" office:value="539" table:style-name="ce3">
            <text:p>539</text:p>
          </table:table-cell>
          <table:table-cell office:value-type="string" table:style-name="ce1">
            <text:p>CIGZ3824CB924 Documento Nr. :494/01 del 30-11-2018 SERVIZIO DI COORDINAMENTO CON RE- SPONSABILITA' PEDAGOGICHE E ORGANIZZATIVE NIDI DI INFANZIA COMUNALI PERIODO: NOVEMBRE 2018<text:line-break/><text:line-break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1000000000006" table:style-name="ce4">
            <text:p>78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8/02/2019</text:p>
          </table:table-cell>
          <table:table-cell office:value-type="float" office:value="540" table:style-name="ce3">
            <text:p>540</text:p>
          </table:table-cell>
          <table:table-cell office:value-type="string" table:style-name="ce1">
            <text:p>Documento Nr. :1618038341 del 19-11-2018 24.08.2018 SERATA DANZANTE Documento Nr. :1618038335 del 19-11-2018 CONCERTO COLORIAMO E MUSICA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425.79" table:style-name="ce4">
            <text:p>425,7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8/02/2019</text:p>
          </table:table-cell>
          <table:table-cell office:value-type="float" office:value="541" table:style-name="ce3">
            <text:p>541</text:p>
          </table:table-cell>
          <table:table-cell office:value-type="string" table:style-name="ce1">
            <text:p>Documento Nr. :det. n. 1384-2018 del 04-12-2018 CONTRIBUTO PER ATTIVITA' ISTITUZIONALI 2018</text:p>
          </table:table-cell>
          <table:table-cell office:value-type="string" table:style-name="ce1">
            <text:p>ASS. ARTISTICA CULTURALE "CORO G.B. CHIOSSONE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30210107</text:p>
          </table:table-cell>
          <table:table-cell office:value-type="float" office:value="8040" table:style-name="ce4">
            <text:p>8.04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8/02/2019</text:p>
          </table:table-cell>
          <table:table-cell office:value-type="float" office:value="542" table:style-name="ce3">
            <text:p>542</text:p>
          </table:table-cell>
          <table:table-cell office:value-type="string" table:style-name="ce1">
            <text:p>CIGZ7124864E3 Documento Nr. :2018 <text:s text:c="2"/>161/L del 31-10-2018 <text:s/>INSERIMENTO MINORE STRUTTURA MESE DI AGOSTO 2018 Documento Nr. :2018 <text:s text:c="2"/>177/L del 30-11-2018 <text:s/>INSERIMENTO MINORI COMUNITA' RESIDENZIA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11388.300000000001" table:style-name="ce4">
            <text:p>11.388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43" table:style-name="ce3">
            <text:p>543</text:p>
          </table:table-cell>
          <table:table-cell office:value-type="string" table:style-name="ce1">
            <text:p>CIGZ48254B8C0 Documento Nr. :572/2018/V2 del 30-11-2018 VESTIARIO</text:p>
          </table:table-cell>
          <table:table-cell office:value-type="string" table:style-name="ce1">
            <text:p>SIR SAFETY SYSTEM SPA UNIPERSONALE</text:p>
          </table:table-cell>
          <table:table-cell office:value-type="string" table:style-name="ce1">
            <text:p>06081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03359340548</text:p>
          </table:table-cell>
          <table:table-cell office:value-type="float" office:value="196.94" table:style-name="ce4">
            <text:p>196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44" table:style-name="ce3">
            <text:p>544</text:p>
          </table:table-cell>
          <table:table-cell office:value-type="string" table:style-name="ce1">
            <text:p>CIGZ48254B8C0 Documento Nr. :572/2018/V2 del 30-11-2018 VESTIARIO</text:p>
          </table:table-cell>
          <table:table-cell office:value-type="string" table:style-name="ce1">
            <text:p>SIR SAFETY SYSTEM SPA UNIPERSONALE</text:p>
          </table:table-cell>
          <table:table-cell office:value-type="string" table:style-name="ce1">
            <text:p>06081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03359340548</text:p>
          </table:table-cell>
          <table:table-cell office:value-type="float" office:value="155.44" table:style-name="ce4">
            <text:p>15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45" table:style-name="ce3">
            <text:p>545</text:p>
          </table:table-cell>
          <table:table-cell office:value-type="string" table:style-name="ce1">
            <text:p>CIGZ48254B8C0 Documento Nr. :572/2018/V2 del 30-11-2018 VESTIARIO</text:p>
          </table:table-cell>
          <table:table-cell office:value-type="string" table:style-name="ce1">
            <text:p>SIR SAFETY SYSTEM SPA UNIPERSONALE</text:p>
          </table:table-cell>
          <table:table-cell office:value-type="string" table:style-name="ce1">
            <text:p>06081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03359340548</text:p>
          </table:table-cell>
          <table:table-cell office:value-type="float" office:value="205.86" table:style-name="ce4">
            <text:p>205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8/02/2019</text:p>
          </table:table-cell>
          <table:table-cell office:value-type="float" office:value="546" table:style-name="ce3">
            <text:p>546</text:p>
          </table:table-cell>
          <table:table-cell office:value-type="string" table:style-name="ce1">
            <text:p>CIGZBA25D1186 Documento Nr. :6/2018/F del 17-12-2018 <text:s/>ACQUISTO MATERIALE EDILE VARIO PER SERVIZIO VIABILITA' E PROTEZIONE CIVIL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371.12" table:style-name="ce4">
            <text:p>37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8/02/2019</text:p>
          </table:table-cell>
          <table:table-cell office:value-type="float" office:value="547" table:style-name="ce3">
            <text:p>547</text:p>
          </table:table-cell>
          <table:table-cell office:value-type="string" table:style-name="ce1">
            <text:p>CIGZBA25D1186 Documento Nr. :6/2018/F del 17-12-2018 <text:s/>ACQUISTO MATERIALE EDILE VARIO PER SERVIZIO VIABILITA' E PROTEZIONE CIVIL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510.57" table:style-name="ce4">
            <text:p>510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2/2019</text:p>
          </table:table-cell>
          <table:table-cell office:value-type="float" office:value="548" table:style-name="ce3">
            <text:p>548</text:p>
          </table:table-cell>
          <table:table-cell office:value-type="string" table:style-name="ce1">
            <text:p>CIGZB925D9699 Documento Nr. :133/18/PA del 18-12-2018 Ns Commessa n. 1505090M INTERVENTO TECNICO DI MANUTENZIONE GENERICA 2 TECNICI CON PIATTAFORMA AEREA</text:p>
          </table:table-cell>
          <table:table-cell office:value-type="string" table:style-name="ce1">
            <text:p>ENET SOLUTIONS SRL</text:p>
          </table:table-cell>
          <table:table-cell office:value-type="string" table:style-name="ce1">
            <text:p>21054</text:p>
          </table:table-cell>
          <table:table-cell office:value-type="string" table:style-name="ce1">
            <text:p>FAGNANO OLONA</text:p>
          </table:table-cell>
          <table:table-cell office:value-type="string" table:style-name="ce1">
            <text:p>03106950128</text:p>
          </table:table-cell>
          <table:table-cell office:value-type="float" office:value="1098" table:style-name="ce4">
            <text:p>1.09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18/02/2019</text:p>
          </table:table-cell>
          <table:table-cell office:value-type="float" office:value="549" table:style-name="ce3">
            <text:p>549</text:p>
          </table:table-cell>
          <table:table-cell office:value-type="string" table:style-name="ce1">
            <text:p>CIGZ0B25A04F7 Documento Nr. :45 del 13-12-2018 Rinnovo iscrizione agenti anno 2018</text:p>
          </table:table-cell>
          <table:table-cell office:value-type="string" table:style-name="ce1">
            <text:p>TIRO A SEGNO NAZIONALE SEZIONE DI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484570096</text:p>
          </table:table-cell>
          <table:table-cell office:value-type="float" office:value="1502" table:style-name="ce4">
            <text:p>1.50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50" table:style-name="ce3">
            <text:p>550</text:p>
          </table:table-cell>
          <table:table-cell office:value-type="string" table:style-name="ce1">
            <text:p>CIGZ66259C34A Documento Nr. :8/2018/F del 18-12-2018 <text:s/>FORNITURA CALZATURE ANTINFORTUNISTICHE PER SQUADRA OPERAI E TECNIC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200.08" table:style-name="ce4">
            <text:p>20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51" table:style-name="ce3">
            <text:p>551</text:p>
          </table:table-cell>
          <table:table-cell office:value-type="string" table:style-name="ce1">
            <text:p>CIGZ66259C34A Documento Nr. :8/2018/F del 18-12-2018 <text:s/>FORNITURA CALZATURE ANTINFORTUNISTICHE PER SQUADRA OPERAI E TECNIC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541.68000000000006" table:style-name="ce4">
            <text:p>541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52" table:style-name="ce3">
            <text:p>552</text:p>
          </table:table-cell>
          <table:table-cell office:value-type="string" table:style-name="ce1">
            <text:p>CIGZ66259C34A Documento Nr. :8/2018/F del 18-12-2018 <text:s/>FORNITURA CALZATURE ANTINFORTUNISTICHE PER SQUADRA OPERAI E TECNIC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200.08" table:style-name="ce4">
            <text:p>20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8/02/2019</text:p>
          </table:table-cell>
          <table:table-cell office:value-type="float" office:value="553" table:style-name="ce3">
            <text:p>553</text:p>
          </table:table-cell>
          <table:table-cell office:value-type="string" table:style-name="ce1">
            <text:p>CIGZ66259C34A Documento Nr. :8/2018/F del 18-12-2018 <text:s/>FORNITURA CALZATURE ANTINFORTUNISTICHE PER SQUADRA OPERAI E TECNIC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85.44" table:style-name="ce4">
            <text:p>18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8/02/2019</text:p>
          </table:table-cell>
          <table:table-cell office:value-type="float" office:value="554" table:style-name="ce3">
            <text:p>554</text:p>
          </table:table-cell>
          <table:table-cell office:value-type="string" table:style-name="ce1">
            <text:p>CIGZ4625756DA Documento Nr. :01/2018/PA del 24-12-2018 <text:s/>INTERVENTO DI RIPARAZIONE VEICOLO SUZUKI VITRA (03/15) 1.6 DDIS (88KW) S&amp;S 2WD SUV TARGATO YA586ANDET.N.22950 DEL 13/11/2018</text:p>
          </table:table-cell>
          <table:table-cell office:value-type="string" table:style-name="ce1">
            <text:p>A.M. CARS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235770993</text:p>
          </table:table-cell>
          <table:table-cell office:value-type="float" office:value="1726.8500000000001" table:style-name="ce4">
            <text:p>1.72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8/02/2019</text:p>
          </table:table-cell>
          <table:table-cell office:value-type="float" office:value="555" table:style-name="ce3">
            <text:p>555</text:p>
          </table:table-cell>
          <table:table-cell office:value-type="string" table:style-name="ce1">
            <text:p>CIGZ9525C776C Documento Nr. :FATTPA 7_18 del 21-12-2018 Interventi urgenti di manutenzione strade comunali Piazzale del Mare, Piazza De Gasperi e Lungomare Stati Uniti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11655.62" table:style-name="ce4">
            <text:p>11.65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8/02/2019</text:p>
          </table:table-cell>
          <table:table-cell office:value-type="float" office:value="556" table:style-name="ce3">
            <text:p>556</text:p>
          </table:table-cell>
          <table:table-cell office:value-type="string" table:style-name="ce1">
            <text:p>CIGZC425D1D0B Documento Nr. :58/03 del 28-12-2018 <text:s/>VENDITA <text:s text:c="2"/>20Q SERVIZIO DI NOLEGGIO CASSONI PER LA RACCOLTA DEI RIFIUTI CIMITERIAL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8/02/2019</text:p>
          </table:table-cell>
          <table:table-cell office:value-type="float" office:value="557" table:style-name="ce3">
            <text:p>557</text:p>
          </table:table-cell>
          <table:table-cell office:value-type="string" table:style-name="ce1">
            <text:p>CIGZC425D1D0B Documento Nr. :58/03 del 28-12-2018 <text:s/>VENDITA <text:s text:c="2"/>20Q SERVIZIO DI NOLEGGIO CASSONI PER LA RACCOLTA DEI RIFIUTI CIMITERIAL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8/02/2019</text:p>
          </table:table-cell>
          <table:table-cell office:value-type="float" office:value="558" table:style-name="ce3">
            <text:p>558</text:p>
          </table:table-cell>
          <table:table-cell office:value-type="string" table:style-name="ce1">
            <text:p>CIGZ1E263E1E4 Documento Nr. :1801098/E del 31-12-2018 <text:s/>nota credito emessa a storno totale ns.fattura 18006/E del 21/12/2018 accettata dal destinatario ma non riportante la dicitura split pa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488.24" table:style-name="ce4">
            <text:p>488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8/02/2019</text:p>
          </table:table-cell>
          <table:table-cell office:value-type="float" office:value="559" table:style-name="ce3">
            <text:p>559</text:p>
          </table:table-cell>
          <table:table-cell office:value-type="string" table:style-name="ce1">
            <text:p>CIGZ3E264BE4C Documento Nr. :177/02 del 20-12-2018 Intervento di revisione IVECO 130 targa CN612SY</text:p>
          </table:table-cell>
          <table:table-cell office:value-type="string" table:style-name="ce1">
            <text:p>BELLE' GROUP SRL</text:p>
          </table:table-cell>
          <table:table-cell office:value-type="string" table:style-name="ce1">
            <text:p>17010</text:p>
          </table:table-cell>
          <table:table-cell office:value-type="string" table:style-name="ce1">
            <text:p>COSSERIA</text:p>
          </table:table-cell>
          <table:table-cell office:value-type="string" table:style-name="ce1">
            <text:p>01710300094</text:p>
          </table:table-cell>
          <table:table-cell office:value-type="float" office:value="953.27" table:style-name="ce4">
            <text:p>953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9/02/2019</text:p>
          </table:table-cell>
          <table:table-cell office:value-type="float" office:value="560" table:style-name="ce3">
            <text:p>560</text:p>
          </table:table-cell>
          <table:table-cell office:value-type="string" table:style-name="ce1">
            <text:p>CIGZ1B261BFF1 Documento Nr. :176/02 del 20-12-2018 Intervento di revisione BREMACH targa DB843TW</text:p>
          </table:table-cell>
          <table:table-cell office:value-type="string" table:style-name="ce1">
            <text:p>BELLE' GROUP SRL</text:p>
          </table:table-cell>
          <table:table-cell office:value-type="string" table:style-name="ce1">
            <text:p>17010</text:p>
          </table:table-cell>
          <table:table-cell office:value-type="string" table:style-name="ce1">
            <text:p>COSSERIA</text:p>
          </table:table-cell>
          <table:table-cell office:value-type="string" table:style-name="ce1">
            <text:p>01710300094</text:p>
          </table:table-cell>
          <table:table-cell office:value-type="float" office:value="989.53" table:style-name="ce4">
            <text:p>989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61" table:style-name="ce3">
            <text:p>561</text:p>
          </table:table-cell>
          <table:table-cell office:value-type="string" table:style-name="ce1">
            <text:p>CIGZ6626373E0 Documento Nr. :11/2018/F del 27-12-2018 <text:s/>ACQUISTO DI MATERIALE EDILE PER LA MANUTENZIONE DEL SERVIZIO VIABILITA' E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833.59" table:style-name="ce4">
            <text:p>83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62" table:style-name="ce3">
            <text:p>562</text:p>
          </table:table-cell>
          <table:table-cell office:value-type="string" table:style-name="ce1">
            <text:p>CIGZ6626373E0 Documento Nr. :11/2018/F del 27-12-2018 <text:s/>ACQUISTO DI MATERIALE EDILE PER LA MANUTENZIONE DEL SERVIZIO VIABILITA' E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738.99" table:style-name="ce4">
            <text:p>738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3" table:style-name="ce3">
            <text:p>563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146.4" table:style-name="ce4">
            <text:p>14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4" table:style-name="ce3">
            <text:p>564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378.2" table:style-name="ce4">
            <text:p>378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5" table:style-name="ce3">
            <text:p>565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640.5" table:style-name="ce4">
            <text:p>64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6" table:style-name="ce3">
            <text:p>566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378.2" table:style-name="ce4">
            <text:p>378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67" table:style-name="ce3">
            <text:p>567</text:p>
          </table:table-cell>
          <table:table-cell office:value-type="string" table:style-name="ce1">
            <text:p>CIGZEA258A932 Documento Nr. :128 del 27-12-2018 Vs. dare, quale corrispettivo per la verifica PERIODICA ai sensi DPR 162/99 ascensore installato come da tabella in allegato. Ns Rif ISP/VAM/2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292.8" table:style-name="ce4">
            <text:p>292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68" table:style-name="ce3">
            <text:p>568</text:p>
          </table:table-cell>
          <table:table-cell office:value-type="string" table:style-name="ce1">
            <text:p>CIGZED22586C9 Documento Nr. :30/04 del 31-12-2018 BTR CONGL. BITUMINOSO</text:p>
          </table:table-cell>
          <table:table-cell office:value-type="string" table:style-name="ce1">
            <text:p>MANTOBIT S.P.A.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00101110096</text:p>
          </table:table-cell>
          <table:table-cell office:value-type="float" office:value="336.55" table:style-name="ce4">
            <text:p>336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69" table:style-name="ce3">
            <text:p>569</text:p>
          </table:table-cell>
          <table:table-cell office:value-type="string" table:style-name="ce1">
            <text:p>CIGZBE25B8583 Documento Nr. :0000387PS del 28-12-2018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89.65000000000003" table:style-name="ce4">
            <text:p>389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70" table:style-name="ce3">
            <text:p>570</text:p>
          </table:table-cell>
          <table:table-cell office:value-type="string" table:style-name="ce1">
            <text:p>CIGZBE25B8583 Documento Nr. :0000387PS del 28-12-2018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527" table:style-name="ce4">
            <text:p>52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71" table:style-name="ce3">
            <text:p>571</text:p>
          </table:table-cell>
          <table:table-cell office:value-type="string" table:style-name="ce1">
            <text:p>CIGZBE25B8583 Documento Nr. :0000387PS del 28-12-2018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540.77" table:style-name="ce4">
            <text:p>540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572" table:style-name="ce3">
            <text:p>572</text:p>
          </table:table-cell>
          <table:table-cell office:value-type="string" table:style-name="ce1">
            <text:p>CIGZBE25B8583 Documento Nr. :0000387PS del 28-12-2018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2181.29" table:style-name="ce4">
            <text:p>2.181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02/2019</text:p>
          </table:table-cell>
          <table:table-cell office:value-type="float" office:value="573" table:style-name="ce3">
            <text:p>573</text:p>
          </table:table-cell>
          <table:table-cell office:value-type="string" table:style-name="ce1">
            <text:p>CIGZ632632C79 Documento Nr. :0002153716 del 28-12-2018 <text:s/>CANONE RINNOVO ABBONAMENTO ANNUALE BANCA DATI ON-L INE FORMULARIOAPPALTI.IT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561.20000000000005" table:style-name="ce4">
            <text:p>56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02/2019</text:p>
          </table:table-cell>
          <table:table-cell office:value-type="float" office:value="574" table:style-name="ce3">
            <text:p>574</text:p>
          </table:table-cell>
          <table:table-cell office:value-type="string" table:style-name="ce1">
            <text:p>CIGZC3261BF24 Documento Nr. :EL <text:s/>080393 del 28-12-2018 <text:s/>MANILLA 3 LEMBI MONOCOLORE CARTELLINA 3L/ELA LUCIDA ASSORT.</text:p>
          </table:table-cell>
          <table:table-cell office:value-type="string" table:style-name="ce1">
            <text:p>UGO TESI S.R.L.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72980103</text:p>
          </table:table-cell>
          <table:table-cell office:value-type="float" office:value="151.28" table:style-name="ce4">
            <text:p>151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02/2019</text:p>
          </table:table-cell>
          <table:table-cell office:value-type="float" office:value="575" table:style-name="ce3">
            <text:p>575</text:p>
          </table:table-cell>
          <table:table-cell office:value-type="string" table:style-name="ce1">
            <text:p>CIGZC3261BF24 Documento Nr. :EL <text:s/>080393 del 28-12-2018 <text:s/>MANILLA 3 LEMBI MONOCOLORE CARTELLINA 3L/ELA LUCIDA ASSORT.</text:p>
          </table:table-cell>
          <table:table-cell office:value-type="string" table:style-name="ce1">
            <text:p>UGO TESI S.R.L.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72980103</text:p>
          </table:table-cell>
          <table:table-cell office:value-type="float" office:value="151.28" table:style-name="ce4">
            <text:p>151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string" table:style-name="ce1">
            <text:p>19/02/2019</text:p>
          </table:table-cell>
          <table:table-cell office:value-type="float" office:value="576" table:style-name="ce3">
            <text:p>576</text:p>
          </table:table-cell>
          <table:table-cell office:value-type="string" table:style-name="ce1">
            <text:p>CIGZF424B2BBD CUPH65J18000100004 Documento Nr. :43E/2018 del 07-12-2018 LAVORI DI MANUTENZIONE STRAORDINARIA ALL'APPARTAMENTO COMUNALE INTERNO ALL'IMMOBILE DENOMINATO "VILLA MADDALENA", COME</text:p>
          </table:table-cell>
          <table:table-cell office:value-type="string" table:style-name="ce1">
            <text:p>CESAG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434270104</text:p>
          </table:table-cell>
          <table:table-cell office:value-type="float" office:value="23346.32" table:style-name="ce4">
            <text:p>23.346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577" table:style-name="ce3">
            <text:p>577</text:p>
          </table:table-cell>
          <table:table-cell office:value-type="string" table:style-name="ce1">
            <text:p>CIGZ5D258F101 Documento Nr. :000016-2018-FE del 28-12-2018 <text:s/>INTERVENTO DI RIPARAZIONE DELL'ATTREZZATURA SPARGISALE IN USO ALLA SQUADRA OPERAI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624.51" table:style-name="ce4">
            <text:p>624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02/2019</text:p>
          </table:table-cell>
          <table:table-cell office:value-type="float" office:value="578" table:style-name="ce3">
            <text:p>578</text:p>
          </table:table-cell>
          <table:table-cell office:value-type="string" table:style-name="ce1">
            <text:p>CIGZA52616B8F Documento Nr. :0005966749 del 28-12-2018 <text:s/>FORNITURA DI LIBRI <text:s text:c="2"/>AGENDA DEI SERVIZI DEMOGRAFICI 201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229.5" table:style-name="ce4">
            <text:p>229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9/02/2019</text:p>
          </table:table-cell>
          <table:table-cell office:value-type="float" office:value="579" table:style-name="ce3">
            <text:p>579</text:p>
          </table:table-cell>
          <table:table-cell office:value-type="string" table:style-name="ce1">
            <text:p>CIGZ1E261C1BB Documento Nr. :000015-2018-FE del 28-12-2018 <text:s/>INTERVENTO DI RIPARAZIONE E REVISIONE FIAT PANDA DB088EV E TAGLIANDO FIAT PANDA YA229AF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80.89" table:style-name="ce4">
            <text:p>80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9/02/2019</text:p>
          </table:table-cell>
          <table:table-cell office:value-type="float" office:value="580" table:style-name="ce3">
            <text:p>580</text:p>
          </table:table-cell>
          <table:table-cell office:value-type="string" table:style-name="ce1">
            <text:p>CIGZ1E261C1BB Documento Nr. :000015-2018-FE del 28-12-2018 <text:s/>INTERVENTO DI RIPARAZIONE E REVISIONE FIAT PANDA DB088EV E TAGLIANDO FIAT PANDA YA229AF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318.77" table:style-name="ce4">
            <text:p>318,7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02/2019</text:p>
          </table:table-cell>
          <table:table-cell office:value-type="float" office:value="581" table:style-name="ce3">
            <text:p>581</text:p>
          </table:table-cell>
          <table:table-cell office:value-type="string" table:style-name="ce1">
            <text:p>CIG7637874D01 CUPH67H18001070004 Documento Nr. :45/PA del 21-12-2018 Lavori di manutenzione straordinaria strutturale del ponte posto su Via Marconi in coincidenza delll'attraversamento del<text:s/></text:p>
          </table:table-cell>
          <table:table-cell office:value-type="string" table:style-name="ce1">
            <text:p>EDES INGEGNERI ASSOCIATI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10759750010</text:p>
          </table:table-cell>
          <table:table-cell office:value-type="float" office:value="28732.880000000001" table:style-name="ce4">
            <text:p>28.732,8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2.007 <text:s/>Trasferimenti correnti a Camere di Commercio</text:p>
          </table:table-cell>
          <table:table-cell office:value-type="string" table:style-name="ce1">
            <text:p>19/02/2019</text:p>
          </table:table-cell>
          <table:table-cell office:value-type="float" office:value="582" table:style-name="ce3">
            <text:p>582</text:p>
          </table:table-cell>
          <table:table-cell office:value-type="string" table:style-name="ce1">
            <text:p>Documento Nr. :1068 del 04-10-2018 Liquidazione alla CCIAA per utilizzo portale impresainungiorno.gov - Anno 2018</text:p>
          </table:table-cell>
          <table:table-cell office:value-type="string" table:style-name="ce1">
            <text:p>CAMERA DI COMMERCIO GENOVA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96640100</text:p>
          </table:table-cell>
          <table:table-cell office:value-type="float" office:value="450" table:style-name="ce4">
            <text:p>4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583" table:style-name="ce3">
            <text:p>583</text:p>
          </table:table-cell>
          <table:table-cell office:value-type="string" table:style-name="ce1">
            <text:p>CIGZ032652FD1 Documento Nr. :1 del 02-01-2019 Intervento urgente di taglio di n. 3 rami pericolanti di pino halepensis all'interno del cimitero comunale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1098" table:style-name="ce4">
            <text:p>1.09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584" table:style-name="ce3">
            <text:p>584</text:p>
          </table:table-cell>
          <table:table-cell office:value-type="string" table:style-name="ce1">
            <text:p>CIGZ1226050C8 Documento Nr. :2 del 04-01-2019 Interventi di manutenzionealvei Rii &lt;cantarena e Rovere a seguito eventi meteo eccezionali del 29 e 30 Ottobre 2018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6124.39" table:style-name="ce4">
            <text:p>6.124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585" table:style-name="ce3">
            <text:p>585</text:p>
          </table:table-cell>
          <table:table-cell office:value-type="string" table:style-name="ce1">
            <text:p>CIGZ93251C665 CUPH64JI8000320006 Documento Nr. :23/2018 del 29-12-2018 <text:s/>INCARICO PROFESSIONALE PER REDAZIONE DELLA PROGETTAZIONE E D.L. PER INTERVENTO MANUTENTIVO SULLE OPERE DI DIFESA DELLA</text:p>
          </table:table-cell>
          <table:table-cell office:value-type="string" table:style-name="ce1">
            <text:p>CHIOZZI <text:s text:c="2"/>PAOL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HZPLA65L31C814I</text:p>
          </table:table-cell>
          <table:table-cell office:value-type="float" office:value="479.45" table:style-name="ce4">
            <text:p>479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586" table:style-name="ce3">
            <text:p>586</text:p>
          </table:table-cell>
          <table:table-cell office:value-type="string" table:style-name="ce1">
            <text:p>CIGZ93251C665 CUPH64JI8000320006 Documento Nr. :23/2018 del 29-12-2018 <text:s/>INCARICO PROFESSIONALE PER REDAZIONE DELLA PROGETTAZIONE E D.L. PER INTERVENTO MANUTENTIVO SULLE OPERE DI DIFESA DELLA</text:p>
          </table:table-cell>
          <table:table-cell office:value-type="string" table:style-name="ce1">
            <text:p>CHIOZZI <text:s text:c="2"/>PAOL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HZPLA65L31C814I</text:p>
          </table:table-cell>
          <table:table-cell office:value-type="float" office:value="1498" table:style-name="ce4">
            <text:p>1.49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9/02/2019</text:p>
          </table:table-cell>
          <table:table-cell office:value-type="float" office:value="587" table:style-name="ce3">
            <text:p>587</text:p>
          </table:table-cell>
          <table:table-cell office:value-type="string" table:style-name="ce1">
            <text:p>CIGZFA25CC98D Documento Nr. :432/PA del 21-12-2018 <text:s/>ACQUISTO UNIFORMI PERSONALE ASILO NIDO</text:p>
          </table:table-cell>
          <table:table-cell office:value-type="string" table:style-name="ce1">
            <text:p>MODACOM S.R.L.</text:p>
          </table:table-cell>
          <table:table-cell office:value-type="string" table:style-name="ce1">
            <text:p>41012</text:p>
          </table:table-cell>
          <table:table-cell office:value-type="string" table:style-name="ce1">
            <text:p>CARPI</text:p>
          </table:table-cell>
          <table:table-cell office:value-type="string" table:style-name="ce1">
            <text:p>01606430369</text:p>
          </table:table-cell>
          <table:table-cell office:value-type="float" office:value="597.39" table:style-name="ce4">
            <text:p>597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588" table:style-name="ce3">
            <text:p>588</text:p>
          </table:table-cell>
          <table:table-cell office:value-type="string" table:style-name="ce1">
            <text:p>CIGZD824DBFE4 Documento Nr. :FATTPA 5_18 del 14-12-2018 Predisposizione di ponteggio provvisorio al ponte sito in Via Marconi in corrispondenza dell'attraversamento del Rio Rovere, necessari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976" table:style-name="ce4">
            <text:p>97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89" table:style-name="ce3">
            <text:p>589</text:p>
          </table:table-cell>
          <table:table-cell office:value-type="string" table:style-name="ce1">
            <text:p>CIGZE625ADDD9 Documento Nr. :18/52/00100 del 30-11-2018 <text:s/>FATTURA Documento Nr. :18/52/00110 del 31-12-2018 <text:s/>FATTURA <text:s text:c="2"/>FOGLIO DI LAVORO NR 2878 DEL 03/12/2018</text:p>
          </table:table-cell>
          <table:table-cell office:value-type="string" table:style-name="ce1">
            <text:p>PICASSO GOMME SAVONA SRL</text:p>
          </table:table-cell>
          <table:table-cell office:value-type="string" table:style-name="ce1">
            <text:p>17047</text:p>
          </table:table-cell>
          <table:table-cell office:value-type="string" table:style-name="ce1">
            <text:p>VADO LIGURE</text:p>
          </table:table-cell>
          <table:table-cell office:value-type="string" table:style-name="ce1">
            <text:p>01201850094</text:p>
          </table:table-cell>
          <table:table-cell office:value-type="float" office:value="10382.92" table:style-name="ce4">
            <text:p>10.382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3 <text:s/>Equipaggiamento</text:p>
          </table:table-cell>
          <table:table-cell office:value-type="string" table:style-name="ce1">
            <text:p>19/02/2019</text:p>
          </table:table-cell>
          <table:table-cell office:value-type="float" office:value="590" table:style-name="ce3">
            <text:p>590</text:p>
          </table:table-cell>
          <table:table-cell office:value-type="string" table:style-name="ce1">
            <text:p>CIGZ65257321B Documento Nr. :1525/7 del 28-12-2018 <text:s/>VENDITA <text:s text:c="3"/>vestiario</text:p>
          </table:table-cell>
          <table:table-cell office:value-type="string" table:style-name="ce1">
            <text:p>GALLERIA DELLO SPORT SRL VIGILAND</text:p>
          </table:table-cell>
          <table:table-cell office:value-type="string" table:style-name="ce1">
            <text:p>50122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00492110481</text:p>
          </table:table-cell>
          <table:table-cell office:value-type="float" office:value="9458.56" table:style-name="ce4">
            <text:p>9.458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19/02/2019</text:p>
          </table:table-cell>
          <table:table-cell office:value-type="float" office:value="591" table:style-name="ce3">
            <text:p>591</text:p>
          </table:table-cell>
          <table:table-cell office:value-type="string" table:style-name="ce1">
            <text:p>CIGZ65257321B Documento Nr. :1525/7 del 28-12-2018 <text:s/>VENDITA <text:s text:c="3"/>vestiario</text:p>
          </table:table-cell>
          <table:table-cell office:value-type="string" table:style-name="ce1">
            <text:p>GALLERIA DELLO SPORT SRL VIGILAND</text:p>
          </table:table-cell>
          <table:table-cell office:value-type="string" table:style-name="ce1">
            <text:p>50122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00492110481</text:p>
          </table:table-cell>
          <table:table-cell office:value-type="float" office:value="12954.79" table:style-name="ce4">
            <text:p>12.954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2" table:style-name="ce3">
            <text:p>592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03" table:style-name="ce4">
            <text:p>10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3" table:style-name="ce3">
            <text:p>593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61" table:style-name="ce4">
            <text:p>16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4" table:style-name="ce3">
            <text:p>594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4.99" table:style-name="ce4">
            <text:p>44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5" table:style-name="ce3">
            <text:p>595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3.01" table:style-name="ce4">
            <text:p>23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6" table:style-name="ce3">
            <text:p>596</text:p>
          </table:table-cell>
          <table:table-cell office:value-type="string" table:style-name="ce1">
            <text:p>CIGZ691F083D6 Documento Nr. :I9008705 del 31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3.37" table:style-name="ce4">
            <text:p>43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7" table:style-name="ce3">
            <text:p>597</text:p>
          </table:table-cell>
          <table:table-cell office:value-type="string" table:style-name="ce1">
            <text:p>CIGZ691F083D6 Documento Nr. :I8503447 del 15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9.02000000000001" table:style-name="ce4">
            <text:p>129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8" table:style-name="ce3">
            <text:p>598</text:p>
          </table:table-cell>
          <table:table-cell office:value-type="string" table:style-name="ce1">
            <text:p>CIGZ691F083D6 Documento Nr. :I8503447 del 15-12-2018 <text:s/>DETERMINA N.546 DEL 16.06.2017 Documento Nr. :I8463402 del 30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89.7" table:style-name="ce4">
            <text:p>289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599" table:style-name="ce3">
            <text:p>599</text:p>
          </table:table-cell>
          <table:table-cell office:value-type="string" table:style-name="ce1">
            <text:p>CIGZ691F083D6 Documento Nr. :I8503447 del 15-12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9.01" table:style-name="ce4">
            <text:p>59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CIGZ691F083D6 Documento Nr. :I8503447 del 15-12-2018 <text:s/>DETERMINA N.546 DEL 16.06.2017 Documento Nr. :I8463402 del 30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17.23" table:style-name="ce4">
            <text:p>417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2/2019</text:p>
          </table:table-cell>
          <table:table-cell office:value-type="float" office:value="601" table:style-name="ce3">
            <text:p>601</text:p>
          </table:table-cell>
          <table:table-cell office:value-type="string" table:style-name="ce1">
            <text:p>CIGZ691F083D6 Documento Nr. :I8463402 del 30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5" table:style-name="ce4">
            <text:p>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602" table:style-name="ce3">
            <text:p>602</text:p>
          </table:table-cell>
          <table:table-cell office:value-type="string" table:style-name="ce1">
            <text:p>CIGZ62263E38D Documento Nr. :445/2018 del 28-12-2018 MUVITA IMPIANTO ALLARME Patti contrattuali per intervento riparazione impianti di allarme c/o immobile Muvita<text:line-break/><text:line-break/>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829.6" table:style-name="ce4">
            <text:p>82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9/02/2019</text:p>
          </table:table-cell>
          <table:table-cell office:value-type="float" office:value="603" table:style-name="ce3">
            <text:p>603</text:p>
          </table:table-cell>
          <table:table-cell office:value-type="string" table:style-name="ce1">
            <text:p>CIGZ4B262D59B Documento Nr. :000002-2018-FTPAEL del 18-12-2018 b&amp;B DAL 15.12.18 AL 16.12.18 PER TRE PERSONE PIu N. CINQUE PASTI</text:p>
          </table:table-cell>
          <table:table-cell office:value-type="string" table:style-name="ce1">
            <text:p>ENA HOTE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724120106</text:p>
          </table:table-cell>
          <table:table-cell office:value-type="float" office:value="375" table:style-name="ce4">
            <text:p>37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604" table:style-name="ce3">
            <text:p>604</text:p>
          </table:table-cell>
          <table:table-cell office:value-type="string" table:style-name="ce1">
            <text:p>CIGZF524FD442 Documento Nr. :FATTPA 2_18 del 10-12-2018 <text:s/>Incarico professionale per espletamento pratiche VVF scuola elementare, media e bibliotec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4417.3599999999997" table:style-name="ce4">
            <text:p>4.41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605" table:style-name="ce3">
            <text:p>605</text:p>
          </table:table-cell>
          <table:table-cell office:value-type="string" table:style-name="ce1">
            <text:p>CIGZF524FD442 Documento Nr. :FATTPA 2_18 del 10-12-2018 <text:s/>Incarico professionale per espletamento pratiche VVF scuola elementare, media e bibliotec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3909.84" table:style-name="ce4">
            <text:p>3.90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606" table:style-name="ce3">
            <text:p>606</text:p>
          </table:table-cell>
          <table:table-cell office:value-type="string" table:style-name="ce1">
            <text:p>CIGZF524FD442 Documento Nr. :FATTPA 2_18 del 10-12-2018 <text:s/>Incarico professionale per espletamento pratiche VVF scuola elementare, media e bibliotec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1771.04" table:style-name="ce4">
            <text:p>1.771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07" table:style-name="ce3">
            <text:p>607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08" table:style-name="ce3">
            <text:p>608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09" table:style-name="ce3">
            <text:p>609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10" table:style-name="ce3">
            <text:p>610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11" table:style-name="ce3">
            <text:p>611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12" table:style-name="ce3">
            <text:p>612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9/02/2019</text:p>
          </table:table-cell>
          <table:table-cell office:value-type="float" office:value="613" table:style-name="ce3">
            <text:p>613</text:p>
          </table:table-cell>
          <table:table-cell office:value-type="string" table:style-name="ce1">
            <text:p>CIGZB120D034D Documento Nr. :1394-U del 31-12-2018 SERVIZIO DI VIGILANZA ESEGUITO C/O: PALAZZO OTTOBRE 2018 / DIC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9" table:style-name="ce4">
            <text:p>128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02/2019</text:p>
          </table:table-cell>
          <table:table-cell office:value-type="float" office:value="614" table:style-name="ce3">
            <text:p>614</text:p>
          </table:table-cell>
          <table:table-cell office:value-type="string" table:style-name="ce1">
            <text:p>CIGZ2726653E5 Documento Nr. :123 del 31-12-2018 <text:s/>Ns Avere per Evento del evento di musica e di cabaret in occasione di San Silvestro 2018 Determina N. 1565 in data 21/12/2018 CIG Z2726653E5<text:s/>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11110" table:style-name="ce4">
            <text:p>11.1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02/2019</text:p>
          </table:table-cell>
          <table:table-cell office:value-type="float" office:value="615" table:style-name="ce3">
            <text:p>615</text:p>
          </table:table-cell>
          <table:table-cell office:value-type="string" table:style-name="ce1">
            <text:p>CIGZ2726653E5 Documento Nr. :123 del 31-12-2018 <text:s/>Ns Avere per Evento del evento di musica e di cabaret in occasione di San Silvestro 2018 Determina N. 1565 in data 21/12/2018 CIG Z2726653E5<text:s/>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4880" table:style-name="ce4">
            <text:p>4.8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2/2019</text:p>
          </table:table-cell>
          <table:table-cell office:value-type="float" office:value="616" table:style-name="ce3">
            <text:p>616</text:p>
          </table:table-cell>
          <table:table-cell office:value-type="string" table:style-name="ce1">
            <text:p>CIGZ4724ABC66 Documento Nr. :91 del 17-09-2018 <text:s/>Ns. AVERE PER NOLEGGIO SERVICE AUDIO PER CERIMONIA PREMIAZIONE XXXIV MARCIA MARE E MONTI ARENZANO Determina N. 871 del 20/08/2018 <text:s/>CIG Z4724AB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428.22" table:style-name="ce4">
            <text:p>42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2/2019</text:p>
          </table:table-cell>
          <table:table-cell office:value-type="float" office:value="617" table:style-name="ce3">
            <text:p>617</text:p>
          </table:table-cell>
          <table:table-cell office:value-type="string" table:style-name="ce1">
            <text:p>CIGZ302607D25 Documento Nr. :204/VPA del 21-12-2018 Segnaletica verticale</text:p>
          </table:table-cell>
          <table:table-cell office:value-type="string" table:style-name="ce1">
            <text:p>PSR Product Service Road SRL</text:p>
          </table:table-cell>
          <table:table-cell office:value-type="string" table:style-name="ce1">
            <text:p>25010</text:p>
          </table:table-cell>
          <table:table-cell office:value-type="string" table:style-name="ce1">
            <text:p>POZZOLENGO</text:p>
          </table:table-cell>
          <table:table-cell office:value-type="string" table:style-name="ce1">
            <text:p>03505010987</text:p>
          </table:table-cell>
          <table:table-cell office:value-type="float" office:value="2700.35" table:style-name="ce4">
            <text:p>2.700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618" table:style-name="ce3">
            <text:p>618</text:p>
          </table:table-cell>
          <table:table-cell office:value-type="string" table:style-name="ce1">
            <text:p>CIGZ0623C59E3 Documento Nr. :60/010 del 31-12-2018 NOTA DI CREDITO PER STORNO TOTALE NS.FATT.N.58/010 DEL 15/12/18 PER MANCATA APPLICAZIONE SPLIT-PAYMENT - 136 PER UN TOTALE Documento Nr. :5</text:p>
          </table:table-cell>
          <table:table-cell office:value-type="string" table:style-name="ce1">
            <text:p>ECOLIGURIA DI BRACALI DAVIDE</text:p>
          </table:table-cell>
          <table:table-cell office:value-type="string" table:style-name="ce1">
            <text:p>17047</text:p>
          </table:table-cell>
          <table:table-cell office:value-type="string" table:style-name="ce1">
            <text:p>VADO LIGURE</text:p>
          </table:table-cell>
          <table:table-cell office:value-type="string" table:style-name="ce1">
            <text:p>00861040095</text:p>
          </table:table-cell>
          <table:table-cell office:value-type="float" office:value="4983.6099999999997" table:style-name="ce4">
            <text:p>4.98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19/02/2019</text:p>
          </table:table-cell>
          <table:table-cell office:value-type="float" office:value="619" table:style-name="ce3">
            <text:p>619</text:p>
          </table:table-cell>
          <table:table-cell office:value-type="string" table:style-name="ce1">
            <text:p>CIGZ4F24FFFC2 Documento Nr. :340002 del 31-12-2018 CONTAZIONE PARCOMETRI ARENZANO PRESTAZIONE ED IMPEGNO DI SPESA: 1430/2018 . PERIODO: DICEMBRE 2018 . SERVIZIO DI RICONTAZIONE E TRATTAMENTO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552.0300000000002" table:style-name="ce4">
            <text:p>2.55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2/2019</text:p>
          </table:table-cell>
          <table:table-cell office:value-type="float" office:value="620" table:style-name="ce3">
            <text:p>620</text:p>
          </table:table-cell>
          <table:table-cell office:value-type="string" table:style-name="ce1">
            <text:p>CIGZ9F25D140D Documento Nr. :0000031/18E del 31-12-2018 <text:s/>Affidamento del servizio di caratterizzazione di un campione di terreno da riutilizzare in sito e da smaltire mediante pratica terra<text:s/></text:p>
          </table:table-cell>
          <table:table-cell office:value-type="string" table:style-name="ce1">
            <text:p>SIGE SRL - SERVIZI INDUSTRIALI GENOVA</text:p>
          </table:table-cell>
          <table:table-cell office:value-type="string" table:style-name="ce1">
            <text:p>1616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87740106</text:p>
          </table:table-cell>
          <table:table-cell office:value-type="float" office:value="756.4" table:style-name="ce4">
            <text:p>75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19/02/2019</text:p>
          </table:table-cell>
          <table:table-cell office:value-type="float" office:value="621" table:style-name="ce3">
            <text:p>621</text:p>
          </table:table-cell>
          <table:table-cell office:value-type="string" table:style-name="ce1">
            <text:p>CIGZF52121B06 Documento Nr. :1/PA del 09-10-2018 Manutenzione ordinaria programmata su impianto di condizionamento di precisione Uniflair Sala CED. I lavori eseguiti fanno riferimento all'an</text:p>
          </table:table-cell>
          <table:table-cell office:value-type="string" table:style-name="ce1">
            <text:p>Nuova Co.Im di G. Macaluso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5830101</text:p>
          </table:table-cell>
          <table:table-cell office:value-type="float" office:value="610" table:style-name="ce4">
            <text:p>6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622" table:style-name="ce3">
            <text:p>622</text:p>
          </table:table-cell>
          <table:table-cell office:value-type="string" table:style-name="ce1">
            <text:p>CIGZ9425B85F5 Documento Nr. :16/2019/160031 del 15-01-2019 <text:s/>GENOVA FT PUBBLICA AMMINISTRAZIONE SPLIT Documento Nr. :16/2019/160032 del 15-01-2019 <text:s/>GENOVA FT PUBBLICA AMMINISTRAZIONE SPLIT</text:p>
          </table:table-cell>
          <table:table-cell office:value-type="string" table:style-name="ce1">
            <text:p>ARPAL - AGENZIA REG. PROTEZIONE AMBIENTE LIGURE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05930107</text:p>
          </table:table-cell>
          <table:table-cell office:value-type="float" office:value="646.26" table:style-name="ce4">
            <text:p>646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9/02/2019</text:p>
          </table:table-cell>
          <table:table-cell office:value-type="float" office:value="623" table:style-name="ce3">
            <text:p>623</text:p>
          </table:table-cell>
          <table:table-cell office:value-type="string" table:style-name="ce1">
            <text:p>CIGZ2F2523F7E Documento Nr. :2-2019-FE del 11-01-2019 <text:s/>SERVIZIO DI GESTIONE DELLE COMUNICAZIONI CON LA CITTADINANZA ATTRAVERSO IL PORTALE "PREVENZIONE COMUNE" PERIODO OTTOBRE2018/DICEMBRE 20</text:p>
          </table:table-cell>
          <table:table-cell office:value-type="string" table:style-name="ce1">
            <text:p>FONDAZIONE ACROTEC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308680097</text:p>
          </table:table-cell>
          <table:table-cell office:value-type="float" office:value="488" table:style-name="ce4">
            <text:p>488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02/2019</text:p>
          </table:table-cell>
          <table:table-cell office:value-type="float" office:value="624" table:style-name="ce3">
            <text:p>624</text:p>
          </table:table-cell>
          <table:table-cell office:value-type="string" table:style-name="ce1">
            <text:p>CIGZ7C2612E81 Documento Nr. :1/FPA del 18-01-2019 <text:s/>Affidamento dell'incarico professionale per redazione progetto di fattibilita tecnica ed economica e progettazione definitiva dei lavori di</text:p>
          </table:table-cell>
          <table:table-cell office:value-type="string" table:style-name="ce1">
            <text:p>STUDIO ITEC ENGINEERING SRL</text:p>
          </table:table-cell>
          <table:table-cell office:value-type="string" table:style-name="ce1">
            <text:p>19038</text:p>
          </table:table-cell>
          <table:table-cell office:value-type="string" table:style-name="ce1">
            <text:p>SARZANA</text:p>
          </table:table-cell>
          <table:table-cell office:value-type="string" table:style-name="ce1">
            <text:p>01236860118</text:p>
          </table:table-cell>
          <table:table-cell office:value-type="float" office:value="7105.28" table:style-name="ce4">
            <text:p>7.10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2/2019</text:p>
          </table:table-cell>
          <table:table-cell office:value-type="float" office:value="625" table:style-name="ce3">
            <text:p>625</text:p>
          </table:table-cell>
          <table:table-cell office:value-type="string" table:style-name="ce1">
            <text:p>CIGZF720A543B Documento Nr. :1010513257 del 23-11-2018 fotocopiatori al periodo dal 11.08.2018 al 10.11.2018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626" table:style-name="ce3">
            <text:p>626</text:p>
          </table:table-cell>
          <table:table-cell office:value-type="string" table:style-name="ce1">
            <text:p>CIGZ48240326B Documento Nr. :11E del 31-12-2018 Servizio di apertura e chiusura loculi ed ossari cimitero comunale per il trimestre ottobre novembre dicembre 2018 impegno 723/2018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8119.67" table:style-name="ce4">
            <text:p>8.119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627" table:style-name="ce3">
            <text:p>627</text:p>
          </table:table-cell>
          <table:table-cell office:value-type="string" table:style-name="ce1">
            <text:p>CIGZD4255A09E Documento Nr. :958 del 31-12-2018 <text:s/>VENDITA Iva da versare a cura del cessionario o committente ai sensi dell'art. 17-ter del D.P.R. n. 633/1972 (scissione dei pagamenti) <text:s text:c="4"/>VS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762.5" table:style-name="ce4">
            <text:p>76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2/2019</text:p>
          </table:table-cell>
          <table:table-cell office:value-type="float" office:value="628" table:style-name="ce3">
            <text:p>628</text:p>
          </table:table-cell>
          <table:table-cell office:value-type="string" table:style-name="ce1">
            <text:p>CIGZD4255A09E Documento Nr. :958 del 31-12-2018 <text:s/>VENDITA Iva da versare a cura del cessionario o committente ai sensi dell'art. 17-ter del D.P.R. n. 633/1972 (scissione dei pagamenti) <text:s text:c="4"/>VS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762.5" table:style-name="ce4">
            <text:p>76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9/02/2019</text:p>
          </table:table-cell>
          <table:table-cell office:value-type="float" office:value="629" table:style-name="ce3">
            <text:p>629</text:p>
          </table:table-cell>
          <table:table-cell office:value-type="string" table:style-name="ce1">
            <text:p>CIGZBC265D94C Documento Nr. :FATTPA 1_19 del 22-01-2019 Intervento di riparazione e sostituzione di vetri esterni ai lucernai ed infissi del Palazzo Comunale</text:p>
          </table:table-cell>
          <table:table-cell office:value-type="string" table:style-name="ce1">
            <text:p>VETRERIA VALENTE DI VALENTE LUC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35000996</text:p>
          </table:table-cell>
          <table:table-cell office:value-type="float" office:value="425.78000000000003" table:style-name="ce4">
            <text:p>425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2/2019</text:p>
          </table:table-cell>
          <table:table-cell office:value-type="float" office:value="630" table:style-name="ce3">
            <text:p>630</text:p>
          </table:table-cell>
          <table:table-cell office:value-type="string" table:style-name="ce1">
            <text:p>CIGZ7822D84DD Documento Nr. :3 del 21-01-2019 <text:s/>648/2018 Intervento di riparazione della perdita della canalizzazione delle acque nere interna all'immobile comunale sito in Via Colletta 28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708" table:style-name="ce4">
            <text:p>1.708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19/02/2019</text:p>
          </table:table-cell>
          <table:table-cell office:value-type="float" office:value="631" table:style-name="ce3">
            <text:p>631</text:p>
          </table:table-cell>
          <table:table-cell office:value-type="string" table:style-name="ce1">
            <text:p>CIGZ62216F3E5 Documento Nr. :FATTPA 4_19 del 14-01-2019 Manutenzione straordinaria impianti di illuminazione pubblica, svincolo ritenuta per infortuni Documento Nr. :FATTPA 43_18 del 14-12-2</text:p>
          </table:table-cell>
          <table:table-cell office:value-type="string" table:style-name="ce1">
            <text:p>ELETTROEUROPA SRL</text:p>
          </table:table-cell>
          <table:table-cell office:value-type="string" table:style-name="ce1">
            <text:p>17047</text:p>
          </table:table-cell>
          <table:table-cell office:value-type="string" table:style-name="ce1">
            <text:p>QUILIANO</text:p>
          </table:table-cell>
          <table:table-cell office:value-type="string" table:style-name="ce1">
            <text:p>01217810090</text:p>
          </table:table-cell>
          <table:table-cell office:value-type="float" office:value="32836.1" table:style-name="ce4">
            <text:p>32.836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3 <text:s/>Equipaggiamento</text:p>
          </table:table-cell>
          <table:table-cell office:value-type="string" table:style-name="ce1">
            <text:p>20/02/2019</text:p>
          </table:table-cell>
          <table:table-cell office:value-type="float" office:value="632" table:style-name="ce3">
            <text:p>632</text:p>
          </table:table-cell>
          <table:table-cell office:value-type="string" table:style-name="ce1">
            <text:p>CIGZB5258A99E CUPH69F18000600002 Documento Nr. :106/01 del 31-12-2018 Attrezzature : TUTA, OCCHIALI ANTIFUMO........</text:p>
          </table:table-cell>
          <table:table-cell office:value-type="string" table:style-name="ce1">
            <text:p>MOLINARI FORNITURE S.R.L.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0942620113</text:p>
          </table:table-cell>
          <table:table-cell office:value-type="float" office:value="1000.4" table:style-name="ce4">
            <text:p>1.000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33" table:style-name="ce3">
            <text:p>633</text:p>
          </table:table-cell>
          <table:table-cell office:value-type="string" table:style-name="ce1">
            <text:p>Documento Nr. :DET. 1570 del 21-12-2018 CONTRIBUTO ATTIVITA' ISTITUZIONALE 2018</text:p>
          </table:table-cell>
          <table:table-cell office:value-type="string" table:style-name="ce1">
            <text:p>A.S.D. OLD BOYS RENSE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80750997</text:p>
          </table:table-cell>
          <table:table-cell office:value-type="float" office:value="3082" table:style-name="ce4">
            <text:p>3.08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34" table:style-name="ce3">
            <text:p>634</text:p>
          </table:table-cell>
          <table:table-cell office:value-type="string" table:style-name="ce1">
            <text:p>Documento Nr. :det. 1570 del 21-12-2018 CONTRIBUTO ATTIVITA' ISTITUZIONALE 2018</text:p>
          </table:table-cell>
          <table:table-cell office:value-type="string" table:style-name="ce1">
            <text:p>A.S.D. RENSEN SPORT TEAM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512770997</text:p>
          </table:table-cell>
          <table:table-cell office:value-type="float" office:value="4993" table:style-name="ce4">
            <text:p>4.993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35" table:style-name="ce3">
            <text:p>635</text:p>
          </table:table-cell>
          <table:table-cell office:value-type="string" table:style-name="ce1">
            <text:p>Documento Nr. :DET. 1570 del 21-12-2018 LIQUIDAZIONE CONTRIBUTO ATTIVITA' ISTITUZIONALE 2018</text:p>
          </table:table-cell>
          <table:table-cell office:value-type="string" table:style-name="ce1">
            <text:p>G. S. TERRALB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3737" table:style-name="ce4">
            <text:p>3.73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37" table:style-name="ce3">
            <text:p>637</text:p>
          </table:table-cell>
          <table:table-cell office:value-type="string" table:style-name="ce1">
            <text:p>CIGZ2112852F0 Documento Nr. :000006/PA del 08-01-2019 Terzo Responsabile Sala Polivalente Periodo 01/01/2018 - 31/12/2018<text:line-break/><text:line-break/>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500" table:style-name="ce4">
            <text:p>3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38" table:style-name="ce3">
            <text:p>638</text:p>
          </table:table-cell>
          <table:table-cell office:value-type="string" table:style-name="ce1">
            <text:p>CIGZ5B12852E2 Documento Nr. :000007/PA del 08-01-2019 Terzo responsabile Campo Sportivo N. Gambino Periodo 01/01/2018 - 31/12/2018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000" table:style-name="ce4">
            <text:p>3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0/02/2019</text:p>
          </table:table-cell>
          <table:table-cell office:value-type="float" office:value="639" table:style-name="ce3">
            <text:p>639</text:p>
          </table:table-cell>
          <table:table-cell office:value-type="string" table:style-name="ce1">
            <text:p>CIGZ39214B127 Documento Nr. :000013-2018-FE del 31-12-2018 VENDITA CARBURANTE MESE DI DIC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13.44" table:style-name="ce4">
            <text:p>113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0/02/2019</text:p>
          </table:table-cell>
          <table:table-cell office:value-type="float" office:value="640" table:style-name="ce3">
            <text:p>640</text:p>
          </table:table-cell>
          <table:table-cell office:value-type="string" table:style-name="ce1">
            <text:p>CIGZ39214B127 Documento Nr. :000013-2018-FE del 31-12-2018 VENDITA CARBURANTE MESE DI DIC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4.040000000000001" table:style-name="ce4">
            <text:p>14,0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41" table:style-name="ce3">
            <text:p>641</text:p>
          </table:table-cell>
          <table:table-cell office:value-type="string" table:style-name="ce1">
            <text:p>Documento Nr. :DET. 1299 del 23-11-2018 CONTRIBUTO ATTIVITA' ISTITUZIONALE <text:s/>2018</text:p>
          </table:table-cell>
          <table:table-cell office:value-type="string" table:style-name="ce1">
            <text:p>UNITRE ARENZANO E COGOLET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028210102</text:p>
          </table:table-cell>
          <table:table-cell office:value-type="float" office:value="7960" table:style-name="ce4">
            <text:p>7.96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42" table:style-name="ce3">
            <text:p>642</text:p>
          </table:table-cell>
          <table:table-cell office:value-type="string" table:style-name="ce1">
            <text:p>CIGZA01FB9582 Documento Nr. :2 del 09-01-2019 prestazione professionale LAVORI DI RIFACIMENTO MURO VIA TERRAROSSA CIV.51 E POTENZIAMENTO RETA ACQUE BIANCHE STRADALI</text:p>
          </table:table-cell>
          <table:table-cell office:value-type="string" table:style-name="ce1">
            <text:p>ATANASIO <text:s text:c="2"/>MASSIMO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TNSMSM65E03D969G</text:p>
          </table:table-cell>
          <table:table-cell office:value-type="float" office:value="4440.8" table:style-name="ce4">
            <text:p>4.44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43" table:style-name="ce3">
            <text:p>643</text:p>
          </table:table-cell>
          <table:table-cell office:value-type="string" table:style-name="ce1">
            <text:p>CIGZ982624990 Documento Nr. :7/001 del 18-01-2019 <text:s/>Prestazione professionale <text:s text:c="4"/>Relazione geologica inerente gli interventi di messa in sicurezza di via Vernazza nel tratto limitrofo a Rio<text:s/></text:p>
          </table:table-cell>
          <table:table-cell office:value-type="string" table:style-name="ce1">
            <text:p>BRANCUCCI <text:s text:c="2"/>MARCELL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BRNMCL69A02L049C</text:p>
          </table:table-cell>
          <table:table-cell office:value-type="float" office:value="671.98" table:style-name="ce4">
            <text:p>671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44" table:style-name="ce3">
            <text:p>644</text:p>
          </table:table-cell>
          <table:table-cell office:value-type="string" table:style-name="ce1">
            <text:p>CIGZ0924D03BC Documento Nr. :FPA 2/18 del 31-12-2018 <text:s/>Verifica dello stato dei soffitti e dei controsoffitti dei locali della scuola media E. Chiossone IMP. 1333/2018, per prestazioni esegui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728" table:style-name="ce4">
            <text:p>72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45" table:style-name="ce3">
            <text:p>645</text:p>
          </table:table-cell>
          <table:table-cell office:value-type="string" table:style-name="ce1">
            <text:p>CIGZE52525CF0 Documento Nr. :FPA 1/18 del 31-12-2018 Verifica statica dei contro soffitti intradosso del solaio delle scuole medie soprastante i locali adibiti ad "Asilo Nido - Un nido per a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416" table:style-name="ce4">
            <text:p>41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46" table:style-name="ce3">
            <text:p>646</text:p>
          </table:table-cell>
          <table:table-cell office:value-type="string" table:style-name="ce1">
            <text:p>CIGZ3726158B2 CUPH65B18001920004 Documento Nr. :FPA 3/18 del 31-12-2018 Prestazione professionale svolta nel mese di Dicembre 2018 relativa alla progettazione strutturale dei lavori di manut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1357.2" table:style-name="ce4">
            <text:p>1.357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47" table:style-name="ce3">
            <text:p>647</text:p>
          </table:table-cell>
          <table:table-cell office:value-type="string" table:style-name="ce1">
            <text:p>Documento Nr. :DET.1570 del 21-12-2018 CONTRIBUTO ATTIVITA' <text:s/>ISTITUZIONALE ANNO 2018</text:p>
          </table:table-cell>
          <table:table-cell office:value-type="string" table:style-name="ce1">
            <text:p>A.S.D. GINNASTICA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25450106</text:p>
          </table:table-cell>
          <table:table-cell office:value-type="float" office:value="11060" table:style-name="ce4">
            <text:p>11.0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0/02/2019</text:p>
          </table:table-cell>
          <table:table-cell office:value-type="float" office:value="648" table:style-name="ce3">
            <text:p>648</text:p>
          </table:table-cell>
          <table:table-cell office:value-type="string" table:style-name="ce1">
            <text:p>CIGZAB231D4E4 Documento Nr. :PA/2018/0001 del 21-12-2018 <text:s/>TARGHE VIARIE IN MARMO IN SOSTITUZIONE DI QUELLE OROTTE A SEGUITO DI ATTI VANDALICI</text:p>
          </table:table-cell>
          <table:table-cell office:value-type="string" table:style-name="ce1">
            <text:p>REPETTO PAOLO - MARMI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19620106</text:p>
          </table:table-cell>
          <table:table-cell office:value-type="float" office:value="896.5" table:style-name="ce4">
            <text:p>896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49" table:style-name="ce3">
            <text:p>649</text:p>
          </table:table-cell>
          <table:table-cell office:value-type="string" table:style-name="ce1">
            <text:p>Documento Nr. :DET. 1571 del 21-12-2018 LIQUIDAZIONE CONTRIBUTO ATTIVITA' ISTITUZIONALE 2018</text:p>
          </table:table-cell>
          <table:table-cell office:value-type="string" table:style-name="ce1">
            <text:p>SOC. SPORTIVA DILETT.CA "G. TOSO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0240106</text:p>
          </table:table-cell>
          <table:table-cell office:value-type="float" office:value="2134" table:style-name="ce4">
            <text:p>2.134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50" table:style-name="ce3">
            <text:p>650</text:p>
          </table:table-cell>
          <table:table-cell office:value-type="string" table:style-name="ce1">
            <text:p>Documento Nr. :det.1570/2018 del 22-12-2018 CONTRIBUTO ATTIVITA' ISTITUZINALE ANNO 2018</text:p>
          </table:table-cell>
          <table:table-cell office:value-type="string" table:style-name="ce1">
            <text:p>A.S.D. TENNIS CLUB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053520100</text:p>
          </table:table-cell>
          <table:table-cell office:value-type="float" office:value="2508" table:style-name="ce4">
            <text:p>2.508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0/02/2019</text:p>
          </table:table-cell>
          <table:table-cell office:value-type="float" office:value="651" table:style-name="ce3">
            <text:p>651</text:p>
          </table:table-cell>
          <table:table-cell office:value-type="string" table:style-name="ce1">
            <text:p>Documento Nr. :DET. 1570 del 21-12-2018 LIQUIDAZIONE CONTRIBUTO PER ATTIVITA' ISTITUZIONALE 2018</text:p>
          </table:table-cell>
          <table:table-cell office:value-type="string" table:style-name="ce1">
            <text:p>IL LIBRACCIO J.T. RENSE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71720998</text:p>
          </table:table-cell>
          <table:table-cell office:value-type="float" office:value="1979" table:style-name="ce4">
            <text:p>1.97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52" table:style-name="ce3">
            <text:p>652</text:p>
          </table:table-cell>
          <table:table-cell office:value-type="string" table:style-name="ce1">
            <text:p>CIGZ7C264C243 Documento Nr. :2-FE del 23-01-2019 <text:s/>INTERVENTO URGENTE DI RIPARAZIONE DEGLI IMPIANTI DI nILLUMINAZIONE VOTIVA E PER LA RICERCA DEI GUASTI CON nSOSTITUZIONE DELLE LAMPADE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0/02/2019</text:p>
          </table:table-cell>
          <table:table-cell office:value-type="float" office:value="653" table:style-name="ce3">
            <text:p>653</text:p>
          </table:table-cell>
          <table:table-cell office:value-type="string" table:style-name="ce1">
            <text:p>CIGZ751B4A08A Documento Nr. :4-2019-FE del 24-01-2019 <text:s/>Servizio di "Gestione delle Comunicazioni con la Cittadinanza" attraverso l'uso di strumenti integrati nel portale "Prevenzione Comune"</text:p>
          </table:table-cell>
          <table:table-cell office:value-type="string" table:style-name="ce1">
            <text:p>FONDAZIONE ACROTEC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308680097</text:p>
          </table:table-cell>
          <table:table-cell office:value-type="float" office:value="1235.25" table:style-name="ce4">
            <text:p>1.235,2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0/02/2019</text:p>
          </table:table-cell>
          <table:table-cell office:value-type="float" office:value="654" table:style-name="ce3">
            <text:p>654</text:p>
          </table:table-cell>
          <table:table-cell office:value-type="string" table:style-name="ce1">
            <text:p>CIG7337543C06 Documento Nr. :193002 del 25-01-2019 LAVORI DI RIFACIMENTO MURO IN VIA TERRAROSSA CIV. 51 ED AMPLIAMENTO RETE ILLUMINAZIONE PUBBLICA - CERTIFICATO DI REGOLARE ESECUZIONE DEL 31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412.54" table:style-name="ce4">
            <text:p>412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0/02/2019</text:p>
          </table:table-cell>
          <table:table-cell office:value-type="float" office:value="655" table:style-name="ce3">
            <text:p>655</text:p>
          </table:table-cell>
          <table:table-cell office:value-type="string" table:style-name="ce1">
            <text:p>CIGZB426620AD Documento Nr. :DETERMINA N.150 del 18-12-2018 LIQUIDAZIONE CARTOLERIA ROLLA CEDOLE LIBRARIE</text:p>
          </table:table-cell>
          <table:table-cell office:value-type="string" table:style-name="ce1">
            <text:p>F.LLI ROLLA SNC <text:s/>CARLO E PAOLO ROLLA &amp; C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150000998</text:p>
          </table:table-cell>
          <table:table-cell office:value-type="float" office:value="22.57" table:style-name="ce4">
            <text:p>22,5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56" table:style-name="ce3">
            <text:p>656</text:p>
          </table:table-cell>
          <table:table-cell office:value-type="string" table:style-name="ce1">
            <text:p>CIGZ9C2419B52 Documento Nr. :FPA 4/18 del 31-12-2018 Collaudo in corso d'opera dei lavori di rifacimento del muro in Via Terrarossa civ. 51 ed ampliamento rete di illuminazione pubblica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839.28" table:style-name="ce4">
            <text:p>839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57" table:style-name="ce3">
            <text:p>657</text:p>
          </table:table-cell>
          <table:table-cell office:value-type="string" table:style-name="ce1">
            <text:p>CIGZ0124A37CC Documento Nr. :1/PA del 14-01-2019 Incarico professionale per lo studio di fattibilita relativo alla realizzazione di palestra outdoor (palestra salute).</text:p>
          </table:table-cell>
          <table:table-cell office:value-type="string" table:style-name="ce1">
            <text:p>STUDIO PITTALUGA ASSOCIATI INGEGNERI E ARCHITETTI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830990</text:p>
          </table:table-cell>
          <table:table-cell office:value-type="float" office:value="1522.56" table:style-name="ce4">
            <text:p>1.522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0/02/2019</text:p>
          </table:table-cell>
          <table:table-cell office:value-type="float" office:value="658" table:style-name="ce3">
            <text:p>658</text:p>
          </table:table-cell>
          <table:table-cell office:value-type="string" table:style-name="ce1">
            <text:p>CIGZ8E267A481 Documento Nr. :1 del 15-01-2019 Intervento urgente di riparazione impermeabilizzazione di una parte della copertura delle scuole medie E. Chiossone.Lavoro eseguito a Dicembre 2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878.4" table:style-name="ce4">
            <text:p>87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59" table:style-name="ce3">
            <text:p>659</text:p>
          </table:table-cell>
          <table:table-cell office:value-type="string" table:style-name="ce1">
            <text:p>CIG60766935B2 Documento Nr. :000165/PA del 21-01-2019 <text:s/>Fornitura del Servizio Energia Convenzione Consip CONSIP SIE3 OF_L1_002 Rata fissa IV trimestre 2018 Asilo/Scuola Matern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275.08" table:style-name="ce4">
            <text:p>3.275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0" table:style-name="ce3">
            <text:p>660</text:p>
          </table:table-cell>
          <table:table-cell office:value-type="string" table:style-name="ce1">
            <text:p>CIG60766935B2 Documento Nr. :000165/PA del 21-01-2019 <text:s/>Fornitura del Servizio Energia Convenzione Consip CONSIP SIE3 OF_L1_002 Rata fissa IV trimestre 2018 Asilo/Scuola Matern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275.08" table:style-name="ce4">
            <text:p>3.275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1" table:style-name="ce3">
            <text:p>661</text:p>
          </table:table-cell>
          <table:table-cell office:value-type="string" table:style-name="ce1">
            <text:p>CIG60766935B2 Documento Nr. :000169/PA del 21-01-2019 Fornitura del Servizio Energia Convenzione Consip SIE3 OF_L1_002-A01 Rata fissa IV trimestre 2018 Anagraf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71.3600000000001" table:style-name="ce4">
            <text:p>1.17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2" table:style-name="ce3">
            <text:p>662</text:p>
          </table:table-cell>
          <table:table-cell office:value-type="string" table:style-name="ce1">
            <text:p>CIG60766935B2 Documento Nr. :000167/PA del 21-01-2019 Fornitura del Servizio Energia Convenzione Consip CONSIP SIE3 OF_L1_002 Rata fissa IV trimestre 2018 Municipi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937.21" table:style-name="ce4">
            <text:p>6.937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3" table:style-name="ce3">
            <text:p>663</text:p>
          </table:table-cell>
          <table:table-cell office:value-type="string" table:style-name="ce1">
            <text:p>CIG60766935B2 Documento Nr. :000171/PA del 21-01-2019 Fornitura del Servizio Energia Convenzione Consip SIE3 OF_L1_002-A01 Rata fissa IV trimestre 2018 Polizia Municip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791.07" table:style-name="ce4">
            <text:p>79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4" table:style-name="ce3">
            <text:p>664</text:p>
          </table:table-cell>
          <table:table-cell office:value-type="string" table:style-name="ce1">
            <text:p>CIG60766935B2 Documento Nr. :000162/PA del 21-01-2019 Fornitura del Servizio Energia Convenzione Consip SIE3 OF_L1_002 Rata fissa : IV trimestre 2018 Scuola Elementare Centro Documento Nr. :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5989.14" table:style-name="ce4">
            <text:p>5.989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5" table:style-name="ce3">
            <text:p>665</text:p>
          </table:table-cell>
          <table:table-cell office:value-type="string" table:style-name="ce1">
            <text:p>CIG60766935B2 Documento Nr. :000162/PA del 21-01-2019 Fornitura del Servizio Energia Convenzione Consip SIE3 OF_L1_002 Rata fissa : IV trimestre 2018 Scuola Elementare Centro Documento Nr. :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5136" table:style-name="ce4">
            <text:p>5.13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6" table:style-name="ce3">
            <text:p>666</text:p>
          </table:table-cell>
          <table:table-cell office:value-type="string" table:style-name="ce1">
            <text:p>CIG60766935B2 Documento Nr. :000173/PA del 21-01-2019 Fornitura del Servizio Energia Convenzione Consip SIE3 OF_L1_002-A01 Rata fissa IV trimestre 2018 Centro Soci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05.49" table:style-name="ce4">
            <text:p>605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7" table:style-name="ce3">
            <text:p>667</text:p>
          </table:table-cell>
          <table:table-cell office:value-type="string" table:style-name="ce1">
            <text:p>CIG60766935B2 Documento Nr. :000172/PA del 21-01-2019 Fornitura del Servizio Energia Convenzione Consip SIE3 OF_L1_002-A01 Rata fissa IV trimestre 2018 Saloni Polivalenti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56.6200000000001" table:style-name="ce4">
            <text:p>1.25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8" table:style-name="ce3">
            <text:p>668</text:p>
          </table:table-cell>
          <table:table-cell office:value-type="string" table:style-name="ce1">
            <text:p>CIG60766935B2 Documento Nr. :000170/PA del 21-01-2019 Fornitura del Servizio Energia Convenzione Consip SIE3 OF_L1_002-A01 Rata fissa IV trimestre 2018 Bibliotec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43.19" table:style-name="ce4">
            <text:p>1.143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69" table:style-name="ce3">
            <text:p>669</text:p>
          </table:table-cell>
          <table:table-cell office:value-type="string" table:style-name="ce1">
            <text:p>CIG60766935B2 Documento Nr. :000168/PA del 21-01-2019 Fornitura del Servizio Energia Convenzione Consip CONSIP SIE3 OF_L1_002 Rata fissa IV trimestre 2018 Scuola elementare Tecnostruttura<text:line-break/><text:line-break/><text:s/>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190.91" table:style-name="ce4">
            <text:p>4.19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0/02/2019</text:p>
          </table:table-cell>
          <table:table-cell office:value-type="float" office:value="670" table:style-name="ce3">
            <text:p>670</text:p>
          </table:table-cell>
          <table:table-cell office:value-type="string" table:style-name="ce1">
            <text:p>CIG60766935B2 Documento Nr. :000166/PA del 21-01-2019 Fornitura del Servizio Energia Convenzione Consip CONSIP SIE3 OF_L1_002 Rata fissa IV trimestre 2018 Diurn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73.42" table:style-name="ce4">
            <text:p>1.27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0/02/2019</text:p>
          </table:table-cell>
          <table:table-cell office:value-type="float" office:value="671" table:style-name="ce3">
            <text:p>671</text:p>
          </table:table-cell>
          <table:table-cell office:value-type="string" table:style-name="ce1">
            <text:p>CIGZCB215699D Documento Nr. :3 del 31-01-2018 GENNAIO 2018 Documento Nr. :38 del 30-11-2018 <text:s/>ACCOGLIENZA DISABILI PRESSO CENTRO DIURNO ANNO 2018 RELATIVO AL MESE DI novembre 2018 PER N. 2 UT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9408" table:style-name="ce4">
            <text:p>9.4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0/02/2019</text:p>
          </table:table-cell>
          <table:table-cell office:value-type="float" office:value="672" table:style-name="ce3">
            <text:p>672</text:p>
          </table:table-cell>
          <table:table-cell office:value-type="string" table:style-name="ce1">
            <text:p>Documento Nr. :7224527 del 05-12-2018 CONTRIBUTO ANAC PER APPALTO LAVORI MITIGAZIONE RISCHIO IDRAULICO TORRENTE CANTARENA</text:p>
          </table:table-cell>
          <table:table-cell office:value-type="string" table:style-name="ce1">
            <text:p>COMUNE DI VARAZZE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318100096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73" table:style-name="ce3">
            <text:p>673</text:p>
          </table:table-cell>
          <table:table-cell office:value-type="string" table:style-name="ce1">
            <text:p>CIGZA124712D1 Documento Nr. :99/PA del 21-01-2019 Attivita di supporto per il potenziamento degli strumenti di governance e la conduzione del controllo analogo societa partecipate, come da v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3751.5" table:style-name="ce4">
            <text:p>3.751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74" table:style-name="ce3">
            <text:p>674</text:p>
          </table:table-cell>
          <table:table-cell office:value-type="string" table:style-name="ce1">
            <text:p>CIGZ43263328E Documento Nr. :6 del 30-01-2019 <text:s/>Incarico studio di fattibilita realizzazione perc <text:s text:c="17"/>tratto Via Colletta a Via Clivio Imegno contabile <text:s text:c="2"/>n. 1787 del 2018</text:p>
          </table:table-cell>
          <table:table-cell office:value-type="string" table:style-name="ce1">
            <text:p>PATRONE <text:s text:c="2"/>ALBERT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PTRLRT57D01C823V</text:p>
          </table:table-cell>
          <table:table-cell office:value-type="float" office:value="3958.6600000000003" table:style-name="ce4">
            <text:p>3.958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75" table:style-name="ce3">
            <text:p>675</text:p>
          </table:table-cell>
          <table:table-cell office:value-type="string" table:style-name="ce1">
            <text:p>CIGZ1C259C0FE Documento Nr. :13/001 del 25-01-2019 Coordinamento sicurezza per intervento di riparazionecopertura Muvit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634.4" table:style-name="ce4">
            <text:p>63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76" table:style-name="ce3">
            <text:p>676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77" table:style-name="ce3">
            <text:p>677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411.14" table:style-name="ce4">
            <text:p>41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78" table:style-name="ce3">
            <text:p>678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885.72" table:style-name="ce4">
            <text:p>885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79" table:style-name="ce3">
            <text:p>679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19.52" table:style-name="ce4">
            <text:p>19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80" table:style-name="ce3">
            <text:p>680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1348.1000000000001" table:style-name="ce4">
            <text:p>1.348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81" table:style-name="ce3">
            <text:p>681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126.88000000000001" table:style-name="ce4">
            <text:p>126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82" table:style-name="ce3">
            <text:p>682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48.800000000000004" table:style-name="ce4">
            <text:p>4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0/02/2019</text:p>
          </table:table-cell>
          <table:table-cell office:value-type="float" office:value="683" table:style-name="ce3">
            <text:p>683</text:p>
          </table:table-cell>
          <table:table-cell office:value-type="string" table:style-name="ce1">
            <text:p>CIGZ2C1C37C27 Documento Nr. :6 /PA del 10-01-2019 <text:s/>FATTURA <text:s/>SERVIZIO DI MANUTENZIONE DEGLI IMPIANTI E PRESIDI ANTINCENDIO E DI SICUREZZA DEGLI IMMOBILI COMUNALI PER L'ANNO 2018</text:p>
          </table:table-cell>
          <table:table-cell office:value-type="string" table:style-name="ce1">
            <text:p>NUOVA ASAC ANTINCENDIO SRL</text:p>
          </table:table-cell>
          <table:table-cell office:value-type="string" table:style-name="ce1">
            <text:p>15061</text:p>
          </table:table-cell>
          <table:table-cell office:value-type="string" table:style-name="ce1">
            <text:p>ARQUATA SCRIVIA</text:p>
          </table:table-cell>
          <table:table-cell office:value-type="string" table:style-name="ce1">
            <text:p>01310770993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20/02/2019</text:p>
          </table:table-cell>
          <table:table-cell office:value-type="float" office:value="684" table:style-name="ce3">
            <text:p>684</text:p>
          </table:table-cell>
          <table:table-cell office:value-type="string" table:style-name="ce1">
            <text:p>CIGZ7925F8C04 Documento Nr. :1920013/AF del 24-01-2019 IN RIFERIMENTO ALLA FATTURA 1920003/AF DEL 08/01/2019 Documento Nr. :1920039/AF del 31-01-2019 LAVORI ESEGUITI NEL 2018 RIPARAZIONE DEL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133.16" table:style-name="ce4">
            <text:p>133,1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2/2019</text:p>
          </table:table-cell>
          <table:table-cell office:value-type="float" office:value="685" table:style-name="ce3">
            <text:p>685</text:p>
          </table:table-cell>
          <table:table-cell office:value-type="string" table:style-name="ce1">
            <text:p>CIGZDE2612C7C CUPH67H18001870004 Documento Nr. :FATTPA 1_19 del 29-01-2019 <text:s/>Prog definitivo-esecutivo lavori urg messa sicurezza di Lungomare De Andre <text:s/>Prestazione non soggetta a ritenuta d'</text:p>
          </table:table-cell>
          <table:table-cell office:value-type="string" table:style-name="ce1">
            <text:p>COSTANTINI <text:s text:c="2"/>DARIO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QUILIANO</text:p>
          </table:table-cell>
          <table:table-cell office:value-type="string" table:style-name="ce1">
            <text:p>CSTDRA73L28I480P</text:p>
          </table:table-cell>
          <table:table-cell office:value-type="float" office:value="1583.3400000000001" table:style-name="ce4">
            <text:p>1.58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86" table:style-name="ce3">
            <text:p>686</text:p>
          </table:table-cell>
          <table:table-cell office:value-type="string" table:style-name="ce1">
            <text:p>CIGZBF25F8B46 Documento Nr. :FATTPA 1_19 del 04-02-2019 dellincarico professionale per la verifica statica delle gradinate in cemento armato interne alla Piscina comunale e valutazione delle</text:p>
          </table:table-cell>
          <table:table-cell office:value-type="string" table:style-name="ce1">
            <text:p>DAMONTE <text:s text:c="2"/>GIOVAN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MNGNN79M07D969I</text:p>
          </table:table-cell>
          <table:table-cell office:value-type="float" office:value="3172" table:style-name="ce4">
            <text:p>3.17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20/02/2019</text:p>
          </table:table-cell>
          <table:table-cell office:value-type="float" office:value="687" table:style-name="ce3">
            <text:p>687</text:p>
          </table:table-cell>
          <table:table-cell office:value-type="string" table:style-name="ce1">
            <text:p>CIGZ272333980 Documento Nr. :2040/180033861 del 28-12-2018 RILEGATURA REGISTRI ST.CIVILE IN 1/2 TELA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04.23000000000002" table:style-name="ce4">
            <text:p>20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0/02/2019</text:p>
          </table:table-cell>
          <table:table-cell office:value-type="float" office:value="688" table:style-name="ce3">
            <text:p>688</text:p>
          </table:table-cell>
          <table:table-cell office:value-type="string" table:style-name="ce1">
            <text:p>CIGZC425E6099 Documento Nr. :FATTPA 1_19 del 29-01-2019 Incarico professionale per la verifica della vulnerabilita sismica dell'edifico Scuola Materna <text:s/>in Via Marconi 182</text:p>
          </table:table-cell>
          <table:table-cell office:value-type="string" table:style-name="ce1">
            <text:p>STUDIO PRD</text:p>
          </table:table-cell>
          <table:table-cell office:value-type="string" table:style-name="ce1">
            <text:p>1615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949510992</text:p>
          </table:table-cell>
          <table:table-cell office:value-type="float" office:value="13028.09" table:style-name="ce4">
            <text:p>13.028,0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1/02/2019</text:p>
          </table:table-cell>
          <table:table-cell office:value-type="float" office:value="839" table:style-name="ce3">
            <text:p>839</text:p>
          </table:table-cell>
          <table:table-cell office:value-type="string" table:style-name="ce1">
            <text:p>Documento Nr. :295 del 31-01-2019 Provv .48... IVA commerciale mese gennaio 2019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2.57" table:style-name="ce4">
            <text:p>1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1/02/2019</text:p>
          </table:table-cell>
          <table:table-cell office:value-type="float" office:value="842" table:style-name="ce3">
            <text:p>842</text:p>
          </table:table-cell>
          <table:table-cell office:value-type="string" table:style-name="ce1">
            <text:p>Documento Nr. :117 del 21-01-2019 Provv 50 contributi per il vice sindaco sergio cortesia mese di gennai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6/02/2019</text:p>
          </table:table-cell>
          <table:table-cell office:value-type="float" office:value="850" table:style-name="ce3">
            <text:p>850</text:p>
          </table:table-cell>
          <table:table-cell office:value-type="string" table:style-name="ce1">
            <text:p>Provv 44-45-46 GETTONI DI PRESENZA AI CONSIGLIERI COMUNALI PERIODO 1/4/2018 - 20/12/2018 con IBAN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381.8" table:style-name="ce4">
            <text:p>3.381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6/02/2019</text:p>
          </table:table-cell>
          <table:table-cell office:value-type="float" office:value="851" table:style-name="ce3">
            <text:p>851</text:p>
          </table:table-cell>
          <table:table-cell office:value-type="string" table:style-name="ce1">
            <text:p>Documento Nr. :1259 del 26-02-2019 IMU 1 decade genn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3.740000000000002" table:style-name="ce4">
            <text:p>23,7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6/02/2019</text:p>
          </table:table-cell>
          <table:table-cell office:value-type="float" office:value="852" table:style-name="ce3">
            <text:p>852</text:p>
          </table:table-cell>
          <table:table-cell office:value-type="string" table:style-name="ce1">
            <text:p>Documento Nr. :1260 del 26-02-2019 IMU 11-20 genn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9.0500000000000007" table:style-name="ce4">
            <text:p>9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7/02/2019</text:p>
          </table:table-cell>
          <table:table-cell office:value-type="float" office:value="853" table:style-name="ce3">
            <text:p>853</text:p>
          </table:table-cell>
          <table:table-cell office:value-type="string" table:style-name="ce1">
            <text:p>Documento Nr. :1262 del 27-02-2019 Tributi IMU 3 decade genn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3.04" table:style-name="ce4">
            <text:p>23,0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7/02/2019</text:p>
          </table:table-cell>
          <table:table-cell office:value-type="float" office:value="854" table:style-name="ce3">
            <text:p>854</text:p>
          </table:table-cell>
          <table:table-cell office:value-type="string" table:style-name="ce1">
            <text:p>Documento Nr. :1263 del 27-02-2019 Tributi IMU 1/8 febbr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4.08" table:style-name="ce4">
            <text:p>4,0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7/02/2019</text:p>
          </table:table-cell>
          <table:table-cell office:value-type="float" office:value="855" table:style-name="ce3">
            <text:p>855</text:p>
          </table:table-cell>
          <table:table-cell office:value-type="string" table:style-name="ce1">
            <text:p>tributi IMU 2 decade febbr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2400000000000002" table:style-name="ce4">
            <text:p>2,2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7/02/2019</text:p>
          </table:table-cell>
          <table:table-cell office:value-type="float" office:value="856" table:style-name="ce3">
            <text:p>856</text:p>
          </table:table-cell>
          <table:table-cell office:value-type="string" table:style-name="ce1">
            <text:p>Documento Nr. :1265 del 27-02-2019 tributi IMU 2 decade febbr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13" table:style-name="ce4">
            <text:p>0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1/03/2019</text:p>
          </table:table-cell>
          <table:table-cell office:value-type="float" office:value="871" table:style-name="ce3">
            <text:p>871</text:p>
          </table:table-cell>
          <table:table-cell office:value-type="string" table:style-name="ce1">
            <text:p>CIGZ1E248B672 Documento Nr. :51E/2018 del 31-12-2018 INTERVENTI DI MANUTENZIONE ORDINARIA ALLE TINTE INTERNE DELL'ASILO NIDO DI VIA MARCONI, COME DA VS.PROT.17296 DEL 22/08/2018, CONTRATTO N</text:p>
          </table:table-cell>
          <table:table-cell office:value-type="string" table:style-name="ce1">
            <text:p>CESAG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434270104</text:p>
          </table:table-cell>
          <table:table-cell office:value-type="float" office:value="4188.1499999999996" table:style-name="ce4">
            <text:p>4.18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2" table:style-name="ce3">
            <text:p>872</text:p>
          </table:table-cell>
          <table:table-cell office:value-type="string" table:style-name="ce1">
            <text:p>CIG7068451E47 Documento Nr. :2190005173 del 30-01-2019 <text:s/>IT001E12291812 Gennaio 2019 IT001E12291812 SEDE DI FORNITURA EE . Documento Nr. :2190005174 del 30-01-2019 <text:s/>IT001E12291877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09.04" table:style-name="ce4">
            <text:p>409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3" table:style-name="ce3">
            <text:p>873</text:p>
          </table:table-cell>
          <table:table-cell office:value-type="string" table:style-name="ce1">
            <text:p>CIG7068451E47 Documento Nr. :2190005200 del 30-01-2019 <text:s/>IT001E12296436 Gennaio 2019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9.28" table:style-name="ce4">
            <text:p>14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4" table:style-name="ce3">
            <text:p>874</text:p>
          </table:table-cell>
          <table:table-cell office:value-type="string" table:style-name="ce1">
            <text:p>CIG7068451E47 Documento Nr. :2190005207 del 30-01-2019 <text:s/>IT001E12298751 Gennaio 2019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38.0700000000002" table:style-name="ce4">
            <text:p>2.138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5" table:style-name="ce3">
            <text:p>875</text:p>
          </table:table-cell>
          <table:table-cell office:value-type="string" table:style-name="ce1">
            <text:p>CIG7068451E47 Documento Nr. :2190005146 del 30-01-2019 <text:s/>IT001E02482554 Gennaio 2019 IT001E02482554 SEDE DI FORNITURA EE Documento Nr. :2190005147 del 30-01-2019 <text:s/>IT001E02482555 Gennaio 2019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70.1" table:style-name="ce4">
            <text:p>470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6" table:style-name="ce3">
            <text:p>876</text:p>
          </table:table-cell>
          <table:table-cell office:value-type="string" table:style-name="ce1">
            <text:p>CIG7068451E47 Documento Nr. :2190005185 del 30-01-2019 <text:s/>IT001E12294176 Gennaio 2019 IT001E12294176 SEDE DI FORNITURA EE . Documento Nr. :2190005208 del 30-01-2019 <text:s/>IT001E12298758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608.71" table:style-name="ce4">
            <text:p>2.60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7" table:style-name="ce3">
            <text:p>877</text:p>
          </table:table-cell>
          <table:table-cell office:value-type="string" table:style-name="ce1">
            <text:p>CIG7068451E47 Documento Nr. :2190005178 del 30-01-2019 <text:s/>IT001E12292678 Gennaio 2019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8.15" table:style-name="ce4">
            <text:p>9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8" table:style-name="ce3">
            <text:p>878</text:p>
          </table:table-cell>
          <table:table-cell office:value-type="string" table:style-name="ce1">
            <text:p>CIG7068451E47 Documento Nr. :2190005169 del 30-01-2019 <text:s/>IT001E12291225 Gennaio 2019 IT001E12291225 SEDE DI FORNITURA EE . Documento Nr. :2190005142 del 30-01-2019 <text:s/>IT001E02030015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210.8100000000004" table:style-name="ce4">
            <text:p>4.210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79" table:style-name="ce3">
            <text:p>879</text:p>
          </table:table-cell>
          <table:table-cell office:value-type="string" table:style-name="ce1">
            <text:p>CIG7068451E47 Documento Nr. :2190005183 del 30-01-2019 <text:s/>IT001E12292894 Gennaio 2019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6.76" table:style-name="ce4">
            <text:p>226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0" table:style-name="ce3">
            <text:p>880</text:p>
          </table:table-cell>
          <table:table-cell office:value-type="string" table:style-name="ce1">
            <text:p>CIG7068451E47 Documento Nr. :2190005216 del 30-01-2019 <text:s/>IT001E02404328 Gennaio 2019 IT001E02404328 SEDE DI FORNITURA EE Documento Nr. :2190005180 del 30-01-2019 <text:s/>IT001E12292808 Gennaio 2019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24.78" table:style-name="ce4">
            <text:p>92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1" table:style-name="ce3">
            <text:p>881</text:p>
          </table:table-cell>
          <table:table-cell office:value-type="string" table:style-name="ce1">
            <text:p>CIG7068451E47 Documento Nr. :2190005217 del 30-01-2019 <text:s/>IT001E00498573 Gennaio 2019 IT001E00498573 SEDE DI FORNITURA EE Documento Nr. :2190005165 del 30-01-2019 <text:s/>IT001E12228154 Gennaio 2019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6.89" table:style-name="ce4">
            <text:p>35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2" table:style-name="ce3">
            <text:p>882</text:p>
          </table:table-cell>
          <table:table-cell office:value-type="string" table:style-name="ce1">
            <text:p>CIG7068451E47 Documento Nr. :2190005150 del 30-01-2019 <text:s/>IT001E02643917 Gennaio 2019 IT001E02643917 SEDE DI FORNITURA EE . Documento Nr. :2190005140 del 30-01-2019 <text:s/>IT001E00385563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6151.100000000002" table:style-name="ce4">
            <text:p>26.151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3" table:style-name="ce3">
            <text:p>883</text:p>
          </table:table-cell>
          <table:table-cell office:value-type="string" table:style-name="ce1">
            <text:p>CIG7068451E47 Documento Nr. :2190005156 del 30-01-2019 <text:s/>IT001E10002411 Gennaio 2019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2.42000000000002" table:style-name="ce4">
            <text:p>14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4" table:style-name="ce3">
            <text:p>884</text:p>
          </table:table-cell>
          <table:table-cell office:value-type="string" table:style-name="ce1">
            <text:p>CIG7068451E47 Documento Nr. :2190005186 del 30-01-2019 <text:s/>IT001E12294328 Gennaio 2019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41.23" table:style-name="ce4">
            <text:p>1.241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5" table:style-name="ce3">
            <text:p>885</text:p>
          </table:table-cell>
          <table:table-cell office:value-type="string" table:style-name="ce1">
            <text:p>CIG7068451E47 Documento Nr. :2190005193 del 30-01-2019 <text:s/>IT001E12295850 Gennaio 2019 IT001E12295850 SEDE DI FORNITURA EE . Documento Nr. :2190005168 del 30-01-2019 <text:s/>IT001E12291222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7.06" table:style-name="ce4">
            <text:p>87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6" table:style-name="ce3">
            <text:p>886</text:p>
          </table:table-cell>
          <table:table-cell office:value-type="string" table:style-name="ce1">
            <text:p>CIG7068451E47 Documento Nr. :2190005188 del 30-01-2019 <text:s/>IT001E12294521 Gennaio 2019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6.06000000000006" table:style-name="ce4">
            <text:p>666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7" table:style-name="ce3">
            <text:p>887</text:p>
          </table:table-cell>
          <table:table-cell office:value-type="string" table:style-name="ce1">
            <text:p>CIG7068451E47 Documento Nr. :2190005187 del 30-01-2019 <text:s/>IT001E12294520 Gennaio 2019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3.64" table:style-name="ce4">
            <text:p>7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8" table:style-name="ce3">
            <text:p>888</text:p>
          </table:table-cell>
          <table:table-cell office:value-type="string" table:style-name="ce1">
            <text:p>CIG7068451E47 Documento Nr. :2190005182 del 30-01-2019 <text:s/>IT001E12292820 Gennaio 2019 IT001E12292820 SEDE DI FORNITURA EE . Documento Nr. :2190005198 del 30-01-2019 <text:s/>IT001E12296429 Gennaio 2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3.14000000000001" table:style-name="ce4">
            <text:p>163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1/03/2019</text:p>
          </table:table-cell>
          <table:table-cell office:value-type="float" office:value="889" table:style-name="ce3">
            <text:p>889</text:p>
          </table:table-cell>
          <table:table-cell office:value-type="string" table:style-name="ce1">
            <text:p>CIGZA425B3CD0 Documento Nr. :2190005219 del 30-01-2019 <text:s/>IT001E02871828 Gennaio 2019 IT001E02871828 SEDE DI FORNITURA EE Documento Nr. :2190005218 del 30-01-2019 <text:s/>IT001E02871663 Gennaio 2019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6.66" table:style-name="ce4">
            <text:p>7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1/03/2019</text:p>
          </table:table-cell>
          <table:table-cell office:value-type="float" office:value="890" table:style-name="ce3">
            <text:p>890</text:p>
          </table:table-cell>
          <table:table-cell office:value-type="string" table:style-name="ce1">
            <text:p>CIGZD62612A54 Documento Nr. :000391/PA del 05-02-2019 <text:s/>Intervento di svuotamento e riempimento modifiche idrauliche impianto di riscaldamento per consentire lavori c/o Scuola Media " E. Chi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2385.8200000000002" table:style-name="ce4">
            <text:p>2.385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01/03/2019</text:p>
          </table:table-cell>
          <table:table-cell office:value-type="float" office:value="891" table:style-name="ce3">
            <text:p>891</text:p>
          </table:table-cell>
          <table:table-cell office:value-type="string" table:style-name="ce1">
            <text:p>CIGZ82208815E Documento Nr. :12/EL del 28-01-2019 <text:s/>Delibera della Giunta Comunale n. 138 Seduta del 26.9.2017 - Comune di Arenzano - Codice Ufficio IR82DR/Barisione Adolfo avverso appello</text:p>
          </table:table-cell>
          <table:table-cell office:value-type="string" table:style-name="ce1">
            <text:p>STUDIO LEGALE FERRANDO ASSOCIAZIONE TRA PROFESSIONISTI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4950105</text:p>
          </table:table-cell>
          <table:table-cell office:value-type="float" office:value="7202.45" table:style-name="ce4">
            <text:p>7.202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1/03/2019</text:p>
          </table:table-cell>
          <table:table-cell office:value-type="float" office:value="892" table:style-name="ce3">
            <text:p>892</text:p>
          </table:table-cell>
          <table:table-cell office:value-type="string" table:style-name="ce1">
            <text:p>CIGZ6F1EEA310 Documento Nr. :008403101744 del 07-07-2017 Allac.Spese generali piazza calasetta</text:p>
          </table:table-cell>
          <table:table-cell office:value-type="string" table:style-name="ce1">
            <text:p>ENEL ENERG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6655971007</text:p>
          </table:table-cell>
          <table:table-cell office:value-type="float" office:value="63.730000000000004" table:style-name="ce4">
            <text:p>63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1/03/2019</text:p>
          </table:table-cell>
          <table:table-cell office:value-type="float" office:value="893" table:style-name="ce3">
            <text:p>893</text:p>
          </table:table-cell>
          <table:table-cell office:value-type="string" table:style-name="ce1">
            <text:p>CIGZ6F1EEA310 Documento Nr. :004801403338 del 11-10-2017 FASCIA DUE Documento Nr. :004801407528 del 12-10-2017 FASCIA DUE Documento Nr. :004801408986 del 13-10-2017 FASCIA DUE</text:p>
          </table:table-cell>
          <table:table-cell office:value-type="string" table:style-name="ce1">
            <text:p>ENEL ENERG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6655971007</text:p>
          </table:table-cell>
          <table:table-cell office:value-type="float" office:value="422.8" table:style-name="ce4">
            <text:p>422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4/03/2019</text:p>
          </table:table-cell>
          <table:table-cell office:value-type="float" office:value="894" table:style-name="ce3">
            <text:p>894</text:p>
          </table:table-cell>
          <table:table-cell office:value-type="string" table:style-name="ce1">
            <text:p>CIGZD6239ED6D Documento Nr. :13PA del 28-12-2018 Interventi di monitoraggio anno 2018</text:p>
          </table:table-cell>
          <table:table-cell office:value-type="string" table:style-name="ce1">
            <text:p>A.C.QU.A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693150995</text:p>
          </table:table-cell>
          <table:table-cell office:value-type="float" office:value="2113.04" table:style-name="ce4">
            <text:p>2.11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4/03/2019</text:p>
          </table:table-cell>
          <table:table-cell office:value-type="float" office:value="895" table:style-name="ce3">
            <text:p>895</text:p>
          </table:table-cell>
          <table:table-cell office:value-type="string" table:style-name="ce1">
            <text:p>CIG53562472DA Documento Nr. :001695 del 31-12-2018 <text:s/>Servizio assistenza e sorveglianza sugli scuolabus <text:s text:c="36"/>MESE DI: DICEM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625.35" table:style-name="ce4">
            <text:p>3.625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4/03/2019</text:p>
          </table:table-cell>
          <table:table-cell office:value-type="float" office:value="896" table:style-name="ce3">
            <text:p>896</text:p>
          </table:table-cell>
          <table:table-cell office:value-type="string" table:style-name="ce1">
            <text:p>CIGZ8924A578D Documento Nr. :72/PA del 31-12-2018 ORGANIZZAZIONE DEL CONCERTO GALA' DELL'OPERETTA - DETERMINA N 857/2018 e IMPEGNO 1253/2018</text:p>
          </table:table-cell>
          <table:table-cell office:value-type="string" table:style-name="ce1">
            <text:p>GRUPPO DA CAMERA CARONTE</text:p>
          </table:table-cell>
          <table:table-cell office:value-type="string" table:style-name="ce1">
            <text:p>25100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03086010174</text:p>
          </table:table-cell>
          <table:table-cell office:value-type="float" office:value="1100" table:style-name="ce4">
            <text:p>1.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4/03/2019</text:p>
          </table:table-cell>
          <table:table-cell office:value-type="float" office:value="897" table:style-name="ce3">
            <text:p>897</text:p>
          </table:table-cell>
          <table:table-cell office:value-type="string" table:style-name="ce1">
            <text:p>CIGZ612613CCC Documento Nr. :01/pa del 07-01-2019 TRATTATIVA MEPA N. 766311 - DETERMINA N 1566</text:p>
          </table:table-cell>
          <table:table-cell office:value-type="string" table:style-name="ce1">
            <text:p>INCORVAIA <text:s text:c="2"/>DAVID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NCRDVD82B02D969T</text:p>
          </table:table-cell>
          <table:table-cell office:value-type="float" office:value="1352" table:style-name="ce4">
            <text:p>1.3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4/03/2019</text:p>
          </table:table-cell>
          <table:table-cell office:value-type="float" office:value="898" table:style-name="ce3">
            <text:p>898</text:p>
          </table:table-cell>
          <table:table-cell office:value-type="string" table:style-name="ce1">
            <text:p>CIGZ582385006 Documento Nr. :6218765689 del 31-12-2018 <text:s/>Fornitura Materiale Editoriale Documento Nr. :6218765688 del 31-12-2018 <text:s/>Fornitura Materiale Editoriale</text:p>
          </table:table-cell>
          <table:table-cell office:value-type="string" table:style-name="ce1">
            <text:p>MF INGROSSO SP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02690950403</text:p>
          </table:table-cell>
          <table:table-cell office:value-type="float" office:value="273.70999999999998" table:style-name="ce4">
            <text:p>273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4/03/2019</text:p>
          </table:table-cell>
          <table:table-cell office:value-type="float" office:value="899" table:style-name="ce3">
            <text:p>899</text:p>
          </table:table-cell>
          <table:table-cell office:value-type="string" table:style-name="ce1">
            <text:p>CIG74443106F2 Documento Nr. :506 del 27-12-2018 <text:s/>TRASPORTO SCOLASTICO RISERVATO AGLI ALUNNI DI ARENZANO PERIODO DICEMBRE 2018 IMP SPESA 239/2018 L iva esposta in questa fattura deve essere v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6271.71" table:style-name="ce4">
            <text:p>36.271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4/03/2019</text:p>
          </table:table-cell>
          <table:table-cell office:value-type="float" office:value="900" table:style-name="ce3">
            <text:p>900</text:p>
          </table:table-cell>
          <table:table-cell office:value-type="string" table:style-name="ce1">
            <text:p>CIG68065037F5 Documento Nr. :FATTPA 1479_18 del 31-12-2018 <text:s/>Servizi bibliotecari e culturali per la gestione della biblioteca civica "G. Mazzini" di Arenzano - NOVEMBRE 2018 - Determina N. 1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15218.28" table:style-name="ce4">
            <text:p>15.21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4/03/2019</text:p>
          </table:table-cell>
          <table:table-cell office:value-type="float" office:value="901" table:style-name="ce3">
            <text:p>901</text:p>
          </table:table-cell>
          <table:table-cell office:value-type="string" table:style-name="ce1">
            <text:p>CIGZDB265DFB1 Documento Nr. :10/2018/F del 27-12-2018 <text:s/>MATERIALE VARIO PER ASILO NIDO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396.9" table:style-name="ce4">
            <text:p>1.39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4/03/2019</text:p>
          </table:table-cell>
          <table:table-cell office:value-type="float" office:value="902" table:style-name="ce3">
            <text:p>902</text:p>
          </table:table-cell>
          <table:table-cell office:value-type="string" table:style-name="ce1">
            <text:p>CIGZ85258B62C Documento Nr. :9/2018/F del 21-12-2018 <text:s/>FORNITURA SCAFFALI PER SCUOLA PRIMARIA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445.7" table:style-name="ce4">
            <text:p>1.445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4/03/2019</text:p>
          </table:table-cell>
          <table:table-cell office:value-type="float" office:value="903" table:style-name="ce3">
            <text:p>903</text:p>
          </table:table-cell>
          <table:table-cell office:value-type="string" table:style-name="ce1">
            <text:p>CIGZ662629C2C Documento Nr. :65/PA del 20-12-2018 CAMPAGNA PUBBLICITARIA IN ONDA SU RADIO BABBOLEO <text:s/>PERIODO DAL 14 AL 31 DICEMBRE 2018</text:p>
          </table:table-cell>
          <table:table-cell office:value-type="string" table:style-name="ce1">
            <text:p>BABBOLEOT ADVERTAISING SRL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022110104</text:p>
          </table:table-cell>
          <table:table-cell office:value-type="float" office:value="1769" table:style-name="ce4">
            <text:p>1.769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9 <text:s/>Fabbricati ad uso strumentale</text:p>
          </table:table-cell>
          <table:table-cell office:value-type="string" table:style-name="ce1">
            <text:p>04/03/2019</text:p>
          </table:table-cell>
          <table:table-cell office:value-type="float" office:value="904" table:style-name="ce3">
            <text:p>904</text:p>
          </table:table-cell>
          <table:table-cell office:value-type="string" table:style-name="ce1">
            <text:p>CIGZ9A216F34D Documento Nr. :16 del 28-12-2018 <text:s/>FATTURA Sistemazione area esterna al magazzino della Protezione Civile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24765.33" table:style-name="ce4">
            <text:p>24.76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3 <text:s/>Manutenzione ordinaria e riparazioni di mobili e arredi</text:p>
          </table:table-cell>
          <table:table-cell office:value-type="string" table:style-name="ce1">
            <text:p>04/03/2019</text:p>
          </table:table-cell>
          <table:table-cell office:value-type="float" office:value="905" table:style-name="ce3">
            <text:p>905</text:p>
          </table:table-cell>
          <table:table-cell office:value-type="string" table:style-name="ce1">
            <text:p>CIGZ1B25022C4 Documento Nr. :99064 del 21-12-2018 <text:s/>STIPULA DEL CONTRATTO RELATIVA A RDO N. 2065967 - CIG Z1B25022C4</text:p>
          </table:table-cell>
          <table:table-cell office:value-type="string" table:style-name="ce1">
            <text:p>GIOCO ARREDO SERVICE SNC DI C. TROGLIO <text:s/>&amp; 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0620091</text:p>
          </table:table-cell>
          <table:table-cell office:value-type="float" office:value="6954.97" table:style-name="ce4">
            <text:p>6.954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3 <text:s/>Manutenzione ordinaria e riparazioni di mobili e arredi</text:p>
          </table:table-cell>
          <table:table-cell office:value-type="string" table:style-name="ce1">
            <text:p>04/03/2019</text:p>
          </table:table-cell>
          <table:table-cell office:value-type="float" office:value="906" table:style-name="ce3">
            <text:p>906</text:p>
          </table:table-cell>
          <table:table-cell office:value-type="string" table:style-name="ce1">
            <text:p>CIGZ1B25022C4 Documento Nr. :99064 del 21-12-2018 <text:s/>STIPULA DEL CONTRATTO RELATIVA A RDO N. 2065967 - CIG Z1B25022C4</text:p>
          </table:table-cell>
          <table:table-cell office:value-type="string" table:style-name="ce1">
            <text:p>GIOCO ARREDO SERVICE SNC DI C. TROGLIO <text:s/>&amp; 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0620091</text:p>
          </table:table-cell>
          <table:table-cell office:value-type="float" office:value="6023.62" table:style-name="ce4">
            <text:p>6.02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4/03/2019</text:p>
          </table:table-cell>
          <table:table-cell office:value-type="float" office:value="907" table:style-name="ce3">
            <text:p>907</text:p>
          </table:table-cell>
          <table:table-cell office:value-type="string" table:style-name="ce1">
            <text:p>CIGZ222585BC2 Documento Nr. :18/F del 31-12-2018 <text:s/>NOLEGGIO LUMINARIE IN OCCASIONE DEL NATALE 2018 CIG.Z222585BC2 DETERMINA N.1255 DEL 15/11/2018 IMPEGNO DI SPESA N.1617/2018</text:p>
          </table:table-cell>
          <table:table-cell office:value-type="string" table:style-name="ce1">
            <text:p>LUMINARIE L. GUAGLIATA - A GUAGLIATA SNC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62390101</text:p>
          </table:table-cell>
          <table:table-cell office:value-type="float" office:value="12066.29" table:style-name="ce4">
            <text:p>12.066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4/03/2019</text:p>
          </table:table-cell>
          <table:table-cell office:value-type="float" office:value="908" table:style-name="ce3">
            <text:p>908</text:p>
          </table:table-cell>
          <table:table-cell office:value-type="string" table:style-name="ce1">
            <text:p>CIGZA7263875B Documento Nr. :003/27 del 25-01-2019 <text:s/>NOTA DI ACCREDITO <text:s text:c="6"/>FATTURA VPA/815 DEL 31/12/2018 Documento Nr. :VPA/815 del 31-12-2018 <text:s/>EMISSIONE FATTURA PA <text:s text:c="3"/>IN RIF. VS DET. N.14</text:p>
          </table:table-cell>
          <table:table-cell office:value-type="string" table:style-name="ce1">
            <text:p>ECOTRAFFIC S.R.L.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GUIDIZZOLO</text:p>
          </table:table-cell>
          <table:table-cell office:value-type="string" table:style-name="ce1">
            <text:p>01779010204</text:p>
          </table:table-cell>
          <table:table-cell office:value-type="float" office:value="2022.52" table:style-name="ce4">
            <text:p>2.02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6.001 <text:s/>Canoni Disponibilità</text:p>
          </table:table-cell>
          <table:table-cell office:value-type="string" table:style-name="ce1">
            <text:p>04/03/2019</text:p>
          </table:table-cell>
          <table:table-cell office:value-type="float" office:value="909" table:style-name="ce3">
            <text:p>909</text:p>
          </table:table-cell>
          <table:table-cell office:value-type="string" table:style-name="ce1">
            <text:p>CIGZ7B2582454 Documento Nr. :000001-2019-FE del 17-01-2019 <text:s/>CAMPO SPORTIVO "NAZARIO GAMBINO" SALDO 2018</text:p>
          </table:table-cell>
          <table:table-cell office:value-type="string" table:style-name="ce1">
            <text:p>A.S.D. ARENZANO FOOTBALL CLUB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58420999</text:p>
          </table:table-cell>
          <table:table-cell office:value-type="float" office:value="5550" table:style-name="ce4">
            <text:p>5.5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4/03/2019</text:p>
          </table:table-cell>
          <table:table-cell office:value-type="float" office:value="910" table:style-name="ce3">
            <text:p>910</text:p>
          </table:table-cell>
          <table:table-cell office:value-type="string" table:style-name="ce1">
            <text:p>Documento Nr. :1619002738 del 22-01-2019 CONCERTI/SPETTACOLI DI MUSICA LEGGERA VIA DELLA PINETA, 1 Documento Nr. :1619002739 del 22-01-2019 Diritti amministrativi di procedura <text:s/>CONCERTI/SPET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87061009</text:p>
          </table:table-cell>
          <table:table-cell office:value-type="float" office:value="1198.5899999999999" table:style-name="ce4">
            <text:p>1.198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4/03/2019</text:p>
          </table:table-cell>
          <table:table-cell office:value-type="float" office:value="911" table:style-name="ce3">
            <text:p>911</text:p>
          </table:table-cell>
          <table:table-cell office:value-type="string" table:style-name="ce1">
            <text:p>CIGZ8126136B7 Documento Nr. :PA/2019/0001 del 29-01-2019 ATTIVITA' MUSICALI IN OCCASIONE DELLE FESTIVITA' NATALIZIE</text:p>
          </table:table-cell>
          <table:table-cell office:value-type="string" table:style-name="ce1">
            <text:p>FILARMONICA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89740992</text:p>
          </table:table-cell>
          <table:table-cell office:value-type="float" office:value="2618" table:style-name="ce4">
            <text:p>2.61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4/03/2019</text:p>
          </table:table-cell>
          <table:table-cell office:value-type="float" office:value="912" table:style-name="ce3">
            <text:p>912</text:p>
          </table:table-cell>
          <table:table-cell office:value-type="string" table:style-name="ce1">
            <text:p>CIGZ1E262B1F2 Documento Nr. :AMC100007101122019 del 24-01-2019 <text:s/>Scissione dei pagamenti ai sensi dell'art. 2 - comma 1 del DM del MEF del 23/01/2015 - dell'art. 17 - ter del DPR 633/1972 - d</text:p>
          </table:table-cell>
          <table:table-cell office:value-type="string" table:style-name="ce1">
            <text:p>A. MANZONI &amp; C. S.P.A. - DIVISIONE LOCALE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4705810150</text:p>
          </table:table-cell>
          <table:table-cell office:value-type="float" office:value="1862.94" table:style-name="ce4">
            <text:p>1.862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4/03/2019</text:p>
          </table:table-cell>
          <table:table-cell office:value-type="float" office:value="913" table:style-name="ce3">
            <text:p>913</text:p>
          </table:table-cell>
          <table:table-cell office:value-type="string" table:style-name="ce1">
            <text:p>CIGZ4F25F0B0A Documento Nr. :21/F del 31-12-2018 <text:s/>NOLEGGIO LUMINARIE PER LOCALITA' TERRALBA CIG.Z4F25F0B0A DETERMINA N.1363 DEL 03/12/2018</text:p>
          </table:table-cell>
          <table:table-cell office:value-type="string" table:style-name="ce1">
            <text:p>LUMINARIE L. GUAGLIATA - A GUAGLIATA SNC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62390101</text:p>
          </table:table-cell>
          <table:table-cell office:value-type="float" office:value="1525" table:style-name="ce4">
            <text:p>1.5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4/03/2019</text:p>
          </table:table-cell>
          <table:table-cell office:value-type="float" office:value="914" table:style-name="ce3">
            <text:p>914</text:p>
          </table:table-cell>
          <table:table-cell office:value-type="string" table:style-name="ce1">
            <text:p>CIGZ2825F0B50 Documento Nr. :2/NCE del 21-12-2018 STORNO NOSTRA FATTURA 49/FEL DEL 18/12/2018 PER ERRATA INDICAZIONE CIG PER FORNITURA NR. 500 COPIE DEL VOLUME UNA CITTA' GIARDINO. ARENZANO<text:s/></text:p>
          </table:table-cell>
          <table:table-cell office:value-type="string" table:style-name="ce1">
            <text:p>SAGEP EDITOR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712830999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04/03/2019</text:p>
          </table:table-cell>
          <table:table-cell office:value-type="float" office:value="915" table:style-name="ce3">
            <text:p>915</text:p>
          </table:table-cell>
          <table:table-cell office:value-type="string" table:style-name="ce1">
            <text:p>CIGZ2B2580EC4 Documento Nr. :05 del 30-12-2018 IDEAZIONE GRAFICA E STAMPA DI MATERIALE INFORMATIVO PER EVENTI NATALIZI 2018</text:p>
          </table:table-cell>
          <table:table-cell office:value-type="string" table:style-name="ce1">
            <text:p>BIDIDESIG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72000998</text:p>
          </table:table-cell>
          <table:table-cell office:value-type="float" office:value="2496.12" table:style-name="ce4">
            <text:p>2.496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4/03/2019</text:p>
          </table:table-cell>
          <table:table-cell office:value-type="float" office:value="916" table:style-name="ce3">
            <text:p>916</text:p>
          </table:table-cell>
          <table:table-cell office:value-type="string" table:style-name="ce1">
            <text:p>CIGZ8F25F5914 Documento Nr. :112 del 31-12-2018 SERVIZIO DI ASSISTENZA SANITARIA EVENTI DEL 2 - 8 - 31 DICEMBRE 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360" table:style-name="ce4">
            <text:p>3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4/03/2019</text:p>
          </table:table-cell>
          <table:table-cell office:value-type="float" office:value="917" table:style-name="ce3">
            <text:p>917</text:p>
          </table:table-cell>
          <table:table-cell office:value-type="string" table:style-name="ce1">
            <text:p>CIG7694046F9A Documento Nr. :000067 del 31-01-2019 <text:s/>Servizio assistenza e sorveglianza sugli scuolabus <text:s text:c="3"/>GENNA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4063.59" table:style-name="ce4">
            <text:p>4.063,5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4/03/2019</text:p>
          </table:table-cell>
          <table:table-cell office:value-type="float" office:value="918" table:style-name="ce3">
            <text:p>918</text:p>
          </table:table-cell>
          <table:table-cell office:value-type="string" table:style-name="ce1">
            <text:p>CIGZCF20EE2FE Documento Nr. :FATTPA 1_19 del 21-01-2019 Storno totale fattura FATTPA 1_18 inerente integrazione progettazione di fattibilita tecnico economica, definitivo-esecutivo, sicurezz</text:p>
          </table:table-cell>
          <table:table-cell office:value-type="string" table:style-name="ce1">
            <text:p>BAGNASCO <text:s text:c="2"/>DAVID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BGNDVD74D21I480U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4/03/2019</text:p>
          </table:table-cell>
          <table:table-cell office:value-type="float" office:value="919" table:style-name="ce3">
            <text:p>919</text:p>
          </table:table-cell>
          <table:table-cell office:value-type="string" table:style-name="ce1">
            <text:p>CIGZ8825D9A0F Documento Nr. :2040/180033862 del 28-12-2018 BOLLETTARI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1085.8" table:style-name="ce4">
            <text:p>1.085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4/03/2019</text:p>
          </table:table-cell>
          <table:table-cell office:value-type="float" office:value="920" table:style-name="ce3">
            <text:p>920</text:p>
          </table:table-cell>
          <table:table-cell office:value-type="string" table:style-name="ce1">
            <text:p>CIGZ2919ED8B8 Documento Nr. :1346 del 13-12-2018 Procedura RdO Strumenti di programmazione e controllo di gestione Secondo semestre 2018.</text:p>
          </table:table-cell>
          <table:table-cell office:value-type="string" table:style-name="ce1">
            <text:p>DASEIN S.R.L.</text:p>
          </table:table-cell>
          <table:table-cell office:value-type="string" table:style-name="ce1">
            <text:p>101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6367820013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04/03/2019</text:p>
          </table:table-cell>
          <table:table-cell office:value-type="float" office:value="921" table:style-name="ce3">
            <text:p>921</text:p>
          </table:table-cell>
          <table:table-cell office:value-type="string" table:style-name="ce1">
            <text:p>CIGZ9A15BCEA8 Documento Nr. :44fa del 05-12-2018 per l'attivita di assistenza e consulenza legale prestata per redazione di memoria di costituzione e risposta nell'appello proposto da ICEF s</text:p>
          </table:table-cell>
          <table:table-cell office:value-type="string" table:style-name="ce1">
            <text:p>DAMONTE <text:s text:c="2"/>ROBERT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DMNRRT66B24A388T</text:p>
          </table:table-cell>
          <table:table-cell office:value-type="float" office:value="9991.8000000000011" table:style-name="ce4">
            <text:p>9.99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4 <text:s/>Vestiario</text:p>
          </table:table-cell>
          <table:table-cell office:value-type="string" table:style-name="ce1">
            <text:p>05/03/2019</text:p>
          </table:table-cell>
          <table:table-cell office:value-type="float" office:value="922" table:style-name="ce3">
            <text:p>922</text:p>
          </table:table-cell>
          <table:table-cell office:value-type="string" table:style-name="ce1">
            <text:p>CIGZ1D25CB148 Documento Nr. :E-325 del 28-12-2018 VS. ORD. MEPA N. 695668 DEL 26/11/2018 PONCHO -SCARPONCINO</text:p>
          </table:table-cell>
          <table:table-cell office:value-type="string" table:style-name="ce1">
            <text:p>REVERSE SRL</text:p>
          </table:table-cell>
          <table:table-cell office:value-type="string" table:style-name="ce1">
            <text:p>21013</text:p>
          </table:table-cell>
          <table:table-cell office:value-type="string" table:style-name="ce1">
            <text:p>GALLARATE</text:p>
          </table:table-cell>
          <table:table-cell office:value-type="string" table:style-name="ce1">
            <text:p>01889280127</text:p>
          </table:table-cell>
          <table:table-cell office:value-type="float" office:value="1913.06" table:style-name="ce4">
            <text:p>1.91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string" table:style-name="ce1">
            <text:p>05/03/2019</text:p>
          </table:table-cell>
          <table:table-cell office:value-type="float" office:value="923" table:style-name="ce3">
            <text:p>923</text:p>
          </table:table-cell>
          <table:table-cell office:value-type="string" table:style-name="ce1">
            <text:p>CIGZ1025E3BD9 Documento Nr. :000033 del 14-02-2019 ESAMI EMATOCHIMICI ANNO 2018</text:p>
          </table:table-cell>
          <table:table-cell office:value-type="string" table:style-name="ce1">
            <text:p>BIOMEDICAL S.P.A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12235730152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string" table:style-name="ce1">
            <text:p>05/03/2019</text:p>
          </table:table-cell>
          <table:table-cell office:value-type="float" office:value="924" table:style-name="ce3">
            <text:p>924</text:p>
          </table:table-cell>
          <table:table-cell office:value-type="string" table:style-name="ce1">
            <text:p>CIGZ1025E3BD9 Documento Nr. :000033 del 14-02-2019 ESAMI EMATOCHIMICI ANNO 2018</text:p>
          </table:table-cell>
          <table:table-cell office:value-type="string" table:style-name="ce1">
            <text:p>BIOMEDICAL S.P.A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12235730152</text:p>
          </table:table-cell>
          <table:table-cell office:value-type="float" office:value="2" table:style-name="ce4">
            <text:p>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5/03/2019</text:p>
          </table:table-cell>
          <table:table-cell office:value-type="float" office:value="925" table:style-name="ce3">
            <text:p>925</text:p>
          </table:table-cell>
          <table:table-cell office:value-type="string" table:style-name="ce1">
            <text:p>CIGZ8825D9A0F Documento Nr. :2040/190001129 del 25-01-2019 TAGLIANDI ZSL VARI TIPI Documento Nr. :2040/190001128 del 25-01-2019 TAGLIANDI ZSL VARI TIPI Documento Nr. :2040/180033863 del 28-1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1548.18" table:style-name="ce4">
            <text:p>1.548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05/03/2019</text:p>
          </table:table-cell>
          <table:table-cell office:value-type="float" office:value="926" table:style-name="ce3">
            <text:p>926</text:p>
          </table:table-cell>
          <table:table-cell office:value-type="string" table:style-name="ce1">
            <text:p>Documento Nr. :P000015143 del 01-02-2019 Utenza del Servizio Telematico relativa all'accesso degli archivi della Motorizzazione Civile - Quarto Trimestre 201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173.84" table:style-name="ce4">
            <text:p>173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3/2019</text:p>
          </table:table-cell>
          <table:table-cell office:value-type="float" office:value="927" table:style-name="ce3">
            <text:p>927</text:p>
          </table:table-cell>
          <table:table-cell office:value-type="string" table:style-name="ce1">
            <text:p>CIGZ7C2607241 Documento Nr. :01/PA/2019 del 29-01-2019 <text:s/>REALIZZAZIONE SPETTACOLI TEATRALI MESE DI DICEMBRE 2018 - IMPEGNO DI SPESA 1699/2018</text:p>
          </table:table-cell>
          <table:table-cell office:value-type="string" table:style-name="ce1">
            <text:p>CENTRO CULTURALE "IL SIPARIO STRAPPATO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46050990</text:p>
          </table:table-cell>
          <table:table-cell office:value-type="float" office:value="15250" table:style-name="ce4">
            <text:p>15.2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5/03/2019</text:p>
          </table:table-cell>
          <table:table-cell office:value-type="float" office:value="928" table:style-name="ce3">
            <text:p>928</text:p>
          </table:table-cell>
          <table:table-cell office:value-type="string" table:style-name="ce1">
            <text:p>CIGZ9B25DBC98 CUPH62E18000090004 Documento Nr. :FATTPA 3_19 del 23-01-2019 Progettazione fase definitiva esecutiva, contabilita e Direzione dei Lavori, coordinamento della sicurezza per Inte</text:p>
          </table:table-cell>
          <table:table-cell office:value-type="string" table:style-name="ce1">
            <text:p>GAGGERO <text:s text:c="2"/>PAOL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GGGPLA49H27I480F</text:p>
          </table:table-cell>
          <table:table-cell office:value-type="float" office:value="9516" table:style-name="ce4">
            <text:p>9.51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4 <text:s/>Perizie</text:p>
          </table:table-cell>
          <table:table-cell office:value-type="string" table:style-name="ce1">
            <text:p>05/03/2019</text:p>
          </table:table-cell>
          <table:table-cell office:value-type="float" office:value="929" table:style-name="ce3">
            <text:p>929</text:p>
          </table:table-cell>
          <table:table-cell office:value-type="string" table:style-name="ce1">
            <text:p>CIGZ29251691D Documento Nr. :FATTPA 2_19 del 30-01-2019 <text:s text:c="2"/>Progettazione spiaggia liberaattrezzata ex Colonia Figoli in localita Pizzo Comune di Arenzano (art.157 del D.lgs. n. 50/2016) ( CIG</text:p>
          </table:table-cell>
          <table:table-cell office:value-type="string" table:style-name="ce1">
            <text:p>RTP ING. ARCH. ALESSIO AGEN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18840994</text:p>
          </table:table-cell>
          <table:table-cell office:value-type="float" office:value="8524.93" table:style-name="ce4">
            <text:p>8.52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3" table:style-name="ce3">
            <text:p>933</text:p>
          </table:table-cell>
          <table:table-cell office:value-type="string" table:style-name="ce1">
            <text:p>CIG605326939A Provv. N° 7 del 04-01-2019 <text:s/>TENUTA CONTO IV TRIMESTRE 201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.2" table:style-name="ce4">
            <text:p>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4" table:style-name="ce3">
            <text:p>934</text:p>
          </table:table-cell>
          <table:table-cell office:value-type="string" table:style-name="ce1">
            <text:p>CIG605326939A Provv. N° 6 del 04-01-2019 TENUTA CONTO IV TRIMESTRE <text:s/>201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574.5" table:style-name="ce4">
            <text:p>4.574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5" table:style-name="ce3">
            <text:p>935</text:p>
          </table:table-cell>
          <table:table-cell office:value-type="string" table:style-name="ce1">
            <text:p>CIG605326939A Provv. N° 2 del 02-01-2019 <text:s text:c="2"/>BANCA <text:s text:c="3"/>C A R I G E <text:s text:c="3"/>S.P.A.<text:line-break/>SPESE EFFETTI INSOLUTI/RICHIAMATI LOTTO DI N. 1 EFFETTI RAPP. 15018920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7" table:style-name="ce3">
            <text:p>937</text:p>
          </table:table-cell>
          <table:table-cell office:value-type="string" table:style-name="ce1">
            <text:p>Provv. N° 9 del 08-01-2019 <text:s text:c="2"/>spese su pagamenti mediante cc pos park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.9000000000000004" table:style-name="ce4">
            <text:p>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8" table:style-name="ce3">
            <text:p>938</text:p>
          </table:table-cell>
          <table:table-cell office:value-type="string" table:style-name="ce1">
            <text:p>Provv. N° 11 del 08-01-2019 <text:s text:c="2"/>spese pagementi mediante cc pos comune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6" table:style-name="ce4">
            <text:p>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39" table:style-name="ce3">
            <text:p>939</text:p>
          </table:table-cell>
          <table:table-cell office:value-type="string" table:style-name="ce1">
            <text:p>Provv. N° 13 del 08-01-2019 <text:s text:c="2"/>spese pagementi mediante cc pos iat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26.45999999999998" table:style-name="ce4">
            <text:p>32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0" table:style-name="ce3">
            <text:p>940</text:p>
          </table:table-cell>
          <table:table-cell office:value-type="string" table:style-name="ce1">
            <text:p>Provv. N° 10 del 08-01-2019 <text:s/>spese pagementi mediante pagobancomat pos park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.34" table:style-name="ce4">
            <text:p>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1" table:style-name="ce3">
            <text:p>941</text:p>
          </table:table-cell>
          <table:table-cell office:value-type="string" table:style-name="ce1">
            <text:p>Provv. N° 12 del 08-01-2019 <text:s text:c="3"/>spese pagementi <text:s/>pagobancomat pos comune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.12" table:style-name="ce4">
            <text:p>2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2" table:style-name="ce3">
            <text:p>942</text:p>
          </table:table-cell>
          <table:table-cell office:value-type="string" table:style-name="ce1">
            <text:p>Provv. N° 14 del 08-01-2019 <text:s text:c="2"/>spese pagementi mediante pagobancomat pos iat <text:s/>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44" table:style-name="ce4">
            <text:p>1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3" table:style-name="ce3">
            <text:p>943</text:p>
          </table:table-cell>
          <table:table-cell office:value-type="string" table:style-name="ce1">
            <text:p>CIG605326939A Documento Nr. :3621345 del 31-12-2018 Fattura 3621348 31/12/2018 canone utilizzo POS vigili ottobre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.85" table:style-name="ce4">
            <text:p>3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4" table:style-name="ce3">
            <text:p>944</text:p>
          </table:table-cell>
          <table:table-cell office:value-type="string" table:style-name="ce1">
            <text:p>CIG605326939A Documento Nr. :3621345 del 31-12-2018 Fattura 3621348 31/12/2018 canone utilizzo POS vigili ottobre 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0.85" table:style-name="ce4">
            <text:p>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5" table:style-name="ce3">
            <text:p>945</text:p>
          </table:table-cell>
          <table:table-cell office:value-type="string" table:style-name="ce1">
            <text:p>CIG605326939A Documento Nr. :3621346 del 31-12-2018 Fattura 3621346 del 31/12/2018 canone utilizzo POS comune ottobre/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9.4" table:style-name="ce4">
            <text:p>3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6" table:style-name="ce3">
            <text:p>946</text:p>
          </table:table-cell>
          <table:table-cell office:value-type="string" table:style-name="ce1">
            <text:p>CIG605326939A Documento Nr. :3621346 del 31-12-2018 Fattura 3621346 del 31/12/2018 canone utilizzo POS comune ottobre/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8.67" table:style-name="ce4">
            <text:p>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7" table:style-name="ce3">
            <text:p>947</text:p>
          </table:table-cell>
          <table:table-cell office:value-type="string" table:style-name="ce1">
            <text:p>CIG605326939A Documento Nr. :3621347 del 31-12-2018 Fattura 3621347 del 31/12/2018 canone utilizzo pos park novembre/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5/03/2019</text:p>
          </table:table-cell>
          <table:table-cell office:value-type="float" office:value="948" table:style-name="ce3">
            <text:p>948</text:p>
          </table:table-cell>
          <table:table-cell office:value-type="string" table:style-name="ce1">
            <text:p>CIG605326939A Documento Nr. :3621347 del 31-12-2018 Fattura 3621347 del 31/12/2018 canone utilizzo pos park novembre/dic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6.6000000000000005" table:style-name="ce4">
            <text:p>6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49" table:style-name="ce3">
            <text:p>949</text:p>
          </table:table-cell>
          <table:table-cell office:value-type="string" table:style-name="ce1">
            <text:p>CIGZ6C241080F Documento Nr. :1350 del 05-03-2019 Spese su ccp 11549169 nov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01.78" table:style-name="ce4">
            <text:p>101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0" table:style-name="ce3">
            <text:p>950</text:p>
          </table:table-cell>
          <table:table-cell office:value-type="string" table:style-name="ce1">
            <text:p>CIGZ6C241080F Documento Nr. :1357 del 05-03-2019 Spese <text:s/>su ccp 11549169 dic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7.08" table:style-name="ce4">
            <text:p>87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1" table:style-name="ce3">
            <text:p>951</text:p>
          </table:table-cell>
          <table:table-cell office:value-type="string" table:style-name="ce1">
            <text:p>CIGZ6C241080F Documento Nr. :1352 del 05-03-2019 Spese <text:s/>su ccp 22589162 dicembre <text:s/>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4.11" table:style-name="ce4">
            <text:p>24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2" table:style-name="ce3">
            <text:p>952</text:p>
          </table:table-cell>
          <table:table-cell office:value-type="string" table:style-name="ce1">
            <text:p>CIGZ6C241080F Documento Nr. :1353 del 05-03-2019 Spese su ccp 20460168 otto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73.14" table:style-name="ce4">
            <text:p>73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3" table:style-name="ce3">
            <text:p>953</text:p>
          </table:table-cell>
          <table:table-cell office:value-type="string" table:style-name="ce1">
            <text:p>CIGZ6C241080F Documento Nr. :1358 del 05-03-2019 Spese <text:s/>su ccp 20460168 nov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3.42" table:style-name="ce4">
            <text:p>5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6/03/2019</text:p>
          </table:table-cell>
          <table:table-cell office:value-type="float" office:value="954" table:style-name="ce3">
            <text:p>954</text:p>
          </table:table-cell>
          <table:table-cell office:value-type="string" table:style-name="ce1">
            <text:p>CIGZ6C241080F Documento Nr. :1360 del 05-03-2019 Spese <text:s/>su ccp 20460168 dic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9.68" table:style-name="ce4">
            <text:p>49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6/03/2019</text:p>
          </table:table-cell>
          <table:table-cell office:value-type="float" office:value="959" table:style-name="ce3">
            <text:p>959</text:p>
          </table:table-cell>
          <table:table-cell office:value-type="string" table:style-name="ce1">
            <text:p>CIGZ59255A0CD Documento Nr. :1910010/F del 26-01-2019 <text:s/>merce consegnata mese dicembre 2018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728.27" table:style-name="ce4">
            <text:p>728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5" table:style-name="ce3">
            <text:p>965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PIAZZA L. DA VINCI, 23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314.07" table:style-name="ce4">
            <text:p>314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6" table:style-name="ce3">
            <text:p>966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AUTORIMESSA ROCCOL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117510100</text:p>
          </table:table-cell>
          <table:table-cell office:value-type="float" office:value="368.55" table:style-name="ce4">
            <text:p>368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7" table:style-name="ce3">
            <text:p>967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VIA S. PIETRO 31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840.28" table:style-name="ce4">
            <text:p>84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VIA CANTARENA 16/18/20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67930109</text:p>
          </table:table-cell>
          <table:table-cell office:value-type="float" office:value="2535.4" table:style-name="ce4">
            <text:p>2.535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69" table:style-name="ce3">
            <text:p>969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. VIA PIAN MASINO, 51- 85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086030103</text:p>
          </table:table-cell>
          <table:table-cell office:value-type="float" office:value="3213.55" table:style-name="ce4">
            <text:p>3.21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70" table:style-name="ce3">
            <text:p>970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PARTE NORD EX VILLA FIGO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060000109</text:p>
          </table:table-cell>
          <table:table-cell office:value-type="float" office:value="2453.64" table:style-name="ce4">
            <text:p>2.45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6/03/2019</text:p>
          </table:table-cell>
          <table:table-cell office:value-type="float" office:value="971" table:style-name="ce3">
            <text:p>971</text:p>
          </table:table-cell>
          <table:table-cell office:value-type="string" table:style-name="ce1">
            <text:p>Documento Nr. :1423 del 10-12-2018 Rate amministrazione immobili patrimonio comunale 2018</text:p>
          </table:table-cell>
          <table:table-cell office:value-type="string" table:style-name="ce1">
            <text:p>CONDOMINIO VIA SANZIO, 5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119480104</text:p>
          </table:table-cell>
          <table:table-cell office:value-type="float" office:value="924" table:style-name="ce4">
            <text:p>92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06/03/2019</text:p>
          </table:table-cell>
          <table:table-cell office:value-type="float" office:value="972" table:style-name="ce3">
            <text:p>972</text:p>
          </table:table-cell>
          <table:table-cell office:value-type="string" table:style-name="ce1">
            <text:p>CIGZ6B217FB20 Documento Nr. :00052/2018-03PA del 31-12-2018 <text:s/>POSTA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101.54" table:style-name="ce4">
            <text:p>1.10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8 <text:s/>Compensi agli organi istituzionali di revisione, di controllo ed altri incarichi istituzionali dell'amministrazione</text:p>
          </table:table-cell>
          <table:table-cell office:value-type="string" table:style-name="ce1">
            <text:p>06/03/2019</text:p>
          </table:table-cell>
          <table:table-cell office:value-type="float" office:value="973" table:style-name="ce3">
            <text:p>973</text:p>
          </table:table-cell>
          <table:table-cell office:value-type="string" table:style-name="ce1">
            <text:p>Documento Nr. : <text:s text:c="4"/>1/00 del 29-01-2019 INCARICO DI REVISORE UNICO PERIODO DAL 25.10 / 31.12.2018 E RIMBORSO SPESE BIGLIETTO FERROVIARIO ANDATA E RITORNO DEL 12/11/2018 BIGLIETTO FERROVIARIO</text:p>
          </table:table-cell>
          <table:table-cell office:value-type="string" table:style-name="ce1">
            <text:p>GHERSI <text:s text:c="2"/>PIER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GHRPRI49E05I138B</text:p>
          </table:table-cell>
          <table:table-cell office:value-type="float" office:value="1916.71" table:style-name="ce4">
            <text:p>1.916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06/03/2019</text:p>
          </table:table-cell>
          <table:table-cell office:value-type="float" office:value="974" table:style-name="ce3">
            <text:p>974</text:p>
          </table:table-cell>
          <table:table-cell office:value-type="string" table:style-name="ce1">
            <text:p>Documento Nr. : <text:s text:c="4"/>1/00 del 29-01-2019 INCARICO DI REVISORE UNICO PERIODO DAL 25.10 / 31.12.2018 E RIMBORSO SPESE BIGLIETTO FERROVIARIO ANDATA E RITORNO DEL 12/11/2018 BIGLIETTO FERROVIARIO</text:p>
          </table:table-cell>
          <table:table-cell office:value-type="string" table:style-name="ce1">
            <text:p>GHERSI <text:s text:c="2"/>PIER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GHRPRI49E05I138B</text:p>
          </table:table-cell>
          <table:table-cell office:value-type="float" office:value="47.5" table:style-name="ce4">
            <text:p>4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06/03/2019</text:p>
          </table:table-cell>
          <table:table-cell office:value-type="float" office:value="975" table:style-name="ce3">
            <text:p>975</text:p>
          </table:table-cell>
          <table:table-cell office:value-type="string" table:style-name="ce1">
            <text:p>CIGZ3E2646804 Documento Nr. :2/2018 del 18-12-2018 GETTONI DI PRESENZA MEMBRI DELLA COMMISSIONE DEL PAESAGGIO ANNO 2018 CIG Z3E2646804 IMPEGNO 1810/2018 CODICE 1.03.02.99.005</text:p>
          </table:table-cell>
          <table:table-cell office:value-type="string" table:style-name="ce1">
            <text:p>STUDIO ASSOCIATO DI ARCH. E ING. GNUDI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56460106</text:p>
          </table:table-cell>
          <table:table-cell office:value-type="float" office:value="380.64" table:style-name="ce4">
            <text:p>38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06/03/2019</text:p>
          </table:table-cell>
          <table:table-cell office:value-type="float" office:value="976" table:style-name="ce3">
            <text:p>976</text:p>
          </table:table-cell>
          <table:table-cell office:value-type="string" table:style-name="ce1">
            <text:p>CIGZ4C26467DE Documento Nr. :FATTPA 7_18 del 21-12-2018 <text:s/>Nota di credito fattura n.6 del 18.21.2018 Documento Nr. :FATTPA 6_18 del 18-12-2018 GETTONI PRESENZA MEMBRI COMMISSIONE DEL PAESAGGI</text:p>
          </table:table-cell>
          <table:table-cell office:value-type="string" table:style-name="ce1">
            <text:p>BARBORO <text:s text:c="2"/>ELISABETTA</text:p>
          </table:table-cell>
          <table:table-cell office:value-type="string" table:style-name="ce1">
            <text:p>1615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BRBLBT63R45H581O</text:p>
          </table:table-cell>
          <table:table-cell office:value-type="float" office:value="447.98" table:style-name="ce4">
            <text:p>447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06/03/2019</text:p>
          </table:table-cell>
          <table:table-cell office:value-type="float" office:value="977" table:style-name="ce3">
            <text:p>977</text:p>
          </table:table-cell>
          <table:table-cell office:value-type="string" table:style-name="ce1">
            <text:p>CIGZB126467A3 Documento Nr. :FATTPA 4_18 del 24-12-2018 <text:s/>gettoni di presenza membri della commissione del paesaggio anno 2018</text:p>
          </table:table-cell>
          <table:table-cell office:value-type="string" table:style-name="ce1">
            <text:p>ASTARITA <text:s text:c="2"/>SILVI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STRSLV60E53D969N</text:p>
          </table:table-cell>
          <table:table-cell office:value-type="float" office:value="453.6" table:style-name="ce4">
            <text:p>45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03/2019</text:p>
          </table:table-cell>
          <table:table-cell office:value-type="float" office:value="978" table:style-name="ce3">
            <text:p>978</text:p>
          </table:table-cell>
          <table:table-cell office:value-type="string" table:style-name="ce1">
            <text:p>CIGZCB215699D Documento Nr. :14 del 30-04-2018 <text:s/>ACCOGLIENZA DISABILI PRESSO CENTRO DIURNO ANNO 2018 RELATIVO AL MESE DI aprile 2018 PER N. 2 UTENTI COME DA CONVENZIONE IN ESSERE <text:s text:c="4"/>numero d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4032" table:style-name="ce4">
            <text:p>4.0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1" table:style-name="ce3">
            <text:p>1041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5.6" table:style-name="ce4">
            <text:p>1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2" table:style-name="ce3">
            <text:p>1042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" table:style-name="ce4">
            <text:p>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3" table:style-name="ce3">
            <text:p>1043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4" table:style-name="ce4">
            <text:p>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4" table:style-name="ce3">
            <text:p>1044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7.400000000000002" table:style-name="ce4">
            <text:p>27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5" table:style-name="ce3">
            <text:p>1045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6" table:style-name="ce4">
            <text:p>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6" table:style-name="ce3">
            <text:p>1046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3/2019</text:p>
          </table:table-cell>
          <table:table-cell office:value-type="float" office:value="1047" table:style-name="ce3">
            <text:p>1047</text:p>
          </table:table-cell>
          <table:table-cell office:value-type="string" table:style-name="ce1">
            <text:p>Provv. N° 52 del 25-02-2019 <text:s/>stipendi febbraio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7" table:style-name="ce4">
            <text:p>2,7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3/2019</text:p>
          </table:table-cell>
          <table:table-cell office:value-type="float" office:value="1048" table:style-name="ce3">
            <text:p>1048</text:p>
          </table:table-cell>
          <table:table-cell office:value-type="string" table:style-name="ce1">
            <text:p>Documento Nr. :1507 del 13-03-2019 Sussidi alle famiglie agevolazioni tariffarie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441" table:style-name="ce4">
            <text:p>3.441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3/2019</text:p>
          </table:table-cell>
          <table:table-cell office:value-type="float" office:value="1049" table:style-name="ce3">
            <text:p>1049</text:p>
          </table:table-cell>
          <table:table-cell office:value-type="string" table:style-name="ce1">
            <text:p>Documento Nr. :1508 del 13-03-2019 Sussidi alle famiglie agevolazioni tariffarie mensa nido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1049.97" table:style-name="ce4">
            <text:p>31.049,9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3/2019</text:p>
          </table:table-cell>
          <table:table-cell office:value-type="float" office:value="1050" table:style-name="ce3">
            <text:p>1050</text:p>
          </table:table-cell>
          <table:table-cell office:value-type="string" table:style-name="ce1">
            <text:p>Documento Nr. :1509 del 13-03-2019 Sussidi alle famiglie agevolazioni tariffarie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000" table:style-name="ce4">
            <text:p>16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3/03/2019</text:p>
          </table:table-cell>
          <table:table-cell office:value-type="float" office:value="1051" table:style-name="ce3">
            <text:p>1051</text:p>
          </table:table-cell>
          <table:table-cell office:value-type="string" table:style-name="ce1">
            <text:p>CIGZ69231F616 Documento Nr. :2 del 04-02-2019 Assistenza Legale // Prestazioni professionali effettuate al 31/12/2018 nella procedura di Arbitrato tra il Comune di Arenzano e la RE.TYRE S.r.</text:p>
          </table:table-cell>
          <table:table-cell office:value-type="string" table:style-name="ce1">
            <text:p>MONTARSOLO <text:s text:c="2"/>LUIGIN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MNTLGN55B03D969E</text:p>
          </table:table-cell>
          <table:table-cell office:value-type="float" office:value="4123.6000000000004" table:style-name="ce4">
            <text:p>4.12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3/03/2019</text:p>
          </table:table-cell>
          <table:table-cell office:value-type="float" office:value="1052" table:style-name="ce3">
            <text:p>1052</text:p>
          </table:table-cell>
          <table:table-cell office:value-type="string" table:style-name="ce1">
            <text:p>Documento Nr. :67 del 01-02-2019 SERVIZIO DI GESTIONE VERDE PUBBLICO URBANO // FATTURA SERVIZIO GESTIONE VERDE PUBBLICO URBANO COMPETENZA GENNA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3/03/2019</text:p>
          </table:table-cell>
          <table:table-cell office:value-type="float" office:value="1053" table:style-name="ce3">
            <text:p>1053</text:p>
          </table:table-cell>
          <table:table-cell office:value-type="string" table:style-name="ce1">
            <text:p>Documento Nr. :66 del 01-02-2019 SERVIZIO GESTIONE RIFIUTI // FATTURA SERVIZIONE GESTIONE RIFIUTI COMPETENZA MESE DI GENNA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13/03/2019</text:p>
          </table:table-cell>
          <table:table-cell office:value-type="float" office:value="1054" table:style-name="ce3">
            <text:p>1054</text:p>
          </table:table-cell>
          <table:table-cell office:value-type="string" table:style-name="ce1">
            <text:p>CIGZE025DBC90 Documento Nr. :7477 del 28-12-2018 <text:s/>FATTURA <text:s text:c="7"/>Numero DDT: 5017<text:line-break/>Data DDT: 2018-12-27 (27 Dicembre 2018)<text:line-break/>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26100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01121130197</text:p>
          </table:table-cell>
          <table:table-cell office:value-type="float" office:value="3061.23" table:style-name="ce4">
            <text:p>3.061,2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5 <text:s/>Tablet e dispositivi di telefonia fissa e mobile</text:p>
          </table:table-cell>
          <table:table-cell office:value-type="string" table:style-name="ce1">
            <text:p>13/03/2019</text:p>
          </table:table-cell>
          <table:table-cell office:value-type="float" office:value="1055" table:style-name="ce3">
            <text:p>1055</text:p>
          </table:table-cell>
          <table:table-cell office:value-type="string" table:style-name="ce1">
            <text:p>CIGZE025DBC90 Documento Nr. :7477 del 28-12-2018 <text:s/>FATTURA <text:s text:c="7"/>Numero DDT: 5017<text:line-break/>Data DDT: 2018-12-27 (27 Dicembre 2018)<text:line-break/>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26100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01121130197</text:p>
          </table:table-cell>
          <table:table-cell office:value-type="float" office:value="1480.53" table:style-name="ce4">
            <text:p>1.480,5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13/03/2019</text:p>
          </table:table-cell>
          <table:table-cell office:value-type="float" office:value="1056" table:style-name="ce3">
            <text:p>1056</text:p>
          </table:table-cell>
          <table:table-cell office:value-type="string" table:style-name="ce1">
            <text:p>CIGZE025DBC90 Documento Nr. :7477 del 28-12-2018 <text:s/>FATTURA <text:s text:c="7"/>Numero DDT: 5017<text:line-break/>Data DDT: 2018-12-27 (27 Dicembre 2018)<text:line-break/>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26100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01121130197</text:p>
          </table:table-cell>
          <table:table-cell office:value-type="float" office:value="765.31000000000006" table:style-name="ce4">
            <text:p>765,3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3 <text:s/>Periferiche</text:p>
          </table:table-cell>
          <table:table-cell office:value-type="string" table:style-name="ce1">
            <text:p>14/03/2019</text:p>
          </table:table-cell>
          <table:table-cell office:value-type="float" office:value="1057" table:style-name="ce3">
            <text:p>1057</text:p>
          </table:table-cell>
          <table:table-cell office:value-type="string" table:style-name="ce1">
            <text:p>CIGZB725DBD47 Documento Nr. :565 del 31-12-2018 TV 49" CON STAFFA 3 SNODI</text:p>
          </table:table-cell>
          <table:table-cell office:value-type="string" table:style-name="ce1">
            <text:p>EUROTECNO SRL</text:p>
          </table:table-cell>
          <table:table-cell office:value-type="string" table:style-name="ce1">
            <text:p>00012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04585871009</text:p>
          </table:table-cell>
          <table:table-cell office:value-type="float" office:value="664.9" table:style-name="ce4">
            <text:p>66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14/03/2019</text:p>
          </table:table-cell>
          <table:table-cell office:value-type="float" office:value="1058" table:style-name="ce3">
            <text:p>1058</text:p>
          </table:table-cell>
          <table:table-cell office:value-type="string" table:style-name="ce1">
            <text:p>CIGZB726C6C65 Documento Nr. :2019 BV 18 del 30-01-2019 SERVIZIO DI PRONTO INTERVENTO PER IL RECUPERO DELLA SALMA DI SERIO FABIO SU RICHIESTA DELL'AUTORITA' GIUDIZIARIA IL 22/09/2018<text:line-break/><text:line-break/> Docume</text:p>
          </table:table-cell>
          <table:table-cell office:value-type="string" table:style-name="ce1">
            <text:p>AMIU AZIENDA MULTISERVIZI E D'IGIENE URBANA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8890109</text:p>
          </table:table-cell>
          <table:table-cell office:value-type="float" office:value="2984" table:style-name="ce4">
            <text:p>2.98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14/03/2019</text:p>
          </table:table-cell>
          <table:table-cell office:value-type="float" office:value="1059" table:style-name="ce3">
            <text:p>1059</text:p>
          </table:table-cell>
          <table:table-cell office:value-type="string" table:style-name="ce1">
            <text:p>CIGZ1B2673FE5 Documento Nr. :FATTPA 18_18 del 29-12-2018 <text:s/>IMPEGNO 1889/18 DETERMINA 1555 DEL 20-12-2018 <text:s text:c="31"/>RILEGATURA</text:p>
          </table:table-cell>
          <table:table-cell office:value-type="string" table:style-name="ce1">
            <text:p>SMA DI BADANO MONICA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677540096</text:p>
          </table:table-cell>
          <table:table-cell office:value-type="float" office:value="976" table:style-name="ce4">
            <text:p>97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14/03/2019</text:p>
          </table:table-cell>
          <table:table-cell office:value-type="float" office:value="1060" table:style-name="ce3">
            <text:p>1060</text:p>
          </table:table-cell>
          <table:table-cell office:value-type="string" table:style-name="ce1">
            <text:p>CIGZ67242DB60 Documento Nr. :2868 del 11-02-2019 SERVIZIO DI RICOVERO E CUSTODIA CANI RANDAGI SALDO 2018</text:p>
          </table:table-cell>
          <table:table-cell office:value-type="string" table:style-name="ce1">
            <text:p>M.A.N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2000" table:style-name="ce4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61" table:style-name="ce3">
            <text:p>1061</text:p>
          </table:table-cell>
          <table:table-cell office:value-type="string" table:style-name="ce1">
            <text:p>CIGZ7B23D4E2F Documento Nr. :2 del 08-02-2019 SCUOLA ELEMENTARE DE CALBOLI : smontaggio della vecchia serratura esistente, registrazione della porta esistente, sistemazione del maniglione an</text:p>
          </table:table-cell>
          <table:table-cell office:value-type="string" table:style-name="ce1">
            <text:p>FERRARO MILOS</text:p>
          </table:table-cell>
          <table:table-cell office:value-type="string" table:style-name="ce1">
            <text:p>17043</text:p>
          </table:table-cell>
          <table:table-cell office:value-type="string" table:style-name="ce1">
            <text:p>CARCARE</text:p>
          </table:table-cell>
          <table:table-cell office:value-type="string" table:style-name="ce1">
            <text:p>01764250096</text:p>
          </table:table-cell>
          <table:table-cell office:value-type="float" office:value="756.4" table:style-name="ce4">
            <text:p>75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62" table:style-name="ce3">
            <text:p>1062</text:p>
          </table:table-cell>
          <table:table-cell office:value-type="string" table:style-name="ce1">
            <text:p>CIGZF025B863E Documento Nr. :3 del 11-02-2019 INTERVENTI DI MANUTENZIONE AI SERRAMENTI DELLA SCUOLA DI TERRALBA, DEL LOCALE ANAGRAFE IN PIAZZA DELLA VECCHIA FERROVIA EFFETTUATI ENTRO IL 31/1</text:p>
          </table:table-cell>
          <table:table-cell office:value-type="string" table:style-name="ce1">
            <text:p>FERRARO MILOS</text:p>
          </table:table-cell>
          <table:table-cell office:value-type="string" table:style-name="ce1">
            <text:p>17043</text:p>
          </table:table-cell>
          <table:table-cell office:value-type="string" table:style-name="ce1">
            <text:p>CARCARE</text:p>
          </table:table-cell>
          <table:table-cell office:value-type="string" table:style-name="ce1">
            <text:p>01764250096</text:p>
          </table:table-cell>
          <table:table-cell office:value-type="float" office:value="3538" table:style-name="ce4">
            <text:p>3.53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63" table:style-name="ce3">
            <text:p>1063</text:p>
          </table:table-cell>
          <table:table-cell office:value-type="string" table:style-name="ce1">
            <text:p>CIGZF025B863E Documento Nr. :3 del 11-02-2019 INTERVENTI DI MANUTENZIONE AI SERRAMENTI DELLA SCUOLA DI TERRALBA, DEL LOCALE ANAGRAFE IN PIAZZA DELLA VECCHIA FERROVIA EFFETTUATI ENTRO IL 31/1</text:p>
          </table:table-cell>
          <table:table-cell office:value-type="string" table:style-name="ce1">
            <text:p>FERRARO MILOS</text:p>
          </table:table-cell>
          <table:table-cell office:value-type="string" table:style-name="ce1">
            <text:p>17043</text:p>
          </table:table-cell>
          <table:table-cell office:value-type="string" table:style-name="ce1">
            <text:p>CARCARE</text:p>
          </table:table-cell>
          <table:table-cell office:value-type="string" table:style-name="ce1">
            <text:p>01764250096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64" table:style-name="ce3">
            <text:p>1064</text:p>
          </table:table-cell>
          <table:table-cell office:value-type="string" table:style-name="ce1">
            <text:p>CIGZF025B863E Documento Nr. :4 del 11-02-2019 INTERVENTI DI MANUTENZIONE ALLA PAVIMENTAZIONE DEL LUNGOMARE OLANDA EFFETTUATI ENTRO IL 31/12/2018</text:p>
          </table:table-cell>
          <table:table-cell office:value-type="string" table:style-name="ce1">
            <text:p>FERRARO MILOS</text:p>
          </table:table-cell>
          <table:table-cell office:value-type="string" table:style-name="ce1">
            <text:p>17043</text:p>
          </table:table-cell>
          <table:table-cell office:value-type="string" table:style-name="ce1">
            <text:p>CARCARE</text:p>
          </table:table-cell>
          <table:table-cell office:value-type="string" table:style-name="ce1">
            <text:p>01764250096</text:p>
          </table:table-cell>
          <table:table-cell office:value-type="float" office:value="1586" table:style-name="ce4">
            <text:p>1.58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3/2019</text:p>
          </table:table-cell>
          <table:table-cell office:value-type="float" office:value="1065" table:style-name="ce3">
            <text:p>1065</text:p>
          </table:table-cell>
          <table:table-cell office:value-type="string" table:style-name="ce1">
            <text:p>CIGZC81805CE2 Documento Nr. :A20020181000049717 del 31-12-2018 D-COPIA 4500MF PLUS-C24 LXP5X06708 000000000014973711<text:line-break/>Data inizio periodo di riferimento: 2018-10-01 (01 Ottobre 2018)<text:line-break/>Data fin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1000000000003" table:style-name="ce4">
            <text:p>27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4/03/2019</text:p>
          </table:table-cell>
          <table:table-cell office:value-type="float" office:value="1066" table:style-name="ce3">
            <text:p>1066</text:p>
          </table:table-cell>
          <table:table-cell office:value-type="string" table:style-name="ce1">
            <text:p>CIGZDE2500206 Documento Nr. :5/10 del 10-01-2019 <text:s/>/D DDT 255/10 DEL 11/10/18 DET 1000 DEL 21/09/18 IMP1427/18 <text:s/>PG1314925 QUADERNO MONOCROMO AD ANELLI A5</text:p>
          </table:table-cell>
          <table:table-cell office:value-type="string" table:style-name="ce1">
            <text:p>ARCO UFFICIO DI FARAUT F. E INCOLTO E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2090090</text:p>
          </table:table-cell>
          <table:table-cell office:value-type="float" office:value="615.03" table:style-name="ce4">
            <text:p>615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1 <text:s/>Contratti di servizio per la lotta al randagismo</text:p>
          </table:table-cell>
          <table:table-cell office:value-type="string" table:style-name="ce1">
            <text:p>14/03/2019</text:p>
          </table:table-cell>
          <table:table-cell office:value-type="float" office:value="1073" table:style-name="ce3">
            <text:p>1073</text:p>
          </table:table-cell>
          <table:table-cell office:value-type="string" table:style-name="ce1">
            <text:p>CIGZ442550135 Documento Nr. :1 del 31-12-2018 STERILIZZAZIONE FELINA 2018</text:p>
          </table:table-cell>
          <table:table-cell office:value-type="string" table:style-name="ce1">
            <text:p>BROCCARDI <text:s text:c="2"/>PATRIZ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BRCPRZ62D46F205G</text:p>
          </table:table-cell>
          <table:table-cell office:value-type="float" office:value="2488.8000000000002" table:style-name="ce4">
            <text:p>2.48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3/2019</text:p>
          </table:table-cell>
          <table:table-cell office:value-type="float" office:value="1074" table:style-name="ce3">
            <text:p>1074</text:p>
          </table:table-cell>
          <table:table-cell office:value-type="string" table:style-name="ce1">
            <text:p>CIGZ5C11FCD9C Documento Nr. :1010524480 del 14-01-2019 <text:s/>Fotocopiatrici 23 - Lotto 1 - CIG 5462214994 - Durata del contratto 48 mesi <text:s text:c="8"/>Rata:015 Relativa al periodo dal 10.10.2018 al 09.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4.49" table:style-name="ce4">
            <text:p>34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3/2019</text:p>
          </table:table-cell>
          <table:table-cell office:value-type="float" office:value="1075" table:style-name="ce3">
            <text:p>1075</text:p>
          </table:table-cell>
          <table:table-cell office:value-type="string" table:style-name="ce1">
            <text:p>CIGZ5C11FCD9C Documento Nr. :1010524480 del 14-01-2019 <text:s/>Fotocopiatrici 23 - Lotto 1 - CIG 5462214994 - Durata del contratto 48 mesi <text:s text:c="8"/>Rata:015 Relativa al periodo dal 10.10.2018 al 09.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18.03000000000003" table:style-name="ce4">
            <text:p>318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4/03/2019</text:p>
          </table:table-cell>
          <table:table-cell office:value-type="float" office:value="1076" table:style-name="ce3">
            <text:p>1076</text:p>
          </table:table-cell>
          <table:table-cell office:value-type="string" table:style-name="ce1">
            <text:p>CIGZEF1D2549A Documento Nr. :900000370D del 23-01-2018 PEDAGGI AUTOSTRADALI PERIODO 06.12.2017-08.01.2018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5.7" table:style-name="ce4">
            <text:p>5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4/03/2019</text:p>
          </table:table-cell>
          <table:table-cell office:value-type="float" office:value="1077" table:style-name="ce3">
            <text:p>1077</text:p>
          </table:table-cell>
          <table:table-cell office:value-type="string" table:style-name="ce1">
            <text:p>CIGZ9B2188786 Documento Nr. :900000370D del 23-01-2018 PEDAGGI AUTOSTRADALI PERIODO 06.12.2017-08.01.2018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3.4" table:style-name="ce4">
            <text:p>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4/03/2019</text:p>
          </table:table-cell>
          <table:table-cell office:value-type="float" office:value="1078" table:style-name="ce3">
            <text:p>1078</text:p>
          </table:table-cell>
          <table:table-cell office:value-type="string" table:style-name="ce1">
            <text:p>CIGZF426BA03B Documento Nr. :G196001188 del 08-02-2019 FORNITURA GAS Periodo di riferimento <text:s/>28 Febbraio 2018 - 8 Febbraio 2019 VIA PIAN MASINO 73 N° CLIENTE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84.4" table:style-name="ce4">
            <text:p>8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4/03/2019</text:p>
          </table:table-cell>
          <table:table-cell office:value-type="float" office:value="1079" table:style-name="ce3">
            <text:p>1079</text:p>
          </table:table-cell>
          <table:table-cell office:value-type="string" table:style-name="ce1">
            <text:p>CIGZ272187ECF Documento Nr. :G196001188 del 08-02-2019 FORNITURA GAS Periodo di riferimento <text:s/>28 Febbraio 2018 - 8 Febbraio 2019 VIA PIAN MASINO 73 N° CLIENTE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718.0900000000001" table:style-name="ce4">
            <text:p>1.718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4/03/2019</text:p>
          </table:table-cell>
          <table:table-cell office:value-type="float" office:value="1080" table:style-name="ce3">
            <text:p>1080</text:p>
          </table:table-cell>
          <table:table-cell office:value-type="string" table:style-name="ce1">
            <text:p>CIGZBA2599742 Documento Nr. :45fa del 05-12-2018 acconto per l'attivita di assistenza e consulenza legale prestata per redazione di memoria di costituzione nell'appello al Consiglio di Stato</text:p>
          </table:table-cell>
          <table:table-cell office:value-type="string" table:style-name="ce1">
            <text:p>DAMONTE <text:s text:c="2"/>ROBERT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DMNRRT66B24A388T</text:p>
          </table:table-cell>
          <table:table-cell office:value-type="float" office:value="6344" table:style-name="ce4">
            <text:p>6.3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3/2019</text:p>
          </table:table-cell>
          <table:table-cell office:value-type="float" office:value="1081" table:style-name="ce3">
            <text:p>1081</text:p>
          </table:table-cell>
          <table:table-cell office:value-type="string" table:style-name="ce1">
            <text:p>CIGZBB25D9B0F Documento Nr. :000002-2019-FE del 18-02-2019 <text:s/>EVENTO NATALIZIO "LA PIAZZETTA DI BABBO NATALE" 2018</text:p>
          </table:table-cell>
          <table:table-cell office:value-type="string" table:style-name="ce1">
            <text:p>ACM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43780991</text:p>
          </table:table-cell>
          <table:table-cell office:value-type="float" office:value="2257" table:style-name="ce4">
            <text:p>2.25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3/2019</text:p>
          </table:table-cell>
          <table:table-cell office:value-type="float" office:value="1082" table:style-name="ce3">
            <text:p>1082</text:p>
          </table:table-cell>
          <table:table-cell office:value-type="string" table:style-name="ce1">
            <text:p>CIGZF6258F110 Documento Nr. :5 del 31-01-2019 INTERVENTO DI RIMOZIONE CON MEZZI MECCANICI DEI MATERIALI LITOIDI ACCUMULATI DALLA MAREGGIATA SULLA VIA AURELIA E SUL LUNGOMARE STATI UNITI LAVO</text:p>
          </table:table-cell>
          <table:table-cell office:value-type="string" table:style-name="ce1">
            <text:p>GIUSTO MARIO S.R.L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724460106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14/03/2019</text:p>
          </table:table-cell>
          <table:table-cell office:value-type="float" office:value="1083" table:style-name="ce3">
            <text:p>1083</text:p>
          </table:table-cell>
          <table:table-cell office:value-type="string" table:style-name="ce1">
            <text:p>CIGZ4F24FFFC2 Documento Nr. :V2-302632 del 31-01-2019 CONTAZIONE PARCOMETRI COMPETENZA ANNO 2018 Documento Nr. :V2-302634 del 31-01-2019 PARCOMETRI COMPETENZA ANNO 2018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1761.3500000000001" table:style-name="ce4">
            <text:p>1.761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3/2019</text:p>
          </table:table-cell>
          <table:table-cell office:value-type="float" office:value="1084" table:style-name="ce3">
            <text:p>1084</text:p>
          </table:table-cell>
          <table:table-cell office:value-type="string" table:style-name="ce1">
            <text:p>CIGZB62121CAC Documento Nr. :67 del 11-05-2018 GESTIONE POPOLAZIONE FIN.PERS.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1290.1500000000001" table:style-name="ce4">
            <text:p>1.290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3/2019</text:p>
          </table:table-cell>
          <table:table-cell office:value-type="float" office:value="1085" table:style-name="ce3">
            <text:p>1085</text:p>
          </table:table-cell>
          <table:table-cell office:value-type="string" table:style-name="ce1">
            <text:p>CIGZB62121CAC Documento Nr. :67 del 11-05-2018 GESTIONE POPOLAZIONE FIN.PERS.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1244.4000000000001" table:style-name="ce4">
            <text:p>1.24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3/2019</text:p>
          </table:table-cell>
          <table:table-cell office:value-type="float" office:value="1086" table:style-name="ce3">
            <text:p>1086</text:p>
          </table:table-cell>
          <table:table-cell office:value-type="string" table:style-name="ce1">
            <text:p>CIGZB62121CAC Documento Nr. :67 del 11-05-2018 GESTIONE POPOLAZIONE FIN.PERS.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597.16999999999996" table:style-name="ce4">
            <text:p>597,1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4/03/2019</text:p>
          </table:table-cell>
          <table:table-cell office:value-type="float" office:value="1087" table:style-name="ce3">
            <text:p>1087</text:p>
          </table:table-cell>
          <table:table-cell office:value-type="string" table:style-name="ce1">
            <text:p>CIGZAA25E2E73 CUPH67H18001870004 Documento Nr. :18 del 12-02-2019 Lungomare De Andre messa sicurezza <text:s/>LA PRESTAZIONE RELATIVA ALLA PROGETTAZIONE DEFINITIVA ED ESECUTIVA E' STATA SVOLTA ENTRO</text:p>
          </table:table-cell>
          <table:table-cell office:value-type="string" table:style-name="ce1">
            <text:p>STAIGES INGEGNERIA SRL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82920094</text:p>
          </table:table-cell>
          <table:table-cell office:value-type="float" office:value="8100.01" table:style-name="ce4">
            <text:p>8.10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4/03/2019</text:p>
          </table:table-cell>
          <table:table-cell office:value-type="float" office:value="1088" table:style-name="ce3">
            <text:p>1088</text:p>
          </table:table-cell>
          <table:table-cell office:value-type="string" table:style-name="ce1">
            <text:p>CIGZ96231F578 Documento Nr. :57 del 12-02-2019 Acconto per attivita a tutto il 31 dicembre 2018 sul compenso dovuto al dott. Agostino Ferro quale arbitratore nella procedura relativa alla de</text:p>
          </table:table-cell>
          <table:table-cell office:value-type="string" table:style-name="ce1">
            <text:p>STUDIO ASSOCIATO LEGALE TRIBUTARIO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680999</text:p>
          </table:table-cell>
          <table:table-cell office:value-type="float" office:value="4123.6000000000004" table:style-name="ce4">
            <text:p>4.12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8/03/2019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CIGZ5C2684397 Documento Nr. :G196000594 del 07-02-2019 FORNITURA GAS Periodo di riferimento <text:s/>5 Dicembre 2018-7 Febbraio 2019 PIAZZA RODOCANACHI SNB N° CLIENTE 140 529 682 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96.52" table:style-name="ce4">
            <text:p>296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8/03/2019</text:p>
          </table:table-cell>
          <table:table-cell office:value-type="float" office:value="1090" table:style-name="ce3">
            <text:p>1090</text:p>
          </table:table-cell>
          <table:table-cell office:value-type="string" table:style-name="ce1">
            <text:p>CIGZCA215ECBA Documento Nr. :G196000594 del 07-02-2019 FORNITURA GAS Periodo di riferimento <text:s/>5 Dicembre 2018-7 Febbraio 2019 PIAZZA RODOCANACHI SNB N° CLIENTE 140 529 682 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62.45" table:style-name="ce4">
            <text:p>262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8/03/2019</text:p>
          </table:table-cell>
          <table:table-cell office:value-type="float" office:value="1091" table:style-name="ce3">
            <text:p>1091</text:p>
          </table:table-cell>
          <table:table-cell office:value-type="string" table:style-name="ce1">
            <text:p>CIGZA01D4005D Documento Nr. :106 del 14-11-2017 A.L. N. 1190 DEL 22.11.2017 - APPLICATIVO GESTIONALE ANPOLIS. LIQUIDAZIONE FATTURA N. 106 DEL 14.11.2017, 4° TRIMESTRE 2017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1262.7" table:style-name="ce4">
            <text:p>1.262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8/03/2019</text:p>
          </table:table-cell>
          <table:table-cell office:value-type="float" office:value="1092" table:style-name="ce3">
            <text:p>1092</text:p>
          </table:table-cell>
          <table:table-cell office:value-type="string" table:style-name="ce1">
            <text:p>CIGZA01D4005D Documento Nr. :106 del 14-11-2017 A.L. N. 1190 DEL 22.11.2017 - APPLICATIVO GESTIONALE ANPOLIS. LIQUIDAZIONE FATTURA N. 106 DEL 14.11.2017, 4° TRIMESTRE 2017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1235.25" table:style-name="ce4">
            <text:p>1.235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8/03/2019</text:p>
          </table:table-cell>
          <table:table-cell office:value-type="float" office:value="1093" table:style-name="ce3">
            <text:p>1093</text:p>
          </table:table-cell>
          <table:table-cell office:value-type="string" table:style-name="ce1">
            <text:p>CIGZA01D4005D Documento Nr. :106 del 14-11-2017 A.L. N. 1190 DEL 22.11.2017 - APPLICATIVO GESTIONALE ANPOLIS. LIQUIDAZIONE FATTURA N. 106 DEL 14.11.2017, 4° TRIMESTRE 2017</text:p>
          </table:table-cell>
          <table:table-cell office:value-type="string" table:style-name="ce1">
            <text:p>ANDROMEDA INFORMATICA S.R.L.</text:p>
          </table:table-cell>
          <table:table-cell office:value-type="string" table:style-name="ce1">
            <text:p>2012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018230155</text:p>
          </table:table-cell>
          <table:table-cell office:value-type="float" office:value="588.02" table:style-name="ce4">
            <text:p>588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6 <text:s/>Licenze d'uso per software</text:p>
          </table:table-cell>
          <table:table-cell office:value-type="string" table:style-name="ce1">
            <text:p>18/03/2019</text:p>
          </table:table-cell>
          <table:table-cell office:value-type="float" office:value="1094" table:style-name="ce3">
            <text:p>1094</text:p>
          </table:table-cell>
          <table:table-cell office:value-type="string" table:style-name="ce1">
            <text:p>CIGZ7225177E3 Documento Nr. :930/16/10 del 31-01-2019 ADDESTRAMENTO LICENZA SOFTWARE OPERE PUBBLICHE E MANUTENZIONI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500.6000000000001" table:style-name="ce4">
            <text:p>1.50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8/03/2019</text:p>
          </table:table-cell>
          <table:table-cell office:value-type="float" office:value="1095" table:style-name="ce3">
            <text:p>1095</text:p>
          </table:table-cell>
          <table:table-cell office:value-type="string" table:style-name="ce1">
            <text:p>CIGZ042630138 Documento Nr. :19-FE del 15-02-2019 <text:s/>Intervento urgente copertura fabbricato "Circolo ricreativo Roccolo"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1708" table:style-name="ce4">
            <text:p>1.7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18/03/2019</text:p>
          </table:table-cell>
          <table:table-cell office:value-type="float" office:value="1096" table:style-name="ce3">
            <text:p>1096</text:p>
          </table:table-cell>
          <table:table-cell office:value-type="string" table:style-name="ce1">
            <text:p>CIGZ1B2343A17 Documento Nr. :2 del 19-02-2019 <text:s/>Errata fatturazione <text:s text:c="3"/>Rif. fatt. 03/2018 Documento Nr. :3 del 20-02-2019 <text:s/>Errata fatturazione <text:s text:c="2"/>fattura 04/2018 Documento Nr. :65 del 19-02-20</text:p>
          </table:table-cell>
          <table:table-cell office:value-type="string" table:style-name="ce1">
            <text:p>GRAFICA DGS S.N.C. DI SICARI E PARODI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1329790099</text:p>
          </table:table-cell>
          <table:table-cell office:value-type="float" office:value="716.65" table:style-name="ce4">
            <text:p>716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8/03/2019</text:p>
          </table:table-cell>
          <table:table-cell office:value-type="float" office:value="1097" table:style-name="ce3">
            <text:p>1097</text:p>
          </table:table-cell>
          <table:table-cell office:value-type="string" table:style-name="ce1">
            <text:p>CIGZ181EEFC5E Documento Nr. :7X00783267 del 14-02-2019 <text:s/>2BIM 2019 <text:s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4.64" table:style-name="ce4">
            <text:p>1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8/03/2019</text:p>
          </table:table-cell>
          <table:table-cell office:value-type="float" office:value="1098" table:style-name="ce3">
            <text:p>1098</text:p>
          </table:table-cell>
          <table:table-cell office:value-type="string" table:style-name="ce1">
            <text:p>CIGZB71BF7572 Documento Nr. :7X00783267 del 14-02-2019 <text:s/>2BIM 2019 <text:s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33.31" table:style-name="ce4">
            <text:p>33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8/03/2019</text:p>
          </table:table-cell>
          <table:table-cell office:value-type="float" office:value="1099" table:style-name="ce3">
            <text:p>1099</text:p>
          </table:table-cell>
          <table:table-cell office:value-type="string" table:style-name="ce1">
            <text:p>CIGZ181EEFC5E Documento Nr. :7X00783267 del 14-02-2019 <text:s/>2BIM 2019 <text:s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4.64" table:style-name="ce4">
            <text:p>1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8/03/2019</text:p>
          </table:table-cell>
          <table:table-cell office:value-type="float" office:value="1100" table:style-name="ce3">
            <text:p>1100</text:p>
          </table:table-cell>
          <table:table-cell office:value-type="string" table:style-name="ce1">
            <text:p>CIGZB71BF7572 Documento Nr. :7X00783267 del 14-02-2019 <text:s/>2BIM 2019 <text:s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32.57" table:style-name="ce4">
            <text:p>3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8/03/2019</text:p>
          </table:table-cell>
          <table:table-cell office:value-type="float" office:value="1101" table:style-name="ce3">
            <text:p>1101</text:p>
          </table:table-cell>
          <table:table-cell office:value-type="string" table:style-name="ce1">
            <text:p>CIGZCB215699D Documento Nr. :20 del 30-06-2018 <text:s/>ACCOGLIENZA DISABILI PRESSO CENTRO DIURNO ANNO 2018 RELATIVO AL MESE DI giugno 2018 PER N. 2 UTENTI COME DA CONVENZIONE IN ESSERE <text:s text:c="4"/>numero d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1344" table:style-name="ce4">
            <text:p>1.3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8/03/2019</text:p>
          </table:table-cell>
          <table:table-cell office:value-type="float" office:value="1102" table:style-name="ce3">
            <text:p>1102</text:p>
          </table:table-cell>
          <table:table-cell office:value-type="string" table:style-name="ce1">
            <text:p>CIG7256356666 Documento Nr. :0000303/PA del 06-12-2018 <text:s/>GESTIONE SERVIZI PER MINORI IN CONVENZIONE. PERIODO: DICEMBRE 2018 <text:s text:c="16"/>INDIVIDUALI E COLLETTIVI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7082.14" table:style-name="ce4">
            <text:p>17.082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8/03/2019</text:p>
          </table:table-cell>
          <table:table-cell office:value-type="float" office:value="1103" table:style-name="ce3">
            <text:p>1103</text:p>
          </table:table-cell>
          <table:table-cell office:value-type="string" table:style-name="ce1">
            <text:p>CIG7256356666 Documento Nr. :0000303/PA del 06-12-2018 <text:s/>GESTIONE SERVIZI PER MINORI IN CONVENZIONE. PERIODO: DICEMBRE 2018 <text:s text:c="16"/>INDIVIDUALI E COLLETTIVI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972.74" table:style-name="ce4">
            <text:p>1.972,7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2.011 <text:s/>Trasferimenti correnti a Aziende sanitarie locali <text:s/>n.a.f.</text:p>
          </table:table-cell>
          <table:table-cell office:value-type="string" table:style-name="ce1">
            <text:p>18/03/2019</text:p>
          </table:table-cell>
          <table:table-cell office:value-type="float" office:value="1104" table:style-name="ce3">
            <text:p>1104</text:p>
          </table:table-cell>
          <table:table-cell office:value-type="string" table:style-name="ce1">
            <text:p>Documento Nr. :DET. 914 del 30-08-2018 TRASFERIMENTO ASL 3 GENOVESE PER ATTIVITA' SVOLTE IN MATERIA DI ADOZIONI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860.22" table:style-name="ce4">
            <text:p>860,2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8/03/2019</text:p>
          </table:table-cell>
          <table:table-cell office:value-type="float" office:value="1105" table:style-name="ce3">
            <text:p>1105</text:p>
          </table:table-cell>
          <table:table-cell office:value-type="string" table:style-name="ce1">
            <text:p>Documento Nr. :DET. 916 del 30-08-2018 TRASFERIMENTO A COMUNE DI COGOLETO PER SPESE DI COPERTURA INAIL PER PROGETTI DI ATTIVAZIONE SOCIALE</text:p>
          </table:table-cell>
          <table:table-cell office:value-type="string" table:style-name="ce1">
            <text:p>COMUNE DI COGOLET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0845470103</text:p>
          </table:table-cell>
          <table:table-cell office:value-type="float" office:value="210" table:style-name="ce4">
            <text:p>2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8/03/2019</text:p>
          </table:table-cell>
          <table:table-cell office:value-type="float" office:value="1106" table:style-name="ce3">
            <text:p>1106</text:p>
          </table:table-cell>
          <table:table-cell office:value-type="string" table:style-name="ce1">
            <text:p>CIGZ282122285 Documento Nr. :0002105675 del 15-02-2019 <text:s text:c="2"/>Aggiornamento servizi: - Ragioneria - Personale . Abbonamento Triennale . Seconda Annualita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451.40000000000003" table:style-name="ce4">
            <text:p>451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8/03/2019</text:p>
          </table:table-cell>
          <table:table-cell office:value-type="float" office:value="1110" table:style-name="ce3">
            <text:p>1110</text:p>
          </table:table-cell>
          <table:table-cell office:value-type="string" table:style-name="ce1">
            <text:p>CIGZ6B25D3614 Documento Nr. :690/2018 del 28-12-2018 <text:s/>CIG Z6B25D3614 Zimbra + ZeXtras - Zimbra Cloud &amp; Zextras Suite 100 user - fatturazione annuale anticipata - anno 2019</text:p>
          </table:table-cell>
          <table:table-cell office:value-type="string" table:style-name="ce1">
            <text:p>STUDIO STORTI SRL</text:p>
          </table:table-cell>
          <table:table-cell office:value-type="string" table:style-name="ce1">
            <text:p>36040</text:p>
          </table:table-cell>
          <table:table-cell office:value-type="string" table:style-name="ce1">
            <text:p>TORRI DI QUARTESOLO</text:p>
          </table:table-cell>
          <table:table-cell office:value-type="string" table:style-name="ce1">
            <text:p>03488860242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8/03/2019</text:p>
          </table:table-cell>
          <table:table-cell office:value-type="float" office:value="1111" table:style-name="ce3">
            <text:p>1111</text:p>
          </table:table-cell>
          <table:table-cell office:value-type="string" table:style-name="ce1">
            <text:p>CIG7604605E8E Documento Nr. :001522 del 30-11-2018 <text:s/>Apertura e chiusura Parchi <text:s text:c="2"/>NOVEMBRE 2018 Documento Nr. :001694 del 31-12-2018 <text:s/>Apertura e chiusura Parchi <text:s text:c="4"/>DICEM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405.42" table:style-name="ce4">
            <text:p>2.40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8/03/2019</text:p>
          </table:table-cell>
          <table:table-cell office:value-type="float" office:value="1112" table:style-name="ce3">
            <text:p>1112</text:p>
          </table:table-cell>
          <table:table-cell office:value-type="string" table:style-name="ce1">
            <text:p>CIGZ31261BF02 Documento Nr. :0000277PA del 31-12-2018 fornitura GUAINA SPIRALATA DIFLEX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757.62" table:style-name="ce4">
            <text:p>75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13" table:style-name="ce3">
            <text:p>1113</text:p>
          </table:table-cell>
          <table:table-cell office:value-type="string" table:style-name="ce1">
            <text:p>CIG5042949529 Documento Nr. :001589 del 30-11-2018 <text:s/>Servizio di apertura, chiusura, pulizia e manutenzione ordinaria dei diurni comunali - STORNO PARZIALE NS. FT. 1137 DEL 31/08/2018 PER ERR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447.84" table:style-name="ce4">
            <text:p>2.44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8/03/2019</text:p>
          </table:table-cell>
          <table:table-cell office:value-type="float" office:value="1114" table:style-name="ce3">
            <text:p>1114</text:p>
          </table:table-cell>
          <table:table-cell office:value-type="string" table:style-name="ce1">
            <text:p>CIG7604605E8E Documento Nr. :001443 del 22-11-2018 <text:s/>Apertura e chiusura Parchi <text:s text:c="85"/>APERTURA E CHIUSURA PARCHI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8/03/2019</text:p>
          </table:table-cell>
          <table:table-cell office:value-type="float" office:value="1115" table:style-name="ce3">
            <text:p>1115</text:p>
          </table:table-cell>
          <table:table-cell office:value-type="string" table:style-name="ce1">
            <text:p>CIG7604605E8E Documento Nr. :001360 del 31-10-2018 <text:s/>Apertura e chiusura Parchi <text:s/>MESE DI: OTTO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3/2019</text:p>
          </table:table-cell>
          <table:table-cell office:value-type="float" office:value="1116" table:style-name="ce3">
            <text:p>1116</text:p>
          </table:table-cell>
          <table:table-cell office:value-type="string" table:style-name="ce1">
            <text:p>CIGZ6C1C7298B Documento Nr. :6/2019SP del 19-02-2019 MANUTENZIONE ENTI</text:p>
          </table:table-cell>
          <table:table-cell office:value-type="string" table:style-name="ce1">
            <text:p>ELEVATORI NORMAC SRL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02860106</text:p>
          </table:table-cell>
          <table:table-cell office:value-type="float" office:value="780.80000000000007" table:style-name="ce4">
            <text:p>78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3/2019</text:p>
          </table:table-cell>
          <table:table-cell office:value-type="float" office:value="1117" table:style-name="ce3">
            <text:p>1117</text:p>
          </table:table-cell>
          <table:table-cell office:value-type="string" table:style-name="ce1">
            <text:p>CIGZ6C1C7298B Documento Nr. :6/2019SP del 19-02-2019 MANUTENZIONE ENTI</text:p>
          </table:table-cell>
          <table:table-cell office:value-type="string" table:style-name="ce1">
            <text:p>ELEVATORI NORMAC SRL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02860106</text:p>
          </table:table-cell>
          <table:table-cell office:value-type="float" office:value="1256.6000000000001" table:style-name="ce4">
            <text:p>1.256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8/03/2019</text:p>
          </table:table-cell>
          <table:table-cell office:value-type="float" office:value="1118" table:style-name="ce3">
            <text:p>1118</text:p>
          </table:table-cell>
          <table:table-cell office:value-type="string" table:style-name="ce1">
            <text:p>CIGZ6C1C7298B Documento Nr. :6/2019SP del 19-02-2019 MANUTENZIONE ENTI</text:p>
          </table:table-cell>
          <table:table-cell office:value-type="string" table:style-name="ce1">
            <text:p>ELEVATORI NORMAC SRL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02860106</text:p>
          </table:table-cell>
          <table:table-cell office:value-type="float" office:value="896.7" table:style-name="ce4">
            <text:p>896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18/03/2019</text:p>
          </table:table-cell>
          <table:table-cell office:value-type="float" office:value="1119" table:style-name="ce3">
            <text:p>1119</text:p>
          </table:table-cell>
          <table:table-cell office:value-type="string" table:style-name="ce1">
            <text:p>Documento Nr. :034/2018/35 del 26-10-2018 <text:s/>CANONE DI LOCAZIONE LOCALI P.ZZA GOLGI <text:s/>PERIODO:MAGGIO/OTTOBR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1783.33" table:style-name="ce4">
            <text:p>1.78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18/03/2019</text:p>
          </table:table-cell>
          <table:table-cell office:value-type="float" office:value="1120" table:style-name="ce3">
            <text:p>1120</text:p>
          </table:table-cell>
          <table:table-cell office:value-type="string" table:style-name="ce1">
            <text:p>Documento Nr. :034/2018/35 del 26-10-2018 <text:s/>CANONE DI LOCAZIONE LOCALI P.ZZA GOLGI <text:s/>PERIODO:MAGGIO/OTTOBR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392.33" table:style-name="ce4">
            <text:p>392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18/03/2019</text:p>
          </table:table-cell>
          <table:table-cell office:value-type="float" office:value="1121" table:style-name="ce3">
            <text:p>1121</text:p>
          </table:table-cell>
          <table:table-cell office:value-type="string" table:style-name="ce1">
            <text:p>Documento Nr. :034/2018/35 del 26-10-2018 <text:s/>CANONE DI LOCAZIONE LOCALI P.ZZA GOLGI <text:s/>PERIODO:MAGGIO/OTTOBR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3566.67" table:style-name="ce4">
            <text:p>3.5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18/03/2019</text:p>
          </table:table-cell>
          <table:table-cell office:value-type="float" office:value="1122" table:style-name="ce3">
            <text:p>1122</text:p>
          </table:table-cell>
          <table:table-cell office:value-type="string" table:style-name="ce1">
            <text:p>Documento Nr. :034/2018/35 del 26-10-2018 <text:s/>CANONE DI LOCAZIONE LOCALI P.ZZA GOLGI <text:s/>PERIODO:MAGGIO/OTTOBR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784.67000000000007" table:style-name="ce4">
            <text:p>784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3" table:style-name="ce3">
            <text:p>1123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4" table:style-name="ce3">
            <text:p>1124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5" table:style-name="ce3">
            <text:p>1125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6" table:style-name="ce3">
            <text:p>1126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7" table:style-name="ce3">
            <text:p>1127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8" table:style-name="ce3">
            <text:p>1128</text:p>
          </table:table-cell>
          <table:table-cell office:value-type="string" table:style-name="ce1">
            <text:p>CIGZA31F12B71 Documento Nr. :9123003030 del 31-08-2017 Servizi di pulizia locali comu nali Lugli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29" table:style-name="ce3">
            <text:p>1129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0" table:style-name="ce3">
            <text:p>1130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1" table:style-name="ce3">
            <text:p>1131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2" table:style-name="ce3">
            <text:p>1132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3" table:style-name="ce3">
            <text:p>1133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4" table:style-name="ce3">
            <text:p>1134</text:p>
          </table:table-cell>
          <table:table-cell office:value-type="string" table:style-name="ce1">
            <text:p>CIGZA31F12B71 Documento Nr. :9123003031 del 31-08-2017 Servizi di pulizia locali comu nali Agosto 2017 municipio Cig: ZA31F12B71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5" table:style-name="ce3">
            <text:p>1135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6" table:style-name="ce3">
            <text:p>1136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7" table:style-name="ce3">
            <text:p>1137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8" table:style-name="ce3">
            <text:p>1138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39" table:style-name="ce3">
            <text:p>1139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03/2019</text:p>
          </table:table-cell>
          <table:table-cell office:value-type="float" office:value="1140" table:style-name="ce3">
            <text:p>1140</text:p>
          </table:table-cell>
          <table:table-cell office:value-type="string" table:style-name="ce1">
            <text:p>CIGZ301EBA406 Documento Nr. :9123003029 del 31-08-2017 Servizi di pulizia locali comu nali Giugno 2017 municipio Cig: Z301EBA406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8/03/2019</text:p>
          </table:table-cell>
          <table:table-cell office:value-type="float" office:value="1141" table:style-name="ce3">
            <text:p>1141</text:p>
          </table:table-cell>
          <table:table-cell office:value-type="string" table:style-name="ce1">
            <text:p>CIGZ6612B3FFC Documento Nr. :4220118300000085 del 20-12-2018 <text:s/>1BIM 2019 conto telecom 1/2019 circuito diretto fonic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8/03/2019</text:p>
          </table:table-cell>
          <table:table-cell office:value-type="float" office:value="1142" table:style-name="ce3">
            <text:p>1142</text:p>
          </table:table-cell>
          <table:table-cell office:value-type="string" table:style-name="ce1">
            <text:p>CIGZ9D2665067 Documento Nr. :12666000033 del 31-01-2019 <text:s/>Vendita sfuso - Propano sala polivalente <text:s/>2019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5121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03316690175</text:p>
          </table:table-cell>
          <table:table-cell office:value-type="float" office:value="1171.2" table:style-name="ce4">
            <text:p>1.17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8/03/2019</text:p>
          </table:table-cell>
          <table:table-cell office:value-type="float" office:value="1143" table:style-name="ce3">
            <text:p>1143</text:p>
          </table:table-cell>
          <table:table-cell office:value-type="string" table:style-name="ce1">
            <text:p>CIGZ6612B3FFC Documento Nr. :4220119300000007 del 20-02-2019 <text:s/>2BIM 2019 <text:s text:c="2"/>Conto Telecom Italia n. 2/19 circuito diretto fonic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8/03/2019</text:p>
          </table:table-cell>
          <table:table-cell office:value-type="float" office:value="1144" table:style-name="ce3">
            <text:p>1144</text:p>
          </table:table-cell>
          <table:table-cell office:value-type="string" table:style-name="ce1">
            <text:p>CIGZ8B01FDEB0 Documento Nr. :4220619800003020 del 06-02-2019 <text:s/>2BIM 2019 <text:s text:c="2"/>Consip Fonia4 (telefonia fissa) Documento Nr. :4220619800022118 del 06-12-2018 <text:s/>1BIM 2019 telefonia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881.34" table:style-name="ce4">
            <text:p>6.881,3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9/03/2019</text:p>
          </table:table-cell>
          <table:table-cell office:value-type="float" office:value="1145" table:style-name="ce3">
            <text:p>1145</text:p>
          </table:table-cell>
          <table:table-cell office:value-type="string" table:style-name="ce1">
            <text:p>Documento Nr. :DET. 1545 del 20-12-2018 TRASFERIMENTO A COMUNE DI COGOLETO PER SPESE COPERTURA INAIL PER PROGETTI DI ATTIVAZIONE SOCIALE SALDO 2018</text:p>
          </table:table-cell>
          <table:table-cell office:value-type="string" table:style-name="ce1">
            <text:p>COMUNE DI COGOLET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0845470103</text:p>
          </table:table-cell>
          <table:table-cell office:value-type="float" office:value="241.57" table:style-name="ce4">
            <text:p>241,5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2.011 <text:s/>Trasferimenti correnti a Aziende sanitarie locali <text:s/>n.a.f.</text:p>
          </table:table-cell>
          <table:table-cell office:value-type="string" table:style-name="ce1">
            <text:p>19/03/2019</text:p>
          </table:table-cell>
          <table:table-cell office:value-type="float" office:value="1146" table:style-name="ce3">
            <text:p>1146</text:p>
          </table:table-cell>
          <table:table-cell office:value-type="string" table:style-name="ce1">
            <text:p>Documento Nr. :DET. N. 1546 del 20-12-2018 TRASFERIMENTO AD ASL PER ATTIVITA' SVOLTE IN MATERIA DI ADOZIONI ANNO 2017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76.58" table:style-name="ce4">
            <text:p>76,5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9/03/2019</text:p>
          </table:table-cell>
          <table:table-cell office:value-type="float" office:value="1147" table:style-name="ce3">
            <text:p>1147</text:p>
          </table:table-cell>
          <table:table-cell office:value-type="string" table:style-name="ce1">
            <text:p>Documento Nr. :DET. 1646 del 28-12-2018 RIMBORSO A COMUNE DI CAMPOMORONE PER SERVIZIO OSE</text:p>
          </table:table-cell>
          <table:table-cell office:value-type="string" table:style-name="ce1">
            <text:p>COMUNE DI CAMPOMORONE</text:p>
          </table:table-cell>
          <table:table-cell office:value-type="string" table:style-name="ce1">
            <text:p>16014</text:p>
          </table:table-cell>
          <table:table-cell office:value-type="string" table:style-name="ce1">
            <text:p>CAMPOMORONE</text:p>
          </table:table-cell>
          <table:table-cell office:value-type="string" table:style-name="ce1">
            <text:p>00769440108</text:p>
          </table:table-cell>
          <table:table-cell office:value-type="float" office:value="893.03" table:style-name="ce4">
            <text:p>893,0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9/03/2019</text:p>
          </table:table-cell>
          <table:table-cell office:value-type="float" office:value="1148" table:style-name="ce3">
            <text:p>1148</text:p>
          </table:table-cell>
          <table:table-cell office:value-type="string" table:style-name="ce1">
            <text:p>Documento Nr. :DET. N. 1538 del 19-12-2018 CONTRIBUTO ECONOMICO CONSORZIO ARENZANO PER VOI</text:p>
          </table:table-cell>
          <table:table-cell office:value-type="string" table:style-name="ce1">
            <text:p>CONSORZIO ARENZANO PER VO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103.71000000000001" table:style-name="ce4">
            <text:p>103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19/03/2019</text:p>
          </table:table-cell>
          <table:table-cell office:value-type="float" office:value="1149" table:style-name="ce3">
            <text:p>1149</text:p>
          </table:table-cell>
          <table:table-cell office:value-type="string" table:style-name="ce1">
            <text:p>CIGZ97263D75D Documento Nr. :181/PA del 07-02-2019 Supporto operativo al bilancio consolidato 2018, come da vostra determina n. 1501 del 18.12.2018 - Imp. n. 1831/2018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3/2019</text:p>
          </table:table-cell>
          <table:table-cell office:value-type="float" office:value="1150" table:style-name="ce3">
            <text:p>1150</text:p>
          </table:table-cell>
          <table:table-cell office:value-type="string" table:style-name="ce1">
            <text:p>CIGZF720A543B Documento Nr. :1010530198 del 23-02-2019 Rinnovi Consip 23 (36) - 24 mesi Rata:005 Relativa al periodo dal 11.11.2018 al 10.02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73.42" table:style-name="ce4">
            <text:p>7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3/2019</text:p>
          </table:table-cell>
          <table:table-cell office:value-type="float" office:value="1151" table:style-name="ce3">
            <text:p>1151</text:p>
          </table:table-cell>
          <table:table-cell office:value-type="string" table:style-name="ce1">
            <text:p>CIGZF720A543B Documento Nr. :1010530198 del 23-02-2019 Rinnovi Consip 23 (36) - 24 mesi Rata:005 Relativa al periodo dal 11.11.2018 al 10.02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96.16" table:style-name="ce4">
            <text:p>96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03/2019</text:p>
          </table:table-cell>
          <table:table-cell office:value-type="float" office:value="1152" table:style-name="ce3">
            <text:p>1152</text:p>
          </table:table-cell>
          <table:table-cell office:value-type="string" table:style-name="ce1">
            <text:p>CIGZ8324283D1 Documento Nr. :117 del 31-12-2018 incarico assistenza sanitaria eventi estate 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800" table:style-name="ce4">
            <text:p>8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03/2019</text:p>
          </table:table-cell>
          <table:table-cell office:value-type="float" office:value="1153" table:style-name="ce3">
            <text:p>1153</text:p>
          </table:table-cell>
          <table:table-cell office:value-type="string" table:style-name="ce1">
            <text:p>CIGZ5B247854B Documento Nr. :118 del 31-12-2018 incarico assistenza sanitaria villa figoli del 24.07.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19/03/2019</text:p>
          </table:table-cell>
          <table:table-cell office:value-type="float" office:value="1154" table:style-name="ce3">
            <text:p>1154</text:p>
          </table:table-cell>
          <table:table-cell office:value-type="string" table:style-name="ce1">
            <text:p>CIGZ37256A63F Documento Nr. :190008 del 19-02-2019 storno parziale fattura 273/19<text:line-break/> Documento Nr. :24 del 27-12-2018 <text:s/>SERVIZIO ARCHIVIAZIONE STORAGE</text:p>
          </table:table-cell>
          <table:table-cell office:value-type="string" table:style-name="ce1">
            <text:p>UPGRADE S.R.L.</text:p>
          </table:table-cell>
          <table:table-cell office:value-type="string" table:style-name="ce1">
            <text:p>23900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02513010138</text:p>
          </table:table-cell>
          <table:table-cell office:value-type="float" office:value="2135" table:style-name="ce4">
            <text:p>2.13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19/03/2019</text:p>
          </table:table-cell>
          <table:table-cell office:value-type="float" office:value="1155" table:style-name="ce3">
            <text:p>1155</text:p>
          </table:table-cell>
          <table:table-cell office:value-type="string" table:style-name="ce1">
            <text:p>CIGZDC2618DFE Documento Nr. :190007 del 19-02-2019 storno parziale fatt 275/18<text:line-break/> Documento Nr. :25 del 27-12-2018 <text:s/>DISASTER RECOVERY</text:p>
          </table:table-cell>
          <table:table-cell office:value-type="string" table:style-name="ce1">
            <text:p>UPGRADE S.R.L.</text:p>
          </table:table-cell>
          <table:table-cell office:value-type="string" table:style-name="ce1">
            <text:p>23900</text:p>
          </table:table-cell>
          <table:table-cell office:value-type="string" table:style-name="ce1">
            <text:p>LECCO</text:p>
          </table:table-cell>
          <table:table-cell office:value-type="string" table:style-name="ce1">
            <text:p>02513010138</text:p>
          </table:table-cell>
          <table:table-cell office:value-type="float" office:value="1999.99" table:style-name="ce4">
            <text:p>1.99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9/03/2019</text:p>
          </table:table-cell>
          <table:table-cell office:value-type="float" office:value="1156" table:style-name="ce3">
            <text:p>1156</text:p>
          </table:table-cell>
          <table:table-cell office:value-type="string" table:style-name="ce1">
            <text:p>CIGZ2C2509333 Documento Nr. :G186009888 del 04-12-2018 FORNITURA GAS 17 Novembre 2018 - 4 Dicembre 2018 VIA OLIVETE 38 CODICE CLIENTE 505 440 640 264 Documento Nr. :G186007991 del 19-10-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195.7800000000002" table:style-name="ce4">
            <text:p>2.195,7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9/03/2019</text:p>
          </table:table-cell>
          <table:table-cell office:value-type="float" office:value="1157" table:style-name="ce3">
            <text:p>1157</text:p>
          </table:table-cell>
          <table:table-cell office:value-type="string" table:style-name="ce1">
            <text:p>Documento Nr. :1629 del 19-03-2019 IMU 3 decade febbra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.45" table:style-name="ce4">
            <text:p>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0/03/2019</text:p>
          </table:table-cell>
          <table:table-cell office:value-type="float" office:value="1158" table:style-name="ce3">
            <text:p>1158</text:p>
          </table:table-cell>
          <table:table-cell office:value-type="string" table:style-name="ce1">
            <text:p>CIGZ2024E7A97 Documento Nr. :9123002722 del 28-02-2019 Settembre 2018 Assistenza scolastica - affidamento servizio di pulizia straordinaria dei locali del secondo piano della scuola secondar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828.78" table:style-name="ce4">
            <text:p>1.828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0/03/2019</text:p>
          </table:table-cell>
          <table:table-cell office:value-type="float" office:value="1159" table:style-name="ce3">
            <text:p>1159</text:p>
          </table:table-cell>
          <table:table-cell office:value-type="string" table:style-name="ce1">
            <text:p>Documento Nr. :101 del 11-02-2019 SERVIZIO MANUTENZIONE VERDE // FATTURA PER INTERVENTI MANUTENTIVI STRAORDINARI AL VERDE URBANO SU AREE EXTRA CONTRATTO, VILLA FIGOLI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9926.64" table:style-name="ce4">
            <text:p>9.92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0" table:style-name="ce3">
            <text:p>1160</text:p>
          </table:table-cell>
          <table:table-cell office:value-type="string" table:style-name="ce1">
            <text:p>CIGZ1A26B9F52 Documento Nr. :107001540200423 del 10-02-2019 GEN.2019 - FEB.2019 Fornitura energia elettrica <text:s/>CODICE POD<text:line-break/>IT001E122933920 V BATTISTI 5 3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65.599999999999994" table:style-name="ce4">
            <text:p>6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1" table:style-name="ce3">
            <text:p>1161</text:p>
          </table:table-cell>
          <table:table-cell office:value-type="string" table:style-name="ce1">
            <text:p>CIG7068451E47 Documento Nr. :2190013675 del 25-02-2019 <text:s/>IT001E12294521 201901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84.92" table:style-name="ce4">
            <text:p>6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2" table:style-name="ce3">
            <text:p>1162</text:p>
          </table:table-cell>
          <table:table-cell office:value-type="string" table:style-name="ce1">
            <text:p>CIG7068451E47 Documento Nr. :2190013661 del 25-02-2019 <text:s/>IT001E12291877 201901 IT001E12291877 SEDE DI FORNITURA EE . Documento Nr. :2190013660 del 25-02-2019 <text:s/>IT001E12291812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06.20000000000005" table:style-name="ce4">
            <text:p>606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3" table:style-name="ce3">
            <text:p>1163</text:p>
          </table:table-cell>
          <table:table-cell office:value-type="string" table:style-name="ce1">
            <text:p>CIG7068451E47 Documento Nr. :2190013687 del 25-02-2019 <text:s/>IT001E12296436 201901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0.65" table:style-name="ce4">
            <text:p>190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4" table:style-name="ce3">
            <text:p>1164</text:p>
          </table:table-cell>
          <table:table-cell office:value-type="string" table:style-name="ce1">
            <text:p>CIG7068451E47 Documento Nr. :2190013694 del 25-02-2019 <text:s/>IT001E12298751 201901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75.4500000000003" table:style-name="ce4">
            <text:p>2.37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CIG7068451E47 Documento Nr. :2190013686 del 25-02-2019 <text:s/>IT001E12296435 201901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40.97" table:style-name="ce4">
            <text:p>440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6" table:style-name="ce3">
            <text:p>1166</text:p>
          </table:table-cell>
          <table:table-cell office:value-type="string" table:style-name="ce1">
            <text:p>CIG7068451E47 Documento Nr. :2190013633 del 25-02-2019 <text:s/>IT001E02482554 201901 IT001E02482554 SEDE DI FORNITURA EE . Documento Nr. :2190013632 del 25-02-2019 <text:s/>IT001E02482551 201901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6.08" table:style-name="ce4">
            <text:p>86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7" table:style-name="ce3">
            <text:p>1167</text:p>
          </table:table-cell>
          <table:table-cell office:value-type="string" table:style-name="ce1">
            <text:p>CIG7068451E47 Documento Nr. :2190013673 del 25-02-2019 <text:s/>IT001E12294328 201901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57.79" table:style-name="ce4">
            <text:p>1.457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8" table:style-name="ce3">
            <text:p>1168</text:p>
          </table:table-cell>
          <table:table-cell office:value-type="string" table:style-name="ce1">
            <text:p>CIG7068451E47 Documento Nr. :2190013672 del 25-02-2019 <text:s/>IT001E12294176 201901 IT001E12294176 SEDE DI FORNITURA EE . Documento Nr. :2190013695 del 25-02-2019 <text:s/>IT001E12298758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64.71" table:style-name="ce4">
            <text:p>1.564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69" table:style-name="ce3">
            <text:p>1169</text:p>
          </table:table-cell>
          <table:table-cell office:value-type="string" table:style-name="ce1">
            <text:p>CIG7068451E47 Documento Nr. :2190013684 del 25-02-2019 <text:s/>IT001E12296405 201901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57.55" table:style-name="ce4">
            <text:p>1.657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0" table:style-name="ce3">
            <text:p>1170</text:p>
          </table:table-cell>
          <table:table-cell office:value-type="string" table:style-name="ce1">
            <text:p>CIG7068451E47 Documento Nr. :2190013665 del 25-02-2019 <text:s/>IT001E12292678 201901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1.53" table:style-name="ce4">
            <text:p>131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1" table:style-name="ce3">
            <text:p>1171</text:p>
          </table:table-cell>
          <table:table-cell office:value-type="string" table:style-name="ce1">
            <text:p>CIG7068451E47 Documento Nr. :2190013656 del 25-02-2019 <text:s/>IT001E12291225 201901 IT001E12291225 SEDE DI FORNITURA EE . Documento Nr. :2190013629 del 25-02-2019 <text:s/>IT001E02030015 201901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188.33" table:style-name="ce4">
            <text:p>5.18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2" table:style-name="ce3">
            <text:p>1172</text:p>
          </table:table-cell>
          <table:table-cell office:value-type="string" table:style-name="ce1">
            <text:p>CIG7068451E47 Documento Nr. :2190013670 del 25-02-2019 <text:s/>IT001E12292894 201901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79.16000000000003" table:style-name="ce4">
            <text:p>279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3" table:style-name="ce3">
            <text:p>1173</text:p>
          </table:table-cell>
          <table:table-cell office:value-type="string" table:style-name="ce1">
            <text:p>CIG7068451E47 Documento Nr. :2190013704 del 25-02-2019 <text:s/>IT001E02404328 201901 IT001E02404328 SEDE DI FORNITURA EE . Documento Nr. :2190013667 del 25-02-2019 <text:s/>IT001E12292808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70.75" table:style-name="ce4">
            <text:p>1.070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4" table:style-name="ce3">
            <text:p>1174</text:p>
          </table:table-cell>
          <table:table-cell office:value-type="string" table:style-name="ce1">
            <text:p>CIG7068451E47 Documento Nr. :2190013652 del 25-02-2019 <text:s/>IT001E12228154 201901 IT001E12228154 SEDE DI FORNITURA EE . Documento Nr. :2190013700 del 25-02-2019 <text:s/>IT001E02407912 201901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2.17000000000002" table:style-name="ce4">
            <text:p>222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5" table:style-name="ce3">
            <text:p>1175</text:p>
          </table:table-cell>
          <table:table-cell office:value-type="string" table:style-name="ce1">
            <text:p>CIG7068451E47 Documento Nr. :2190013637 del 25-02-2019 <text:s/>IT001E02643917 201901 IT001E02643917 SEDE DI FORNITURA EE . Documento Nr. :2190013627 del 25-02-2019 <text:s/>IT001E00385563 201901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6866.350000000002" table:style-name="ce4">
            <text:p>26.866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6" table:style-name="ce3">
            <text:p>1176</text:p>
          </table:table-cell>
          <table:table-cell office:value-type="string" table:style-name="ce1">
            <text:p>CIG7068451E47 Documento Nr. :2190013643 del 25-02-2019 <text:s/>IT001E10002411 201901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6.49" table:style-name="ce4">
            <text:p>216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7" table:style-name="ce3">
            <text:p>1177</text:p>
          </table:table-cell>
          <table:table-cell office:value-type="string" table:style-name="ce1">
            <text:p>CIG7068451E47 Documento Nr. :2190013655 del 25-02-2019 <text:s/>IT001E12291222 201901 IT001E12291222 SEDE DI FORNITURA EE . Documento Nr. :2190013680 del 25-02-2019 <text:s/>IT001E12295850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5.22" table:style-name="ce4">
            <text:p>95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8" table:style-name="ce3">
            <text:p>1178</text:p>
          </table:table-cell>
          <table:table-cell office:value-type="string" table:style-name="ce1">
            <text:p>CIG7068451E47 Documento Nr. :2190013674 del 25-02-2019 <text:s/>IT001E12294520 201901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3.83" table:style-name="ce4">
            <text:p>83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3/2019</text:p>
          </table:table-cell>
          <table:table-cell office:value-type="float" office:value="1179" table:style-name="ce3">
            <text:p>1179</text:p>
          </table:table-cell>
          <table:table-cell office:value-type="string" table:style-name="ce1">
            <text:p>CIG7068451E47 Documento Nr. :2190013669 del 25-02-2019 <text:s/>IT001E12292820 201901 IT001E12292820 SEDE DI FORNITURA EE . Documento Nr. :2190013685 del 25-02-2019 <text:s/>IT001E12296429 201901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7.72" table:style-name="ce4">
            <text:p>187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0/03/2019</text:p>
          </table:table-cell>
          <table:table-cell office:value-type="float" office:value="1180" table:style-name="ce3">
            <text:p>1180</text:p>
          </table:table-cell>
          <table:table-cell office:value-type="string" table:style-name="ce1">
            <text:p>CIGZ7E269B97D Documento Nr. :00014/2019-PA del 25-02-2019 STORNO FATTURA N.4/2019 P.A.DEL 31/01/2019 Documento Nr. :00016/2019-PA del 28-02-2019 <text:s/>IMPEGNO 384/2019 CIG.Z7E269B97D <text:s text:c="2"/>SERVIZIO R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979.42" table:style-name="ce4">
            <text:p>1.97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0/03/2019</text:p>
          </table:table-cell>
          <table:table-cell office:value-type="float" office:value="1181" table:style-name="ce3">
            <text:p>1181</text:p>
          </table:table-cell>
          <table:table-cell office:value-type="string" table:style-name="ce1">
            <text:p>Documento Nr. :332 del 25-02-2019 Provv 53-56 indennità amministratori mese di febbrai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5" table:style-name="ce4">
            <text:p>8.20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03/2019</text:p>
          </table:table-cell>
          <table:table-cell office:value-type="float" office:value="1182" table:style-name="ce3">
            <text:p>1182</text:p>
          </table:table-cell>
          <table:table-cell office:value-type="string" table:style-name="ce1">
            <text:p>Documento Nr. :1634 del 20-03-2019 compenso riscossione</text:p>
          </table:table-cell>
          <table:table-cell office:value-type="string" table:style-name="ce1">
            <text:p>AGENZIA DELLE ENTRATE RISCOSSIONE PROV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13756881002</text:p>
          </table:table-cell>
          <table:table-cell office:value-type="float" office:value="7.0000000000000007E-2" table:style-name="ce4">
            <text:p>0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03/2019</text:p>
          </table:table-cell>
          <table:table-cell office:value-type="float" office:value="1183" table:style-name="ce3">
            <text:p>1183</text:p>
          </table:table-cell>
          <table:table-cell office:value-type="string" table:style-name="ce1">
            <text:p>Documento Nr. :1635 del 20-03-2019 compenso riscossione</text:p>
          </table:table-cell>
          <table:table-cell office:value-type="string" table:style-name="ce1">
            <text:p>AGENZIA DELLE ENTRATE RISCOSSIONE PROV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13756881002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03/2019</text:p>
          </table:table-cell>
          <table:table-cell office:value-type="float" office:value="1184" table:style-name="ce3">
            <text:p>1184</text:p>
          </table:table-cell>
          <table:table-cell office:value-type="string" table:style-name="ce1">
            <text:p>Documento Nr. :1636 del 20-03-2019 compenso riscossione</text:p>
          </table:table-cell>
          <table:table-cell office:value-type="string" table:style-name="ce1">
            <text:p>AGENZIA DELLE ENTRATE RISCOSSIONE PROV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13756881002</text:p>
          </table:table-cell>
          <table:table-cell office:value-type="float" office:value="1.22" table:style-name="ce4">
            <text:p>1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03/2019</text:p>
          </table:table-cell>
          <table:table-cell office:value-type="float" office:value="1185" table:style-name="ce3">
            <text:p>1185</text:p>
          </table:table-cell>
          <table:table-cell office:value-type="string" table:style-name="ce1">
            <text:p>Documento Nr. :1637 del 20-03-2019 compenso riscossione</text:p>
          </table:table-cell>
          <table:table-cell office:value-type="string" table:style-name="ce1">
            <text:p>AGENZIA DELLE ENTRATE RISCOSSIONE PROV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13756881002</text:p>
          </table:table-cell>
          <table:table-cell office:value-type="float" office:value="0.24" table:style-name="ce4">
            <text:p>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21/03/2019</text:p>
          </table:table-cell>
          <table:table-cell office:value-type="float" office:value="1186" table:style-name="ce3">
            <text:p>1186</text:p>
          </table:table-cell>
          <table:table-cell office:value-type="string" table:style-name="ce1">
            <text:p>Documento Nr. :20311 del 05-10-2018 Canone Annuo M.C.T.C. 2019</text:p>
          </table:table-cell>
          <table:table-cell office:value-type="string" table:style-name="ce1">
            <text:p>MINISTERO DELLE INFRASTRUTTURE E DEI TRASPORTI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217.8" table:style-name="ce4">
            <text:p>1.21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2/03/2019</text:p>
          </table:table-cell>
          <table:table-cell office:value-type="float" office:value="1187" table:style-name="ce3">
            <text:p>1187</text:p>
          </table:table-cell>
          <table:table-cell office:value-type="string" table:style-name="ce1">
            <text:p>Documento Nr. :252 del 19-03-2019 RINNOVO DISPOSIVITO USB TOKEN CAMERA COMMERCIO GENOVA - RESPONSABILE AREA VII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0" table:style-name="ce4">
            <text:p>7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6/03/2019</text:p>
          </table:table-cell>
          <table:table-cell office:value-type="float" office:value="1298" table:style-name="ce3">
            <text:p>1298</text:p>
          </table:table-cell>
          <table:table-cell office:value-type="string" table:style-name="ce1">
            <text:p>Documento Nr. :1423 del 22-01-2019 prov 73 liquidazione irap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6.96" table:style-name="ce4">
            <text:p>2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6/03/2019</text:p>
          </table:table-cell>
          <table:table-cell office:value-type="float" office:value="1299" table:style-name="ce3">
            <text:p>1299</text:p>
          </table:table-cell>
          <table:table-cell office:value-type="string" table:style-name="ce1">
            <text:p>provv 73 Liquidazione IRAP su compensi rilevatori Censimento ROMEO ROSANNA /127,30) - CAVIGLIA LUCA (48,96) - ROSSI MICHELA ((48,96) - BISIO ANNA RITA (48,96)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74.18" table:style-name="ce4">
            <text:p>27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6/03/2019</text:p>
          </table:table-cell>
          <table:table-cell office:value-type="float" office:value="1302" table:style-name="ce3">
            <text:p>1302</text:p>
          </table:table-cell>
          <table:table-cell office:value-type="string" table:style-name="ce1">
            <text:p>provv 74 DETERMINAZIONE PER CONTRIBUTI VICE SINDACO COLLOCATO IN ASPETTATIVA NON RETRIBUITA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7/03/2019</text:p>
          </table:table-cell>
          <table:table-cell office:value-type="float" office:value="1307" table:style-name="ce3">
            <text:p>1307</text:p>
          </table:table-cell>
          <table:table-cell office:value-type="string" table:style-name="ce1">
            <text:p>CIGZCA215ECBA Documento Nr. :G186008546 del 06-11-2018 FORNITURA GAS <text:s/>PERIODO 12 Settembre 2018-6 Novembre 2018<text:line-break/>PIAZZA RODOCANACHI SNB N. CLIENTE 140 529 682 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92.48" table:style-name="ce4">
            <text:p>9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7/03/2019</text:p>
          </table:table-cell>
          <table:table-cell office:value-type="float" office:value="1308" table:style-name="ce3">
            <text:p>1308</text:p>
          </table:table-cell>
          <table:table-cell office:value-type="string" table:style-name="ce1">
            <text:p>CIGZDF211744C Documento Nr. :70004 del 27-12-2018 NOTA DI CREDITO A STORNO PARZIALE FATTURA N.40023 DEL 08/11/2018 PER ERRATA FATTURAZIONE Documento Nr. :V7-40023 del 08-11-2018 SERVIZIO DI<text:s/></text:p>
          </table:table-cell>
          <table:table-cell office:value-type="string" table:style-name="ce1">
            <text:p>IREM S.P.A.</text:p>
          </table:table-cell>
          <table:table-cell office:value-type="string" table:style-name="ce1">
            <text:p>10050</text:p>
          </table:table-cell>
          <table:table-cell office:value-type="string" table:style-name="ce1">
            <text:p>BORGONE SUSA</text:p>
          </table:table-cell>
          <table:table-cell office:value-type="string" table:style-name="ce1">
            <text:p>00389630013</text:p>
          </table:table-cell>
          <table:table-cell office:value-type="float" office:value="2215.46" table:style-name="ce4">
            <text:p>2.215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7/03/2019</text:p>
          </table:table-cell>
          <table:table-cell office:value-type="float" office:value="1309" table:style-name="ce3">
            <text:p>1309</text:p>
          </table:table-cell>
          <table:table-cell office:value-type="string" table:style-name="ce1">
            <text:p>CIGZ9A2131311 Documento Nr. :263/FPA del 19-01-2018 <text:s/>CARTA INDUSTRIALE A 3X80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227.6" table:style-name="ce4">
            <text:p>227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27/03/2019</text:p>
          </table:table-cell>
          <table:table-cell office:value-type="float" office:value="1310" table:style-name="ce3">
            <text:p>1310</text:p>
          </table:table-cell>
          <table:table-cell office:value-type="string" table:style-name="ce1">
            <text:p>CIGZA325EC584 Documento Nr. :1AR del 18-02-2019 <text:s/>ATTIVITA' DI PSICOLOGIA PRESSO AMBITO TERRITORIALE SOCIALE N. 32 - DET. 1352 DEL 29/11/2018 - IMPEGNO N.1698/18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2613.2000000000003" table:style-name="ce4">
            <text:p>2.61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7/03/2019</text:p>
          </table:table-cell>
          <table:table-cell office:value-type="float" office:value="1311" table:style-name="ce3">
            <text:p>1311</text:p>
          </table:table-cell>
          <table:table-cell office:value-type="string" table:style-name="ce1">
            <text:p>CIG2522617167 Documento Nr. :7X05248473 del 14-12-2018 <text:s/>1BIM 2019 Documento Nr. :7X00490764 del 14-02-2019 <text:s/>2BIM 2019 (FISSA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42.70000000000002" table:style-name="ce4">
            <text:p>242,7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7/03/2019</text:p>
          </table:table-cell>
          <table:table-cell office:value-type="float" office:value="1312" table:style-name="ce3">
            <text:p>1312</text:p>
          </table:table-cell>
          <table:table-cell office:value-type="string" table:style-name="ce1">
            <text:p>CIGZ3C26ACED2 Documento Nr. :DET. N. 21 del 11-01-2019 POLIZZA ASSICURATIVA INFORTUNI MINORI IN AFFIDO</text:p>
          </table:table-cell>
          <table:table-cell office:value-type="string" table:style-name="ce1">
            <text:p>GENERALI ITALIA SPA-AGENZIA GENER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83990996</text:p>
          </table:table-cell>
          <table:table-cell office:value-type="float" office:value="320" table:style-name="ce4">
            <text:p>3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7/03/2019</text:p>
          </table:table-cell>
          <table:table-cell office:value-type="float" office:value="1313" table:style-name="ce3">
            <text:p>1313</text:p>
          </table:table-cell>
          <table:table-cell office:value-type="string" table:style-name="ce1">
            <text:p>CIGZA425B3CD0 Documento Nr. :2190013706 del 25-02-2019 <text:s/>IT001E02871663 201901 IT001E02871663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.97" table:style-name="ce4">
            <text:p>38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7/03/2019</text:p>
          </table:table-cell>
          <table:table-cell office:value-type="float" office:value="1314" table:style-name="ce3">
            <text:p>1314</text:p>
          </table:table-cell>
          <table:table-cell office:value-type="string" table:style-name="ce1">
            <text:p>CIGZ8A2640FAB Documento Nr. :004264 del 28-02-2019 Seeweb Cloud Server 280 SPU VM4783 100 SPU Add.li Cloud Network NET000713 100 SPU Add.li Cloud Serv VM4783 ...Periodo di riferimento Gennai</text:p>
          </table:table-cell>
          <table:table-cell office:value-type="string" table:style-name="ce1">
            <text:p>SEEWEB S.R.L.</text:p>
          </table:table-cell>
          <table:table-cell office:value-type="string" table:style-name="ce1">
            <text:p>03100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02043220603</text:p>
          </table:table-cell>
          <table:table-cell office:value-type="float" office:value="1512.31" table:style-name="ce4">
            <text:p>1.512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3/2019</text:p>
          </table:table-cell>
          <table:table-cell office:value-type="float" office:value="1315" table:style-name="ce3">
            <text:p>1315</text:p>
          </table:table-cell>
          <table:table-cell office:value-type="string" table:style-name="ce1">
            <text:p>CIGZ39214B127 Documento Nr. :1-PA del 31-01-2019 FORNITURA CARBURANTE MESE DI GENNA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2" table:style-name="ce4">
            <text:p>1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3/2019</text:p>
          </table:table-cell>
          <table:table-cell office:value-type="float" office:value="1316" table:style-name="ce3">
            <text:p>1316</text:p>
          </table:table-cell>
          <table:table-cell office:value-type="string" table:style-name="ce1">
            <text:p>CIGZ39214B127 Documento Nr. :1-PA del 31-01-2019 FORNITURA CARBURANTE MESE DI GENNA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78.99" table:style-name="ce4">
            <text:p>278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7/03/2019</text:p>
          </table:table-cell>
          <table:table-cell office:value-type="float" office:value="1317" table:style-name="ce3">
            <text:p>1317</text:p>
          </table:table-cell>
          <table:table-cell office:value-type="string" table:style-name="ce1">
            <text:p>CIGZD4163CFC8 Documento Nr. :7X00288623 del 14-02-2019 <text:s/>2BIM 2019 <text:s text:c="2"/>(TELEFONIA MOBILE) Documento Nr. :7X04932961 del 14-12-2018 <text:s/>1BIM 2019 (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152.0500000000002" table:style-name="ce4">
            <text:p>2.15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7/03/2019</text:p>
          </table:table-cell>
          <table:table-cell office:value-type="float" office:value="1318" table:style-name="ce3">
            <text:p>1318</text:p>
          </table:table-cell>
          <table:table-cell office:value-type="string" table:style-name="ce1">
            <text:p>CIGZ4F24FFFC2 Documento Nr. :V2-305773 del 28-02-2019 <text:s/>PERIODO: FEBBRAIO 2019 CONTAZIONE PARCOMETRI Documento Nr. :V2-302631 del 31-01-2019 CONTAZIONE PARCOMETR I PERIODO: GENNAIO 2019 Docum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331.21" table:style-name="ce4">
            <text:p>3.33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396" table:style-name="ce3">
            <text:p>1396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1" table:style-name="ce4">
            <text:p>3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397" table:style-name="ce3">
            <text:p>1397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2.550000000000004" table:style-name="ce4">
            <text:p>62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398" table:style-name="ce3">
            <text:p>1398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.4" table:style-name="ce4">
            <text:p>1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399" table:style-name="ce3">
            <text:p>1399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7" table:style-name="ce4">
            <text:p>2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0" table:style-name="ce3">
            <text:p>1400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1" table:style-name="ce3">
            <text:p>1401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4.7" table:style-name="ce4">
            <text:p>84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2" table:style-name="ce3">
            <text:p>1402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3" table:style-name="ce3">
            <text:p>1403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1.550000000000004" table:style-name="ce4">
            <text:p>61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8/03/2019</text:p>
          </table:table-cell>
          <table:table-cell office:value-type="float" office:value="1404" table:style-name="ce3">
            <text:p>1404</text:p>
          </table:table-cell>
          <table:table-cell office:value-type="string" table:style-name="ce1">
            <text:p>Provv. N° 81 del 26-03-2019 <text:s/>stipendi marzo <text:s text:c="4"/>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1.25" table:style-name="ce4">
            <text:p>6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9/03/2019</text:p>
          </table:table-cell>
          <table:table-cell office:value-type="float" office:value="1405" table:style-name="ce3">
            <text:p>1405</text:p>
          </table:table-cell>
          <table:table-cell office:value-type="string" table:style-name="ce1">
            <text:p>Documento Nr. :DETRMINAZIONE 495 del 28-05-2018 DETERMINAZIONE IMPEGNO PER INDENNITA' AMMINISTRATORI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5" table:style-name="ce4">
            <text:p>8.206,25</text:p>
          </table:table-cell>
          <table:table-cell table:number-columns-repeated="16374"/>
        </table:table-row>
        <table:table-row table:style-name="ro1" table:visibility="filter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874076.62" table:style-name="ce4">
            <text:p>2.874.076,62</text:p>
          </table:table-cell>
          <table:table-cell table:number-columns-repeated="16374"/>
        </table:table-row>
        <table:table-row table:number-rows-repeated="1047762" table:style-name="ro1">
          <table:table-cell table:number-columns-repeated="16384"/>
        </table:table-row>
      </table:table>
      <table:database-ranges>
        <table:database-range table:target-range-address="completo.A2:completo.L814" table:display-filter-buttons="true">
          <table:filter>
            <table:filter-or>
              <table:filter-condition table:field-number="1" table:value="1.03.01.01.001  Giornali e riviste" table:operator="="/>
              <table:filter-condition table:field-number="1" table:value="1.03.01.02.001  Carta, cancelleria e stampati" table:operator="="/>
              <table:filter-condition table:field-number="1" table:value="1.03.01.02.002  Carburanti, combustibili e lubrificanti" table:operator="="/>
              <table:filter-condition table:field-number="1" table:value="1.03.01.02.003  Equipaggiamento" table:operator="="/>
              <table:filter-condition table:field-number="1" table:value="1.03.01.02.004  Vestiario" table:operator="="/>
              <table:filter-condition table:field-number="1" table:value="1.03.01.02.006  Materiale informatico" table:operator="="/>
              <table:filter-condition table:field-number="1" table:value="1.03.01.02.007  Altri materiali tecnico-specialistici non sanitari" table:operator="="/>
              <table:filter-condition table:field-number="1" table:value="1.03.01.02.012  Accessori per attività sportive e ricreative" table:operator="="/>
              <table:filter-condition table:field-number="1" table:value="1.03.01.02.014  Stampati specialistici" table:operator="="/>
              <table:filter-condition table:field-number="1" table:value="1.03.01.02.999  Altri beni e materiali di consumo n.a.c." table:operator="="/>
              <table:filter-condition table:field-number="1" table:value="1.03.01.05.999  Altri beni e prodotti sanitari n.a.c." table:operator="="/>
              <table:filter-condition table:field-number="1" table:value="1.03.02.01.001  Organi istituzionali dell'amministrazione - Indennità" table:operator="="/>
              <table:filter-condition table:field-number="1" table:value="1.03.02.01.002  Organi istituzionali dell'amministrazione - Rimborsi" table:operator="="/>
              <table:filter-condition table:field-number="1" table:value="1.03.02.01.007  Commissioni elettorali" table:operator="="/>
              <table:filter-condition table:field-number="1" table:value="1.03.02.01.008  Compensi agli organi istituzionali di revisione, di controllo ed altri incarichi istituzionali dell'amministrazione" table:operator="="/>
              <table:filter-condition table:field-number="1" table:value="1.03.02.02.001  Rimborso per viaggio e trasloco" table:operator="="/>
              <table:filter-condition table:field-number="1" table:value="1.03.02.02.002  Indennità di missione e di trasferta" table:operator="="/>
              <table:filter-condition table:field-number="1" table:value="1.03.02.02.005  Organizzazione e partecipazione a manifestazioni e convegni" table:operator="="/>
              <table:filter-condition table:field-number="1" table:value="1.03.02.02.999  Altre spese per relazioni pubbliche, convegni e mostre, pubblicità n.a.c" table:operator="="/>
              <table:filter-condition table:field-number="1" table:value="1.03.02.03.999  Altri aggi di riscossione n.a.c." table:operator="="/>
              <table:filter-condition table:field-number="1" table:value="1.03.02.04.004  Acquisto di servizi per formazione obbligatoria" table:operator="="/>
              <table:filter-condition table:field-number="1" table:value="1.03.02.04.999  Acquisto di servizi per altre spese per formazione e addestramento n.a.c." table:operator="="/>
              <table:filter-condition table:field-number="1" table:value="1.03.02.05.001  Telefonia fissa" table:operator="="/>
              <table:filter-condition table:field-number="1" table:value="1.03.02.05.002  Telefonia mobile" table:operator="="/>
              <table:filter-condition table:field-number="1" table:value="1.03.02.05.003  Accesso a banche dati e a pubblicazioni on line" table:operator="="/>
              <table:filter-condition table:field-number="1" table:value="1.03.02.05.004  Energia elettrica" table:operator="="/>
              <table:filter-condition table:field-number="1" table:value="1.03.02.05.005  Acqua" table:operator="="/>
              <table:filter-condition table:field-number="1" table:value="1.03.02.05.006  Gas" table:operator="="/>
              <table:filter-condition table:field-number="1" table:value="1.03.02.05.007  Spese di condominio" table:operator="="/>
              <table:filter-condition table:field-number="1" table:value="1.03.02.05.999  Utenze e canoni per altri servizi n.a.c." table:operator="="/>
              <table:filter-condition table:field-number="1" table:value="1.03.02.06.001  Canoni Disponibilità" table:operator="="/>
              <table:filter-condition table:field-number="1" table:value="1.03.02.07.001  Locazione di beni immobili" table:operator="="/>
              <table:filter-condition table:field-number="1" table:value="1.03.02.07.006  Licenze d'uso per software" table:operator="="/>
              <table:filter-condition table:field-number="1" table:value="1.03.02.07.008  Noleggi di impianti e macchinari" table:operator="="/>
              <table:filter-condition table:field-number="1" table:value="1.03.02.07.999  Altre spese sostenute per utilizzo di beni di terzi n.a.c." table:operator="="/>
              <table:filter-condition table:field-number="1" table:value="1.03.02.09.001  Manutenzione ordinaria e riparazioni di mezzi di trasporto ad uso civile, di sicurezza e ordine pubblico" table:operator="="/>
              <table:filter-condition table:field-number="1" table:value="1.03.02.09.003  Manutenzione ordinaria e riparazioni di mobili e arredi" table:operator="="/>
              <table:filter-condition table:field-number="1" table:value="1.03.02.09.004  Manutenzione ordinaria e riparazioni di impianti e macchinari" table:operator="="/>
              <table:filter-condition table:field-number="1" table:value="1.03.02.09.005  Manutenzione ordinaria e riparazioni di attrezzature" table:operator="="/>
              <table:filter-condition table:field-number="1" table:value="1.03.02.09.006  Manutenzione ordinaria e riparazioni di macchine per ufficio" table:operator="="/>
              <table:filter-condition table:field-number="1" table:value="1.03.02.09.008  Manutenzione ordinaria e riparazioni di beni immobili" table:operator="="/>
              <table:filter-condition table:field-number="1" table:value="1.03.02.09.009  Manutenzione ordinaria e riparazioni di beni immobili di valore culturale, storico ed artistico" table:operator="="/>
              <table:filter-condition table:field-number="1" table:value="1.03.02.11.002  Assistenza psicologica, sociale e religiosa" table:operator="="/>
              <table:filter-condition table:field-number="1" table:value="1.03.02.11.004  Perizie" table:operator="="/>
              <table:filter-condition table:field-number="1" table:value="1.03.02.11.006  Patrocinio legale" table:operator="="/>
              <table:filter-condition table:field-number="1" table:value="1.03.02.11.008  Prestazioni di natura contabile, tributaria e del lavoro" table:operator="="/>
              <table:filter-condition table:field-number="1" table:value="1.03.02.11.999  Altre prestazioni professionali e specialistiche n.a.c." table:operator="="/>
              <table:filter-condition table:field-number="1" table:value="1.03.02.13.001  Servizi di sorveglianza, custodia e accoglienza" table:operator="="/>
              <table:filter-condition table:field-number="1" table:value="1.03.02.13.002  Servizi di pulizia e lavanderia" table:operator="="/>
              <table:filter-condition table:field-number="1" table:value="1.03.02.13.004  Stampa e rilegatura" table:operator="="/>
              <table:filter-condition table:field-number="1" table:value="1.03.02.13.999  Altri servizi ausiliari n.a.c." table:operator="="/>
              <table:filter-condition table:field-number="1" table:value="1.03.02.15.002  Contratti di servizio di trasporto scolastico" table:operator="="/>
              <table:filter-condition table:field-number="1" table:value="1.03.02.15.003  Contratti di servizio per il trasporto di disabili e anziani" table:operator="="/>
              <table:filter-condition table:field-number="1" table:value="1.03.02.15.004  Contratti di servizio per la raccolta rifiuti" table:operator="="/>
              <table:filter-condition table:field-number="1" table:value="1.03.02.15.006  Contratti di servizio per le mense scolastiche" table:operator="="/>
              <table:filter-condition table:field-number="1" table:value="1.03.02.15.008  Contratti di servizio di assistenza sociale residenziale e semiresidenziale" table:operator="="/>
              <table:filter-condition table:field-number="1" table:value="1.03.02.15.009  Contratti di servizio di assistenza sociale domiciliare" table:operator="="/>
              <table:filter-condition table:field-number="1" table:value="1.03.02.15.010  Contratti di servizio di asilo nido" table:operator="="/>
              <table:filter-condition table:field-number="1" table:value="1.03.02.15.011  Contratti di servizio per la lotta al randagismo" table:operator="="/>
              <table:filter-condition table:field-number="1" table:value="1.03.02.15.012  Contratti di servizio per la gestione delle aree di sosta a pagamento" table:operator="="/>
              <table:filter-condition table:field-number="1" table:value="1.03.02.15.999  Altre spese per contratti di servizio pubblico" table:operator="="/>
              <table:filter-condition table:field-number="1" table:value="1.03.02.16.001  Pubblicazione bandi di gara" table:operator="="/>
              <table:filter-condition table:field-number="1" table:value="1.03.02.16.002  Spese postali" table:operator="="/>
              <table:filter-condition table:field-number="1" table:value="1.03.02.16.999  Altre spese per servizi amministrativi" table:operator="="/>
              <table:filter-condition table:field-number="1" table:value="1.03.02.17.001  Commissioni per servizi finanziari" table:operator="="/>
              <table:filter-condition table:field-number="1" table:value="1.03.02.17.002  Oneri per servizio di tesoreria" table:operator="="/>
              <table:filter-condition table:field-number="1" table:value="1.03.02.18.001  Spese per accertamenti sanitari resi necessari dall'attività lavorativa" table:operator="="/>
              <table:filter-condition table:field-number="1" table:value="1.03.02.18.999  Altri acquisti di servizi sanitari n.a.c." table:operator="="/>
              <table:filter-condition table:field-number="1" table:value="1.03.02.19.001  Gestione e manutenzione applicazioni" table:operator="="/>
              <table:filter-condition table:field-number="1" table:value="1.03.02.19.003  Servizi per l'interoperabilità e la cooperazione" table:operator="="/>
              <table:filter-condition table:field-number="1" table:value="1.03.02.19.005  Servizi per i sistemi e relativa manutenzione" table:operator="="/>
              <table:filter-condition table:field-number="1" table:value="1.03.02.19.006  Servizi di sicurezza" table:operator="="/>
              <table:filter-condition table:field-number="1" table:value="1.03.02.99.003  Quote di associazioni" table:operator="="/>
              <table:filter-condition table:field-number="1" table:value="1.03.02.99.005  Spese per commissioni e comitati dell'Ente" table:operator="="/>
              <table:filter-condition table:field-number="1" table:value="1.03.02.99.009  Acquisto di sevizi per verde e arredo urbano" table:operator="="/>
              <table:filter-condition table:field-number="1" table:value="1.03.02.99.999  Altri servizi diversi n.a.c.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4P0">
      <number:number number:decimal-places="0" number:min-integer-digits="1"/>
    </number:number-style>
    <number:number-style style:name="N44">
      <number:text>-</number:text>
      <number:number number:decimal-places="0" number:min-integer-digits="1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Cipollina</meta:initial-creator>
    <dc:creator>silvcipo</dc:creator>
    <meta:creation-date>2019-04-29T11:01:21Z</meta:creation-date>
    <dc:date>2019-04-29T11:18:05Z</dc:date>
  </office:meta>
</office:document-meta>
</file>