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/>
    </style:style>
    <style:style style:name="ce3" style:family="table-cell" style:parent-style-name="Default" style:data-style-name="N44"/>
    <style:style style:name="ce4" style:family="table-cell" style:parent-style-name="Default" style:data-style-name="N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cquisto_beni_e_servizi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1/04/2019</text:p>
          </table:table-cell>
          <table:table-cell office:value-type="float" office:value="1406" table:style-name="ce3">
            <text:p>1406</text:p>
          </table:table-cell>
          <table:table-cell office:value-type="string" table:style-name="ce1">
            <text:p>CIGZ092516A4B Documento Nr. :2019-V-VE2-349 del 03-01-2019 PRONTUARIO DELLE VIOLAZIONI ALLA CIRCOLAZIONE STRADALE - FORMULA ABBONAMENTO - 2019</text:p>
          </table:table-cell>
          <table:table-cell office:value-type="string" table:style-name="ce1">
            <text:p>EGAF EDIZIONI S.R.L.</text:p>
          </table:table-cell>
          <table:table-cell office:value-type="string" table:style-name="ce1">
            <text:p>47100</text:p>
          </table:table-cell>
          <table:table-cell office:value-type="string" table:style-name="ce1">
            <text:p>FORLI'</text:p>
          </table:table-cell>
          <table:table-cell office:value-type="string" table:style-name="ce1">
            <text:p>02259990402</text:p>
          </table:table-cell>
          <table:table-cell office:value-type="float" office:value="485.7" table:style-name="ce4">
            <text:p>485,7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07" table:style-name="ce3">
            <text:p>1407</text:p>
          </table:table-cell>
          <table:table-cell office:value-type="string" table:style-name="ce1">
            <text:p>CIG74443106F2 Documento Nr. :7 del 31-01-2019 <text:s/>SER5VIZIO TRASPORTO SCOLASTICO <text:s/>ALUNNI DI ARENZANO PERIODO GENNAIO 2019 IMP SPESA 74/2019 L iva esposta in questa fattura deve essere versata 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08" table:style-name="ce3">
            <text:p>1408</text:p>
          </table:table-cell>
          <table:table-cell office:value-type="string" table:style-name="ce1">
            <text:p>CIGZA124C4164 Documento Nr. :12 del 31-01-2019 <text:s/>TRASPORTO SCOLASTICO ALUNNI SCUOLA SECDONDARIA DI ARENZANO PERIODO GENNAIO 2019 L iva esposta in questa fattura deve essere versata all erario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01/04/2019</text:p>
          </table:table-cell>
          <table:table-cell office:value-type="float" office:value="1409" table:style-name="ce3">
            <text:p>1409</text:p>
          </table:table-cell>
          <table:table-cell office:value-type="string" table:style-name="ce1">
            <text:p>CIGZ2A25E43D6 Documento Nr. :PA19/00001 del 28-01-2019 Assistenza All in per la Copiatrice Ricoh Aficio 2852 dell'ufficio vigilicompreso 28.000 copie PER L'ANNO 2019</text:p>
          </table:table-cell>
          <table:table-cell office:value-type="string" table:style-name="ce1">
            <text:p>CANEPA SNC DI ACCINELLI A. CALCAGNO G. COLDESINA G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88240099</text:p>
          </table:table-cell>
          <table:table-cell office:value-type="float" office:value="361.12" table:style-name="ce4">
            <text:p>361,1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0" table:style-name="ce3">
            <text:p>1410</text:p>
          </table:table-cell>
          <table:table-cell office:value-type="string" table:style-name="ce1">
            <text:p>CIG75101682B1 Documento Nr. :2000900604 del 31-01-2019 <text:s/>serv.ref.scol.scuola primaria e infanzia <text:s text:c="4"/>Gennai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151.01" table:style-name="ce4">
            <text:p>39.151,0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1" table:style-name="ce3">
            <text:p>1411</text:p>
          </table:table-cell>
          <table:table-cell office:value-type="string" table:style-name="ce1">
            <text:p>CIG75101682B1 Documento Nr. :2000900605 del 31-01-2019 <text:s/>serv.ref.scol.scuola secondaria I grado <text:s/>Gennaio 2019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0.95" table:style-name="ce4">
            <text:p>440,9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2" table:style-name="ce3">
            <text:p>1412</text:p>
          </table:table-cell>
          <table:table-cell office:value-type="string" table:style-name="ce1">
            <text:p>CIG75101682B1 Documento Nr. :2000902875 del 28-02-2019 <text:s/>serv.ref.scol.scuola primaria e infanzia <text:s text:c="10"/>Febbrai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6339.300000000003" table:style-name="ce4">
            <text:p>36.339,3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3" table:style-name="ce3">
            <text:p>1413</text:p>
          </table:table-cell>
          <table:table-cell office:value-type="string" table:style-name="ce1">
            <text:p>CIG75101682B1 Documento Nr. :2000902876 del 28-02-2019 <text:s/>serv.ref.scol.scuola secondaria I grado <text:s text:c="7"/>Febbraio 2019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6.85" table:style-name="ce4">
            <text:p>396,8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1/04/2019</text:p>
          </table:table-cell>
          <table:table-cell office:value-type="float" office:value="1414" table:style-name="ce3">
            <text:p>1414</text:p>
          </table:table-cell>
          <table:table-cell office:value-type="string" table:style-name="ce1">
            <text:p>CIGZ8724FFE2F Documento Nr. :FATTPA 9_19 del 28-01-2019 <text:s/>NOLEGGIO PARCOMETRI - NS COMMESSA N. 1210/16 <text:s text:c="24"/>PERIODO DAL 01/01/2019 AL 31/01/201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5" table:style-name="ce3">
            <text:p>1415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6" table:style-name="ce3">
            <text:p>1416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7" table:style-name="ce3">
            <text:p>1417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8" table:style-name="ce3">
            <text:p>1418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9" table:style-name="ce3">
            <text:p>1419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20" table:style-name="ce3">
            <text:p>1420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1/04/2019</text:p>
          </table:table-cell>
          <table:table-cell office:value-type="float" office:value="1421" table:style-name="ce3">
            <text:p>1421</text:p>
          </table:table-cell>
          <table:table-cell office:value-type="string" table:style-name="ce1">
            <text:p>CIGZ751294534 Documento Nr. :0054503074 del 18-01-2019 SISTEMA LEGGI D'ITALIA</text:p>
          </table:table-cell>
          <table:table-cell office:value-type="string" table:style-name="ce1">
            <text:p>WOLTERS KLUWER ITALIA S.R.L. - LEGGI D'ITALI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09790152</text:p>
          </table:table-cell>
          <table:table-cell office:value-type="float" office:value="1362.32" table:style-name="ce4">
            <text:p>1.362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01/04/2019</text:p>
          </table:table-cell>
          <table:table-cell office:value-type="float" office:value="1422" table:style-name="ce3">
            <text:p>1422</text:p>
          </table:table-cell>
          <table:table-cell office:value-type="string" table:style-name="ce1">
            <text:p>Documento Nr. :479 del 23-05-2018 LIQUIDAZIONE PRIMO TRIMESTRE - TRASPORTO PUBBLICO EXTRAURBANO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1/04/2019</text:p>
          </table:table-cell>
          <table:table-cell office:value-type="float" office:value="1423" table:style-name="ce3">
            <text:p>1423</text:p>
          </table:table-cell>
          <table:table-cell office:value-type="string" table:style-name="ce1">
            <text:p>CIGZ9C26D99F7 Documento Nr. :FATTPA 1_19 del 14-02-2019 Noleggio di macchine operatrici per fronteggiare l'evento nivologico del giorno 23 gennaio 2019 - Autocarro 3,5 ton. Spargisale con op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1/04/2019</text:p>
          </table:table-cell>
          <table:table-cell office:value-type="float" office:value="1424" table:style-name="ce3">
            <text:p>1424</text:p>
          </table:table-cell>
          <table:table-cell office:value-type="string" table:style-name="ce1">
            <text:p>CIGZ162695DBA Documento Nr. :6/A9 del 08-02-2019 <text:s/>SERVIZIO DI DISOSTRUZIONE DELLO SCARICO FOGNARIO DELL'IMMOBILE COMUNALE DENOMINATO <text:s/>LA POLARE <text:s/>SITO IN P.ZZA RODOCANACHI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1/04/2019</text:p>
          </table:table-cell>
          <table:table-cell office:value-type="float" office:value="1425" table:style-name="ce3">
            <text:p>1425</text:p>
          </table:table-cell>
          <table:table-cell office:value-type="string" table:style-name="ce1">
            <text:p>CIGZD82691098 Documento Nr. :5/A9 del 08-02-2019 <text:s/>INTERVENTO URGENTE DI DISOSTRUZIONE DELLO SCARICO FOGNARIO DELL'IMMOBILE COMUNALE DENOMINATO <text:s/>SALA POLIVALENTE <text:s/>SITO IN P.LE DEL MARE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26" table:style-name="ce3">
            <text:p>1426</text:p>
          </table:table-cell>
          <table:table-cell office:value-type="string" table:style-name="ce1">
            <text:p>CIG74443106F2 Documento Nr. :38 del 28-02-2019 <text:s/>SERVIZIO TRASPORTO SCOLASTICO ALUNNI DI ARENZANO PERIODO FEBBRAIO 2019 IMP SPESA 74/2019 L iva esposta in questa fattura deve essere versata 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27" table:style-name="ce3">
            <text:p>1427</text:p>
          </table:table-cell>
          <table:table-cell office:value-type="string" table:style-name="ce1">
            <text:p>CIGZA124C4164 Documento Nr. :37 del 28-02-2019 <text:s/>TRASPORTO SCOLASTICO ALUNNI SCUOLA SECONDARIA DI ARENZANO PERIODO FEBBRAIO 2019 L iva esposta in questa fattura deve essere versata all erario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1/04/2019</text:p>
          </table:table-cell>
          <table:table-cell office:value-type="float" office:value="1428" table:style-name="ce3">
            <text:p>1428</text:p>
          </table:table-cell>
          <table:table-cell office:value-type="string" table:style-name="ce1">
            <text:p>Documento Nr. :468E del 18-02-2019 PARTECIPAZIONE POMERIGGIO DI STUDIO RIVOLTO AGLI OPERATORI DEI SERVIZI DEMOGRAFICI SU TEMATICHE DI ATTUALITA' "IL DECRETO SICUREZZA: LA GESTIONE ANAGRAFICA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90" table:style-name="ce4">
            <text:p>9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02/04/2019</text:p>
          </table:table-cell>
          <table:table-cell office:value-type="float" office:value="1432" table:style-name="ce3">
            <text:p>1432</text:p>
          </table:table-cell>
          <table:table-cell office:value-type="string" table:style-name="ce1">
            <text:p>Documento Nr. :266 del 21-03-2019 ACQUISTO N. 2 DISPOSITIVI USB PER FIRMA DIGITALE SEGRETARIO COMUNALE DOTT. STEFANO FEDELI <text:s/>CAMERA DI COMMERCIO GENOVA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40" table:style-name="ce4">
            <text:p>1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35" table:style-name="ce3">
            <text:p>1435</text:p>
          </table:table-cell>
          <table:table-cell office:value-type="string" table:style-name="ce1">
            <text:p>CIGZEC2155EE6 Documento Nr. :9114000065 del 31-05-2018 Maggio 2018 Servizi di pulizia, sanifica= zione e ausiliari c/o il Nido di Infanzia "Cuccioli" di Arenzano DETERMINA N. 318/2018 DEL 28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4/04/2019</text:p>
          </table:table-cell>
          <table:table-cell office:value-type="float" office:value="1436" table:style-name="ce3">
            <text:p>1436</text:p>
          </table:table-cell>
          <table:table-cell office:value-type="string" table:style-name="ce1">
            <text:p>CIGZ8B01FDEB0 Documento Nr. :7X05219867 del 15-12-2017 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21.35000000000001" table:style-name="ce4">
            <text:p>12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4/04/2019</text:p>
          </table:table-cell>
          <table:table-cell office:value-type="float" office:value="1437" table:style-name="ce3">
            <text:p>1437</text:p>
          </table:table-cell>
          <table:table-cell office:value-type="string" table:style-name="ce1">
            <text:p>CIGZ8B01FDEB0 Documento Nr. :7X04265918 del 13-10-2017 6BIM 2017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30.85" table:style-name="ce4">
            <text:p>13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39" table:style-name="ce3">
            <text:p>1439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0" table:style-name="ce3">
            <text:p>1440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1" table:style-name="ce3">
            <text:p>1441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2" table:style-name="ce3">
            <text:p>1442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3" table:style-name="ce3">
            <text:p>1443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4" table:style-name="ce3">
            <text:p>1444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4/2019</text:p>
          </table:table-cell>
          <table:table-cell office:value-type="float" office:value="1445" table:style-name="ce3">
            <text:p>1445</text:p>
          </table:table-cell>
          <table:table-cell office:value-type="string" table:style-name="ce1">
            <text:p>CIG7694046F9A Documento Nr. :000221 del 28-02-2019 <text:s/>Servizio assistenza e sorveglianza sugli scuolabus Integrazione ns. ft. 219 del 28/02/2019 per errata fatturazione Documento Nr. :000219 d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988.52" table:style-name="ce4">
            <text:p>3.988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5/04/2019</text:p>
          </table:table-cell>
          <table:table-cell office:value-type="float" office:value="1446" table:style-name="ce3">
            <text:p>1446</text:p>
          </table:table-cell>
          <table:table-cell office:value-type="string" table:style-name="ce1">
            <text:p>CIG7604605E8E Documento Nr. :001454 del 29-11-2018 <text:s/>Servizio di apertura, chiusura, pulizia e manutenzione ordinaria dei diurni comunali MESE DI: SETTEMBRE 2018 Documento Nr. :001442 del 22-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1855.76" table:style-name="ce4">
            <text:p>11.855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47" table:style-name="ce3">
            <text:p>1447</text:p>
          </table:table-cell>
          <table:table-cell office:value-type="string" table:style-name="ce1">
            <text:p>CIGZ3920704E1 Documento Nr. :000095 del 13-02-2019 <text:s/>SERVIZIO RESO NEL PERIODO: GENNAIO 2019 Impegno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98.28" table:style-name="ce4">
            <text:p>69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48" table:style-name="ce3">
            <text:p>1448</text:p>
          </table:table-cell>
          <table:table-cell office:value-type="string" table:style-name="ce1">
            <text:p>Documento Nr. :000096 del 13-02-2019 <text:s/>RIMBORSO SPESE RELATIVE AL PERIODO: GENNAIO 2019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736.5" table:style-name="ce4">
            <text:p>73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05/04/2019</text:p>
          </table:table-cell>
          <table:table-cell office:value-type="float" office:value="1449" table:style-name="ce3">
            <text:p>1449</text:p>
          </table:table-cell>
          <table:table-cell office:value-type="string" table:style-name="ce1">
            <text:p>CIGZEA2611D17 Documento Nr. :06000028 del 07-03-2019 CANONE HOT SPOT ANNO 2019 -Contr. 2204/1.1 DEDALUS - RICARICA SMS PACCHETTO DA 2000 SMS</text:p>
          </table:table-cell>
          <table:table-cell office:value-type="string" table:style-name="ce1">
            <text:p>HAL SERVICE SRL</text:p>
          </table:table-cell>
          <table:table-cell office:value-type="string" table:style-name="ce1">
            <text:p>13011</text:p>
          </table:table-cell>
          <table:table-cell office:value-type="string" table:style-name="ce1">
            <text:p>BORGOSESIA</text:p>
          </table:table-cell>
          <table:table-cell office:value-type="string" table:style-name="ce1">
            <text:p>01668080029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50" table:style-name="ce3">
            <text:p>1450</text:p>
          </table:table-cell>
          <table:table-cell office:value-type="string" table:style-name="ce1">
            <text:p>CIGZ3920704E1 Documento Nr. :000124 del 28-02-2019 <text:s/>SERVIZIO RESO NEL PERIODO: FEBBRAI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17.40000000000003" table:style-name="ce4">
            <text:p>317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51" table:style-name="ce3">
            <text:p>1451</text:p>
          </table:table-cell>
          <table:table-cell office:value-type="string" table:style-name="ce1">
            <text:p>Documento Nr. :000179 del 28-02-2019 <text:s/>RIMBORSO SPESE RELATIVE AL PERIODO: FEBBRAI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97" table:style-name="ce4">
            <text:p>59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5/04/2019</text:p>
          </table:table-cell>
          <table:table-cell office:value-type="float" office:value="1452" table:style-name="ce3">
            <text:p>1452</text:p>
          </table:table-cell>
          <table:table-cell office:value-type="string" table:style-name="ce1">
            <text:p>CIGZ3826517DD Documento Nr. :31/PA del 21-02-2019 RIF. ORDINE N. 755771/2018 DEL 27/12/2018 OGGETTO: CONTRATTO BIENNALE AUTOCAD IST PER N.2 LICENZE E PER N.2 LICENZE AUTOCAD LT SUBSCRIPTION<text:s/></text:p>
          </table:table-cell>
          <table:table-cell office:value-type="string" table:style-name="ce1">
            <text:p>NEGRONI KEY ENGINEERING</text:p>
          </table:table-cell>
          <table:table-cell office:value-type="string" table:style-name="ce1">
            <text:p>20030</text:p>
          </table:table-cell>
          <table:table-cell office:value-type="string" table:style-name="ce1">
            <text:p>SENAGO</text:p>
          </table:table-cell>
          <table:table-cell office:value-type="string" table:style-name="ce1">
            <text:p>11824840158</text:p>
          </table:table-cell>
          <table:table-cell office:value-type="float" office:value="5929.2" table:style-name="ce4">
            <text:p>5.929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5/04/2019</text:p>
          </table:table-cell>
          <table:table-cell office:value-type="float" office:value="1453" table:style-name="ce3">
            <text:p>1453</text:p>
          </table:table-cell>
          <table:table-cell office:value-type="string" table:style-name="ce1">
            <text:p>CIG7208920CF7 Documento Nr. :1/PA/NC/2019 del 28-02-2019 <text:s/>NOTA CREDITO P.A. <text:s text:c="94"/>STORNO TOTALE FT 9/P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10448.52" table:style-name="ce4">
            <text:p>10.448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5/04/2019</text:p>
          </table:table-cell>
          <table:table-cell office:value-type="float" office:value="1454" table:style-name="ce3">
            <text:p>1454</text:p>
          </table:table-cell>
          <table:table-cell office:value-type="string" table:style-name="ce1">
            <text:p>Documento Nr. :49/03 del 14-03-2019 QUOTA DI ISCRIZIONE AL CORSO: "LE NOVITA' 2019 IN MATERIA PENSIONISTICA. DALLA "QUOTA 100" ALL'OPZIONE DONNA" DEL 08 MARZO 2019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520" table:style-name="ce4">
            <text:p>5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5/04/2019</text:p>
          </table:table-cell>
          <table:table-cell office:value-type="float" office:value="1457" table:style-name="ce3">
            <text:p>1457</text:p>
          </table:table-cell>
          <table:table-cell office:value-type="string" table:style-name="ce1">
            <text:p>CIGZC72701813 Documento Nr. :6/SPL del 28-02-2019 <text:s/>LAVORI DI RIPRISTINO AVVALLAMENTO NEL CAMPO CALCIO A UNDICI E FORNITURA IN OPERA DI PROTEZIONI ANTINFORTUNISTICHE AL TELAIO DI BASE DELLE P</text:p>
          </table:table-cell>
          <table:table-cell office:value-type="string" table:style-name="ce1">
            <text:p>AGROGREEN S.R.L.</text:p>
          </table:table-cell>
          <table:table-cell office:value-type="string" table:style-name="ce1">
            <text:p>1012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947090014</text:p>
          </table:table-cell>
          <table:table-cell office:value-type="float" office:value="3708.8" table:style-name="ce4">
            <text:p>3.70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5/04/2019</text:p>
          </table:table-cell>
          <table:table-cell office:value-type="float" office:value="1458" table:style-name="ce3">
            <text:p>1458</text:p>
          </table:table-cell>
          <table:table-cell office:value-type="string" table:style-name="ce1">
            <text:p>Documento Nr. :713E del 14-03-2019 PARTECIPAZIONEPOMERIGGIO DI STUDIO RIVOLTO AGLI OPERATORI DEI SERVIZI DEMOGRAFICI SU TEMATICHE DI ATTUALITA&amp;apos; IN MATERIA DI ELETTORALE &amp;quot;LE CONSULT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4/2019</text:p>
          </table:table-cell>
          <table:table-cell office:value-type="float" office:value="1459" table:style-name="ce3">
            <text:p>1459</text:p>
          </table:table-cell>
          <table:table-cell office:value-type="string" table:style-name="ce1">
            <text:p>CIGZ242707F36 Documento Nr. :000001-2019-FE del 08-03-2019 <text:s/>CARNEVALE DEI RAGAZZI 2019 43ESIMA EDIZIONE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5/04/2019</text:p>
          </table:table-cell>
          <table:table-cell office:value-type="float" office:value="1460" table:style-name="ce3">
            <text:p>1460</text:p>
          </table:table-cell>
          <table:table-cell office:value-type="string" table:style-name="ce1">
            <text:p>CIGZC626BF2F0 Documento Nr. :Q0000086 del 05-03-2019 BLURAY BD-RE 50GB 6X <text:s/>INCH.TIMBRI 30ML BLU CF 50G.ELASTICI XBAND.....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1163.03" table:style-name="ce4">
            <text:p>1.163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5/04/2019</text:p>
          </table:table-cell>
          <table:table-cell office:value-type="float" office:value="1461" table:style-name="ce3">
            <text:p>1461</text:p>
          </table:table-cell>
          <table:table-cell office:value-type="string" table:style-name="ce1">
            <text:p>CIGZ882670312 Documento Nr. :21/001 del 28-02-2019 <text:s/>COMPENSI PER CAUSA CONTRO TABBIANI STEFANO</text:p>
          </table:table-cell>
          <table:table-cell office:value-type="string" table:style-name="ce1">
            <text:p>PAMPIGLIONE <text:s text:c="2"/>DANIEL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PMPDNL58C69D969A</text:p>
          </table:table-cell>
          <table:table-cell office:value-type="float" office:value="3720.66" table:style-name="ce4">
            <text:p>3.720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4/2019</text:p>
          </table:table-cell>
          <table:table-cell office:value-type="float" office:value="1462" table:style-name="ce3">
            <text:p>1462</text:p>
          </table:table-cell>
          <table:table-cell office:value-type="string" table:style-name="ce1">
            <text:p>Documento Nr. :4956 del 12-03-2019 concessioni amministrative a comune di arenzano per occupazione suolo all'interno della Foresta Demaniale Lerone" gestita da Ente Parco del Beigua</text:p>
          </table:table-cell>
          <table:table-cell office:value-type="string" table:style-name="ce1">
            <text:p>ENTE PARCO DEL BEIGU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267850095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04/2019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CIGZ31248644E Documento Nr. :18552 del 30-09-2018 <text:s/>INSERIMENTO STRUTTURA RESIDENZIALE MINORE SHERIF GIORGIO B. <text:s/>- mese settembre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990.93000000000006" table:style-name="ce4">
            <text:p>990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8/04/2019</text:p>
          </table:table-cell>
          <table:table-cell office:value-type="float" office:value="1464" table:style-name="ce3">
            <text:p>1464</text:p>
          </table:table-cell>
          <table:table-cell office:value-type="string" table:style-name="ce1">
            <text:p>CIGZA425B3CD0 Documento Nr. :2190013707 del 25-02-2019 <text:s/>IT001E02871828 201901 IT001E028718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.02" table:style-name="ce4">
            <text:p>2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8/04/2019</text:p>
          </table:table-cell>
          <table:table-cell office:value-type="float" office:value="1465" table:style-name="ce3">
            <text:p>1465</text:p>
          </table:table-cell>
          <table:table-cell office:value-type="string" table:style-name="ce1">
            <text:p>CIGZA425B3CD0 Documento Nr. :6180210480 del 27-12-2018 <text:s/>IT001E02871663 NOVEMBRE_2018 IT001E02871663 VIA_E. GHIGLINI_108_16011_ARENZANO Documento Nr. :6180210481 del 27-12-2018 <text:s/>IT001E028718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.940000000000001" table:style-name="ce4">
            <text:p>1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04/2019</text:p>
          </table:table-cell>
          <table:table-cell office:value-type="float" office:value="1471" table:style-name="ce3">
            <text:p>1471</text:p>
          </table:table-cell>
          <table:table-cell office:value-type="string" table:style-name="ce1">
            <text:p>CIGZ432728373 Documento Nr. :12 del 27-02-2019 <text:s/>determina 133 del 14-02-2019 <text:s text:c="5"/>Sistemazione del piatto doccia e del relativo pavimento dell'appartamento comunale sito in Via della Collett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037" table:style-name="ce4">
            <text:p>1.03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4/2019</text:p>
          </table:table-cell>
          <table:table-cell office:value-type="float" office:value="1472" table:style-name="ce3">
            <text:p>1472</text:p>
          </table:table-cell>
          <table:table-cell office:value-type="string" table:style-name="ce1">
            <text:p>CIGZD326C78D8 Documento Nr. :5 del 05-02-2019 <text:s/>Manutenzione alla line di adduzione gas a servizio del magazzino degli operai e della Protezione Civile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3355.1" table:style-name="ce4">
            <text:p>3.35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0/04/2019</text:p>
          </table:table-cell>
          <table:table-cell office:value-type="float" office:value="1481" table:style-name="ce3">
            <text:p>1481</text:p>
          </table:table-cell>
          <table:table-cell office:value-type="string" table:style-name="ce1">
            <text:p>Documento Nr. :79 del 30-01-2019 Rinnovo quota associativa aib anno 2019</text:p>
          </table:table-cell>
          <table:table-cell office:value-type="string" table:style-name="ce1">
            <text:p>ASSOCIAZIONE ITALIANA BIBLIOTECHE AIB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32481001</text:p>
          </table:table-cell>
          <table:table-cell office:value-type="float" office:value="130" table:style-name="ce4">
            <text:p>1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0/04/2019</text:p>
          </table:table-cell>
          <table:table-cell office:value-type="float" office:value="1496" table:style-name="ce3">
            <text:p>1496</text:p>
          </table:table-cell>
          <table:table-cell office:value-type="string" table:style-name="ce1">
            <text:p>CIGZ59264E202 Documento Nr. :000320180000755 del 28-12-2018 <text:s/>000320180000000000000755B/BOLLETTAZIONE DA SPORTELLO Documento Nr. :000320190000207 del 22-03-2019 <text:s/>000320190000000000000207B/BOL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1675.48" table:style-name="ce4">
            <text:p>1.675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0/04/2019</text:p>
          </table:table-cell>
          <table:table-cell office:value-type="float" office:value="1497" table:style-name="ce3">
            <text:p>1497</text:p>
          </table:table-cell>
          <table:table-cell office:value-type="string" table:style-name="ce1">
            <text:p>CIGZ59264E202 Documento Nr. :000320190000102 del 07-02-2019 <text:s/>000320190000000000000102B/BOLLETTAZIONE MASSIVA Documento Nr. :000320180000755 del 28-12-2018 <text:s/>000320180000000000000755B/BOLLETTA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2/04/2019</text:p>
          </table:table-cell>
          <table:table-cell office:value-type="float" office:value="1498" table:style-name="ce3">
            <text:p>1498</text:p>
          </table:table-cell>
          <table:table-cell office:value-type="string" table:style-name="ce1">
            <text:p>Documento Nr. :133 del 28-02-2019 SERVIZIO DI GESTIONE VERDE PUBBLICO URBANO // FATTURA SERVIZIO GESTIONE VERDE PUBBLICO URBANO COMPETENZA FEBBR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2/04/2019</text:p>
          </table:table-cell>
          <table:table-cell office:value-type="float" office:value="1499" table:style-name="ce3">
            <text:p>1499</text:p>
          </table:table-cell>
          <table:table-cell office:value-type="string" table:style-name="ce1">
            <text:p>Documento Nr. :132 del 28-02-2019 SERVIZIO GESTIONE RIFIUTI // FATTURA SERVIZIONE GESTIONE RIFIUTI COMPETENZA MESE DI FEBBR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2" table:style-name="ce3">
            <text:p>1502</text:p>
          </table:table-cell>
          <table:table-cell office:value-type="string" table:style-name="ce1">
            <text:p>CIG7690602589 Documento Nr. :FY0000494 del 11-02-2019 AGGIO PER SERVIZIO ACCERTAMENTO, RISCOSSIONE E LIQUIDAZIONE PUBBLICHE AFFISSIONI E PUBBLICITA GENNAIO 2019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3.2" table:style-name="ce4">
            <text:p>2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3" table:style-name="ce3">
            <text:p>1503</text:p>
          </table:table-cell>
          <table:table-cell office:value-type="string" table:style-name="ce1">
            <text:p>CIG7690602589 Documento Nr. :FY0000495 del 11-02-2019 AGGIO PER SERVIZIO ACCERTAMENTO, RISCOSSIONE E LIQUIDAZIONE PUBBLICHE AFFISSIONI E PUBBLICITA <text:s/>GENN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99.95999999999998" table:style-name="ce4">
            <text:p>29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4" table:style-name="ce3">
            <text:p>1504</text:p>
          </table:table-cell>
          <table:table-cell office:value-type="string" table:style-name="ce1">
            <text:p>CIG7690602589 Documento Nr. :FY0000493 del 11-02-2019 AGGIO PER SERVIZIO ACCERTAMENTO, RISCOSSIONE E LIQUIDAZIONE PUBBLICHE AFFISSIONI E PUBBLICITA GENN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986.97" table:style-name="ce4">
            <text:p>986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5" table:style-name="ce3">
            <text:p>1505</text:p>
          </table:table-cell>
          <table:table-cell office:value-type="string" table:style-name="ce1">
            <text:p>CIGZ981C10AD9 Documento Nr. :FY0000604 del 13-02-2019 AGGIO PER SERVIZIO ACCERTAMENTO, RISCOSSIONE E LIQUIDAZIONE PUBBLICHE AFFISSIONI E PUBBLICITA DIC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44.22" table:style-name="ce4">
            <text:p>744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6" table:style-name="ce3">
            <text:p>1506</text:p>
          </table:table-cell>
          <table:table-cell office:value-type="string" table:style-name="ce1">
            <text:p>CIGZ981C10AD9 Documento Nr. :NY0003125 del 09-10-2018 NOTA DI CREDITO A CONGUAGLIO ANNO 2017 PUBBLICHE AFFISSIONI E PUBBLICITA. (nota di credito <text:s/>ricevuta a seguito del meccanismo del minimo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59" table:style-name="ce4">
            <text:p>35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15/04/2019</text:p>
          </table:table-cell>
          <table:table-cell office:value-type="float" office:value="1507" table:style-name="ce3">
            <text:p>1507</text:p>
          </table:table-cell>
          <table:table-cell office:value-type="string" table:style-name="ce1">
            <text:p>CIGZ7B2582454 Documento Nr. :000002-2019-FE del 01-04-2019 <text:s/>CAMPO SPORTIVO "NAZARIO GAMBINO" I TRIMESTRE 2019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8325" table:style-name="ce4">
            <text:p>8.3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5/04/2019</text:p>
          </table:table-cell>
          <table:table-cell office:value-type="float" office:value="1508" table:style-name="ce3">
            <text:p>1508</text:p>
          </table:table-cell>
          <table:table-cell office:value-type="string" table:style-name="ce1">
            <text:p>CIGZ0F263983C Documento Nr. :2000900012 del 02-01-2019 BUFFET ORGANIZZAZIONE CONFUOCO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430" table:style-name="ce4">
            <text:p>1.4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6/04/2019</text:p>
          </table:table-cell>
          <table:table-cell office:value-type="float" office:value="1509" table:style-name="ce3">
            <text:p>1509</text:p>
          </table:table-cell>
          <table:table-cell office:value-type="string" table:style-name="ce1">
            <text:p>rimborso <text:s/>x cassa economale 01-01-2019 31-03-2019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7.4" table:style-name="ce4">
            <text:p>47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0" table:style-name="ce3">
            <text:p>1510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1" table:style-name="ce3">
            <text:p>1511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2" table:style-name="ce3">
            <text:p>1512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3" table:style-name="ce3">
            <text:p>1513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4" table:style-name="ce3">
            <text:p>1514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5" table:style-name="ce3">
            <text:p>1515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6/04/2019</text:p>
          </table:table-cell>
          <table:table-cell office:value-type="float" office:value="1516" table:style-name="ce3">
            <text:p>1516</text:p>
          </table:table-cell>
          <table:table-cell office:value-type="string" table:style-name="ce1">
            <text:p>CIGZA02673B8B Documento Nr. :1 del 25-03-2019 COMPENSO IN ACCONTO PER PROCEDURA R.G. 14217/2018 TRIBUNALE DI GENOVA - COMUNE DI ARENZANO / CATANZARO E DE FEZZA - IMPEGNO</text:p>
          </table:table-cell>
          <table:table-cell office:value-type="string" table:style-name="ce1">
            <text:p>PATRONE <text:s text:c="2"/>PAOLO MARI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PTRPMR79T17F205F</text:p>
          </table:table-cell>
          <table:table-cell office:value-type="float" office:value="2858.04" table:style-name="ce4">
            <text:p>2.85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6/04/2019</text:p>
          </table:table-cell>
          <table:table-cell office:value-type="float" office:value="1517" table:style-name="ce3">
            <text:p>1517</text:p>
          </table:table-cell>
          <table:table-cell office:value-type="string" table:style-name="ce1">
            <text:p>CIGZ92266544D Documento Nr. :04/2019 del 14-02-2019 GENNAIO 2019 NOTA DI ADDEBITO RETTA MENSILE ACCOGLIENZA MINORE M.T.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6/04/2019</text:p>
          </table:table-cell>
          <table:table-cell office:value-type="float" office:value="1518" table:style-name="ce3">
            <text:p>1518</text:p>
          </table:table-cell>
          <table:table-cell office:value-type="string" table:style-name="ce1">
            <text:p>CIGZB12671FC5 Documento Nr. :29 del 01-02-2019 <text:s/>Servizio ASSISTENZA DOMICILIARE ANZIANI Periodo: GENNAIO 2019 ; Documento Nr. :104 del 01-03-2019 <text:s/>COD.UNIVOCO UFFICIO IR82DR CIG n. ZB12671FC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3382.17" table:style-name="ce4">
            <text:p>13.382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6/04/2019</text:p>
          </table:table-cell>
          <table:table-cell office:value-type="float" office:value="1519" table:style-name="ce3">
            <text:p>1519</text:p>
          </table:table-cell>
          <table:table-cell office:value-type="string" table:style-name="ce1">
            <text:p>CIGZB12671FC5 Documento Nr. :30 del 01-02-2019 <text:s/>COD.UNIVOCO UFFICIO IR82DR CIG n. ZB12671FC5 Impegno: n. n.369-19 Determina n. 1644 del 28/12/18 Servizio ASSISTENZA DOMICILIARE DISABILI Per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622.53" table:style-name="ce4">
            <text:p>2.622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04/2019</text:p>
          </table:table-cell>
          <table:table-cell office:value-type="float" office:value="1520" table:style-name="ce3">
            <text:p>1520</text:p>
          </table:table-cell>
          <table:table-cell office:value-type="string" table:style-name="ce1">
            <text:p>CIGZB12671FC5 Documento Nr. :31 del 01-02-2019 Servizio AFFIDI EDUCATIVI/ASSISTENZIALI Periodo: GENNAIO 2019; Documento Nr. :106 del 01-03-2019 Servizio AFFIDI EDUCATIVI/ASSISTENZIALI Period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7972.08" table:style-name="ce4">
            <text:p>7.97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04/2019</text:p>
          </table:table-cell>
          <table:table-cell office:value-type="float" office:value="1521" table:style-name="ce3">
            <text:p>1521</text:p>
          </table:table-cell>
          <table:table-cell office:value-type="string" table:style-name="ce1">
            <text:p>CIG7256356666 Documento Nr. :0000089/PA del 04-03-2019 <text:s/>GESTIONE SERVIZIO MINORI IN CONVENZIONE. ANNUALITA' 2019, MENSILITA' DI FEBBRAIO Documento Nr. :0000067/PA del 07-02-2019 <text:s/>GESTIONE SE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1666.52" table:style-name="ce4">
            <text:p>21.66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04/2019</text:p>
          </table:table-cell>
          <table:table-cell office:value-type="float" office:value="1522" table:style-name="ce3">
            <text:p>1522</text:p>
          </table:table-cell>
          <table:table-cell office:value-type="string" table:style-name="ce1">
            <text:p>CIG7256356666 Documento Nr. :0000067/PA del 07-02-2019 <text:s/>GESTIONE SERVIZI PER MINORI IN CONVENZIONE. PERIODO: GENNAIO 2019 Documento Nr. :0000089/PA del 04-03-2019 <text:s/>GESTIONE SERVIZIO MINORI 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7386.57" table:style-name="ce4">
            <text:p>7.386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4/2019</text:p>
          </table:table-cell>
          <table:table-cell office:value-type="float" office:value="1523" table:style-name="ce3">
            <text:p>1523</text:p>
          </table:table-cell>
          <table:table-cell office:value-type="string" table:style-name="ce1">
            <text:p>CIG7690602589 Documento Nr. :NY0003125 del 09-10-2018 NOTA DI CREDITO A CONGUAGLIO ANNO 2017 PUBBLICHE AFFISSIONI E PUBBLICITA. (nota di credito <text:s/>ricevuta a seguito del meccanismo del minimo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87" table:style-name="ce4">
            <text:p>18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4/2019</text:p>
          </table:table-cell>
          <table:table-cell office:value-type="float" office:value="1524" table:style-name="ce3">
            <text:p>1524</text:p>
          </table:table-cell>
          <table:table-cell office:value-type="string" table:style-name="ce1">
            <text:p>CIG7690602589 Documento Nr. :FY0000973 del 11-03-2019 AGGIO PER SERVIZIO ACCERTAMENTO, RISCOSSIONE E LIQUIDAZIONE Imposta pubblicita' permanente FEBBR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462.84000000000003" table:style-name="ce4">
            <text:p>462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IG7068451E47 Documento Nr. :2190026411 del 22-03-2019 <text:s/>IT001E12291812 201902 IT001E12291812 SEDE DI FORNITURA EE . Documento Nr. :2190026412 del 22-03-2019 <text:s/>IT001E12291877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91.76" table:style-name="ce4">
            <text:p>491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6" table:style-name="ce3">
            <text:p>1526</text:p>
          </table:table-cell>
          <table:table-cell office:value-type="string" table:style-name="ce1">
            <text:p>CIG7068451E47 Documento Nr. :2190026438 del 22-03-2019 <text:s/>IT001E12296436 201902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.35" table:style-name="ce4">
            <text:p>18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7" table:style-name="ce3">
            <text:p>1527</text:p>
          </table:table-cell>
          <table:table-cell office:value-type="string" table:style-name="ce1">
            <text:p>CIG7068451E47 Documento Nr. :2190026445 del 22-03-2019 <text:s/>IT001E12298751 201902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01.31" table:style-name="ce4">
            <text:p>2.001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8" table:style-name="ce3">
            <text:p>1528</text:p>
          </table:table-cell>
          <table:table-cell office:value-type="string" table:style-name="ce1">
            <text:p>CIG7068451E47 Documento Nr. :2190026437 del 22-03-2019 <text:s/>IT001E12296435 201902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6.77" table:style-name="ce4">
            <text:p>376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9" table:style-name="ce3">
            <text:p>1529</text:p>
          </table:table-cell>
          <table:table-cell office:value-type="string" table:style-name="ce1">
            <text:p>CIG7068451E47 Documento Nr. :2190026384 del 22-03-2019 <text:s/>IT001E02482554 201902 IT001E02482554 SEDE DI FORNITURA EE . Documento Nr. :2190026383 del 22-03-2019 <text:s/>IT001E02482551 201902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5.41" table:style-name="ce4">
            <text:p>85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0" table:style-name="ce3">
            <text:p>1530</text:p>
          </table:table-cell>
          <table:table-cell office:value-type="string" table:style-name="ce1">
            <text:p>CIG7068451E47 Documento Nr. :2190026424 del 22-03-2019 <text:s/>IT001E12294328 201902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77.46" table:style-name="ce4">
            <text:p>1.177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1" table:style-name="ce3">
            <text:p>1531</text:p>
          </table:table-cell>
          <table:table-cell office:value-type="string" table:style-name="ce1">
            <text:p>CIG7068451E47 Documento Nr. :2190026423 del 22-03-2019 <text:s/>IT001E12294176 201902 IT001E12294176 SEDE DI FORNITURA EE . Documento Nr. :2190026446 del 22-03-2019 <text:s/>IT001E12298758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00.96" table:style-name="ce4">
            <text:p>1.40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2" table:style-name="ce3">
            <text:p>1532</text:p>
          </table:table-cell>
          <table:table-cell office:value-type="string" table:style-name="ce1">
            <text:p>CIG7068451E47 Documento Nr. :2190026435 del 22-03-2019 <text:s/>IT001E12296405 201902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66.17" table:style-name="ce4">
            <text:p>1.366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3" table:style-name="ce3">
            <text:p>1533</text:p>
          </table:table-cell>
          <table:table-cell office:value-type="string" table:style-name="ce1">
            <text:p>CIG7068451E47 Documento Nr. :2190026416 del 22-03-2019 <text:s/>IT001E12292678 201902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7.88" table:style-name="ce4">
            <text:p>117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CIG7068451E47 Documento Nr. :2190026407 del 22-03-2019 <text:s/>IT001E12291225 201902 IT001E12291225 SEDE DI FORNITURA EE . Documento Nr. :2190026380 del 22-03-2019 <text:s/>IT001E02030015 201902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499.6000000000004" table:style-name="ce4">
            <text:p>4.49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5" table:style-name="ce3">
            <text:p>1535</text:p>
          </table:table-cell>
          <table:table-cell office:value-type="string" table:style-name="ce1">
            <text:p>CIG7068451E47 Documento Nr. :2190026421 del 22-03-2019 <text:s/>IT001E12292894 201902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4.18" table:style-name="ce4">
            <text:p>23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6" table:style-name="ce3">
            <text:p>1536</text:p>
          </table:table-cell>
          <table:table-cell office:value-type="string" table:style-name="ce1">
            <text:p>CIG7068451E47 Documento Nr. :2190026455 del 22-03-2019 <text:s/>IT001E02404328 201902 IT001E02404328 SEDE DI FORNITURA EE . Documento Nr. :2190026418 del 22-03-2019 <text:s/>IT001E12292808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48.02" table:style-name="ce4">
            <text:p>948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7" table:style-name="ce3">
            <text:p>1537</text:p>
          </table:table-cell>
          <table:table-cell office:value-type="string" table:style-name="ce1">
            <text:p>CIG7068451E47 Documento Nr. :2190026403 del 22-03-2019 <text:s/>IT001E12228154 201902 IT001E12228154 SEDE DI FORNITURA EE . Documento Nr. :2190026451 del 22-03-2019 <text:s/>IT001E02407912 201902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6.9" table:style-name="ce4">
            <text:p>18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8" table:style-name="ce3">
            <text:p>1538</text:p>
          </table:table-cell>
          <table:table-cell office:value-type="string" table:style-name="ce1">
            <text:p>CIG7068451E47 Documento Nr. :2190026388 del 22-03-2019 <text:s/>IT001E02643917 201902 IT001E02643917 SEDE DI FORNITURA EE . Documento Nr. :2190026378 del 22-03-2019 <text:s/>IT001E00385563 201902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431.360000000001" table:style-name="ce4">
            <text:p>21.43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9" table:style-name="ce3">
            <text:p>1539</text:p>
          </table:table-cell>
          <table:table-cell office:value-type="string" table:style-name="ce1">
            <text:p>CIG7068451E47 Documento Nr. :2190026394 del 22-03-2019 <text:s/>IT001E10002411 201902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8.93" table:style-name="ce4">
            <text:p>178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0" table:style-name="ce3">
            <text:p>1540</text:p>
          </table:table-cell>
          <table:table-cell office:value-type="string" table:style-name="ce1">
            <text:p>CIG7068451E47 Documento Nr. :2190026406 del 22-03-2019 <text:s/>IT001E12291222 201902 IT001E12291222 SEDE DI FORNITURA EE . Documento Nr. :2190026431 del 22-03-2019 <text:s/>IT001E12295850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6.23" table:style-name="ce4">
            <text:p>86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1" table:style-name="ce3">
            <text:p>1541</text:p>
          </table:table-cell>
          <table:table-cell office:value-type="string" table:style-name="ce1">
            <text:p>CIG7068451E47 Documento Nr. :2190026426 del 22-03-2019 <text:s/>IT001E12294521 201902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32.58000000000004" table:style-name="ce4">
            <text:p>532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2" table:style-name="ce3">
            <text:p>1542</text:p>
          </table:table-cell>
          <table:table-cell office:value-type="string" table:style-name="ce1">
            <text:p>CIG7068451E47 Documento Nr. :2190026425 del 22-03-2019 <text:s/>IT001E12294520 201902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.25" table:style-name="ce4">
            <text:p>7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3" table:style-name="ce3">
            <text:p>1543</text:p>
          </table:table-cell>
          <table:table-cell office:value-type="string" table:style-name="ce1">
            <text:p>CIG7068451E47 Documento Nr. :2190026420 del 22-03-2019 <text:s/>IT001E12292820 201902 IT001E12292820 SEDE DI FORNITURA EE . Documento Nr. :2190026436 del 22-03-2019 <text:s/>IT001E12296429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3.9" table:style-name="ce4">
            <text:p>173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7/04/2019</text:p>
          </table:table-cell>
          <table:table-cell office:value-type="float" office:value="1544" table:style-name="ce3">
            <text:p>1544</text:p>
          </table:table-cell>
          <table:table-cell office:value-type="string" table:style-name="ce1">
            <text:p>CIGZ622613248 Documento Nr. :000022/PA del 29-03-2019 Riferimento: Periodo: Anno 2019 Riferimento: Rif. Offerta N OFF-2018-1696-FB del 05/12/2018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1647" table:style-name="ce4">
            <text:p>1.64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7/04/2019</text:p>
          </table:table-cell>
          <table:table-cell office:value-type="float" office:value="1545" table:style-name="ce3">
            <text:p>1545</text:p>
          </table:table-cell>
          <table:table-cell office:value-type="string" table:style-name="ce1">
            <text:p>CIGZF426BA03B Documento Nr. :G196002128 del 04-04-2019 FORNITURA GAS VIA PIAN MASINO 73 Periodo di riferimento da 9 Febbraio 2019 a 4 Aprile 2019 N.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879.43000000000006" table:style-name="ce4">
            <text:p>879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7/04/2019</text:p>
          </table:table-cell>
          <table:table-cell office:value-type="float" office:value="1546" table:style-name="ce3">
            <text:p>1546</text:p>
          </table:table-cell>
          <table:table-cell office:value-type="string" table:style-name="ce1">
            <text:p>CIGZ7E269B97D Documento Nr. :00035/2019-PA del 30-03-2019 <text:s/>Spedizioni postali IMPEGNO N.384/2019 CIG.Z7E269B97D <text:s/>(MARZO 2019)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739.16" table:style-name="ce4">
            <text:p>1.739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7/04/2019</text:p>
          </table:table-cell>
          <table:table-cell office:value-type="float" office:value="1547" table:style-name="ce3">
            <text:p>1547</text:p>
          </table:table-cell>
          <table:table-cell office:value-type="string" table:style-name="ce1">
            <text:p>CIG755410764C Documento Nr. :0000088/PA del 04-03-2019 <text:s/>GESTIONE IN CONVENZIONE ASILI NIDO "UN NIDO PER AMICO" E SEZIONE LATTANTI ASILO "CUCCIOLI". PERIODO: FEBBRAIO 2019 Documento Nr. :0000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53341.05" table:style-name="ce4">
            <text:p>53.34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7/04/2019</text:p>
          </table:table-cell>
          <table:table-cell office:value-type="float" office:value="1548" table:style-name="ce3">
            <text:p>1548</text:p>
          </table:table-cell>
          <table:table-cell office:value-type="string" table:style-name="ce1">
            <text:p>CIGZ3D11F9827 Documento Nr. :0054502346 del 18-01-2019 SISTEMA ' IL FISCO '</text:p>
          </table:table-cell>
          <table:table-cell office:value-type="string" table:style-name="ce1">
            <text:p>WOLTERS KLUWER ITALIA S.R.L. - LEGGI D'ITALI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09790152</text:p>
          </table:table-cell>
          <table:table-cell office:value-type="float" office:value="1261.8500000000001" table:style-name="ce4">
            <text:p>1.261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7/04/2019</text:p>
          </table:table-cell>
          <table:table-cell office:value-type="float" office:value="1549" table:style-name="ce3">
            <text:p>1549</text:p>
          </table:table-cell>
          <table:table-cell office:value-type="string" table:style-name="ce1">
            <text:p>CIG7604605E8E Documento Nr. :000059 del 31-01-2019 <text:s/>Apertura e chiusura Parchi <text:s/>MESE DI: GENNAIO 2019 Documento Nr. :000218 del 28-02-2019 <text:s/>Apertura e chiusura Parchi <text:s text:c="6"/>FEBBRA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405.42" table:style-name="ce4">
            <text:p>2.40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7/04/2019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CIGZ8724FFE2F Documento Nr. :FATTPA 18_19 del 04-03-2019 <text:s/>NOLEGGIO PARCOMETRI <text:s/>- NS COMMESSA N. 1210/16 <text:s text:c="25"/>NOLEGGIO DI N.9 PARCOMETRI MODELLO PDM-01 ITALIA PER IL PERIO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3908.88" table:style-name="ce4">
            <text:p>3.90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7/04/2019</text:p>
          </table:table-cell>
          <table:table-cell office:value-type="float" office:value="1551" table:style-name="ce3">
            <text:p>1551</text:p>
          </table:table-cell>
          <table:table-cell office:value-type="string" table:style-name="ce1">
            <text:p>Documento Nr. :98612 del 29-03-2019 DEMANIO IDRICO CANONI INDENNITA' UTILIZZO BENI DEL DEMANIO IDRICO ANNO 2019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582.96" table:style-name="ce4">
            <text:p>58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7/04/2019</text:p>
          </table:table-cell>
          <table:table-cell office:value-type="float" office:value="1552" table:style-name="ce3">
            <text:p>1552</text:p>
          </table:table-cell>
          <table:table-cell office:value-type="string" table:style-name="ce1">
            <text:p>CIGZC52707E7C Documento Nr. :111/PS del 20-03-2019 <text:s/>Ns. doc.(DDTVE) n.:146/DDTVE 05/03/2019 BUSTINE PLASTICA TRASP.105x100-CONF.1000 ROTOLO FILMOLUX mt.25X41cm...............FATTURA PA SPLIT</text:p>
          </table:table-cell>
          <table:table-cell office:value-type="string" table:style-name="ce1">
            <text:p>TIRRENIA S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61560106</text:p>
          </table:table-cell>
          <table:table-cell office:value-type="float" office:value="1762.9" table:style-name="ce4">
            <text:p>1.762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7/04/2019</text:p>
          </table:table-cell>
          <table:table-cell office:value-type="float" office:value="1553" table:style-name="ce3">
            <text:p>1553</text:p>
          </table:table-cell>
          <table:table-cell office:value-type="string" table:style-name="ce1">
            <text:p>CIGZF62664FE1 Documento Nr. :54/01 del 28-02-2019 <text:s/>INSERIM STRUTTURA RESIDENZIALE MINORE <text:s/>COMUNITA' "CAPO HORN" PERIODO: FEBBRAIO 2019 Documento Nr. :43/01 del 18-02-2019 <text:s/>INSERIM STRUTTURE<text:s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6313.95" table:style-name="ce4">
            <text:p>6.313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7/04/2019</text:p>
          </table:table-cell>
          <table:table-cell office:value-type="float" office:value="1554" table:style-name="ce3">
            <text:p>1554</text:p>
          </table:table-cell>
          <table:table-cell office:value-type="string" table:style-name="ce1">
            <text:p>CIGZ3824CB924 Documento Nr. :77/01 del 21-03-2019 <text:s/>COORDINAM PEDAG NIDI <text:s/>PERIODO: GENNAIO E FEBBRAI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1574.75" table:style-name="ce4">
            <text:p>1.574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7/04/2019</text:p>
          </table:table-cell>
          <table:table-cell office:value-type="float" office:value="1555" table:style-name="ce3">
            <text:p>1555</text:p>
          </table:table-cell>
          <table:table-cell office:value-type="string" table:style-name="ce1">
            <text:p>CIGDZC9262CE6 Documento Nr. :62 del 19-02-2019 <text:s/>2018-PR-03807 <text:s text:c="9"/>Creazione grafica e stampa di 10 pannelli in PVC da 5mm formato 85x115 cmofferta imperdibile a Voi riservata 8,197 euro</text:p>
          </table:table-cell>
          <table:table-cell office:value-type="string" table:style-name="ce1">
            <text:p>ABATEDESIGN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201630991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8/04/2019</text:p>
          </table:table-cell>
          <table:table-cell office:value-type="float" office:value="1558" table:style-name="ce3">
            <text:p>1558</text:p>
          </table:table-cell>
          <table:table-cell office:value-type="string" table:style-name="ce1">
            <text:p>CIGZB127AE2FD Documento Nr. :7473297 del 27-03-2019 Liquidazione carico contabile MARSH <text:s/>- broker assicurativo del Comune di Arenzano - per polizza assicurativa opere d'arte FlorArte 2019 -<text:s/>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4/2019</text:p>
          </table:table-cell>
          <table:table-cell office:value-type="float" office:value="1559" table:style-name="ce3">
            <text:p>1559</text:p>
          </table:table-cell>
          <table:table-cell office:value-type="string" table:style-name="ce1">
            <text:p>CIGZ5C2684397 Documento Nr. :G196003002 del 12-04-2019 FORNITURA GAS P.ZZA RODOCANACHI SNB N. CLIENTE 140529682401 PERIODO 08.02.2019-12.04.201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747.41" table:style-name="ce4">
            <text:p>74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9/04/2019</text:p>
          </table:table-cell>
          <table:table-cell office:value-type="float" office:value="1560" table:style-name="ce3">
            <text:p>1560</text:p>
          </table:table-cell>
          <table:table-cell office:value-type="string" table:style-name="ce1">
            <text:p>CIGZ8B01FDEB0 Documento Nr. :4220619800006591 del 05-04-2019 <text:s/>3BIM 2019 <text:s text:c="2"/>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340.77" table:style-name="ce4">
            <text:p>3.340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1" table:style-name="ce3">
            <text:p>1561</text:p>
          </table:table-cell>
          <table:table-cell office:value-type="string" table:style-name="ce1">
            <text:p>CIGZ39214B127 Documento Nr. :3-PA del 31-03-2019 <text:s/>Vendita Carburante mese di marz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.5" table:style-name="ce4">
            <text:p>15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2" table:style-name="ce3">
            <text:p>1562</text:p>
          </table:table-cell>
          <table:table-cell office:value-type="string" table:style-name="ce1">
            <text:p>CIGZ39214B127 Documento Nr. :2-PA del 28-02-2019 Vendita Carburante mese di Febbraio 2019 Documento Nr. :3-PA del 31-03-2019 <text:s/>Vendita Carburante mese di marz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90.01" table:style-name="ce4">
            <text:p>9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3" table:style-name="ce3">
            <text:p>1563</text:p>
          </table:table-cell>
          <table:table-cell office:value-type="string" table:style-name="ce1">
            <text:p>CIGZ39214B127 Documento Nr. :3-PA del 31-03-2019 <text:s/>Vendita Carburante mese di marz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02.01" table:style-name="ce4">
            <text:p>30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4" table:style-name="ce3">
            <text:p>1564</text:p>
          </table:table-cell>
          <table:table-cell office:value-type="string" table:style-name="ce1">
            <text:p>CIGZ39214B127 Documento Nr. :2-PA del 28-02-2019 Vendita Carburante mese di Febbra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0.14" table:style-name="ce4">
            <text:p>20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5" table:style-name="ce3">
            <text:p>1565</text:p>
          </table:table-cell>
          <table:table-cell office:value-type="string" table:style-name="ce1">
            <text:p>CIGZ752728FF2 Documento Nr. :27/5 del 15-03-2019 <text:s/>CINGHIA TRAPEZIOIDALE B83 17X2100...... VENDITA Iva da versare a cura del cessionario o committente ai sensi dell'art. 17-ter del D.P.R. n.<text:s/>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70.760000000000005" table:style-name="ce4">
            <text:p>70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9/04/2019</text:p>
          </table:table-cell>
          <table:table-cell office:value-type="float" office:value="1566" table:style-name="ce3">
            <text:p>1566</text:p>
          </table:table-cell>
          <table:table-cell office:value-type="string" table:style-name="ce1">
            <text:p>CIGZ702701828 Documento Nr. :1910041/F del 25-02-2019 SACCHI PELLETS 15 KG SPRAY PULITORI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56.16" table:style-name="ce4">
            <text:p>156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9/04/2019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CIGZE427540BD Documento Nr. :P000227/2019 del 13-03-2019 <text:s/>IMP.N.644/2019 <text:s/>[P96.a] Prodotto AmiCus per PriMus-C (fino al 31/12/2019) - Il servizio AmiCus e soggetto a Tacito Rinnovo (escluso<text:s/></text:p>
          </table:table-cell>
          <table:table-cell office:value-type="string" table:style-name="ce1">
            <text:p>ACCA SOFTWARE S.P.A.</text:p>
          </table:table-cell>
          <table:table-cell office:value-type="string" table:style-name="ce1">
            <text:p>83048</text:p>
          </table:table-cell>
          <table:table-cell office:value-type="string" table:style-name="ce1">
            <text:p>MONTELLA</text:p>
          </table:table-cell>
          <table:table-cell office:value-type="string" table:style-name="ce1">
            <text:p>01883740647</text:p>
          </table:table-cell>
          <table:table-cell office:value-type="float" office:value="143.96" table:style-name="ce4">
            <text:p>14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29/04/2019</text:p>
          </table:table-cell>
          <table:table-cell office:value-type="float" office:value="1568" table:style-name="ce3">
            <text:p>1568</text:p>
          </table:table-cell>
          <table:table-cell office:value-type="string" table:style-name="ce1">
            <text:p>CIGZ97270B4C2 Documento Nr. :3731/16/10 del 26-03-2019 <text:s text:c="2"/>TRASF.LINUX LINUX TRASFERTA RIFERIMENTO FOGLIO INTERVENTO N.276390 DEL 29.01.19 Determina n.110 del 06/02/2019 Referente: Dott. Renzo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4/2019</text:p>
          </table:table-cell>
          <table:table-cell office:value-type="float" office:value="1569" table:style-name="ce3">
            <text:p>1569</text:p>
          </table:table-cell>
          <table:table-cell office:value-type="string" table:style-name="ce1">
            <text:p>Documento Nr. :48/03 del 14-03-2019 QUOTA DI ISCRIZIONE AL CORSO: "STATO DELL'ARTE IN TEMA DI PREVEN-ZIONE DELLA CORRUZIONE, TRASPARENZA E WHISTLEBLOWING NEGLI ENTI LOCARLI PARTECIPANTE/I -<text:s/>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90" table:style-name="ce4">
            <text:p>9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9/04/2019</text:p>
          </table:table-cell>
          <table:table-cell office:value-type="float" office:value="1570" table:style-name="ce3">
            <text:p>1570</text:p>
          </table:table-cell>
          <table:table-cell office:value-type="string" table:style-name="ce1">
            <text:p>CIGZ3920704E1 Documento Nr. :000260 del 31-03-2019 <text:s/>SERVIZIO RESO NEL PERIODO: MARZ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14.95000000000005" table:style-name="ce4">
            <text:p>614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9/04/2019</text:p>
          </table:table-cell>
          <table:table-cell office:value-type="float" office:value="1571" table:style-name="ce3">
            <text:p>1571</text:p>
          </table:table-cell>
          <table:table-cell office:value-type="string" table:style-name="ce1">
            <text:p>Documento Nr. :000299 del 31-03-2019 <text:s/>RIMBORSO SPESE RELATIVE AL PERIODO: MARZ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71.4" table:style-name="ce4">
            <text:p>67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2" table:style-name="ce3">
            <text:p>1572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3" table:style-name="ce3">
            <text:p>1573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67.66" table:style-name="ce4">
            <text:p>67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4" table:style-name="ce3">
            <text:p>1574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6" table:style-name="ce3">
            <text:p>1576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9/04/2019</text:p>
          </table:table-cell>
          <table:table-cell office:value-type="float" office:value="1577" table:style-name="ce3">
            <text:p>1577</text:p>
          </table:table-cell>
          <table:table-cell office:value-type="string" table:style-name="ce1">
            <text:p>CIGZC425D1D0B Documento Nr. :994 del 31-03-2019 <text:s/>VENDITA <text:s text:c="2"/>21Q RITIRO E TRASPORTO CASSONE GENNAIO FEBBRAIO MARZO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9/04/2019</text:p>
          </table:table-cell>
          <table:table-cell office:value-type="float" office:value="1578" table:style-name="ce3">
            <text:p>1578</text:p>
          </table:table-cell>
          <table:table-cell office:value-type="string" table:style-name="ce1">
            <text:p>CIGZ5D2759EC1 Documento Nr. :90 del 27-03-2019 GNAM! VERSIONE INBOOK</text:p>
          </table:table-cell>
          <table:table-cell office:value-type="string" table:style-name="ce1">
            <text:p>CASA EDITRICE IL CASTELLO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CORNAREDO</text:p>
          </table:table-cell>
          <table:table-cell office:value-type="string" table:style-name="ce1">
            <text:p>12644280153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2" table:style-name="ce3">
            <text:p>1592</text:p>
          </table:table-cell>
          <table:table-cell office:value-type="string" table:style-name="ce1">
            <text:p>Documento Nr. :DTERM. 267 del 21-03-2019 INTEGRAZIONE INDENNITA' DI CARICA ASSESSORE GIOVANNA DAMONTE MESI DI GENNAIO, FEBBRAIO E MARZ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70.75" table:style-name="ce4">
            <text:p>2.07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30/04/2019</text:p>
          </table:table-cell>
          <table:table-cell office:value-type="float" office:value="1593" table:style-name="ce3">
            <text:p>1593</text:p>
          </table:table-cell>
          <table:table-cell office:value-type="string" table:style-name="ce1">
            <text:p>Documento Nr. :liq. 1647/19 del 21-03-2019 rimborso spese di viaggio vice sindaco cortesia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2.5" table:style-name="ce4">
            <text:p>16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4" table:style-name="ce3">
            <text:p>1594</text:p>
          </table:table-cell>
          <table:table-cell office:value-type="string" table:style-name="ce1">
            <text:p>Documento Nr. :DETRMIN. 495 del 28-05-2018 Indennita amministratori Aprile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5" table:style-name="ce3">
            <text:p>1595</text:p>
          </table:table-cell>
          <table:table-cell office:value-type="string" table:style-name="ce1">
            <text:p>Provv 44-45-46 GETTONICONSIGLIERI COMUNALI PERIODO 1/4/2018 - 20/12/2018 con IBAN / provv 106 assegno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38.43" table:style-name="ce4">
            <text:p>238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6" table:style-name="ce3">
            <text:p>1596</text:p>
          </table:table-cell>
          <table:table-cell office:value-type="string" table:style-name="ce1">
            <text:p>Documento Nr. :deter. 957 del 07-09-2018 provv 105 contributi vice sindaco sergio cortesia mese di marz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1" table:style-name="ce3">
            <text:p>1601</text:p>
          </table:table-cell>
          <table:table-cell office:value-type="string" table:style-name="ce1">
            <text:p>CIG605326939A Documento Nr. :2166 del 30-04-2019 provv 87 - spese ccb 606590 - 1 trimestre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72.5" table:style-name="ce4">
            <text:p>5.07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2" table:style-name="ce3">
            <text:p>1602</text:p>
          </table:table-cell>
          <table:table-cell office:value-type="string" table:style-name="ce1">
            <text:p>CIG605326939A Documento Nr. :2167 del 30-04-2019 provv 88 - spese ccb 190 - 1 trimestre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3" table:style-name="ce3">
            <text:p>1603</text:p>
          </table:table-cell>
          <table:table-cell office:value-type="string" table:style-name="ce1">
            <text:p>CIG605326939A provv 96 spese su rid pasti marz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4" table:style-name="ce3">
            <text:p>1604</text:p>
          </table:table-cell>
          <table:table-cell office:value-type="string" table:style-name="ce1">
            <text:p>CIG605326939A Documento Nr. :2171 del 30-04-2019 provv 90 - spese rid pasti marz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5" table:style-name="ce3">
            <text:p>1605</text:p>
          </table:table-cell>
          <table:table-cell office:value-type="string" table:style-name="ce1">
            <text:p>CIG605326939A Documento Nr. :2170 del 30-04-2019 provv 66 - spese rid pasti febbra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6" table:style-name="ce3">
            <text:p>1606</text:p>
          </table:table-cell>
          <table:table-cell office:value-type="string" table:style-name="ce1">
            <text:p>CIG605326939A Documento Nr. :2169 del 30-04-2019 provv 59 - spese rid pasti febbra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7" table:style-name="ce3">
            <text:p>1607</text:p>
          </table:table-cell>
          <table:table-cell office:value-type="string" table:style-name="ce1">
            <text:p>CIG605326939A Documento Nr. :2168 del 30-04-2019 provv 43 - rid pasti genna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4" table:style-name="ce4">
            <text:p>10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8" table:style-name="ce3">
            <text:p>1608</text:p>
          </table:table-cell>
          <table:table-cell office:value-type="string" table:style-name="ce1">
            <text:p>Provv. N° 37 del 07-02-2019 <text:s/>commissioni pagamenti pagobancomat pos iat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2.11000000000001" table:style-name="ce4">
            <text:p>132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9" table:style-name="ce3">
            <text:p>1609</text:p>
          </table:table-cell>
          <table:table-cell office:value-type="string" table:style-name="ce1">
            <text:p>Provv. N° 36 del 07-02-2019 <text:s/>spese per pagamenti con carte credito POS IAT gennaio <text:s/>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16.98" table:style-name="ce4">
            <text:p>316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1" table:style-name="ce3">
            <text:p>1611</text:p>
          </table:table-cell>
          <table:table-cell office:value-type="string" table:style-name="ce1">
            <text:p>Provv. N° 64 del 07-03-2019 <text:s/>spese per pagamenti con carte di credito POS IAT feb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24.62" table:style-name="ce4">
            <text:p>32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3" table:style-name="ce3">
            <text:p>1613</text:p>
          </table:table-cell>
          <table:table-cell office:value-type="string" table:style-name="ce1">
            <text:p>Provv. N° 65 del 07-03-2019 commissioni pagaemti pagobancomat pos iat feb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2.47999999999999" table:style-name="ce4">
            <text:p>13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4" table:style-name="ce3">
            <text:p>1614</text:p>
          </table:table-cell>
          <table:table-cell office:value-type="string" table:style-name="ce1">
            <text:p>Provv. N° 94 del 05-04-2019 <text:s/>spese pagamenti con carte credito <text:s/>pos iat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67.62" table:style-name="ce4">
            <text:p>36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6" table:style-name="ce3">
            <text:p>1616</text:p>
          </table:table-cell>
          <table:table-cell office:value-type="string" table:style-name="ce1">
            <text:p>Provv. N° 95 del 05-04-2019 commissioni pagamenti pagobancomat apos iat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51.54" table:style-name="ce4">
            <text:p>15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7" table:style-name="ce3">
            <text:p>1617</text:p>
          </table:table-cell>
          <table:table-cell office:value-type="string" table:style-name="ce1">
            <text:p>Provv. N° 34 del 07-02-2019 <text:s/>spese pagamenti ccredito pos park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7700000000000005" table:style-name="ce4">
            <text:p>4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8" table:style-name="ce3">
            <text:p>1618</text:p>
          </table:table-cell>
          <table:table-cell office:value-type="string" table:style-name="ce1">
            <text:p>Provv. N° 35 del 07-02-2019 <text:s text:c="2"/>commissioni pagamenti pagobancomat pos park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78" table:style-name="ce4">
            <text:p>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9" table:style-name="ce3">
            <text:p>1619</text:p>
          </table:table-cell>
          <table:table-cell office:value-type="string" table:style-name="ce1">
            <text:p>Provv. N° 61 del 07-03-2019 <text:s text:c="2"/>spese pagamenti con cc pos park feb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8.7200000000000006" table:style-name="ce4">
            <text:p>8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0" table:style-name="ce3">
            <text:p>1620</text:p>
          </table:table-cell>
          <table:table-cell office:value-type="string" table:style-name="ce1">
            <text:p>Provv. N° 62 del 07-03-2019 <text:s/>commissioni pagamenti pagobancomat pos park febbra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5.47" table:style-name="ce4">
            <text:p>5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1" table:style-name="ce3">
            <text:p>1621</text:p>
          </table:table-cell>
          <table:table-cell office:value-type="string" table:style-name="ce1">
            <text:p>Provv. N° 91 del 05-04-2019 <text:s/>spese pagamenti con ccredito pos park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5.65" table:style-name="ce4">
            <text:p>15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2" table:style-name="ce3">
            <text:p>1622</text:p>
          </table:table-cell>
          <table:table-cell office:value-type="string" table:style-name="ce1">
            <text:p>Provv. N° 93 del 05-04-2019 commissioni pagamenti pagobancomat pos park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1.05" table:style-name="ce4">
            <text:p>1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3" table:style-name="ce3">
            <text:p>1623</text:p>
          </table:table-cell>
          <table:table-cell office:value-type="string" table:style-name="ce1">
            <text:p>Provv. N° 63 del 07-03-2019 <text:s text:c="2"/>commissioni pagamenti pagobancomat pos comune febb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0.56000000000000005" table:style-name="ce4">
            <text:p>0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4" table:style-name="ce3">
            <text:p>1624</text:p>
          </table:table-cell>
          <table:table-cell office:value-type="string" table:style-name="ce1">
            <text:p>Provv. N° 41 del 12-02-2019 commissioni pagamenti pagobancomat pos vigili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69.21" table:style-name="ce4">
            <text:p>16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0" table:style-name="ce3">
            <text:p>1790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1" table:style-name="ce3">
            <text:p>1791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3.6" table:style-name="ce4">
            <text:p>4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2" table:style-name="ce3">
            <text:p>1792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6.400000000000002" table:style-name="ce4">
            <text:p>2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3" table:style-name="ce3">
            <text:p>1793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.8" table:style-name="ce4">
            <text:p>24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4" table:style-name="ce3">
            <text:p>1794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2" table:style-name="ce4">
            <text:p>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5" table:style-name="ce3">
            <text:p>1795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9.9" table:style-name="ce4">
            <text:p>89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6" table:style-name="ce3">
            <text:p>1796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.8" table:style-name="ce4">
            <text:p>2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7" table:style-name="ce3">
            <text:p>1797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9.5" table:style-name="ce4">
            <text:p>59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8" table:style-name="ce3">
            <text:p>1798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.3" table:style-name="ce4">
            <text:p>2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9" table:style-name="ce3">
            <text:p>1799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3.7" table:style-name="ce4">
            <text:p>63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3/05/2019</text:p>
          </table:table-cell>
          <table:table-cell office:value-type="float" office:value="1805" table:style-name="ce3">
            <text:p>1805</text:p>
          </table:table-cell>
          <table:table-cell office:value-type="string" table:style-name="ce1">
            <text:p>CIG7208920CF7 Documento Nr. :44/PA/2019 del 29-03-2019 AFFIDAMENTO DEI SERVIZI DI INFORMAZIONE TURISTICA <text:s/>PERIODO MARZO 2019 - <text:s/>Fattura con IVA Pubb.Amm.ne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860.1500000000005" table:style-name="ce4">
            <text:p>5.86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5/2019</text:p>
          </table:table-cell>
          <table:table-cell office:value-type="float" office:value="1806" table:style-name="ce3">
            <text:p>1806</text:p>
          </table:table-cell>
          <table:table-cell office:value-type="string" table:style-name="ce1">
            <text:p>CIGZ7D276715B Documento Nr. :1900258/E del 08-04-2019 NOTA DI CREDITO EMESSA A STORNO TOTALE DELLA FATTURA N. 1900256/E DEL 20/04/2019 CONTEìNENTE CODICE CIG ERRATO. Documento Nr. :1900256/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157.62" table:style-name="ce4">
            <text:p>15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5/2019</text:p>
          </table:table-cell>
          <table:table-cell office:value-type="float" office:value="1807" table:style-name="ce3">
            <text:p>1807</text:p>
          </table:table-cell>
          <table:table-cell office:value-type="string" table:style-name="ce1">
            <text:p>CIGZ7D276715B Documento Nr. :1900258/E del 08-04-2019 NOTA DI CREDITO EMESSA A STORNO TOTALE DELLA FATTURA N. 1900256/E DEL 20/04/2019 CONTEìNENTE CODICE CIG ERRATO. Documento Nr. :1900256/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712.48" table:style-name="ce4">
            <text:p>71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5/2019</text:p>
          </table:table-cell>
          <table:table-cell office:value-type="float" office:value="1808" table:style-name="ce3">
            <text:p>1808</text:p>
          </table:table-cell>
          <table:table-cell office:value-type="string" table:style-name="ce1">
            <text:p>CIGZ7D276715B Documento Nr. :1900258/E del 08-04-2019 NOTA DI CREDITO EMESSA A STORNO TOTALE DELLA FATTURA N. 1900256/E DEL 20/04/2019 CONTEìNENTE CODICE CIG ERRATO. Documento Nr. :1900256/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874.5" table:style-name="ce4">
            <text:p>874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3/05/2019</text:p>
          </table:table-cell>
          <table:table-cell office:value-type="float" office:value="1809" table:style-name="ce3">
            <text:p>1809</text:p>
          </table:table-cell>
          <table:table-cell office:value-type="string" table:style-name="ce1">
            <text:p>CIGZA32608F65 Documento Nr. :2/1260 del 04-04-2019 <text:s/>VENDITE ABB.RIV. LO STATO CIVILE ITALIANO ANNO 2019-ANNUALE</text:p>
          </table:table-cell>
          <table:table-cell office:value-type="string" table:style-name="ce1">
            <text:p>S.E.P.E.L. S.A.S. DI S. LOMBARDINI &amp; C.</text:p>
          </table:table-cell>
          <table:table-cell office:value-type="string" table:style-name="ce1">
            <text:p>40061</text:p>
          </table:table-cell>
          <table:table-cell office:value-type="string" table:style-name="ce1">
            <text:p>MINERBIO</text:p>
          </table:table-cell>
          <table:table-cell office:value-type="string" table:style-name="ce1">
            <text:p>00285910378</text:p>
          </table:table-cell>
          <table:table-cell office:value-type="float" office:value="275" table:style-name="ce4">
            <text:p>27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3/05/2019</text:p>
          </table:table-cell>
          <table:table-cell office:value-type="float" office:value="1810" table:style-name="ce3">
            <text:p>1810</text:p>
          </table:table-cell>
          <table:table-cell office:value-type="string" table:style-name="ce1">
            <text:p>CIG74443106F2 Documento Nr. :113 del 29-03-2019 <text:s/>SERVIZIO TRASPORTO SCOLASTICO ALUNNI DI ARENZANO PERIODO MARZO 2019 IMP SPESA 74/2019 L iva esposta in questa fattura deve essere versata all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3/05/2019</text:p>
          </table:table-cell>
          <table:table-cell office:value-type="float" office:value="1811" table:style-name="ce3">
            <text:p>1811</text:p>
          </table:table-cell>
          <table:table-cell office:value-type="string" table:style-name="ce1">
            <text:p>CIGZA124C4164 Documento Nr. :114 del 29-03-2019 <text:s/>TRASPORTO SCOLASTICO DEGLI ALUNNI SCUOLA SECONDARIA DI ARENZANO PERIODO MARZO 2019 L iva esposta in questa fattura deve essere versata all er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2" table:style-name="ce3">
            <text:p>1812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3" table:style-name="ce3">
            <text:p>1813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4" table:style-name="ce3">
            <text:p>1814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5" table:style-name="ce3">
            <text:p>1815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6" table:style-name="ce3">
            <text:p>1816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7" table:style-name="ce3">
            <text:p>1817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6/05/2019</text:p>
          </table:table-cell>
          <table:table-cell office:value-type="float" office:value="1818" table:style-name="ce3">
            <text:p>1818</text:p>
          </table:table-cell>
          <table:table-cell office:value-type="string" table:style-name="ce1">
            <text:p>Provv. N° 109 del 24-04-2019 <text:s text:c="2"/>MATRICOLE ELENCO <text:s text:c="3"/>0000011<text:line-break/>STIPENDI MESE DI APRILE 2019 A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6/05/2019</text:p>
          </table:table-cell>
          <table:table-cell office:value-type="float" office:value="1819" table:style-name="ce3">
            <text:p>1819</text:p>
          </table:table-cell>
          <table:table-cell office:value-type="string" table:style-name="ce1">
            <text:p>Provv. N° 109 del 24-04-2019 <text:s text:c="2"/>MATRICOLE ELENCO <text:s text:c="3"/>0000011<text:line-break/>STIPENDI MESE DI APRILE 2019 A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7.9" table:style-name="ce4">
            <text:p>3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2" table:style-name="ce3">
            <text:p>1862</text:p>
          </table:table-cell>
          <table:table-cell office:value-type="string" table:style-name="ce1">
            <text:p>CIGZ7A1D23BEE Documento Nr. :12888000029 del 13-02-2019 <text:s/>Il Suo Codice Cliente CL9521 La Matricola del Suo contatore 62535376 FORNITURA GPL P.ZA RODOCANACHI 4/2 4/2 <text:s text:c="23"/>6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3" table:style-name="ce3">
            <text:p>1863</text:p>
          </table:table-cell>
          <table:table-cell office:value-type="string" table:style-name="ce1">
            <text:p>CIGZ5F2155A3B Documento Nr. :12888000029 del 13-02-2019 <text:s/>Il Suo Codice Cliente CL9521 La Matricola del Suo contatore 62535376 FORNITURA GPL P.ZA RODOCANACHI 4/2 4/2 <text:s text:c="23"/>6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4" table:style-name="ce3">
            <text:p>1864</text:p>
          </table:table-cell>
          <table:table-cell office:value-type="string" table:style-name="ce1">
            <text:p>CIGZBB2444251 Documento Nr. :12888000029 del 13-02-2019 <text:s/>Il Suo Codice Cliente CL9521 La Matricola del Suo contatore 62535376 FORNITURA GPL P.ZA RODOCANACHI 4/2 4/2 <text:s text:c="23"/>6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2307.8200000000002" table:style-name="ce4">
            <text:p>2.307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5" table:style-name="ce3">
            <text:p>1865</text:p>
          </table:table-cell>
          <table:table-cell office:value-type="string" table:style-name="ce1">
            <text:p>CIGZ362684422 Documento Nr. :12888000033 del 13-02-2019 <text:s/>Il Suo Codice Cliente CL9521 La Matricola del Suo contatore 62535376 Periodo di riferimento 01 NOVEMBRE 2018 31 DICEMBRE 2018<text:s text:c="8"/>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239.71" table:style-name="ce4">
            <text:p>239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6" table:style-name="ce3">
            <text:p>1866</text:p>
          </table:table-cell>
          <table:table-cell office:value-type="string" table:style-name="ce1">
            <text:p>CIGZBB2444251 Documento Nr. :12888000027 del 12-02-2019 <text:s/>Il Suo Codice Cliente CL9521 La Matricola del Suo contatore 62535376 <text:s/>- periodo di riferimento 01 Maggio 2018-30 Giugno 2018<text:s text:c="9"/>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692.18000000000006" table:style-name="ce4">
            <text:p>69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8/05/2019</text:p>
          </table:table-cell>
          <table:table-cell office:value-type="float" office:value="1867" table:style-name="ce3">
            <text:p>1867</text:p>
          </table:table-cell>
          <table:table-cell office:value-type="string" table:style-name="ce1">
            <text:p>CIG2522617167 Documento Nr. :7X01345155 del 12-04-2019 <text:s/>3BIM 2019 Noleggio apparati con assistenza tecni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21.35000000000001" table:style-name="ce4">
            <text:p>12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9/05/2019</text:p>
          </table:table-cell>
          <table:table-cell office:value-type="float" office:value="1892" table:style-name="ce3">
            <text:p>1892</text:p>
          </table:table-cell>
          <table:table-cell office:value-type="string" table:style-name="ce1">
            <text:p>CIG75101682B1 Documento Nr. :2000900607 del 31-01-2019 <text:s/>serv.ref.scol. nido aziendale <text:s text:c="81"/>Data inizio periodo di<text:s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7707.91" table:style-name="ce4">
            <text:p>7.707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4" table:style-name="ce3">
            <text:p>1894</text:p>
          </table:table-cell>
          <table:table-cell office:value-type="string" table:style-name="ce1">
            <text:p>CIG5988829A06 Documento Nr. :8 del 31-03-2019 nota debito gennaio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205.17" table:style-name="ce4">
            <text:p>2.205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5" table:style-name="ce3">
            <text:p>1895</text:p>
          </table:table-cell>
          <table:table-cell office:value-type="string" table:style-name="ce1">
            <text:p>CIG5988829A06 Documento Nr. :10 del 31-03-2019 nota debito gennaio 2019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6498.82" table:style-name="ce4">
            <text:p>6.498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6" table:style-name="ce3">
            <text:p>1896</text:p>
          </table:table-cell>
          <table:table-cell office:value-type="string" table:style-name="ce1">
            <text:p>CIG5988829A06 Documento Nr. :9 del 31-03-2019 nota debito gennaio 2019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81.41000000000003" table:style-name="ce4">
            <text:p>281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7" table:style-name="ce3">
            <text:p>1897</text:p>
          </table:table-cell>
          <table:table-cell office:value-type="string" table:style-name="ce1">
            <text:p>CIG5988829A06 Documento Nr. :11 del 31-03-2019 nota debito febbraio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267.3200000000002" table:style-name="ce4">
            <text:p>2.267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8" table:style-name="ce3">
            <text:p>1898</text:p>
          </table:table-cell>
          <table:table-cell office:value-type="string" table:style-name="ce1">
            <text:p>CIG5988829A06 Documento Nr. :13 del 31-03-2019 nota debito febbraio 2019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6805.57" table:style-name="ce4">
            <text:p>6.80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9" table:style-name="ce3">
            <text:p>1899</text:p>
          </table:table-cell>
          <table:table-cell office:value-type="string" table:style-name="ce1">
            <text:p>CIG5988829A06 Documento Nr. :12 del 31-03-2019 nota debito febbraio 2019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508.83" table:style-name="ce4">
            <text:p>50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CIG5988829A06 Documento Nr. :14 del 31-03-2019 nota debito marzo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431.2600000000002" table:style-name="ce4">
            <text:p>2.431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901" table:style-name="ce3">
            <text:p>1901</text:p>
          </table:table-cell>
          <table:table-cell office:value-type="string" table:style-name="ce1">
            <text:p>CIG5988829A06 Documento Nr. :16 del 31-03-2019 nota debito marzo 2019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7118.4800000000005" table:style-name="ce4">
            <text:p>7.11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902" table:style-name="ce3">
            <text:p>1902</text:p>
          </table:table-cell>
          <table:table-cell office:value-type="string" table:style-name="ce1">
            <text:p>CIG5988829A06 Documento Nr. :15 del 31-03-2019 nota debito marzo 2019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32.24" table:style-name="ce4">
            <text:p>432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9/05/2019</text:p>
          </table:table-cell>
          <table:table-cell office:value-type="float" office:value="1903" table:style-name="ce3">
            <text:p>1903</text:p>
          </table:table-cell>
          <table:table-cell office:value-type="string" table:style-name="ce1">
            <text:p>CIGZ92266544D Documento Nr. :07/2019 del 28-02-2019 FEBBRAIO 2019 RETTA MENSILE ACCOGLIENZA MINORE M.T. Documento Nr. :12/2019 del 31-03-2019 NOTA DEBITO MARZO 2019 RETTA ACCOGLIENZA MINORE<text:s/>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3835" table:style-name="ce4">
            <text:p>3.83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4" table:style-name="ce3">
            <text:p>1904</text:p>
          </table:table-cell>
          <table:table-cell office:value-type="string" table:style-name="ce1">
            <text:p>CIGZ2C28503C7 Documento Nr. :G196001190 del 08-02-2019 FORNITURA GAS VIA GIULIO ZUNINO 2A Periodo di riferimento<text:line-break/>da 28 Febbraio 2018 a 8 Febbraio 2019 N. CLIENTE 505 437 695 446 Documento N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67.06" table:style-name="ce4">
            <text:p>67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5" table:style-name="ce3">
            <text:p>1905</text:p>
          </table:table-cell>
          <table:table-cell office:value-type="string" table:style-name="ce1">
            <text:p>CIGZ2C28503C7 Documento Nr. :G196000519 del 07-02-2019 FORNITURA GAS Periodo di riferimento da 5 Dicembre 2018<text:line-break/>a 7 Febbraio 2019 VIA CESARE BATTISTI 5 N. CLIENTE 505 373 826 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3.45" table:style-name="ce4">
            <text:p>2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6" table:style-name="ce3">
            <text:p>1906</text:p>
          </table:table-cell>
          <table:table-cell office:value-type="string" table:style-name="ce1">
            <text:p>CIGZ2C28503C7 Documento Nr. :G196000520 del 07-02-2019 FORNITURA GAS Periodo di riferimento<text:line-break/>da 5 Dicembre 2018<text:line-break/>a 7 Febbraio 2019 <text:s/>VIA OLIVETE 38 N. CLIENTE 505 440 640 26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910.42" table:style-name="ce4">
            <text:p>1.91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7" table:style-name="ce3">
            <text:p>1907</text:p>
          </table:table-cell>
          <table:table-cell office:value-type="string" table:style-name="ce1">
            <text:p>CIGZ2C2509333 Documento Nr. :G196001191 del 08-02-2019 FORNITURA GAS VIA GIULIO ZUNINO 2A Periodo di riferimento<text:line-break/>da 28 Febbraio 2018 a 8 Febbraio 2019 N. CLIENTE 505 437 699 505 Documento N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528.46" table:style-name="ce4">
            <text:p>52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8" table:style-name="ce3">
            <text:p>1908</text:p>
          </table:table-cell>
          <table:table-cell office:value-type="string" table:style-name="ce1">
            <text:p>CIGZ2C2509333 Documento Nr. :G196000519 del 07-02-2019 FORNITURA GAS Periodo di riferimento da 5 Dicembre 2018<text:line-break/>a 7 Febbraio 2019 VIA CESARE BATTISTI 5 N. CLIENTE 505 373 826 146 Documento N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362.94" table:style-name="ce4">
            <text:p>1.36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9" table:style-name="ce3">
            <text:p>1909</text:p>
          </table:table-cell>
          <table:table-cell office:value-type="string" table:style-name="ce1">
            <text:p>CIGZ2C28503C7 Documento Nr. :G196002130 del 04-04-2019 FORNITURA GAS COD. CLIENTE 505 440 638 045 VIA GIULIO ZUNINO 4 PERIODO da 9 Febbraio 2019<text:line-break/>a 4 Aprile 2019 Documento Nr. :G196002134 del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13.17" table:style-name="ce4">
            <text:p>113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0/05/2019</text:p>
          </table:table-cell>
          <table:table-cell office:value-type="float" office:value="1910" table:style-name="ce3">
            <text:p>1910</text:p>
          </table:table-cell>
          <table:table-cell office:value-type="string" table:style-name="ce1">
            <text:p>CIGZ870E1FCAB Documento Nr. :A71020191000000038 del 17-01-2019 <text:s/>COMUNE DI ARENZANO- FATTURAZIONE FORNITURA DEL SERVIZIO PEC - PERIODO DA SETTEMBRE 2018 A DICEMBRE 2018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76" table:style-name="ce4">
            <text:p>1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0/05/2019</text:p>
          </table:table-cell>
          <table:table-cell office:value-type="float" office:value="1911" table:style-name="ce3">
            <text:p>1911</text:p>
          </table:table-cell>
          <table:table-cell office:value-type="string" table:style-name="ce1">
            <text:p>CIGZ7A10CA87D Documento Nr. :A71020171000000132 del 25-01-2017 1 PEC STRUT. SETTEMBRE 2016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8" table:style-name="ce4">
            <text:p>13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0/05/2019</text:p>
          </table:table-cell>
          <table:table-cell office:value-type="float" office:value="1912" table:style-name="ce3">
            <text:p>1912</text:p>
          </table:table-cell>
          <table:table-cell office:value-type="string" table:style-name="ce1">
            <text:p>CIGZ7A10CA87D Documento Nr. :A71020191000000037 del 17-01-2019 <text:s/>COMUNE DI ARENZANO- FATTURAZIONE FORNITURA DEL SERVIZIO PEC - PERIODO DA SETTEMBRE 2018 A DICEMBRE 2018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51.52000000000001" table:style-name="ce4">
            <text:p>15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3/05/2019</text:p>
          </table:table-cell>
          <table:table-cell office:value-type="float" office:value="1918" table:style-name="ce3">
            <text:p>1918</text:p>
          </table:table-cell>
          <table:table-cell office:value-type="string" table:style-name="ce1">
            <text:p>Documento Nr. :33 del 15-01-2019 RINNOVO ADESIONE ANNO 2019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440" table:style-name="ce4">
            <text:p>4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3/05/2019</text:p>
          </table:table-cell>
          <table:table-cell office:value-type="float" office:value="1919" table:style-name="ce3">
            <text:p>1919</text:p>
          </table:table-cell>
          <table:table-cell office:value-type="string" table:style-name="ce1">
            <text:p>CIGZ5C27D4380 Documento Nr. :V2/536155 del 12-04-2019 <text:s/>Contributo ambientale CONAI assolto ove dovuto <text:s text:c="40"/>CANCELLERIA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0071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8397890586</text:p>
          </table:table-cell>
          <table:table-cell office:value-type="float" office:value="951.28" table:style-name="ce4">
            <text:p>951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5/2019</text:p>
          </table:table-cell>
          <table:table-cell office:value-type="float" office:value="1920" table:style-name="ce3">
            <text:p>1920</text:p>
          </table:table-cell>
          <table:table-cell office:value-type="string" table:style-name="ce1">
            <text:p>CIGZ0D272829F Documento Nr. :144/F del 05-05-2019 <text:s/>INTERVENTO RIPARAZIONE VEICOLO FIAT PUNTO TARGATO DB232EC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707" table:style-name="ce4">
            <text:p>70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5/2019</text:p>
          </table:table-cell>
          <table:table-cell office:value-type="float" office:value="1921" table:style-name="ce3">
            <text:p>1921</text:p>
          </table:table-cell>
          <table:table-cell office:value-type="string" table:style-name="ce1">
            <text:p>CIGZ0D272829F Documento Nr. :106/F del 29-03-2019 <text:s/>INTERVENTO DI RIPARAZIONE DEL VEICOLO IVECO DAILY nTARGATO AH750FW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76.94" table:style-name="ce4">
            <text:p>276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4/05/2019</text:p>
          </table:table-cell>
          <table:table-cell office:value-type="float" office:value="1922" table:style-name="ce3">
            <text:p>1922</text:p>
          </table:table-cell>
          <table:table-cell office:value-type="string" table:style-name="ce1">
            <text:p>CIGZA326622F5 Documento Nr. :3924/16/10 del 29-03-2019 <text:s text:c="2"/>ASSISTENZA SISTEMISTICA ANNO 2019 Determina n. 139 <text:s text:c="2"/>del 05/12/2019 Impegno di spesa n. 558 Responsabile ordine dell'Ente GIGLIO GIAM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135" table:style-name="ce4">
            <text:p>2.13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7 <text:s/>Servizi di gestione documentale</text:p>
          </table:table-cell>
          <table:table-cell office:value-type="string" table:style-name="ce1">
            <text:p>14/05/2019</text:p>
          </table:table-cell>
          <table:table-cell office:value-type="float" office:value="1923" table:style-name="ce3">
            <text:p>1923</text:p>
          </table:table-cell>
          <table:table-cell office:value-type="string" table:style-name="ce1">
            <text:p>CIGZA326622F5 Documento Nr. :3923/16/10 del 29-03-2019 <text:s text:c="2"/>SERVIZI DIGITALI ANNO 2019 CONSERVAZIONE MACROCATEGORIE CREDEMTEL Determina n. 139 <text:s text:c="2"/>del 05/12/2019 Impegno di spesa n. 559 Responsab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14/05/2019</text:p>
          </table:table-cell>
          <table:table-cell office:value-type="float" office:value="1924" table:style-name="ce3">
            <text:p>1924</text:p>
          </table:table-cell>
          <table:table-cell office:value-type="string" table:style-name="ce1">
            <text:p>Documento Nr. :479 del 23-05-2018 LIQUIDAZIONE SECONDO TRIMESTRE - TRASPORTO PUBBLICO EXTRAURBANO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5" table:style-name="ce3">
            <text:p>1925</text:p>
          </table:table-cell>
          <table:table-cell office:value-type="string" table:style-name="ce1">
            <text:p>Documento Nr. :2401289 del 16-04-2019 provv 121 - Fattura 2401289 commissioni utilizzo POS iat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6" table:style-name="ce3">
            <text:p>1926</text:p>
          </table:table-cell>
          <table:table-cell office:value-type="string" table:style-name="ce1">
            <text:p>Documento Nr. :2401289 del 16-04-2019 provv 121 - Fattura 2401289 commissioni utilizzo POS iat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3000000000000003" table:style-name="ce4">
            <text:p>3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7" table:style-name="ce3">
            <text:p>1927</text:p>
          </table:table-cell>
          <table:table-cell office:value-type="string" table:style-name="ce1">
            <text:p>Documento Nr. :2401288 del 16-04-2019 provv 120 - fattura 2401288 commissioni utilizzo pos c/o comune gennario/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9.85" table:style-name="ce4">
            <text:p>39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8" table:style-name="ce3">
            <text:p>1928</text:p>
          </table:table-cell>
          <table:table-cell office:value-type="string" table:style-name="ce1">
            <text:p>Documento Nr. :2401288 del 16-04-2019 provv 120 - fattura 2401288 commissioni utilizzo pos c/o comune gennario/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8.77" table:style-name="ce4">
            <text:p>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9" table:style-name="ce3">
            <text:p>1929</text:p>
          </table:table-cell>
          <table:table-cell office:value-type="string" table:style-name="ce1">
            <text:p>CIG605326939A Provv. N° 128 del 09-05-2019 <text:s text:c="2"/>BANCA <text:s text:c="3"/>C A R I G E <text:s text:c="3"/>S.P.A.<text:line-break/>INTERESSI SPESE E COMM. PRESENTAZIONE DISTINTA 15003524580 DATA 07-05-2019 RAPP. 15018920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30" table:style-name="ce3">
            <text:p>1930</text:p>
          </table:table-cell>
          <table:table-cell office:value-type="string" table:style-name="ce1">
            <text:p>CIG605326939A Provv. N° 99 del 17-04-2019 <text:s text:c="2"/>BANCA <text:s text:c="3"/>C A R I G E <text:s text:c="3"/>S.P.A.<text:line-break/>SPESE EFFETTI INSOLUTI/RICHIAMATI LOTTO DI N. 1 EFFETTI RAPP. 15018920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5/2019</text:p>
          </table:table-cell>
          <table:table-cell office:value-type="float" office:value="1932" table:style-name="ce3">
            <text:p>1932</text:p>
          </table:table-cell>
          <table:table-cell office:value-type="string" table:style-name="ce1">
            <text:p>CIGZ981C10AD9 Documento Nr. :FY0001517 del 10-04-2019 AGGIO PER SERVIZIO ACCERTAMENTO, RISCOSSIONE E LIQUIDAZIONE Imposta pubblicita' permanente MARZ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7.68" table:style-name="ce4">
            <text:p>17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5/2019</text:p>
          </table:table-cell>
          <table:table-cell office:value-type="float" office:value="1933" table:style-name="ce3">
            <text:p>1933</text:p>
          </table:table-cell>
          <table:table-cell office:value-type="string" table:style-name="ce1">
            <text:p>CIGZ981C10AD9 Documento Nr. :FY0001516 del 10-04-2019 AGGIO PER SERVIZIO ACCERTAMENTO, RISCOSSIONE E LIQUIDAZIONE Imposta pubblicita' permanente MARZ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010.7" table:style-name="ce4">
            <text:p>1.010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6" table:style-name="ce3">
            <text:p>1936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394.4400000000005" table:style-name="ce4">
            <text:p>4.39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7" table:style-name="ce3">
            <text:p>1937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994.30000000000007" table:style-name="ce4">
            <text:p>994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8" table:style-name="ce3">
            <text:p>1938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806.58" table:style-name="ce4">
            <text:p>1.806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9" table:style-name="ce3">
            <text:p>1939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988.6000000000001" table:style-name="ce4">
            <text:p>1.988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0" table:style-name="ce3">
            <text:p>1940</text:p>
          </table:table-cell>
          <table:table-cell office:value-type="string" table:style-name="ce1">
            <text:p>Documento Nr. :dterm. 190 del 28-02-2019 quota associativa aiccre</text:p>
          </table:table-cell>
          <table:table-cell office:value-type="string" table:style-name="ce1">
            <text:p>A.I.C.C.R.E. - ASS IT CONSIGLIO COMUNI REG EURO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205530589</text:p>
          </table:table-cell>
          <table:table-cell office:value-type="float" office:value="409.87" table:style-name="ce4">
            <text:p>409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1" table:style-name="ce3">
            <text:p>1941</text:p>
          </table:table-cell>
          <table:table-cell office:value-type="string" table:style-name="ce1">
            <text:p>Documento Nr. :determinazione 190 del 28-02-2019 quota associative anci liguria</text:p>
          </table:table-cell>
          <table:table-cell office:value-type="string" table:style-name="ce1">
            <text:p>A.N.C.I. LIGURIA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80101610105</text:p>
          </table:table-cell>
          <table:table-cell office:value-type="float" office:value="379.79" table:style-name="ce4">
            <text:p>379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2" table:style-name="ce3">
            <text:p>1942</text:p>
          </table:table-cell>
          <table:table-cell office:value-type="string" table:style-name="ce1">
            <text:p>Documento Nr. :determ. 190 del 28-02-2019 quota associazione centro studi savona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652" table:style-name="ce4">
            <text:p>6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3" table:style-name="ce3">
            <text:p>1943</text:p>
          </table:table-cell>
          <table:table-cell office:value-type="string" table:style-name="ce1">
            <text:p>Documento Nr. :determinaz. 190 del 28-02-2019 quota associativa anci nazionale</text:p>
          </table:table-cell>
          <table:table-cell office:value-type="string" table:style-name="ce1">
            <text:p>A.N.C.I. NAZIONALE COMUNI ITALIAN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118510587</text:p>
          </table:table-cell>
          <table:table-cell office:value-type="float" office:value="2186.2800000000002" table:style-name="ce4">
            <text:p>2.186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5/2019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CIGZ981C10AD9 Documento Nr. :FE0001482 del 11-03-2019 AGGIO PER SERVIZIO ACCERTAMENTO, RISCOSSIONE E LIQUIDAZIONE Imposta pubblicita' permanente FEBBRAIO 2019 Documento Nr. :FE0002129 del 10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878.84" table:style-name="ce4">
            <text:p>87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6/05/2019</text:p>
          </table:table-cell>
          <table:table-cell office:value-type="float" office:value="1945" table:style-name="ce3">
            <text:p>1945</text:p>
          </table:table-cell>
          <table:table-cell office:value-type="string" table:style-name="ce1">
            <text:p>Documento Nr. :FE0000937 del 11-02-2019 AGGIO PER SERVIZIO ACCERTAMENTO, RISCOSSIONE E LIQUIDAZIONE PUBBLICHE AFFISSIONI E PUBBLICITA GENN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5/2019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CIGZ981C10AD9 Documento Nr. :FE0001136 del 13-02-2019 AGGIO PER SERVIZIO ACCERTAMENTO, RISCOSSIONE E LIQUIDAZIONE PUBBLICHE AFFISSIONI E PUBBLICITA DIC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0.56000000000000005" table:style-name="ce4">
            <text:p>0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6/05/2019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CIGZE326127F3 Documento Nr. :0094023037 del 17-04-2019 Intervento N. 687031609 IMPIANTO NR. 10252893 Descrizione intervento Determinazione del Responsabile di Area n 1399 del 6/12/18 INTERVE</text:p>
          </table:table-cell>
          <table:table-cell office:value-type="string" table:style-name="ce1">
            <text:p>KONE SPA</text:p>
          </table:table-cell>
          <table:table-cell office:value-type="string" table:style-name="ce1">
            <text:p>20016</text:p>
          </table:table-cell>
          <table:table-cell office:value-type="string" table:style-name="ce1">
            <text:p>PERO</text:p>
          </table:table-cell>
          <table:table-cell office:value-type="string" table:style-name="ce1">
            <text:p>12899760156</text:p>
          </table:table-cell>
          <table:table-cell office:value-type="float" office:value="1975.18" table:style-name="ce4">
            <text:p>1.975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7/05/2019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CIGZ0D2797727 Documento Nr. :EL <text:s/>080050 del 31-03-2019 ROTOLI PLOTTER 90GR 914X50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136.15" table:style-name="ce4">
            <text:p>13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7/05/2019</text:p>
          </table:table-cell>
          <table:table-cell office:value-type="float" office:value="1955" table:style-name="ce3">
            <text:p>1955</text:p>
          </table:table-cell>
          <table:table-cell office:value-type="string" table:style-name="ce1">
            <text:p>CIGZ84276CF68 Documento Nr. :23-P del 15-03-2019 <text:s/>VERIFICA ATTREZZATURE ANTINCENDIO, IMPIANTO DI RILEVAZIONE FUMI E PORTATA IDRICA PRESSO BIBLIOTECA COMUNAL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7/05/2019</text:p>
          </table:table-cell>
          <table:table-cell office:value-type="float" office:value="1956" table:style-name="ce3">
            <text:p>1956</text:p>
          </table:table-cell>
          <table:table-cell office:value-type="string" table:style-name="ce1">
            <text:p>CIGZ02278377F Documento Nr. :28-P del 22-03-2019 <text:s/>INTERVENTO MANUTENTIVO ALLA CENTRALINA ANTINCENDIO POSIZIONATA ALL'INTERNO DELLA BIBLIOTECA COMUNAL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488" table:style-name="ce4">
            <text:p>48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5/2019</text:p>
          </table:table-cell>
          <table:table-cell office:value-type="float" office:value="1957" table:style-name="ce3">
            <text:p>1957</text:p>
          </table:table-cell>
          <table:table-cell office:value-type="string" table:style-name="ce1">
            <text:p>CIGZ6612B3FFC Documento Nr. :4220119300000020 del 23-04-2019 <text:s/>3BIM 2019 <text:s text:c="4"/>CONTO TELECOM N. 3/19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5/2019</text:p>
          </table:table-cell>
          <table:table-cell office:value-type="float" office:value="1958" table:style-name="ce3">
            <text:p>1958</text:p>
          </table:table-cell>
          <table:table-cell office:value-type="string" table:style-name="ce1">
            <text:p>Documento Nr. :220 del 01-04-2019 SERVIZIO GESTIONE RIFIUTI // FATTURA SERVIZIONE GESTIONE RIFIUTI COMPETENZA MESE DI MARZ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5/2019</text:p>
          </table:table-cell>
          <table:table-cell office:value-type="float" office:value="1959" table:style-name="ce3">
            <text:p>1959</text:p>
          </table:table-cell>
          <table:table-cell office:value-type="string" table:style-name="ce1">
            <text:p>CIGZ7E26B9FCD Documento Nr. :1930011948 del 31-03-2019 Periodo di competenza dal 01.01.2019 al 31.03.2019 gestione impianti ip ns. proprietà manutenzione linee e sos Ove applicabile, imposta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05/2019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Documento Nr. :221 del 01-04-2019 SERVIZIO DI GESTIONE VERDE PUBBLICO URBANO // FATTURA SERVIZIO GESTIONE VERDE PUBBLICO URBANO COMPETENZA MARZO 2019 Documento Nr. :284 del 02-05-2019 SERVIZ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69833.320000000007" table:style-name="ce4">
            <text:p>69.833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5/2019</text:p>
          </table:table-cell>
          <table:table-cell office:value-type="float" office:value="1961" table:style-name="ce3">
            <text:p>1961</text:p>
          </table:table-cell>
          <table:table-cell office:value-type="string" table:style-name="ce1">
            <text:p>Documento Nr. :283 del 02-05-2019 SERVIZIO GESTIONE RIFIUTI // FATTURA SERVIZIONE GESTIONE RIFIUTI COMPETENZA MESE DI APRILE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7/05/2019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CIGZ712494374 Documento Nr. :XML/9/2018 del 24-09-2018 <text:s/>Fattura emessa <text:s text:c="8"/>ASSISTENZA OPERATORE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107.36" table:style-name="ce4">
            <text:p>10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0/05/2019</text:p>
          </table:table-cell>
          <table:table-cell office:value-type="float" office:value="1963" table:style-name="ce3">
            <text:p>1963</text:p>
          </table:table-cell>
          <table:table-cell office:value-type="string" table:style-name="ce1">
            <text:p>CIGZAE217A737 Documento Nr. :G196001363 del 05-03-2019 FORNITURA GAS VIA GIULIO ZUNINO 2D N. CLIENTE 505 436 671 869 Periodo di riferimento<text:line-break/>da 9 Novembre 2018 a 5 Marzo 201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61.84000000000003" table:style-name="ce4">
            <text:p>26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0/05/2019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CIGZ0627D0324 Documento Nr. :G196003136 del 03-05-2019 FORNITURA GAS PERIODO 01.02.2019-08.04.2019 COD. CLIENTE 505 436 671 869 VIA G. ZUNINO 2D Documento Nr. :G196001363 del 05-03-2019 FORN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22.4" table:style-name="ce4">
            <text:p>122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0/05/2019</text:p>
          </table:table-cell>
          <table:table-cell office:value-type="float" office:value="1965" table:style-name="ce3">
            <text:p>1965</text:p>
          </table:table-cell>
          <table:table-cell office:value-type="string" table:style-name="ce1">
            <text:p>CIGZ181EEFC5E Documento Nr. :7X01664913 del 12-04-2019 <text:s/>3BIM 2019 PA 6 Dati 4GB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0/05/2019</text:p>
          </table:table-cell>
          <table:table-cell office:value-type="float" office:value="1966" table:style-name="ce3">
            <text:p>1966</text:p>
          </table:table-cell>
          <table:table-cell office:value-type="string" table:style-name="ce1">
            <text:p>CIGZB71BF7572 Documento Nr. :7X01664913 del 12-04-2019 <text:s/>3BIM 2019 PA 6 Dati 4GB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5/2019</text:p>
          </table:table-cell>
          <table:table-cell office:value-type="float" office:value="1967" table:style-name="ce3">
            <text:p>1967</text:p>
          </table:table-cell>
          <table:table-cell office:value-type="string" table:style-name="ce1">
            <text:p>CIGZA425B3CD0 Documento Nr. :2190034064 del 23-04-2019 <text:s/>IT001E02871664 201901 <text:s/>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.28" table:style-name="ce4">
            <text:p>2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5/2019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CIGZA425B3CD0 Documento Nr. :2190034064 del 23-04-2019 <text:s/>IT001E02871664 201901 <text:s/>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.650000000000002" table:style-name="ce4">
            <text:p>2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0/05/2019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CIG7256356666 Documento Nr. :0000304/PA del 06-12-2018 <text:s/>SERVIZI PER MINORI IN CONVENZIONE. INTEGRAZIONE DICEMBRE 2018 <text:s text:c="10"/>INDIVIDUALI E COLLETTIV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295" table:style-name="ce4">
            <text:p>4.29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24/05/2019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CIGZD82810959 Documento Nr. :49/5 del 24-04-2019 AUTOCARRO IVECO - MODELLO DAILY - TARGATO AH750FW - KM 41870 - ZONA LAVORO ARENZANO - ELIMINAZIONE PERDITA OLIO CON SOSTITUZIONE TUBAZIONE FL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382.96000000000004" table:style-name="ce4">
            <text:p>38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4/05/2019</text:p>
          </table:table-cell>
          <table:table-cell office:value-type="float" office:value="1974" table:style-name="ce3">
            <text:p>1974</text:p>
          </table:table-cell>
          <table:table-cell office:value-type="string" table:style-name="ce1">
            <text:p>CIGZAE263E954 Documento Nr. :FPA 7/19 del 31-03-2019 <text:s/>Storno fatt. n. 3/19 del 31/01/2019 Documento Nr. :FPA 3/19 del 31-01-2019 <text:s/>Determinazione n. 1605 del 18/12/2018impegno n. 350/19<text:s text:c="6"/>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4032" table:style-name="ce4">
            <text:p>4.0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4/05/2019</text:p>
          </table:table-cell>
          <table:table-cell office:value-type="float" office:value="1975" table:style-name="ce3">
            <text:p>1975</text:p>
          </table:table-cell>
          <table:table-cell office:value-type="string" table:style-name="ce1">
            <text:p>Documento Nr. :Q000005887 del 11-04-2019 Utenza del servizio telematico relativa all'accesso agli archivi della Motorizzazione Civile - 1° Trim. 201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01.66" table:style-name="ce4">
            <text:p>101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CIGZDA261BD7F Documento Nr. :I9131008 del 15-03-2019 <text:s/>DETERMINA N. 1392 DEL 04/12/2018 <text:s text:c="57"/>F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9.63" table:style-name="ce4">
            <text:p>49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7" table:style-name="ce3">
            <text:p>1977</text:p>
          </table:table-cell>
          <table:table-cell office:value-type="string" table:style-name="ce1">
            <text:p>CIGZDA261BD7F Documento Nr. :I9131008 del 15-03-2019 <text:s/>DETERMINA N. 1392 DEL 04/12/2018 <text:s text:c="57"/>F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1.99" table:style-name="ce4">
            <text:p>4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CIGZDA261BD7F Documento Nr. :I9131008 del 15-03-2019 <text:s/>DETERMINA N. 1392 DEL 04/12/2018 <text:s text:c="57"/>FFORNITURA CARBURANTE Documento Nr. :I9206305<text:s/>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32" table:style-name="ce4">
            <text:p>1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CIGZDA261BD7F Documento Nr. :I9206305 del 30-04-2019 <text:s/>DETERMINA N.546 DEL 16.06.2017 <text:s text:c="68"/>FORNITURA CARBURANTE Documento Nr. :I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79.03000000000003" table:style-name="ce4">
            <text:p>379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80" table:style-name="ce3">
            <text:p>1980</text:p>
          </table:table-cell>
          <table:table-cell office:value-type="string" table:style-name="ce1">
            <text:p>CIGZDA261BD7F Documento Nr. :I9131008 del 15-03-2019 <text:s/>DETERMINA N. 1392 DEL 04/12/2018 <text:s text:c="57"/>FFORNITURA CARBURANTE Documento Nr. :I9167057<text:s/>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805.02" table:style-name="ce4">
            <text:p>805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81" table:style-name="ce3">
            <text:p>1981</text:p>
          </table:table-cell>
          <table:table-cell office:value-type="string" table:style-name="ce1">
            <text:p>CIGZDA261BD7F Documento Nr. :I9197462 del 15-04-2019 FORNITURA CARBURANTE APRILE 2019 <text:s/>DETERMINA N.546 DEL 16.06.2017 Documento Nr. :I9167057 del 31-03-2019 <text:s/>DETERMINA N. 1392 DEL 04/12/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14.94" table:style-name="ce4">
            <text:p>11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82" table:style-name="ce3">
            <text:p>1982</text:p>
          </table:table-cell>
          <table:table-cell office:value-type="string" table:style-name="ce1">
            <text:p>CIGZDA261BD7F Documento Nr. :I9206305 del 30-04-2019 <text:s/>DETERMINA N.546 DEL 16.06.2017 <text:s text:c="68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4.99" table:style-name="ce4">
            <text:p>34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24/05/2019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CIGZ9227E988D Documento Nr. :54-FE del 24-04-2019 <text:s/>Intervento urgente alla copertura dell'immobile comunale Villa Mina in Via Zunino Arenzano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390.40000000000003" table:style-name="ce4">
            <text:p>39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4/05/2019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CIGZ362684422 Documento Nr. :12888000245 del 28-02-2019 01 GENNAIO 2019 28 FEBBRAIO 2019 <text:s text:c="6"/>P.ZA RODOCANACHI 4/2 4/2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130.99" table:style-name="ce4">
            <text:p>1.130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string" table:style-name="ce1">
            <text:p>24/05/2019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CIGZF6280203D Documento Nr. :0000005/PA del 27-04-2019 COPPE - <text:s/>MEDAGLIE ACQUISTO MATERIALE DA PREMIAZ PER EVENTI SPORTIVI</text:p>
          </table:table-cell>
          <table:table-cell office:value-type="string" table:style-name="ce1">
            <text:p>FERRARI SPORT DI FERRARI MARINA E C. SA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29050102</text:p>
          </table:table-cell>
          <table:table-cell office:value-type="float" office:value="988.2" table:style-name="ce4">
            <text:p>988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CIG7068451E47 Documento Nr. :2190032283 del 23-04-2019 <text:s/>IT001E12291812 201903 IT001E12291812 SEDE DI FORNITURA EE . Documento Nr. :2190032382 del 23-04-2019 <text:s/>IT001E12291877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2.65000000000003" table:style-name="ce4">
            <text:p>372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7" table:style-name="ce3">
            <text:p>1987</text:p>
          </table:table-cell>
          <table:table-cell office:value-type="string" table:style-name="ce1">
            <text:p>CIG7068451E47 Documento Nr. :2190032494 del 23-04-2019 <text:s/>IT001E12296436 201903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4.43" table:style-name="ce4">
            <text:p>154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8" table:style-name="ce3">
            <text:p>1988</text:p>
          </table:table-cell>
          <table:table-cell office:value-type="string" table:style-name="ce1">
            <text:p>CIG7068451E47 Documento Nr. :2190033131 del 23-04-2019 <text:s/>IT001E12298751 201903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80.42" table:style-name="ce4">
            <text:p>1.88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CIG7068451E47 Documento Nr. :2190032619 del 23-04-2019 <text:s/>IT001E12296435 201903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3.1" table:style-name="ce4">
            <text:p>38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0" table:style-name="ce3">
            <text:p>1990</text:p>
          </table:table-cell>
          <table:table-cell office:value-type="string" table:style-name="ce1">
            <text:p>CIG7068451E47 Documento Nr. :2190031964 del 23-04-2019 <text:s/>IT001E02482554 201903 IT001E02482554 SEDE DI FORNITURA EE . Documento Nr. :2190032373 del 23-04-2019 <text:s/>IT001E02482551 201903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.55" table:style-name="ce4">
            <text:p>68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1" table:style-name="ce3">
            <text:p>1991</text:p>
          </table:table-cell>
          <table:table-cell office:value-type="string" table:style-name="ce1">
            <text:p>CIG7068451E47 Documento Nr. :2190032658 del 23-04-2019 <text:s/>IT001E12294328 201903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64.53" table:style-name="ce4">
            <text:p>1.164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CIG7068451E47 Documento Nr. :2190032088 del 23-04-2019 <text:s/>IT001E12294176 201903 IT001E12294176 SEDE DI FORNITURA EE . Documento Nr. :2190032712 del 23-04-2019 <text:s/>IT001E12298758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44.4" table:style-name="ce4">
            <text:p>1.34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3" table:style-name="ce3">
            <text:p>1993</text:p>
          </table:table-cell>
          <table:table-cell office:value-type="string" table:style-name="ce1">
            <text:p>CIG7068451E47 Documento Nr. :2190032191 del 23-04-2019 <text:s/>IT001E12296405 201903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90.9" table:style-name="ce4">
            <text:p>1.490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4" table:style-name="ce3">
            <text:p>1994</text:p>
          </table:table-cell>
          <table:table-cell office:value-type="string" table:style-name="ce1">
            <text:p>CIG7068451E47 Documento Nr. :2190033771 del 23-04-2019 <text:s/>IT001E12292678 201903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0.85000000000001" table:style-name="ce4">
            <text:p>11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CIG7068451E47 Documento Nr. :2190032832 del 23-04-2019 <text:s/>IT001E12291225 201903 IT001E12291225 SEDE DI FORNITURA EE . Documento Nr. :2190031917 del 23-04-2019 <text:s/>IT001E02030015 201903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00.89" table:style-name="ce4">
            <text:p>3.50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CIG7068451E47 Documento Nr. :2190033213 del 23-04-2019 <text:s/>IT001E12292894 201903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5.13" table:style-name="ce4">
            <text:p>23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CIG7068451E47 Documento Nr. :2190033148 del 23-04-2019 <text:s/>IT001E02404328 201903 IT001E02404328 SEDE DI FORNITURA EE . Documento Nr. :2190033366 del 23-04-2019 <text:s/>IT001E12292808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33.55000000000007" table:style-name="ce4">
            <text:p>93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CIG7068451E47 Documento Nr. :2190033412 del 23-04-2019 <text:s/>IT001E12228154 201903 IT001E12228154 SEDE DI FORNITURA EE . Documento Nr. :2190031930 del 23-04-2019 <text:s/>IT001E02407912 201903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5.84" table:style-name="ce4">
            <text:p>175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CIG7068451E47 Documento Nr. :2190031893 del 23-04-2019 <text:s/>IT001E02643917 201903 IT001E02643917 SEDE DI FORNITURA EE . Documento Nr. :2190033836 del 23-04-2019 <text:s/>IT001E00385563 201903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649.52" table:style-name="ce4">
            <text:p>20.64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CIG7068451E47 Documento Nr. :2190033110 del 23-04-2019 <text:s/>IT001E10002411 201903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3.57000000000001" table:style-name="ce4">
            <text:p>1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CIG7068451E47 Documento Nr. :2190033717 del 23-04-2019 <text:s/>IT001E12291222 201903 IT001E12291222 SEDE DI FORNITURA EE . Documento Nr. :2190032275 del 23-04-2019 <text:s/>IT001E12295850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6.02" table:style-name="ce4">
            <text:p>8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CIG7068451E47 Documento Nr. :2190032484 del 23-04-2019 <text:s/>IT001E12294521 201903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93.41" table:style-name="ce4">
            <text:p>693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CIG7068451E47 Documento Nr. :2190032199 del 23-04-2019 <text:s/>IT001E12294520 201903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0.48" table:style-name="ce4">
            <text:p>80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CIG7068451E47 Documento Nr. :2190033817 del 23-04-2019 <text:s/>IT001E12292820 201903 IT001E12292820 SEDE DI FORNITURA EE . Documento Nr. :2190033598 del 23-04-2019 <text:s/>IT001E12296429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4.05" table:style-name="ce4">
            <text:p>18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4/05/2019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CIGZ34280FA8F Documento Nr. :23 del 23-04-2019 <text:s/>INTERVENTI URGENTI DI MESSA IN SICUREZZA DELLE AREE DEMANIALI DI LUNGOMARE OLANDA 14</text:p>
          </table:table-cell>
          <table:table-cell office:value-type="string" table:style-name="ce1">
            <text:p>C.E.L.E. SRL</text:p>
          </table:table-cell>
          <table:table-cell office:value-type="string" table:style-name="ce1">
            <text:p>1614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83720997</text:p>
          </table:table-cell>
          <table:table-cell office:value-type="float" office:value="3660" table:style-name="ce4">
            <text:p>3.6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24/05/201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IGZ492804AD5 Documento Nr. :283 del 26-04-2019 Rif. DDT 2440 del 24/04/2019: Rif. CONFERMA ORDINE 3292 del 24/04/2019: Cartuccia inkjet blu originale per Pitney Bowes DM90i -DM110i - DM160i</text:p>
          </table:table-cell>
          <table:table-cell office:value-type="string" table:style-name="ce1">
            <text:p>MEDIABRAVO DI S. BRAVO</text:p>
          </table:table-cell>
          <table:table-cell office:value-type="string" table:style-name="ce1">
            <text:p>10086</text:p>
          </table:table-cell>
          <table:table-cell office:value-type="string" table:style-name="ce1">
            <text:p>RIVAROLO CANAVESE</text:p>
          </table:table-cell>
          <table:table-cell office:value-type="string" table:style-name="ce1">
            <text:p>10120520019</text:p>
          </table:table-cell>
          <table:table-cell office:value-type="float" office:value="209.84" table:style-name="ce4">
            <text:p>20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4/05/2019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CIG7256356666 Documento Nr. :0000121/PA del 08-04-2019 <text:s/>GESTIONE APPALTO SERVIZI PER MINORI. PERIODO: MARZ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2300.49" table:style-name="ce4">
            <text:p>12.300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4/05/2019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IG7256356666 Documento Nr. :0000121/PA del 08-04-2019 <text:s/>GESTIONE APPALTO SERVIZI PER MINORI. PERIODO: MARZ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862.54" table:style-name="ce4">
            <text:p>3.86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4/05/201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IG755410764C Documento Nr. :0000120/PA del 08-04-2019 <text:s/>APPALTO GESTIONE UN NIDO PER AMICO E SEZ. LATTANTI NIDO CUCCIOLI: MARZ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0274.65" table:style-name="ce4">
            <text:p>30.274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5/2019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CIGZ06265B402 Documento Nr. :8/19/PA del 31-01-2019 -Manutenzione Annuale Sistema di Videosorveglianza in Dettaglio: Teleassistenza ed Aggiornamenti SW Sprinx e Tattile <text:s/>Periodo dal 01/01/20</text:p>
          </table:table-cell>
          <table:table-cell office:value-type="string" table:style-name="ce1">
            <text:p>ENET SOLUTIONS SRL</text:p>
          </table:table-cell>
          <table:table-cell office:value-type="string" table:style-name="ce1">
            <text:p>21054</text:p>
          </table:table-cell>
          <table:table-cell office:value-type="string" table:style-name="ce1">
            <text:p>FAGNANO OLONA</text:p>
          </table:table-cell>
          <table:table-cell office:value-type="string" table:style-name="ce1">
            <text:p>03106950128</text:p>
          </table:table-cell>
          <table:table-cell office:value-type="float" office:value="1999.99" table:style-name="ce4">
            <text:p>1.9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5/2019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CIG7208920CF7 Documento Nr. :69/PA/2019 del 29-04-2019 AFFIDAMENTO DEI SERVIZI DI INFORMAZIONE TURISTICA DEL COMUNE DI ARENZANO, NONCHE' L'ORGANIZZAZIONE DELLE ATTIVITA' CORRELATE E SERVIZI<text:s/>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35.72" table:style-name="ce4">
            <text:p>5.635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9/05/2019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CIGZ9F2759808 Documento Nr. :0005953742 del 31-03-2019 <text:s/>FORNITURA DI LIBRI <text:s text:c="5"/>I MICRO ACQUISTI E GLI AFFIDAMENTI DIRETTI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82.5" table:style-name="ce4">
            <text:p>8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30/05/2019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CIG7694046F9A Documento Nr. :000407 del 31-03-2019 <text:s/>Servizio assistenza e sorveglianza sugli scuolabus MESE DI: MARZ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4478.38" table:style-name="ce4">
            <text:p>4.478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0/05/2019</text:p>
          </table:table-cell>
          <table:table-cell office:value-type="float" office:value="2183" table:style-name="ce3">
            <text:p>2183</text:p>
          </table:table-cell>
          <table:table-cell office:value-type="string" table:style-name="ce1">
            <text:p>CIGZ2027281DC Documento Nr. :0000051/PA del 31-03-2019 <text:s/>FG16OR16 3G2,50 CAVO BUTILE GRIGIO Operazione soggetta alla "scissione pagamento" art. 17ter DPR N. 633/72 Imposta detratta dal totale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446.15000000000003" table:style-name="ce4">
            <text:p>44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30/05/2019</text:p>
          </table:table-cell>
          <table:table-cell office:value-type="float" office:value="2184" table:style-name="ce3">
            <text:p>2184</text:p>
          </table:table-cell>
          <table:table-cell office:value-type="string" table:style-name="ce1">
            <text:p>CIGZ61275B953 Documento Nr. :224 del 01-04-2019 <text:s/>Servizio AFFIDI EDUCATIVI/ASSISTENZIALI Periodo: MARZO 2019;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379.96" table:style-name="ce4">
            <text:p>1.37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30/05/2019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CIGZ6B27E8537 Documento Nr. :24 del 16-04-2019 VS/ DARE PER ALLESTIMENTO ESTERNO SERRA MONUMENTALE IN OCCASIONE DELLA MESTRA FLORARTE 2019. CIG Z6B27E8537</text:p>
          </table:table-cell>
          <table:table-cell office:value-type="string" table:style-name="ce1">
            <text:p>ELFISA SRL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3400009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186" table:style-name="ce3">
            <text:p>2186</text:p>
          </table:table-cell>
          <table:table-cell office:value-type="string" table:style-name="ce1">
            <text:p>CIG75101682B1 Documento Nr. :2000905025 del 31-03-2019 <text:s/>serv.ref.scol.scuola primaria e infanzia <text:s text:c="2"/>MESE DI MARZ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2486.16" table:style-name="ce4">
            <text:p>42.486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CIG75101682B1 Documento Nr. :2000905026 del 31-03-2019 <text:s/>serv.ref.scol.scuola secondaria I grado <text:s text:c="2"/>MESE DI MARZ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01.75" table:style-name="ce4">
            <text:p>401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30/05/2019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CIGZB12801190 Documento Nr. :2019 BV 214 del 18-04-2019 SERVIZIO DI PRONTO INTERVENTO PER IL RECUPERO DELLA SALMA DI VALDI CARLO SU RICHIESTA DELL'AUTORITA' GIUDIZIARIA IL GIORNO 30/01/2019</text:p>
          </table:table-cell>
          <table:table-cell office:value-type="string" table:style-name="ce1">
            <text:p>AMIU AZIENDA MULTISERVIZI E D'IGIENE URBANA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8890109</text:p>
          </table:table-cell>
          <table:table-cell office:value-type="float" office:value="746" table:style-name="ce4">
            <text:p>74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30/05/2019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CIGZ8B27FA932 Documento Nr. :428/19 del 23-04-2019 <text:s/>Intervento urgente di disostruzione dello scarico fognario dell'immobile comunale denominato <text:s/>Sala Polivalente <text:s/>sito in P.le del Mare.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30/05/2019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CIGZ4F24FFFC2 Documento Nr. :V2-309550 del 31-03-2019 <text:s/>CONTAZIONE PARCOMETRI ARENZANO <text:s/>PERIODO: MARZO 2019 Documento Nr. :V2-309551 del 31-03-2019 PERIODO: MARZO 2019 PARCOMETRI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550.86" table:style-name="ce4">
            <text:p>2.550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3" table:style-name="ce3">
            <text:p>2193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5" table:style-name="ce3">
            <text:p>2195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6" table:style-name="ce3">
            <text:p>2196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7" table:style-name="ce3">
            <text:p>2197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8" table:style-name="ce3">
            <text:p>2198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9" table:style-name="ce3">
            <text:p>2199</text:p>
          </table:table-cell>
          <table:table-cell office:value-type="string" table:style-name="ce1">
            <text:p>CIGZB1209A964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0/05/2019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CIGZ9C2701840 Documento Nr. :1/PA/2019 del 30-03-2019 <text:s/>ACQUISTO DI LAMPADE PER ILLUMINAZIONE VOTIVA</text:p>
          </table:table-cell>
          <table:table-cell office:value-type="string" table:style-name="ce1">
            <text:p>B.E.S. DI VERNAZZA GIUSEPP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04940103</text:p>
          </table:table-cell>
          <table:table-cell office:value-type="float" office:value="305" table:style-name="ce4">
            <text:p>30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0/05/2019</text:p>
          </table:table-cell>
          <table:table-cell office:value-type="float" office:value="2201" table:style-name="ce3">
            <text:p>2201</text:p>
          </table:table-cell>
          <table:table-cell office:value-type="string" table:style-name="ce1">
            <text:p>CIGZ9D2665067 Documento Nr. :12666000184 del 18-04-2019 <text:s/>610 Vendita sfuso - Propano P.ZZALE DEL MARE - Scissione pag.ex Art17ter DPR633/72 - -211,20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0/05/2019</text:p>
          </table:table-cell>
          <table:table-cell office:value-type="float" office:value="2202" table:style-name="ce3">
            <text:p>2202</text:p>
          </table:table-cell>
          <table:table-cell office:value-type="string" table:style-name="ce1">
            <text:p>CIGZ5A2800CBE Documento Nr. :1900268/E del 30-04-2019 Acquisto materiale seggi elettorali europe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33.1" table:style-name="ce4">
            <text:p>43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30/05/2019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CIGZA127A73CE Documento Nr. :13 del 15-04-2019 <text:s/>VENDITA <text:s text:c="5"/>DETERMINA N. 296 DEL 28/03/2019 - IMPEGNO DI SPESA N. 858/2019 - REALIZZAZIONE E STAMPA CATALOGHI E MATERIALE INFORMATIVO DI FLOR</text:p>
          </table:table-cell>
          <table:table-cell office:value-type="string" table:style-name="ce1">
            <text:p>COOP TIPOGRAF SOCIETA' COOPERATIVA A 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312690092</text:p>
          </table:table-cell>
          <table:table-cell office:value-type="float" office:value="2954.84" table:style-name="ce4">
            <text:p>2.954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0/05/2019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CIGZ7E269B97D Documento Nr. :00044/2019-PA del 30-04-2019 sevizi postali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2482.41" table:style-name="ce4">
            <text:p>2.48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30/05/2019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CIGZ5B26F5544 Documento Nr. :111/M del 09-04-2019 CANONI PERIODO 01.01.2019-31.12.2019 <text:s/>FATTURA E.P.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12874.050000000001" table:style-name="ce4">
            <text:p>12.87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30/05/2019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CIGZB926F2CE9 Documento Nr. :155/M del 08-05-2019 GESTIONE CONTABILITA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4392" table:style-name="ce4">
            <text:p>4.39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0/05/2019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CIGZ39214B127 Documento Nr. :4-PA del 30-04-2019 Vendita Carburante mese di aprile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6.55" table:style-name="ce4">
            <text:p>1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0/05/2019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CIGZ39214B127 Documento Nr. :4-PA del 30-04-2019 Vendita Carburante mese di aprile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8.01" table:style-name="ce4">
            <text:p>38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30/05/2019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CIGZ2327BFD54 Documento Nr. :145/F del 05-05-2019 <text:s/>INTERVENTI DI RIPARAZIONE VEICOLO PORTER TARGATO AV235CS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22.38" table:style-name="ce4">
            <text:p>12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0/05/2019</text:p>
          </table:table-cell>
          <table:table-cell office:value-type="float" office:value="2210" table:style-name="ce3">
            <text:p>2210</text:p>
          </table:table-cell>
          <table:table-cell office:value-type="string" table:style-name="ce1">
            <text:p>CIGZ5D27C9735 Documento Nr. :0002117989 del 30-04-2019 RACCOLTA DI TUTTA LA MODULISTICA NECESSARIA ALLO SVOLGIMENTO DELLE ELEZIONI EUROPEE FORMULARIO ON LINE - PARTE PRIM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84.68" table:style-name="ce4">
            <text:p>84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CIG75101682B1 Documento Nr. :2000907517 del 30-04-2019 <text:s/>serv.ref.scol.scuola primaria e infanzia <text:s/>Data inizio periodo di riferimento: 2019-04-01 (01 Aprile 2019) Data fine periodo di riferim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3972.270000000004" table:style-name="ce4">
            <text:p>33.972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CIG75101682B1 Documento Nr. :2000907518 del 30-04-2019 <text:s/>serv.ref.scol.scuola secondaria I grado <text:s text:c="3"/>Data inizio periodo di riferimento: 2019-04-01 (01 Aprile 2019) <text:s/>data fine periodo di rifer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33.16" table:style-name="ce4">
            <text:p>333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0/05/2019</text:p>
          </table:table-cell>
          <table:table-cell office:value-type="float" office:value="2213" table:style-name="ce3">
            <text:p>2213</text:p>
          </table:table-cell>
          <table:table-cell office:value-type="string" table:style-name="ce1">
            <text:p>CIGZEA27D4484 Documento Nr. :0010002327 del 30-04-2019 FORNITURA CANCELLERIA <text:s/>- VENDITA CONTRIBUTO CONAI ASSOLTO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1582010150</text:p>
          </table:table-cell>
          <table:table-cell office:value-type="float" office:value="270.45999999999998" table:style-name="ce4">
            <text:p>27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30/05/2019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CIG7694046F9A Documento Nr. :000576 del 30-04-2019 Servizio di assistenza e sorveglianza sui mezzi dello scuolabusMESE DI: APRILE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795.53" table:style-name="ce4">
            <text:p>3.795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5" table:style-name="ce3">
            <text:p>2215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7" table:style-name="ce3">
            <text:p>2217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30/05/2019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CIGZ5327EFA49 Documento Nr. :FPA 208/19 del 30-04-2019 RIPARAZIONE URGENTE N. 2 ELETTROPOMPE SEMISOM 800/50 A SERVIZIO DELL'IMPIANTO DI SOLLEVAMENTO ACQUE DI PRIMA PIOGGIA LUNGOMARE KENNEDY<text:s/></text:p>
          </table:table-cell>
          <table:table-cell office:value-type="string" table:style-name="ce1">
            <text:p>ELPO SNC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74040991</text:p>
          </table:table-cell>
          <table:table-cell office:value-type="float" office:value="1477.89" table:style-name="ce4">
            <text:p>1.477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3" table:style-name="ce3">
            <text:p>222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0" table:style-name="ce3">
            <text:p>223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5" table:style-name="ce3">
            <text:p>224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8" table:style-name="ce3">
            <text:p>224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9" table:style-name="ce3">
            <text:p>224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0" table:style-name="ce3">
            <text:p>225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1" table:style-name="ce3">
            <text:p>225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2" table:style-name="ce3">
            <text:p>225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4" table:style-name="ce3">
            <text:p>225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5" table:style-name="ce3">
            <text:p>225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7" table:style-name="ce3">
            <text:p>225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0" table:style-name="ce3">
            <text:p>226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5" table:style-name="ce3">
            <text:p>226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9" table:style-name="ce3">
            <text:p>227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0" table:style-name="ce3">
            <text:p>228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2" table:style-name="ce4">
            <text:p>7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3" table:style-name="ce3">
            <text:p>228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9" table:style-name="ce4">
            <text:p>4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4" table:style-name="ce3">
            <text:p>228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9" table:style-name="ce4">
            <text:p>4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5/2019</text:p>
          </table:table-cell>
          <table:table-cell office:value-type="float" office:value="2285" table:style-name="ce3">
            <text:p>2285</text:p>
          </table:table-cell>
          <table:table-cell office:value-type="string" table:style-name="ce1">
            <text:p>CIGZC81805CE2 Documento Nr. :A20020191000010973 del 31-03-2019 VS. Riferimento: H00523 del 26.02.2016<text:line-break/>Contratto di Noleggio N°: 2116960644 del 14.03.2016<text:line-break/>Periodo dal: 01.01.2019 al 31.03.201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5/2019</text:p>
          </table:table-cell>
          <table:table-cell office:value-type="float" office:value="2286" table:style-name="ce3">
            <text:p>2286</text:p>
          </table:table-cell>
          <table:table-cell office:value-type="string" table:style-name="ce1">
            <text:p>CIGZ9325C7005 Documento Nr. :A20020191000010974 del 31-03-2019 VS. Riferimento: U00136 del 03.12.2018<text:line-break/>Contratto di Noleggio N°: 2119810143 del 07.02.2019<text:line-break/>Periodo dal: 07.02.2019 al 31.03.201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155.76" table:style-name="ce4">
            <text:p>155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1/05/2019</text:p>
          </table:table-cell>
          <table:table-cell office:value-type="float" office:value="2287" table:style-name="ce3">
            <text:p>2287</text:p>
          </table:table-cell>
          <table:table-cell office:value-type="string" table:style-name="ce1">
            <text:p>CIG7604605E8E Documento Nr. :000406 del 31-03-2019 <text:s/>Apertura e chiusura Parchi <text:s text:c="4"/>APERTURA E CHIUSURA PARCHIMESE DI: MARZ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31/05/2019</text:p>
          </table:table-cell>
          <table:table-cell office:value-type="float" office:value="2288" table:style-name="ce3">
            <text:p>2288</text:p>
          </table:table-cell>
          <table:table-cell office:value-type="string" table:style-name="ce1">
            <text:p>CIGZ3920704E1 Documento Nr. :000354 del 30-04-2019 <text:s/>SERVIZIO RESO NEL PERIODO: APRILE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36.42" table:style-name="ce4">
            <text:p>436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31/05/2019</text:p>
          </table:table-cell>
          <table:table-cell office:value-type="float" office:value="2289" table:style-name="ce3">
            <text:p>2289</text:p>
          </table:table-cell>
          <table:table-cell office:value-type="string" table:style-name="ce1">
            <text:p>Documento Nr. :000404 del 30-04-2019 <text:s/>RIMBORSO SPESE RELATIVE AL PERIODO: APRILE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63.4" table:style-name="ce4">
            <text:p>663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31/05/2019</text:p>
          </table:table-cell>
          <table:table-cell office:value-type="float" office:value="2290" table:style-name="ce3">
            <text:p>2290</text:p>
          </table:table-cell>
          <table:table-cell office:value-type="string" table:style-name="ce1">
            <text:p>CIG74443106F2 Documento Nr. :201 del 30-04-2019 <text:s/>SERVIZIO TRASPORTO SCOLASTICO ALUNNI DI ARENZANO PERIODO APRILE 2019 IMP SPESA 74/2019 L iva esposta in questa fattura deve essere versata al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31/05/2019</text:p>
          </table:table-cell>
          <table:table-cell office:value-type="float" office:value="2291" table:style-name="ce3">
            <text:p>2291</text:p>
          </table:table-cell>
          <table:table-cell office:value-type="string" table:style-name="ce1">
            <text:p>CIGZA124C4164 Documento Nr. :200 del 30-04-2019 <text:s/>TRASPORTO SCOLASTICO DEGLI ALUNNI SCUOLA SECONDARIA DI ARENZANO PERIODO APRILE 2019 L iva esposta in questa fattura deve essere versata all e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31/05/2019</text:p>
          </table:table-cell>
          <table:table-cell office:value-type="float" office:value="2292" table:style-name="ce3">
            <text:p>2292</text:p>
          </table:table-cell>
          <table:table-cell office:value-type="string" table:style-name="ce1">
            <text:p>CIGZE627845E3 Documento Nr. :20 del 19-04-2019 Lavori di tinteggiatura appartamento comunale sito all'interno del complesso "Villa Min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4428.6000000000004" table:style-name="ce4">
            <text:p>4.428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4" table:style-name="ce3">
            <text:p>2294</text:p>
          </table:table-cell>
          <table:table-cell office:value-type="string" table:style-name="ce1">
            <text:p>CIG60766935B2 Documento Nr. :000721/PA del 03-05-2019 Fornitura del Servizio Energia Convenzione Consip SIE3 OF_L1_002-A01 Rata fissa I trimestre 2019 Anagraf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71.3600000000001" table:style-name="ce4">
            <text:p>1.17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CIG60766935B2 Documento Nr. :000719/PA del 03-05-2019 <text:s/>Fornitura del Servizio Energia Convenzione Consip CONSIP SIE3 OF_L1_002 Rata fissa I trimestre 2019 Municip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937.21" table:style-name="ce4">
            <text:p>6.937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6" table:style-name="ce3">
            <text:p>2296</text:p>
          </table:table-cell>
          <table:table-cell office:value-type="string" table:style-name="ce1">
            <text:p>CIG60766935B2 Documento Nr. :000723/PA del 03-05-2019 <text:s/>Fornitura del Servizio Energia Convenzione Consip SIE3 OF_L1_002-A01 Rata fissa I trimestre 2018 Polizia Municip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91.07" table:style-name="ce4">
            <text:p>79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7" table:style-name="ce3">
            <text:p>2297</text:p>
          </table:table-cell>
          <table:table-cell office:value-type="string" table:style-name="ce1">
            <text:p>CIG60766935B2 Documento Nr. :000717/PA del 03-05-2019 Fornitura del Servizio Energia Convenzione Consip CONSIP SIE3 OF_L1_002 Rata fissa I trimestre 2019 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550.16" table:style-name="ce4">
            <text:p>6.55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CIG60766935B2 Documento Nr. :000715/PA del 03-05-2019 Fornitura del Servizio Energia Convenzione Consip CONSIP SIE3 OF_L1_002 Rata fissa I trimetre 2019 Scuola Elementare Terralba Documento<text:s/>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0284.780000000001" table:style-name="ce4">
            <text:p>10.28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CIG60766935B2 Documento Nr. :000716/PA del 03-05-2019 <text:s/>Fornitura del Servizio Energia Convenzione Consip SIE3 OF_L1_002 Rata fissa I trimestre 2019 Scuola Medi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536.51" table:style-name="ce4">
            <text:p>4.536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CIG60766935B2 Documento Nr. :000725/PA del 03-05-2019 <text:s/>Fornitura del Servizio Energia Convenzione Consip SIE3 OF_L1_002-A01 Rata fissa I trimestre 2019 Centro Soci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05.49" table:style-name="ce4">
            <text:p>60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CIG60766935B2 Documento Nr. :000724/PA del 03-05-2019 Fornitura del Servizio Energia Convenzione Consip SIE3 OF_L1_002-A01 Rata fissa I trimestre 2019 Saloni Polivalenti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56.6200000000001" table:style-name="ce4">
            <text:p>1.2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2" table:style-name="ce3">
            <text:p>2302</text:p>
          </table:table-cell>
          <table:table-cell office:value-type="string" table:style-name="ce1">
            <text:p>CIG60766935B2 Documento Nr. :000722/PA del 03-05-2019 Fornitura del Servizio Energia Convenzione Consip SIE3 OF_L1_002-A01 Rata fissa I trimestre 2019 Bibliotec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43.19" table:style-name="ce4">
            <text:p>1.14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3" table:style-name="ce3">
            <text:p>2303</text:p>
          </table:table-cell>
          <table:table-cell office:value-type="string" table:style-name="ce1">
            <text:p>CIG60766935B2 Documento Nr. :000720/PA del 03-05-2019 <text:s/>Fornitura del Servizio Energia Convenzione Consip CONSIP SIE3 OF_L1_002 Rata fissa I trimestre 2019 Scuola elementare Tecnostruttur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94.76" table:style-name="ce4">
            <text:p>494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CIG60766935B2 Documento Nr. :000718/PA del 03-05-2019 <text:s/>Fornitura del Servizio Energia Convenzione Consip CONSIP SIE3 OF_L1_002 Rata fissa I trimestre 2019 Diurn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73.42" table:style-name="ce4">
            <text:p>1.2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31/05/2019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IGZF62664FE1 Documento Nr. :92/01 del 15-04-2019 <text:s/>INSERIMENTO STRUTTURA RESIDENZ MINORE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317.5" table:style-name="ce4">
            <text:p>3.31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31/05/2019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CIGZ4F24FFFC2 Documento Nr. :V2-312852 del 30-04-2019 <text:s text:c="2"/>PERIODO: APRILE 2019 CONTAZIONE INCASSI PARCOMETRI Documento Nr. :V2-312853 del 30-04-2019 <text:s text:c="2"/>PERIODO: APRILE 2019 - TRASPORTO INCASSI<text:s/>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745.21" table:style-name="ce4">
            <text:p>2.745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31/05/2019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CIGZ5F26FBB55 Documento Nr. :FATTPA 1_19 del 13-05-2019 RADIAZIONE AUTOVEICOLO MODELLO MERCEDES S 320 - RIF. PROTOCOLLO 137/19 - 153/19 - 377/19</text:p>
          </table:table-cell>
          <table:table-cell office:value-type="string" table:style-name="ce1">
            <text:p>AUTODEMOLIZIONI DE ROS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31/05/2019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CIGZB726C328C Documento Nr. :A71020191000000438 del 15-05-2019 n. 11 pec COMUNE DI ARENZANO- FATTURAZIONE FORNITURA DEL SERVIZIO PEC - PERIODO DA GENNAIO 2019 AD APRILE 2019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51.52000000000001" table:style-name="ce4">
            <text:p>15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3/06/2019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Documento Nr. :DET. 295 del 28-03-2019 PAGAMENTO CONTRIBUTO ANAC MEDIANTE RIMBORSO ALLA CUC VARAZZE COGOLETO ARENZANO PER GARA LAVORI DI MANUTENZIONE STRUTTURALE PONTE VIA MARCONI POSTO IN C</text:p>
          </table:table-cell>
          <table:table-cell office:value-type="string" table:style-name="ce1">
            <text:p>COMUNE DI VARAZZE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318100096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3/06/2019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CIGZ1927B1439 Documento Nr. :2000908310 del 30-04-2019 <text:s/>IMPEGNO N. 864/2019 - COMMA 8 - <text:s text:c="2"/>BUFFET FLORARTE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155" table:style-name="ce4">
            <text:p>1.15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3/06/2019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CIG75101682B1 Documento Nr. :2000907520 del 30-04-2019 <text:s/>serv.ref.scol. nido aziendale <text:s text:c="4"/>Data inizio periodo di riferimento: 2019-04-01 (01 Aprile 2019)<text:line-break/>Data fine periodo di riferimento: 20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673.31" table:style-name="ce4">
            <text:p>3.673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89.35" table:style-name="ce4">
            <text:p>389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28.42" table:style-name="ce4">
            <text:p>328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19.53000000000003" table:style-name="ce4">
            <text:p>31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2187.12" table:style-name="ce4">
            <text:p>2.18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3/06/2019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CIGZ92266544D Documento Nr. :16/2019 del 30-04-2019 NOTA DI ADDEBITO RETTA MENSILE APRILE 2019 ACCOGLIENZA MINORE M.T. CASA FAMIGLIA "FRATELLO SOLE E SORELLA LUNA"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950" table:style-name="ce4">
            <text:p>1.9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3/06/2019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CIGZC027D7BDE Documento Nr. :0000004/SP del 14-05-2019 SERVIZIO DI RIMOZIONE E SMALTIMENTO TUBAZIONI IN AMIANTO DISMESSE PRESSO VILLA MINA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793" table:style-name="ce4">
            <text:p>79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3/06/2019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CIGZCE27D7BB8 Documento Nr. :0000003/SP del 14-05-2019 SERVIZIO DI RIMOZIONE E SMALTIMENTO LASTRA IN AMIANTO DISMESSA PRESSO LA VS. SCUOLA MEDIA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610" table:style-name="ce4">
            <text:p>6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3/06/2019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CIGZ96259C37B Documento Nr. :25 del 17-05-2019 Assistenza sw CRUX7 con modulo LAMP e pacchetto ore di assistenza tecnica per l'anno 2019 - Riferimento: fattura n.21 del 10/05/2019 scartata d</text:p>
          </table:table-cell>
          <table:table-cell office:value-type="string" table:style-name="ce1">
            <text:p>GEOTEC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18210996</text:p>
          </table:table-cell>
          <table:table-cell office:value-type="float" office:value="3342.8" table:style-name="ce4">
            <text:p>3.342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3/06/2019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CIG7462463B45 Documento Nr. :157 PA del 23-03-2019 <text:s/>SPRAR CAT. ORDINARI 2018 PERIODO MAGGIO - NOVEMBRE 2018 IMPEGNO N.837/18</text:p>
          </table:table-cell>
          <table:table-cell office:value-type="string" table:style-name="ce1">
            <text:p>AGORA' SOCIETA' COOPERATIVA SOCIALE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86790102</text:p>
          </table:table-cell>
          <table:table-cell office:value-type="float" office:value="53445.03" table:style-name="ce4">
            <text:p>53.44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3/06/2019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IGZ8724FFE2F Documento Nr. :FATTPA 35_19 del 03-05-2019 <text:s/>NOLEGGIO PARCOMETRI - NS COMMESSA N. 1210/16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3/06/2019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CIGZ132202451 Documento Nr. :1 del 26-02-2019 CONSULENZA TECNICA DI PARTE PER IL PROCEDIMENTO PENALE PRESSO IL TRIBUNALE DI GENOVA PER LEVENTO FRANOSO DEL 19/03/2016 IN LOC. PIZZO ARENZANO</text:p>
          </table:table-cell>
          <table:table-cell office:value-type="string" table:style-name="ce1">
            <text:p>MINETTI <text:s text:c="2"/>LUCIANO</text:p>
          </table:table-cell>
          <table:table-cell office:value-type="string" table:style-name="ce1">
            <text:p>16038</text:p>
          </table:table-cell>
          <table:table-cell office:value-type="string" table:style-name="ce1">
            <text:p>SANTA MARGHERITA LIGURE</text:p>
          </table:table-cell>
          <table:table-cell office:value-type="string" table:style-name="ce1">
            <text:p>MNTLCN47E08D969N</text:p>
          </table:table-cell>
          <table:table-cell office:value-type="float" office:value="3806.4" table:style-name="ce4">
            <text:p>3.80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1" table:style-name="ce3">
            <text:p>2361</text:p>
          </table:table-cell>
          <table:table-cell office:value-type="string" table:style-name="ce1">
            <text:p>Documento Nr. :2983 del 04-06-2019 Spese su ccp 27907161 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8.74" table:style-name="ce4">
            <text:p>48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2" table:style-name="ce3">
            <text:p>2362</text:p>
          </table:table-cell>
          <table:table-cell office:value-type="string" table:style-name="ce1">
            <text:p>Documento Nr. :2982 del 04-06-2019 Spese su ccp 22589162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5.54" table:style-name="ce4">
            <text:p>55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Documento Nr. :2984 del 04-06-2019 Spese su ccp 20460168 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7.68" table:style-name="ce4">
            <text:p>157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4" table:style-name="ce3">
            <text:p>2364</text:p>
          </table:table-cell>
          <table:table-cell office:value-type="string" table:style-name="ce1">
            <text:p>Documento Nr. :2981 del 04-06-2019 Spese su ccp 11549169 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63.28000000000003" table:style-name="ce4">
            <text:p>263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5/06/2019</text:p>
          </table:table-cell>
          <table:table-cell office:value-type="float" office:value="2365" table:style-name="ce3">
            <text:p>2365</text:p>
          </table:table-cell>
          <table:table-cell office:value-type="string" table:style-name="ce1">
            <text:p>CIGZB627A758B Documento Nr. :FATTPA 2_18 del 31-05-2018 nota credito storno fattura PA1_18 Documento Nr. :FATTPA 1_19 del 24-05-2019 <text:s/>ALLESTIMENTO DECORATIVO DELLA SERRA PER FLORARTE 2019 -<text:s/></text:p>
          </table:table-cell>
          <table:table-cell office:value-type="string" table:style-name="ce1">
            <text:p>Fazio Andrea<text:s text:c="3"/>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FZANDR62M17L219L</text:p>
          </table:table-cell>
          <table:table-cell office:value-type="float" office:value="15860" table:style-name="ce4">
            <text:p>15.8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6/2019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CIGZ5C11FCD9C Documento Nr. :1010540735 del 23-04-2019 <text:s/>Fotocopiatrici 23 - Lotto 1 - CIG 5462214994 - Durata del contratto 48 mesi <text:s text:c="6"/>Rata:016 Relativa al periodo dal 10.01.2019 al 09.0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2.52" table:style-name="ce4">
            <text:p>35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3" table:style-name="ce3">
            <text:p>2433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.6000000000000005" table:style-name="ce4">
            <text:p>6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4" table:style-name="ce3">
            <text:p>2434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1.7" table:style-name="ce4">
            <text:p>41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5" table:style-name="ce3">
            <text:p>2435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" table:style-name="ce4">
            <text:p>2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6" table:style-name="ce3">
            <text:p>2436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7" table:style-name="ce3">
            <text:p>2437</text:p>
          </table:table-cell>
          <table:table-cell office:value-type="string" table:style-name="ce1">
            <text:p>Provv. N° 141 del 24-05-2019 <text:s text:c="2"/>MATRICOLE ELENCO <text:s text:c="3"/>0000014<text:line-break/>STIPENDI MESE DI MAGGIO 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2000000000000002" table:style-name="ce4">
            <text:p>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8" table:style-name="ce3">
            <text:p>2438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.8" table:style-name="ce4">
            <text:p>2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9" table:style-name="ce3">
            <text:p>2439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40" table:style-name="ce3">
            <text:p>2440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15" table:style-name="ce4">
            <text:p>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6/06/2019</text:p>
          </table:table-cell>
          <table:table-cell office:value-type="float" office:value="2463" table:style-name="ce3">
            <text:p>2463</text:p>
          </table:table-cell>
          <table:table-cell office:value-type="string" table:style-name="ce1">
            <text:p>Documento Nr. :DETERM. 1242 del 13-11-2018 Provv. 137-140 INDENNITA' AMMINISTRATORI MESE DI MAGG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6/06/2019</text:p>
          </table:table-cell>
          <table:table-cell office:value-type="float" office:value="2464" table:style-name="ce3">
            <text:p>2464</text:p>
          </table:table-cell>
          <table:table-cell office:value-type="string" table:style-name="ce1">
            <text:p>Documento Nr. :DETERMINAZ. 485 del 28-05-2018 Provv. 132 INTEGRAZIONE IMPORTO PER CONTRIBUTI VICE SINDACO CORTESIA COLLOCATO IN ASPETTATIVA Documento Nr. :DETERM. 485 del 28-05-2018 Provv. 1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8.83" table:style-name="ce4">
            <text:p>99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06/2019</text:p>
          </table:table-cell>
          <table:table-cell office:value-type="float" office:value="2472" table:style-name="ce3">
            <text:p>2472</text:p>
          </table:table-cell>
          <table:table-cell office:value-type="string" table:style-name="ce1">
            <text:p>CIGZC52782B58 Documento Nr. :70/00002 del 17-05-2019 SPOST. ELETTROARCHIVIO UFF. ANAGRAFE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2/06/2019</text:p>
          </table:table-cell>
          <table:table-cell office:value-type="float" office:value="2473" table:style-name="ce3">
            <text:p>2473</text:p>
          </table:table-cell>
          <table:table-cell office:value-type="string" table:style-name="ce1">
            <text:p>CIGZB726C328C Documento Nr. :A71020191000000439 del 15-05-2019 n. 1 pec <text:s/>COMUNE DI ARENZANO- FATTURAZIONE FORNITURA DEL SERVIZIO PEC - PERIODO DA GENNAIO 2019 AD APRILE 2019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76" table:style-name="ce4">
            <text:p>1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2/06/2019</text:p>
          </table:table-cell>
          <table:table-cell office:value-type="float" office:value="2477" table:style-name="ce3">
            <text:p>2477</text:p>
          </table:table-cell>
          <table:table-cell office:value-type="string" table:style-name="ce1">
            <text:p>CIGZ7E2800E9A Documento Nr. :1/2019/FPA del 30-04-2019 <text:s/>ACQUISTO MATERIALE EDILE PER ALLESTIMENTO TABELLONI ELETTORA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531.91999999999996" table:style-name="ce4">
            <text:p>53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78" table:style-name="ce3">
            <text:p>2478</text:p>
          </table:table-cell>
          <table:table-cell office:value-type="string" table:style-name="ce1">
            <text:p>CIG7068451E47 Documento Nr. :2190043616 del 20-05-2019 <text:s/>IT001E12291812 201904 IT001E12291812 SEDE DI FORNITURA EE . Documento Nr. :2190043617 del 20-05-2019 <text:s/>IT001E12291877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7.93" table:style-name="ce4">
            <text:p>377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79" table:style-name="ce3">
            <text:p>2479</text:p>
          </table:table-cell>
          <table:table-cell office:value-type="string" table:style-name="ce1">
            <text:p>CIG7068451E47 Documento Nr. :2190043643 del 20-05-2019 <text:s/>IT001E12296436 201904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7.98" table:style-name="ce4">
            <text:p>167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0" table:style-name="ce3">
            <text:p>2480</text:p>
          </table:table-cell>
          <table:table-cell office:value-type="string" table:style-name="ce1">
            <text:p>CIG7068451E47 Documento Nr. :2190043650 del 20-05-2019 <text:s/>IT001E12298751 201904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11.74" table:style-name="ce4">
            <text:p>1.91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1" table:style-name="ce3">
            <text:p>2481</text:p>
          </table:table-cell>
          <table:table-cell office:value-type="string" table:style-name="ce1">
            <text:p>CIG7068451E47 Documento Nr. :2190043642 del 20-05-2019 <text:s/>IT001E12296435 201904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4.75" table:style-name="ce4">
            <text:p>374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2" table:style-name="ce3">
            <text:p>2482</text:p>
          </table:table-cell>
          <table:table-cell office:value-type="string" table:style-name="ce1">
            <text:p>CIG7068451E47 Documento Nr. :2190043589 del 20-05-2019 <text:s/>IT001E02482554 201904 IT001E02482554 SEDE DI FORNITURA EE . Documento Nr. :2190043588 del 20-05-2019 <text:s/>IT001E02482551 201904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.26" table:style-name="ce4">
            <text:p>91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3" table:style-name="ce3">
            <text:p>2483</text:p>
          </table:table-cell>
          <table:table-cell office:value-type="string" table:style-name="ce1">
            <text:p>CIG7068451E47 Documento Nr. :2190043628 del 20-05-2019 <text:s/>IT001E12294176 201904 IT001E12294176 SEDE DI FORNITURA EE . Documento Nr. :2190043651 del 20-05-2019 <text:s/>IT001E12298758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24.8600000000001" table:style-name="ce4">
            <text:p>1.224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4" table:style-name="ce3">
            <text:p>2484</text:p>
          </table:table-cell>
          <table:table-cell office:value-type="string" table:style-name="ce1">
            <text:p>CIG7068451E47 Documento Nr. :2190043640 del 20-05-2019 <text:s/>IT001E12296405 201904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99.3600000000001" table:style-name="ce4">
            <text:p>1.399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5" table:style-name="ce3">
            <text:p>2485</text:p>
          </table:table-cell>
          <table:table-cell office:value-type="string" table:style-name="ce1">
            <text:p>CIG7068451E47 Documento Nr. :2190043621 del 20-05-2019 <text:s/>IT001E12292678 201904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3.66" table:style-name="ce4">
            <text:p>113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6" table:style-name="ce3">
            <text:p>2486</text:p>
          </table:table-cell>
          <table:table-cell office:value-type="string" table:style-name="ce1">
            <text:p>CIG7068451E47 Documento Nr. :2190043612 del 20-05-2019 <text:s/>IT001E12291225 201904 IT001E12291225 SEDE DI FORNITURA EE . Documento Nr. :2190043585 del 20-05-2019 <text:s/>IT001E02030015 201904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96.28" table:style-name="ce4">
            <text:p>3.396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7" table:style-name="ce3">
            <text:p>2487</text:p>
          </table:table-cell>
          <table:table-cell office:value-type="string" table:style-name="ce1">
            <text:p>CIG7068451E47 Documento Nr. :2190043626 del 20-05-2019 <text:s/>IT001E12292894 201904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4.73000000000002" table:style-name="ce4">
            <text:p>23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8" table:style-name="ce3">
            <text:p>2488</text:p>
          </table:table-cell>
          <table:table-cell office:value-type="string" table:style-name="ce1">
            <text:p>CIG7068451E47 Documento Nr. :2190043660 del 20-05-2019 <text:s/>IT001E02404328 201904 IT001E02404328 SEDE DI FORNITURA EE . Documento Nr. :2190043623 del 20-05-2019 <text:s/>IT001E12292808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57.91" table:style-name="ce4">
            <text:p>857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9" table:style-name="ce3">
            <text:p>2489</text:p>
          </table:table-cell>
          <table:table-cell office:value-type="string" table:style-name="ce1">
            <text:p>CIG7068451E47 Documento Nr. :2190043608 del 20-05-2019 <text:s/>IT001E12228154 201904 IT001E12228154 SEDE DI FORNITURA EE . Documento Nr. :2190043656 del 20-05-2019 <text:s/>IT001E02407912 201904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.09" table:style-name="ce4">
            <text:p>180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0" table:style-name="ce3">
            <text:p>2490</text:p>
          </table:table-cell>
          <table:table-cell office:value-type="string" table:style-name="ce1">
            <text:p>CIG7068451E47 Documento Nr. :2190043593 del 20-05-2019 <text:s/>IT001E02643917 201904 IT001E02643917 SEDE DI FORNITURA EE . Documento Nr. :2190043583 del 20-05-2019 <text:s/>IT001E00385563 201904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216.8" table:style-name="ce4">
            <text:p>18.216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1" table:style-name="ce3">
            <text:p>2491</text:p>
          </table:table-cell>
          <table:table-cell office:value-type="string" table:style-name="ce1">
            <text:p>CIG7068451E47 Documento Nr. :2190043599 del 20-05-2019 <text:s/>IT001E10002411 201904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3.56" table:style-name="ce4">
            <text:p>12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2" table:style-name="ce3">
            <text:p>2492</text:p>
          </table:table-cell>
          <table:table-cell office:value-type="string" table:style-name="ce1">
            <text:p>CIG7068451E47 Documento Nr. :2190043629 del 20-05-2019 <text:s/>IT001E12294328 201904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85.19" table:style-name="ce4">
            <text:p>1.08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3" table:style-name="ce3">
            <text:p>2493</text:p>
          </table:table-cell>
          <table:table-cell office:value-type="string" table:style-name="ce1">
            <text:p>CIG7068451E47 Documento Nr. :2190043611 del 20-05-2019 <text:s/>IT001E12291222 201904 IT001E12291222 SEDE DI FORNITURA EE . Documento Nr. :2190043636 del 20-05-2019 <text:s/>IT001E12295850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.77" table:style-name="ce4">
            <text:p>91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4" table:style-name="ce3">
            <text:p>2494</text:p>
          </table:table-cell>
          <table:table-cell office:value-type="string" table:style-name="ce1">
            <text:p>CIG7068451E47 Documento Nr. :2190043631 del 20-05-2019 <text:s/>IT001E12294521 201904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94.02" table:style-name="ce4">
            <text:p>69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5" table:style-name="ce3">
            <text:p>2495</text:p>
          </table:table-cell>
          <table:table-cell office:value-type="string" table:style-name="ce1">
            <text:p>CIG7068451E47 Documento Nr. :2190043630 del 20-05-2019 <text:s/>IT001E12294520 201904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0.26" table:style-name="ce4">
            <text:p>9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6" table:style-name="ce3">
            <text:p>2496</text:p>
          </table:table-cell>
          <table:table-cell office:value-type="string" table:style-name="ce1">
            <text:p>CIG7068451E47 Documento Nr. :2190043625 del 20-05-2019 <text:s/>IT001E12292820 201904 IT001E12292820 SEDE DI FORNITURA EE . Documento Nr. :2190043641 del 20-05-2019 <text:s/>IT001E12296429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8.97" table:style-name="ce4">
            <text:p>188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2/06/2019</text:p>
          </table:table-cell>
          <table:table-cell office:value-type="float" office:value="2498" table:style-name="ce3">
            <text:p>2498</text:p>
          </table:table-cell>
          <table:table-cell office:value-type="string" table:style-name="ce1">
            <text:p>CIGZ7F255045D Documento Nr. :1/C del 04-06-2019 <text:s/>STORNO FATTURA N. 1/E DEL 15/05/2019 PER ERRATA INDICAZIONE ESIGIBILITA' IVA (SCISSIONE DEI PAGAMENTI) Documento Nr. :1/E del 15-05-2019 SERV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7638.22" table:style-name="ce4">
            <text:p>7.63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2/06/2019</text:p>
          </table:table-cell>
          <table:table-cell office:value-type="float" office:value="2499" table:style-name="ce3">
            <text:p>2499</text:p>
          </table:table-cell>
          <table:table-cell office:value-type="string" table:style-name="ce1">
            <text:p>CIGZBC27B21C3 Documento Nr. :240 del 24-05-2019 <text:s/>AFFIDAMENTO DEL SERVIZIO DI SOSTITUZIONE PANNELLO FRONTALE DELLA POMPA DI CALORE A SERVIZIO DELL'IMMOBILE COMUNALE SITO IN PIAZZA RODOCANACHI</text:p>
          </table:table-cell>
          <table:table-cell office:value-type="string" table:style-name="ce1">
            <text:p>TECNOCLIMA DI GIUSEPPE VITELLAR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7120095</text:p>
          </table:table-cell>
          <table:table-cell office:value-type="float" office:value="1457.9" table:style-name="ce4">
            <text:p>1.45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2/06/2019</text:p>
          </table:table-cell>
          <table:table-cell office:value-type="float" office:value="2500" table:style-name="ce3">
            <text:p>2500</text:p>
          </table:table-cell>
          <table:table-cell office:value-type="string" table:style-name="ce1">
            <text:p>CIGZF426BA03B Documento Nr. :G196003574 del 30-05-2019 FORNITURA GAS 5/4-30/5 VIA PIAN MASINO COD CL 73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52.03" table:style-name="ce4">
            <text:p>25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7/06/2019</text:p>
          </table:table-cell>
          <table:table-cell office:value-type="float" office:value="2501" table:style-name="ce3">
            <text:p>2501</text:p>
          </table:table-cell>
          <table:table-cell office:value-type="string" table:style-name="ce1">
            <text:p>CIGZ5C2684397 Documento Nr. :G196004207 del 06-06-2019 FORNITURA GAS PERIODO 13.04.2019-06.06.2019 <text:s/>P.ZZA RODOCANACHI SNB N.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88.31" table:style-name="ce4">
            <text:p>48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19/06/2019</text:p>
          </table:table-cell>
          <table:table-cell office:value-type="float" office:value="2502" table:style-name="ce3">
            <text:p>2502</text:p>
          </table:table-cell>
          <table:table-cell office:value-type="string" table:style-name="ce1">
            <text:p>CIGZ5B2879693 Documento Nr. :2019 BV 291 del 29-05-2019 SERVIZIO DI PRONTO INTERVENTO PER IL RECUPERO DELLA SALMA KRAPP WOLFANG MOTTHAUS SU RICHIESTA DELL'AUTORITA' GIUDIZIARIA <text:s/>ESEGUITO IL<text:s/></text:p>
          </table:table-cell>
          <table:table-cell office:value-type="string" table:style-name="ce1">
            <text:p>AMIU AZIENDA MULTISERVIZI E D'IGIENE URBANA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8890109</text:p>
          </table:table-cell>
          <table:table-cell office:value-type="float" office:value="795" table:style-name="ce4">
            <text:p>79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6/2019</text:p>
          </table:table-cell>
          <table:table-cell office:value-type="float" office:value="2503" table:style-name="ce3">
            <text:p>2503</text:p>
          </table:table-cell>
          <table:table-cell office:value-type="string" table:style-name="ce1">
            <text:p>CIGZ8927280BF Documento Nr. :19/00413 del 24-05-2019 <text:s/>ACQUISTO TUBI CARPENTERIA ZINCATI E FERRO PER CEMENTO MANUTENZIONE ORDINARIA</text:p>
          </table:table-cell>
          <table:table-cell office:value-type="string" table:style-name="ce1">
            <text:p>PICCARDO A.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697750998</text:p>
          </table:table-cell>
          <table:table-cell office:value-type="float" office:value="994.26" table:style-name="ce4">
            <text:p>994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6/2019</text:p>
          </table:table-cell>
          <table:table-cell office:value-type="float" office:value="2505" table:style-name="ce3">
            <text:p>2505</text:p>
          </table:table-cell>
          <table:table-cell office:value-type="string" table:style-name="ce1">
            <text:p>CIGZ78286B11E Documento Nr. :P0002947 del 28-05-2019 <text:s/>CONTRIBUTO AMBIENTALE CONAI ASSOLTO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1074.5" table:style-name="ce4">
            <text:p>1.074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9/06/2019</text:p>
          </table:table-cell>
          <table:table-cell office:value-type="float" office:value="2506" table:style-name="ce3">
            <text:p>2506</text:p>
          </table:table-cell>
          <table:table-cell office:value-type="string" table:style-name="ce1">
            <text:p>CIGZ7E269B97D Documento Nr. :00084/2019-PA del 31-05-2019 SERVIZI POSTALI IMPEGNO N.384/2019 N.CIG.Z7E269B97D MESE MAGGIO 2019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4865.58" table:style-name="ce4">
            <text:p>4.865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9/06/2019</text:p>
          </table:table-cell>
          <table:table-cell office:value-type="float" office:value="2507" table:style-name="ce3">
            <text:p>2507</text:p>
          </table:table-cell>
          <table:table-cell office:value-type="string" table:style-name="ce1">
            <text:p>CIG7208920CF7 Documento Nr. :83/PA/2019 del 30-05-2019 <text:s/>Fattura con IVA Pubb.Amm.ne <text:s/>AFFIDAMENTO DEI SERVIZI DI INFORMAZIONE TURISTICA DEL COMUNE DI ARENZANO, NONCHE' L'ORGANIZZAZIONE DELLE<text:s/>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85.59" table:style-name="ce4">
            <text:p>5.685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9/06/2019</text:p>
          </table:table-cell>
          <table:table-cell office:value-type="float" office:value="2508" table:style-name="ce3">
            <text:p>2508</text:p>
          </table:table-cell>
          <table:table-cell office:value-type="string" table:style-name="ce1">
            <text:p>CIGZ8724FFE2F Documento Nr. :FATTPA 46_19 del 31-05-2019 <text:s/>NOLEGGIO PARCOMETRI - NS COMMESSA N. 1210/16 <text:s text:c="4"/>PERIODO DAL 01/05/2019 AL 31/05/201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9/06/2019</text:p>
          </table:table-cell>
          <table:table-cell office:value-type="float" office:value="2509" table:style-name="ce3">
            <text:p>2509</text:p>
          </table:table-cell>
          <table:table-cell office:value-type="string" table:style-name="ce1">
            <text:p>CIGZB1242B86A Documento Nr. :0630020190000000200 del 12-04-2019 <text:s/>F/Fattura generica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990" table:style-name="ce4">
            <text:p>99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06/2019</text:p>
          </table:table-cell>
          <table:table-cell office:value-type="float" office:value="2510" table:style-name="ce3">
            <text:p>2510</text:p>
          </table:table-cell>
          <table:table-cell office:value-type="string" table:style-name="ce1">
            <text:p>CIGZ5D27C9735 Documento Nr. :0002121879 del 31-05-2019 RACCOLTA DI TUTTA LA MODULISTICA NECESSARIA ALLO SVOLGIMENTO DELLE ELEZIONI EUROPEE FORMULARIO ON LINE - PARTE SECOND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280.10000000000002" table:style-name="ce4">
            <text:p>28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9/06/2019</text:p>
          </table:table-cell>
          <table:table-cell office:value-type="float" office:value="2511" table:style-name="ce3">
            <text:p>2511</text:p>
          </table:table-cell>
          <table:table-cell office:value-type="string" table:style-name="ce1">
            <text:p>CIG68065037F5 Documento Nr. :990 del 05-06-2019 <text:s/>Servizi bibliotecari e culturali per la gestione della biblioteca civica "G. Mazzini" di Arenzano Documento Nr. :992 del 05-06-2019 <text:s/>Servizi<text:s/>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37763.879999999997" table:style-name="ce4">
            <text:p>37.763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6/2019</text:p>
          </table:table-cell>
          <table:table-cell office:value-type="float" office:value="2512" table:style-name="ce3">
            <text:p>2512</text:p>
          </table:table-cell>
          <table:table-cell office:value-type="string" table:style-name="ce1">
            <text:p>CIGZD927B6468 Documento Nr. :32/01 del 21-05-2019 Identificativo fattura collegata: 28/2019<text:line-break/>Data fattura collegata: 2019-05-03 (03 Maggio 2019)TAR LIGURIA Rg n. 983 2007 e n. 12 2008 propost</text:p>
          </table:table-cell>
          <table:table-cell office:value-type="string" table:style-name="ce1">
            <text:p>STUDIO LEGALE VALLERGA &amp; PARTNERS - ASS.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54070995</text:p>
          </table:table-cell>
          <table:table-cell office:value-type="float" office:value="6344" table:style-name="ce4">
            <text:p>6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6/2019</text:p>
          </table:table-cell>
          <table:table-cell office:value-type="float" office:value="2513" table:style-name="ce3">
            <text:p>2513</text:p>
          </table:table-cell>
          <table:table-cell office:value-type="string" table:style-name="ce1">
            <text:p>CIGZ0A27B6480 Documento Nr. :34/01 del 21-05-2019 Identificativo fattura collegata: 29/2019<text:line-break/>Data fattura collegata: 2019-05-03 (03 Maggio 2019)per la prosecuzione dell'attivita di assistenza</text:p>
          </table:table-cell>
          <table:table-cell office:value-type="string" table:style-name="ce1">
            <text:p>STUDIO LEGALE VALLERGA &amp; PARTNERS - ASS.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54070995</text:p>
          </table:table-cell>
          <table:table-cell office:value-type="float" office:value="6344" table:style-name="ce4">
            <text:p>6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6/2019</text:p>
          </table:table-cell>
          <table:table-cell office:value-type="float" office:value="2514" table:style-name="ce3">
            <text:p>2514</text:p>
          </table:table-cell>
          <table:table-cell office:value-type="string" table:style-name="ce1">
            <text:p>CIGZC425D1D0B Documento Nr. :1907 del 31-05-2019 23Q NOLEGGIO CASSONE MENSILE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6/2019</text:p>
          </table:table-cell>
          <table:table-cell office:value-type="float" office:value="2515" table:style-name="ce3">
            <text:p>2515</text:p>
          </table:table-cell>
          <table:table-cell office:value-type="string" table:style-name="ce1">
            <text:p>CIGZ90283D450 Documento Nr. :1908 del 31-05-2019 SMALTIMENTO RIFIUTI - RITIRO CASSON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19/06/2019</text:p>
          </table:table-cell>
          <table:table-cell office:value-type="float" office:value="2516" table:style-name="ce3">
            <text:p>2516</text:p>
          </table:table-cell>
          <table:table-cell office:value-type="string" table:style-name="ce1">
            <text:p>CIGZ90283D450 Documento Nr. :1908 del 31-05-2019 SMALTIMENTO RIFIUTI - RITIRO CASSON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500.2" table:style-name="ce4">
            <text:p>500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6/2019</text:p>
          </table:table-cell>
          <table:table-cell office:value-type="float" office:value="2517" table:style-name="ce3">
            <text:p>2517</text:p>
          </table:table-cell>
          <table:table-cell office:value-type="string" table:style-name="ce1">
            <text:p>CIGZDB26AB11F Documento Nr. :0127/2019 del 17-05-2019 Compenso per servizi prestati ai sensi del D.L. 81/08 - Assunzione della responsabilita e gestione del servizio prevenzione e protezione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2562" table:style-name="ce4">
            <text:p>2.56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6/2019</text:p>
          </table:table-cell>
          <table:table-cell office:value-type="float" office:value="2518" table:style-name="ce3">
            <text:p>2518</text:p>
          </table:table-cell>
          <table:table-cell office:value-type="string" table:style-name="ce1">
            <text:p>CIGZ39214B127 Documento Nr. :5-PA del 31-05-2019 Vendita Carburante e Olio mese di magg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.790000000000001" table:style-name="ce4">
            <text:p>15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6/2019</text:p>
          </table:table-cell>
          <table:table-cell office:value-type="float" office:value="2519" table:style-name="ce3">
            <text:p>2519</text:p>
          </table:table-cell>
          <table:table-cell office:value-type="string" table:style-name="ce1">
            <text:p>CIGZ39214B127 Documento Nr. :5-PA del 31-05-2019 Vendita Carburante e Olio mese di magg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60.410000000000004" table:style-name="ce4">
            <text:p>60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6/2019</text:p>
          </table:table-cell>
          <table:table-cell office:value-type="float" office:value="2520" table:style-name="ce3">
            <text:p>2520</text:p>
          </table:table-cell>
          <table:table-cell office:value-type="string" table:style-name="ce1">
            <text:p>CIGZ39214B127 Documento Nr. :5-PA del 31-05-2019 Vendita Carburante e Olio mese di magg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20" table:style-name="ce4">
            <text:p>3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6/2019</text:p>
          </table:table-cell>
          <table:table-cell office:value-type="float" office:value="2521" table:style-name="ce3">
            <text:p>2521</text:p>
          </table:table-cell>
          <table:table-cell office:value-type="string" table:style-name="ce1">
            <text:p>CIGZ422753F3C Documento Nr. :2/2019/FPA del 07-06-2019 <text:s/>oggetto senza ordinativo CEMENTO 32.5 X 25K TAVOLA ABETE 30X120X400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955.26" table:style-name="ce4">
            <text:p>955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6/2019</text:p>
          </table:table-cell>
          <table:table-cell office:value-type="float" office:value="2522" table:style-name="ce3">
            <text:p>2522</text:p>
          </table:table-cell>
          <table:table-cell office:value-type="string" table:style-name="ce1">
            <text:p>CIGZ9E2806B8C Documento Nr. :25/001 del 06-06-2019 <text:s/>Compensi per la difesa prestata nel ricorso de Il Rifugio di Accomando Maria S.a.s. al TAR Liguria Sez. I RGN 215-2019 per annullamento de</text:p>
          </table:table-cell>
          <table:table-cell office:value-type="string" table:style-name="ce1">
            <text:p>STUDIO LEGALE BORMIOLI ASSOCIAZIONE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48250992</text:p>
          </table:table-cell>
          <table:table-cell office:value-type="float" office:value="4440.8" table:style-name="ce4">
            <text:p>4.44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6/2019</text:p>
          </table:table-cell>
          <table:table-cell office:value-type="float" office:value="2523" table:style-name="ce3">
            <text:p>2523</text:p>
          </table:table-cell>
          <table:table-cell office:value-type="string" table:style-name="ce1">
            <text:p>CIGZ3A272800B Documento Nr. :3/3 del 31-05-2019 <text:s/>VENDITA <text:s text:c="7"/>STABILIZZATO (***NO MARCATURA CE***) TRASPORTO VS CAMPO SPORTIVO ARENZANO</text:p>
          </table:table-cell>
          <table:table-cell office:value-type="string" table:style-name="ce1">
            <text:p>F.LLI PASTORINO SRL</text:p>
          </table:table-cell>
          <table:table-cell office:value-type="string" table:style-name="ce1">
            <text:p>17013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130150097</text:p>
          </table:table-cell>
          <table:table-cell office:value-type="float" office:value="674.73" table:style-name="ce4">
            <text:p>67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9/06/2019</text:p>
          </table:table-cell>
          <table:table-cell office:value-type="float" office:value="2526" table:style-name="ce3">
            <text:p>2526</text:p>
          </table:table-cell>
          <table:table-cell office:value-type="string" table:style-name="ce1">
            <text:p>CIGZ8B01FDEB0 Documento Nr. :4220619800009633 del 06-06-2019 <text:s/>4BIM 2019 <text:s/>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648.17" table:style-name="ce4">
            <text:p>1.648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9/06/2019</text:p>
          </table:table-cell>
          <table:table-cell office:value-type="float" office:value="2527" table:style-name="ce3">
            <text:p>2527</text:p>
          </table:table-cell>
          <table:table-cell office:value-type="string" table:style-name="ce1">
            <text:p>CIGZ8B01FDEB0 Documento Nr. :4220619800009633 del 06-06-2019 <text:s/>4BIM 2019 <text:s/>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648.16" table:style-name="ce4">
            <text:p>1.648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1" table:style-name="ce3">
            <text:p>2631</text:p>
          </table:table-cell>
          <table:table-cell office:value-type="string" table:style-name="ce1">
            <text:p>Documento Nr. :01030634708981154 del 31-05-2019 MAV COMUNE DI ARENZANO 1^ QUADRIMESTRE 2019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60" table:style-name="ce4">
            <text:p>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2" table:style-name="ce3">
            <text:p>2632</text:p>
          </table:table-cell>
          <table:table-cell office:value-type="string" table:style-name="ce1">
            <text:p>Documento Nr. :DET. 1531 del 19-12-2018 CONTRIBUTO ANAC APPALTO AFFIDAMENTO SERVIZI DI GESTIONE E COORDINAMENTO SERVIZI PER ANZIANI E DISABILI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75" table:style-name="ce4">
            <text:p>37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1/06/2019</text:p>
          </table:table-cell>
          <table:table-cell office:value-type="float" office:value="2634" table:style-name="ce3">
            <text:p>2634</text:p>
          </table:table-cell>
          <table:table-cell office:value-type="string" table:style-name="ce1">
            <text:p>Documento Nr. :366 del 03-06-2019 SERVIZIO DI GESTIONE VERDE PUBBLICO URBANO // FATTURA SERVIZIO GESTIONE VERDE PUBBLICO URBANO COMPETENZA MAGG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1/06/2019</text:p>
          </table:table-cell>
          <table:table-cell office:value-type="float" office:value="2635" table:style-name="ce3">
            <text:p>2635</text:p>
          </table:table-cell>
          <table:table-cell office:value-type="string" table:style-name="ce1">
            <text:p>Documento Nr. :365 del 03-06-2019 SERVIZIO GESTIONE RIFIUTI // FATTURA SERVIZIONE GESTIONE RIFIUTI COMPETENZA MESE DI MAGG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6" table:style-name="ce3">
            <text:p>2636</text:p>
          </table:table-cell>
          <table:table-cell office:value-type="string" table:style-name="ce1">
            <text:p>CIGZ3920704E1 Documento Nr. :000487 del 31-05-2019 <text:s/>SERVIZIO RESO NEL PERIODO: MAGGI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78.59" table:style-name="ce4">
            <text:p>57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7" table:style-name="ce3">
            <text:p>2637</text:p>
          </table:table-cell>
          <table:table-cell office:value-type="string" table:style-name="ce1">
            <text:p>Documento Nr. :000526 del 31-05-2019 <text:s/>RIMBORSO SPESE RELATIVE AL PERIODO: MAGGI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66.40000000000003" table:style-name="ce4">
            <text:p>46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1/06/2019</text:p>
          </table:table-cell>
          <table:table-cell office:value-type="float" office:value="2639" table:style-name="ce3">
            <text:p>2639</text:p>
          </table:table-cell>
          <table:table-cell office:value-type="string" table:style-name="ce1">
            <text:p>CIGZ3E2838E2B Documento Nr. :FATTPA 4_19 del 13-06-2019 Lavori di messa in sicurezza immobili posti sul Demanio Marittimo Lungomare Olanda Loc. ex Colonia Figoli e area posta presso la spiag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2989" table:style-name="ce4">
            <text:p>2.98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1/06/2019</text:p>
          </table:table-cell>
          <table:table-cell office:value-type="float" office:value="2640" table:style-name="ce3">
            <text:p>2640</text:p>
          </table:table-cell>
          <table:table-cell office:value-type="string" table:style-name="ce1">
            <text:p>CIG75101682B1 Documento Nr. :2000910386 del 31-05-2019 <text:s/>serv.ref.scol. nido aziendale <text:s text:c="82"/>Data inizio periodo di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035.16" table:style-name="ce4">
            <text:p>5.035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1/06/2019</text:p>
          </table:table-cell>
          <table:table-cell office:value-type="float" office:value="2641" table:style-name="ce3">
            <text:p>2641</text:p>
          </table:table-cell>
          <table:table-cell office:value-type="string" table:style-name="ce1">
            <text:p>CIGZ7927976D9 Documento Nr. :3/E del 12-06-2019 Realizzazione di un tratto di ringhiera con tubo in ferro presso il cimitero comunale determinazione n. 1217 del 08/11/2018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1/06/2019</text:p>
          </table:table-cell>
          <table:table-cell office:value-type="float" office:value="2642" table:style-name="ce3">
            <text:p>2642</text:p>
          </table:table-cell>
          <table:table-cell office:value-type="string" table:style-name="ce1">
            <text:p>CIGZ92266544D Documento Nr. :20/2019 del 31-05-2019 NOTA DI ADDEBITO MAGGIO 2019 RETTA MENSILE ACCOGLIENZA MINORE M.T. CASA FAMIGLIA FRATELLO SOLE E SORELLA LUN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1/06/2019</text:p>
          </table:table-cell>
          <table:table-cell office:value-type="float" office:value="2644" table:style-name="ce3">
            <text:p>2644</text:p>
          </table:table-cell>
          <table:table-cell office:value-type="string" table:style-name="ce1">
            <text:p>Provv. N° 124 del 08-05-2019 <text:s text:c="2"/>commissioni utilizzo pos park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7.05" table:style-name="ce4">
            <text:p>17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1/06/2019</text:p>
          </table:table-cell>
          <table:table-cell office:value-type="float" office:value="2645" table:style-name="ce3">
            <text:p>2645</text:p>
          </table:table-cell>
          <table:table-cell office:value-type="string" table:style-name="ce1">
            <text:p>Provv. N° 123 del 08-05-2019 <text:s text:c="2"/>commissioni pagamenti carte crediot POS PARK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3.03" table:style-name="ce4">
            <text:p>23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1/06/2019</text:p>
          </table:table-cell>
          <table:table-cell office:value-type="float" office:value="2652" table:style-name="ce3">
            <text:p>2652</text:p>
          </table:table-cell>
          <table:table-cell office:value-type="string" table:style-name="ce1">
            <text:p>Documento Nr. :DETERMINAZI. 495 del 28-05-2018 provv 159 CONTRIBUTI VICE SINDACO CORTESIA MAGGI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8.83" table:style-name="ce4">
            <text:p>99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25/06/2019</text:p>
          </table:table-cell>
          <table:table-cell office:value-type="float" office:value="2654" table:style-name="ce3">
            <text:p>2654</text:p>
          </table:table-cell>
          <table:table-cell office:value-type="string" table:style-name="ce1">
            <text:p>CIG75101682B1 Documento Nr. :2000910383 del 31-05-2019 <text:s/>serv.ref.scol.scuola primaria e infanzia <text:s text:c="61"/>Data inizio periodo di riferimen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1795.980000000003" table:style-name="ce4">
            <text:p>41.795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25/06/2019</text:p>
          </table:table-cell>
          <table:table-cell office:value-type="float" office:value="2655" table:style-name="ce3">
            <text:p>2655</text:p>
          </table:table-cell>
          <table:table-cell office:value-type="string" table:style-name="ce1">
            <text:p>CIG75101682B1 Documento Nr. :2000910384 del 31-05-2019 <text:s/>serv.ref.scol.scuola secondaria I grado <text:s text:c="60"/>Data inizio periodo di riferiment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62.56" table:style-name="ce4">
            <text:p>362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5/06/2019</text:p>
          </table:table-cell>
          <table:table-cell office:value-type="float" office:value="2656" table:style-name="ce3">
            <text:p>2656</text:p>
          </table:table-cell>
          <table:table-cell office:value-type="string" table:style-name="ce1">
            <text:p>CIG2522617167 Documento Nr. :7X02306217 del 14-06-2019 <text:s/>4BIM 2019 -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0.68" table:style-name="ce4">
            <text:p>60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5/06/2019</text:p>
          </table:table-cell>
          <table:table-cell office:value-type="float" office:value="2657" table:style-name="ce3">
            <text:p>2657</text:p>
          </table:table-cell>
          <table:table-cell office:value-type="string" table:style-name="ce1">
            <text:p>CIG2522617167 Documento Nr. :7X02306217 del 14-06-2019 <text:s/>4BIM 2019 -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0.67" table:style-name="ce4">
            <text:p>60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5/06/2019</text:p>
          </table:table-cell>
          <table:table-cell office:value-type="float" office:value="2658" table:style-name="ce3">
            <text:p>2658</text:p>
          </table:table-cell>
          <table:table-cell office:value-type="string" table:style-name="ce1">
            <text:p>CIGZ3E228DBB0 Documento Nr. :900011937T del 23-06-2018 locazione telepass MAGGIO 2018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.04" table:style-name="ce4">
            <text:p>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5/06/2019</text:p>
          </table:table-cell>
          <table:table-cell office:value-type="float" office:value="2659" table:style-name="ce3">
            <text:p>2659</text:p>
          </table:table-cell>
          <table:table-cell office:value-type="string" table:style-name="ce1">
            <text:p>CIGZ3824CB924 Documento Nr. :135/01 del 27-05-2019 <text:s/>COORDINAMENTO NIDI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1574.75" table:style-name="ce4">
            <text:p>1.574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5/06/2019</text:p>
          </table:table-cell>
          <table:table-cell office:value-type="float" office:value="2660" table:style-name="ce3">
            <text:p>2660</text:p>
          </table:table-cell>
          <table:table-cell office:value-type="string" table:style-name="ce1">
            <text:p>CIGZF62664FE1 Documento Nr. :110/01 del 30-04-2019 <text:s/>INSERIM STRUTTURA RESIDENZIALE MINORI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178.37" table:style-name="ce4">
            <text:p>3.178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5/06/2019</text:p>
          </table:table-cell>
          <table:table-cell office:value-type="float" office:value="2661" table:style-name="ce3">
            <text:p>2661</text:p>
          </table:table-cell>
          <table:table-cell office:value-type="string" table:style-name="ce1">
            <text:p>CIGZF62664FE1 Documento Nr. :150/01 del 31-05-2019 <text:s/>INSERIM STRUTTURA RESIDENZ MINORE <text:s text:c="46"/>/D COMUNITA' "CAPO HORN" PERIODO: MAGGI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317.5" table:style-name="ce4">
            <text:p>3.31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5/06/2019</text:p>
          </table:table-cell>
          <table:table-cell office:value-type="float" office:value="2662" table:style-name="ce3">
            <text:p>2662</text:p>
          </table:table-cell>
          <table:table-cell office:value-type="string" table:style-name="ce1">
            <text:p>CIGZAE263E954 Documento Nr. :FPA 16/19 del 15-05-2019 <text:s/>Accoglienza disabili presso centro diurno per due disabili come da convenzione in essere relativo all'anno 2019 mese di aprile Determin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2688" table:style-name="ce4">
            <text:p>2.68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5/06/2019</text:p>
          </table:table-cell>
          <table:table-cell office:value-type="float" office:value="2663" table:style-name="ce3">
            <text:p>2663</text:p>
          </table:table-cell>
          <table:table-cell office:value-type="string" table:style-name="ce1">
            <text:p>CIG7256356666 Documento Nr. :0000147/PA del 21-05-2019 <text:s/>GESTIONE APPALTO SERVIZI EDUCATIVI E SCOLASTICI PER MINORI PERIODO: APRILE 2019 Documento Nr. :0000161/PA del 06-06-2019 <text:s/>GESTIONE APP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3042.05" table:style-name="ce4">
            <text:p>23.04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5/06/2019</text:p>
          </table:table-cell>
          <table:table-cell office:value-type="float" office:value="2664" table:style-name="ce3">
            <text:p>2664</text:p>
          </table:table-cell>
          <table:table-cell office:value-type="string" table:style-name="ce1">
            <text:p>CIG7256356666 Documento Nr. :0000147/PA del 21-05-2019 <text:s/>GESTIONE APPALTO SERVIZI EDUCATIVI E SCOLASTICI PER MINORI PERIODO: APRILE 2019 Documento Nr. :0000161/PA del 06-06-2019 <text:s/>GESTIONE APP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7524.22" table:style-name="ce4">
            <text:p>7.524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5/06/2019</text:p>
          </table:table-cell>
          <table:table-cell office:value-type="float" office:value="2665" table:style-name="ce3">
            <text:p>2665</text:p>
          </table:table-cell>
          <table:table-cell office:value-type="string" table:style-name="ce1">
            <text:p>CIGZ3E228DBB0 Documento Nr. :900000367T del 23-01-2019 CANONE TELEPASS DICEMBRE 2018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.04" table:style-name="ce4">
            <text:p>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6/06/2019</text:p>
          </table:table-cell>
          <table:table-cell office:value-type="float" office:value="2666" table:style-name="ce3">
            <text:p>2666</text:p>
          </table:table-cell>
          <table:table-cell office:value-type="string" table:style-name="ce1">
            <text:p>CIGZ59264E202 Documento Nr. :000320190000325 del 23-05-2019 B/BOLLETTAZIONE MASSIVA <text:s text:c="3"/>- II BIMESTRE 2019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2282.2200000000003" table:style-name="ce4">
            <text:p>2.282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6/06/2019</text:p>
          </table:table-cell>
          <table:table-cell office:value-type="float" office:value="2667" table:style-name="ce3">
            <text:p>2667</text:p>
          </table:table-cell>
          <table:table-cell office:value-type="string" table:style-name="ce1">
            <text:p>CIG755410764C Documento Nr. :0000148/PA del 22-05-2019 <text:s/>APPALTO GESTIONE SEZ. LATTANTI NIDO ORSETTI E UN NIDO PER AMICO PERIODO: APRILE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4508.05" table:style-name="ce4">
            <text:p>24.508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26/06/2019</text:p>
          </table:table-cell>
          <table:table-cell office:value-type="float" office:value="2668" table:style-name="ce3">
            <text:p>2668</text:p>
          </table:table-cell>
          <table:table-cell office:value-type="string" table:style-name="ce1">
            <text:p>CIGZ30269B03B Documento Nr. :173 del 15-04-2019 stampa manifesti // Impegno contabile n. 376/19 Determinazione n. 1654 del 31/12/2018<text:line-break/><text:line-break/></text:p>
          </table:table-cell>
          <table:table-cell office:value-type="string" table:style-name="ce1">
            <text:p>GRAFICA DGS S.N.C. DI SICARI E PARODI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1329790099</text:p>
          </table:table-cell>
          <table:table-cell office:value-type="float" office:value="860.1" table:style-name="ce4">
            <text:p>86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6/06/2019</text:p>
          </table:table-cell>
          <table:table-cell office:value-type="float" office:value="2669" table:style-name="ce3">
            <text:p>2669</text:p>
          </table:table-cell>
          <table:table-cell office:value-type="string" table:style-name="ce1">
            <text:p>CIG755410764C Documento Nr. :0000160/PA del 06-06-2019 <text:s/>GESTIONE CONVENZIONE ASILI NIDO, PERIODO MAGGI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1716.3" table:style-name="ce4">
            <text:p>31.716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7/06/2019</text:p>
          </table:table-cell>
          <table:table-cell office:value-type="float" office:value="2670" table:style-name="ce3">
            <text:p>2670</text:p>
          </table:table-cell>
          <table:table-cell office:value-type="string" table:style-name="ce1">
            <text:p>CIG75101682B1 Documento Nr. :2000905028 del 31-03-2019 <text:s/>serv.ref.scol. nido aziendale <text:s text:c="2"/>PERIODO Marzo 2019<text:line-break/> Documento Nr. :2000905027 del 31-03-2019 <text:s/>serv.ref.scol. nido comunale <text:s/>PERIODO M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93.2" table:style-name="ce4">
            <text:p>4.49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7/06/2019</text:p>
          </table:table-cell>
          <table:table-cell office:value-type="float" office:value="2671" table:style-name="ce3">
            <text:p>2671</text:p>
          </table:table-cell>
          <table:table-cell office:value-type="string" table:style-name="ce1">
            <text:p>CIGZ0D26651CA Documento Nr. :2019 <text:s text:c="3"/>41/L del 28-02-2019 <text:s/>INSERIMENTO MINORI IN COMUNITA' RESIDENZIALE MESE DI FEBBRAIO 2019 Documento Nr. :2019 <text:s text:c="3"/>22/L del 31-01-2019 <text:s/>INSERIMENTO MINORI IN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5582.5" table:style-name="ce4">
            <text:p>5.58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7/06/2019</text:p>
          </table:table-cell>
          <table:table-cell office:value-type="float" office:value="2672" table:style-name="ce3">
            <text:p>2672</text:p>
          </table:table-cell>
          <table:table-cell office:value-type="string" table:style-name="ce1">
            <text:p>CIGZ2C28503C7 Documento Nr. :G196003572 del 30-05-2019 FORNITURA GAS PERIODO 05.04.2019 - 30.05.2019 VIA CESARE BATTISTI 5 CODICE CLIENTE 505 373 826 146 Documento Nr. :G196003579 del 30-05-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40.97999999999999" table:style-name="ce4">
            <text:p>14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7/06/2019</text:p>
          </table:table-cell>
          <table:table-cell office:value-type="float" office:value="2673" table:style-name="ce3">
            <text:p>2673</text:p>
          </table:table-cell>
          <table:table-cell office:value-type="string" table:style-name="ce1">
            <text:p>CIGZD22663873 Documento Nr. :0002100246 del 30-04-2019 <text:s/>QUOTA ANNO 2019 RELATIVA ALLA MANUTENZIONE E ASSISTENZA REMOTA SOFTWARE, DEL BIENNIO 2019/2020, PER: - MAPTRI I.M.U. Ordinaria - MAPTR</text:p>
          </table:table-cell>
          <table:table-cell office:value-type="string" table:style-name="ce1">
            <text:p>C &amp; C SISTEMI S.R.L.</text:p>
          </table:table-cell>
          <table:table-cell office:value-type="string" table:style-name="ce1">
            <text:p>18100</text:p>
          </table:table-cell>
          <table:table-cell office:value-type="string" table:style-name="ce1">
            <text:p>IMPERIA</text:p>
          </table:table-cell>
          <table:table-cell office:value-type="string" table:style-name="ce1">
            <text:p>00977740083</text:p>
          </table:table-cell>
          <table:table-cell office:value-type="float" office:value="2958.5" table:style-name="ce4">
            <text:p>2.958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27/06/2019</text:p>
          </table:table-cell>
          <table:table-cell office:value-type="float" office:value="2674" table:style-name="ce3">
            <text:p>2674</text:p>
          </table:table-cell>
          <table:table-cell office:value-type="string" table:style-name="ce1">
            <text:p>CIGZ37287B31C Documento Nr. :22/00 del 24-06-2019 ONORARI INCARICO REVISORE SPRAR/RENDICONTO 2018</text:p>
          </table:table-cell>
          <table:table-cell office:value-type="string" table:style-name="ce1">
            <text:p>GHERSI <text:s text:c="2"/>PIER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GHRPRI49E05I138B</text:p>
          </table:table-cell>
          <table:table-cell office:value-type="float" office:value="5075.2" table:style-name="ce4">
            <text:p>5.075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7/06/2019</text:p>
          </table:table-cell>
          <table:table-cell office:value-type="float" office:value="2675" table:style-name="ce3">
            <text:p>2675</text:p>
          </table:table-cell>
          <table:table-cell office:value-type="string" table:style-name="ce1">
            <text:p>CIGZ4F24FFFC2 Documento Nr. :V2-316031 del 31-05-2019 <text:s/>CONTAZIONE PARCOMETRI ARENZANO PERIODO: MAGGIO 2019 Documento Nr. :V2-316032 del 31-05-2019 PERIODO: MAGGIO 2019 PARCOMETRI RACCOLTA VA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281.14" table:style-name="ce4">
            <text:p>2.28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7/06/2019</text:p>
          </table:table-cell>
          <table:table-cell office:value-type="float" office:value="2676" table:style-name="ce3">
            <text:p>2676</text:p>
          </table:table-cell>
          <table:table-cell office:value-type="string" table:style-name="ce1">
            <text:p>CIGZ1A26B9F52 Documento Nr. :107001540200425 del 10-06-2019 FORNITURA ENERGIA BIMESTRE MAG.2019-GIU.2019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64.48" table:style-name="ce4">
            <text:p>64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7/06/2019</text:p>
          </table:table-cell>
          <table:table-cell office:value-type="float" office:value="2677" table:style-name="ce3">
            <text:p>2677</text:p>
          </table:table-cell>
          <table:table-cell office:value-type="string" table:style-name="ce1">
            <text:p>CIGZ2C28503C7 Documento Nr. :G196004381 del 07-06-2019 FORNITURA GAS PERIODO 05 APRILE 2019 - 07 GIUGNO 2019 VIA OLIVETE 38 CODICE CLIENTE 505 440 640 26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474.77" table:style-name="ce4">
            <text:p>1.474,77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float" office:value="2434626.69" table:style-name="ce4">
            <text:p>2.434.626,69</text:p>
          </table:table-cell>
          <table:table-cell table:number-columns-repeated="16374"/>
        </table:table-row>
        <table:table-row table:number-rows-repeated="1048037" table:style-name="ro1">
          <table:table-cell table:number-columns-repeated="16384"/>
        </table:table-row>
      </table:table>
      <table:table table:name="trasferimenti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04/2019</text:p>
          </table:table-cell>
          <table:table-cell office:value-type="float" office:value="1482" table:style-name="ce3">
            <text:p>1482</text:p>
          </table:table-cell>
          <table:table-cell office:value-type="string" table:style-name="ce1">
            <text:p>Documento Nr. :238 del 14-03-2019 RIMBORSO CEDOLE FORNITURA DI LIBRI DI TESTO PER GLI ALUNNI DELLA SCUOLA PRIMARIA RESIDENTI NEL COMUNE DI ARENZANO</text:p>
          </table:table-cell>
          <table:table-cell office:value-type="string" table:style-name="ce1">
            <text:p>COMUNE DI GENOVA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37.86" table:style-name="ce4">
            <text:p>237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4/2019</text:p>
          </table:table-cell>
          <table:table-cell office:value-type="float" office:value="1500" table:style-name="ce3">
            <text:p>1500</text:p>
          </table:table-cell>
          <table:table-cell office:value-type="string" table:style-name="ce1">
            <text:p>Documento Nr. :DET.708/2018 del 09-07-2018 LIQUIDAZIONE CONTRIBUTO PROGETTTO NUOTO IN CLASSE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20000" table:style-name="ce4">
            <text:p>20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04/2019</text:p>
          </table:table-cell>
          <table:table-cell office:value-type="float" office:value="1501" table:style-name="ce3">
            <text:p>1501</text:p>
          </table:table-cell>
          <table:table-cell office:value-type="string" table:style-name="ce1">
            <text:p>Documento Nr. :DET. 708/2018 del 09-07-2018 LIQUIDAZIONE CONTRIBUTO <text:s/>PROGETTO AVVIAMENTO ALL'ANISMO ANNO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15650" table:style-name="ce4">
            <text:p>15.6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4/2019</text:p>
          </table:table-cell>
          <table:table-cell office:value-type="float" office:value="1556" table:style-name="ce3">
            <text:p>1556</text:p>
          </table:table-cell>
          <table:table-cell office:value-type="string" table:style-name="ce1">
            <text:p>Documento Nr. :2112 del 18-04-2019 Contributo nazario e celso 2018</text:p>
          </table:table-cell>
          <table:table-cell office:value-type="string" table:style-name="ce1">
            <text:p>A.S.D. NAZARIO@CELSO.GOL-ROBELLO DANILO PR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05730105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4/2019</text:p>
          </table:table-cell>
          <table:table-cell office:value-type="float" office:value="1557" table:style-name="ce3">
            <text:p>1557</text:p>
          </table:table-cell>
          <table:table-cell office:value-type="string" table:style-name="ce1">
            <text:p>Documento Nr. :2112 del 18-04-2019 Contributo nazario e celso 2018</text:p>
          </table:table-cell>
          <table:table-cell office:value-type="string" table:style-name="ce1">
            <text:p>A.S.D. NAZARIO@CELSO.GOL-ROBELLO DANILO PR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05730105</text:p>
          </table:table-cell>
          <table:table-cell office:value-type="float" office:value="896" table:style-name="ce4">
            <text:p>8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/05/2019</text:p>
          </table:table-cell>
          <table:table-cell office:value-type="float" office:value="1822" table:style-name="ce3">
            <text:p>1822</text:p>
          </table:table-cell>
          <table:table-cell office:value-type="string" table:style-name="ce1">
            <text:p>Documento Nr. :2485 del 07-05-2019 Tributi IMU 1/20 marz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4.78" table:style-name="ce4">
            <text:p>4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/05/2019</text:p>
          </table:table-cell>
          <table:table-cell office:value-type="float" office:value="1824" table:style-name="ce3">
            <text:p>1824</text:p>
          </table:table-cell>
          <table:table-cell office:value-type="string" table:style-name="ce1">
            <text:p>Documento Nr. :2491 del 07-05-2019 Tributi IMU 21/30 marz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4.12" table:style-name="ce4">
            <text:p>4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7/05/2019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Documento Nr. :2495 del 07-05-2019 Tributi IMU 1/10 aprile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8.1" table:style-name="ce4">
            <text:p>8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1" table:style-name="ce3">
            <text:p>1871</text:p>
          </table:table-cell>
          <table:table-cell office:value-type="string" table:style-name="ce1">
            <text:p>Documento Nr. :307 del 01-04-2019 CONTRIBUTO ECONOMICO STRA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50" table:style-name="ce4">
            <text:p>1.0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2" table:style-name="ce3">
            <text:p>1872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3" table:style-name="ce3">
            <text:p>1873</text:p>
          </table:table-cell>
          <table:table-cell office:value-type="string" table:style-name="ce1">
            <text:p>Documento Nr. :307 del 01-04-2019 CONTRIBUTO ECONOMICO STRA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50" table:style-name="ce4">
            <text:p>1.0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4" table:style-name="ce3">
            <text:p>1874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Documento Nr. :307 del 01-04-2019 CONTRIBUTO ECONOMICO APRILE/GIUGNO 2019 (EURO <text:s/>300,00 MENSILI) Documento Nr. :307 del 01-04-2019 CONTRIBUTO ECONOMICO APRILE/GIUGNO 2019 (EURO <text:s/>300,00 MENS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6" table:style-name="ce3">
            <text:p>1876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7" table:style-name="ce3">
            <text:p>1877</text:p>
          </table:table-cell>
          <table:table-cell office:value-type="string" table:style-name="ce1">
            <text:p>Documento Nr. :307 del 01-04-2019 contributo economico ordinario Documento Nr. :307 del 01-04-2019 contributo economico 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8" table:style-name="ce3">
            <text:p>1878</text:p>
          </table:table-cell>
          <table:table-cell office:value-type="string" table:style-name="ce1">
            <text:p>Documento Nr. :307 del 01-04-2019 liquidazione contribut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79" table:style-name="ce3">
            <text:p>1879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0" table:style-name="ce3">
            <text:p>1880</text:p>
          </table:table-cell>
          <table:table-cell office:value-type="string" table:style-name="ce1">
            <text:p>Documento Nr. :307 del 01-04-2019 contributo economico straordinari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1" table:style-name="ce3">
            <text:p>1881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2" table:style-name="ce3">
            <text:p>1882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0" table:style-name="ce4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3" table:style-name="ce3">
            <text:p>1883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4" table:style-name="ce3">
            <text:p>1884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5" table:style-name="ce3">
            <text:p>1885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6" table:style-name="ce3">
            <text:p>1886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7" table:style-name="ce3">
            <text:p>1887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8" table:style-name="ce3">
            <text:p>1888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89" table:style-name="ce3">
            <text:p>1889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90" table:style-name="ce3">
            <text:p>1890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9/05/2019</text:p>
          </table:table-cell>
          <table:table-cell office:value-type="float" office:value="1891" table:style-name="ce3">
            <text:p>1891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5/2019</text:p>
          </table:table-cell>
          <table:table-cell office:value-type="float" office:value="1913" table:style-name="ce3">
            <text:p>1913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5/2019</text:p>
          </table:table-cell>
          <table:table-cell office:value-type="float" office:value="1914" table:style-name="ce3">
            <text:p>1914</text:p>
          </table:table-cell>
          <table:table-cell office:value-type="string" table:style-name="ce1">
            <text:p>Documento Nr. :307 del 01-04-2019 Contributo economico ordinario periodo <text:s/>aprile/maggio 2019 Documento Nr. :307 del 01-04-2019 Contributo economico ordinario periodo <text:s/>aprile/maggi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4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5/2019</text:p>
          </table:table-cell>
          <table:table-cell office:value-type="float" office:value="1915" table:style-name="ce3">
            <text:p>1915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5/2019</text:p>
          </table:table-cell>
          <table:table-cell office:value-type="float" office:value="1934" table:style-name="ce3">
            <text:p>1934</text:p>
          </table:table-cell>
          <table:table-cell office:value-type="string" table:style-name="ce1">
            <text:p>Documento Nr. :2657 del 15-05-2019 tributi IMU 21/30 aprile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.08" table:style-name="ce4">
            <text:p>3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05/2019</text:p>
          </table:table-cell>
          <table:table-cell office:value-type="float" office:value="1935" table:style-name="ce3">
            <text:p>1935</text:p>
          </table:table-cell>
          <table:table-cell office:value-type="string" table:style-name="ce1">
            <text:p>Documento Nr. :2658 del 15-05-2019 tributi IMU 11/20 aprile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5.09" table:style-name="ce4">
            <text:p>5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Documento Nr. :307 del 01-04-2019 CONTRIBUTO ECONOMICO APRILE/GIUGNO 2019 (EURO <text:s/>3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1" table:style-name="ce3">
            <text:p>2331</text:p>
          </table:table-cell>
          <table:table-cell office:value-type="string" table:style-name="ce1">
            <text:p>Documento Nr. :307 del 01-04-2019 contributo economico 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2" table:style-name="ce3">
            <text:p>2332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3" table:style-name="ce3">
            <text:p>2333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4" table:style-name="ce3">
            <text:p>2334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5" table:style-name="ce3">
            <text:p>2335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6" table:style-name="ce3">
            <text:p>2336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7" table:style-name="ce3">
            <text:p>2337</text:p>
          </table:table-cell>
          <table:table-cell office:value-type="string" table:style-name="ce1">
            <text:p>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8" table:style-name="ce3">
            <text:p>2338</text:p>
          </table:table-cell>
          <table:table-cell office:value-type="string" table:style-name="ce1">
            <text:p>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3/06/2019</text:p>
          </table:table-cell>
          <table:table-cell office:value-type="float" office:value="2339" table:style-name="ce3">
            <text:p>2339</text:p>
          </table:table-cell>
          <table:table-cell office:value-type="string" table:style-name="ce1">
            <text:p>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1" table:style-name="ce3">
            <text:p>2441</text:p>
          </table:table-cell>
          <table:table-cell office:value-type="string" table:style-name="ce1">
            <text:p>Documento Nr. :497 del 24-05-2019 ASSEGNAZIONE BORSE DI STUDIO L. R. N. 15/2016, ART. <text:s/>2, COMMA 1, LETTERA C)<text:s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.21" table:style-name="ce4">
            <text:p>252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2" table:style-name="ce3">
            <text:p>2442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.960000000000008" table:style-name="ce4">
            <text:p>71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3" table:style-name="ce3">
            <text:p>2443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1.13" table:style-name="ce4">
            <text:p>14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4" table:style-name="ce3">
            <text:p>2444</text:p>
          </table:table-cell>
          <table:table-cell office:value-type="string" table:style-name="ce1">
            <text:p>Documento Nr. :497 del 24-05-2019 ASSEGNAZIONE BORSE DI STUDIO L. R. N. 15/2016, ART. <text:s/>2, COMMA 1, LETTERA C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9.95" table:style-name="ce4">
            <text:p>119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5" table:style-name="ce3">
            <text:p>2445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.92000000000002" table:style-name="ce4">
            <text:p>171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6" table:style-name="ce3">
            <text:p>2446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7.02" table:style-name="ce4">
            <text:p>197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7" table:style-name="ce3">
            <text:p>2447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5.91" table:style-name="ce4">
            <text:p>205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8" table:style-name="ce3">
            <text:p>2448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7.60000000000001" table:style-name="ce4">
            <text:p>117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49" table:style-name="ce3">
            <text:p>2449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8.7" table:style-name="ce4">
            <text:p>88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.65" table:style-name="ce4">
            <text:p>50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1" table:style-name="ce3">
            <text:p>2451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8.45000000000002" table:style-name="ce4">
            <text:p>148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2" table:style-name="ce3">
            <text:p>2452</text:p>
          </table:table-cell>
          <table:table-cell office:value-type="string" table:style-name="ce1">
            <text:p>Documento Nr. :45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1.12" table:style-name="ce4">
            <text:p>121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3" table:style-name="ce3">
            <text:p>2453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.02" table:style-name="ce4">
            <text:p>63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4" table:style-name="ce3">
            <text:p>2454</text:p>
          </table:table-cell>
          <table:table-cell office:value-type="string" table:style-name="ce1">
            <text:p>Documento Nr. :497 del 24-05-2019 ASSEGNAZIONE BORSE DI STUDIO L. R. N. 15/2016, ART. <text:s/>2, COMMA 1, LETTERA C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3.14" table:style-name="ce4">
            <text:p>283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5" table:style-name="ce3">
            <text:p>2455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.94" table:style-name="ce4">
            <text:p>91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6" table:style-name="ce3">
            <text:p>2456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0.85" table:style-name="ce4">
            <text:p>170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7" table:style-name="ce3">
            <text:p>2457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7.8" table:style-name="ce4">
            <text:p>107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8" table:style-name="ce3">
            <text:p>2458</text:p>
          </table:table-cell>
          <table:table-cell office:value-type="string" table:style-name="ce1">
            <text:p>Documento Nr. :466 del 17-05-2019 RIMBORSO CEDOLE LIBRARIE ANNO SCOLASTICO 2018/2019</text:p>
          </table:table-cell>
          <table:table-cell office:value-type="string" table:style-name="ce1">
            <text:p>COMUNE DI RHO</text:p>
          </table:table-cell>
          <table:table-cell office:value-type="string" table:style-name="ce1">
            <text:p>20017</text:p>
          </table:table-cell>
          <table:table-cell office:value-type="string" table:style-name="ce1">
            <text:p>RHO</text:p>
          </table:table-cell>
          <table:table-cell office:value-type="string" table:style-name="ce1">
            <text:p>00893240150</text:p>
          </table:table-cell>
          <table:table-cell office:value-type="float" office:value="41.410000000000004" table:style-name="ce4">
            <text:p>41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5/06/2019</text:p>
          </table:table-cell>
          <table:table-cell office:value-type="float" office:value="2459" table:style-name="ce3">
            <text:p>2459</text:p>
          </table:table-cell>
          <table:table-cell office:value-type="string" table:style-name="ce1">
            <text:p>Documento Nr. :425 del 09-05-2019 RIMBORSO CEDOLE LIBRARIE A.S. 2018/19 - PROT. 7.10.16/2018A</text:p>
          </table:table-cell>
          <table:table-cell office:value-type="string" table:style-name="ce1">
            <text:p>COMUNE DI TORINO</text:p>
          </table:table-cell>
          <table:table-cell office:value-type="string" table:style-name="ce1">
            <text:p>101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514490010</text:p>
          </table:table-cell>
          <table:table-cell office:value-type="float" office:value="61.38" table:style-name="ce4">
            <text:p>61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06/2019</text:p>
          </table:table-cell>
          <table:table-cell office:value-type="float" office:value="2468" table:style-name="ce3">
            <text:p>2468</text:p>
          </table:table-cell>
          <table:table-cell office:value-type="string" table:style-name="ce1">
            <text:p>Documento Nr. :3091 del 06-06-2019 TRIBUTI IMU 1 DECADE MAGG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.99" table:style-name="ce4">
            <text:p>3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06/2019</text:p>
          </table:table-cell>
          <table:table-cell office:value-type="float" office:value="2469" table:style-name="ce3">
            <text:p>2469</text:p>
          </table:table-cell>
          <table:table-cell office:value-type="string" table:style-name="ce1">
            <text:p>Documento Nr. :3092 del 06-06-2019 TRATTENUTE IFEL SU INCASSO IMU 2^ DECADE MAGG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8.31" table:style-name="ce4">
            <text:p>8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06/2019</text:p>
          </table:table-cell>
          <table:table-cell office:value-type="float" office:value="2470" table:style-name="ce3">
            <text:p>2470</text:p>
          </table:table-cell>
          <table:table-cell office:value-type="string" table:style-name="ce1">
            <text:p>Documento Nr. :3093 del 06-06-2019 TRATTENUTE IFEL SU INCASSI IMU 2 DECADE MAGG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34" table:style-name="ce4">
            <text:p>0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06/2019</text:p>
          </table:table-cell>
          <table:table-cell office:value-type="float" office:value="2471" table:style-name="ce3">
            <text:p>2471</text:p>
          </table:table-cell>
          <table:table-cell office:value-type="string" table:style-name="ce1">
            <text:p>Documento Nr. :682 del 30-05-2019 LIQUIDAZIONE CONTRIBUTO ALLA SCUOLA I INFANZIA "GESU' BAMBINO"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3379.34" table:style-name="ce4">
            <text:p>3.379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6/2019</text:p>
          </table:table-cell>
          <table:table-cell office:value-type="float" office:value="2524" table:style-name="ce3">
            <text:p>2524</text:p>
          </table:table-cell>
          <table:table-cell office:value-type="string" table:style-name="ce1">
            <text:p>Documento Nr. :DET.518 del 31-05-2019 LIQUIDAZIONE PROGETTI NATATORI ANNO 2019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50000" table:style-name="ce4">
            <text:p>50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06/2019</text:p>
          </table:table-cell>
          <table:table-cell office:value-type="float" office:value="2525" table:style-name="ce3">
            <text:p>2525</text:p>
          </table:table-cell>
          <table:table-cell office:value-type="string" table:style-name="ce1">
            <text:p>Documento Nr. :DET.518 del 31-05-2019 LIQUIDAZIONE CONTRIBUTO PROGETTI NATATORI ANNO 2019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45000" table:style-name="ce4">
            <text:p>45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06/2019</text:p>
          </table:table-cell>
          <table:table-cell office:value-type="float" office:value="2633" table:style-name="ce3">
            <text:p>2633</text:p>
          </table:table-cell>
          <table:table-cell office:value-type="string" table:style-name="ce1">
            <text:p>Documento Nr. :718 del 13-06-2019 LIQUIDAZIONE CONTRIBUTO A <text:s/>SCUOLA DI INFANZIA PARIFICATA "GHIGLIOTTI"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6688.29" table:style-name="ce4">
            <text:p>6.688,29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float" office:value="160095.46" table:formula="msoxl:=SUM(H3:H75)" table:style-name="ce4">
            <text:p>160.095,46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interessi" table:style-name="ta1"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string" table:style-name="ce1">
            <text:p>21/06/2019</text:p>
          </table:table-cell>
          <table:table-cell office:value-type="float" office:value="2649" table:style-name="ce3">
            <text:p>2649</text:p>
          </table:table-cell>
          <table:table-cell office:value-type="string" table:style-name="ce1">
            <text:p>Provv. N° 162 del 18-06-2019 <text:s text:c="2"/>INTESA SAN PAOLO<text:line-break/>MAV MUTUO AL 30 0602019</text:p>
          </table:table-cell>
          <table:table-cell office:value-type="string" table:style-name="ce1">
            <text:p>INTESA SAN PAOLO SPA - INCASSI MAV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10810700152</text:p>
          </table:table-cell>
          <table:table-cell office:value-type="float" office:value="2814.2400000000002" table:style-name="ce4">
            <text:p>2.814,24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float" office:value="2814.2400000000002" table:style-name="ce4">
            <text:p>2.814,24</text:p>
          </table:table-cell>
          <table:table-cell table:number-columns-repeated="16374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altre_spese" table:style-name="ta1"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2/04/2019</text:p>
          </table:table-cell>
          <table:table-cell office:value-type="float" office:value="1429" table:style-name="ce3">
            <text:p>1429</text:p>
          </table:table-cell>
          <table:table-cell office:value-type="string" table:style-name="ce1">
            <text:p>CIG71539699F8 Documento Nr. :7437209 del 04-01-2019 Carico contabile Regolazione Premi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55" table:style-name="ce4">
            <text:p>155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2/04/2019</text:p>
          </table:table-cell>
          <table:table-cell office:value-type="float" office:value="1430" table:style-name="ce3">
            <text:p>1430</text:p>
          </table:table-cell>
          <table:table-cell office:value-type="string" table:style-name="ce1">
            <text:p>CIG7153995F6B Documento Nr. :7427021 del 18-02-2019 Carico contabile regolazione premio RC Patrimoniale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95.09000000000003" table:style-name="ce4">
            <text:p>395,0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2/04/2019</text:p>
          </table:table-cell>
          <table:table-cell office:value-type="float" office:value="1431" table:style-name="ce3">
            <text:p>1431</text:p>
          </table:table-cell>
          <table:table-cell office:value-type="string" table:style-name="ce1">
            <text:p>CIG71539699F8 Documento Nr. :7444084 del 16-01-2019 Carico contabile per regolazione premio flotta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2" table:style-name="ce4">
            <text:p>22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9/04/2019</text:p>
          </table:table-cell>
          <table:table-cell office:value-type="float" office:value="1473" table:style-name="ce3">
            <text:p>1473</text:p>
          </table:table-cell>
          <table:table-cell office:value-type="string" table:style-name="ce1">
            <text:p>CIG7154013E46 Documento Nr. :7427020 del 04-04-2019 Carico contabile n. 7427020 per regolazione premio polizza infortuni 2018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865" table:style-name="ce4">
            <text:p>865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4" table:style-name="ce3">
            <text:p>1474</text:p>
          </table:table-cell>
          <table:table-cell office:value-type="string" table:style-name="ce1">
            <text:p>CIG71539699F8 Documento Nr. :7426841 del 03-04-2019 carico contabile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1.700000000000001" table:style-name="ce4">
            <text:p>11,7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5" table:style-name="ce3">
            <text:p>1475</text:p>
          </table:table-cell>
          <table:table-cell office:value-type="string" table:style-name="ce1">
            <text:p>CIG71539699F8 Documento Nr. :7426841 del 03-04-2019 Carico Contabile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733.14" table:style-name="ce4">
            <text:p>2.733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6" table:style-name="ce3">
            <text:p>1476</text:p>
          </table:table-cell>
          <table:table-cell office:value-type="string" table:style-name="ce1">
            <text:p>CIG71539699F8 Documento Nr. :7426841 del 03-04-2019 Carico contabile per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655.56000000000006" table:style-name="ce4">
            <text:p>655,5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7" table:style-name="ce3">
            <text:p>1477</text:p>
          </table:table-cell>
          <table:table-cell office:value-type="string" table:style-name="ce1">
            <text:p>CIG71539699F8 Documento Nr. :7426841 del 03-04-2019 Carico contabile per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895.66" table:style-name="ce4">
            <text:p>895,6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8" table:style-name="ce3">
            <text:p>1478</text:p>
          </table:table-cell>
          <table:table-cell office:value-type="string" table:style-name="ce1">
            <text:p>CIG71539699F8 Documento Nr. :7426841 del 03-04-2019 Carico Contabile n. 7426841 dper regolazione Premio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57.88" table:style-name="ce4">
            <text:p>57,8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9" table:style-name="ce3">
            <text:p>1479</text:p>
          </table:table-cell>
          <table:table-cell office:value-type="string" table:style-name="ce1">
            <text:p>CIG71539699F8 Documento Nr. :7426841 del 03-04-2019 Carico contabile per regolazione premio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76.5" table:style-name="ce4">
            <text:p>276,5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13/05/2019</text:p>
          </table:table-cell>
          <table:table-cell office:value-type="float" office:value="1917" table:style-name="ce3">
            <text:p>1917</text:p>
          </table:table-cell>
          <table:table-cell office:value-type="string" table:style-name="ce1">
            <text:p>Documento Nr. :585 del 26-04-2019 Versamento da dichiarazione IVA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25" table:style-name="ce4">
            <text:p>125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1/06/2019</text:p>
          </table:table-cell>
          <table:table-cell office:value-type="float" office:value="2646" table:style-name="ce3">
            <text:p>2646</text:p>
          </table:table-cell>
          <table:table-cell office:value-type="string" table:style-name="ce1">
            <text:p>Documento Nr. :719 del 13-06-2019 provv. 160 <text:s/>PAGAMENTO IVA COMMERCIALE DA SPLIT PAYMENT MESE DI MAGGIO 20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931.69" table:style-name="ce4">
            <text:p>1.931,69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float" office:value="8124.2200000000012" table:formula="msoxl:=SUM(J2:J14)" table:style-name="ce4">
            <text:p>8.124,22</text:p>
          </table:table-cell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itolo_2" table:style-name="ta1">
        <table:table-column table:style-name="co1" table:number-columns-repeated="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0/04/2019</text:p>
          </table:table-cell>
          <table:table-cell office:value-type="float" office:value="1493" table:style-name="ce3">
            <text:p>1493</text:p>
          </table:table-cell>
          <table:table-cell office:value-type="string" table:style-name="ce1">
            <text:p>CIG6503401846 Documento Nr. :180400 del 20-03-2019 CERTIFICATO NR. 6 PER IL PAGAMENTO DEI LAVORI ESEGUITI A TUTTO IL 28/02/2019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86060.59" table:style-name="ce4">
            <text:p>86.060,5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0/04/2019</text:p>
          </table:table-cell>
          <table:table-cell office:value-type="float" office:value="1494" table:style-name="ce3">
            <text:p>1494</text:p>
          </table:table-cell>
          <table:table-cell office:value-type="string" table:style-name="ce1">
            <text:p>CIG6503401846 Documento Nr. :180400 del 20-03-2019 CERTIFICATO NR. 6 PER IL PAGAMENTO DEI LAVORI ESEGUITI A TUTTO IL 28/02/2019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22191.73" table:style-name="ce4">
            <text:p>122.191,7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0/04/2019</text:p>
          </table:table-cell>
          <table:table-cell office:value-type="float" office:value="1495" table:style-name="ce3">
            <text:p>1495</text:p>
          </table:table-cell>
          <table:table-cell office:value-type="string" table:style-name="ce1">
            <text:p>CIG6503401846 Documento Nr. :180400 del 20-03-2019 CERTIFICATO NR. 6 PER IL PAGAMENTO DEI LAVORI ESEGUITI A TUTTO IL 28/02/2019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61.82" table:style-name="ce4">
            <text:p>61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09/05/2019</text:p>
          </table:table-cell>
          <table:table-cell office:value-type="float" office:value="1893" table:style-name="ce3">
            <text:p>1893</text:p>
          </table:table-cell>
          <table:table-cell office:value-type="string" table:style-name="ce1">
            <text:p>CIGZ792639087 CUPH67H18001950004 Documento Nr. :FATTPA 9_19 del 21-03-2019 LAVORI URGENTI MANUTENZIONE STRAORDINARIA STRUTTURALE PONTE POSTO SU VIA MARCONI IN CORRISPONDENZA DELL'ATTRAVERSAM</text:p>
          </table:table-cell>
          <table:table-cell office:value-type="string" table:style-name="ce1">
            <text:p>T.P. PERFORAZIONI SRL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01185340096</text:p>
          </table:table-cell>
          <table:table-cell office:value-type="float" office:value="29308.66" table:style-name="ce4">
            <text:p>29.308,6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1/05/2019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Documento Nr. :364 del 16-04-2019 CESSIONE BENI COME DA ATTO A ROGITO DOTT. MAMMI CONVENZIONE URBANISTICA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000" table:style-name="ce4">
            <text:p>120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999 <text:s/>Beni immobili n.a.c.</text:p>
          </table:table-cell>
          <table:table-cell office:value-type="string" table:style-name="ce1">
            <text:p>21/05/2019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Documento Nr. :2 del 19-04-2019 CESSIONE BENI COME DA ATTO A ROGITO DOTT. MAMMI CONVENZIONE URBANISTICA</text:p>
          </table:table-cell>
          <table:table-cell office:value-type="string" table:style-name="ce1">
            <text:p>TYM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81950995</text:p>
          </table:table-cell>
          <table:table-cell office:value-type="float" office:value="522450" table:style-name="ce4">
            <text:p>522.4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2.01.999 <text:s/>Altri terreni n.a.c.</text:p>
          </table:table-cell>
          <table:table-cell office:value-type="string" table:style-name="ce1">
            <text:p>22/05/2019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Documento Nr. :2 del 19-04-2019 CESSIONE BENI COME DA ATTO ROGITO DOTT MAMMI - CONVENZIONE URBANISTICA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7600" table:style-name="ce4">
            <text:p>97.6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30/05/2019</text:p>
          </table:table-cell>
          <table:table-cell office:value-type="float" office:value="2188" table:style-name="ce3">
            <text:p>2188</text:p>
          </table:table-cell>
          <table:table-cell office:value-type="string" table:style-name="ce1">
            <text:p>CIGZD42612DB6 CUPH67H18001950004 Documento Nr. :35 del 04-04-2019 <text:s/>Nota di credito a totale storno fattura n 28 del 21/03/2019 per errato CUP. Lavori urgenti di manutenzione straordinaria st</text:p>
          </table:table-cell>
          <table:table-cell office:value-type="string" table:style-name="ce1">
            <text:p>EDES INGEGNERI ASSOCIATI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10759750010</text:p>
          </table:table-cell>
          <table:table-cell office:value-type="float" office:value="3863.51" table:style-name="ce4">
            <text:p>3.863,5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31/05/2019</text:p>
          </table:table-cell>
          <table:table-cell office:value-type="float" office:value="2293" table:style-name="ce3">
            <text:p>2293</text:p>
          </table:table-cell>
          <table:table-cell office:value-type="string" table:style-name="ce1">
            <text:p>CIG7727239F55 CUPH65B18001880004 Documento Nr. :30 del 06-05-2019 FATTURA // INTERVENTI DI RIABILITAZIONE STRUTTURALE DEI PILASTRI UBICATI DAL PIANO TERRA AL PRIMO PIANO DELL'EDIFICIO COMUNA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27227.170000000002" table:style-name="ce4">
            <text:p>27.227,1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03/06/2019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CIGZ1B26453CC Documento Nr. :19300132 del 24-01-2019 Workstation DELL Precision Tower 3620 WIN 10P RAM aggiuntiva 16 GB.....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4472901000</text:p>
          </table:table-cell>
          <table:table-cell office:value-type="float" office:value="1781.44" table:style-name="ce4">
            <text:p>1.781,4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03/06/2019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CIGZ1B26453CC Documento Nr. :19300131 del 24-01-2019 Workstation DELL Precision Tower 3620 WIN 10P RAM aggiuntiva 16 GB Scheda grafica 3D midrange AMD Firepro WX5100...........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4472901000</text:p>
          </table:table-cell>
          <table:table-cell office:value-type="float" office:value="3562.89" table:style-name="ce4">
            <text:p>3.562,8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4.002 <text:s/>Impianti</text:p>
          </table:table-cell>
          <table:table-cell office:value-type="string" table:style-name="ce1">
            <text:p>05/06/2019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CIGZB628661BE Documento Nr. :29-FE del 28-05-2019 <text:s/>ACQUISTO,REALIZZAZIONEE POSA IN OPERA DELLE NUOVE LINEE CON LUCI DI EMERGENZA PRESSO AREA SPETTACOLI VILLA FIGOLI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17080" table:style-name="ce4">
            <text:p>17.08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string" table:style-name="ce1">
            <text:p>12/06/2019</text:p>
          </table:table-cell>
          <table:table-cell office:value-type="float" office:value="2474" table:style-name="ce3">
            <text:p>2474</text:p>
          </table:table-cell>
          <table:table-cell office:value-type="string" table:style-name="ce1">
            <text:p>CIGZ102665C67 CUPH65B18002200004 Documento Nr. :36 del 17-05-2019 <text:s/>Interventi di messa in sicurezza di alcune porioni di facciata del Palasso S.Antonio</text:p>
          </table:table-cell>
          <table:table-cell office:value-type="string" table:style-name="ce1">
            <text:p>GENESIO COSTRUZIONI S.R.L.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FINALE LIGURE</text:p>
          </table:table-cell>
          <table:table-cell office:value-type="string" table:style-name="ce1">
            <text:p>01333590097</text:p>
          </table:table-cell>
          <table:table-cell office:value-type="float" office:value="19149.14" table:style-name="ce4">
            <text:p>19.149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string" table:style-name="ce1">
            <text:p>12/06/2019</text:p>
          </table:table-cell>
          <table:table-cell office:value-type="float" office:value="2475" table:style-name="ce3">
            <text:p>2475</text:p>
          </table:table-cell>
          <table:table-cell office:value-type="string" table:style-name="ce1">
            <text:p>CIGZ102665C67 CUPH65B18002200004 Documento Nr. :36 del 17-05-2019 <text:s/>Interventi di messa in sicurezza di alcune porioni di facciata del Palasso S.Antonio</text:p>
          </table:table-cell>
          <table:table-cell office:value-type="string" table:style-name="ce1">
            <text:p>GENESIO COSTRUZIONI S.R.L.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FINALE LIGURE</text:p>
          </table:table-cell>
          <table:table-cell office:value-type="string" table:style-name="ce1">
            <text:p>01333590097</text:p>
          </table:table-cell>
          <table:table-cell office:value-type="float" office:value="747.28" table:style-name="ce4">
            <text:p>747,2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4.002 <text:s/>Impianti</text:p>
          </table:table-cell>
          <table:table-cell office:value-type="string" table:style-name="ce1">
            <text:p>19/06/2019</text:p>
          </table:table-cell>
          <table:table-cell office:value-type="float" office:value="2504" table:style-name="ce3">
            <text:p>2504</text:p>
          </table:table-cell>
          <table:table-cell office:value-type="string" table:style-name="ce1">
            <text:p>CIGZF827E6791 Documento Nr. :P-59 del 28-05-2019 <text:s/>fornitura palco modulare per il Comune di Arenzano.</text:p>
          </table:table-cell>
          <table:table-cell office:value-type="string" table:style-name="ce1">
            <text:p>ILMA SRL DI GIOVANNI FIORENTINI</text:p>
          </table:table-cell>
          <table:table-cell office:value-type="string" table:style-name="ce1">
            <text:p>44011</text:p>
          </table:table-cell>
          <table:table-cell office:value-type="string" table:style-name="ce1">
            <text:p>ARGENTA</text:p>
          </table:table-cell>
          <table:table-cell office:value-type="string" table:style-name="ce1">
            <text:p>01999610387</text:p>
          </table:table-cell>
          <table:table-cell office:value-type="float" office:value="12168.28" table:style-name="ce4">
            <text:p>12.16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1/06/2019</text:p>
          </table:table-cell>
          <table:table-cell office:value-type="float" office:value="2638" table:style-name="ce3">
            <text:p>2638</text:p>
          </table:table-cell>
          <table:table-cell office:value-type="string" table:style-name="ce1">
            <text:p>CIG7862403435 CUPH67H19000450001 Documento Nr. :24/19/PA del 12-06-2019 LAVORI DI MANUTENZIONE STRAORDINARIA MESSA IN SICUREZZA STRADE COMUNALI CIG 7862403435 - CUP H67H19000450001- CERTIFIC</text:p>
          </table:table-cell>
          <table:table-cell office:value-type="string" table:style-name="ce1">
            <text:p>COGECA SRL UNIPERSONALE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ALBENGA</text:p>
          </table:table-cell>
          <table:table-cell office:value-type="string" table:style-name="ce1">
            <text:p>01299550093</text:p>
          </table:table-cell>
          <table:table-cell office:value-type="float" office:value="73839.05" table:style-name="ce4">
            <text:p>73.839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5/06/2019</text:p>
          </table:table-cell>
          <table:table-cell office:value-type="float" office:value="2653" table:style-name="ce3">
            <text:p>2653</text:p>
          </table:table-cell>
          <table:table-cell office:value-type="string" table:style-name="ce1">
            <text:p>CIGZ971FA4D91 Documento Nr. :00012/PA del 28-05-2019 PROGETTAZIONE STRUTTURALE INCARICO DI DIREZIONE LAVORI, CALCOLO STRUTTURALE SOLETTA/SOLAIO DI COPERTURA, SPESE TECNICHE PER PROGETTAZIONE</text:p>
          </table:table-cell>
          <table:table-cell office:value-type="string" table:style-name="ce1">
            <text:p>STECHER SRL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01923520066</text:p>
          </table:table-cell>
          <table:table-cell office:value-type="float" office:value="4694.5600000000004" table:style-name="ce4">
            <text:p>4.69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7/06/2019</text:p>
          </table:table-cell>
          <table:table-cell office:value-type="float" office:value="2678" table:style-name="ce3">
            <text:p>2678</text:p>
          </table:table-cell>
          <table:table-cell office:value-type="string" table:style-name="ce1">
            <text:p>CIG6503401846 Documento Nr. :180774 del 22-05-2019 LAVORI ESEGUITI AL 30/4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84890.95" table:style-name="ce4">
            <text:p>184.890,95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float" office:value="1326677.07" table:style-name="ce4">
            <text:p>1.326.677,07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completo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1/04/2019</text:p>
          </table:table-cell>
          <table:table-cell office:value-type="float" office:value="1406" table:style-name="ce3">
            <text:p>1406</text:p>
          </table:table-cell>
          <table:table-cell office:value-type="string" table:style-name="ce1">
            <text:p>CIGZ092516A4B Documento Nr. :2019-V-VE2-349 del 03-01-2019 PRONTUARIO DELLE VIOLAZIONI ALLA CIRCOLAZIONE STRADALE - FORMULA ABBONAMENTO - 2019</text:p>
          </table:table-cell>
          <table:table-cell office:value-type="string" table:style-name="ce1">
            <text:p>EGAF EDIZIONI S.R.L.</text:p>
          </table:table-cell>
          <table:table-cell office:value-type="string" table:style-name="ce1">
            <text:p>47100</text:p>
          </table:table-cell>
          <table:table-cell office:value-type="string" table:style-name="ce1">
            <text:p>FORLI'</text:p>
          </table:table-cell>
          <table:table-cell office:value-type="string" table:style-name="ce1">
            <text:p>02259990402</text:p>
          </table:table-cell>
          <table:table-cell office:value-type="float" office:value="485.7" table:style-name="ce4">
            <text:p>485,70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07" table:style-name="ce3">
            <text:p>1407</text:p>
          </table:table-cell>
          <table:table-cell office:value-type="string" table:style-name="ce1">
            <text:p>CIG74443106F2 Documento Nr. :7 del 31-01-2019 <text:s/>SER5VIZIO TRASPORTO SCOLASTICO <text:s/>ALUNNI DI ARENZANO PERIODO GENNAIO 2019 IMP SPESA 74/2019 L iva esposta in questa fattura deve essere versata 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08" table:style-name="ce3">
            <text:p>1408</text:p>
          </table:table-cell>
          <table:table-cell office:value-type="string" table:style-name="ce1">
            <text:p>CIGZA124C4164 Documento Nr. :12 del 31-01-2019 <text:s/>TRASPORTO SCOLASTICO ALUNNI SCUOLA SECDONDARIA DI ARENZANO PERIODO GENNAIO 2019 L iva esposta in questa fattura deve essere versata all erario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01/04/2019</text:p>
          </table:table-cell>
          <table:table-cell office:value-type="float" office:value="1409" table:style-name="ce3">
            <text:p>1409</text:p>
          </table:table-cell>
          <table:table-cell office:value-type="string" table:style-name="ce1">
            <text:p>CIGZ2A25E43D6 Documento Nr. :PA19/00001 del 28-01-2019 Assistenza All in per la Copiatrice Ricoh Aficio 2852 dell'ufficio vigilicompreso 28.000 copie PER L'ANNO 2019</text:p>
          </table:table-cell>
          <table:table-cell office:value-type="string" table:style-name="ce1">
            <text:p>CANEPA SNC DI ACCINELLI A. CALCAGNO G. COLDESINA G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88240099</text:p>
          </table:table-cell>
          <table:table-cell office:value-type="float" office:value="361.12" table:style-name="ce4">
            <text:p>361,12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0" table:style-name="ce3">
            <text:p>1410</text:p>
          </table:table-cell>
          <table:table-cell office:value-type="string" table:style-name="ce1">
            <text:p>CIG75101682B1 Documento Nr. :2000900604 del 31-01-2019 <text:s/>serv.ref.scol.scuola primaria e infanzia <text:s text:c="4"/>Gennai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151.01" table:style-name="ce4">
            <text:p>39.151,01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1" table:style-name="ce3">
            <text:p>1411</text:p>
          </table:table-cell>
          <table:table-cell office:value-type="string" table:style-name="ce1">
            <text:p>CIG75101682B1 Documento Nr. :2000900605 del 31-01-2019 <text:s/>serv.ref.scol.scuola secondaria I grado <text:s/>Gennaio 2019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0.95" table:style-name="ce4">
            <text:p>440,95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2" table:style-name="ce3">
            <text:p>1412</text:p>
          </table:table-cell>
          <table:table-cell office:value-type="string" table:style-name="ce1">
            <text:p>CIG75101682B1 Documento Nr. :2000902875 del 28-02-2019 <text:s/>serv.ref.scol.scuola primaria e infanzia <text:s text:c="10"/>Febbrai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6339.300000000003" table:style-name="ce4">
            <text:p>36.339,30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01/04/2019</text:p>
          </table:table-cell>
          <table:table-cell office:value-type="float" office:value="1413" table:style-name="ce3">
            <text:p>1413</text:p>
          </table:table-cell>
          <table:table-cell office:value-type="string" table:style-name="ce1">
            <text:p>CIG75101682B1 Documento Nr. :2000902876 del 28-02-2019 <text:s/>serv.ref.scol.scuola secondaria I grado <text:s text:c="7"/>Febbraio 2019<text:line-break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6.85" table:style-name="ce4">
            <text:p>396,85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1/04/2019</text:p>
          </table:table-cell>
          <table:table-cell office:value-type="float" office:value="1414" table:style-name="ce3">
            <text:p>1414</text:p>
          </table:table-cell>
          <table:table-cell office:value-type="string" table:style-name="ce1">
            <text:p>CIGZ8724FFE2F Documento Nr. :FATTPA 9_19 del 28-01-2019 <text:s/>NOLEGGIO PARCOMETRI - NS COMMESSA N. 1210/16 <text:s text:c="24"/>PERIODO DAL 01/01/2019 AL 31/01/201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5" table:style-name="ce3">
            <text:p>1415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6" table:style-name="ce3">
            <text:p>1416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7" table:style-name="ce3">
            <text:p>1417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8" table:style-name="ce3">
            <text:p>1418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19" table:style-name="ce3">
            <text:p>1419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 table:style-name="ce1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1/04/2019</text:p>
          </table:table-cell>
          <table:table-cell office:value-type="float" office:value="1420" table:style-name="ce3">
            <text:p>1420</text:p>
          </table:table-cell>
          <table:table-cell office:value-type="string" table:style-name="ce1">
            <text:p>CIG7147345FAA Documento Nr. :218 del 31-01-2019 <text:s/>Fattura di vendita <text:s text:c="9"/>MESE RIFERIMENTO: Gennaio 2019 <text:s/>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1/04/2019</text:p>
          </table:table-cell>
          <table:table-cell office:value-type="float" office:value="1421" table:style-name="ce3">
            <text:p>1421</text:p>
          </table:table-cell>
          <table:table-cell office:value-type="string" table:style-name="ce1">
            <text:p>CIGZ751294534 Documento Nr. :0054503074 del 18-01-2019 SISTEMA LEGGI D'ITALIA</text:p>
          </table:table-cell>
          <table:table-cell office:value-type="string" table:style-name="ce1">
            <text:p>WOLTERS KLUWER ITALIA S.R.L. - LEGGI D'ITALI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09790152</text:p>
          </table:table-cell>
          <table:table-cell office:value-type="float" office:value="1362.32" table:style-name="ce4">
            <text:p>1.362,3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01/04/2019</text:p>
          </table:table-cell>
          <table:table-cell office:value-type="float" office:value="1422" table:style-name="ce3">
            <text:p>1422</text:p>
          </table:table-cell>
          <table:table-cell office:value-type="string" table:style-name="ce1">
            <text:p>Documento Nr. :479 del 23-05-2018 LIQUIDAZIONE PRIMO TRIMESTRE - TRASPORTO PUBBLICO EXTRAURBANO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1/04/2019</text:p>
          </table:table-cell>
          <table:table-cell office:value-type="float" office:value="1423" table:style-name="ce3">
            <text:p>1423</text:p>
          </table:table-cell>
          <table:table-cell office:value-type="string" table:style-name="ce1">
            <text:p>CIGZ9C26D99F7 Documento Nr. :FATTPA 1_19 del 14-02-2019 Noleggio di macchine operatrici per fronteggiare l'evento nivologico del giorno 23 gennaio 2019 - Autocarro 3,5 ton. Spargisale con op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1/04/2019</text:p>
          </table:table-cell>
          <table:table-cell office:value-type="float" office:value="1424" table:style-name="ce3">
            <text:p>1424</text:p>
          </table:table-cell>
          <table:table-cell office:value-type="string" table:style-name="ce1">
            <text:p>CIGZ162695DBA Documento Nr. :6/A9 del 08-02-2019 <text:s/>SERVIZIO DI DISOSTRUZIONE DELLO SCARICO FOGNARIO DELL'IMMOBILE COMUNALE DENOMINATO <text:s/>LA POLARE <text:s/>SITO IN P.ZZA RODOCANACHI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1/04/2019</text:p>
          </table:table-cell>
          <table:table-cell office:value-type="float" office:value="1425" table:style-name="ce3">
            <text:p>1425</text:p>
          </table:table-cell>
          <table:table-cell office:value-type="string" table:style-name="ce1">
            <text:p>CIGZD82691098 Documento Nr. :5/A9 del 08-02-2019 <text:s/>INTERVENTO URGENTE DI DISOSTRUZIONE DELLO SCARICO FOGNARIO DELL'IMMOBILE COMUNALE DENOMINATO <text:s/>SALA POLIVALENTE <text:s/>SITO IN P.LE DEL MARE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26" table:style-name="ce3">
            <text:p>1426</text:p>
          </table:table-cell>
          <table:table-cell office:value-type="string" table:style-name="ce1">
            <text:p>CIG74443106F2 Documento Nr. :38 del 28-02-2019 <text:s/>SERVIZIO TRASPORTO SCOLASTICO ALUNNI DI ARENZANO PERIODO FEBBRAIO 2019 IMP SPESA 74/2019 L iva esposta in questa fattura deve essere versata 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4/2019</text:p>
          </table:table-cell>
          <table:table-cell office:value-type="float" office:value="1427" table:style-name="ce3">
            <text:p>1427</text:p>
          </table:table-cell>
          <table:table-cell office:value-type="string" table:style-name="ce1">
            <text:p>CIGZA124C4164 Documento Nr. :37 del 28-02-2019 <text:s/>TRASPORTO SCOLASTICO ALUNNI SCUOLA SECONDARIA DI ARENZANO PERIODO FEBBRAIO 2019 L iva esposta in questa fattura deve essere versata all erario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1/04/2019</text:p>
          </table:table-cell>
          <table:table-cell office:value-type="float" office:value="1428" table:style-name="ce3">
            <text:p>1428</text:p>
          </table:table-cell>
          <table:table-cell office:value-type="string" table:style-name="ce1">
            <text:p>Documento Nr. :468E del 18-02-2019 PARTECIPAZIONE POMERIGGIO DI STUDIO RIVOLTO AGLI OPERATORI DEI SERVIZI DEMOGRAFICI SU TEMATICHE DI ATTUALITA' "IL DECRETO SICUREZZA: LA GESTIONE ANAGRAFICA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90" table:style-name="ce4">
            <text:p>9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2/04/2019</text:p>
          </table:table-cell>
          <table:table-cell office:value-type="float" office:value="1429" table:style-name="ce3">
            <text:p>1429</text:p>
          </table:table-cell>
          <table:table-cell office:value-type="string" table:style-name="ce1">
            <text:p>CIG71539699F8 Documento Nr. :7437209 del 04-01-2019 Carico contabile Regolazione Premio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55" table:style-name="ce4">
            <text:p>15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2/04/2019</text:p>
          </table:table-cell>
          <table:table-cell office:value-type="float" office:value="1430" table:style-name="ce3">
            <text:p>1430</text:p>
          </table:table-cell>
          <table:table-cell office:value-type="string" table:style-name="ce1">
            <text:p>CIG7153995F6B Documento Nr. :7427021 del 18-02-2019 Carico contabile regolazione premio RC Patrimoniale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95.09000000000003" table:style-name="ce4">
            <text:p>395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2/04/2019</text:p>
          </table:table-cell>
          <table:table-cell office:value-type="float" office:value="1431" table:style-name="ce3">
            <text:p>1431</text:p>
          </table:table-cell>
          <table:table-cell office:value-type="string" table:style-name="ce1">
            <text:p>CIG71539699F8 Documento Nr. :7444084 del 16-01-2019 Carico contabile per regolazione premio flotta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2" table:style-name="ce4">
            <text:p>2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02/04/2019</text:p>
          </table:table-cell>
          <table:table-cell office:value-type="float" office:value="1432" table:style-name="ce3">
            <text:p>1432</text:p>
          </table:table-cell>
          <table:table-cell office:value-type="string" table:style-name="ce1">
            <text:p>Documento Nr. :266 del 21-03-2019 ACQUISTO N. 2 DISPOSITIVI USB PER FIRMA DIGITALE SEGRETARIO COMUNALE DOTT. STEFANO FEDELI <text:s/>CAMERA DI COMMERCIO GENOVA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40" table:style-name="ce4">
            <text:p>14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35" table:style-name="ce3">
            <text:p>1435</text:p>
          </table:table-cell>
          <table:table-cell office:value-type="string" table:style-name="ce1">
            <text:p>CIGZEC2155EE6 Documento Nr. :9114000065 del 31-05-2018 Maggio 2018 Servizi di pulizia, sanifica= zione e ausiliari c/o il Nido di Infanzia "Cuccioli" di Arenzano DETERMINA N. 318/2018 DEL 28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419.66" table:style-name="ce4">
            <text:p>2.419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4/04/2019</text:p>
          </table:table-cell>
          <table:table-cell office:value-type="float" office:value="1436" table:style-name="ce3">
            <text:p>1436</text:p>
          </table:table-cell>
          <table:table-cell office:value-type="string" table:style-name="ce1">
            <text:p>CIGZ8B01FDEB0 Documento Nr. :7X05219867 del 15-12-2017 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21.35000000000001" table:style-name="ce4">
            <text:p>121,3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4/04/2019</text:p>
          </table:table-cell>
          <table:table-cell office:value-type="float" office:value="1437" table:style-name="ce3">
            <text:p>1437</text:p>
          </table:table-cell>
          <table:table-cell office:value-type="string" table:style-name="ce1">
            <text:p>CIGZ8B01FDEB0 Documento Nr. :7X04265918 del 13-10-2017 6BIM 2017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30.85" table:style-name="ce4">
            <text:p>130,8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39" table:style-name="ce3">
            <text:p>1439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0" table:style-name="ce3">
            <text:p>1440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1" table:style-name="ce3">
            <text:p>1441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2" table:style-name="ce3">
            <text:p>1442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3" table:style-name="ce3">
            <text:p>1443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4/04/2019</text:p>
          </table:table-cell>
          <table:table-cell office:value-type="float" office:value="1444" table:style-name="ce3">
            <text:p>1444</text:p>
          </table:table-cell>
          <table:table-cell office:value-type="string" table:style-name="ce1">
            <text:p>CIG7147345FAA Documento Nr. :653 del 28-02-2019 <text:s/>Fattura di vendita <text:s text:c="5"/>MESE RIFERIMENTO: Febbrai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4/04/2019</text:p>
          </table:table-cell>
          <table:table-cell office:value-type="float" office:value="1445" table:style-name="ce3">
            <text:p>1445</text:p>
          </table:table-cell>
          <table:table-cell office:value-type="string" table:style-name="ce1">
            <text:p>CIG7694046F9A Documento Nr. :000221 del 28-02-2019 <text:s/>Servizio assistenza e sorveglianza sugli scuolabus Integrazione ns. ft. 219 del 28/02/2019 per errata fatturazione Documento Nr. :000219 d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988.52" table:style-name="ce4">
            <text:p>3.988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5/04/2019</text:p>
          </table:table-cell>
          <table:table-cell office:value-type="float" office:value="1446" table:style-name="ce3">
            <text:p>1446</text:p>
          </table:table-cell>
          <table:table-cell office:value-type="string" table:style-name="ce1">
            <text:p>CIG7604605E8E Documento Nr. :001454 del 29-11-2018 <text:s/>Servizio di apertura, chiusura, pulizia e manutenzione ordinaria dei diurni comunali MESE DI: SETTEMBRE 2018 Documento Nr. :001442 del 22-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1855.76" table:style-name="ce4">
            <text:p>11.855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47" table:style-name="ce3">
            <text:p>1447</text:p>
          </table:table-cell>
          <table:table-cell office:value-type="string" table:style-name="ce1">
            <text:p>CIGZ3920704E1 Documento Nr. :000095 del 13-02-2019 <text:s/>SERVIZIO RESO NEL PERIODO: GENNAIO 2019 Impegno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98.28" table:style-name="ce4">
            <text:p>698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48" table:style-name="ce3">
            <text:p>1448</text:p>
          </table:table-cell>
          <table:table-cell office:value-type="string" table:style-name="ce1">
            <text:p>Documento Nr. :000096 del 13-02-2019 <text:s/>RIMBORSO SPESE RELATIVE AL PERIODO: GENNAIO 2019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736.5" table:style-name="ce4">
            <text:p>736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05/04/2019</text:p>
          </table:table-cell>
          <table:table-cell office:value-type="float" office:value="1449" table:style-name="ce3">
            <text:p>1449</text:p>
          </table:table-cell>
          <table:table-cell office:value-type="string" table:style-name="ce1">
            <text:p>CIGZEA2611D17 Documento Nr. :06000028 del 07-03-2019 CANONE HOT SPOT ANNO 2019 -Contr. 2204/1.1 DEDALUS - RICARICA SMS PACCHETTO DA 2000 SMS</text:p>
          </table:table-cell>
          <table:table-cell office:value-type="string" table:style-name="ce1">
            <text:p>HAL SERVICE SRL</text:p>
          </table:table-cell>
          <table:table-cell office:value-type="string" table:style-name="ce1">
            <text:p>13011</text:p>
          </table:table-cell>
          <table:table-cell office:value-type="string" table:style-name="ce1">
            <text:p>BORGOSESIA</text:p>
          </table:table-cell>
          <table:table-cell office:value-type="string" table:style-name="ce1">
            <text:p>01668080029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50" table:style-name="ce3">
            <text:p>1450</text:p>
          </table:table-cell>
          <table:table-cell office:value-type="string" table:style-name="ce1">
            <text:p>CIGZ3920704E1 Documento Nr. :000124 del 28-02-2019 <text:s/>SERVIZIO RESO NEL PERIODO: FEBBRAI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17.40000000000003" table:style-name="ce4">
            <text:p>317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4/2019</text:p>
          </table:table-cell>
          <table:table-cell office:value-type="float" office:value="1451" table:style-name="ce3">
            <text:p>1451</text:p>
          </table:table-cell>
          <table:table-cell office:value-type="string" table:style-name="ce1">
            <text:p>Documento Nr. :000179 del 28-02-2019 <text:s/>RIMBORSO SPESE RELATIVE AL PERIODO: FEBBRAI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97" table:style-name="ce4">
            <text:p>597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5/04/2019</text:p>
          </table:table-cell>
          <table:table-cell office:value-type="float" office:value="1452" table:style-name="ce3">
            <text:p>1452</text:p>
          </table:table-cell>
          <table:table-cell office:value-type="string" table:style-name="ce1">
            <text:p>CIGZ3826517DD Documento Nr. :31/PA del 21-02-2019 RIF. ORDINE N. 755771/2018 DEL 27/12/2018 OGGETTO: CONTRATTO BIENNALE AUTOCAD IST PER N.2 LICENZE E PER N.2 LICENZE AUTOCAD LT SUBSCRIPTION<text:s/></text:p>
          </table:table-cell>
          <table:table-cell office:value-type="string" table:style-name="ce1">
            <text:p>NEGRONI KEY ENGINEERING</text:p>
          </table:table-cell>
          <table:table-cell office:value-type="string" table:style-name="ce1">
            <text:p>20030</text:p>
          </table:table-cell>
          <table:table-cell office:value-type="string" table:style-name="ce1">
            <text:p>SENAGO</text:p>
          </table:table-cell>
          <table:table-cell office:value-type="string" table:style-name="ce1">
            <text:p>11824840158</text:p>
          </table:table-cell>
          <table:table-cell office:value-type="float" office:value="5929.2" table:style-name="ce4">
            <text:p>5.929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5/04/2019</text:p>
          </table:table-cell>
          <table:table-cell office:value-type="float" office:value="1453" table:style-name="ce3">
            <text:p>1453</text:p>
          </table:table-cell>
          <table:table-cell office:value-type="string" table:style-name="ce1">
            <text:p>CIG7208920CF7 Documento Nr. :1/PA/NC/2019 del 28-02-2019 <text:s/>NOTA CREDITO P.A. <text:s text:c="94"/>STORNO TOTALE FT 9/P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10448.52" table:style-name="ce4">
            <text:p>10.448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5/04/2019</text:p>
          </table:table-cell>
          <table:table-cell office:value-type="float" office:value="1454" table:style-name="ce3">
            <text:p>1454</text:p>
          </table:table-cell>
          <table:table-cell office:value-type="string" table:style-name="ce1">
            <text:p>Documento Nr. :49/03 del 14-03-2019 QUOTA DI ISCRIZIONE AL CORSO: "LE NOVITA' 2019 IN MATERIA PENSIONISTICA. DALLA "QUOTA 100" ALL'OPZIONE DONNA" DEL 08 MARZO 2019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520" table:style-name="ce4">
            <text:p>5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5/04/2019</text:p>
          </table:table-cell>
          <table:table-cell office:value-type="float" office:value="1457" table:style-name="ce3">
            <text:p>1457</text:p>
          </table:table-cell>
          <table:table-cell office:value-type="string" table:style-name="ce1">
            <text:p>CIGZC72701813 Documento Nr. :6/SPL del 28-02-2019 <text:s/>LAVORI DI RIPRISTINO AVVALLAMENTO NEL CAMPO CALCIO A UNDICI E FORNITURA IN OPERA DI PROTEZIONI ANTINFORTUNISTICHE AL TELAIO DI BASE DELLE P</text:p>
          </table:table-cell>
          <table:table-cell office:value-type="string" table:style-name="ce1">
            <text:p>AGROGREEN S.R.L.</text:p>
          </table:table-cell>
          <table:table-cell office:value-type="string" table:style-name="ce1">
            <text:p>10129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947090014</text:p>
          </table:table-cell>
          <table:table-cell office:value-type="float" office:value="3708.8" table:style-name="ce4">
            <text:p>3.708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5/04/2019</text:p>
          </table:table-cell>
          <table:table-cell office:value-type="float" office:value="1458" table:style-name="ce3">
            <text:p>1458</text:p>
          </table:table-cell>
          <table:table-cell office:value-type="string" table:style-name="ce1">
            <text:p>Documento Nr. :713E del 14-03-2019 PARTECIPAZIONEPOMERIGGIO DI STUDIO RIVOLTO AGLI OPERATORI DEI SERVIZI DEMOGRAFICI SU TEMATICHE DI ATTUALITA&amp;apos; IN MATERIA DI ELETTORALE &amp;quot;LE CONSULT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4/2019</text:p>
          </table:table-cell>
          <table:table-cell office:value-type="float" office:value="1459" table:style-name="ce3">
            <text:p>1459</text:p>
          </table:table-cell>
          <table:table-cell office:value-type="string" table:style-name="ce1">
            <text:p>CIGZ242707F36 Documento Nr. :000001-2019-FE del 08-03-2019 <text:s/>CARNEVALE DEI RAGAZZI 2019 43ESIMA EDIZIONE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05/04/2019</text:p>
          </table:table-cell>
          <table:table-cell office:value-type="float" office:value="1460" table:style-name="ce3">
            <text:p>1460</text:p>
          </table:table-cell>
          <table:table-cell office:value-type="string" table:style-name="ce1">
            <text:p>CIGZC626BF2F0 Documento Nr. :Q0000086 del 05-03-2019 BLURAY BD-RE 50GB 6X <text:s/>INCH.TIMBRI 30ML BLU CF 50G.ELASTICI XBAND.....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1163.03" table:style-name="ce4">
            <text:p>1.163,0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05/04/2019</text:p>
          </table:table-cell>
          <table:table-cell office:value-type="float" office:value="1461" table:style-name="ce3">
            <text:p>1461</text:p>
          </table:table-cell>
          <table:table-cell office:value-type="string" table:style-name="ce1">
            <text:p>CIGZ882670312 Documento Nr. :21/001 del 28-02-2019 <text:s/>COMPENSI PER CAUSA CONTRO TABBIANI STEFANO</text:p>
          </table:table-cell>
          <table:table-cell office:value-type="string" table:style-name="ce1">
            <text:p>PAMPIGLIONE <text:s text:c="2"/>DANIEL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PMPDNL58C69D969A</text:p>
          </table:table-cell>
          <table:table-cell office:value-type="float" office:value="3720.66" table:style-name="ce4">
            <text:p>3.720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4/2019</text:p>
          </table:table-cell>
          <table:table-cell office:value-type="float" office:value="1462" table:style-name="ce3">
            <text:p>1462</text:p>
          </table:table-cell>
          <table:table-cell office:value-type="string" table:style-name="ce1">
            <text:p>Documento Nr. :4956 del 12-03-2019 concessioni amministrative a comune di arenzano per occupazione suolo all'interno della Foresta Demaniale Lerone" gestita da Ente Parco del Beigua</text:p>
          </table:table-cell>
          <table:table-cell office:value-type="string" table:style-name="ce1">
            <text:p>ENTE PARCO DEL BEIGU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267850095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04/2019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CIGZ31248644E Documento Nr. :18552 del 30-09-2018 <text:s/>INSERIMENTO STRUTTURA RESIDENZIALE MINORE SHERIF GIORGIO B. <text:s/>- mese settembre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990.93000000000006" table:style-name="ce4">
            <text:p>990,9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8/04/2019</text:p>
          </table:table-cell>
          <table:table-cell office:value-type="float" office:value="1464" table:style-name="ce3">
            <text:p>1464</text:p>
          </table:table-cell>
          <table:table-cell office:value-type="string" table:style-name="ce1">
            <text:p>CIGZA425B3CD0 Documento Nr. :2190013707 del 25-02-2019 <text:s/>IT001E02871828 201901 IT001E028718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.02" table:style-name="ce4">
            <text:p>24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8/04/2019</text:p>
          </table:table-cell>
          <table:table-cell office:value-type="float" office:value="1465" table:style-name="ce3">
            <text:p>1465</text:p>
          </table:table-cell>
          <table:table-cell office:value-type="string" table:style-name="ce1">
            <text:p>CIGZA425B3CD0 Documento Nr. :6180210480 del 27-12-2018 <text:s/>IT001E02871663 NOVEMBRE_2018 IT001E02871663 VIA_E. GHIGLINI_108_16011_ARENZANO Documento Nr. :6180210481 del 27-12-2018 <text:s/>IT001E028718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.940000000000001" table:style-name="ce4">
            <text:p>17,9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04/2019</text:p>
          </table:table-cell>
          <table:table-cell office:value-type="float" office:value="1471" table:style-name="ce3">
            <text:p>1471</text:p>
          </table:table-cell>
          <table:table-cell office:value-type="string" table:style-name="ce1">
            <text:p>CIGZ432728373 Documento Nr. :12 del 27-02-2019 <text:s/>determina 133 del 14-02-2019 <text:s text:c="5"/>Sistemazione del piatto doccia e del relativo pavimento dell'appartamento comunale sito in Via della Collett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037" table:style-name="ce4">
            <text:p>1.037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4/2019</text:p>
          </table:table-cell>
          <table:table-cell office:value-type="float" office:value="1472" table:style-name="ce3">
            <text:p>1472</text:p>
          </table:table-cell>
          <table:table-cell office:value-type="string" table:style-name="ce1">
            <text:p>CIGZD326C78D8 Documento Nr. :5 del 05-02-2019 <text:s/>Manutenzione alla line di adduzione gas a servizio del magazzino degli operai e della Protezione Civile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3355.1" table:style-name="ce4">
            <text:p>3.355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09/04/2019</text:p>
          </table:table-cell>
          <table:table-cell office:value-type="float" office:value="1473" table:style-name="ce3">
            <text:p>1473</text:p>
          </table:table-cell>
          <table:table-cell office:value-type="string" table:style-name="ce1">
            <text:p>CIG7154013E46 Documento Nr. :7427020 del 04-04-2019 Carico contabile n. 7427020 per regolazione premio polizza infortuni 2018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865" table:style-name="ce4">
            <text:p>86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4" table:style-name="ce3">
            <text:p>1474</text:p>
          </table:table-cell>
          <table:table-cell office:value-type="string" table:style-name="ce1">
            <text:p>CIG71539699F8 Documento Nr. :7426841 del 03-04-2019 carico contabile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1.700000000000001" table:style-name="ce4">
            <text:p>11,7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5" table:style-name="ce3">
            <text:p>1475</text:p>
          </table:table-cell>
          <table:table-cell office:value-type="string" table:style-name="ce1">
            <text:p>CIG71539699F8 Documento Nr. :7426841 del 03-04-2019 Carico Contabile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733.14" table:style-name="ce4">
            <text:p>2.733,1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6" table:style-name="ce3">
            <text:p>1476</text:p>
          </table:table-cell>
          <table:table-cell office:value-type="string" table:style-name="ce1">
            <text:p>CIG71539699F8 Documento Nr. :7426841 del 03-04-2019 Carico contabile per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655.56000000000006" table:style-name="ce4">
            <text:p>655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7" table:style-name="ce3">
            <text:p>1477</text:p>
          </table:table-cell>
          <table:table-cell office:value-type="string" table:style-name="ce1">
            <text:p>CIG71539699F8 Documento Nr. :7426841 del 03-04-2019 Carico contabile per Regolazione Premio Polizza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895.66" table:style-name="ce4">
            <text:p>895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8" table:style-name="ce3">
            <text:p>1478</text:p>
          </table:table-cell>
          <table:table-cell office:value-type="string" table:style-name="ce1">
            <text:p>CIG71539699F8 Documento Nr. :7426841 del 03-04-2019 Carico Contabile n. 7426841 dper regolazione Premio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57.88" table:style-name="ce4">
            <text:p>57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09/04/2019</text:p>
          </table:table-cell>
          <table:table-cell office:value-type="float" office:value="1479" table:style-name="ce3">
            <text:p>1479</text:p>
          </table:table-cell>
          <table:table-cell office:value-type="string" table:style-name="ce1">
            <text:p>CIG71539699F8 Documento Nr. :7426841 del 03-04-2019 Carico contabile per regolazione premio RCT/O 2018 - Itas Mutua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76.5" table:style-name="ce4">
            <text:p>276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0/04/2019</text:p>
          </table:table-cell>
          <table:table-cell office:value-type="float" office:value="1481" table:style-name="ce3">
            <text:p>1481</text:p>
          </table:table-cell>
          <table:table-cell office:value-type="string" table:style-name="ce1">
            <text:p>Documento Nr. :79 del 30-01-2019 Rinnovo quota associativa aib anno 2019</text:p>
          </table:table-cell>
          <table:table-cell office:value-type="string" table:style-name="ce1">
            <text:p>ASSOCIAZIONE ITALIANA BIBLIOTECHE AIB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32481001</text:p>
          </table:table-cell>
          <table:table-cell office:value-type="float" office:value="130" table:style-name="ce4">
            <text:p>1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0/04/2019</text:p>
          </table:table-cell>
          <table:table-cell office:value-type="float" office:value="1482" table:style-name="ce3">
            <text:p>1482</text:p>
          </table:table-cell>
          <table:table-cell office:value-type="string" table:style-name="ce1">
            <text:p>Documento Nr. :238 del 14-03-2019 RIMBORSO CEDOLE FORNITURA DI LIBRI DI TESTO PER GLI ALUNNI DELLA SCUOLA PRIMARIA RESIDENTI NEL COMUNE DI ARENZANO</text:p>
          </table:table-cell>
          <table:table-cell office:value-type="string" table:style-name="ce1">
            <text:p>COMUNE DI GENOVA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37.86" table:style-name="ce4">
            <text:p>237,8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0/04/2019</text:p>
          </table:table-cell>
          <table:table-cell office:value-type="float" office:value="1493" table:style-name="ce3">
            <text:p>1493</text:p>
          </table:table-cell>
          <table:table-cell office:value-type="string" table:style-name="ce1">
            <text:p>CIG6503401846 Documento Nr. :180400 del 20-03-2019 CERTIFICATO NR. 6 PER IL PAGAMENTO DEI LAVORI ESEGUITI A TUTTO IL 28/02/2019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86060.59" table:style-name="ce4">
            <text:p>86.060,5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0/04/2019</text:p>
          </table:table-cell>
          <table:table-cell office:value-type="float" office:value="1494" table:style-name="ce3">
            <text:p>1494</text:p>
          </table:table-cell>
          <table:table-cell office:value-type="string" table:style-name="ce1">
            <text:p>CIG6503401846 Documento Nr. :180400 del 20-03-2019 CERTIFICATO NR. 6 PER IL PAGAMENTO DEI LAVORI ESEGUITI A TUTTO IL 28/02/2019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22191.73" table:style-name="ce4">
            <text:p>122.191,7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0/04/2019</text:p>
          </table:table-cell>
          <table:table-cell office:value-type="float" office:value="1495" table:style-name="ce3">
            <text:p>1495</text:p>
          </table:table-cell>
          <table:table-cell office:value-type="string" table:style-name="ce1">
            <text:p>CIG6503401846 Documento Nr. :180400 del 20-03-2019 CERTIFICATO NR. 6 PER IL PAGAMENTO DEI LAVORI ESEGUITI A TUTTO IL 28/02/2019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61.82" table:style-name="ce4">
            <text:p>61,8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0/04/2019</text:p>
          </table:table-cell>
          <table:table-cell office:value-type="float" office:value="1496" table:style-name="ce3">
            <text:p>1496</text:p>
          </table:table-cell>
          <table:table-cell office:value-type="string" table:style-name="ce1">
            <text:p>CIGZ59264E202 Documento Nr. :000320180000755 del 28-12-2018 <text:s/>000320180000000000000755B/BOLLETTAZIONE DA SPORTELLO Documento Nr. :000320190000207 del 22-03-2019 <text:s/>000320190000000000000207B/BOL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1675.48" table:style-name="ce4">
            <text:p>1.675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0/04/2019</text:p>
          </table:table-cell>
          <table:table-cell office:value-type="float" office:value="1497" table:style-name="ce3">
            <text:p>1497</text:p>
          </table:table-cell>
          <table:table-cell office:value-type="string" table:style-name="ce1">
            <text:p>CIGZ59264E202 Documento Nr. :000320190000102 del 07-02-2019 <text:s/>000320190000000000000102B/BOLLETTAZIONE MASSIVA Documento Nr. :000320180000755 del 28-12-2018 <text:s/>000320180000000000000755B/BOLLETTA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2/04/2019</text:p>
          </table:table-cell>
          <table:table-cell office:value-type="float" office:value="1498" table:style-name="ce3">
            <text:p>1498</text:p>
          </table:table-cell>
          <table:table-cell office:value-type="string" table:style-name="ce1">
            <text:p>Documento Nr. :133 del 28-02-2019 SERVIZIO DI GESTIONE VERDE PUBBLICO URBANO // FATTURA SERVIZIO GESTIONE VERDE PUBBLICO URBANO COMPETENZA FEBBR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2/04/2019</text:p>
          </table:table-cell>
          <table:table-cell office:value-type="float" office:value="1499" table:style-name="ce3">
            <text:p>1499</text:p>
          </table:table-cell>
          <table:table-cell office:value-type="string" table:style-name="ce1">
            <text:p>Documento Nr. :132 del 28-02-2019 SERVIZIO GESTIONE RIFIUTI // FATTURA SERVIZIONE GESTIONE RIFIUTI COMPETENZA MESE DI FEBBRA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2/04/2019</text:p>
          </table:table-cell>
          <table:table-cell office:value-type="float" office:value="1500" table:style-name="ce3">
            <text:p>1500</text:p>
          </table:table-cell>
          <table:table-cell office:value-type="string" table:style-name="ce1">
            <text:p>Documento Nr. :DET.708/2018 del 09-07-2018 LIQUIDAZIONE CONTRIBUTO PROGETTTO NUOTO IN CLASSE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20000" table:style-name="ce4">
            <text:p>2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2/04/2019</text:p>
          </table:table-cell>
          <table:table-cell office:value-type="float" office:value="1501" table:style-name="ce3">
            <text:p>1501</text:p>
          </table:table-cell>
          <table:table-cell office:value-type="string" table:style-name="ce1">
            <text:p>Documento Nr. :DET. 708/2018 del 09-07-2018 LIQUIDAZIONE CONTRIBUTO <text:s/>PROGETTO AVVIAMENTO ALL'ANISMO ANNO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15650" table:style-name="ce4">
            <text:p>15.6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2" table:style-name="ce3">
            <text:p>1502</text:p>
          </table:table-cell>
          <table:table-cell office:value-type="string" table:style-name="ce1">
            <text:p>CIG7690602589 Documento Nr. :FY0000494 del 11-02-2019 AGGIO PER SERVIZIO ACCERTAMENTO, RISCOSSIONE E LIQUIDAZIONE PUBBLICHE AFFISSIONI E PUBBLICITA GENNAIO 2019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3.2" table:style-name="ce4">
            <text:p>23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3" table:style-name="ce3">
            <text:p>1503</text:p>
          </table:table-cell>
          <table:table-cell office:value-type="string" table:style-name="ce1">
            <text:p>CIG7690602589 Documento Nr. :FY0000495 del 11-02-2019 AGGIO PER SERVIZIO ACCERTAMENTO, RISCOSSIONE E LIQUIDAZIONE PUBBLICHE AFFISSIONI E PUBBLICITA <text:s/>GENN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99.95999999999998" table:style-name="ce4">
            <text:p>299,9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4" table:style-name="ce3">
            <text:p>1504</text:p>
          </table:table-cell>
          <table:table-cell office:value-type="string" table:style-name="ce1">
            <text:p>CIG7690602589 Documento Nr. :FY0000493 del 11-02-2019 AGGIO PER SERVIZIO ACCERTAMENTO, RISCOSSIONE E LIQUIDAZIONE PUBBLICHE AFFISSIONI E PUBBLICITA GENN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986.97" table:style-name="ce4">
            <text:p>986,9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5" table:style-name="ce3">
            <text:p>1505</text:p>
          </table:table-cell>
          <table:table-cell office:value-type="string" table:style-name="ce1">
            <text:p>CIGZ981C10AD9 Documento Nr. :FY0000604 del 13-02-2019 AGGIO PER SERVIZIO ACCERTAMENTO, RISCOSSIONE E LIQUIDAZIONE PUBBLICHE AFFISSIONI E PUBBLICITA DIC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44.22" table:style-name="ce4">
            <text:p>744,2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4/2019</text:p>
          </table:table-cell>
          <table:table-cell office:value-type="float" office:value="1506" table:style-name="ce3">
            <text:p>1506</text:p>
          </table:table-cell>
          <table:table-cell office:value-type="string" table:style-name="ce1">
            <text:p>CIGZ981C10AD9 Documento Nr. :NY0003125 del 09-10-2018 NOTA DI CREDITO A CONGUAGLIO ANNO 2017 PUBBLICHE AFFISSIONI E PUBBLICITA. (nota di credito <text:s/>ricevuta a seguito del meccanismo del minimo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59" table:style-name="ce4">
            <text:p>35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15/04/2019</text:p>
          </table:table-cell>
          <table:table-cell office:value-type="float" office:value="1507" table:style-name="ce3">
            <text:p>1507</text:p>
          </table:table-cell>
          <table:table-cell office:value-type="string" table:style-name="ce1">
            <text:p>CIGZ7B2582454 Documento Nr. :000002-2019-FE del 01-04-2019 <text:s/>CAMPO SPORTIVO "NAZARIO GAMBINO" I TRIMESTRE 2019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8325" table:style-name="ce4">
            <text:p>8.32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5/04/2019</text:p>
          </table:table-cell>
          <table:table-cell office:value-type="float" office:value="1508" table:style-name="ce3">
            <text:p>1508</text:p>
          </table:table-cell>
          <table:table-cell office:value-type="string" table:style-name="ce1">
            <text:p>CIGZ0F263983C Documento Nr. :2000900012 del 02-01-2019 BUFFET ORGANIZZAZIONE CONFUOCO 20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430" table:style-name="ce4">
            <text:p>1.43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6/04/2019</text:p>
          </table:table-cell>
          <table:table-cell office:value-type="float" office:value="1509" table:style-name="ce3">
            <text:p>1509</text:p>
          </table:table-cell>
          <table:table-cell office:value-type="string" table:style-name="ce1">
            <text:p>rimborso <text:s/>x cassa economale 01-01-2019 31-03-2019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7.4" table:style-name="ce4">
            <text:p>47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0" table:style-name="ce3">
            <text:p>1510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1" table:style-name="ce3">
            <text:p>1511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760.54" table:style-name="ce4">
            <text:p>2.760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2" table:style-name="ce3">
            <text:p>1512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258.14" table:style-name="ce4">
            <text:p>258,1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3" table:style-name="ce3">
            <text:p>1513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154.20000000000002" table:style-name="ce4">
            <text:p>154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4" table:style-name="ce3">
            <text:p>1514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3.57000000000005" table:style-name="ce4">
            <text:p>623,5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4/2019</text:p>
          </table:table-cell>
          <table:table-cell office:value-type="float" office:value="1515" table:style-name="ce3">
            <text:p>1515</text:p>
          </table:table-cell>
          <table:table-cell office:value-type="string" table:style-name="ce1">
            <text:p>CIGZ1F1E55779 Documento Nr. :9123002537 del 30-06-2017 Servizi di pulizia locali comu nali Maggio 2017 municipio vs prot. 9118 del 22-04-17 Cig: Z1F1E5577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62.910000000000004" table:style-name="ce4">
            <text:p>62,9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6/04/2019</text:p>
          </table:table-cell>
          <table:table-cell office:value-type="float" office:value="1516" table:style-name="ce3">
            <text:p>1516</text:p>
          </table:table-cell>
          <table:table-cell office:value-type="string" table:style-name="ce1">
            <text:p>CIGZA02673B8B Documento Nr. :1 del 25-03-2019 COMPENSO IN ACCONTO PER PROCEDURA R.G. 14217/2018 TRIBUNALE DI GENOVA - COMUNE DI ARENZANO / CATANZARO E DE FEZZA - IMPEGNO</text:p>
          </table:table-cell>
          <table:table-cell office:value-type="string" table:style-name="ce1">
            <text:p>PATRONE <text:s text:c="2"/>PAOLO MARI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PTRPMR79T17F205F</text:p>
          </table:table-cell>
          <table:table-cell office:value-type="float" office:value="2858.04" table:style-name="ce4">
            <text:p>2.858,0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6/04/2019</text:p>
          </table:table-cell>
          <table:table-cell office:value-type="float" office:value="1517" table:style-name="ce3">
            <text:p>1517</text:p>
          </table:table-cell>
          <table:table-cell office:value-type="string" table:style-name="ce1">
            <text:p>CIGZ92266544D Documento Nr. :04/2019 del 14-02-2019 GENNAIO 2019 NOTA DI ADDEBITO RETTA MENSILE ACCOGLIENZA MINORE M.T.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6/04/2019</text:p>
          </table:table-cell>
          <table:table-cell office:value-type="float" office:value="1518" table:style-name="ce3">
            <text:p>1518</text:p>
          </table:table-cell>
          <table:table-cell office:value-type="string" table:style-name="ce1">
            <text:p>CIGZB12671FC5 Documento Nr. :29 del 01-02-2019 <text:s/>Servizio ASSISTENZA DOMICILIARE ANZIANI Periodo: GENNAIO 2019 ; Documento Nr. :104 del 01-03-2019 <text:s/>COD.UNIVOCO UFFICIO IR82DR CIG n. ZB12671FC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3382.17" table:style-name="ce4">
            <text:p>13.382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16/04/2019</text:p>
          </table:table-cell>
          <table:table-cell office:value-type="float" office:value="1519" table:style-name="ce3">
            <text:p>1519</text:p>
          </table:table-cell>
          <table:table-cell office:value-type="string" table:style-name="ce1">
            <text:p>CIGZB12671FC5 Documento Nr. :30 del 01-02-2019 <text:s/>COD.UNIVOCO UFFICIO IR82DR CIG n. ZB12671FC5 Impegno: n. n.369-19 Determina n. 1644 del 28/12/18 Servizio ASSISTENZA DOMICILIARE DISABILI Per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622.53" table:style-name="ce4">
            <text:p>2.622,5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04/2019</text:p>
          </table:table-cell>
          <table:table-cell office:value-type="float" office:value="1520" table:style-name="ce3">
            <text:p>1520</text:p>
          </table:table-cell>
          <table:table-cell office:value-type="string" table:style-name="ce1">
            <text:p>CIGZB12671FC5 Documento Nr. :31 del 01-02-2019 Servizio AFFIDI EDUCATIVI/ASSISTENZIALI Periodo: GENNAIO 2019; Documento Nr. :106 del 01-03-2019 Servizio AFFIDI EDUCATIVI/ASSISTENZIALI Period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7972.08" table:style-name="ce4">
            <text:p>7.972,0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04/2019</text:p>
          </table:table-cell>
          <table:table-cell office:value-type="float" office:value="1521" table:style-name="ce3">
            <text:p>1521</text:p>
          </table:table-cell>
          <table:table-cell office:value-type="string" table:style-name="ce1">
            <text:p>CIG7256356666 Documento Nr. :0000089/PA del 04-03-2019 <text:s/>GESTIONE SERVIZIO MINORI IN CONVENZIONE. ANNUALITA' 2019, MENSILITA' DI FEBBRAIO Documento Nr. :0000067/PA del 07-02-2019 <text:s/>GESTIONE SE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1666.52" table:style-name="ce4">
            <text:p>21.666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04/2019</text:p>
          </table:table-cell>
          <table:table-cell office:value-type="float" office:value="1522" table:style-name="ce3">
            <text:p>1522</text:p>
          </table:table-cell>
          <table:table-cell office:value-type="string" table:style-name="ce1">
            <text:p>CIG7256356666 Documento Nr. :0000067/PA del 07-02-2019 <text:s/>GESTIONE SERVIZI PER MINORI IN CONVENZIONE. PERIODO: GENNAIO 2019 Documento Nr. :0000089/PA del 04-03-2019 <text:s/>GESTIONE SERVIZIO MINORI 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7386.57" table:style-name="ce4">
            <text:p>7.386,5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4/2019</text:p>
          </table:table-cell>
          <table:table-cell office:value-type="float" office:value="1523" table:style-name="ce3">
            <text:p>1523</text:p>
          </table:table-cell>
          <table:table-cell office:value-type="string" table:style-name="ce1">
            <text:p>CIG7690602589 Documento Nr. :NY0003125 del 09-10-2018 NOTA DI CREDITO A CONGUAGLIO ANNO 2017 PUBBLICHE AFFISSIONI E PUBBLICITA. (nota di credito <text:s/>ricevuta a seguito del meccanismo del minimo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87" table:style-name="ce4">
            <text:p>187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4/2019</text:p>
          </table:table-cell>
          <table:table-cell office:value-type="float" office:value="1524" table:style-name="ce3">
            <text:p>1524</text:p>
          </table:table-cell>
          <table:table-cell office:value-type="string" table:style-name="ce1">
            <text:p>CIG7690602589 Documento Nr. :FY0000973 del 11-03-2019 AGGIO PER SERVIZIO ACCERTAMENTO, RISCOSSIONE E LIQUIDAZIONE Imposta pubblicita' permanente FEBBR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462.84000000000003" table:style-name="ce4">
            <text:p>462,8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IG7068451E47 Documento Nr. :2190026411 del 22-03-2019 <text:s/>IT001E12291812 201902 IT001E12291812 SEDE DI FORNITURA EE . Documento Nr. :2190026412 del 22-03-2019 <text:s/>IT001E12291877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91.76" table:style-name="ce4">
            <text:p>491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6" table:style-name="ce3">
            <text:p>1526</text:p>
          </table:table-cell>
          <table:table-cell office:value-type="string" table:style-name="ce1">
            <text:p>CIG7068451E47 Documento Nr. :2190026438 del 22-03-2019 <text:s/>IT001E12296436 201902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.35" table:style-name="ce4">
            <text:p>180,3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7" table:style-name="ce3">
            <text:p>1527</text:p>
          </table:table-cell>
          <table:table-cell office:value-type="string" table:style-name="ce1">
            <text:p>CIG7068451E47 Documento Nr. :2190026445 del 22-03-2019 <text:s/>IT001E12298751 201902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01.31" table:style-name="ce4">
            <text:p>2.001,3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8" table:style-name="ce3">
            <text:p>1528</text:p>
          </table:table-cell>
          <table:table-cell office:value-type="string" table:style-name="ce1">
            <text:p>CIG7068451E47 Documento Nr. :2190026437 del 22-03-2019 <text:s/>IT001E12296435 201902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6.77" table:style-name="ce4">
            <text:p>376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29" table:style-name="ce3">
            <text:p>1529</text:p>
          </table:table-cell>
          <table:table-cell office:value-type="string" table:style-name="ce1">
            <text:p>CIG7068451E47 Documento Nr. :2190026384 del 22-03-2019 <text:s/>IT001E02482554 201902 IT001E02482554 SEDE DI FORNITURA EE . Documento Nr. :2190026383 del 22-03-2019 <text:s/>IT001E02482551 201902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5.41" table:style-name="ce4">
            <text:p>85,4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0" table:style-name="ce3">
            <text:p>1530</text:p>
          </table:table-cell>
          <table:table-cell office:value-type="string" table:style-name="ce1">
            <text:p>CIG7068451E47 Documento Nr. :2190026424 del 22-03-2019 <text:s/>IT001E12294328 201902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77.46" table:style-name="ce4">
            <text:p>1.177,4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1" table:style-name="ce3">
            <text:p>1531</text:p>
          </table:table-cell>
          <table:table-cell office:value-type="string" table:style-name="ce1">
            <text:p>CIG7068451E47 Documento Nr. :2190026423 del 22-03-2019 <text:s/>IT001E12294176 201902 IT001E12294176 SEDE DI FORNITURA EE . Documento Nr. :2190026446 del 22-03-2019 <text:s/>IT001E12298758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00.96" table:style-name="ce4">
            <text:p>1.400,9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2" table:style-name="ce3">
            <text:p>1532</text:p>
          </table:table-cell>
          <table:table-cell office:value-type="string" table:style-name="ce1">
            <text:p>CIG7068451E47 Documento Nr. :2190026435 del 22-03-2019 <text:s/>IT001E12296405 201902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66.17" table:style-name="ce4">
            <text:p>1.366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3" table:style-name="ce3">
            <text:p>1533</text:p>
          </table:table-cell>
          <table:table-cell office:value-type="string" table:style-name="ce1">
            <text:p>CIG7068451E47 Documento Nr. :2190026416 del 22-03-2019 <text:s/>IT001E12292678 201902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7.88" table:style-name="ce4">
            <text:p>117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CIG7068451E47 Documento Nr. :2190026407 del 22-03-2019 <text:s/>IT001E12291225 201902 IT001E12291225 SEDE DI FORNITURA EE . Documento Nr. :2190026380 del 22-03-2019 <text:s/>IT001E02030015 201902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499.6000000000004" table:style-name="ce4">
            <text:p>4.499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5" table:style-name="ce3">
            <text:p>1535</text:p>
          </table:table-cell>
          <table:table-cell office:value-type="string" table:style-name="ce1">
            <text:p>CIG7068451E47 Documento Nr. :2190026421 del 22-03-2019 <text:s/>IT001E12292894 201902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4.18" table:style-name="ce4">
            <text:p>234,1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6" table:style-name="ce3">
            <text:p>1536</text:p>
          </table:table-cell>
          <table:table-cell office:value-type="string" table:style-name="ce1">
            <text:p>CIG7068451E47 Documento Nr. :2190026455 del 22-03-2019 <text:s/>IT001E02404328 201902 IT001E02404328 SEDE DI FORNITURA EE . Documento Nr. :2190026418 del 22-03-2019 <text:s/>IT001E12292808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48.02" table:style-name="ce4">
            <text:p>948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7" table:style-name="ce3">
            <text:p>1537</text:p>
          </table:table-cell>
          <table:table-cell office:value-type="string" table:style-name="ce1">
            <text:p>CIG7068451E47 Documento Nr. :2190026403 del 22-03-2019 <text:s/>IT001E12228154 201902 IT001E12228154 SEDE DI FORNITURA EE . Documento Nr. :2190026451 del 22-03-2019 <text:s/>IT001E02407912 201902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6.9" table:style-name="ce4">
            <text:p>186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8" table:style-name="ce3">
            <text:p>1538</text:p>
          </table:table-cell>
          <table:table-cell office:value-type="string" table:style-name="ce1">
            <text:p>CIG7068451E47 Documento Nr. :2190026388 del 22-03-2019 <text:s/>IT001E02643917 201902 IT001E02643917 SEDE DI FORNITURA EE . Documento Nr. :2190026378 del 22-03-2019 <text:s/>IT001E00385563 201902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431.360000000001" table:style-name="ce4">
            <text:p>21.431,3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39" table:style-name="ce3">
            <text:p>1539</text:p>
          </table:table-cell>
          <table:table-cell office:value-type="string" table:style-name="ce1">
            <text:p>CIG7068451E47 Documento Nr. :2190026394 del 22-03-2019 <text:s/>IT001E10002411 201902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8.93" table:style-name="ce4">
            <text:p>178,9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0" table:style-name="ce3">
            <text:p>1540</text:p>
          </table:table-cell>
          <table:table-cell office:value-type="string" table:style-name="ce1">
            <text:p>CIG7068451E47 Documento Nr. :2190026406 del 22-03-2019 <text:s/>IT001E12291222 201902 IT001E12291222 SEDE DI FORNITURA EE . Documento Nr. :2190026431 del 22-03-2019 <text:s/>IT001E12295850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6.23" table:style-name="ce4">
            <text:p>86,2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1" table:style-name="ce3">
            <text:p>1541</text:p>
          </table:table-cell>
          <table:table-cell office:value-type="string" table:style-name="ce1">
            <text:p>CIG7068451E47 Documento Nr. :2190026426 del 22-03-2019 <text:s/>IT001E12294521 201902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32.58000000000004" table:style-name="ce4">
            <text:p>532,5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2" table:style-name="ce3">
            <text:p>1542</text:p>
          </table:table-cell>
          <table:table-cell office:value-type="string" table:style-name="ce1">
            <text:p>CIG7068451E47 Documento Nr. :2190026425 del 22-03-2019 <text:s/>IT001E12294520 201902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.25" table:style-name="ce4">
            <text:p>78,2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4/2019</text:p>
          </table:table-cell>
          <table:table-cell office:value-type="float" office:value="1543" table:style-name="ce3">
            <text:p>1543</text:p>
          </table:table-cell>
          <table:table-cell office:value-type="string" table:style-name="ce1">
            <text:p>CIG7068451E47 Documento Nr. :2190026420 del 22-03-2019 <text:s/>IT001E12292820 201902 IT001E12292820 SEDE DI FORNITURA EE . Documento Nr. :2190026436 del 22-03-2019 <text:s/>IT001E12296429 201902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3.9" table:style-name="ce4">
            <text:p>173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7/04/2019</text:p>
          </table:table-cell>
          <table:table-cell office:value-type="float" office:value="1544" table:style-name="ce3">
            <text:p>1544</text:p>
          </table:table-cell>
          <table:table-cell office:value-type="string" table:style-name="ce1">
            <text:p>CIGZ622613248 Documento Nr. :000022/PA del 29-03-2019 Riferimento: Periodo: Anno 2019 Riferimento: Rif. Offerta N OFF-2018-1696-FB del 05/12/2018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1647" table:style-name="ce4">
            <text:p>1.647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7/04/2019</text:p>
          </table:table-cell>
          <table:table-cell office:value-type="float" office:value="1545" table:style-name="ce3">
            <text:p>1545</text:p>
          </table:table-cell>
          <table:table-cell office:value-type="string" table:style-name="ce1">
            <text:p>CIGZF426BA03B Documento Nr. :G196002128 del 04-04-2019 FORNITURA GAS VIA PIAN MASINO 73 Periodo di riferimento da 9 Febbraio 2019 a 4 Aprile 2019 N.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879.43000000000006" table:style-name="ce4">
            <text:p>879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7/04/2019</text:p>
          </table:table-cell>
          <table:table-cell office:value-type="float" office:value="1546" table:style-name="ce3">
            <text:p>1546</text:p>
          </table:table-cell>
          <table:table-cell office:value-type="string" table:style-name="ce1">
            <text:p>CIGZ7E269B97D Documento Nr. :00035/2019-PA del 30-03-2019 <text:s/>Spedizioni postali IMPEGNO N.384/2019 CIG.Z7E269B97D <text:s/>(MARZO 2019)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739.16" table:style-name="ce4">
            <text:p>1.739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7/04/2019</text:p>
          </table:table-cell>
          <table:table-cell office:value-type="float" office:value="1547" table:style-name="ce3">
            <text:p>1547</text:p>
          </table:table-cell>
          <table:table-cell office:value-type="string" table:style-name="ce1">
            <text:p>CIG755410764C Documento Nr. :0000088/PA del 04-03-2019 <text:s/>GESTIONE IN CONVENZIONE ASILI NIDO "UN NIDO PER AMICO" E SEZIONE LATTANTI ASILO "CUCCIOLI". PERIODO: FEBBRAIO 2019 Documento Nr. :0000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53341.05" table:style-name="ce4">
            <text:p>53.341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7/04/2019</text:p>
          </table:table-cell>
          <table:table-cell office:value-type="float" office:value="1548" table:style-name="ce3">
            <text:p>1548</text:p>
          </table:table-cell>
          <table:table-cell office:value-type="string" table:style-name="ce1">
            <text:p>CIGZ3D11F9827 Documento Nr. :0054502346 del 18-01-2019 SISTEMA ' IL FISCO '</text:p>
          </table:table-cell>
          <table:table-cell office:value-type="string" table:style-name="ce1">
            <text:p>WOLTERS KLUWER ITALIA S.R.L. - LEGGI D'ITALI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09790152</text:p>
          </table:table-cell>
          <table:table-cell office:value-type="float" office:value="1261.8500000000001" table:style-name="ce4">
            <text:p>1.261,8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7/04/2019</text:p>
          </table:table-cell>
          <table:table-cell office:value-type="float" office:value="1549" table:style-name="ce3">
            <text:p>1549</text:p>
          </table:table-cell>
          <table:table-cell office:value-type="string" table:style-name="ce1">
            <text:p>CIG7604605E8E Documento Nr. :000059 del 31-01-2019 <text:s/>Apertura e chiusura Parchi <text:s/>MESE DI: GENNAIO 2019 Documento Nr. :000218 del 28-02-2019 <text:s/>Apertura e chiusura Parchi <text:s text:c="6"/>FEBBRA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405.42" table:style-name="ce4">
            <text:p>2.405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7/04/2019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CIGZ8724FFE2F Documento Nr. :FATTPA 18_19 del 04-03-2019 <text:s/>NOLEGGIO PARCOMETRI <text:s/>- NS COMMESSA N. 1210/16 <text:s text:c="25"/>NOLEGGIO DI N.9 PARCOMETRI MODELLO PDM-01 ITALIA PER IL PERIO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3908.88" table:style-name="ce4">
            <text:p>3.908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7/04/2019</text:p>
          </table:table-cell>
          <table:table-cell office:value-type="float" office:value="1551" table:style-name="ce3">
            <text:p>1551</text:p>
          </table:table-cell>
          <table:table-cell office:value-type="string" table:style-name="ce1">
            <text:p>Documento Nr. :98612 del 29-03-2019 DEMANIO IDRICO CANONI INDENNITA' UTILIZZO BENI DEL DEMANIO IDRICO ANNO 2019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582.96" table:style-name="ce4">
            <text:p>582,9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7/04/2019</text:p>
          </table:table-cell>
          <table:table-cell office:value-type="float" office:value="1552" table:style-name="ce3">
            <text:p>1552</text:p>
          </table:table-cell>
          <table:table-cell office:value-type="string" table:style-name="ce1">
            <text:p>CIGZC52707E7C Documento Nr. :111/PS del 20-03-2019 <text:s/>Ns. doc.(DDTVE) n.:146/DDTVE 05/03/2019 BUSTINE PLASTICA TRASP.105x100-CONF.1000 ROTOLO FILMOLUX mt.25X41cm...............FATTURA PA SPLIT</text:p>
          </table:table-cell>
          <table:table-cell office:value-type="string" table:style-name="ce1">
            <text:p>TIRRENIA S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61560106</text:p>
          </table:table-cell>
          <table:table-cell office:value-type="float" office:value="1762.9" table:style-name="ce4">
            <text:p>1.762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7/04/2019</text:p>
          </table:table-cell>
          <table:table-cell office:value-type="float" office:value="1553" table:style-name="ce3">
            <text:p>1553</text:p>
          </table:table-cell>
          <table:table-cell office:value-type="string" table:style-name="ce1">
            <text:p>CIGZF62664FE1 Documento Nr. :54/01 del 28-02-2019 <text:s/>INSERIM STRUTTURA RESIDENZIALE MINORE <text:s/>COMUNITA' "CAPO HORN" PERIODO: FEBBRAIO 2019 Documento Nr. :43/01 del 18-02-2019 <text:s/>INSERIM STRUTTURE<text:s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6313.95" table:style-name="ce4">
            <text:p>6.313,9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7/04/2019</text:p>
          </table:table-cell>
          <table:table-cell office:value-type="float" office:value="1554" table:style-name="ce3">
            <text:p>1554</text:p>
          </table:table-cell>
          <table:table-cell office:value-type="string" table:style-name="ce1">
            <text:p>CIGZ3824CB924 Documento Nr. :77/01 del 21-03-2019 <text:s/>COORDINAM PEDAG NIDI <text:s/>PERIODO: GENNAIO E FEBBRAI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1574.75" table:style-name="ce4">
            <text:p>1.574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7/04/2019</text:p>
          </table:table-cell>
          <table:table-cell office:value-type="float" office:value="1555" table:style-name="ce3">
            <text:p>1555</text:p>
          </table:table-cell>
          <table:table-cell office:value-type="string" table:style-name="ce1">
            <text:p>CIGDZC9262CE6 Documento Nr. :62 del 19-02-2019 <text:s/>2018-PR-03807 <text:s text:c="9"/>Creazione grafica e stampa di 10 pannelli in PVC da 5mm formato 85x115 cmofferta imperdibile a Voi riservata 8,197 euro</text:p>
          </table:table-cell>
          <table:table-cell office:value-type="string" table:style-name="ce1">
            <text:p>ABATEDESIGN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201630991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8/04/2019</text:p>
          </table:table-cell>
          <table:table-cell office:value-type="float" office:value="1556" table:style-name="ce3">
            <text:p>1556</text:p>
          </table:table-cell>
          <table:table-cell office:value-type="string" table:style-name="ce1">
            <text:p>Documento Nr. :2112 del 18-04-2019 Contributo nazario e celso 2018</text:p>
          </table:table-cell>
          <table:table-cell office:value-type="string" table:style-name="ce1">
            <text:p>A.S.D. NAZARIO@CELSO.GOL-ROBELLO DANILO PR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05730105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8/04/2019</text:p>
          </table:table-cell>
          <table:table-cell office:value-type="float" office:value="1557" table:style-name="ce3">
            <text:p>1557</text:p>
          </table:table-cell>
          <table:table-cell office:value-type="string" table:style-name="ce1">
            <text:p>Documento Nr. :2112 del 18-04-2019 Contributo nazario e celso 2018</text:p>
          </table:table-cell>
          <table:table-cell office:value-type="string" table:style-name="ce1">
            <text:p>A.S.D. NAZARIO@CELSO.GOL-ROBELLO DANILO PR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05730105</text:p>
          </table:table-cell>
          <table:table-cell office:value-type="float" office:value="896" table:style-name="ce4">
            <text:p>8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8/04/2019</text:p>
          </table:table-cell>
          <table:table-cell office:value-type="float" office:value="1558" table:style-name="ce3">
            <text:p>1558</text:p>
          </table:table-cell>
          <table:table-cell office:value-type="string" table:style-name="ce1">
            <text:p>CIGZB127AE2FD Documento Nr. :7473297 del 27-03-2019 Liquidazione carico contabile MARSH <text:s/>- broker assicurativo del Comune di Arenzano - per polizza assicurativa opere d'arte FlorArte 2019 -<text:s/>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4/2019</text:p>
          </table:table-cell>
          <table:table-cell office:value-type="float" office:value="1559" table:style-name="ce3">
            <text:p>1559</text:p>
          </table:table-cell>
          <table:table-cell office:value-type="string" table:style-name="ce1">
            <text:p>CIGZ5C2684397 Documento Nr. :G196003002 del 12-04-2019 FORNITURA GAS P.ZZA RODOCANACHI SNB N. CLIENTE 140529682401 PERIODO 08.02.2019-12.04.201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747.41" table:style-name="ce4">
            <text:p>747,4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9/04/2019</text:p>
          </table:table-cell>
          <table:table-cell office:value-type="float" office:value="1560" table:style-name="ce3">
            <text:p>1560</text:p>
          </table:table-cell>
          <table:table-cell office:value-type="string" table:style-name="ce1">
            <text:p>CIGZ8B01FDEB0 Documento Nr. :4220619800006591 del 05-04-2019 <text:s/>3BIM 2019 <text:s text:c="2"/>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340.77" table:style-name="ce4">
            <text:p>3.340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1" table:style-name="ce3">
            <text:p>1561</text:p>
          </table:table-cell>
          <table:table-cell office:value-type="string" table:style-name="ce1">
            <text:p>CIGZ39214B127 Documento Nr. :3-PA del 31-03-2019 <text:s/>Vendita Carburante mese di marz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.5" table:style-name="ce4">
            <text:p>15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2" table:style-name="ce3">
            <text:p>1562</text:p>
          </table:table-cell>
          <table:table-cell office:value-type="string" table:style-name="ce1">
            <text:p>CIGZ39214B127 Documento Nr. :2-PA del 28-02-2019 Vendita Carburante mese di Febbraio 2019 Documento Nr. :3-PA del 31-03-2019 <text:s/>Vendita Carburante mese di marz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90.01" table:style-name="ce4">
            <text:p>90,0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3" table:style-name="ce3">
            <text:p>1563</text:p>
          </table:table-cell>
          <table:table-cell office:value-type="string" table:style-name="ce1">
            <text:p>CIGZ39214B127 Documento Nr. :3-PA del 31-03-2019 <text:s/>Vendita Carburante mese di marz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02.01" table:style-name="ce4">
            <text:p>302,0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4" table:style-name="ce3">
            <text:p>1564</text:p>
          </table:table-cell>
          <table:table-cell office:value-type="string" table:style-name="ce1">
            <text:p>CIGZ39214B127 Documento Nr. :2-PA del 28-02-2019 Vendita Carburante mese di Febbra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0.14" table:style-name="ce4">
            <text:p>20,1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9/04/2019</text:p>
          </table:table-cell>
          <table:table-cell office:value-type="float" office:value="1565" table:style-name="ce3">
            <text:p>1565</text:p>
          </table:table-cell>
          <table:table-cell office:value-type="string" table:style-name="ce1">
            <text:p>CIGZ752728FF2 Documento Nr. :27/5 del 15-03-2019 <text:s/>CINGHIA TRAPEZIOIDALE B83 17X2100...... VENDITA Iva da versare a cura del cessionario o committente ai sensi dell'art. 17-ter del D.P.R. n.<text:s/>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70.760000000000005" table:style-name="ce4">
            <text:p>70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9/04/2019</text:p>
          </table:table-cell>
          <table:table-cell office:value-type="float" office:value="1566" table:style-name="ce3">
            <text:p>1566</text:p>
          </table:table-cell>
          <table:table-cell office:value-type="string" table:style-name="ce1">
            <text:p>CIGZ702701828 Documento Nr. :1910041/F del 25-02-2019 SACCHI PELLETS 15 KG SPRAY PULITORI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56.16" table:style-name="ce4">
            <text:p>156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9/04/2019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CIGZE427540BD Documento Nr. :P000227/2019 del 13-03-2019 <text:s/>IMP.N.644/2019 <text:s/>[P96.a] Prodotto AmiCus per PriMus-C (fino al 31/12/2019) - Il servizio AmiCus e soggetto a Tacito Rinnovo (escluso<text:s/></text:p>
          </table:table-cell>
          <table:table-cell office:value-type="string" table:style-name="ce1">
            <text:p>ACCA SOFTWARE S.P.A.</text:p>
          </table:table-cell>
          <table:table-cell office:value-type="string" table:style-name="ce1">
            <text:p>83048</text:p>
          </table:table-cell>
          <table:table-cell office:value-type="string" table:style-name="ce1">
            <text:p>MONTELLA</text:p>
          </table:table-cell>
          <table:table-cell office:value-type="string" table:style-name="ce1">
            <text:p>01883740647</text:p>
          </table:table-cell>
          <table:table-cell office:value-type="float" office:value="143.96" table:style-name="ce4">
            <text:p>143,9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29/04/2019</text:p>
          </table:table-cell>
          <table:table-cell office:value-type="float" office:value="1568" table:style-name="ce3">
            <text:p>1568</text:p>
          </table:table-cell>
          <table:table-cell office:value-type="string" table:style-name="ce1">
            <text:p>CIGZ97270B4C2 Documento Nr. :3731/16/10 del 26-03-2019 <text:s text:c="2"/>TRASF.LINUX LINUX TRASFERTA RIFERIMENTO FOGLIO INTERVENTO N.276390 DEL 29.01.19 Determina n.110 del 06/02/2019 Referente: Dott. Renzo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9/04/2019</text:p>
          </table:table-cell>
          <table:table-cell office:value-type="float" office:value="1569" table:style-name="ce3">
            <text:p>1569</text:p>
          </table:table-cell>
          <table:table-cell office:value-type="string" table:style-name="ce1">
            <text:p>Documento Nr. :48/03 del 14-03-2019 QUOTA DI ISCRIZIONE AL CORSO: "STATO DELL'ARTE IN TEMA DI PREVEN-ZIONE DELLA CORRUZIONE, TRASPARENZA E WHISTLEBLOWING NEGLI ENTI LOCARLI PARTECIPANTE/I -<text:s/>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90" table:style-name="ce4">
            <text:p>9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9/04/2019</text:p>
          </table:table-cell>
          <table:table-cell office:value-type="float" office:value="1570" table:style-name="ce3">
            <text:p>1570</text:p>
          </table:table-cell>
          <table:table-cell office:value-type="string" table:style-name="ce1">
            <text:p>CIGZ3920704E1 Documento Nr. :000260 del 31-03-2019 <text:s/>SERVIZIO RESO NEL PERIODO: MARZ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14.95000000000005" table:style-name="ce4">
            <text:p>614,9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9/04/2019</text:p>
          </table:table-cell>
          <table:table-cell office:value-type="float" office:value="1571" table:style-name="ce3">
            <text:p>1571</text:p>
          </table:table-cell>
          <table:table-cell office:value-type="string" table:style-name="ce1">
            <text:p>Documento Nr. :000299 del 31-03-2019 <text:s/>RIMBORSO SPESE RELATIVE AL PERIODO: MARZ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71.4" table:style-name="ce4">
            <text:p>671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2" table:style-name="ce3">
            <text:p>1572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3" table:style-name="ce3">
            <text:p>1573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67.66" table:style-name="ce4">
            <text:p>67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4" table:style-name="ce3">
            <text:p>1574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4/2019</text:p>
          </table:table-cell>
          <table:table-cell office:value-type="float" office:value="1576" table:style-name="ce3">
            <text:p>1576</text:p>
          </table:table-cell>
          <table:table-cell office:value-type="string" table:style-name="ce1">
            <text:p>CIGZ442632FE2 Documento Nr. :36/2019 del 31-01-2019 <text:s/>VENDITA <text:s text:c="2"/>SERVIZIO DI MANUTENZIONE DEGLI IMPIANTI DI ALLARME INSTALLATI PRESSO GLI IMMOBILI COMUNALI PER IL PERIODO 01/01/2019 -31/12/202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35.28" table:style-name="ce4">
            <text:p>135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9/04/2019</text:p>
          </table:table-cell>
          <table:table-cell office:value-type="float" office:value="1577" table:style-name="ce3">
            <text:p>1577</text:p>
          </table:table-cell>
          <table:table-cell office:value-type="string" table:style-name="ce1">
            <text:p>CIGZC425D1D0B Documento Nr. :994 del 31-03-2019 <text:s/>VENDITA <text:s text:c="2"/>21Q RITIRO E TRASPORTO CASSONE GENNAIO FEBBRAIO MARZO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9/04/2019</text:p>
          </table:table-cell>
          <table:table-cell office:value-type="float" office:value="1578" table:style-name="ce3">
            <text:p>1578</text:p>
          </table:table-cell>
          <table:table-cell office:value-type="string" table:style-name="ce1">
            <text:p>CIGZ5D2759EC1 Documento Nr. :90 del 27-03-2019 GNAM! VERSIONE INBOOK</text:p>
          </table:table-cell>
          <table:table-cell office:value-type="string" table:style-name="ce1">
            <text:p>CASA EDITRICE IL CASTELLO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CORNAREDO</text:p>
          </table:table-cell>
          <table:table-cell office:value-type="string" table:style-name="ce1">
            <text:p>12644280153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2" table:style-name="ce3">
            <text:p>1592</text:p>
          </table:table-cell>
          <table:table-cell office:value-type="string" table:style-name="ce1">
            <text:p>Documento Nr. :DTERM. 267 del 21-03-2019 INTEGRAZIONE INDENNITA' DI CARICA ASSESSORE GIOVANNA DAMONTE MESI DI GENNAIO, FEBBRAIO E MARZ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70.75" table:style-name="ce4">
            <text:p>2.070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30/04/2019</text:p>
          </table:table-cell>
          <table:table-cell office:value-type="float" office:value="1593" table:style-name="ce3">
            <text:p>1593</text:p>
          </table:table-cell>
          <table:table-cell office:value-type="string" table:style-name="ce1">
            <text:p>Documento Nr. :liq. 1647/19 del 21-03-2019 rimborso spese di viaggio vice sindaco cortesia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2.5" table:style-name="ce4">
            <text:p>162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4" table:style-name="ce3">
            <text:p>1594</text:p>
          </table:table-cell>
          <table:table-cell office:value-type="string" table:style-name="ce1">
            <text:p>Documento Nr. :DETRMIN. 495 del 28-05-2018 Indennita amministratori Aprile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5" table:style-name="ce3">
            <text:p>1595</text:p>
          </table:table-cell>
          <table:table-cell office:value-type="string" table:style-name="ce1">
            <text:p>Provv 44-45-46 GETTONICONSIGLIERI COMUNALI PERIODO 1/4/2018 - 20/12/2018 con IBAN / provv 106 assegno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38.43" table:style-name="ce4">
            <text:p>238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4/2019</text:p>
          </table:table-cell>
          <table:table-cell office:value-type="float" office:value="1596" table:style-name="ce3">
            <text:p>1596</text:p>
          </table:table-cell>
          <table:table-cell office:value-type="string" table:style-name="ce1">
            <text:p>Documento Nr. :deter. 957 del 07-09-2018 provv 105 contributi vice sindaco sergio cortesia mese di marz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1" table:style-name="ce3">
            <text:p>1601</text:p>
          </table:table-cell>
          <table:table-cell office:value-type="string" table:style-name="ce1">
            <text:p>CIG605326939A Documento Nr. :2166 del 30-04-2019 provv 87 - spese ccb 606590 - 1 trimestre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72.5" table:style-name="ce4">
            <text:p>5.072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2" table:style-name="ce3">
            <text:p>1602</text:p>
          </table:table-cell>
          <table:table-cell office:value-type="string" table:style-name="ce1">
            <text:p>CIG605326939A Documento Nr. :2167 del 30-04-2019 provv 88 - spese ccb 190 - 1 trimestre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3" table:style-name="ce3">
            <text:p>1603</text:p>
          </table:table-cell>
          <table:table-cell office:value-type="string" table:style-name="ce1">
            <text:p>CIG605326939A provv 96 spese su rid pasti marz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4" table:style-name="ce3">
            <text:p>1604</text:p>
          </table:table-cell>
          <table:table-cell office:value-type="string" table:style-name="ce1">
            <text:p>CIG605326939A Documento Nr. :2171 del 30-04-2019 provv 90 - spese rid pasti marz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5" table:style-name="ce3">
            <text:p>1605</text:p>
          </table:table-cell>
          <table:table-cell office:value-type="string" table:style-name="ce1">
            <text:p>CIG605326939A Documento Nr. :2170 del 30-04-2019 provv 66 - spese rid pasti febbra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6" table:style-name="ce3">
            <text:p>1606</text:p>
          </table:table-cell>
          <table:table-cell office:value-type="string" table:style-name="ce1">
            <text:p>CIG605326939A Documento Nr. :2169 del 30-04-2019 provv 59 - spese rid pasti febbra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7" table:style-name="ce3">
            <text:p>1607</text:p>
          </table:table-cell>
          <table:table-cell office:value-type="string" table:style-name="ce1">
            <text:p>CIG605326939A Documento Nr. :2168 del 30-04-2019 provv 43 - rid pasti genna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4" table:style-name="ce4">
            <text:p>104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8" table:style-name="ce3">
            <text:p>1608</text:p>
          </table:table-cell>
          <table:table-cell office:value-type="string" table:style-name="ce1">
            <text:p>Provv. N° 37 del 07-02-2019 <text:s/>commissioni pagamenti pagobancomat pos iat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2.11000000000001" table:style-name="ce4">
            <text:p>132,1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09" table:style-name="ce3">
            <text:p>1609</text:p>
          </table:table-cell>
          <table:table-cell office:value-type="string" table:style-name="ce1">
            <text:p>Provv. N° 36 del 07-02-2019 <text:s/>spese per pagamenti con carte credito POS IAT gennaio <text:s/>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16.98" table:style-name="ce4">
            <text:p>316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1" table:style-name="ce3">
            <text:p>1611</text:p>
          </table:table-cell>
          <table:table-cell office:value-type="string" table:style-name="ce1">
            <text:p>Provv. N° 64 del 07-03-2019 <text:s/>spese per pagamenti con carte di credito POS IAT feb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24.62" table:style-name="ce4">
            <text:p>324,6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3" table:style-name="ce3">
            <text:p>1613</text:p>
          </table:table-cell>
          <table:table-cell office:value-type="string" table:style-name="ce1">
            <text:p>Provv. N° 65 del 07-03-2019 commissioni pagaemti pagobancomat pos iat feb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2.47999999999999" table:style-name="ce4">
            <text:p>132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4" table:style-name="ce3">
            <text:p>1614</text:p>
          </table:table-cell>
          <table:table-cell office:value-type="string" table:style-name="ce1">
            <text:p>Provv. N° 94 del 05-04-2019 <text:s/>spese pagamenti con carte credito <text:s/>pos iat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67.62" table:style-name="ce4">
            <text:p>367,6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6" table:style-name="ce3">
            <text:p>1616</text:p>
          </table:table-cell>
          <table:table-cell office:value-type="string" table:style-name="ce1">
            <text:p>Provv. N° 95 del 05-04-2019 commissioni pagamenti pagobancomat apos iat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51.54" table:style-name="ce4">
            <text:p>151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7" table:style-name="ce3">
            <text:p>1617</text:p>
          </table:table-cell>
          <table:table-cell office:value-type="string" table:style-name="ce1">
            <text:p>Provv. N° 34 del 07-02-2019 <text:s/>spese pagamenti ccredito pos park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7700000000000005" table:style-name="ce4">
            <text:p>4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8" table:style-name="ce3">
            <text:p>1618</text:p>
          </table:table-cell>
          <table:table-cell office:value-type="string" table:style-name="ce1">
            <text:p>Provv. N° 35 del 07-02-2019 <text:s text:c="2"/>commissioni pagamenti pagobancomat pos park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78" table:style-name="ce4">
            <text:p>4,7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19" table:style-name="ce3">
            <text:p>1619</text:p>
          </table:table-cell>
          <table:table-cell office:value-type="string" table:style-name="ce1">
            <text:p>Provv. N° 61 del 07-03-2019 <text:s text:c="2"/>spese pagamenti con cc pos park feb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8.7200000000000006" table:style-name="ce4">
            <text:p>8,7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0" table:style-name="ce3">
            <text:p>1620</text:p>
          </table:table-cell>
          <table:table-cell office:value-type="string" table:style-name="ce1">
            <text:p>Provv. N° 62 del 07-03-2019 <text:s/>commissioni pagamenti pagobancomat pos park febbra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5.47" table:style-name="ce4">
            <text:p>5,4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1" table:style-name="ce3">
            <text:p>1621</text:p>
          </table:table-cell>
          <table:table-cell office:value-type="string" table:style-name="ce1">
            <text:p>Provv. N° 91 del 05-04-2019 <text:s/>spese pagamenti con ccredito pos park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5.65" table:style-name="ce4">
            <text:p>15,6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2" table:style-name="ce3">
            <text:p>1622</text:p>
          </table:table-cell>
          <table:table-cell office:value-type="string" table:style-name="ce1">
            <text:p>Provv. N° 93 del 05-04-2019 commissioni pagamenti pagobancomat pos park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1.05" table:style-name="ce4">
            <text:p>11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3" table:style-name="ce3">
            <text:p>1623</text:p>
          </table:table-cell>
          <table:table-cell office:value-type="string" table:style-name="ce1">
            <text:p>Provv. N° 63 del 07-03-2019 <text:s text:c="2"/>commissioni pagamenti pagobancomat pos comune febb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0.56000000000000005" table:style-name="ce4">
            <text:p>0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0/04/2019</text:p>
          </table:table-cell>
          <table:table-cell office:value-type="float" office:value="1624" table:style-name="ce3">
            <text:p>1624</text:p>
          </table:table-cell>
          <table:table-cell office:value-type="string" table:style-name="ce1">
            <text:p>Provv. N° 41 del 12-02-2019 commissioni pagamenti pagobancomat pos vigili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69.21" table:style-name="ce4">
            <text:p>169,2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0" table:style-name="ce3">
            <text:p>1790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1" table:style-name="ce3">
            <text:p>1791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3.6" table:style-name="ce4">
            <text:p>43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2" table:style-name="ce3">
            <text:p>1792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6.400000000000002" table:style-name="ce4">
            <text:p>26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3" table:style-name="ce3">
            <text:p>1793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.8" table:style-name="ce4">
            <text:p>24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4" table:style-name="ce3">
            <text:p>1794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2" table:style-name="ce4">
            <text:p>3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5" table:style-name="ce3">
            <text:p>1795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9.9" table:style-name="ce4">
            <text:p>89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6" table:style-name="ce3">
            <text:p>1796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.8" table:style-name="ce4">
            <text:p>28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7" table:style-name="ce3">
            <text:p>1797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9.5" table:style-name="ce4">
            <text:p>59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8" table:style-name="ce3">
            <text:p>1798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.3" table:style-name="ce4">
            <text:p>20,3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5/2019</text:p>
          </table:table-cell>
          <table:table-cell office:value-type="float" office:value="1799" table:style-name="ce3">
            <text:p>1799</text:p>
          </table:table-cell>
          <table:table-cell office:value-type="string" table:style-name="ce1">
            <text:p>Provv. N° 109 del 24-04-2019 <text:s text:c="2"/>stipendi aprile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3.7" table:style-name="ce4">
            <text:p>63,7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3/05/2019</text:p>
          </table:table-cell>
          <table:table-cell office:value-type="float" office:value="1805" table:style-name="ce3">
            <text:p>1805</text:p>
          </table:table-cell>
          <table:table-cell office:value-type="string" table:style-name="ce1">
            <text:p>CIG7208920CF7 Documento Nr. :44/PA/2019 del 29-03-2019 AFFIDAMENTO DEI SERVIZI DI INFORMAZIONE TURISTICA <text:s/>PERIODO MARZO 2019 - <text:s/>Fattura con IVA Pubb.Amm.ne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860.1500000000005" table:style-name="ce4">
            <text:p>5.860,1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5/2019</text:p>
          </table:table-cell>
          <table:table-cell office:value-type="float" office:value="1806" table:style-name="ce3">
            <text:p>1806</text:p>
          </table:table-cell>
          <table:table-cell office:value-type="string" table:style-name="ce1">
            <text:p>CIGZ7D276715B Documento Nr. :1900258/E del 08-04-2019 NOTA DI CREDITO EMESSA A STORNO TOTALE DELLA FATTURA N. 1900256/E DEL 20/04/2019 CONTEìNENTE CODICE CIG ERRATO. Documento Nr. :1900256/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157.62" table:style-name="ce4">
            <text:p>157,6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5/2019</text:p>
          </table:table-cell>
          <table:table-cell office:value-type="float" office:value="1807" table:style-name="ce3">
            <text:p>1807</text:p>
          </table:table-cell>
          <table:table-cell office:value-type="string" table:style-name="ce1">
            <text:p>CIGZ7D276715B Documento Nr. :1900258/E del 08-04-2019 NOTA DI CREDITO EMESSA A STORNO TOTALE DELLA FATTURA N. 1900256/E DEL 20/04/2019 CONTEìNENTE CODICE CIG ERRATO. Documento Nr. :1900256/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712.48" table:style-name="ce4">
            <text:p>712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5/2019</text:p>
          </table:table-cell>
          <table:table-cell office:value-type="float" office:value="1808" table:style-name="ce3">
            <text:p>1808</text:p>
          </table:table-cell>
          <table:table-cell office:value-type="string" table:style-name="ce1">
            <text:p>CIGZ7D276715B Documento Nr. :1900258/E del 08-04-2019 NOTA DI CREDITO EMESSA A STORNO TOTALE DELLA FATTURA N. 1900256/E DEL 20/04/2019 CONTEìNENTE CODICE CIG ERRATO. Documento Nr. :1900256/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874.5" table:style-name="ce4">
            <text:p>874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3/05/2019</text:p>
          </table:table-cell>
          <table:table-cell office:value-type="float" office:value="1809" table:style-name="ce3">
            <text:p>1809</text:p>
          </table:table-cell>
          <table:table-cell office:value-type="string" table:style-name="ce1">
            <text:p>CIGZA32608F65 Documento Nr. :2/1260 del 04-04-2019 <text:s/>VENDITE ABB.RIV. LO STATO CIVILE ITALIANO ANNO 2019-ANNUALE</text:p>
          </table:table-cell>
          <table:table-cell office:value-type="string" table:style-name="ce1">
            <text:p>S.E.P.E.L. S.A.S. DI S. LOMBARDINI &amp; C.</text:p>
          </table:table-cell>
          <table:table-cell office:value-type="string" table:style-name="ce1">
            <text:p>40061</text:p>
          </table:table-cell>
          <table:table-cell office:value-type="string" table:style-name="ce1">
            <text:p>MINERBIO</text:p>
          </table:table-cell>
          <table:table-cell office:value-type="string" table:style-name="ce1">
            <text:p>00285910378</text:p>
          </table:table-cell>
          <table:table-cell office:value-type="float" office:value="275" table:style-name="ce4">
            <text:p>27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3/05/2019</text:p>
          </table:table-cell>
          <table:table-cell office:value-type="float" office:value="1810" table:style-name="ce3">
            <text:p>1810</text:p>
          </table:table-cell>
          <table:table-cell office:value-type="string" table:style-name="ce1">
            <text:p>CIG74443106F2 Documento Nr. :113 del 29-03-2019 <text:s/>SERVIZIO TRASPORTO SCOLASTICO ALUNNI DI ARENZANO PERIODO MARZO 2019 IMP SPESA 74/2019 L iva esposta in questa fattura deve essere versata all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3/05/2019</text:p>
          </table:table-cell>
          <table:table-cell office:value-type="float" office:value="1811" table:style-name="ce3">
            <text:p>1811</text:p>
          </table:table-cell>
          <table:table-cell office:value-type="string" table:style-name="ce1">
            <text:p>CIGZA124C4164 Documento Nr. :114 del 29-03-2019 <text:s/>TRASPORTO SCOLASTICO DEGLI ALUNNI SCUOLA SECONDARIA DI ARENZANO PERIODO MARZO 2019 L iva esposta in questa fattura deve essere versata all er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2" table:style-name="ce3">
            <text:p>1812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3" table:style-name="ce3">
            <text:p>1813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4" table:style-name="ce3">
            <text:p>1814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5" table:style-name="ce3">
            <text:p>1815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6" table:style-name="ce3">
            <text:p>1816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6/05/2019</text:p>
          </table:table-cell>
          <table:table-cell office:value-type="float" office:value="1817" table:style-name="ce3">
            <text:p>1817</text:p>
          </table:table-cell>
          <table:table-cell office:value-type="string" table:style-name="ce1">
            <text:p>CIG7147345FAA Documento Nr. :921 del 31-03-2019 <text:s/>Fattura di vendita <text:s text:c="5"/>MESE RIFERIMENTO: Marzo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6/05/2019</text:p>
          </table:table-cell>
          <table:table-cell office:value-type="float" office:value="1818" table:style-name="ce3">
            <text:p>1818</text:p>
          </table:table-cell>
          <table:table-cell office:value-type="string" table:style-name="ce1">
            <text:p>Provv. N° 109 del 24-04-2019 <text:s text:c="2"/>MATRICOLE ELENCO <text:s text:c="3"/>0000011<text:line-break/>STIPENDI MESE DI APRILE 2019 A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6/05/2019</text:p>
          </table:table-cell>
          <table:table-cell office:value-type="float" office:value="1819" table:style-name="ce3">
            <text:p>1819</text:p>
          </table:table-cell>
          <table:table-cell office:value-type="string" table:style-name="ce1">
            <text:p>Provv. N° 109 del 24-04-2019 <text:s text:c="2"/>MATRICOLE ELENCO <text:s text:c="3"/>0000011<text:line-break/>STIPENDI MESE DI APRILE 2019 A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7.9" table:style-name="ce4">
            <text:p>3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7/05/2019</text:p>
          </table:table-cell>
          <table:table-cell office:value-type="float" office:value="1822" table:style-name="ce3">
            <text:p>1822</text:p>
          </table:table-cell>
          <table:table-cell office:value-type="string" table:style-name="ce1">
            <text:p>Documento Nr. :2485 del 07-05-2019 Tributi IMU 1/20 marz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4.78" table:style-name="ce4">
            <text:p>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7/05/2019</text:p>
          </table:table-cell>
          <table:table-cell office:value-type="float" office:value="1824" table:style-name="ce3">
            <text:p>1824</text:p>
          </table:table-cell>
          <table:table-cell office:value-type="string" table:style-name="ce1">
            <text:p>Documento Nr. :2491 del 07-05-2019 Tributi IMU 21/30 marz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4.12" table:style-name="ce4">
            <text:p>4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7/05/2019</text:p>
          </table:table-cell>
          <table:table-cell office:value-type="float" office:value="1825" table:style-name="ce3">
            <text:p>1825</text:p>
          </table:table-cell>
          <table:table-cell office:value-type="string" table:style-name="ce1">
            <text:p>Documento Nr. :2495 del 07-05-2019 Tributi IMU 1/10 aprile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8.1" table:style-name="ce4">
            <text:p>8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2" table:style-name="ce3">
            <text:p>1862</text:p>
          </table:table-cell>
          <table:table-cell office:value-type="string" table:style-name="ce1">
            <text:p>CIGZ7A1D23BEE Documento Nr. :12888000029 del 13-02-2019 <text:s/>Il Suo Codice Cliente CL9521 La Matricola del Suo contatore 62535376 FORNITURA GPL P.ZA RODOCANACHI 4/2 4/2 <text:s text:c="23"/>6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3" table:style-name="ce3">
            <text:p>1863</text:p>
          </table:table-cell>
          <table:table-cell office:value-type="string" table:style-name="ce1">
            <text:p>CIGZ5F2155A3B Documento Nr. :12888000029 del 13-02-2019 <text:s/>Il Suo Codice Cliente CL9521 La Matricola del Suo contatore 62535376 FORNITURA GPL P.ZA RODOCANACHI 4/2 4/2 <text:s text:c="23"/>6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4" table:style-name="ce3">
            <text:p>1864</text:p>
          </table:table-cell>
          <table:table-cell office:value-type="string" table:style-name="ce1">
            <text:p>CIGZBB2444251 Documento Nr. :12888000029 del 13-02-2019 <text:s/>Il Suo Codice Cliente CL9521 La Matricola del Suo contatore 62535376 FORNITURA GPL P.ZA RODOCANACHI 4/2 4/2 <text:s text:c="23"/>6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2307.8200000000002" table:style-name="ce4">
            <text:p>2.307,8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5" table:style-name="ce3">
            <text:p>1865</text:p>
          </table:table-cell>
          <table:table-cell office:value-type="string" table:style-name="ce1">
            <text:p>CIGZ362684422 Documento Nr. :12888000033 del 13-02-2019 <text:s/>Il Suo Codice Cliente CL9521 La Matricola del Suo contatore 62535376 Periodo di riferimento 01 NOVEMBRE 2018 31 DICEMBRE 2018<text:s text:c="8"/>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239.71" table:style-name="ce4">
            <text:p>239,7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05/2019</text:p>
          </table:table-cell>
          <table:table-cell office:value-type="float" office:value="1866" table:style-name="ce3">
            <text:p>1866</text:p>
          </table:table-cell>
          <table:table-cell office:value-type="string" table:style-name="ce1">
            <text:p>CIGZBB2444251 Documento Nr. :12888000027 del 12-02-2019 <text:s/>Il Suo Codice Cliente CL9521 La Matricola del Suo contatore 62535376 <text:s/>- periodo di riferimento 01 Maggio 2018-30 Giugno 2018<text:s text:c="9"/>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692.18000000000006" table:style-name="ce4">
            <text:p>692,1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8/05/2019</text:p>
          </table:table-cell>
          <table:table-cell office:value-type="float" office:value="1867" table:style-name="ce3">
            <text:p>1867</text:p>
          </table:table-cell>
          <table:table-cell office:value-type="string" table:style-name="ce1">
            <text:p>CIG2522617167 Documento Nr. :7X01345155 del 12-04-2019 <text:s/>3BIM 2019 Noleggio apparati con assistenza tecni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21.35000000000001" table:style-name="ce4">
            <text:p>12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1" table:style-name="ce3">
            <text:p>1871</text:p>
          </table:table-cell>
          <table:table-cell office:value-type="string" table:style-name="ce1">
            <text:p>Documento Nr. :307 del 01-04-2019 CONTRIBUTO ECONOMICO STRA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50" table:style-name="ce4">
            <text:p>1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2" table:style-name="ce3">
            <text:p>1872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3" table:style-name="ce3">
            <text:p>1873</text:p>
          </table:table-cell>
          <table:table-cell office:value-type="string" table:style-name="ce1">
            <text:p>Documento Nr. :307 del 01-04-2019 CONTRIBUTO ECONOMICO STRA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50" table:style-name="ce4">
            <text:p>1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4" table:style-name="ce3">
            <text:p>1874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5" table:style-name="ce3">
            <text:p>1875</text:p>
          </table:table-cell>
          <table:table-cell office:value-type="string" table:style-name="ce1">
            <text:p>Documento Nr. :307 del 01-04-2019 CONTRIBUTO ECONOMICO APRILE/GIUGNO 2019 (EURO <text:s/>300,00 MENSILI) Documento Nr. :307 del 01-04-2019 CONTRIBUTO ECONOMICO APRILE/GIUGNO 2019 (EURO <text:s/>300,00 MENSI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6" table:style-name="ce3">
            <text:p>1876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7" table:style-name="ce3">
            <text:p>1877</text:p>
          </table:table-cell>
          <table:table-cell office:value-type="string" table:style-name="ce1">
            <text:p>Documento Nr. :307 del 01-04-2019 contributo economico ordinario Documento Nr. :307 del 01-04-2019 contributo economico 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8" table:style-name="ce3">
            <text:p>1878</text:p>
          </table:table-cell>
          <table:table-cell office:value-type="string" table:style-name="ce1">
            <text:p>Documento Nr. :307 del 01-04-2019 liquidazione contribut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79" table:style-name="ce3">
            <text:p>1879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0" table:style-name="ce3">
            <text:p>1880</text:p>
          </table:table-cell>
          <table:table-cell office:value-type="string" table:style-name="ce1">
            <text:p>Documento Nr. :307 del 01-04-2019 contributo economico straordinari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1" table:style-name="ce3">
            <text:p>1881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2" table:style-name="ce3">
            <text:p>1882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3" table:style-name="ce3">
            <text:p>1883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4" table:style-name="ce3">
            <text:p>1884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5" table:style-name="ce3">
            <text:p>1885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6" table:style-name="ce3">
            <text:p>1886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7" table:style-name="ce3">
            <text:p>1887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8" table:style-name="ce3">
            <text:p>1888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89" table:style-name="ce3">
            <text:p>1889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90" table:style-name="ce3">
            <text:p>1890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05/2019</text:p>
          </table:table-cell>
          <table:table-cell office:value-type="float" office:value="1891" table:style-name="ce3">
            <text:p>1891</text:p>
          </table:table-cell>
          <table:table-cell office:value-type="string" table:style-name="ce1">
            <text:p>Documento Nr. :307 del 01-04-2019 Contributo economico ordinario periodo aprile/giugno 2019 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9/05/2019</text:p>
          </table:table-cell>
          <table:table-cell office:value-type="float" office:value="1892" table:style-name="ce3">
            <text:p>1892</text:p>
          </table:table-cell>
          <table:table-cell office:value-type="string" table:style-name="ce1">
            <text:p>CIG75101682B1 Documento Nr. :2000900607 del 31-01-2019 <text:s/>serv.ref.scol. nido aziendale <text:s text:c="81"/>Data inizio periodo di<text:s/>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7707.91" table:style-name="ce4">
            <text:p>7.707,9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09/05/2019</text:p>
          </table:table-cell>
          <table:table-cell office:value-type="float" office:value="1893" table:style-name="ce3">
            <text:p>1893</text:p>
          </table:table-cell>
          <table:table-cell office:value-type="string" table:style-name="ce1">
            <text:p>CIGZ792639087 CUPH67H18001950004 Documento Nr. :FATTPA 9_19 del 21-03-2019 LAVORI URGENTI MANUTENZIONE STRAORDINARIA STRUTTURALE PONTE POSTO SU VIA MARCONI IN CORRISPONDENZA DELL'ATTRAVERSAM</text:p>
          </table:table-cell>
          <table:table-cell office:value-type="string" table:style-name="ce1">
            <text:p>T.P. PERFORAZIONI SRL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01185340096</text:p>
          </table:table-cell>
          <table:table-cell office:value-type="float" office:value="29308.66" table:style-name="ce4">
            <text:p>29.308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4" table:style-name="ce3">
            <text:p>1894</text:p>
          </table:table-cell>
          <table:table-cell office:value-type="string" table:style-name="ce1">
            <text:p>CIG5988829A06 Documento Nr. :8 del 31-03-2019 nota debito gennaio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205.17" table:style-name="ce4">
            <text:p>2.205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5" table:style-name="ce3">
            <text:p>1895</text:p>
          </table:table-cell>
          <table:table-cell office:value-type="string" table:style-name="ce1">
            <text:p>CIG5988829A06 Documento Nr. :10 del 31-03-2019 nota debito gennaio 2019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6498.82" table:style-name="ce4">
            <text:p>6.498,8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6" table:style-name="ce3">
            <text:p>1896</text:p>
          </table:table-cell>
          <table:table-cell office:value-type="string" table:style-name="ce1">
            <text:p>CIG5988829A06 Documento Nr. :9 del 31-03-2019 nota debito gennaio 2019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81.41000000000003" table:style-name="ce4">
            <text:p>281,4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7" table:style-name="ce3">
            <text:p>1897</text:p>
          </table:table-cell>
          <table:table-cell office:value-type="string" table:style-name="ce1">
            <text:p>CIG5988829A06 Documento Nr. :11 del 31-03-2019 nota debito febbraio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267.3200000000002" table:style-name="ce4">
            <text:p>2.267,3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8" table:style-name="ce3">
            <text:p>1898</text:p>
          </table:table-cell>
          <table:table-cell office:value-type="string" table:style-name="ce1">
            <text:p>CIG5988829A06 Documento Nr. :13 del 31-03-2019 nota debito febbraio 2019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6805.57" table:style-name="ce4">
            <text:p>6.805,5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899" table:style-name="ce3">
            <text:p>1899</text:p>
          </table:table-cell>
          <table:table-cell office:value-type="string" table:style-name="ce1">
            <text:p>CIG5988829A06 Documento Nr. :12 del 31-03-2019 nota debito febbraio 2019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508.83" table:style-name="ce4">
            <text:p>508,8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CIG5988829A06 Documento Nr. :14 del 31-03-2019 nota debito marzo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2431.2600000000002" table:style-name="ce4">
            <text:p>2.431,2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901" table:style-name="ce3">
            <text:p>1901</text:p>
          </table:table-cell>
          <table:table-cell office:value-type="string" table:style-name="ce1">
            <text:p>CIG5988829A06 Documento Nr. :16 del 31-03-2019 nota debito marzo 2019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7118.4800000000005" table:style-name="ce4">
            <text:p>7.118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9/05/2019</text:p>
          </table:table-cell>
          <table:table-cell office:value-type="float" office:value="1902" table:style-name="ce3">
            <text:p>1902</text:p>
          </table:table-cell>
          <table:table-cell office:value-type="string" table:style-name="ce1">
            <text:p>CIG5988829A06 Documento Nr. :15 del 31-03-2019 nota debito marzo 2019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32.24" table:style-name="ce4">
            <text:p>432,2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9/05/2019</text:p>
          </table:table-cell>
          <table:table-cell office:value-type="float" office:value="1903" table:style-name="ce3">
            <text:p>1903</text:p>
          </table:table-cell>
          <table:table-cell office:value-type="string" table:style-name="ce1">
            <text:p>CIGZ92266544D Documento Nr. :07/2019 del 28-02-2019 FEBBRAIO 2019 RETTA MENSILE ACCOGLIENZA MINORE M.T. Documento Nr. :12/2019 del 31-03-2019 NOTA DEBITO MARZO 2019 RETTA ACCOGLIENZA MINORE<text:s/>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3835" table:style-name="ce4">
            <text:p>3.83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4" table:style-name="ce3">
            <text:p>1904</text:p>
          </table:table-cell>
          <table:table-cell office:value-type="string" table:style-name="ce1">
            <text:p>CIGZ2C28503C7 Documento Nr. :G196001190 del 08-02-2019 FORNITURA GAS VIA GIULIO ZUNINO 2A Periodo di riferimento<text:line-break/>da 28 Febbraio 2018 a 8 Febbraio 2019 N. CLIENTE 505 437 695 446 Documento N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67.06" table:style-name="ce4">
            <text:p>67,0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5" table:style-name="ce3">
            <text:p>1905</text:p>
          </table:table-cell>
          <table:table-cell office:value-type="string" table:style-name="ce1">
            <text:p>CIGZ2C28503C7 Documento Nr. :G196000519 del 07-02-2019 FORNITURA GAS Periodo di riferimento da 5 Dicembre 2018<text:line-break/>a 7 Febbraio 2019 VIA CESARE BATTISTI 5 N. CLIENTE 505 373 826 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3.45" table:style-name="ce4">
            <text:p>23,4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6" table:style-name="ce3">
            <text:p>1906</text:p>
          </table:table-cell>
          <table:table-cell office:value-type="string" table:style-name="ce1">
            <text:p>CIGZ2C28503C7 Documento Nr. :G196000520 del 07-02-2019 FORNITURA GAS Periodo di riferimento<text:line-break/>da 5 Dicembre 2018<text:line-break/>a 7 Febbraio 2019 <text:s/>VIA OLIVETE 38 N. CLIENTE 505 440 640 26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910.42" table:style-name="ce4">
            <text:p>1.910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7" table:style-name="ce3">
            <text:p>1907</text:p>
          </table:table-cell>
          <table:table-cell office:value-type="string" table:style-name="ce1">
            <text:p>CIGZ2C2509333 Documento Nr. :G196001191 del 08-02-2019 FORNITURA GAS VIA GIULIO ZUNINO 2A Periodo di riferimento<text:line-break/>da 28 Febbraio 2018 a 8 Febbraio 2019 N. CLIENTE 505 437 699 505 Documento N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528.46" table:style-name="ce4">
            <text:p>528,4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8" table:style-name="ce3">
            <text:p>1908</text:p>
          </table:table-cell>
          <table:table-cell office:value-type="string" table:style-name="ce1">
            <text:p>CIGZ2C2509333 Documento Nr. :G196000519 del 07-02-2019 FORNITURA GAS Periodo di riferimento da 5 Dicembre 2018<text:line-break/>a 7 Febbraio 2019 VIA CESARE BATTISTI 5 N. CLIENTE 505 373 826 146 Documento N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362.94" table:style-name="ce4">
            <text:p>1.362,9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05/2019</text:p>
          </table:table-cell>
          <table:table-cell office:value-type="float" office:value="1909" table:style-name="ce3">
            <text:p>1909</text:p>
          </table:table-cell>
          <table:table-cell office:value-type="string" table:style-name="ce1">
            <text:p>CIGZ2C28503C7 Documento Nr. :G196002130 del 04-04-2019 FORNITURA GAS COD. CLIENTE 505 440 638 045 VIA GIULIO ZUNINO 4 PERIODO da 9 Febbraio 2019<text:line-break/>a 4 Aprile 2019 Documento Nr. :G196002134 del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13.17" table:style-name="ce4">
            <text:p>113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0/05/2019</text:p>
          </table:table-cell>
          <table:table-cell office:value-type="float" office:value="1910" table:style-name="ce3">
            <text:p>1910</text:p>
          </table:table-cell>
          <table:table-cell office:value-type="string" table:style-name="ce1">
            <text:p>CIGZ870E1FCAB Documento Nr. :A71020191000000038 del 17-01-2019 <text:s/>COMUNE DI ARENZANO- FATTURAZIONE FORNITURA DEL SERVIZIO PEC - PERIODO DA SETTEMBRE 2018 A DICEMBRE 2018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76" table:style-name="ce4">
            <text:p>13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0/05/2019</text:p>
          </table:table-cell>
          <table:table-cell office:value-type="float" office:value="1911" table:style-name="ce3">
            <text:p>1911</text:p>
          </table:table-cell>
          <table:table-cell office:value-type="string" table:style-name="ce1">
            <text:p>CIGZ7A10CA87D Documento Nr. :A71020171000000132 del 25-01-2017 1 PEC STRUT. SETTEMBRE 2016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8" table:style-name="ce4">
            <text:p>13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0/05/2019</text:p>
          </table:table-cell>
          <table:table-cell office:value-type="float" office:value="1912" table:style-name="ce3">
            <text:p>1912</text:p>
          </table:table-cell>
          <table:table-cell office:value-type="string" table:style-name="ce1">
            <text:p>CIGZ7A10CA87D Documento Nr. :A71020191000000037 del 17-01-2019 <text:s/>COMUNE DI ARENZANO- FATTURAZIONE FORNITURA DEL SERVIZIO PEC - PERIODO DA SETTEMBRE 2018 A DICEMBRE 2018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51.52000000000001" table:style-name="ce4">
            <text:p>15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5/2019</text:p>
          </table:table-cell>
          <table:table-cell office:value-type="float" office:value="1913" table:style-name="ce3">
            <text:p>1913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5/2019</text:p>
          </table:table-cell>
          <table:table-cell office:value-type="float" office:value="1914" table:style-name="ce3">
            <text:p>1914</text:p>
          </table:table-cell>
          <table:table-cell office:value-type="string" table:style-name="ce1">
            <text:p>Documento Nr. :307 del 01-04-2019 Contributo economico ordinario periodo <text:s/>aprile/maggio 2019 Documento Nr. :307 del 01-04-2019 Contributo economico ordinario periodo <text:s/>aprile/maggi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3/05/2019</text:p>
          </table:table-cell>
          <table:table-cell office:value-type="float" office:value="1915" table:style-name="ce3">
            <text:p>1915</text:p>
          </table:table-cell>
          <table:table-cell office:value-type="string" table:style-name="ce1">
            <text:p>Documento Nr. :307 del 01-04-2019 Contributo economico straordinario an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13/05/2019</text:p>
          </table:table-cell>
          <table:table-cell office:value-type="float" office:value="1917" table:style-name="ce3">
            <text:p>1917</text:p>
          </table:table-cell>
          <table:table-cell office:value-type="string" table:style-name="ce1">
            <text:p>Documento Nr. :585 del 26-04-2019 Versamento da dichiarazione IVA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25" table:style-name="ce4">
            <text:p>12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3/05/2019</text:p>
          </table:table-cell>
          <table:table-cell office:value-type="float" office:value="1918" table:style-name="ce3">
            <text:p>1918</text:p>
          </table:table-cell>
          <table:table-cell office:value-type="string" table:style-name="ce1">
            <text:p>Documento Nr. :33 del 15-01-2019 RINNOVO ADESIONE ANNO 2019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440" table:style-name="ce4">
            <text:p>44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3/05/2019</text:p>
          </table:table-cell>
          <table:table-cell office:value-type="float" office:value="1919" table:style-name="ce3">
            <text:p>1919</text:p>
          </table:table-cell>
          <table:table-cell office:value-type="string" table:style-name="ce1">
            <text:p>CIGZ5C27D4380 Documento Nr. :V2/536155 del 12-04-2019 <text:s/>Contributo ambientale CONAI assolto ove dovuto <text:s text:c="40"/>CANCELLERIA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0071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8397890586</text:p>
          </table:table-cell>
          <table:table-cell office:value-type="float" office:value="951.28" table:style-name="ce4">
            <text:p>951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5/2019</text:p>
          </table:table-cell>
          <table:table-cell office:value-type="float" office:value="1920" table:style-name="ce3">
            <text:p>1920</text:p>
          </table:table-cell>
          <table:table-cell office:value-type="string" table:style-name="ce1">
            <text:p>CIGZ0D272829F Documento Nr. :144/F del 05-05-2019 <text:s/>INTERVENTO RIPARAZIONE VEICOLO FIAT PUNTO TARGATO DB232EC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707" table:style-name="ce4">
            <text:p>707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5/2019</text:p>
          </table:table-cell>
          <table:table-cell office:value-type="float" office:value="1921" table:style-name="ce3">
            <text:p>1921</text:p>
          </table:table-cell>
          <table:table-cell office:value-type="string" table:style-name="ce1">
            <text:p>CIGZ0D272829F Documento Nr. :106/F del 29-03-2019 <text:s/>INTERVENTO DI RIPARAZIONE DEL VEICOLO IVECO DAILY nTARGATO AH750FW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76.94" table:style-name="ce4">
            <text:p>276,9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4/05/2019</text:p>
          </table:table-cell>
          <table:table-cell office:value-type="float" office:value="1922" table:style-name="ce3">
            <text:p>1922</text:p>
          </table:table-cell>
          <table:table-cell office:value-type="string" table:style-name="ce1">
            <text:p>CIGZA326622F5 Documento Nr. :3924/16/10 del 29-03-2019 <text:s text:c="2"/>ASSISTENZA SISTEMISTICA ANNO 2019 Determina n. 139 <text:s text:c="2"/>del 05/12/2019 Impegno di spesa n. 558 Responsabile ordine dell'Ente GIGLIO GIAM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135" table:style-name="ce4">
            <text:p>2.13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7 <text:s/>Servizi di gestione documentale</text:p>
          </table:table-cell>
          <table:table-cell office:value-type="string" table:style-name="ce1">
            <text:p>14/05/2019</text:p>
          </table:table-cell>
          <table:table-cell office:value-type="float" office:value="1923" table:style-name="ce3">
            <text:p>1923</text:p>
          </table:table-cell>
          <table:table-cell office:value-type="string" table:style-name="ce1">
            <text:p>CIGZA326622F5 Documento Nr. :3923/16/10 del 29-03-2019 <text:s text:c="2"/>SERVIZI DIGITALI ANNO 2019 CONSERVAZIONE MACROCATEGORIE CREDEMTEL Determina n. 139 <text:s text:c="2"/>del 05/12/2019 Impegno di spesa n. 559 Responsab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14/05/2019</text:p>
          </table:table-cell>
          <table:table-cell office:value-type="float" office:value="1924" table:style-name="ce3">
            <text:p>1924</text:p>
          </table:table-cell>
          <table:table-cell office:value-type="string" table:style-name="ce1">
            <text:p>Documento Nr. :479 del 23-05-2018 LIQUIDAZIONE SECONDO TRIMESTRE - TRASPORTO PUBBLICO EXTRAURBANO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5" table:style-name="ce3">
            <text:p>1925</text:p>
          </table:table-cell>
          <table:table-cell office:value-type="string" table:style-name="ce1">
            <text:p>Documento Nr. :2401289 del 16-04-2019 provv 121 - Fattura 2401289 commissioni utilizzo POS iat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6" table:style-name="ce3">
            <text:p>1926</text:p>
          </table:table-cell>
          <table:table-cell office:value-type="string" table:style-name="ce1">
            <text:p>Documento Nr. :2401289 del 16-04-2019 provv 121 - Fattura 2401289 commissioni utilizzo POS iat genn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3000000000000003" table:style-name="ce4">
            <text:p>3,3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7" table:style-name="ce3">
            <text:p>1927</text:p>
          </table:table-cell>
          <table:table-cell office:value-type="string" table:style-name="ce1">
            <text:p>Documento Nr. :2401288 del 16-04-2019 provv 120 - fattura 2401288 commissioni utilizzo pos c/o comune gennario/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9.85" table:style-name="ce4">
            <text:p>39,8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8" table:style-name="ce3">
            <text:p>1928</text:p>
          </table:table-cell>
          <table:table-cell office:value-type="string" table:style-name="ce1">
            <text:p>Documento Nr. :2401288 del 16-04-2019 provv 120 - fattura 2401288 commissioni utilizzo pos c/o comune gennario/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8.77" table:style-name="ce4">
            <text:p>8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29" table:style-name="ce3">
            <text:p>1929</text:p>
          </table:table-cell>
          <table:table-cell office:value-type="string" table:style-name="ce1">
            <text:p>CIG605326939A Provv. N° 128 del 09-05-2019 <text:s text:c="2"/>BANCA <text:s text:c="3"/>C A R I G E <text:s text:c="3"/>S.P.A.<text:line-break/>INTERESSI SPESE E COMM. PRESENTAZIONE DISTINTA 15003524580 DATA 07-05-2019 RAPP. 15018920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05/2019</text:p>
          </table:table-cell>
          <table:table-cell office:value-type="float" office:value="1930" table:style-name="ce3">
            <text:p>1930</text:p>
          </table:table-cell>
          <table:table-cell office:value-type="string" table:style-name="ce1">
            <text:p>CIG605326939A Provv. N° 99 del 17-04-2019 <text:s text:c="2"/>BANCA <text:s text:c="3"/>C A R I G E <text:s text:c="3"/>S.P.A.<text:line-break/>SPESE EFFETTI INSOLUTI/RICHIAMATI LOTTO DI N. 1 EFFETTI RAPP. 150189208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5/2019</text:p>
          </table:table-cell>
          <table:table-cell office:value-type="float" office:value="1932" table:style-name="ce3">
            <text:p>1932</text:p>
          </table:table-cell>
          <table:table-cell office:value-type="string" table:style-name="ce1">
            <text:p>CIGZ981C10AD9 Documento Nr. :FY0001517 del 10-04-2019 AGGIO PER SERVIZIO ACCERTAMENTO, RISCOSSIONE E LIQUIDAZIONE Imposta pubblicita' permanente MARZ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7.68" table:style-name="ce4">
            <text:p>17,6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5/05/2019</text:p>
          </table:table-cell>
          <table:table-cell office:value-type="float" office:value="1933" table:style-name="ce3">
            <text:p>1933</text:p>
          </table:table-cell>
          <table:table-cell office:value-type="string" table:style-name="ce1">
            <text:p>CIGZ981C10AD9 Documento Nr. :FY0001516 del 10-04-2019 AGGIO PER SERVIZIO ACCERTAMENTO, RISCOSSIONE E LIQUIDAZIONE Imposta pubblicita' permanente MARZ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010.7" table:style-name="ce4">
            <text:p>1.010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5/05/2019</text:p>
          </table:table-cell>
          <table:table-cell office:value-type="float" office:value="1934" table:style-name="ce3">
            <text:p>1934</text:p>
          </table:table-cell>
          <table:table-cell office:value-type="string" table:style-name="ce1">
            <text:p>Documento Nr. :2657 del 15-05-2019 tributi IMU 21/30 aprile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.08" table:style-name="ce4">
            <text:p>3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5/05/2019</text:p>
          </table:table-cell>
          <table:table-cell office:value-type="float" office:value="1935" table:style-name="ce3">
            <text:p>1935</text:p>
          </table:table-cell>
          <table:table-cell office:value-type="string" table:style-name="ce1">
            <text:p>Documento Nr. :2658 del 15-05-2019 tributi IMU 11/20 aprile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5.09" table:style-name="ce4">
            <text:p>5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6" table:style-name="ce3">
            <text:p>1936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394.4400000000005" table:style-name="ce4">
            <text:p>4.394,4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7" table:style-name="ce3">
            <text:p>1937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994.30000000000007" table:style-name="ce4">
            <text:p>994,3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8" table:style-name="ce3">
            <text:p>1938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806.58" table:style-name="ce4">
            <text:p>1.806,5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05/2019</text:p>
          </table:table-cell>
          <table:table-cell office:value-type="float" office:value="1939" table:style-name="ce3">
            <text:p>1939</text:p>
          </table:table-cell>
          <table:table-cell office:value-type="string" table:style-name="ce1">
            <text:p>CIGZA326622F5 Documento Nr. :3921/16/10 del 29-03-2019 <text:s text:c="2"/>ASSISTENZA SOFTWARE ANNO 2019 AREE SEGRETERIA E FINANZIARIA Determina n. 139 <text:s text:c="2"/>del 05/12/2019 Impegno di spesa n. 554 Responsabile or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988.6000000000001" table:style-name="ce4">
            <text:p>1.988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0" table:style-name="ce3">
            <text:p>1940</text:p>
          </table:table-cell>
          <table:table-cell office:value-type="string" table:style-name="ce1">
            <text:p>Documento Nr. :dterm. 190 del 28-02-2019 quota associativa aiccre</text:p>
          </table:table-cell>
          <table:table-cell office:value-type="string" table:style-name="ce1">
            <text:p>A.I.C.C.R.E. - ASS IT CONSIGLIO COMUNI REG EURO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205530589</text:p>
          </table:table-cell>
          <table:table-cell office:value-type="float" office:value="409.87" table:style-name="ce4">
            <text:p>409,8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1" table:style-name="ce3">
            <text:p>1941</text:p>
          </table:table-cell>
          <table:table-cell office:value-type="string" table:style-name="ce1">
            <text:p>Documento Nr. :determinazione 190 del 28-02-2019 quota associative anci liguria</text:p>
          </table:table-cell>
          <table:table-cell office:value-type="string" table:style-name="ce1">
            <text:p>A.N.C.I. LIGURIA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80101610105</text:p>
          </table:table-cell>
          <table:table-cell office:value-type="float" office:value="379.79" table:style-name="ce4">
            <text:p>379,7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2" table:style-name="ce3">
            <text:p>1942</text:p>
          </table:table-cell>
          <table:table-cell office:value-type="string" table:style-name="ce1">
            <text:p>Documento Nr. :determ. 190 del 28-02-2019 quota associazione centro studi savona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652" table:style-name="ce4">
            <text:p>65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6/05/2019</text:p>
          </table:table-cell>
          <table:table-cell office:value-type="float" office:value="1943" table:style-name="ce3">
            <text:p>1943</text:p>
          </table:table-cell>
          <table:table-cell office:value-type="string" table:style-name="ce1">
            <text:p>Documento Nr. :determinaz. 190 del 28-02-2019 quota associativa anci nazionale</text:p>
          </table:table-cell>
          <table:table-cell office:value-type="string" table:style-name="ce1">
            <text:p>A.N.C.I. NAZIONALE COMUNI ITALIAN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118510587</text:p>
          </table:table-cell>
          <table:table-cell office:value-type="float" office:value="2186.2800000000002" table:style-name="ce4">
            <text:p>2.186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5/2019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CIGZ981C10AD9 Documento Nr. :FE0001482 del 11-03-2019 AGGIO PER SERVIZIO ACCERTAMENTO, RISCOSSIONE E LIQUIDAZIONE Imposta pubblicita' permanente FEBBRAIO 2019 Documento Nr. :FE0002129 del 10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878.84" table:style-name="ce4">
            <text:p>878,8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6/05/2019</text:p>
          </table:table-cell>
          <table:table-cell office:value-type="float" office:value="1945" table:style-name="ce3">
            <text:p>1945</text:p>
          </table:table-cell>
          <table:table-cell office:value-type="string" table:style-name="ce1">
            <text:p>Documento Nr. :FE0000937 del 11-02-2019 AGGIO PER SERVIZIO ACCERTAMENTO, RISCOSSIONE E LIQUIDAZIONE PUBBLICHE AFFISSIONI E PUBBLICITA GENNAIO 2019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" table:style-name="ce4">
            <text:p>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6/05/2019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CIGZ981C10AD9 Documento Nr. :FE0001136 del 13-02-2019 AGGIO PER SERVIZIO ACCERTAMENTO, RISCOSSIONE E LIQUIDAZIONE PUBBLICHE AFFISSIONI E PUBBLICITA DICEMBRE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0.56000000000000005" table:style-name="ce4">
            <text:p>0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6/05/2019</text:p>
          </table:table-cell>
          <table:table-cell office:value-type="float" office:value="1950" table:style-name="ce3">
            <text:p>1950</text:p>
          </table:table-cell>
          <table:table-cell office:value-type="string" table:style-name="ce1">
            <text:p>CIGZE326127F3 Documento Nr. :0094023037 del 17-04-2019 Intervento N. 687031609 IMPIANTO NR. 10252893 Descrizione intervento Determinazione del Responsabile di Area n 1399 del 6/12/18 INTERVE</text:p>
          </table:table-cell>
          <table:table-cell office:value-type="string" table:style-name="ce1">
            <text:p>KONE SPA</text:p>
          </table:table-cell>
          <table:table-cell office:value-type="string" table:style-name="ce1">
            <text:p>20016</text:p>
          </table:table-cell>
          <table:table-cell office:value-type="string" table:style-name="ce1">
            <text:p>PERO</text:p>
          </table:table-cell>
          <table:table-cell office:value-type="string" table:style-name="ce1">
            <text:p>12899760156</text:p>
          </table:table-cell>
          <table:table-cell office:value-type="float" office:value="1975.18" table:style-name="ce4">
            <text:p>1.975,1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7/05/2019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CIGZ0D2797727 Documento Nr. :EL <text:s/>080050 del 31-03-2019 ROTOLI PLOTTER 90GR 914X50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136.15" table:style-name="ce4">
            <text:p>136,1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7/05/2019</text:p>
          </table:table-cell>
          <table:table-cell office:value-type="float" office:value="1955" table:style-name="ce3">
            <text:p>1955</text:p>
          </table:table-cell>
          <table:table-cell office:value-type="string" table:style-name="ce1">
            <text:p>CIGZ84276CF68 Documento Nr. :23-P del 15-03-2019 <text:s/>VERIFICA ATTREZZATURE ANTINCENDIO, IMPIANTO DI RILEVAZIONE FUMI E PORTATA IDRICA PRESSO BIBLIOTECA COMUNAL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7/05/2019</text:p>
          </table:table-cell>
          <table:table-cell office:value-type="float" office:value="1956" table:style-name="ce3">
            <text:p>1956</text:p>
          </table:table-cell>
          <table:table-cell office:value-type="string" table:style-name="ce1">
            <text:p>CIGZ02278377F Documento Nr. :28-P del 22-03-2019 <text:s/>INTERVENTO MANUTENTIVO ALLA CENTRALINA ANTINCENDIO POSIZIONATA ALL'INTERNO DELLA BIBLIOTECA COMUNAL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488" table:style-name="ce4">
            <text:p>488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5/2019</text:p>
          </table:table-cell>
          <table:table-cell office:value-type="float" office:value="1957" table:style-name="ce3">
            <text:p>1957</text:p>
          </table:table-cell>
          <table:table-cell office:value-type="string" table:style-name="ce1">
            <text:p>CIGZ6612B3FFC Documento Nr. :4220119300000020 del 23-04-2019 <text:s/>3BIM 2019 <text:s text:c="4"/>CONTO TELECOM N. 3/19 CIRCUITO DIRETTO FONIC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5/2019</text:p>
          </table:table-cell>
          <table:table-cell office:value-type="float" office:value="1958" table:style-name="ce3">
            <text:p>1958</text:p>
          </table:table-cell>
          <table:table-cell office:value-type="string" table:style-name="ce1">
            <text:p>Documento Nr. :220 del 01-04-2019 SERVIZIO GESTIONE RIFIUTI // FATTURA SERVIZIONE GESTIONE RIFIUTI COMPETENZA MESE DI MARZ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7/05/2019</text:p>
          </table:table-cell>
          <table:table-cell office:value-type="float" office:value="1959" table:style-name="ce3">
            <text:p>1959</text:p>
          </table:table-cell>
          <table:table-cell office:value-type="string" table:style-name="ce1">
            <text:p>CIGZ7E26B9FCD Documento Nr. :1930011948 del 31-03-2019 Periodo di competenza dal 01.01.2019 al 31.03.2019 gestione impianti ip ns. proprietà manutenzione linee e sos Ove applicabile, imposta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05/2019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Documento Nr. :221 del 01-04-2019 SERVIZIO DI GESTIONE VERDE PUBBLICO URBANO // FATTURA SERVIZIO GESTIONE VERDE PUBBLICO URBANO COMPETENZA MARZO 2019 Documento Nr. :284 del 02-05-2019 SERVIZ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69833.320000000007" table:style-name="ce4">
            <text:p>69.833,3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5/2019</text:p>
          </table:table-cell>
          <table:table-cell office:value-type="float" office:value="1961" table:style-name="ce3">
            <text:p>1961</text:p>
          </table:table-cell>
          <table:table-cell office:value-type="string" table:style-name="ce1">
            <text:p>Documento Nr. :283 del 02-05-2019 SERVIZIO GESTIONE RIFIUTI // FATTURA SERVIZIONE GESTIONE RIFIUTI COMPETENZA MESE DI APRILE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7/05/2019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CIGZ712494374 Documento Nr. :XML/9/2018 del 24-09-2018 <text:s/>Fattura emessa <text:s text:c="8"/>ASSISTENZA OPERATORE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107.36" table:style-name="ce4">
            <text:p>107,3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0/05/2019</text:p>
          </table:table-cell>
          <table:table-cell office:value-type="float" office:value="1963" table:style-name="ce3">
            <text:p>1963</text:p>
          </table:table-cell>
          <table:table-cell office:value-type="string" table:style-name="ce1">
            <text:p>CIGZAE217A737 Documento Nr. :G196001363 del 05-03-2019 FORNITURA GAS VIA GIULIO ZUNINO 2D N. CLIENTE 505 436 671 869 Periodo di riferimento<text:line-break/>da 9 Novembre 2018 a 5 Marzo 201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61.84000000000003" table:style-name="ce4">
            <text:p>261,8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0/05/2019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CIGZ0627D0324 Documento Nr. :G196003136 del 03-05-2019 FORNITURA GAS PERIODO 01.02.2019-08.04.2019 COD. CLIENTE 505 436 671 869 VIA G. ZUNINO 2D Documento Nr. :G196001363 del 05-03-2019 FORN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22.4" table:style-name="ce4">
            <text:p>122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0/05/2019</text:p>
          </table:table-cell>
          <table:table-cell office:value-type="float" office:value="1965" table:style-name="ce3">
            <text:p>1965</text:p>
          </table:table-cell>
          <table:table-cell office:value-type="string" table:style-name="ce1">
            <text:p>CIGZ181EEFC5E Documento Nr. :7X01664913 del 12-04-2019 <text:s/>3BIM 2019 PA 6 Dati 4GB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0/05/2019</text:p>
          </table:table-cell>
          <table:table-cell office:value-type="float" office:value="1966" table:style-name="ce3">
            <text:p>1966</text:p>
          </table:table-cell>
          <table:table-cell office:value-type="string" table:style-name="ce1">
            <text:p>CIGZB71BF7572 Documento Nr. :7X01664913 del 12-04-2019 <text:s/>3BIM 2019 PA 6 Dati 4GB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5/2019</text:p>
          </table:table-cell>
          <table:table-cell office:value-type="float" office:value="1967" table:style-name="ce3">
            <text:p>1967</text:p>
          </table:table-cell>
          <table:table-cell office:value-type="string" table:style-name="ce1">
            <text:p>CIGZA425B3CD0 Documento Nr. :2190034064 del 23-04-2019 <text:s/>IT001E02871664 201901 <text:s/>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.28" table:style-name="ce4">
            <text:p>20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0/05/2019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CIGZA425B3CD0 Documento Nr. :2190034064 del 23-04-2019 <text:s/>IT001E02871664 201901 <text:s/>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.650000000000002" table:style-name="ce4">
            <text:p>27,6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0/05/2019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CIG7256356666 Documento Nr. :0000304/PA del 06-12-2018 <text:s/>SERVIZI PER MINORI IN CONVENZIONE. INTEGRAZIONE DICEMBRE 2018 <text:s text:c="10"/>INDIVIDUALI E COLLETTIVI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295" table:style-name="ce4">
            <text:p>4.29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1/05/2019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Documento Nr. :364 del 16-04-2019 CESSIONE BENI COME DA ATTO A ROGITO DOTT. MAMMI CONVENZIONE URBANISTICA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000" table:style-name="ce4">
            <text:p>120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999 <text:s/>Beni immobili n.a.c.</text:p>
          </table:table-cell>
          <table:table-cell office:value-type="string" table:style-name="ce1">
            <text:p>21/05/2019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Documento Nr. :2 del 19-04-2019 CESSIONE BENI COME DA ATTO A ROGITO DOTT. MAMMI CONVENZIONE URBANISTICA</text:p>
          </table:table-cell>
          <table:table-cell office:value-type="string" table:style-name="ce1">
            <text:p>TYM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81950995</text:p>
          </table:table-cell>
          <table:table-cell office:value-type="float" office:value="522450" table:style-name="ce4">
            <text:p>522.4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2.01.999 <text:s/>Altri terreni n.a.c.</text:p>
          </table:table-cell>
          <table:table-cell office:value-type="string" table:style-name="ce1">
            <text:p>22/05/2019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Documento Nr. :2 del 19-04-2019 CESSIONE BENI COME DA ATTO ROGITO DOTT MAMMI - CONVENZIONE URBANISTICA</text:p>
          </table:table-cell>
          <table:table-cell office:value-type="string" table:style-name="ce1">
            <text:p>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7600" table:style-name="ce4">
            <text:p>97.6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24/05/2019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CIGZD82810959 Documento Nr. :49/5 del 24-04-2019 AUTOCARRO IVECO - MODELLO DAILY - TARGATO AH750FW - KM 41870 - ZONA LAVORO ARENZANO - ELIMINAZIONE PERDITA OLIO CON SOSTITUZIONE TUBAZIONE FL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382.96000000000004" table:style-name="ce4">
            <text:p>382,9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4/05/2019</text:p>
          </table:table-cell>
          <table:table-cell office:value-type="float" office:value="1974" table:style-name="ce3">
            <text:p>1974</text:p>
          </table:table-cell>
          <table:table-cell office:value-type="string" table:style-name="ce1">
            <text:p>CIGZAE263E954 Documento Nr. :FPA 7/19 del 31-03-2019 <text:s/>Storno fatt. n. 3/19 del 31/01/2019 Documento Nr. :FPA 3/19 del 31-01-2019 <text:s/>Determinazione n. 1605 del 18/12/2018impegno n. 350/19<text:s text:c="6"/>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4032" table:style-name="ce4">
            <text:p>4.03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4/05/2019</text:p>
          </table:table-cell>
          <table:table-cell office:value-type="float" office:value="1975" table:style-name="ce3">
            <text:p>1975</text:p>
          </table:table-cell>
          <table:table-cell office:value-type="string" table:style-name="ce1">
            <text:p>Documento Nr. :Q000005887 del 11-04-2019 Utenza del servizio telematico relativa all'accesso agli archivi della Motorizzazione Civile - 1° Trim. 201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01.66" table:style-name="ce4">
            <text:p>101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CIGZDA261BD7F Documento Nr. :I9131008 del 15-03-2019 <text:s/>DETERMINA N. 1392 DEL 04/12/2018 <text:s text:c="57"/>F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9.63" table:style-name="ce4">
            <text:p>49,6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7" table:style-name="ce3">
            <text:p>1977</text:p>
          </table:table-cell>
          <table:table-cell office:value-type="string" table:style-name="ce1">
            <text:p>CIGZDA261BD7F Documento Nr. :I9131008 del 15-03-2019 <text:s/>DETERMINA N. 1392 DEL 04/12/2018 <text:s text:c="57"/>F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1.99" table:style-name="ce4">
            <text:p>41,9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CIGZDA261BD7F Documento Nr. :I9131008 del 15-03-2019 <text:s/>DETERMINA N. 1392 DEL 04/12/2018 <text:s text:c="57"/>FFORNITURA CARBURANTE Documento Nr. :I9206305<text:s/>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32" table:style-name="ce4">
            <text:p>13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CIGZDA261BD7F Documento Nr. :I9206305 del 30-04-2019 <text:s/>DETERMINA N.546 DEL 16.06.2017 <text:s text:c="68"/>FORNITURA CARBURANTE Documento Nr. :I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79.03000000000003" table:style-name="ce4">
            <text:p>379,0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80" table:style-name="ce3">
            <text:p>1980</text:p>
          </table:table-cell>
          <table:table-cell office:value-type="string" table:style-name="ce1">
            <text:p>CIGZDA261BD7F Documento Nr. :I9131008 del 15-03-2019 <text:s/>DETERMINA N. 1392 DEL 04/12/2018 <text:s text:c="57"/>FFORNITURA CARBURANTE Documento Nr. :I9167057<text:s/>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805.02" table:style-name="ce4">
            <text:p>805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81" table:style-name="ce3">
            <text:p>1981</text:p>
          </table:table-cell>
          <table:table-cell office:value-type="string" table:style-name="ce1">
            <text:p>CIGZDA261BD7F Documento Nr. :I9197462 del 15-04-2019 FORNITURA CARBURANTE APRILE 2019 <text:s/>DETERMINA N.546 DEL 16.06.2017 Documento Nr. :I9167057 del 31-03-2019 <text:s/>DETERMINA N. 1392 DEL 04/12/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14.94" table:style-name="ce4">
            <text:p>114,9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5/2019</text:p>
          </table:table-cell>
          <table:table-cell office:value-type="float" office:value="1982" table:style-name="ce3">
            <text:p>1982</text:p>
          </table:table-cell>
          <table:table-cell office:value-type="string" table:style-name="ce1">
            <text:p>CIGZDA261BD7F Documento Nr. :I9206305 del 30-04-2019 <text:s/>DETERMINA N.546 DEL 16.06.2017 <text:s text:c="68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4.99" table:style-name="ce4">
            <text:p>34,9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24/05/2019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CIGZ9227E988D Documento Nr. :54-FE del 24-04-2019 <text:s/>Intervento urgente alla copertura dell'immobile comunale Villa Mina in Via Zunino Arenzano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390.40000000000003" table:style-name="ce4">
            <text:p>390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4/05/2019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CIGZ362684422 Documento Nr. :12888000245 del 28-02-2019 01 GENNAIO 2019 28 FEBBRAIO 2019 <text:s text:c="6"/>P.ZA RODOCANACHI 4/2 4/2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130.99" table:style-name="ce4">
            <text:p>1.130,9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string" table:style-name="ce1">
            <text:p>24/05/2019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CIGZF6280203D Documento Nr. :0000005/PA del 27-04-2019 COPPE - <text:s/>MEDAGLIE ACQUISTO MATERIALE DA PREMIAZ PER EVENTI SPORTIVI</text:p>
          </table:table-cell>
          <table:table-cell office:value-type="string" table:style-name="ce1">
            <text:p>FERRARI SPORT DI FERRARI MARINA E C. SA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29050102</text:p>
          </table:table-cell>
          <table:table-cell office:value-type="float" office:value="988.2" table:style-name="ce4">
            <text:p>988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CIG7068451E47 Documento Nr. :2190032283 del 23-04-2019 <text:s/>IT001E12291812 201903 IT001E12291812 SEDE DI FORNITURA EE . Documento Nr. :2190032382 del 23-04-2019 <text:s/>IT001E12291877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2.65000000000003" table:style-name="ce4">
            <text:p>372,6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7" table:style-name="ce3">
            <text:p>1987</text:p>
          </table:table-cell>
          <table:table-cell office:value-type="string" table:style-name="ce1">
            <text:p>CIG7068451E47 Documento Nr. :2190032494 del 23-04-2019 <text:s/>IT001E12296436 201903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4.43" table:style-name="ce4">
            <text:p>154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8" table:style-name="ce3">
            <text:p>1988</text:p>
          </table:table-cell>
          <table:table-cell office:value-type="string" table:style-name="ce1">
            <text:p>CIG7068451E47 Documento Nr. :2190033131 del 23-04-2019 <text:s/>IT001E12298751 201903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80.42" table:style-name="ce4">
            <text:p>1.880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CIG7068451E47 Documento Nr. :2190032619 del 23-04-2019 <text:s/>IT001E12296435 201903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3.1" table:style-name="ce4">
            <text:p>383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0" table:style-name="ce3">
            <text:p>1990</text:p>
          </table:table-cell>
          <table:table-cell office:value-type="string" table:style-name="ce1">
            <text:p>CIG7068451E47 Documento Nr. :2190031964 del 23-04-2019 <text:s/>IT001E02482554 201903 IT001E02482554 SEDE DI FORNITURA EE . Documento Nr. :2190032373 del 23-04-2019 <text:s/>IT001E02482551 201903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.55" table:style-name="ce4">
            <text:p>68,5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1" table:style-name="ce3">
            <text:p>1991</text:p>
          </table:table-cell>
          <table:table-cell office:value-type="string" table:style-name="ce1">
            <text:p>CIG7068451E47 Documento Nr. :2190032658 del 23-04-2019 <text:s/>IT001E12294328 201903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64.53" table:style-name="ce4">
            <text:p>1.164,5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CIG7068451E47 Documento Nr. :2190032088 del 23-04-2019 <text:s/>IT001E12294176 201903 IT001E12294176 SEDE DI FORNITURA EE . Documento Nr. :2190032712 del 23-04-2019 <text:s/>IT001E12298758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44.4" table:style-name="ce4">
            <text:p>1.344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3" table:style-name="ce3">
            <text:p>1993</text:p>
          </table:table-cell>
          <table:table-cell office:value-type="string" table:style-name="ce1">
            <text:p>CIG7068451E47 Documento Nr. :2190032191 del 23-04-2019 <text:s/>IT001E12296405 201903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90.9" table:style-name="ce4">
            <text:p>1.490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4" table:style-name="ce3">
            <text:p>1994</text:p>
          </table:table-cell>
          <table:table-cell office:value-type="string" table:style-name="ce1">
            <text:p>CIG7068451E47 Documento Nr. :2190033771 del 23-04-2019 <text:s/>IT001E12292678 201903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0.85000000000001" table:style-name="ce4">
            <text:p>110,8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CIG7068451E47 Documento Nr. :2190032832 del 23-04-2019 <text:s/>IT001E12291225 201903 IT001E12291225 SEDE DI FORNITURA EE . Documento Nr. :2190031917 del 23-04-2019 <text:s/>IT001E02030015 201903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00.89" table:style-name="ce4">
            <text:p>3.500,8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CIG7068451E47 Documento Nr. :2190033213 del 23-04-2019 <text:s/>IT001E12292894 201903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5.13" table:style-name="ce4">
            <text:p>235,1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CIG7068451E47 Documento Nr. :2190033148 del 23-04-2019 <text:s/>IT001E02404328 201903 IT001E02404328 SEDE DI FORNITURA EE . Documento Nr. :2190033366 del 23-04-2019 <text:s/>IT001E12292808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33.55000000000007" table:style-name="ce4">
            <text:p>933,5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CIG7068451E47 Documento Nr. :2190033412 del 23-04-2019 <text:s/>IT001E12228154 201903 IT001E12228154 SEDE DI FORNITURA EE . Documento Nr. :2190031930 del 23-04-2019 <text:s/>IT001E02407912 201903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5.84" table:style-name="ce4">
            <text:p>175,8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CIG7068451E47 Documento Nr. :2190031893 del 23-04-2019 <text:s/>IT001E02643917 201903 IT001E02643917 SEDE DI FORNITURA EE . Documento Nr. :2190033836 del 23-04-2019 <text:s/>IT001E00385563 201903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649.52" table:style-name="ce4">
            <text:p>20.649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CIG7068451E47 Documento Nr. :2190033110 del 23-04-2019 <text:s/>IT001E10002411 201903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3.57000000000001" table:style-name="ce4">
            <text:p>123,5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CIG7068451E47 Documento Nr. :2190033717 del 23-04-2019 <text:s/>IT001E12291222 201903 IT001E12291222 SEDE DI FORNITURA EE . Documento Nr. :2190032275 del 23-04-2019 <text:s/>IT001E12295850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6.02" table:style-name="ce4">
            <text:p>86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CIG7068451E47 Documento Nr. :2190032484 del 23-04-2019 <text:s/>IT001E12294521 201903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93.41" table:style-name="ce4">
            <text:p>693,4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CIG7068451E47 Documento Nr. :2190032199 del 23-04-2019 <text:s/>IT001E12294520 201903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0.48" table:style-name="ce4">
            <text:p>80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5/2019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CIG7068451E47 Documento Nr. :2190033817 del 23-04-2019 <text:s/>IT001E12292820 201903 IT001E12292820 SEDE DI FORNITURA EE . Documento Nr. :2190033598 del 23-04-2019 <text:s/>IT001E12296429 201903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4.05" table:style-name="ce4">
            <text:p>184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4/05/2019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CIGZ34280FA8F Documento Nr. :23 del 23-04-2019 <text:s/>INTERVENTI URGENTI DI MESSA IN SICUREZZA DELLE AREE DEMANIALI DI LUNGOMARE OLANDA 14</text:p>
          </table:table-cell>
          <table:table-cell office:value-type="string" table:style-name="ce1">
            <text:p>C.E.L.E. SRL</text:p>
          </table:table-cell>
          <table:table-cell office:value-type="string" table:style-name="ce1">
            <text:p>1614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83720997</text:p>
          </table:table-cell>
          <table:table-cell office:value-type="float" office:value="3660" table:style-name="ce4">
            <text:p>3.66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24/05/201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IGZ492804AD5 Documento Nr. :283 del 26-04-2019 Rif. DDT 2440 del 24/04/2019: Rif. CONFERMA ORDINE 3292 del 24/04/2019: Cartuccia inkjet blu originale per Pitney Bowes DM90i -DM110i - DM160i</text:p>
          </table:table-cell>
          <table:table-cell office:value-type="string" table:style-name="ce1">
            <text:p>MEDIABRAVO DI S. BRAVO</text:p>
          </table:table-cell>
          <table:table-cell office:value-type="string" table:style-name="ce1">
            <text:p>10086</text:p>
          </table:table-cell>
          <table:table-cell office:value-type="string" table:style-name="ce1">
            <text:p>RIVAROLO CANAVESE</text:p>
          </table:table-cell>
          <table:table-cell office:value-type="string" table:style-name="ce1">
            <text:p>10120520019</text:p>
          </table:table-cell>
          <table:table-cell office:value-type="float" office:value="209.84" table:style-name="ce4">
            <text:p>209,8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4/05/2019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CIG7256356666 Documento Nr. :0000121/PA del 08-04-2019 <text:s/>GESTIONE APPALTO SERVIZI PER MINORI. PERIODO: MARZ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2300.49" table:style-name="ce4">
            <text:p>12.300,4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4/05/2019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IG7256356666 Documento Nr. :0000121/PA del 08-04-2019 <text:s/>GESTIONE APPALTO SERVIZI PER MINORI. PERIODO: MARZ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862.54" table:style-name="ce4">
            <text:p>3.862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4/05/201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IG755410764C Documento Nr. :0000120/PA del 08-04-2019 <text:s/>APPALTO GESTIONE UN NIDO PER AMICO E SEZ. LATTANTI NIDO CUCCIOLI: MARZ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0274.65" table:style-name="ce4">
            <text:p>30.274,6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05/2019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CIGZ06265B402 Documento Nr. :8/19/PA del 31-01-2019 -Manutenzione Annuale Sistema di Videosorveglianza in Dettaglio: Teleassistenza ed Aggiornamenti SW Sprinx e Tattile <text:s/>Periodo dal 01/01/20</text:p>
          </table:table-cell>
          <table:table-cell office:value-type="string" table:style-name="ce1">
            <text:p>ENET SOLUTIONS SRL</text:p>
          </table:table-cell>
          <table:table-cell office:value-type="string" table:style-name="ce1">
            <text:p>21054</text:p>
          </table:table-cell>
          <table:table-cell office:value-type="string" table:style-name="ce1">
            <text:p>FAGNANO OLONA</text:p>
          </table:table-cell>
          <table:table-cell office:value-type="string" table:style-name="ce1">
            <text:p>03106950128</text:p>
          </table:table-cell>
          <table:table-cell office:value-type="float" office:value="1999.99" table:style-name="ce4">
            <text:p>1.999,9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5/2019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CIG7208920CF7 Documento Nr. :69/PA/2019 del 29-04-2019 AFFIDAMENTO DEI SERVIZI DI INFORMAZIONE TURISTICA DEL COMUNE DI ARENZANO, NONCHE' L'ORGANIZZAZIONE DELLE ATTIVITA' CORRELATE E SERVIZI<text:s/>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35.72" table:style-name="ce4">
            <text:p>5.635,7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9/05/2019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CIGZ9F2759808 Documento Nr. :0005953742 del 31-03-2019 <text:s/>FORNITURA DI LIBRI <text:s text:c="5"/>I MICRO ACQUISTI E GLI AFFIDAMENTI DIRETTI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82.5" table:style-name="ce4">
            <text:p>82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30/05/2019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CIG7694046F9A Documento Nr. :000407 del 31-03-2019 <text:s/>Servizio assistenza e sorveglianza sugli scuolabus MESE DI: MARZ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4478.38" table:style-name="ce4">
            <text:p>4.478,3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0/05/2019</text:p>
          </table:table-cell>
          <table:table-cell office:value-type="float" office:value="2183" table:style-name="ce3">
            <text:p>2183</text:p>
          </table:table-cell>
          <table:table-cell office:value-type="string" table:style-name="ce1">
            <text:p>CIGZ2027281DC Documento Nr. :0000051/PA del 31-03-2019 <text:s/>FG16OR16 3G2,50 CAVO BUTILE GRIGIO Operazione soggetta alla "scissione pagamento" art. 17ter DPR N. 633/72 Imposta detratta dal totale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446.15000000000003" table:style-name="ce4">
            <text:p>446,1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30/05/2019</text:p>
          </table:table-cell>
          <table:table-cell office:value-type="float" office:value="2184" table:style-name="ce3">
            <text:p>2184</text:p>
          </table:table-cell>
          <table:table-cell office:value-type="string" table:style-name="ce1">
            <text:p>CIGZ61275B953 Documento Nr. :224 del 01-04-2019 <text:s/>Servizio AFFIDI EDUCATIVI/ASSISTENZIALI Periodo: MARZO 2019;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379.96" table:style-name="ce4">
            <text:p>1.379,9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30/05/2019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CIGZ6B27E8537 Documento Nr. :24 del 16-04-2019 VS/ DARE PER ALLESTIMENTO ESTERNO SERRA MONUMENTALE IN OCCASIONE DELLA MESTRA FLORARTE 2019. CIG Z6B27E8537</text:p>
          </table:table-cell>
          <table:table-cell office:value-type="string" table:style-name="ce1">
            <text:p>ELFISA SRL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3400009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186" table:style-name="ce3">
            <text:p>2186</text:p>
          </table:table-cell>
          <table:table-cell office:value-type="string" table:style-name="ce1">
            <text:p>CIG75101682B1 Documento Nr. :2000905025 del 31-03-2019 <text:s/>serv.ref.scol.scuola primaria e infanzia <text:s text:c="2"/>MESE DI MARZ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2486.16" table:style-name="ce4">
            <text:p>42.486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CIG75101682B1 Documento Nr. :2000905026 del 31-03-2019 <text:s/>serv.ref.scol.scuola secondaria I grado <text:s text:c="2"/>MESE DI MARZO 2019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01.75" table:style-name="ce4">
            <text:p>401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30/05/2019</text:p>
          </table:table-cell>
          <table:table-cell office:value-type="float" office:value="2188" table:style-name="ce3">
            <text:p>2188</text:p>
          </table:table-cell>
          <table:table-cell office:value-type="string" table:style-name="ce1">
            <text:p>CIGZD42612DB6 CUPH67H18001950004 Documento Nr. :35 del 04-04-2019 <text:s/>Nota di credito a totale storno fattura n 28 del 21/03/2019 per errato CUP. Lavori urgenti di manutenzione straordinaria st</text:p>
          </table:table-cell>
          <table:table-cell office:value-type="string" table:style-name="ce1">
            <text:p>EDES INGEGNERI ASSOCIATI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10759750010</text:p>
          </table:table-cell>
          <table:table-cell office:value-type="float" office:value="3863.51" table:style-name="ce4">
            <text:p>3.863,5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30/05/2019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CIGZB12801190 Documento Nr. :2019 BV 214 del 18-04-2019 SERVIZIO DI PRONTO INTERVENTO PER IL RECUPERO DELLA SALMA DI VALDI CARLO SU RICHIESTA DELL'AUTORITA' GIUDIZIARIA IL GIORNO 30/01/2019</text:p>
          </table:table-cell>
          <table:table-cell office:value-type="string" table:style-name="ce1">
            <text:p>AMIU AZIENDA MULTISERVIZI E D'IGIENE URBANA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8890109</text:p>
          </table:table-cell>
          <table:table-cell office:value-type="float" office:value="746" table:style-name="ce4">
            <text:p>74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30/05/2019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CIGZ8B27FA932 Documento Nr. :428/19 del 23-04-2019 <text:s/>Intervento urgente di disostruzione dello scarico fognario dell'immobile comunale denominato <text:s/>Sala Polivalente <text:s/>sito in P.le del Mare.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30/05/2019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CIGZ4F24FFFC2 Documento Nr. :V2-309550 del 31-03-2019 <text:s/>CONTAZIONE PARCOMETRI ARENZANO <text:s/>PERIODO: MARZO 2019 Documento Nr. :V2-309551 del 31-03-2019 PERIODO: MARZO 2019 PARCOMETRI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550.86" table:style-name="ce4">
            <text:p>2.550,8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3" table:style-name="ce3">
            <text:p>2193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5" table:style-name="ce3">
            <text:p>2195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6" table:style-name="ce3">
            <text:p>2196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7" table:style-name="ce3">
            <text:p>2197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8" table:style-name="ce3">
            <text:p>2198</text:p>
          </table:table-cell>
          <table:table-cell office:value-type="string" table:style-name="ce1">
            <text:p>CIGZB120D034D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30/05/2019</text:p>
          </table:table-cell>
          <table:table-cell office:value-type="float" office:value="2199" table:style-name="ce3">
            <text:p>2199</text:p>
          </table:table-cell>
          <table:table-cell office:value-type="string" table:style-name="ce1">
            <text:p>CIGZB1209A964 Documento Nr. :362_U del 24-04-2019 <text:s/>SERVIZIO DI VIGILANZA <text:s/>SEDI COMUNALI01 Gennaio 2019 - 31 Marzo 2019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0/05/2019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CIGZ9C2701840 Documento Nr. :1/PA/2019 del 30-03-2019 <text:s/>ACQUISTO DI LAMPADE PER ILLUMINAZIONE VOTIVA</text:p>
          </table:table-cell>
          <table:table-cell office:value-type="string" table:style-name="ce1">
            <text:p>B.E.S. DI VERNAZZA GIUSEPP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04940103</text:p>
          </table:table-cell>
          <table:table-cell office:value-type="float" office:value="305" table:style-name="ce4">
            <text:p>30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0/05/2019</text:p>
          </table:table-cell>
          <table:table-cell office:value-type="float" office:value="2201" table:style-name="ce3">
            <text:p>2201</text:p>
          </table:table-cell>
          <table:table-cell office:value-type="string" table:style-name="ce1">
            <text:p>CIGZ9D2665067 Documento Nr. :12666000184 del 18-04-2019 <text:s/>610 Vendita sfuso - Propano P.ZZALE DEL MARE - Scissione pag.ex Art17ter DPR633/72 - -211,20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171.2" table:style-name="ce4">
            <text:p>1.171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0/05/2019</text:p>
          </table:table-cell>
          <table:table-cell office:value-type="float" office:value="2202" table:style-name="ce3">
            <text:p>2202</text:p>
          </table:table-cell>
          <table:table-cell office:value-type="string" table:style-name="ce1">
            <text:p>CIGZ5A2800CBE Documento Nr. :1900268/E del 30-04-2019 Acquisto materiale seggi elettorali europe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33.1" table:style-name="ce4">
            <text:p>433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30/05/2019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CIGZA127A73CE Documento Nr. :13 del 15-04-2019 <text:s/>VENDITA <text:s text:c="5"/>DETERMINA N. 296 DEL 28/03/2019 - IMPEGNO DI SPESA N. 858/2019 - REALIZZAZIONE E STAMPA CATALOGHI E MATERIALE INFORMATIVO DI FLOR</text:p>
          </table:table-cell>
          <table:table-cell office:value-type="string" table:style-name="ce1">
            <text:p>COOP TIPOGRAF SOCIETA' COOPERATIVA A 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312690092</text:p>
          </table:table-cell>
          <table:table-cell office:value-type="float" office:value="2954.84" table:style-name="ce4">
            <text:p>2.954,8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0/05/2019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CIGZ7E269B97D Documento Nr. :00044/2019-PA del 30-04-2019 sevizi postali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2482.41" table:style-name="ce4">
            <text:p>2.482,4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30/05/2019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CIGZ5B26F5544 Documento Nr. :111/M del 09-04-2019 CANONI PERIODO 01.01.2019-31.12.2019 <text:s/>FATTURA E.P.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12874.050000000001" table:style-name="ce4">
            <text:p>12.874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30/05/2019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CIGZB926F2CE9 Documento Nr. :155/M del 08-05-2019 GESTIONE CONTABILITA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4392" table:style-name="ce4">
            <text:p>4.39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0/05/2019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CIGZ39214B127 Documento Nr. :4-PA del 30-04-2019 Vendita Carburante mese di aprile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6.55" table:style-name="ce4">
            <text:p>16,5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0/05/2019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CIGZ39214B127 Documento Nr. :4-PA del 30-04-2019 Vendita Carburante mese di aprile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8.01" table:style-name="ce4">
            <text:p>38,0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30/05/2019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CIGZ2327BFD54 Documento Nr. :145/F del 05-05-2019 <text:s/>INTERVENTI DI RIPARAZIONE VEICOLO PORTER TARGATO AV235CS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22.38" table:style-name="ce4">
            <text:p>122,3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0/05/2019</text:p>
          </table:table-cell>
          <table:table-cell office:value-type="float" office:value="2210" table:style-name="ce3">
            <text:p>2210</text:p>
          </table:table-cell>
          <table:table-cell office:value-type="string" table:style-name="ce1">
            <text:p>CIGZ5D27C9735 Documento Nr. :0002117989 del 30-04-2019 RACCOLTA DI TUTTA LA MODULISTICA NECESSARIA ALLO SVOLGIMENTO DELLE ELEZIONI EUROPEE FORMULARIO ON LINE - PARTE PRIM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84.68" table:style-name="ce4">
            <text:p>84,6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CIG75101682B1 Documento Nr. :2000907517 del 30-04-2019 <text:s/>serv.ref.scol.scuola primaria e infanzia <text:s/>Data inizio periodo di riferimento: 2019-04-01 (01 Aprile 2019) Data fine periodo di riferim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3972.270000000004" table:style-name="ce4">
            <text:p>33.972,2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30/05/2019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CIG75101682B1 Documento Nr. :2000907518 del 30-04-2019 <text:s/>serv.ref.scol.scuola secondaria I grado <text:s text:c="3"/>Data inizio periodo di riferimento: 2019-04-01 (01 Aprile 2019) <text:s/>data fine periodo di rifer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33.16" table:style-name="ce4">
            <text:p>333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0/05/2019</text:p>
          </table:table-cell>
          <table:table-cell office:value-type="float" office:value="2213" table:style-name="ce3">
            <text:p>2213</text:p>
          </table:table-cell>
          <table:table-cell office:value-type="string" table:style-name="ce1">
            <text:p>CIGZEA27D4484 Documento Nr. :0010002327 del 30-04-2019 FORNITURA CANCELLERIA <text:s/>- VENDITA CONTRIBUTO CONAI ASSOLTO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1582010150</text:p>
          </table:table-cell>
          <table:table-cell office:value-type="float" office:value="270.45999999999998" table:style-name="ce4">
            <text:p>270,4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30/05/2019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CIG7694046F9A Documento Nr. :000576 del 30-04-2019 Servizio di assistenza e sorveglianza sui mezzi dello scuolabusMESE DI: APRILE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795.53" table:style-name="ce4">
            <text:p>3.795,5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5" table:style-name="ce3">
            <text:p>2215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7" table:style-name="ce3">
            <text:p>2217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0/05/2019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CIG7147345FAA Documento Nr. :1171 del 30-04-2019 <text:s/>Fattura di vendita <text:s text:c="4"/>MESE RIFERIMENTO: Aprile 2019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30/05/2019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CIGZ5327EFA49 Documento Nr. :FPA 208/19 del 30-04-2019 RIPARAZIONE URGENTE N. 2 ELETTROPOMPE SEMISOM 800/50 A SERVIZIO DELL'IMPIANTO DI SOLLEVAMENTO ACQUE DI PRIMA PIOGGIA LUNGOMARE KENNEDY<text:s/></text:p>
          </table:table-cell>
          <table:table-cell office:value-type="string" table:style-name="ce1">
            <text:p>ELPO SNC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674040991</text:p>
          </table:table-cell>
          <table:table-cell office:value-type="float" office:value="1477.89" table:style-name="ce4">
            <text:p>1.477,8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3" table:style-name="ce3">
            <text:p>222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0" table:style-name="ce3">
            <text:p>223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5" table:style-name="ce3">
            <text:p>224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8" table:style-name="ce3">
            <text:p>224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49" table:style-name="ce3">
            <text:p>224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0" table:style-name="ce3">
            <text:p>225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1" table:style-name="ce3">
            <text:p>225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2" table:style-name="ce3">
            <text:p>225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4" table:style-name="ce3">
            <text:p>225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5" table:style-name="ce3">
            <text:p>225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7" table:style-name="ce3">
            <text:p>225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0" table:style-name="ce3">
            <text:p>226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5" table:style-name="ce3">
            <text:p>226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79" table:style-name="ce3">
            <text:p>2279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0" table:style-name="ce3">
            <text:p>2280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6" table:style-name="ce4">
            <text:p>96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2" table:style-name="ce4">
            <text:p>7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3" table:style-name="ce3">
            <text:p>2283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9" table:style-name="ce4">
            <text:p>4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5/2019</text:p>
          </table:table-cell>
          <table:table-cell office:value-type="float" office:value="2284" table:style-name="ce3">
            <text:p>2284</text:p>
          </table:table-cell>
          <table:table-cell office:value-type="string" table:style-name="ce1">
            <text:p>Documento Nr. :458 del 16-05-2019 COMPENSI DOVUTI AI COMPONENTI I SEGGI ELETTORALI <text:s/>- ELEZIONI EUROPEE DEL 26.05.2019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9" table:style-name="ce4">
            <text:p>4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5/2019</text:p>
          </table:table-cell>
          <table:table-cell office:value-type="float" office:value="2285" table:style-name="ce3">
            <text:p>2285</text:p>
          </table:table-cell>
          <table:table-cell office:value-type="string" table:style-name="ce1">
            <text:p>CIGZC81805CE2 Documento Nr. :A20020191000010973 del 31-03-2019 VS. Riferimento: H00523 del 26.02.2016<text:line-break/>Contratto di Noleggio N°: 2116960644 del 14.03.2016<text:line-break/>Periodo dal: 01.01.2019 al 31.03.201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5/2019</text:p>
          </table:table-cell>
          <table:table-cell office:value-type="float" office:value="2286" table:style-name="ce3">
            <text:p>2286</text:p>
          </table:table-cell>
          <table:table-cell office:value-type="string" table:style-name="ce1">
            <text:p>CIGZ9325C7005 Documento Nr. :A20020191000010974 del 31-03-2019 VS. Riferimento: U00136 del 03.12.2018<text:line-break/>Contratto di Noleggio N°: 2119810143 del 07.02.2019<text:line-break/>Periodo dal: 07.02.2019 al 31.03.201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155.76" table:style-name="ce4">
            <text:p>155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1/05/2019</text:p>
          </table:table-cell>
          <table:table-cell office:value-type="float" office:value="2287" table:style-name="ce3">
            <text:p>2287</text:p>
          </table:table-cell>
          <table:table-cell office:value-type="string" table:style-name="ce1">
            <text:p>CIG7604605E8E Documento Nr. :000406 del 31-03-2019 <text:s/>Apertura e chiusura Parchi <text:s text:c="4"/>APERTURA E CHIUSURA PARCHIMESE DI: MARZ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31/05/2019</text:p>
          </table:table-cell>
          <table:table-cell office:value-type="float" office:value="2288" table:style-name="ce3">
            <text:p>2288</text:p>
          </table:table-cell>
          <table:table-cell office:value-type="string" table:style-name="ce1">
            <text:p>CIGZ3920704E1 Documento Nr. :000354 del 30-04-2019 <text:s/>SERVIZIO RESO NEL PERIODO: APRILE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36.42" table:style-name="ce4">
            <text:p>436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31/05/2019</text:p>
          </table:table-cell>
          <table:table-cell office:value-type="float" office:value="2289" table:style-name="ce3">
            <text:p>2289</text:p>
          </table:table-cell>
          <table:table-cell office:value-type="string" table:style-name="ce1">
            <text:p>Documento Nr. :000404 del 30-04-2019 <text:s/>RIMBORSO SPESE RELATIVE AL PERIODO: APRILE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663.4" table:style-name="ce4">
            <text:p>663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31/05/2019</text:p>
          </table:table-cell>
          <table:table-cell office:value-type="float" office:value="2290" table:style-name="ce3">
            <text:p>2290</text:p>
          </table:table-cell>
          <table:table-cell office:value-type="string" table:style-name="ce1">
            <text:p>CIG74443106F2 Documento Nr. :201 del 30-04-2019 <text:s/>SERVIZIO TRASPORTO SCOLASTICO ALUNNI DI ARENZANO PERIODO APRILE 2019 IMP SPESA 74/2019 L iva esposta in questa fattura deve essere versata al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247.75" table:style-name="ce4">
            <text:p>12.247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31/05/2019</text:p>
          </table:table-cell>
          <table:table-cell office:value-type="float" office:value="2291" table:style-name="ce3">
            <text:p>2291</text:p>
          </table:table-cell>
          <table:table-cell office:value-type="string" table:style-name="ce1">
            <text:p>CIGZA124C4164 Documento Nr. :200 del 30-04-2019 <text:s/>TRASPORTO SCOLASTICO DEGLI ALUNNI SCUOLA SECONDARIA DI ARENZANO PERIODO APRILE 2019 L iva esposta in questa fattura deve essere versata all e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31/05/2019</text:p>
          </table:table-cell>
          <table:table-cell office:value-type="float" office:value="2292" table:style-name="ce3">
            <text:p>2292</text:p>
          </table:table-cell>
          <table:table-cell office:value-type="string" table:style-name="ce1">
            <text:p>CIGZE627845E3 Documento Nr. :20 del 19-04-2019 Lavori di tinteggiatura appartamento comunale sito all'interno del complesso "Villa Min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4428.6000000000004" table:style-name="ce4">
            <text:p>4.428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31/05/2019</text:p>
          </table:table-cell>
          <table:table-cell office:value-type="float" office:value="2293" table:style-name="ce3">
            <text:p>2293</text:p>
          </table:table-cell>
          <table:table-cell office:value-type="string" table:style-name="ce1">
            <text:p>CIG7727239F55 CUPH65B18001880004 Documento Nr. :30 del 06-05-2019 FATTURA // INTERVENTI DI RIABILITAZIONE STRUTTURALE DEI PILASTRI UBICATI DAL PIANO TERRA AL PRIMO PIANO DELL'EDIFICIO COMUNA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27227.170000000002" table:style-name="ce4">
            <text:p>27.227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4" table:style-name="ce3">
            <text:p>2294</text:p>
          </table:table-cell>
          <table:table-cell office:value-type="string" table:style-name="ce1">
            <text:p>CIG60766935B2 Documento Nr. :000721/PA del 03-05-2019 Fornitura del Servizio Energia Convenzione Consip SIE3 OF_L1_002-A01 Rata fissa I trimestre 2019 Anagraf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71.3600000000001" table:style-name="ce4">
            <text:p>1.171,3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CIG60766935B2 Documento Nr. :000719/PA del 03-05-2019 <text:s/>Fornitura del Servizio Energia Convenzione Consip CONSIP SIE3 OF_L1_002 Rata fissa I trimestre 2019 Municip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937.21" table:style-name="ce4">
            <text:p>6.937,2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6" table:style-name="ce3">
            <text:p>2296</text:p>
          </table:table-cell>
          <table:table-cell office:value-type="string" table:style-name="ce1">
            <text:p>CIG60766935B2 Documento Nr. :000723/PA del 03-05-2019 <text:s/>Fornitura del Servizio Energia Convenzione Consip SIE3 OF_L1_002-A01 Rata fissa I trimestre 2018 Polizia Municip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91.07" table:style-name="ce4">
            <text:p>791,0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7" table:style-name="ce3">
            <text:p>2297</text:p>
          </table:table-cell>
          <table:table-cell office:value-type="string" table:style-name="ce1">
            <text:p>CIG60766935B2 Documento Nr. :000717/PA del 03-05-2019 Fornitura del Servizio Energia Convenzione Consip CONSIP SIE3 OF_L1_002 Rata fissa I trimestre 2019 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550.16" table:style-name="ce4">
            <text:p>6.550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CIG60766935B2 Documento Nr. :000715/PA del 03-05-2019 Fornitura del Servizio Energia Convenzione Consip CONSIP SIE3 OF_L1_002 Rata fissa I trimetre 2019 Scuola Elementare Terralba Documento<text:s/>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0284.780000000001" table:style-name="ce4">
            <text:p>10.284,7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CIG60766935B2 Documento Nr. :000716/PA del 03-05-2019 <text:s/>Fornitura del Servizio Energia Convenzione Consip SIE3 OF_L1_002 Rata fissa I trimestre 2019 Scuola Medi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536.51" table:style-name="ce4">
            <text:p>4.536,5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CIG60766935B2 Documento Nr. :000725/PA del 03-05-2019 <text:s/>Fornitura del Servizio Energia Convenzione Consip SIE3 OF_L1_002-A01 Rata fissa I trimestre 2019 Centro Soci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05.49" table:style-name="ce4">
            <text:p>605,4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CIG60766935B2 Documento Nr. :000724/PA del 03-05-2019 Fornitura del Servizio Energia Convenzione Consip SIE3 OF_L1_002-A01 Rata fissa I trimestre 2019 Saloni Polivalenti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56.6200000000001" table:style-name="ce4">
            <text:p>1.256,6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2" table:style-name="ce3">
            <text:p>2302</text:p>
          </table:table-cell>
          <table:table-cell office:value-type="string" table:style-name="ce1">
            <text:p>CIG60766935B2 Documento Nr. :000722/PA del 03-05-2019 Fornitura del Servizio Energia Convenzione Consip SIE3 OF_L1_002-A01 Rata fissa I trimestre 2019 Bibliotec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43.19" table:style-name="ce4">
            <text:p>1.143,1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3" table:style-name="ce3">
            <text:p>2303</text:p>
          </table:table-cell>
          <table:table-cell office:value-type="string" table:style-name="ce1">
            <text:p>CIG60766935B2 Documento Nr. :000720/PA del 03-05-2019 <text:s/>Fornitura del Servizio Energia Convenzione Consip CONSIP SIE3 OF_L1_002 Rata fissa I trimestre 2019 Scuola elementare Tecnostruttur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94.76" table:style-name="ce4">
            <text:p>494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31/05/2019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CIG60766935B2 Documento Nr. :000718/PA del 03-05-2019 <text:s/>Fornitura del Servizio Energia Convenzione Consip CONSIP SIE3 OF_L1_002 Rata fissa I trimestre 2019 Diurn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73.42" table:style-name="ce4">
            <text:p>1.273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31/05/2019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IGZF62664FE1 Documento Nr. :92/01 del 15-04-2019 <text:s/>INSERIMENTO STRUTTURA RESIDENZ MINORE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317.5" table:style-name="ce4">
            <text:p>3.317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31/05/2019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CIGZ4F24FFFC2 Documento Nr. :V2-312852 del 30-04-2019 <text:s text:c="2"/>PERIODO: APRILE 2019 CONTAZIONE INCASSI PARCOMETRI Documento Nr. :V2-312853 del 30-04-2019 <text:s text:c="2"/>PERIODO: APRILE 2019 - TRASPORTO INCASSI<text:s/>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745.21" table:style-name="ce4">
            <text:p>2.745,2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31/05/2019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CIGZ5F26FBB55 Documento Nr. :FATTPA 1_19 del 13-05-2019 RADIAZIONE AUTOVEICOLO MODELLO MERCEDES S 320 - RIF. PROTOCOLLO 137/19 - 153/19 - 377/19</text:p>
          </table:table-cell>
          <table:table-cell office:value-type="string" table:style-name="ce1">
            <text:p>AUTODEMOLIZIONI DE ROS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31/05/2019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CIGZB726C328C Documento Nr. :A71020191000000438 del 15-05-2019 n. 11 pec COMUNE DI ARENZANO- FATTURAZIONE FORNITURA DEL SERVIZIO PEC - PERIODO DA GENNAIO 2019 AD APRILE 2019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51.52000000000001" table:style-name="ce4">
            <text:p>151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3/06/2019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Documento Nr. :DET. 295 del 28-03-2019 PAGAMENTO CONTRIBUTO ANAC MEDIANTE RIMBORSO ALLA CUC VARAZZE COGOLETO ARENZANO PER GARA LAVORI DI MANUTENZIONE STRUTTURALE PONTE VIA MARCONI POSTO IN C</text:p>
          </table:table-cell>
          <table:table-cell office:value-type="string" table:style-name="ce1">
            <text:p>COMUNE DI VARAZZE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318100096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3/06/2019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CIGZ1927B1439 Documento Nr. :2000908310 del 30-04-2019 <text:s/>IMPEGNO N. 864/2019 - COMMA 8 - <text:s text:c="2"/>BUFFET FLORARTE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155" table:style-name="ce4">
            <text:p>1.15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3/06/2019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CIG75101682B1 Documento Nr. :2000907520 del 30-04-2019 <text:s/>serv.ref.scol. nido aziendale <text:s text:c="4"/>Data inizio periodo di riferimento: 2019-04-01 (01 Aprile 2019)<text:line-break/>Data fine periodo di riferimento: 20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673.31" table:style-name="ce4">
            <text:p>3.673,3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89.35" table:style-name="ce4">
            <text:p>389,3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28.42" table:style-name="ce4">
            <text:p>328,4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19.53000000000003" table:style-name="ce4">
            <text:p>319,5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3/06/2019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CIGZ3E279525B Documento Nr. :0000135/PS del 30-04-2019 ACQUISTO DI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2187.12" table:style-name="ce4">
            <text:p>2.187,1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3/06/2019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CIGZ92266544D Documento Nr. :16/2019 del 30-04-2019 NOTA DI ADDEBITO RETTA MENSILE APRILE 2019 ACCOGLIENZA MINORE M.T. CASA FAMIGLIA "FRATELLO SOLE E SORELLA LUNA"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950" table:style-name="ce4">
            <text:p>1.95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3/06/2019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CIGZC027D7BDE Documento Nr. :0000004/SP del 14-05-2019 SERVIZIO DI RIMOZIONE E SMALTIMENTO TUBAZIONI IN AMIANTO DISMESSE PRESSO VILLA MINA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793" table:style-name="ce4">
            <text:p>793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3/06/2019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CIGZCE27D7BB8 Documento Nr. :0000003/SP del 14-05-2019 SERVIZIO DI RIMOZIONE E SMALTIMENTO LASTRA IN AMIANTO DISMESSA PRESSO LA VS. SCUOLA MEDIA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610" table:style-name="ce4">
            <text:p>61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3/06/2019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CIGZ96259C37B Documento Nr. :25 del 17-05-2019 Assistenza sw CRUX7 con modulo LAMP e pacchetto ore di assistenza tecnica per l'anno 2019 - Riferimento: fattura n.21 del 10/05/2019 scartata d</text:p>
          </table:table-cell>
          <table:table-cell office:value-type="string" table:style-name="ce1">
            <text:p>GEOTEC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18210996</text:p>
          </table:table-cell>
          <table:table-cell office:value-type="float" office:value="3342.8" table:style-name="ce4">
            <text:p>3.342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3/06/2019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CIG7462463B45 Documento Nr. :157 PA del 23-03-2019 <text:s/>SPRAR CAT. ORDINARI 2018 PERIODO MAGGIO - NOVEMBRE 2018 IMPEGNO N.837/18</text:p>
          </table:table-cell>
          <table:table-cell office:value-type="string" table:style-name="ce1">
            <text:p>AGORA' SOCIETA' COOPERATIVA SOCIALE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86790102</text:p>
          </table:table-cell>
          <table:table-cell office:value-type="float" office:value="53445.03" table:style-name="ce4">
            <text:p>53.445,0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3/06/2019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IGZ8724FFE2F Documento Nr. :FATTPA 35_19 del 03-05-2019 <text:s/>NOLEGGIO PARCOMETRI - NS COMMESSA N. 1210/16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03/06/2019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CIGZ1B26453CC Documento Nr. :19300132 del 24-01-2019 Workstation DELL Precision Tower 3620 WIN 10P RAM aggiuntiva 16 GB.....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4472901000</text:p>
          </table:table-cell>
          <table:table-cell office:value-type="float" office:value="1781.44" table:style-name="ce4">
            <text:p>1.781,4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7.002 <text:s/>Postazioni di lavoro</text:p>
          </table:table-cell>
          <table:table-cell office:value-type="string" table:style-name="ce1">
            <text:p>03/06/2019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CIGZ1B26453CC Documento Nr. :19300131 del 24-01-2019 Workstation DELL Precision Tower 3620 WIN 10P RAM aggiuntiva 16 GB Scheda grafica 3D midrange AMD Firepro WX5100...........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4472901000</text:p>
          </table:table-cell>
          <table:table-cell office:value-type="float" office:value="3562.89" table:style-name="ce4">
            <text:p>3.562,8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3/06/2019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CIGZ132202451 Documento Nr. :1 del 26-02-2019 CONSULENZA TECNICA DI PARTE PER IL PROCEDIMENTO PENALE PRESSO IL TRIBUNALE DI GENOVA PER LEVENTO FRANOSO DEL 19/03/2016 IN LOC. PIZZO ARENZANO</text:p>
          </table:table-cell>
          <table:table-cell office:value-type="string" table:style-name="ce1">
            <text:p>MINETTI <text:s text:c="2"/>LUCIANO</text:p>
          </table:table-cell>
          <table:table-cell office:value-type="string" table:style-name="ce1">
            <text:p>16038</text:p>
          </table:table-cell>
          <table:table-cell office:value-type="string" table:style-name="ce1">
            <text:p>SANTA MARGHERITA LIGURE</text:p>
          </table:table-cell>
          <table:table-cell office:value-type="string" table:style-name="ce1">
            <text:p>MNTLCN47E08D969N</text:p>
          </table:table-cell>
          <table:table-cell office:value-type="float" office:value="3806.4" table:style-name="ce4">
            <text:p>3.80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Documento Nr. :307 del 01-04-2019 CONTRIBUTO ECONOMICO APRILE/GIUGNO 2019 (EURO <text:s/>3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1" table:style-name="ce3">
            <text:p>2331</text:p>
          </table:table-cell>
          <table:table-cell office:value-type="string" table:style-name="ce1">
            <text:p>Documento Nr. :307 del 01-04-2019 contributo economico ordinari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2" table:style-name="ce3">
            <text:p>2332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3" table:style-name="ce3">
            <text:p>2333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4" table:style-name="ce3">
            <text:p>2334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5" table:style-name="ce3">
            <text:p>2335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6" table:style-name="ce3">
            <text:p>2336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7" table:style-name="ce3">
            <text:p>2337</text:p>
          </table:table-cell>
          <table:table-cell office:value-type="string" table:style-name="ce1">
            <text:p>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8" table:style-name="ce3">
            <text:p>2338</text:p>
          </table:table-cell>
          <table:table-cell office:value-type="string" table:style-name="ce1">
            <text:p>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3/06/2019</text:p>
          </table:table-cell>
          <table:table-cell office:value-type="float" office:value="2339" table:style-name="ce3">
            <text:p>2339</text:p>
          </table:table-cell>
          <table:table-cell office:value-type="string" table:style-name="ce1">
            <text:p>Documento Nr. :307 del 01-04-2019 Contributo economico ordinario periodo aprile/giugno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1" table:style-name="ce3">
            <text:p>2361</text:p>
          </table:table-cell>
          <table:table-cell office:value-type="string" table:style-name="ce1">
            <text:p>Documento Nr. :2983 del 04-06-2019 Spese su ccp 27907161 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8.74" table:style-name="ce4">
            <text:p>48,7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2" table:style-name="ce3">
            <text:p>2362</text:p>
          </table:table-cell>
          <table:table-cell office:value-type="string" table:style-name="ce1">
            <text:p>Documento Nr. :2982 del 04-06-2019 Spese su ccp 22589162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5.54" table:style-name="ce4">
            <text:p>55,5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Documento Nr. :2984 del 04-06-2019 Spese su ccp 20460168 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7.68" table:style-name="ce4">
            <text:p>157,6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4/06/2019</text:p>
          </table:table-cell>
          <table:table-cell office:value-type="float" office:value="2364" table:style-name="ce3">
            <text:p>2364</text:p>
          </table:table-cell>
          <table:table-cell office:value-type="string" table:style-name="ce1">
            <text:p>Documento Nr. :2981 del 04-06-2019 Spese su ccp 11549169 - gennaio febbraio marz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63.28000000000003" table:style-name="ce4">
            <text:p>263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5/06/2019</text:p>
          </table:table-cell>
          <table:table-cell office:value-type="float" office:value="2365" table:style-name="ce3">
            <text:p>2365</text:p>
          </table:table-cell>
          <table:table-cell office:value-type="string" table:style-name="ce1">
            <text:p>CIGZB627A758B Documento Nr. :FATTPA 2_18 del 31-05-2018 nota credito storno fattura PA1_18 Documento Nr. :FATTPA 1_19 del 24-05-2019 <text:s/>ALLESTIMENTO DECORATIVO DELLA SERRA PER FLORARTE 2019 -<text:s/></text:p>
          </table:table-cell>
          <table:table-cell office:value-type="string" table:style-name="ce1">
            <text:p>Fazio Andrea<text:s text:c="3"/>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FZANDR62M17L219L</text:p>
          </table:table-cell>
          <table:table-cell office:value-type="float" office:value="15860" table:style-name="ce4">
            <text:p>15.86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4.002 <text:s/>Impianti</text:p>
          </table:table-cell>
          <table:table-cell office:value-type="string" table:style-name="ce1">
            <text:p>05/06/2019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CIGZB628661BE Documento Nr. :29-FE del 28-05-2019 <text:s/>ACQUISTO,REALIZZAZIONEE POSA IN OPERA DELLE NUOVE LINEE CON LUCI DI EMERGENZA PRESSO AREA SPETTACOLI VILLA FIGOLI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17080" table:style-name="ce4">
            <text:p>17.08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6/2019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CIGZ5C11FCD9C Documento Nr. :1010540735 del 23-04-2019 <text:s/>Fotocopiatrici 23 - Lotto 1 - CIG 5462214994 - Durata del contratto 48 mesi <text:s text:c="6"/>Rata:016 Relativa al periodo dal 10.01.2019 al 09.0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2.52" table:style-name="ce4">
            <text:p>352,5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3" table:style-name="ce3">
            <text:p>2433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.6000000000000005" table:style-name="ce4">
            <text:p>6,6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4" table:style-name="ce3">
            <text:p>2434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1.7" table:style-name="ce4">
            <text:p>41,7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5" table:style-name="ce3">
            <text:p>2435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" table:style-name="ce4">
            <text:p>28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6" table:style-name="ce3">
            <text:p>2436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7" table:style-name="ce3">
            <text:p>2437</text:p>
          </table:table-cell>
          <table:table-cell office:value-type="string" table:style-name="ce1">
            <text:p>Provv. N° 141 del 24-05-2019 <text:s text:c="2"/>MATRICOLE ELENCO <text:s text:c="3"/>0000014<text:line-break/>STIPENDI MESE DI MAGGIO 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2000000000000002" table:style-name="ce4">
            <text:p>2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8" table:style-name="ce3">
            <text:p>2438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.8" table:style-name="ce4">
            <text:p>28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39" table:style-name="ce3">
            <text:p>2439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5/06/2019</text:p>
          </table:table-cell>
          <table:table-cell office:value-type="float" office:value="2440" table:style-name="ce3">
            <text:p>2440</text:p>
          </table:table-cell>
          <table:table-cell office:value-type="string" table:style-name="ce1">
            <text:p>Provv. N° 141 del 24-05-2019 stipendi maggio 2019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15" table:style-name="ce4">
            <text:p>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1" table:style-name="ce3">
            <text:p>2441</text:p>
          </table:table-cell>
          <table:table-cell office:value-type="string" table:style-name="ce1">
            <text:p>Documento Nr. :497 del 24-05-2019 ASSEGNAZIONE BORSE DI STUDIO L. R. N. 15/2016, ART. <text:s/>2, COMMA 1, LETTERA C)<text:s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.21" table:style-name="ce4">
            <text:p>252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2" table:style-name="ce3">
            <text:p>2442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.960000000000008" table:style-name="ce4">
            <text:p>71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3" table:style-name="ce3">
            <text:p>2443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1.13" table:style-name="ce4">
            <text:p>141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4" table:style-name="ce3">
            <text:p>2444</text:p>
          </table:table-cell>
          <table:table-cell office:value-type="string" table:style-name="ce1">
            <text:p>Documento Nr. :497 del 24-05-2019 ASSEGNAZIONE BORSE DI STUDIO L. R. N. 15/2016, ART. <text:s/>2, COMMA 1, LETTERA C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9.95" table:style-name="ce4">
            <text:p>11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5" table:style-name="ce3">
            <text:p>2445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.92000000000002" table:style-name="ce4">
            <text:p>17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6" table:style-name="ce3">
            <text:p>2446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7.02" table:style-name="ce4">
            <text:p>197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7" table:style-name="ce3">
            <text:p>2447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5.91" table:style-name="ce4">
            <text:p>205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8" table:style-name="ce3">
            <text:p>2448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7.60000000000001" table:style-name="ce4">
            <text:p>11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49" table:style-name="ce3">
            <text:p>2449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8.7" table:style-name="ce4">
            <text:p>8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.65" table:style-name="ce4">
            <text:p>5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1" table:style-name="ce3">
            <text:p>2451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8.45000000000002" table:style-name="ce4">
            <text:p>148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2" table:style-name="ce3">
            <text:p>2452</text:p>
          </table:table-cell>
          <table:table-cell office:value-type="string" table:style-name="ce1">
            <text:p>Documento Nr. :45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1.12" table:style-name="ce4">
            <text:p>12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3" table:style-name="ce3">
            <text:p>2453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.02" table:style-name="ce4">
            <text:p>63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4" table:style-name="ce3">
            <text:p>2454</text:p>
          </table:table-cell>
          <table:table-cell office:value-type="string" table:style-name="ce1">
            <text:p>Documento Nr. :497 del 24-05-2019 ASSEGNAZIONE BORSE DI STUDIO L. R. N. 15/2016, ART. <text:s/>2, COMMA 1, LETTERA C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3.14" table:style-name="ce4">
            <text:p>28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5" table:style-name="ce3">
            <text:p>2455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.94" table:style-name="ce4">
            <text:p>91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6" table:style-name="ce3">
            <text:p>2456</text:p>
          </table:table-cell>
          <table:table-cell office:value-type="string" table:style-name="ce1">
            <text:p>Documento Nr. :497 del 24-05-2019 ASSEGNAZIONE BORSE DI STUDIO L. R. N. 15/2016, ART. <text:s/>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0.85" table:style-name="ce4">
            <text:p>17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05/06/2019</text:p>
          </table:table-cell>
          <table:table-cell office:value-type="float" office:value="2457" table:style-name="ce3">
            <text:p>2457</text:p>
          </table:table-cell>
          <table:table-cell office:value-type="string" table:style-name="ce1">
            <text:p>Documento Nr. :497 del 24-05-2019 ASSEGNAZIONE BORSE DI STUDIO L. R. N. 15/2006, ART. 12, COMMA 1, LETTERA C).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7.8" table:style-name="ce4">
            <text:p>10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05/06/2019</text:p>
          </table:table-cell>
          <table:table-cell office:value-type="float" office:value="2458" table:style-name="ce3">
            <text:p>2458</text:p>
          </table:table-cell>
          <table:table-cell office:value-type="string" table:style-name="ce1">
            <text:p>Documento Nr. :466 del 17-05-2019 RIMBORSO CEDOLE LIBRARIE ANNO SCOLASTICO 2018/2019</text:p>
          </table:table-cell>
          <table:table-cell office:value-type="string" table:style-name="ce1">
            <text:p>COMUNE DI RHO</text:p>
          </table:table-cell>
          <table:table-cell office:value-type="string" table:style-name="ce1">
            <text:p>20017</text:p>
          </table:table-cell>
          <table:table-cell office:value-type="string" table:style-name="ce1">
            <text:p>RHO</text:p>
          </table:table-cell>
          <table:table-cell office:value-type="string" table:style-name="ce1">
            <text:p>00893240150</text:p>
          </table:table-cell>
          <table:table-cell office:value-type="float" office:value="41.410000000000004" table:style-name="ce4">
            <text:p>41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05/06/2019</text:p>
          </table:table-cell>
          <table:table-cell office:value-type="float" office:value="2459" table:style-name="ce3">
            <text:p>2459</text:p>
          </table:table-cell>
          <table:table-cell office:value-type="string" table:style-name="ce1">
            <text:p>Documento Nr. :425 del 09-05-2019 RIMBORSO CEDOLE LIBRARIE A.S. 2018/19 - PROT. 7.10.16/2018A</text:p>
          </table:table-cell>
          <table:table-cell office:value-type="string" table:style-name="ce1">
            <text:p>COMUNE DI TORINO</text:p>
          </table:table-cell>
          <table:table-cell office:value-type="string" table:style-name="ce1">
            <text:p>10152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514490010</text:p>
          </table:table-cell>
          <table:table-cell office:value-type="float" office:value="61.38" table:style-name="ce4">
            <text:p>61,3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6/06/2019</text:p>
          </table:table-cell>
          <table:table-cell office:value-type="float" office:value="2463" table:style-name="ce3">
            <text:p>2463</text:p>
          </table:table-cell>
          <table:table-cell office:value-type="string" table:style-name="ce1">
            <text:p>Documento Nr. :DETERM. 1242 del 13-11-2018 Provv. 137-140 INDENNITA' AMMINISTRATORI MESE DI MAGG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6/06/2019</text:p>
          </table:table-cell>
          <table:table-cell office:value-type="float" office:value="2464" table:style-name="ce3">
            <text:p>2464</text:p>
          </table:table-cell>
          <table:table-cell office:value-type="string" table:style-name="ce1">
            <text:p>Documento Nr. :DETERMINAZ. 485 del 28-05-2018 Provv. 132 INTEGRAZIONE IMPORTO PER CONTRIBUTI VICE SINDACO CORTESIA COLLOCATO IN ASPETTATIVA Documento Nr. :DETERM. 485 del 28-05-2018 Provv. 1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8.83" table:style-name="ce4">
            <text:p>99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6/06/2019</text:p>
          </table:table-cell>
          <table:table-cell office:value-type="float" office:value="2468" table:style-name="ce3">
            <text:p>2468</text:p>
          </table:table-cell>
          <table:table-cell office:value-type="string" table:style-name="ce1">
            <text:p>Documento Nr. :3091 del 06-06-2019 TRIBUTI IMU 1 DECADE MAGGIO 2019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.99" table:style-name="ce4">
            <text:p>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6/06/2019</text:p>
          </table:table-cell>
          <table:table-cell office:value-type="float" office:value="2469" table:style-name="ce3">
            <text:p>2469</text:p>
          </table:table-cell>
          <table:table-cell office:value-type="string" table:style-name="ce1">
            <text:p>Documento Nr. :3092 del 06-06-2019 TRATTENUTE IFEL SU INCASSO IMU 2^ DECADE MAGG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8.31" table:style-name="ce4">
            <text:p>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6/06/2019</text:p>
          </table:table-cell>
          <table:table-cell office:value-type="float" office:value="2470" table:style-name="ce3">
            <text:p>2470</text:p>
          </table:table-cell>
          <table:table-cell office:value-type="string" table:style-name="ce1">
            <text:p>Documento Nr. :3093 del 06-06-2019 TRATTENUTE IFEL SU INCASSI IMU 2 DECADE MAGG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34" table:style-name="ce4">
            <text:p>0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0/06/2019</text:p>
          </table:table-cell>
          <table:table-cell office:value-type="float" office:value="2471" table:style-name="ce3">
            <text:p>2471</text:p>
          </table:table-cell>
          <table:table-cell office:value-type="string" table:style-name="ce1">
            <text:p>Documento Nr. :682 del 30-05-2019 LIQUIDAZIONE CONTRIBUTO ALLA SCUOLA I INFANZIA "GESU' BAMBINO"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3379.34" table:style-name="ce4">
            <text:p>3.379,3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06/2019</text:p>
          </table:table-cell>
          <table:table-cell office:value-type="float" office:value="2472" table:style-name="ce3">
            <text:p>2472</text:p>
          </table:table-cell>
          <table:table-cell office:value-type="string" table:style-name="ce1">
            <text:p>CIGZC52782B58 Documento Nr. :70/00002 del 17-05-2019 SPOST. ELETTROARCHIVIO UFF. ANAGRAFE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12/06/2019</text:p>
          </table:table-cell>
          <table:table-cell office:value-type="float" office:value="2473" table:style-name="ce3">
            <text:p>2473</text:p>
          </table:table-cell>
          <table:table-cell office:value-type="string" table:style-name="ce1">
            <text:p>CIGZB726C328C Documento Nr. :A71020191000000439 del 15-05-2019 n. 1 pec <text:s/>COMUNE DI ARENZANO- FATTURAZIONE FORNITURA DEL SERVIZIO PEC - PERIODO DA GENNAIO 2019 AD APRILE 2019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76" table:style-name="ce4">
            <text:p>13,7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string" table:style-name="ce1">
            <text:p>12/06/2019</text:p>
          </table:table-cell>
          <table:table-cell office:value-type="float" office:value="2474" table:style-name="ce3">
            <text:p>2474</text:p>
          </table:table-cell>
          <table:table-cell office:value-type="string" table:style-name="ce1">
            <text:p>CIGZ102665C67 CUPH65B18002200004 Documento Nr. :36 del 17-05-2019 <text:s/>Interventi di messa in sicurezza di alcune porioni di facciata del Palasso S.Antonio</text:p>
          </table:table-cell>
          <table:table-cell office:value-type="string" table:style-name="ce1">
            <text:p>GENESIO COSTRUZIONI S.R.L.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FINALE LIGURE</text:p>
          </table:table-cell>
          <table:table-cell office:value-type="string" table:style-name="ce1">
            <text:p>01333590097</text:p>
          </table:table-cell>
          <table:table-cell office:value-type="float" office:value="19149.14" table:style-name="ce4">
            <text:p>19.149,1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10.999 <text:s/>Beni immobili di valore culturale, storico ed artistico n.a.c.</text:p>
          </table:table-cell>
          <table:table-cell office:value-type="string" table:style-name="ce1">
            <text:p>12/06/2019</text:p>
          </table:table-cell>
          <table:table-cell office:value-type="float" office:value="2475" table:style-name="ce3">
            <text:p>2475</text:p>
          </table:table-cell>
          <table:table-cell office:value-type="string" table:style-name="ce1">
            <text:p>CIGZ102665C67 CUPH65B18002200004 Documento Nr. :36 del 17-05-2019 <text:s/>Interventi di messa in sicurezza di alcune porioni di facciata del Palasso S.Antonio</text:p>
          </table:table-cell>
          <table:table-cell office:value-type="string" table:style-name="ce1">
            <text:p>GENESIO COSTRUZIONI S.R.L.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FINALE LIGURE</text:p>
          </table:table-cell>
          <table:table-cell office:value-type="string" table:style-name="ce1">
            <text:p>01333590097</text:p>
          </table:table-cell>
          <table:table-cell office:value-type="float" office:value="747.28" table:style-name="ce4">
            <text:p>747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2/06/2019</text:p>
          </table:table-cell>
          <table:table-cell office:value-type="float" office:value="2477" table:style-name="ce3">
            <text:p>2477</text:p>
          </table:table-cell>
          <table:table-cell office:value-type="string" table:style-name="ce1">
            <text:p>CIGZ7E2800E9A Documento Nr. :1/2019/FPA del 30-04-2019 <text:s/>ACQUISTO MATERIALE EDILE PER ALLESTIMENTO TABELLONI ELETTORA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531.91999999999996" table:style-name="ce4">
            <text:p>531,9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78" table:style-name="ce3">
            <text:p>2478</text:p>
          </table:table-cell>
          <table:table-cell office:value-type="string" table:style-name="ce1">
            <text:p>CIG7068451E47 Documento Nr. :2190043616 del 20-05-2019 <text:s/>IT001E12291812 201904 IT001E12291812 SEDE DI FORNITURA EE . Documento Nr. :2190043617 del 20-05-2019 <text:s/>IT001E12291877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7.93" table:style-name="ce4">
            <text:p>377,9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79" table:style-name="ce3">
            <text:p>2479</text:p>
          </table:table-cell>
          <table:table-cell office:value-type="string" table:style-name="ce1">
            <text:p>CIG7068451E47 Documento Nr. :2190043643 del 20-05-2019 <text:s/>IT001E12296436 201904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7.98" table:style-name="ce4">
            <text:p>167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0" table:style-name="ce3">
            <text:p>2480</text:p>
          </table:table-cell>
          <table:table-cell office:value-type="string" table:style-name="ce1">
            <text:p>CIG7068451E47 Documento Nr. :2190043650 del 20-05-2019 <text:s/>IT001E12298751 201904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11.74" table:style-name="ce4">
            <text:p>1.911,7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1" table:style-name="ce3">
            <text:p>2481</text:p>
          </table:table-cell>
          <table:table-cell office:value-type="string" table:style-name="ce1">
            <text:p>CIG7068451E47 Documento Nr. :2190043642 del 20-05-2019 <text:s/>IT001E12296435 201904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4.75" table:style-name="ce4">
            <text:p>374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2" table:style-name="ce3">
            <text:p>2482</text:p>
          </table:table-cell>
          <table:table-cell office:value-type="string" table:style-name="ce1">
            <text:p>CIG7068451E47 Documento Nr. :2190043589 del 20-05-2019 <text:s/>IT001E02482554 201904 IT001E02482554 SEDE DI FORNITURA EE . Documento Nr. :2190043588 del 20-05-2019 <text:s/>IT001E02482551 201904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.26" table:style-name="ce4">
            <text:p>91,2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3" table:style-name="ce3">
            <text:p>2483</text:p>
          </table:table-cell>
          <table:table-cell office:value-type="string" table:style-name="ce1">
            <text:p>CIG7068451E47 Documento Nr. :2190043628 del 20-05-2019 <text:s/>IT001E12294176 201904 IT001E12294176 SEDE DI FORNITURA EE . Documento Nr. :2190043651 del 20-05-2019 <text:s/>IT001E12298758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24.8600000000001" table:style-name="ce4">
            <text:p>1.224,8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4" table:style-name="ce3">
            <text:p>2484</text:p>
          </table:table-cell>
          <table:table-cell office:value-type="string" table:style-name="ce1">
            <text:p>CIG7068451E47 Documento Nr. :2190043640 del 20-05-2019 <text:s/>IT001E12296405 201904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99.3600000000001" table:style-name="ce4">
            <text:p>1.399,3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5" table:style-name="ce3">
            <text:p>2485</text:p>
          </table:table-cell>
          <table:table-cell office:value-type="string" table:style-name="ce1">
            <text:p>CIG7068451E47 Documento Nr. :2190043621 del 20-05-2019 <text:s/>IT001E12292678 201904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3.66" table:style-name="ce4">
            <text:p>113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6" table:style-name="ce3">
            <text:p>2486</text:p>
          </table:table-cell>
          <table:table-cell office:value-type="string" table:style-name="ce1">
            <text:p>CIG7068451E47 Documento Nr. :2190043612 del 20-05-2019 <text:s/>IT001E12291225 201904 IT001E12291225 SEDE DI FORNITURA EE . Documento Nr. :2190043585 del 20-05-2019 <text:s/>IT001E02030015 201904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96.28" table:style-name="ce4">
            <text:p>3.396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7" table:style-name="ce3">
            <text:p>2487</text:p>
          </table:table-cell>
          <table:table-cell office:value-type="string" table:style-name="ce1">
            <text:p>CIG7068451E47 Documento Nr. :2190043626 del 20-05-2019 <text:s/>IT001E12292894 201904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34.73000000000002" table:style-name="ce4">
            <text:p>234,7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8" table:style-name="ce3">
            <text:p>2488</text:p>
          </table:table-cell>
          <table:table-cell office:value-type="string" table:style-name="ce1">
            <text:p>CIG7068451E47 Documento Nr. :2190043660 del 20-05-2019 <text:s/>IT001E02404328 201904 IT001E02404328 SEDE DI FORNITURA EE . Documento Nr. :2190043623 del 20-05-2019 <text:s/>IT001E12292808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57.91" table:style-name="ce4">
            <text:p>857,9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89" table:style-name="ce3">
            <text:p>2489</text:p>
          </table:table-cell>
          <table:table-cell office:value-type="string" table:style-name="ce1">
            <text:p>CIG7068451E47 Documento Nr. :2190043608 del 20-05-2019 <text:s/>IT001E12228154 201904 IT001E12228154 SEDE DI FORNITURA EE . Documento Nr. :2190043656 del 20-05-2019 <text:s/>IT001E02407912 201904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.09" table:style-name="ce4">
            <text:p>180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0" table:style-name="ce3">
            <text:p>2490</text:p>
          </table:table-cell>
          <table:table-cell office:value-type="string" table:style-name="ce1">
            <text:p>CIG7068451E47 Documento Nr. :2190043593 del 20-05-2019 <text:s/>IT001E02643917 201904 IT001E02643917 SEDE DI FORNITURA EE . Documento Nr. :2190043583 del 20-05-2019 <text:s/>IT001E00385563 201904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216.8" table:style-name="ce4">
            <text:p>18.216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1" table:style-name="ce3">
            <text:p>2491</text:p>
          </table:table-cell>
          <table:table-cell office:value-type="string" table:style-name="ce1">
            <text:p>CIG7068451E47 Documento Nr. :2190043599 del 20-05-2019 <text:s/>IT001E10002411 201904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3.56" table:style-name="ce4">
            <text:p>123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2" table:style-name="ce3">
            <text:p>2492</text:p>
          </table:table-cell>
          <table:table-cell office:value-type="string" table:style-name="ce1">
            <text:p>CIG7068451E47 Documento Nr. :2190043629 del 20-05-2019 <text:s/>IT001E12294328 201904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85.19" table:style-name="ce4">
            <text:p>1.085,1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3" table:style-name="ce3">
            <text:p>2493</text:p>
          </table:table-cell>
          <table:table-cell office:value-type="string" table:style-name="ce1">
            <text:p>CIG7068451E47 Documento Nr. :2190043611 del 20-05-2019 <text:s/>IT001E12291222 201904 IT001E12291222 SEDE DI FORNITURA EE . Documento Nr. :2190043636 del 20-05-2019 <text:s/>IT001E12295850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.77" table:style-name="ce4">
            <text:p>91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4" table:style-name="ce3">
            <text:p>2494</text:p>
          </table:table-cell>
          <table:table-cell office:value-type="string" table:style-name="ce1">
            <text:p>CIG7068451E47 Documento Nr. :2190043631 del 20-05-2019 <text:s/>IT001E12294521 201904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94.02" table:style-name="ce4">
            <text:p>694,0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5" table:style-name="ce3">
            <text:p>2495</text:p>
          </table:table-cell>
          <table:table-cell office:value-type="string" table:style-name="ce1">
            <text:p>CIG7068451E47 Documento Nr. :2190043630 del 20-05-2019 <text:s/>IT001E12294520 201904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0.26" table:style-name="ce4">
            <text:p>90,2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2/06/2019</text:p>
          </table:table-cell>
          <table:table-cell office:value-type="float" office:value="2496" table:style-name="ce3">
            <text:p>2496</text:p>
          </table:table-cell>
          <table:table-cell office:value-type="string" table:style-name="ce1">
            <text:p>CIG7068451E47 Documento Nr. :2190043625 del 20-05-2019 <text:s/>IT001E12292820 201904 IT001E12292820 SEDE DI FORNITURA EE . Documento Nr. :2190043641 del 20-05-2019 <text:s/>IT001E12296429 201904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8.97" table:style-name="ce4">
            <text:p>188,9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2/06/2019</text:p>
          </table:table-cell>
          <table:table-cell office:value-type="float" office:value="2498" table:style-name="ce3">
            <text:p>2498</text:p>
          </table:table-cell>
          <table:table-cell office:value-type="string" table:style-name="ce1">
            <text:p>CIGZ7F255045D Documento Nr. :1/C del 04-06-2019 <text:s/>STORNO FATTURA N. 1/E DEL 15/05/2019 PER ERRATA INDICAZIONE ESIGIBILITA' IVA (SCISSIONE DEI PAGAMENTI) Documento Nr. :1/E del 15-05-2019 SERV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7638.22" table:style-name="ce4">
            <text:p>7.638,2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2/06/2019</text:p>
          </table:table-cell>
          <table:table-cell office:value-type="float" office:value="2499" table:style-name="ce3">
            <text:p>2499</text:p>
          </table:table-cell>
          <table:table-cell office:value-type="string" table:style-name="ce1">
            <text:p>CIGZBC27B21C3 Documento Nr. :240 del 24-05-2019 <text:s/>AFFIDAMENTO DEL SERVIZIO DI SOSTITUZIONE PANNELLO FRONTALE DELLA POMPA DI CALORE A SERVIZIO DELL'IMMOBILE COMUNALE SITO IN PIAZZA RODOCANACHI</text:p>
          </table:table-cell>
          <table:table-cell office:value-type="string" table:style-name="ce1">
            <text:p>TECNOCLIMA DI GIUSEPPE VITELLAR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7120095</text:p>
          </table:table-cell>
          <table:table-cell office:value-type="float" office:value="1457.9" table:style-name="ce4">
            <text:p>1.457,9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2/06/2019</text:p>
          </table:table-cell>
          <table:table-cell office:value-type="float" office:value="2500" table:style-name="ce3">
            <text:p>2500</text:p>
          </table:table-cell>
          <table:table-cell office:value-type="string" table:style-name="ce1">
            <text:p>CIGZF426BA03B Documento Nr. :G196003574 del 30-05-2019 FORNITURA GAS 5/4-30/5 VIA PIAN MASINO COD CL 73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52.03" table:style-name="ce4">
            <text:p>252,0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7/06/2019</text:p>
          </table:table-cell>
          <table:table-cell office:value-type="float" office:value="2501" table:style-name="ce3">
            <text:p>2501</text:p>
          </table:table-cell>
          <table:table-cell office:value-type="string" table:style-name="ce1">
            <text:p>CIGZ5C2684397 Documento Nr. :G196004207 del 06-06-2019 FORNITURA GAS PERIODO 13.04.2019-06.06.2019 <text:s/>P.ZZA RODOCANACHI SNB N. CLIENTE 140 529 682 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88.31" table:style-name="ce4">
            <text:p>488,3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19/06/2019</text:p>
          </table:table-cell>
          <table:table-cell office:value-type="float" office:value="2502" table:style-name="ce3">
            <text:p>2502</text:p>
          </table:table-cell>
          <table:table-cell office:value-type="string" table:style-name="ce1">
            <text:p>CIGZ5B2879693 Documento Nr. :2019 BV 291 del 29-05-2019 SERVIZIO DI PRONTO INTERVENTO PER IL RECUPERO DELLA SALMA KRAPP WOLFANG MOTTHAUS SU RICHIESTA DELL'AUTORITA' GIUDIZIARIA <text:s/>ESEGUITO IL<text:s/></text:p>
          </table:table-cell>
          <table:table-cell office:value-type="string" table:style-name="ce1">
            <text:p>AMIU AZIENDA MULTISERVIZI E D'IGIENE URBANA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8890109</text:p>
          </table:table-cell>
          <table:table-cell office:value-type="float" office:value="795" table:style-name="ce4">
            <text:p>79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6/2019</text:p>
          </table:table-cell>
          <table:table-cell office:value-type="float" office:value="2503" table:style-name="ce3">
            <text:p>2503</text:p>
          </table:table-cell>
          <table:table-cell office:value-type="string" table:style-name="ce1">
            <text:p>CIGZ8927280BF Documento Nr. :19/00413 del 24-05-2019 <text:s/>ACQUISTO TUBI CARPENTERIA ZINCATI E FERRO PER CEMENTO MANUTENZIONE ORDINARIA</text:p>
          </table:table-cell>
          <table:table-cell office:value-type="string" table:style-name="ce1">
            <text:p>PICCARDO A.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697750998</text:p>
          </table:table-cell>
          <table:table-cell office:value-type="float" office:value="994.26" table:style-name="ce4">
            <text:p>994,2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4.002 <text:s/>Impianti</text:p>
          </table:table-cell>
          <table:table-cell office:value-type="string" table:style-name="ce1">
            <text:p>19/06/2019</text:p>
          </table:table-cell>
          <table:table-cell office:value-type="float" office:value="2504" table:style-name="ce3">
            <text:p>2504</text:p>
          </table:table-cell>
          <table:table-cell office:value-type="string" table:style-name="ce1">
            <text:p>CIGZF827E6791 Documento Nr. :P-59 del 28-05-2019 <text:s/>fornitura palco modulare per il Comune di Arenzano.</text:p>
          </table:table-cell>
          <table:table-cell office:value-type="string" table:style-name="ce1">
            <text:p>ILMA SRL DI GIOVANNI FIORENTINI</text:p>
          </table:table-cell>
          <table:table-cell office:value-type="string" table:style-name="ce1">
            <text:p>44011</text:p>
          </table:table-cell>
          <table:table-cell office:value-type="string" table:style-name="ce1">
            <text:p>ARGENTA</text:p>
          </table:table-cell>
          <table:table-cell office:value-type="string" table:style-name="ce1">
            <text:p>01999610387</text:p>
          </table:table-cell>
          <table:table-cell office:value-type="float" office:value="12168.28" table:style-name="ce4">
            <text:p>12.168,2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6/2019</text:p>
          </table:table-cell>
          <table:table-cell office:value-type="float" office:value="2505" table:style-name="ce3">
            <text:p>2505</text:p>
          </table:table-cell>
          <table:table-cell office:value-type="string" table:style-name="ce1">
            <text:p>CIGZ78286B11E Documento Nr. :P0002947 del 28-05-2019 <text:s/>CONTRIBUTO AMBIENTALE CONAI ASSOLTO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1074.5" table:style-name="ce4">
            <text:p>1.074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9/06/2019</text:p>
          </table:table-cell>
          <table:table-cell office:value-type="float" office:value="2506" table:style-name="ce3">
            <text:p>2506</text:p>
          </table:table-cell>
          <table:table-cell office:value-type="string" table:style-name="ce1">
            <text:p>CIGZ7E269B97D Documento Nr. :00084/2019-PA del 31-05-2019 SERVIZI POSTALI IMPEGNO N.384/2019 N.CIG.Z7E269B97D MESE MAGGIO 2019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4865.58" table:style-name="ce4">
            <text:p>4.865,5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9/06/2019</text:p>
          </table:table-cell>
          <table:table-cell office:value-type="float" office:value="2507" table:style-name="ce3">
            <text:p>2507</text:p>
          </table:table-cell>
          <table:table-cell office:value-type="string" table:style-name="ce1">
            <text:p>CIG7208920CF7 Documento Nr. :83/PA/2019 del 30-05-2019 <text:s/>Fattura con IVA Pubb.Amm.ne <text:s/>AFFIDAMENTO DEI SERVIZI DI INFORMAZIONE TURISTICA DEL COMUNE DI ARENZANO, NONCHE' L'ORGANIZZAZIONE DELLE<text:s/>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85.59" table:style-name="ce4">
            <text:p>5.685,5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9/06/2019</text:p>
          </table:table-cell>
          <table:table-cell office:value-type="float" office:value="2508" table:style-name="ce3">
            <text:p>2508</text:p>
          </table:table-cell>
          <table:table-cell office:value-type="string" table:style-name="ce1">
            <text:p>CIGZ8724FFE2F Documento Nr. :FATTPA 46_19 del 31-05-2019 <text:s/>NOLEGGIO PARCOMETRI - NS COMMESSA N. 1210/16 <text:s text:c="4"/>PERIODO DAL 01/05/2019 AL 31/05/201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9/06/2019</text:p>
          </table:table-cell>
          <table:table-cell office:value-type="float" office:value="2509" table:style-name="ce3">
            <text:p>2509</text:p>
          </table:table-cell>
          <table:table-cell office:value-type="string" table:style-name="ce1">
            <text:p>CIGZB1242B86A Documento Nr. :0630020190000000200 del 12-04-2019 <text:s/>F/Fattura generica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990" table:style-name="ce4">
            <text:p>99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06/2019</text:p>
          </table:table-cell>
          <table:table-cell office:value-type="float" office:value="2510" table:style-name="ce3">
            <text:p>2510</text:p>
          </table:table-cell>
          <table:table-cell office:value-type="string" table:style-name="ce1">
            <text:p>CIGZ5D27C9735 Documento Nr. :0002121879 del 31-05-2019 RACCOLTA DI TUTTA LA MODULISTICA NECESSARIA ALLO SVOLGIMENTO DELLE ELEZIONI EUROPEE FORMULARIO ON LINE - PARTE SECONDA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280.10000000000002" table:style-name="ce4">
            <text:p>280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9/06/2019</text:p>
          </table:table-cell>
          <table:table-cell office:value-type="float" office:value="2511" table:style-name="ce3">
            <text:p>2511</text:p>
          </table:table-cell>
          <table:table-cell office:value-type="string" table:style-name="ce1">
            <text:p>CIG68065037F5 Documento Nr. :990 del 05-06-2019 <text:s/>Servizi bibliotecari e culturali per la gestione della biblioteca civica "G. Mazzini" di Arenzano Documento Nr. :992 del 05-06-2019 <text:s/>Servizi<text:s/>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37763.879999999997" table:style-name="ce4">
            <text:p>37.763,8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6/2019</text:p>
          </table:table-cell>
          <table:table-cell office:value-type="float" office:value="2512" table:style-name="ce3">
            <text:p>2512</text:p>
          </table:table-cell>
          <table:table-cell office:value-type="string" table:style-name="ce1">
            <text:p>CIGZD927B6468 Documento Nr. :32/01 del 21-05-2019 Identificativo fattura collegata: 28/2019<text:line-break/>Data fattura collegata: 2019-05-03 (03 Maggio 2019)TAR LIGURIA Rg n. 983 2007 e n. 12 2008 propost</text:p>
          </table:table-cell>
          <table:table-cell office:value-type="string" table:style-name="ce1">
            <text:p>STUDIO LEGALE VALLERGA &amp; PARTNERS - ASS.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54070995</text:p>
          </table:table-cell>
          <table:table-cell office:value-type="float" office:value="6344" table:style-name="ce4">
            <text:p>6.344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6/2019</text:p>
          </table:table-cell>
          <table:table-cell office:value-type="float" office:value="2513" table:style-name="ce3">
            <text:p>2513</text:p>
          </table:table-cell>
          <table:table-cell office:value-type="string" table:style-name="ce1">
            <text:p>CIGZ0A27B6480 Documento Nr. :34/01 del 21-05-2019 Identificativo fattura collegata: 29/2019<text:line-break/>Data fattura collegata: 2019-05-03 (03 Maggio 2019)per la prosecuzione dell'attivita di assistenza</text:p>
          </table:table-cell>
          <table:table-cell office:value-type="string" table:style-name="ce1">
            <text:p>STUDIO LEGALE VALLERGA &amp; PARTNERS - ASS.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54070995</text:p>
          </table:table-cell>
          <table:table-cell office:value-type="float" office:value="6344" table:style-name="ce4">
            <text:p>6.344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06/2019</text:p>
          </table:table-cell>
          <table:table-cell office:value-type="float" office:value="2514" table:style-name="ce3">
            <text:p>2514</text:p>
          </table:table-cell>
          <table:table-cell office:value-type="string" table:style-name="ce1">
            <text:p>CIGZC425D1D0B Documento Nr. :1907 del 31-05-2019 23Q NOLEGGIO CASSONE MENSILE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6/2019</text:p>
          </table:table-cell>
          <table:table-cell office:value-type="float" office:value="2515" table:style-name="ce3">
            <text:p>2515</text:p>
          </table:table-cell>
          <table:table-cell office:value-type="string" table:style-name="ce1">
            <text:p>CIGZ90283D450 Documento Nr. :1908 del 31-05-2019 SMALTIMENTO RIFIUTI - RITIRO CASSON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19/06/2019</text:p>
          </table:table-cell>
          <table:table-cell office:value-type="float" office:value="2516" table:style-name="ce3">
            <text:p>2516</text:p>
          </table:table-cell>
          <table:table-cell office:value-type="string" table:style-name="ce1">
            <text:p>CIGZ90283D450 Documento Nr. :1908 del 31-05-2019 SMALTIMENTO RIFIUTI - RITIRO CASSON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500.2" table:style-name="ce4">
            <text:p>500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6/2019</text:p>
          </table:table-cell>
          <table:table-cell office:value-type="float" office:value="2517" table:style-name="ce3">
            <text:p>2517</text:p>
          </table:table-cell>
          <table:table-cell office:value-type="string" table:style-name="ce1">
            <text:p>CIGZDB26AB11F Documento Nr. :0127/2019 del 17-05-2019 Compenso per servizi prestati ai sensi del D.L. 81/08 - Assunzione della responsabilita e gestione del servizio prevenzione e protezione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2562" table:style-name="ce4">
            <text:p>2.562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6/2019</text:p>
          </table:table-cell>
          <table:table-cell office:value-type="float" office:value="2518" table:style-name="ce3">
            <text:p>2518</text:p>
          </table:table-cell>
          <table:table-cell office:value-type="string" table:style-name="ce1">
            <text:p>CIGZ39214B127 Documento Nr. :5-PA del 31-05-2019 Vendita Carburante e Olio mese di magg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.790000000000001" table:style-name="ce4">
            <text:p>15,7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6/2019</text:p>
          </table:table-cell>
          <table:table-cell office:value-type="float" office:value="2519" table:style-name="ce3">
            <text:p>2519</text:p>
          </table:table-cell>
          <table:table-cell office:value-type="string" table:style-name="ce1">
            <text:p>CIGZ39214B127 Documento Nr. :5-PA del 31-05-2019 Vendita Carburante e Olio mese di magg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60.410000000000004" table:style-name="ce4">
            <text:p>60,41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6/2019</text:p>
          </table:table-cell>
          <table:table-cell office:value-type="float" office:value="2520" table:style-name="ce3">
            <text:p>2520</text:p>
          </table:table-cell>
          <table:table-cell office:value-type="string" table:style-name="ce1">
            <text:p>CIGZ39214B127 Documento Nr. :5-PA del 31-05-2019 Vendita Carburante e Olio mese di maggi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20" table:style-name="ce4">
            <text:p>32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6/2019</text:p>
          </table:table-cell>
          <table:table-cell office:value-type="float" office:value="2521" table:style-name="ce3">
            <text:p>2521</text:p>
          </table:table-cell>
          <table:table-cell office:value-type="string" table:style-name="ce1">
            <text:p>CIGZ422753F3C Documento Nr. :2/2019/FPA del 07-06-2019 <text:s/>oggetto senza ordinativo CEMENTO 32.5 X 25K TAVOLA ABETE 30X120X400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955.26" table:style-name="ce4">
            <text:p>955,2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6/2019</text:p>
          </table:table-cell>
          <table:table-cell office:value-type="float" office:value="2522" table:style-name="ce3">
            <text:p>2522</text:p>
          </table:table-cell>
          <table:table-cell office:value-type="string" table:style-name="ce1">
            <text:p>CIGZ9E2806B8C Documento Nr. :25/001 del 06-06-2019 <text:s/>Compensi per la difesa prestata nel ricorso de Il Rifugio di Accomando Maria S.a.s. al TAR Liguria Sez. I RGN 215-2019 per annullamento de</text:p>
          </table:table-cell>
          <table:table-cell office:value-type="string" table:style-name="ce1">
            <text:p>STUDIO LEGALE BORMIOLI ASSOCIAZIONE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48250992</text:p>
          </table:table-cell>
          <table:table-cell office:value-type="float" office:value="4440.8" table:style-name="ce4">
            <text:p>4.440,8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9/06/2019</text:p>
          </table:table-cell>
          <table:table-cell office:value-type="float" office:value="2523" table:style-name="ce3">
            <text:p>2523</text:p>
          </table:table-cell>
          <table:table-cell office:value-type="string" table:style-name="ce1">
            <text:p>CIGZ3A272800B Documento Nr. :3/3 del 31-05-2019 <text:s/>VENDITA <text:s text:c="7"/>STABILIZZATO (***NO MARCATURA CE***) TRASPORTO VS CAMPO SPORTIVO ARENZANO</text:p>
          </table:table-cell>
          <table:table-cell office:value-type="string" table:style-name="ce1">
            <text:p>F.LLI PASTORINO SRL</text:p>
          </table:table-cell>
          <table:table-cell office:value-type="string" table:style-name="ce1">
            <text:p>17013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130150097</text:p>
          </table:table-cell>
          <table:table-cell office:value-type="float" office:value="674.73" table:style-name="ce4">
            <text:p>67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9/06/2019</text:p>
          </table:table-cell>
          <table:table-cell office:value-type="float" office:value="2524" table:style-name="ce3">
            <text:p>2524</text:p>
          </table:table-cell>
          <table:table-cell office:value-type="string" table:style-name="ce1">
            <text:p>Documento Nr. :DET.518 del 31-05-2019 LIQUIDAZIONE PROGETTI NATATORI ANNO 2019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50000" table:style-name="ce4">
            <text:p>5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9/06/2019</text:p>
          </table:table-cell>
          <table:table-cell office:value-type="float" office:value="2525" table:style-name="ce3">
            <text:p>2525</text:p>
          </table:table-cell>
          <table:table-cell office:value-type="string" table:style-name="ce1">
            <text:p>Documento Nr. :DET.518 del 31-05-2019 LIQUIDAZIONE CONTRIBUTO PROGETTI NATATORI ANNO 2019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45000" table:style-name="ce4">
            <text:p>45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9/06/2019</text:p>
          </table:table-cell>
          <table:table-cell office:value-type="float" office:value="2526" table:style-name="ce3">
            <text:p>2526</text:p>
          </table:table-cell>
          <table:table-cell office:value-type="string" table:style-name="ce1">
            <text:p>CIGZ8B01FDEB0 Documento Nr. :4220619800009633 del 06-06-2019 <text:s/>4BIM 2019 <text:s/>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648.17" table:style-name="ce4">
            <text:p>1.648,1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9/06/2019</text:p>
          </table:table-cell>
          <table:table-cell office:value-type="float" office:value="2527" table:style-name="ce3">
            <text:p>2527</text:p>
          </table:table-cell>
          <table:table-cell office:value-type="string" table:style-name="ce1">
            <text:p>CIGZ8B01FDEB0 Documento Nr. :4220619800009633 del 06-06-2019 <text:s/>4BIM 2019 <text:s/>telefonia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648.16" table:style-name="ce4">
            <text:p>1.648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1" table:style-name="ce3">
            <text:p>2631</text:p>
          </table:table-cell>
          <table:table-cell office:value-type="string" table:style-name="ce1">
            <text:p>Documento Nr. :01030634708981154 del 31-05-2019 MAV COMUNE DI ARENZANO 1^ QUADRIMESTRE 2019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60" table:style-name="ce4">
            <text:p>6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2" table:style-name="ce3">
            <text:p>2632</text:p>
          </table:table-cell>
          <table:table-cell office:value-type="string" table:style-name="ce1">
            <text:p>Documento Nr. :DET. 1531 del 19-12-2018 CONTRIBUTO ANAC APPALTO AFFIDAMENTO SERVIZI DI GESTIONE E COORDINAMENTO SERVIZI PER ANZIANI E DISABILI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75" table:style-name="ce4">
            <text:p>37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1/06/2019</text:p>
          </table:table-cell>
          <table:table-cell office:value-type="float" office:value="2633" table:style-name="ce3">
            <text:p>2633</text:p>
          </table:table-cell>
          <table:table-cell office:value-type="string" table:style-name="ce1">
            <text:p>Documento Nr. :718 del 13-06-2019 LIQUIDAZIONE CONTRIBUTO A <text:s/>SCUOLA DI INFANZIA PARIFICATA "GHIGLIOTTI"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6688.29" table:style-name="ce4">
            <text:p>6.688,2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1/06/2019</text:p>
          </table:table-cell>
          <table:table-cell office:value-type="float" office:value="2634" table:style-name="ce3">
            <text:p>2634</text:p>
          </table:table-cell>
          <table:table-cell office:value-type="string" table:style-name="ce1">
            <text:p>Documento Nr. :366 del 03-06-2019 SERVIZIO DI GESTIONE VERDE PUBBLICO URBANO // FATTURA SERVIZIO GESTIONE VERDE PUBBLICO URBANO COMPETENZA MAGG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1/06/2019</text:p>
          </table:table-cell>
          <table:table-cell office:value-type="float" office:value="2635" table:style-name="ce3">
            <text:p>2635</text:p>
          </table:table-cell>
          <table:table-cell office:value-type="string" table:style-name="ce1">
            <text:p>Documento Nr. :365 del 03-06-2019 SERVIZIO GESTIONE RIFIUTI // FATTURA SERVIZIONE GESTIONE RIFIUTI COMPETENZA MESE DI MAGG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6" table:style-name="ce3">
            <text:p>2636</text:p>
          </table:table-cell>
          <table:table-cell office:value-type="string" table:style-name="ce1">
            <text:p>CIGZ3920704E1 Documento Nr. :000487 del 31-05-2019 <text:s/>SERVIZIO RESO NEL PERIODO: MAGGI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78.59" table:style-name="ce4">
            <text:p>578,5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1/06/2019</text:p>
          </table:table-cell>
          <table:table-cell office:value-type="float" office:value="2637" table:style-name="ce3">
            <text:p>2637</text:p>
          </table:table-cell>
          <table:table-cell office:value-type="string" table:style-name="ce1">
            <text:p>Documento Nr. :000526 del 31-05-2019 <text:s/>RIMBORSO SPESE RELATIVE AL PERIODO: MAGGI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66.40000000000003" table:style-name="ce4">
            <text:p>466,4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1/06/2019</text:p>
          </table:table-cell>
          <table:table-cell office:value-type="float" office:value="2638" table:style-name="ce3">
            <text:p>2638</text:p>
          </table:table-cell>
          <table:table-cell office:value-type="string" table:style-name="ce1">
            <text:p>CIG7862403435 CUPH67H19000450001 Documento Nr. :24/19/PA del 12-06-2019 LAVORI DI MANUTENZIONE STRAORDINARIA MESSA IN SICUREZZA STRADE COMUNALI CIG 7862403435 - CUP H67H19000450001- CERTIFIC</text:p>
          </table:table-cell>
          <table:table-cell office:value-type="string" table:style-name="ce1">
            <text:p>COGECA SRL UNIPERSONALE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ALBENGA</text:p>
          </table:table-cell>
          <table:table-cell office:value-type="string" table:style-name="ce1">
            <text:p>01299550093</text:p>
          </table:table-cell>
          <table:table-cell office:value-type="float" office:value="73839.05" table:style-name="ce4">
            <text:p>73.839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1/06/2019</text:p>
          </table:table-cell>
          <table:table-cell office:value-type="float" office:value="2639" table:style-name="ce3">
            <text:p>2639</text:p>
          </table:table-cell>
          <table:table-cell office:value-type="string" table:style-name="ce1">
            <text:p>CIGZ3E2838E2B Documento Nr. :FATTPA 4_19 del 13-06-2019 Lavori di messa in sicurezza immobili posti sul Demanio Marittimo Lungomare Olanda Loc. ex Colonia Figoli e area posta presso la spiag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2989" table:style-name="ce4">
            <text:p>2.989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1/06/2019</text:p>
          </table:table-cell>
          <table:table-cell office:value-type="float" office:value="2640" table:style-name="ce3">
            <text:p>2640</text:p>
          </table:table-cell>
          <table:table-cell office:value-type="string" table:style-name="ce1">
            <text:p>CIG75101682B1 Documento Nr. :2000910386 del 31-05-2019 <text:s/>serv.ref.scol. nido aziendale <text:s text:c="82"/>Data inizio periodo di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035.16" table:style-name="ce4">
            <text:p>5.035,1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1/06/2019</text:p>
          </table:table-cell>
          <table:table-cell office:value-type="float" office:value="2641" table:style-name="ce3">
            <text:p>2641</text:p>
          </table:table-cell>
          <table:table-cell office:value-type="string" table:style-name="ce1">
            <text:p>CIGZ7927976D9 Documento Nr. :3/E del 12-06-2019 Realizzazione di un tratto di ringhiera con tubo in ferro presso il cimitero comunale determinazione n. 1217 del 08/11/2018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1/06/2019</text:p>
          </table:table-cell>
          <table:table-cell office:value-type="float" office:value="2642" table:style-name="ce3">
            <text:p>2642</text:p>
          </table:table-cell>
          <table:table-cell office:value-type="string" table:style-name="ce1">
            <text:p>CIGZ92266544D Documento Nr. :20/2019 del 31-05-2019 NOTA DI ADDEBITO MAGGIO 2019 RETTA MENSILE ACCOGLIENZA MINORE M.T. CASA FAMIGLIA FRATELLO SOLE E SORELLA LUN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1/06/2019</text:p>
          </table:table-cell>
          <table:table-cell office:value-type="float" office:value="2644" table:style-name="ce3">
            <text:p>2644</text:p>
          </table:table-cell>
          <table:table-cell office:value-type="string" table:style-name="ce1">
            <text:p>Provv. N° 124 del 08-05-2019 <text:s text:c="2"/>commissioni utilizzo pos park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7.05" table:style-name="ce4">
            <text:p>17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1/06/2019</text:p>
          </table:table-cell>
          <table:table-cell office:value-type="float" office:value="2645" table:style-name="ce3">
            <text:p>2645</text:p>
          </table:table-cell>
          <table:table-cell office:value-type="string" table:style-name="ce1">
            <text:p>Provv. N° 123 del 08-05-2019 <text:s text:c="2"/>commissioni pagamenti carte crediot POS PARK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3.03" table:style-name="ce4">
            <text:p>23,0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1/06/2019</text:p>
          </table:table-cell>
          <table:table-cell office:value-type="float" office:value="2646" table:style-name="ce3">
            <text:p>2646</text:p>
          </table:table-cell>
          <table:table-cell office:value-type="string" table:style-name="ce1">
            <text:p>Documento Nr. :719 del 13-06-2019 provv. 160 <text:s/>PAGAMENTO IVA COMMERCIALE DA SPLIT PAYMENT MESE DI MAGGIO 20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931.69" table:style-name="ce4">
            <text:p>1.931,69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string" table:style-name="ce1">
            <text:p>21/06/2019</text:p>
          </table:table-cell>
          <table:table-cell office:value-type="float" office:value="2649" table:style-name="ce3">
            <text:p>2649</text:p>
          </table:table-cell>
          <table:table-cell office:value-type="string" table:style-name="ce1">
            <text:p>Provv. N° 162 del 18-06-2019 <text:s text:c="2"/>INTESA SAN PAOLO<text:line-break/>MAV MUTUO AL 30 0602019</text:p>
          </table:table-cell>
          <table:table-cell office:value-type="string" table:style-name="ce1">
            <text:p>INTESA SAN PAOLO SPA - INCASSI MAV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10810700152</text:p>
          </table:table-cell>
          <table:table-cell office:value-type="float" office:value="2814.2400000000002" table:style-name="ce4">
            <text:p>2.814,2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1/06/2019</text:p>
          </table:table-cell>
          <table:table-cell office:value-type="float" office:value="2652" table:style-name="ce3">
            <text:p>2652</text:p>
          </table:table-cell>
          <table:table-cell office:value-type="string" table:style-name="ce1">
            <text:p>Documento Nr. :DETERMINAZI. 495 del 28-05-2018 provv 159 CONTRIBUTI VICE SINDACO CORTESIA MAGGI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8.83" table:style-name="ce4">
            <text:p>998,83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5/06/2019</text:p>
          </table:table-cell>
          <table:table-cell office:value-type="float" office:value="2653" table:style-name="ce3">
            <text:p>2653</text:p>
          </table:table-cell>
          <table:table-cell office:value-type="string" table:style-name="ce1">
            <text:p>CIGZ971FA4D91 Documento Nr. :00012/PA del 28-05-2019 PROGETTAZIONE STRUTTURALE INCARICO DI DIREZIONE LAVORI, CALCOLO STRUTTURALE SOLETTA/SOLAIO DI COPERTURA, SPESE TECNICHE PER PROGETTAZIONE</text:p>
          </table:table-cell>
          <table:table-cell office:value-type="string" table:style-name="ce1">
            <text:p>STECHER SRL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01923520066</text:p>
          </table:table-cell>
          <table:table-cell office:value-type="float" office:value="4694.5600000000004" table:style-name="ce4">
            <text:p>4.694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25/06/2019</text:p>
          </table:table-cell>
          <table:table-cell office:value-type="float" office:value="2654" table:style-name="ce3">
            <text:p>2654</text:p>
          </table:table-cell>
          <table:table-cell office:value-type="string" table:style-name="ce1">
            <text:p>CIG75101682B1 Documento Nr. :2000910383 del 31-05-2019 <text:s/>serv.ref.scol.scuola primaria e infanzia <text:s text:c="61"/>Data inizio periodo di riferimen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1795.980000000003" table:style-name="ce4">
            <text:p>41.795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25/06/2019</text:p>
          </table:table-cell>
          <table:table-cell office:value-type="float" office:value="2655" table:style-name="ce3">
            <text:p>2655</text:p>
          </table:table-cell>
          <table:table-cell office:value-type="string" table:style-name="ce1">
            <text:p>CIG75101682B1 Documento Nr. :2000910384 del 31-05-2019 <text:s/>serv.ref.scol.scuola secondaria I grado <text:s text:c="60"/>Data inizio periodo di riferiment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62.56" table:style-name="ce4">
            <text:p>362,56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5/06/2019</text:p>
          </table:table-cell>
          <table:table-cell office:value-type="float" office:value="2656" table:style-name="ce3">
            <text:p>2656</text:p>
          </table:table-cell>
          <table:table-cell office:value-type="string" table:style-name="ce1">
            <text:p>CIG2522617167 Documento Nr. :7X02306217 del 14-06-2019 <text:s/>4BIM 2019 -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0.68" table:style-name="ce4">
            <text:p>60,6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5/06/2019</text:p>
          </table:table-cell>
          <table:table-cell office:value-type="float" office:value="2657" table:style-name="ce3">
            <text:p>2657</text:p>
          </table:table-cell>
          <table:table-cell office:value-type="string" table:style-name="ce1">
            <text:p>CIG2522617167 Documento Nr. :7X02306217 del 14-06-2019 <text:s/>4BIM 2019 - FISS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0.67" table:style-name="ce4">
            <text:p>60,6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5/06/2019</text:p>
          </table:table-cell>
          <table:table-cell office:value-type="float" office:value="2658" table:style-name="ce3">
            <text:p>2658</text:p>
          </table:table-cell>
          <table:table-cell office:value-type="string" table:style-name="ce1">
            <text:p>CIGZ3E228DBB0 Documento Nr. :900011937T del 23-06-2018 locazione telepass MAGGIO 2018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.04" table:style-name="ce4">
            <text:p>5,0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5/06/2019</text:p>
          </table:table-cell>
          <table:table-cell office:value-type="float" office:value="2659" table:style-name="ce3">
            <text:p>2659</text:p>
          </table:table-cell>
          <table:table-cell office:value-type="string" table:style-name="ce1">
            <text:p>CIGZ3824CB924 Documento Nr. :135/01 del 27-05-2019 <text:s/>COORDINAMENTO NIDI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1574.75" table:style-name="ce4">
            <text:p>1.574,7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5/06/2019</text:p>
          </table:table-cell>
          <table:table-cell office:value-type="float" office:value="2660" table:style-name="ce3">
            <text:p>2660</text:p>
          </table:table-cell>
          <table:table-cell office:value-type="string" table:style-name="ce1">
            <text:p>CIGZF62664FE1 Documento Nr. :110/01 del 30-04-2019 <text:s/>INSERIM STRUTTURA RESIDENZIALE MINORI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178.37" table:style-name="ce4">
            <text:p>3.178,3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5/06/2019</text:p>
          </table:table-cell>
          <table:table-cell office:value-type="float" office:value="2661" table:style-name="ce3">
            <text:p>2661</text:p>
          </table:table-cell>
          <table:table-cell office:value-type="string" table:style-name="ce1">
            <text:p>CIGZF62664FE1 Documento Nr. :150/01 del 31-05-2019 <text:s/>INSERIM STRUTTURA RESIDENZ MINORE <text:s text:c="46"/>/D COMUNITA' "CAPO HORN" PERIODO: MAGGI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317.5" table:style-name="ce4">
            <text:p>3.317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5/06/2019</text:p>
          </table:table-cell>
          <table:table-cell office:value-type="float" office:value="2662" table:style-name="ce3">
            <text:p>2662</text:p>
          </table:table-cell>
          <table:table-cell office:value-type="string" table:style-name="ce1">
            <text:p>CIGZAE263E954 Documento Nr. :FPA 16/19 del 15-05-2019 <text:s/>Accoglienza disabili presso centro diurno per due disabili come da convenzione in essere relativo all'anno 2019 mese di aprile Determin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2688" table:style-name="ce4">
            <text:p>2.688,0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5/06/2019</text:p>
          </table:table-cell>
          <table:table-cell office:value-type="float" office:value="2663" table:style-name="ce3">
            <text:p>2663</text:p>
          </table:table-cell>
          <table:table-cell office:value-type="string" table:style-name="ce1">
            <text:p>CIG7256356666 Documento Nr. :0000147/PA del 21-05-2019 <text:s/>GESTIONE APPALTO SERVIZI EDUCATIVI E SCOLASTICI PER MINORI PERIODO: APRILE 2019 Documento Nr. :0000161/PA del 06-06-2019 <text:s/>GESTIONE APP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3042.05" table:style-name="ce4">
            <text:p>23.042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5/06/2019</text:p>
          </table:table-cell>
          <table:table-cell office:value-type="float" office:value="2664" table:style-name="ce3">
            <text:p>2664</text:p>
          </table:table-cell>
          <table:table-cell office:value-type="string" table:style-name="ce1">
            <text:p>CIG7256356666 Documento Nr. :0000147/PA del 21-05-2019 <text:s/>GESTIONE APPALTO SERVIZI EDUCATIVI E SCOLASTICI PER MINORI PERIODO: APRILE 2019 Documento Nr. :0000161/PA del 06-06-2019 <text:s/>GESTIONE APP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7524.22" table:style-name="ce4">
            <text:p>7.524,2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5/06/2019</text:p>
          </table:table-cell>
          <table:table-cell office:value-type="float" office:value="2665" table:style-name="ce3">
            <text:p>2665</text:p>
          </table:table-cell>
          <table:table-cell office:value-type="string" table:style-name="ce1">
            <text:p>CIGZ3E228DBB0 Documento Nr. :900000367T del 23-01-2019 CANONE TELEPASS DICEMBRE 2018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.04" table:style-name="ce4">
            <text:p>5,0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6/06/2019</text:p>
          </table:table-cell>
          <table:table-cell office:value-type="float" office:value="2666" table:style-name="ce3">
            <text:p>2666</text:p>
          </table:table-cell>
          <table:table-cell office:value-type="string" table:style-name="ce1">
            <text:p>CIGZ59264E202 Documento Nr. :000320190000325 del 23-05-2019 B/BOLLETTAZIONE MASSIVA <text:s text:c="3"/>- II BIMESTRE 2019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2282.2200000000003" table:style-name="ce4">
            <text:p>2.282,22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6/06/2019</text:p>
          </table:table-cell>
          <table:table-cell office:value-type="float" office:value="2667" table:style-name="ce3">
            <text:p>2667</text:p>
          </table:table-cell>
          <table:table-cell office:value-type="string" table:style-name="ce1">
            <text:p>CIG755410764C Documento Nr. :0000148/PA del 22-05-2019 <text:s/>APPALTO GESTIONE SEZ. LATTANTI NIDO ORSETTI E UN NIDO PER AMICO PERIODO: APRILE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4508.05" table:style-name="ce4">
            <text:p>24.508,05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26/06/2019</text:p>
          </table:table-cell>
          <table:table-cell office:value-type="float" office:value="2668" table:style-name="ce3">
            <text:p>2668</text:p>
          </table:table-cell>
          <table:table-cell office:value-type="string" table:style-name="ce1">
            <text:p>CIGZ30269B03B Documento Nr. :173 del 15-04-2019 stampa manifesti // Impegno contabile n. 376/19 Determinazione n. 1654 del 31/12/2018<text:line-break/><text:line-break/></text:p>
          </table:table-cell>
          <table:table-cell office:value-type="string" table:style-name="ce1">
            <text:p>GRAFICA DGS S.N.C. DI SICARI E PARODI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1329790099</text:p>
          </table:table-cell>
          <table:table-cell office:value-type="float" office:value="860.1" table:style-name="ce4">
            <text:p>860,1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6/06/2019</text:p>
          </table:table-cell>
          <table:table-cell office:value-type="float" office:value="2669" table:style-name="ce3">
            <text:p>2669</text:p>
          </table:table-cell>
          <table:table-cell office:value-type="string" table:style-name="ce1">
            <text:p>CIG755410764C Documento Nr. :0000160/PA del 06-06-2019 <text:s/>GESTIONE CONVENZIONE ASILI NIDO, PERIODO MAGGI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1716.3" table:style-name="ce4">
            <text:p>31.716,3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7/06/2019</text:p>
          </table:table-cell>
          <table:table-cell office:value-type="float" office:value="2670" table:style-name="ce3">
            <text:p>2670</text:p>
          </table:table-cell>
          <table:table-cell office:value-type="string" table:style-name="ce1">
            <text:p>CIG75101682B1 Documento Nr. :2000905028 del 31-03-2019 <text:s/>serv.ref.scol. nido aziendale <text:s text:c="2"/>PERIODO Marzo 2019<text:line-break/> Documento Nr. :2000905027 del 31-03-2019 <text:s/>serv.ref.scol. nido comunale <text:s/>PERIODO M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93.2" table:style-name="ce4">
            <text:p>4.493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7/06/2019</text:p>
          </table:table-cell>
          <table:table-cell office:value-type="float" office:value="2671" table:style-name="ce3">
            <text:p>2671</text:p>
          </table:table-cell>
          <table:table-cell office:value-type="string" table:style-name="ce1">
            <text:p>CIGZ0D26651CA Documento Nr. :2019 <text:s text:c="3"/>41/L del 28-02-2019 <text:s/>INSERIMENTO MINORI IN COMUNITA' RESIDENZIALE MESE DI FEBBRAIO 2019 Documento Nr. :2019 <text:s text:c="3"/>22/L del 31-01-2019 <text:s/>INSERIMENTO MINORI IN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5582.5" table:style-name="ce4">
            <text:p>5.582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7/06/2019</text:p>
          </table:table-cell>
          <table:table-cell office:value-type="float" office:value="2672" table:style-name="ce3">
            <text:p>2672</text:p>
          </table:table-cell>
          <table:table-cell office:value-type="string" table:style-name="ce1">
            <text:p>CIGZ2C28503C7 Documento Nr. :G196003572 del 30-05-2019 FORNITURA GAS PERIODO 05.04.2019 - 30.05.2019 VIA CESARE BATTISTI 5 CODICE CLIENTE 505 373 826 146 Documento Nr. :G196003579 del 30-05-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40.97999999999999" table:style-name="ce4">
            <text:p>140,9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7/06/2019</text:p>
          </table:table-cell>
          <table:table-cell office:value-type="float" office:value="2673" table:style-name="ce3">
            <text:p>2673</text:p>
          </table:table-cell>
          <table:table-cell office:value-type="string" table:style-name="ce1">
            <text:p>CIGZD22663873 Documento Nr. :0002100246 del 30-04-2019 <text:s/>QUOTA ANNO 2019 RELATIVA ALLA MANUTENZIONE E ASSISTENZA REMOTA SOFTWARE, DEL BIENNIO 2019/2020, PER: - MAPTRI I.M.U. Ordinaria - MAPTR</text:p>
          </table:table-cell>
          <table:table-cell office:value-type="string" table:style-name="ce1">
            <text:p>C &amp; C SISTEMI S.R.L.</text:p>
          </table:table-cell>
          <table:table-cell office:value-type="string" table:style-name="ce1">
            <text:p>18100</text:p>
          </table:table-cell>
          <table:table-cell office:value-type="string" table:style-name="ce1">
            <text:p>IMPERIA</text:p>
          </table:table-cell>
          <table:table-cell office:value-type="string" table:style-name="ce1">
            <text:p>00977740083</text:p>
          </table:table-cell>
          <table:table-cell office:value-type="float" office:value="2958.5" table:style-name="ce4">
            <text:p>2.958,5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27/06/2019</text:p>
          </table:table-cell>
          <table:table-cell office:value-type="float" office:value="2674" table:style-name="ce3">
            <text:p>2674</text:p>
          </table:table-cell>
          <table:table-cell office:value-type="string" table:style-name="ce1">
            <text:p>CIGZ37287B31C Documento Nr. :22/00 del 24-06-2019 ONORARI INCARICO REVISORE SPRAR/RENDICONTO 2018</text:p>
          </table:table-cell>
          <table:table-cell office:value-type="string" table:style-name="ce1">
            <text:p>GHERSI <text:s text:c="2"/>PIERO</text:p>
          </table:table-cell>
          <table:table-cell office:value-type="string" table:style-name="ce1">
            <text:p>18038</text:p>
          </table:table-cell>
          <table:table-cell office:value-type="string" table:style-name="ce1">
            <text:p>SANREMO</text:p>
          </table:table-cell>
          <table:table-cell office:value-type="string" table:style-name="ce1">
            <text:p>GHRPRI49E05I138B</text:p>
          </table:table-cell>
          <table:table-cell office:value-type="float" office:value="5075.2" table:style-name="ce4">
            <text:p>5.075,20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7/06/2019</text:p>
          </table:table-cell>
          <table:table-cell office:value-type="float" office:value="2675" table:style-name="ce3">
            <text:p>2675</text:p>
          </table:table-cell>
          <table:table-cell office:value-type="string" table:style-name="ce1">
            <text:p>CIGZ4F24FFFC2 Documento Nr. :V2-316031 del 31-05-2019 <text:s/>CONTAZIONE PARCOMETRI ARENZANO PERIODO: MAGGIO 2019 Documento Nr. :V2-316032 del 31-05-2019 PERIODO: MAGGIO 2019 PARCOMETRI RACCOLTA VA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281.14" table:style-name="ce4">
            <text:p>2.281,14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7/06/2019</text:p>
          </table:table-cell>
          <table:table-cell office:value-type="float" office:value="2676" table:style-name="ce3">
            <text:p>2676</text:p>
          </table:table-cell>
          <table:table-cell office:value-type="string" table:style-name="ce1">
            <text:p>CIGZ1A26B9F52 Documento Nr. :107001540200425 del 10-06-2019 FORNITURA ENERGIA BIMESTRE MAG.2019-GIU.2019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64.48" table:style-name="ce4">
            <text:p>64,48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7/06/2019</text:p>
          </table:table-cell>
          <table:table-cell office:value-type="float" office:value="2677" table:style-name="ce3">
            <text:p>2677</text:p>
          </table:table-cell>
          <table:table-cell office:value-type="string" table:style-name="ce1">
            <text:p>CIGZ2C28503C7 Documento Nr. :G196004381 del 07-06-2019 FORNITURA GAS PERIODO 05 APRILE 2019 - 07 GIUGNO 2019 VIA OLIVETE 38 CODICE CLIENTE 505 440 640 26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474.77" table:style-name="ce4">
            <text:p>1.474,77</text:p>
          </table:table-cell>
          <table:table-cell table:number-columns-repeated="16374"/>
        </table:table-row>
        <table:table-row table:style-name="ro1" table:visibility="filter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7/06/2019</text:p>
          </table:table-cell>
          <table:table-cell office:value-type="float" office:value="2678" table:style-name="ce3">
            <text:p>2678</text:p>
          </table:table-cell>
          <table:table-cell office:value-type="string" table:style-name="ce1">
            <text:p>CIG6503401846 Documento Nr. :180774 del 22-05-2019 LAVORI ESEGUITI AL 30/4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84890.95" table:style-name="ce4">
            <text:p>184.890,95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float" office:value="3932337.68" table:formula="msoxl:=SUM(J3:J641)" table:style-name="ce4">
            <text:p>3.932.337,68</text:p>
          </table:table-cell>
          <table:table-cell table:number-columns-repeated="16374"/>
        </table:table-row>
        <table:table-row table:number-rows-repeated="1047934" table:style-name="ro1">
          <table:table-cell table:number-columns-repeated="16384"/>
        </table:table-row>
      </table:table>
      <table:database-ranges>
        <table:database-range table:target-range-address="completo.A2:completo.L640" table:display-filter-buttons="true">
          <table:filter>
            <table:filter-or>
              <table:filter-condition table:field-number="1" table:value="1.04.01.01.011  Trasferimenti correnti a enti centrali a struttura associativa" table:operator="="/>
              <table:filter-condition table:field-number="1" table:value="1.04.01.02.003  Trasferimenti correnti a Comuni" table:operator="="/>
              <table:filter-condition table:field-number="1" table:value="1.04.02.02.999  Altri assegni e sussidi assistenziali" table:operator="="/>
              <table:filter-condition table:field-number="1" table:value="1.04.02.05.999  Altri trasferimenti a famiglie n.a.c." table:operator="="/>
              <table:filter-condition table:field-number="1" table:value="1.04.04.01.001  Trasferimenti correnti a Istituzioni Sociali Privat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4P0">
      <number:number number:decimal-places="0" number:min-integer-digits="1"/>
    </number:number-style>
    <number:number-style style:name="N44">
      <number:text>-</number:text>
      <number:number number:decimal-places="0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9-08-16T07:45:07Z</meta:creation-date>
    <dc:date>2019-08-16T08:12:30Z</dc:date>
  </office:meta>
</office:document-meta>
</file>