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FF"/>
      <style:text-properties fo:color="#FFFFFF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053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acquisto_beni_e_servi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2/07/2019</text:p>
          </table:table-cell>
          <table:table-cell office:value-type="float" office:value="2679" table:style-name="ce3">
            <text:p>2679</text:p>
          </table:table-cell>
          <table:table-cell office:value-type="string" table:style-name="ce1">
            <text:p>Documento Nr. :0620020170000070500 del 22-11-2017 B/Bollettazione Documento Nr. :0620020170000077700 del 22-11-2017 B/Bollettazione Documento Nr. :0620020170000065300 del 22-11-2017 B/Bollet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6.36" table:style-name="ce4">
            <text:p>6,3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2/07/2019</text:p>
          </table:table-cell>
          <table:table-cell office:value-type="float" office:value="2680" table:style-name="ce3">
            <text:p>2680</text:p>
          </table:table-cell>
          <table:table-cell office:value-type="string" table:style-name="ce1">
            <text:p>Documento Nr. :0620020190000012100 del 02-04-2019 <text:s/>B/Bollettazione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6.21" table:style-name="ce4">
            <text:p>46,21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3/07/2019</text:p>
          </table:table-cell>
          <table:table-cell office:value-type="float" office:value="2681" table:style-name="ce3">
            <text:p>2681</text:p>
          </table:table-cell>
          <table:table-cell office:value-type="string" table:style-name="ce1">
            <text:p>CIGZ362684422 Documento Nr. :12888000498 del 30-04-2019 <text:s/>Il Suo Codice Cliente CL9521 La Matricola del Suo contatore 62535376 Periodo di riferimento 01 MARZO 2019 30 APRILE 2019 <text:s text:c="9"/>P.Z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629.30000000000007" table:style-name="ce4">
            <text:p>629,3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3/07/2019</text:p>
          </table:table-cell>
          <table:table-cell office:value-type="float" office:value="2682" table:style-name="ce3">
            <text:p>2682</text:p>
          </table:table-cell>
          <table:table-cell office:value-type="string" table:style-name="ce1">
            <text:p>CIGZ362684422 Documento Nr. :12888000498 del 30-04-2019 <text:s/>Il Suo Codice Cliente CL9521 La Matricola del Suo contatore 62535376 Periodo di riferimento 01 MARZO 2019 30 APRILE 2019 <text:s text:c="9"/>P.Z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386.13" table:style-name="ce4">
            <text:p>386,1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04/07/2019</text:p>
          </table:table-cell>
          <table:table-cell office:value-type="float" office:value="2685" table:style-name="ce3">
            <text:p>2685</text:p>
          </table:table-cell>
          <table:table-cell office:value-type="string" table:style-name="ce1">
            <text:p>CIGZE026CFAD4 Documento Nr. :900002558T del 23-02-2019 QUOTA ASSOCIATIVA <text:s/>2019 E <text:s text:c="2"/>CANONE TELEPASS GENNAIO 2019 Documento Nr. :900002558T del 23-02-2019 QUOTA ASSOCIATIVA <text:s/>2019 E <text:s text:c="2"/>CANONE TE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51.15" table:style-name="ce4">
            <text:p>51,1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04/07/2019</text:p>
          </table:table-cell>
          <table:table-cell office:value-type="float" office:value="2686" table:style-name="ce3">
            <text:p>2686</text:p>
          </table:table-cell>
          <table:table-cell office:value-type="string" table:style-name="ce1">
            <text:p>CIGZC526CFA6A Documento Nr. :900002587D del 23-02-2019 <text:s/>PEDAGGI AUTOSTRADALI gennaio 2019 Documento Nr. :900004951D del 23-03-2019 PEDAGGI AUTOSTRADALI <text:s/>MARZO 2019 Documento Nr. :900007351D<text:s/>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19.900000000000002" table:style-name="ce4">
            <text:p>19,9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04/07/2019</text:p>
          </table:table-cell>
          <table:table-cell office:value-type="float" office:value="2687" table:style-name="ce3">
            <text:p>2687</text:p>
          </table:table-cell>
          <table:table-cell office:value-type="string" table:style-name="ce1">
            <text:p>CIGZ4328A9A99 Documento Nr. :900002587D del 23-02-2019 <text:s/>PEDAGGI AUTOSTRADALI gennaio 2019 Documento Nr. :900007351D del 23-04-2019 PEDAGGI AUTOSTRADALI <text:s/>PERIODO 27.03.2019-10.04.2019 Documen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9" table:style-name="ce4">
            <text:p>9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04/07/2019</text:p>
          </table:table-cell>
          <table:table-cell office:value-type="float" office:value="2688" table:style-name="ce3">
            <text:p>2688</text:p>
          </table:table-cell>
          <table:table-cell office:value-type="string" table:style-name="ce1">
            <text:p>CIGZ0025DB231 Documento Nr. :0000015427 del 13-06-2019 CANONE ANNUO B.DATI PRA ACI 4? FASCIA-ANNO 2019 <text:s/>VISURE PRA (ANCITEL)</text:p>
          </table:table-cell>
          <table:table-cell office:value-type="string" table:style-name="ce1">
            <text:p>AUTOMOBILE CLUB D'ITA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07501001</text:p>
          </table:table-cell>
          <table:table-cell office:value-type="float" office:value="1415.3600000000001" table:style-name="ce4">
            <text:p>1.415,3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5/07/2019</text:p>
          </table:table-cell>
          <table:table-cell office:value-type="float" office:value="2689" table:style-name="ce3">
            <text:p>2689</text:p>
          </table:table-cell>
          <table:table-cell office:value-type="string" table:style-name="ce1">
            <text:p>CIGZ91286C981 Documento Nr. :P0002998 del 30-05-2019 Acquisto sedia, ventilatore , laminatore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270.8" table:style-name="ce4">
            <text:p>270,8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5/07/2019</text:p>
          </table:table-cell>
          <table:table-cell office:value-type="float" office:value="2693" table:style-name="ce3">
            <text:p>2693</text:p>
          </table:table-cell>
          <table:table-cell office:value-type="string" table:style-name="ce1">
            <text:p>Documento Nr. :DTERM. 495 del 28-05-2018 Provv 176 - 177 INDENNITA' AMMINISTRATORI MESE DI GIUGN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206.24" table:style-name="ce4">
            <text:p>8.206,2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07/2019</text:p>
          </table:table-cell>
          <table:table-cell office:value-type="float" office:value="2709" table:style-name="ce3">
            <text:p>2709</text:p>
          </table:table-cell>
          <table:table-cell office:value-type="string" table:style-name="ce1">
            <text:p>CIGZB027C479C Documento Nr. :PA/2019/0002 del 28-05-2019 INCARICO ALLA FILARMONICA DI ARENZANO PER EVENTO PRIMAVERILE "FLOWER MUSIC <text:s/>FESTIVAL</text:p>
          </table:table-cell>
          <table:table-cell office:value-type="string" table:style-name="ce1">
            <text:p>FILARMONICA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89740992</text:p>
          </table:table-cell>
          <table:table-cell office:value-type="float" office:value="2200" table:style-name="ce4">
            <text:p>2.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8/07/2019</text:p>
          </table:table-cell>
          <table:table-cell office:value-type="float" office:value="2710" table:style-name="ce3">
            <text:p>2710</text:p>
          </table:table-cell>
          <table:table-cell office:value-type="string" table:style-name="ce1">
            <text:p>CIGZ2A278D363 Documento Nr. :10PA del 06-06-2019 <text:s/>realizzazione di incontri di animazione del libro a cura di Dario Apicella per le classi della scuola primaria locale durante il periodo mar</text:p>
          </table:table-cell>
          <table:table-cell office:value-type="string" table:style-name="ce1">
            <text:p>ASSOCIAZIONE CULTURALE EUREK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80410101</text:p>
          </table:table-cell>
          <table:table-cell office:value-type="float" office:value="2000" table:style-name="ce4">
            <text:p>2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07/2019</text:p>
          </table:table-cell>
          <table:table-cell office:value-type="float" office:value="2711" table:style-name="ce3">
            <text:p>2711</text:p>
          </table:table-cell>
          <table:table-cell office:value-type="string" table:style-name="ce1">
            <text:p>CIGZ3E279525B Documento Nr. :0000178/PS del 31-05-2019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3793.2200000000003" table:style-name="ce4">
            <text:p>3.793,2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07/2019</text:p>
          </table:table-cell>
          <table:table-cell office:value-type="float" office:value="2712" table:style-name="ce3">
            <text:p>2712</text:p>
          </table:table-cell>
          <table:table-cell office:value-type="string" table:style-name="ce1">
            <text:p>CIGZ9428D019D Documento Nr. :8/pa del 24-06-2019 allestimento impianto audio e luci per evento musicale Green Project del 22 giugno 2019</text:p>
          </table:table-cell>
          <table:table-cell office:value-type="string" table:style-name="ce1">
            <text:p>ELETTRASERVICE DI MANZO ROBERTO</text:p>
          </table:table-cell>
          <table:table-cell office:value-type="string" table:style-name="ce1">
            <text:p>12053</text:p>
          </table:table-cell>
          <table:table-cell office:value-type="string" table:style-name="ce1">
            <text:p>CASTIGLIONE TINELLA</text:p>
          </table:table-cell>
          <table:table-cell office:value-type="string" table:style-name="ce1">
            <text:p>02386430041</text:p>
          </table:table-cell>
          <table:table-cell office:value-type="float" office:value="2440" table:style-name="ce4">
            <text:p>2.44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8/07/2019</text:p>
          </table:table-cell>
          <table:table-cell office:value-type="float" office:value="2713" table:style-name="ce3">
            <text:p>2713</text:p>
          </table:table-cell>
          <table:table-cell office:value-type="string" table:style-name="ce1">
            <text:p>CIGZ3528707F8 Documento Nr. :V19091908 del 24-06-2019 noleggio</text:p>
          </table:table-cell>
          <table:table-cell office:value-type="string" table:style-name="ce1">
            <text:p>SEBACH S.R.L. UNIPERSONALE</text:p>
          </table:table-cell>
          <table:table-cell office:value-type="string" table:style-name="ce1">
            <text:p>50052</text:p>
          </table:table-cell>
          <table:table-cell office:value-type="string" table:style-name="ce1">
            <text:p>CERTALDO</text:p>
          </table:table-cell>
          <table:table-cell office:value-type="string" table:style-name="ce1">
            <text:p>03912150483</text:p>
          </table:table-cell>
          <table:table-cell office:value-type="float" office:value="671" table:style-name="ce4">
            <text:p>67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8/07/2019</text:p>
          </table:table-cell>
          <table:table-cell office:value-type="float" office:value="2714" table:style-name="ce3">
            <text:p>2714</text:p>
          </table:table-cell>
          <table:table-cell office:value-type="string" table:style-name="ce1">
            <text:p>CIGZ6027F8AFA Documento Nr. :11 PA del 10-06-2019 <text:s/>Fattura Cliente INCARICO PER USCITA PUBBLICITARIA IN OCCASIONE DI FLORARTE 2019</text:p>
          </table:table-cell>
          <table:table-cell office:value-type="string" table:style-name="ce1">
            <text:p>MENTELOCALE WEB S.R.L.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437210996</text:p>
          </table:table-cell>
          <table:table-cell office:value-type="float" office:value="366" table:style-name="ce4">
            <text:p>36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8/07/2019</text:p>
          </table:table-cell>
          <table:table-cell office:value-type="float" office:value="2715" table:style-name="ce3">
            <text:p>2715</text:p>
          </table:table-cell>
          <table:table-cell office:value-type="string" table:style-name="ce1">
            <text:p>CIGZFA282089C Documento Nr. :63-P del 06-06-2019 <text:s/>INTERVENTO DI INSTALLAZIONE DI IMPIANTO DI ALLARME CONVENZIONALE NEL PALAZZO COMUNALE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2663.87" table:style-name="ce4">
            <text:p>2.663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8/07/2019</text:p>
          </table:table-cell>
          <table:table-cell office:value-type="float" office:value="2716" table:style-name="ce3">
            <text:p>2716</text:p>
          </table:table-cell>
          <table:table-cell office:value-type="string" table:style-name="ce1">
            <text:p>CIG74443106F2 Documento Nr. :445 del 21-06-2019 <text:s/>SERVIZIO DI TRASPORTO SCOLASTICO ALUNNI <text:s/>DI ARENZANO PERIODO GIUGNO 2019 IMP. SPESA 74/2019 L iva esposta in questa fattura deve essere versa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24495.5" table:style-name="ce4">
            <text:p>24.495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8/07/2019</text:p>
          </table:table-cell>
          <table:table-cell office:value-type="float" office:value="2717" table:style-name="ce3">
            <text:p>2717</text:p>
          </table:table-cell>
          <table:table-cell office:value-type="string" table:style-name="ce1">
            <text:p>CIGZA124C4164 Documento Nr. :446 del 21-06-2019 <text:s/>TRASPORTO SERVIZIO SCOLASTICO ALUNNI DELLA SCUOLA SECONDARIA DI ARENZANO GIUGNO 2019 Documento Nr. :390 del 31-05-2019 <text:s/>TRASPORTO SCOLASTICO<text:s/>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7039.96" table:style-name="ce4">
            <text:p>7.039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8/07/2019</text:p>
          </table:table-cell>
          <table:table-cell office:value-type="float" office:value="2718" table:style-name="ce3">
            <text:p>2718</text:p>
          </table:table-cell>
          <table:table-cell office:value-type="string" table:style-name="ce1">
            <text:p>CIGZ9A28A1FF5 Documento Nr. :000291-1C <text:s/>D del 19-06-2019 GRUPPO ELETTROGENO GE FOXD62 POTENZA MASSIMA 48KW@400V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5010" table:style-name="ce4">
            <text:p>5.0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8/07/2019</text:p>
          </table:table-cell>
          <table:table-cell office:value-type="float" office:value="2719" table:style-name="ce3">
            <text:p>2719</text:p>
          </table:table-cell>
          <table:table-cell office:value-type="string" table:style-name="ce1">
            <text:p>CIGZB02880D92 Documento Nr. :204/F del 24-06-2019 <text:s/>INTERVENTI DI RIPARAZIONE VEICOLO STILO TARGATO DB169EC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500.27000000000004" table:style-name="ce4">
            <text:p>500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8/07/2019</text:p>
          </table:table-cell>
          <table:table-cell office:value-type="float" office:value="2720" table:style-name="ce3">
            <text:p>2720</text:p>
          </table:table-cell>
          <table:table-cell office:value-type="string" table:style-name="ce1">
            <text:p>CIGZB02880D92 Documento Nr. :205/F del 24-06-2019 <text:s/>INTERVENTI DI RIPARAZIONE VEICOLO MONTAFERETRI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333.06" table:style-name="ce4">
            <text:p>33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08/07/2019</text:p>
          </table:table-cell>
          <table:table-cell office:value-type="float" office:value="2721" table:style-name="ce3">
            <text:p>2721</text:p>
          </table:table-cell>
          <table:table-cell office:value-type="string" table:style-name="ce1">
            <text:p>CIGZ7E269B97D Documento Nr. :00098/2019-PA del 28-06-2019 spese postali <text:s/>MESE GIUGNO 2019 <text:s text:c="10"/>Posta Prioritaria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3054.89" table:style-name="ce4">
            <text:p>3.054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27" table:style-name="ce3">
            <text:p>2727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6" table:style-name="ce4">
            <text:p>1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30" table:style-name="ce3">
            <text:p>2730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5.71" table:style-name="ce4">
            <text:p>35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32" table:style-name="ce3">
            <text:p>2732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1.8" table:style-name="ce4">
            <text:p>10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40" table:style-name="ce3">
            <text:p>2740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.6" table:style-name="ce4">
            <text:p>2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43" table:style-name="ce3">
            <text:p>2743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51" table:style-name="ce3">
            <text:p>2751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59" table:style-name="ce3">
            <text:p>2759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4.6" table:style-name="ce4">
            <text:p>24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63" table:style-name="ce3">
            <text:p>2763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.7" table:style-name="ce4">
            <text:p>18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66" table:style-name="ce3">
            <text:p>2766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.2" table:style-name="ce4">
            <text:p>20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69" table:style-name="ce3">
            <text:p>2769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8" table:style-name="ce4">
            <text:p>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85" table:style-name="ce3">
            <text:p>2785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7000000000000011" table:style-name="ce4">
            <text:p>8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0/07/2019</text:p>
          </table:table-cell>
          <table:table-cell office:value-type="float" office:value="2809" table:style-name="ce3">
            <text:p>2809</text:p>
          </table:table-cell>
          <table:table-cell office:value-type="string" table:style-name="ce1">
            <text:p>CIGZC7285A431 Documento Nr. :1410001484 del 19-06-2019 IL SOLE 24 ORE QUOTIDIANO CARTA (Q001CNZ1) - IL SOLE 24 ORE QUOTIDIANO DIGITALE (Q001DZP1)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IT00777910159</text:p>
          </table:table-cell>
          <table:table-cell office:value-type="float" office:value="359" table:style-name="ce4">
            <text:p>35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0/07/2019</text:p>
          </table:table-cell>
          <table:table-cell office:value-type="float" office:value="2810" table:style-name="ce3">
            <text:p>2810</text:p>
          </table:table-cell>
          <table:table-cell office:value-type="string" table:style-name="ce1">
            <text:p>CIGZA2288EB4E Documento Nr. :33 del 25-06-2019 Intervento di pulizia vasca di decantazione scarico a mare acque meteoriche immobile polivalente bocciodromo piazza Calasetta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1769" table:style-name="ce4">
            <text:p>1.76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0/07/2019</text:p>
          </table:table-cell>
          <table:table-cell office:value-type="float" office:value="2811" table:style-name="ce3">
            <text:p>2811</text:p>
          </table:table-cell>
          <table:table-cell office:value-type="string" table:style-name="ce1">
            <text:p>CIGZ342853309 Documento Nr. :32 del 18-06-2019 Interventi manutentivi urgenti alle Scuole Elementari De Calboli, appartamento interno a "Villa Mina" ed all'immobile comunale "Muvita"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427" table:style-name="ce4">
            <text:p>42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0/07/2019</text:p>
          </table:table-cell>
          <table:table-cell office:value-type="float" office:value="2812" table:style-name="ce3">
            <text:p>2812</text:p>
          </table:table-cell>
          <table:table-cell office:value-type="string" table:style-name="ce1">
            <text:p>CIGZ342853309 Documento Nr. :32 del 18-06-2019 Interventi manutentivi urgenti alle Scuole Elementari De Calboli, appartamento interno a "Villa Mina" ed all'immobile comunale "Muvita"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793" table:style-name="ce4">
            <text:p>79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0/07/2019</text:p>
          </table:table-cell>
          <table:table-cell office:value-type="float" office:value="2813" table:style-name="ce3">
            <text:p>2813</text:p>
          </table:table-cell>
          <table:table-cell office:value-type="string" table:style-name="ce1">
            <text:p>CIGZA727F47D5 Documento Nr. :41 del 04-06-2019 LAVORAZIONI DI MONTAGGIO E SMONTAGGIO TABELLONI E SEGGI ELETTORALI IN OCCASIONE DELLE ELEZIONI EUROPEE DEL 26/05/2019 Impegno di spesa 949/2019</text:p>
          </table:table-cell>
          <table:table-cell office:value-type="string" table:style-name="ce1">
            <text:p>ROTUNDO ANTONIO SRL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437720994</text:p>
          </table:table-cell>
          <table:table-cell office:value-type="float" office:value="5602.55" table:style-name="ce4">
            <text:p>5.602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0/07/2019</text:p>
          </table:table-cell>
          <table:table-cell office:value-type="float" office:value="2814" table:style-name="ce3">
            <text:p>2814</text:p>
          </table:table-cell>
          <table:table-cell office:value-type="string" table:style-name="ce1">
            <text:p>CIGZ8724FFE2F Documento Nr. :FATTPA 57_19 del 27-06-2019 <text:s/>NOLEGGIO PARCOMETRI - NS COMMESSA N. 1210/16 <text:s text:c="25"/>NOLEGGIO DI N.9 PARCOMETRI MODELLO PDM-01 ITALIA PER IL PERIOD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15" table:style-name="ce3">
            <text:p>2815</text:p>
          </table:table-cell>
          <table:table-cell office:value-type="string" table:style-name="ce1">
            <text:p>CIG7068451E47 Documento Nr. :2190060989 del 24-06-2019 <text:s/>IT001E12291812 201905 IT001E12291812 SEDE DI FORNITURA EE . Documento Nr. :2190060990 del 24-06-2019 <text:s/>IT001E12291877 201905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86.23" table:style-name="ce4">
            <text:p>386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16" table:style-name="ce3">
            <text:p>2816</text:p>
          </table:table-cell>
          <table:table-cell office:value-type="string" table:style-name="ce1">
            <text:p>CIG7068451E47 Documento Nr. :2190061016 del 24-06-2019 <text:s/>IT001E12296436 201905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2.94" table:style-name="ce4">
            <text:p>172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17" table:style-name="ce3">
            <text:p>2817</text:p>
          </table:table-cell>
          <table:table-cell office:value-type="string" table:style-name="ce1">
            <text:p>CIG7068451E47 Documento Nr. :2190061023 del 24-06-2019 <text:s/>IT001E12298751 201905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31.57" table:style-name="ce4">
            <text:p>1.831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18" table:style-name="ce3">
            <text:p>2818</text:p>
          </table:table-cell>
          <table:table-cell office:value-type="string" table:style-name="ce1">
            <text:p>CIG7068451E47 Documento Nr. :2190061015 del 24-06-2019 <text:s/>IT001E12296435 201905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9.33" table:style-name="ce4">
            <text:p>359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19" table:style-name="ce3">
            <text:p>2819</text:p>
          </table:table-cell>
          <table:table-cell office:value-type="string" table:style-name="ce1">
            <text:p>CIG7068451E47 Documento Nr. :2190060962 del 24-06-2019 <text:s/>IT001E02482554 201905 IT001E02482554 SEDE DI FORNITURA EE . Documento Nr. :2190060961 del 24-06-2019 <text:s/>IT001E02482551 201905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1.26" table:style-name="ce4">
            <text:p>91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0" table:style-name="ce3">
            <text:p>2820</text:p>
          </table:table-cell>
          <table:table-cell office:value-type="string" table:style-name="ce1">
            <text:p>CIG7068451E47 Documento Nr. :2190061001 del 24-06-2019 <text:s/>IT001E12294176 201905 IT001E12294176 SEDE DI FORNITURA EE . Documento Nr. :2190061024 del 24-06-2019 <text:s/>IT001E12298758 201905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00.68" table:style-name="ce4">
            <text:p>1.200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1" table:style-name="ce3">
            <text:p>2821</text:p>
          </table:table-cell>
          <table:table-cell office:value-type="string" table:style-name="ce1">
            <text:p>CIG7068451E47 Documento Nr. :2190061013 del 24-06-2019 <text:s/>IT001E12296405 201905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54.56" table:style-name="ce4">
            <text:p>1.554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2" table:style-name="ce3">
            <text:p>2822</text:p>
          </table:table-cell>
          <table:table-cell office:value-type="string" table:style-name="ce1">
            <text:p>CIG7068451E47 Documento Nr. :2190060994 del 24-06-2019 <text:s/>IT001E12292678 201905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6.21000000000001" table:style-name="ce4">
            <text:p>106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3" table:style-name="ce3">
            <text:p>2823</text:p>
          </table:table-cell>
          <table:table-cell office:value-type="string" table:style-name="ce1">
            <text:p>CIG7068451E47 Documento Nr. :2190060985 del 24-06-2019 <text:s/>IT001E12291225 201905 IT001E12291225 SEDE DI FORNITURA EE . Documento Nr. :2190060958 del 24-06-2019 <text:s/>IT001E02030015 201905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714.7200000000003" table:style-name="ce4">
            <text:p>2.71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4" table:style-name="ce3">
            <text:p>2824</text:p>
          </table:table-cell>
          <table:table-cell office:value-type="string" table:style-name="ce1">
            <text:p>CIG7068451E47 Documento Nr. :2190060999 del 24-06-2019 <text:s/>IT001E12292894 201905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41.67000000000002" table:style-name="ce4">
            <text:p>24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5" table:style-name="ce3">
            <text:p>2825</text:p>
          </table:table-cell>
          <table:table-cell office:value-type="string" table:style-name="ce1">
            <text:p>CIG7068451E47 Documento Nr. :2190061033 del 24-06-2019 <text:s/>IT001E02404328 201905 IT001E02404328 SEDE DI FORNITURA EE . Documento Nr. :2190060996 del 24-06-2019 <text:s/>IT001E12292808 201905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81.17000000000007" table:style-name="ce4">
            <text:p>781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6" table:style-name="ce3">
            <text:p>2826</text:p>
          </table:table-cell>
          <table:table-cell office:value-type="string" table:style-name="ce1">
            <text:p>CIG7068451E47 Documento Nr. :2190060981 del 24-06-2019 <text:s/>IT001E12228154 201905 IT001E12228154 SEDE DI FORNITURA EE . Documento Nr. :2190061029 del 24-06-2019 <text:s/>IT001E02407912 201905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2.63" table:style-name="ce4">
            <text:p>172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7" table:style-name="ce3">
            <text:p>2827</text:p>
          </table:table-cell>
          <table:table-cell office:value-type="string" table:style-name="ce1">
            <text:p>CIG7068451E47 Documento Nr. :2190060966 del 24-06-2019 <text:s/>IT001E02643917 201905 IT001E02643917 SEDE DI FORNITURA EE . Documento Nr. :2190060956 del 24-06-2019 <text:s/>IT001E00385563 201905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500.37" table:style-name="ce4">
            <text:p>16.500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8" table:style-name="ce3">
            <text:p>2828</text:p>
          </table:table-cell>
          <table:table-cell office:value-type="string" table:style-name="ce1">
            <text:p>CIG7068451E47 Documento Nr. :2190060972 del 24-06-2019 <text:s/>IT001E10002411 201905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1.9" table:style-name="ce4">
            <text:p>131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9" table:style-name="ce3">
            <text:p>2829</text:p>
          </table:table-cell>
          <table:table-cell office:value-type="string" table:style-name="ce1">
            <text:p>CIG7068451E47 Documento Nr. :2190061002 del 24-06-2019 <text:s/>IT001E12294328 201905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64.17" table:style-name="ce4">
            <text:p>1.164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30" table:style-name="ce3">
            <text:p>2830</text:p>
          </table:table-cell>
          <table:table-cell office:value-type="string" table:style-name="ce1">
            <text:p>CIG7068451E47 Documento Nr. :2190060984 del 24-06-2019 <text:s/>IT001E12291222 201905 IT001E12291222 SEDE DI FORNITURA EE . Documento Nr. :2190061009 del 24-06-2019 <text:s/>IT001E12295850 201905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7.33" table:style-name="ce4">
            <text:p>87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31" table:style-name="ce3">
            <text:p>2831</text:p>
          </table:table-cell>
          <table:table-cell office:value-type="string" table:style-name="ce1">
            <text:p>CIG7068451E47 Documento Nr. :2190061004 del 24-06-2019 <text:s/>IT001E12294521 201905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08.69" table:style-name="ce4">
            <text:p>708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32" table:style-name="ce3">
            <text:p>2832</text:p>
          </table:table-cell>
          <table:table-cell office:value-type="string" table:style-name="ce1">
            <text:p>CIG7068451E47 Documento Nr. :2190061003 del 24-06-2019 <text:s/>IT001E12294520 201905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8.25" table:style-name="ce4">
            <text:p>7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33" table:style-name="ce3">
            <text:p>2833</text:p>
          </table:table-cell>
          <table:table-cell office:value-type="string" table:style-name="ce1">
            <text:p>CIG7068451E47 Documento Nr. :2190060998 del 24-06-2019 <text:s/>IT001E12292820 201905 IT001E12292820 SEDE DI FORNITURA EE . Documento Nr. :2190061014 del 24-06-2019 <text:s/>IT001E12296429 201905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6.43" table:style-name="ce4">
            <text:p>166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0/07/2019</text:p>
          </table:table-cell>
          <table:table-cell office:value-type="float" office:value="2834" table:style-name="ce3">
            <text:p>2834</text:p>
          </table:table-cell>
          <table:table-cell office:value-type="string" table:style-name="ce1">
            <text:p>CIGZ2D228DB07 Documento Nr. :900000372D del 23-01-2019 DICEMBRE 2018 PEDAGGI AUTOSTRADALI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0.9" table:style-name="ce4">
            <text:p>0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string" table:style-name="ce1">
            <text:p>10/07/2019</text:p>
          </table:table-cell>
          <table:table-cell office:value-type="float" office:value="2835" table:style-name="ce3">
            <text:p>2835</text:p>
          </table:table-cell>
          <table:table-cell office:value-type="string" table:style-name="ce1">
            <text:p>CIGZ5B289D03A Documento Nr. :113/E del 03-07-2019 <text:s/>INTERVENTO DI RIPARAZIONE FOTOCOPIATRICE MODELLO RICOH AFICIO 1022</text:p>
          </table:table-cell>
          <table:table-cell office:value-type="string" table:style-name="ce1">
            <text:p>TECNOMAX DI TOMASI MASSIM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341.6" table:style-name="ce4">
            <text:p>34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0/07/2019</text:p>
          </table:table-cell>
          <table:table-cell office:value-type="float" office:value="2836" table:style-name="ce3">
            <text:p>2836</text:p>
          </table:table-cell>
          <table:table-cell office:value-type="string" table:style-name="ce1">
            <text:p>CIGZDC286B199 Documento Nr. :3/PA del 02-07-2019 ATTUAZIONE EVENTO CON SANANDA MAITREYA NELL'AREA SPETTACOLI DI VILLA FIGOLI</text:p>
          </table:table-cell>
          <table:table-cell office:value-type="string" table:style-name="ce1">
            <text:p>SINE QUA NON SRL</text:p>
          </table:table-cell>
          <table:table-cell office:value-type="string" table:style-name="ce1">
            <text:p>41012</text:p>
          </table:table-cell>
          <table:table-cell office:value-type="string" table:style-name="ce1">
            <text:p>CARPI</text:p>
          </table:table-cell>
          <table:table-cell office:value-type="string" table:style-name="ce1">
            <text:p>03426320366</text:p>
          </table:table-cell>
          <table:table-cell office:value-type="float" office:value="15400" table:style-name="ce4">
            <text:p>15.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0/07/2019</text:p>
          </table:table-cell>
          <table:table-cell office:value-type="float" office:value="2837" table:style-name="ce3">
            <text:p>2837</text:p>
          </table:table-cell>
          <table:table-cell office:value-type="string" table:style-name="ce1">
            <text:p>CIGZC81805CE2 Documento Nr. :A20020191000024522 del 30-06-2019 noleggio n. 2116960644 del 14.03.2016<text:line-break/>periodo 01.04.2019-30.06.201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72.43" table:style-name="ce4">
            <text:p>27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0/07/2019</text:p>
          </table:table-cell>
          <table:table-cell office:value-type="float" office:value="2838" table:style-name="ce3">
            <text:p>2838</text:p>
          </table:table-cell>
          <table:table-cell office:value-type="string" table:style-name="ce1">
            <text:p>CIGZ9325C7005 Documento Nr. :A20020191000024523 del 30-06-2019 NOLEGGIO N. 2119810143 DEL 07.02.2019 PERIODO 01.04.2019-30.06.201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59.60000000000002" table:style-name="ce4">
            <text:p>25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0/07/2019</text:p>
          </table:table-cell>
          <table:table-cell office:value-type="float" office:value="2839" table:style-name="ce3">
            <text:p>2839</text:p>
          </table:table-cell>
          <table:table-cell office:value-type="string" table:style-name="ce1">
            <text:p>CIGZE12803412 Documento Nr. :1570 del 17-06-2019 <text:s/>Fattura di vendita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63.6" table:style-name="ce4">
            <text:p>46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2" table:style-name="ce3">
            <text:p>2842</text:p>
          </table:table-cell>
          <table:table-cell office:value-type="string" table:style-name="ce1">
            <text:p>Documento Nr. :0620020190000021400 del 09-05-2019 <text:s/>B/Bollettazione consumi periodo da 15-04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6.5600000000000005" table:style-name="ce4">
            <text:p>6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3" table:style-name="ce3">
            <text:p>2843</text:p>
          </table:table-cell>
          <table:table-cell office:value-type="string" table:style-name="ce1">
            <text:p>Documento Nr. :0620020190000021000 del 09-05-2019 <text:s/>B/Bollettazione consumi periodo da 20-06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89.17" table:style-name="ce4">
            <text:p>289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4" table:style-name="ce3">
            <text:p>2844</text:p>
          </table:table-cell>
          <table:table-cell office:value-type="string" table:style-name="ce1">
            <text:p>Documento Nr. :0620020190000015400 del 09-05-2019 <text:s/>B/Bollettazione consumi periodo da 21-03-2017 a 30-06-2017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18.67" table:style-name="ce4">
            <text:p>41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5" table:style-name="ce3">
            <text:p>2845</text:p>
          </table:table-cell>
          <table:table-cell office:value-type="string" table:style-name="ce1">
            <text:p>Documento Nr. :0620020190000015300 del 09-05-2019 <text:s/>B/Bollettazione consumi periodo da 23-05-2018 a 30-06-2018 Documento Nr. :0620020190000020800 del 09-05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007.6100000000001" table:style-name="ce4">
            <text:p>2.007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6" table:style-name="ce3">
            <text:p>2846</text:p>
          </table:table-cell>
          <table:table-cell office:value-type="string" table:style-name="ce1">
            <text:p>Documento Nr. :0620020190000012800 del 02-04-2019 <text:s/>B/Bollettazione Documento Nr. :0620020190000012600 del 02-04-2019 <text:s/>B/Bollettazione Documento Nr. :0620020190000015700 del 09-05-2019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5222.45" table:style-name="ce4">
            <text:p>5.222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7" table:style-name="ce3">
            <text:p>2847</text:p>
          </table:table-cell>
          <table:table-cell office:value-type="string" table:style-name="ce1">
            <text:p>Documento Nr. :0620020190000015200 del 09-05-2019 <text:s/>B/Bollettazione consumi periodo da 22-04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5.88" table:style-name="ce4">
            <text:p>1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8" table:style-name="ce3">
            <text:p>2848</text:p>
          </table:table-cell>
          <table:table-cell office:value-type="string" table:style-name="ce1">
            <text:p>Documento Nr. :0620020190000020700 del 09-05-2019 <text:s/>B/Bollettazione consumi periodo da 29-05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16.91" table:style-name="ce4">
            <text:p>116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9" table:style-name="ce3">
            <text:p>2849</text:p>
          </table:table-cell>
          <table:table-cell office:value-type="string" table:style-name="ce1">
            <text:p>Documento Nr. :0620020190000012200 del 02-04-2019 <text:s/>B/Bollettazione Documento Nr. :0620020190000012500 del 02-04-2019 <text:s/>B/Bollettazione Documento Nr. :0620020190000019900 del 09-05-2019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94.05" table:style-name="ce4">
            <text:p>19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50" table:style-name="ce3">
            <text:p>2850</text:p>
          </table:table-cell>
          <table:table-cell office:value-type="string" table:style-name="ce1">
            <text:p>Documento Nr. :0620020190000019800 del 09-05-2019 <text:s/>B/Bollettazione Documento Nr. :0620020190000012900 del 02-04-2019 <text:s/>B/Bollettazione Documento Nr. :0620020190000019700 del 09-05-2019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15.12" table:style-name="ce4">
            <text:p>415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51" table:style-name="ce3">
            <text:p>2851</text:p>
          </table:table-cell>
          <table:table-cell office:value-type="string" table:style-name="ce1">
            <text:p>Documento Nr. :0620020190000017200 del 09-05-2019 <text:s/>B/Bollettazione consumi periodo da 25-08-2018 a 17-12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640.72" table:style-name="ce4">
            <text:p>640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52" table:style-name="ce3">
            <text:p>2852</text:p>
          </table:table-cell>
          <table:table-cell office:value-type="string" table:style-name="ce1">
            <text:p>Documento Nr. :0620020190000014400 del 09-05-2019 <text:s/>B/Bollettazione consumi periodo da 19-10-2017 a 31-12-2017 Documento Nr. :0620020190000014500 del 09-05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9.57" table:style-name="ce4">
            <text:p>19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2/07/2019</text:p>
          </table:table-cell>
          <table:table-cell office:value-type="float" office:value="2853" table:style-name="ce3">
            <text:p>2853</text:p>
          </table:table-cell>
          <table:table-cell office:value-type="string" table:style-name="ce1">
            <text:p>CIGZBF291C429 Documento Nr. :G176002187 del 23-02-2017 PERIODO 28.01./23.02.2017 FORNITURA GAS COD. CLIENTE 505437695446 VIA ZUNINO 2A - Importo Aliquota Ordinaria 22% Con Scissione Dei Paga</text:p>
          </table:table-cell>
          <table:table-cell office:value-type="string" table:style-name="ce1">
            <text:p>ENI S.P.A. - DIVISIONE GAS &amp; POWER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05811006</text:p>
          </table:table-cell>
          <table:table-cell office:value-type="float" office:value="4120.3999999999996" table:style-name="ce4">
            <text:p>4.120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2/07/2019</text:p>
          </table:table-cell>
          <table:table-cell office:value-type="float" office:value="2854" table:style-name="ce3">
            <text:p>2854</text:p>
          </table:table-cell>
          <table:table-cell office:value-type="string" table:style-name="ce1">
            <text:p>CIGZBF291C429 Documento Nr. :G176011628 del 19-09-2017 IMPORTO SOLO IVA - FORNITURA GAS PERIODO 15.07/19.09.2017 VIA ZUNINO 4 COD. CLIENTE 505433617477 Documento Nr. :G176011116 del 12-09-20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3673.13" table:style-name="ce4">
            <text:p>3.673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6/07/2019</text:p>
          </table:table-cell>
          <table:table-cell office:value-type="float" office:value="2855" table:style-name="ce3">
            <text:p>2855</text:p>
          </table:table-cell>
          <table:table-cell office:value-type="string" table:style-name="ce1">
            <text:p>CIGZ362684422 Documento Nr. :12888000680 del 30-06-2019 <text:s/>Il Suo Codice Cliente CL9521 La Matricola del Suo contatore 62535376 Periodo di riferimento 01 MAGGIO 2019 30 GIUGNO 2019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147.18" table:style-name="ce4">
            <text:p>147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6/07/2019</text:p>
          </table:table-cell>
          <table:table-cell office:value-type="float" office:value="2856" table:style-name="ce3">
            <text:p>2856</text:p>
          </table:table-cell>
          <table:table-cell office:value-type="string" table:style-name="ce1">
            <text:p>CIGZ181EEFC5E Documento Nr. :7X02521565 del 14-06-2019 <text:s/>4BIM 2019 <text:s text:c="2"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6/07/2019</text:p>
          </table:table-cell>
          <table:table-cell office:value-type="float" office:value="2857" table:style-name="ce3">
            <text:p>2857</text:p>
          </table:table-cell>
          <table:table-cell office:value-type="string" table:style-name="ce1">
            <text:p>CIGZB71BF7572 Documento Nr. :7X02521565 del 14-06-2019 <text:s/>4BIM 2019 <text:s text:c="2"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5.88" table:style-name="ce4">
            <text:p>6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6/07/2019</text:p>
          </table:table-cell>
          <table:table-cell office:value-type="float" office:value="2858" table:style-name="ce3">
            <text:p>2858</text:p>
          </table:table-cell>
          <table:table-cell office:value-type="string" table:style-name="ce1">
            <text:p>CIG7604605E8E Documento Nr. :000575 del 30-04-2019 <text:s/>Apertura e chiusura Parchi <text:s text:c="2"/>MESE DI: APRILE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6/07/2019</text:p>
          </table:table-cell>
          <table:table-cell office:value-type="float" office:value="2859" table:style-name="ce3">
            <text:p>2859</text:p>
          </table:table-cell>
          <table:table-cell office:value-type="string" table:style-name="ce1">
            <text:p>CIGZC526CFA6A Documento Nr. :900012312D del 23-06-2019 PEDAGGI AUTOSTRADALI DAL 16.05.2019-AL 28.05.2019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1.8" table:style-name="ce4">
            <text:p>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6/07/2019</text:p>
          </table:table-cell>
          <table:table-cell office:value-type="float" office:value="2860" table:style-name="ce3">
            <text:p>2860</text:p>
          </table:table-cell>
          <table:table-cell office:value-type="string" table:style-name="ce1">
            <text:p>CIGZ4328A9A99 Documento Nr. :900012312D del 23-06-2019 PEDAGGI AUTOSTRADALI DAL 16.05.2019-AL 28.05.2019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6.11" table:style-name="ce4">
            <text:p>6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6/07/2019</text:p>
          </table:table-cell>
          <table:table-cell office:value-type="float" office:value="2861" table:style-name="ce3">
            <text:p>2861</text:p>
          </table:table-cell>
          <table:table-cell office:value-type="string" table:style-name="ce1">
            <text:p>CIGZE026CFAD4 Documento Nr. :900012502T del 23-06-2019 CANONE TELEPASS MESE DI MAGGIO 2019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5.04" table:style-name="ce4">
            <text:p>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7/2019</text:p>
          </table:table-cell>
          <table:table-cell office:value-type="float" office:value="2862" table:style-name="ce3">
            <text:p>2862</text:p>
          </table:table-cell>
          <table:table-cell office:value-type="string" table:style-name="ce1">
            <text:p>CIGZ7E26B9FCD Documento Nr. :1930028914 del 30-06-2019 <text:s/>Ove applicabile, imposta di bollo assolta in modo virtuale ai sensi del DM 17 giugno 2014.<text:s text:c="44"/></text:p>
          </table:table-cell>
          <table:table-cell office:value-type="string" table:style-name="ce1">
            <text:p>ENEL SO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999811002</text:p>
          </table:table-cell>
          <table:table-cell office:value-type="float" office:value="46.46" table:style-name="ce4">
            <text:p>4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7/2019</text:p>
          </table:table-cell>
          <table:table-cell office:value-type="float" office:value="2863" table:style-name="ce3">
            <text:p>2863</text:p>
          </table:table-cell>
          <table:table-cell office:value-type="string" table:style-name="ce1">
            <text:p>CIGZF42804EC3 Documento Nr. :16/2019/160186 del 06-06-2019 <text:s/>GENOVA FT PUBBLICA AMMINISTRAZIONE SPLIT <text:s text:c="32"/>PONTI MOBILI SVILUPPABILI AD AZIONAMENTO</text:p>
          </table:table-cell>
          <table:table-cell office:value-type="string" table:style-name="ce1">
            <text:p>ARPAL - AGENZIA REG. PROTEZIONE AMBIENTE LIGURE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05930107</text:p>
          </table:table-cell>
          <table:table-cell office:value-type="float" office:value="311.04000000000002" table:style-name="ce4">
            <text:p>311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4" table:style-name="ce3">
            <text:p>2864</text:p>
          </table:table-cell>
          <table:table-cell office:value-type="string" table:style-name="ce1">
            <text:p>CIGZDA261BD7F Documento Nr. :I9248918 del 15-05-2019 <text:s/>DETERMINA N. 1392 DEL 04/12/2018 <text:s text:c="63"/>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3.99" table:style-name="ce4">
            <text:p>43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5" table:style-name="ce3">
            <text:p>2865</text:p>
          </table:table-cell>
          <table:table-cell office:value-type="string" table:style-name="ce1">
            <text:p>CIGZDA261BD7F Documento Nr. :I9248918 del 15-05-2019 <text:s/>DETERMINA N. 1392 DEL 04/12/2018 <text:s text:c="63"/>fornitura carburante Documento Nr. :I92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95.070000000000007" table:style-name="ce4">
            <text:p>95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6" table:style-name="ce3">
            <text:p>2866</text:p>
          </table:table-cell>
          <table:table-cell office:value-type="string" table:style-name="ce1">
            <text:p>CIGZDA261BD7F Documento Nr. :I9276910 del 31-05-2019 <text:s/>DETERMINA N.1392 DEL 04.12.2018 <text:s text:c="63"/>FORNITURA CARBURANTE MAGGIO 2019 Document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17.41" table:style-name="ce4">
            <text:p>21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7" table:style-name="ce3">
            <text:p>2867</text:p>
          </table:table-cell>
          <table:table-cell office:value-type="string" table:style-name="ce1">
            <text:p>CIGZDA261BD7F Documento Nr. :I9276910 del 31-05-2019 <text:s/>DETERMINA N.1392 DEL 04.12.2018 <text:s text:c="63"/>FORNITURA CARBURANTE MAGGIO 2019 Document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60.43" table:style-name="ce4">
            <text:p>360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8" table:style-name="ce3">
            <text:p>2868</text:p>
          </table:table-cell>
          <table:table-cell office:value-type="string" table:style-name="ce1">
            <text:p>CIGZDA261BD7F Documento Nr. :I9248918 del 15-05-2019 <text:s/>DETERMINA N. 1392 DEL 04/12/2018 <text:s text:c="63"/>fornitura carburante Documento Nr. :I92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92.99" table:style-name="ce4">
            <text:p>192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9" table:style-name="ce3">
            <text:p>2869</text:p>
          </table:table-cell>
          <table:table-cell office:value-type="string" table:style-name="ce1">
            <text:p>CIGZDA261BD7F Documento Nr. :I9276910 del 31-05-2019 <text:s/>DETERMINA N.1392 DEL 04.12.2018 <text:s text:c="63"/>FORNITURA CARBURANTE MAGGI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5.040000000000006" table:style-name="ce4">
            <text:p>7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70" table:style-name="ce3">
            <text:p>2870</text:p>
          </table:table-cell>
          <table:table-cell office:value-type="string" table:style-name="ce1">
            <text:p>CIGZDA261BD7F Documento Nr. :I9276910 del 31-05-2019 <text:s/>DETERMINA N.1392 DEL 04.12.2018 <text:s text:c="63"/>FORNITURA CARBURANTE MAGGI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1" table:style-name="ce4">
            <text:p>6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71" table:style-name="ce3">
            <text:p>2871</text:p>
          </table:table-cell>
          <table:table-cell office:value-type="string" table:style-name="ce1">
            <text:p>CIGZDA261BD7F Documento Nr. :I9276910 del 31-05-2019 <text:s/>DETERMINA N.1392 DEL 04.12.2018 <text:s text:c="63"/>FORNITURA CARBURANTE MAGGI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2.01" table:style-name="ce4">
            <text:p>32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7/2019</text:p>
          </table:table-cell>
          <table:table-cell office:value-type="float" office:value="2872" table:style-name="ce3">
            <text:p>2872</text:p>
          </table:table-cell>
          <table:table-cell office:value-type="string" table:style-name="ce1">
            <text:p>CIGZ532883246 Documento Nr. :0000005/SP del 13-06-2019 SERVIZIO DI RIMOZIONE E SMALTIMENTO TUBAZIONI E INCAPSULAMENTO PLUVIALE ESEGUITO PRESSO <text:s/>LUNGOMARE STATI UNITI 1 - ARENZANO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280.60000000000002" table:style-name="ce4">
            <text:p>28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7/2019</text:p>
          </table:table-cell>
          <table:table-cell office:value-type="float" office:value="2873" table:style-name="ce3">
            <text:p>2873</text:p>
          </table:table-cell>
          <table:table-cell office:value-type="string" table:style-name="ce1">
            <text:p>CIGZ532883246 Documento Nr. :0000005/SP del 13-06-2019 SERVIZIO DI RIMOZIONE E SMALTIMENTO TUBAZIONI E INCAPSULAMENTO PLUVIALE ESEGUITO PRESSO <text:s/>LUNGOMARE STATI UNITI 1 - ARENZANO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280.60000000000002" table:style-name="ce4">
            <text:p>28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9/07/2019</text:p>
          </table:table-cell>
          <table:table-cell office:value-type="float" office:value="2874" table:style-name="ce3">
            <text:p>2874</text:p>
          </table:table-cell>
          <table:table-cell office:value-type="string" table:style-name="ce1">
            <text:p>CIGZ9A15BCEA8 Documento Nr. :42fa del 04-12-2018 per l'attivita di assistenza e consulenza legale prestata nel giudizio RGR 3693/2016 promosso da ICEF nanti il Tribunale civile di Genova (pr</text:p>
          </table:table-cell>
          <table:table-cell office:value-type="string" table:style-name="ce1">
            <text:p>DAMONTE <text:s text:c="2"/>ROBERTO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DMNRRT66B24A388T</text:p>
          </table:table-cell>
          <table:table-cell office:value-type="float" office:value="4028.44" table:style-name="ce4">
            <text:p>4.028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23/07/2019</text:p>
          </table:table-cell>
          <table:table-cell office:value-type="float" office:value="2876" table:style-name="ce3">
            <text:p>2876</text:p>
          </table:table-cell>
          <table:table-cell office:value-type="string" table:style-name="ce1">
            <text:p>rimborso <text:s/>x cassa economale 12-04-2019 12-04-2019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38" table:style-name="ce4">
            <text:p>3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5/07/2019</text:p>
          </table:table-cell>
          <table:table-cell office:value-type="float" office:value="2890" table:style-name="ce3">
            <text:p>2890</text:p>
          </table:table-cell>
          <table:table-cell office:value-type="string" table:style-name="ce1">
            <text:p>CIGZBF291C429 Documento Nr. :G196002131 del 04-04-2019 FORNITURA GAS N. CLIENTE 505440640264 VIA OLIVETE 38 PERIODO 08.02.2019-04.04.2019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6139.31" table:style-name="ce4">
            <text:p>6.139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5/07/2019</text:p>
          </table:table-cell>
          <table:table-cell office:value-type="float" office:value="2892" table:style-name="ce3">
            <text:p>2892</text:p>
          </table:table-cell>
          <table:table-cell office:value-type="string" table:style-name="ce1">
            <text:p>CIG7604605E8E Documento Nr. :000058 del 31-01-2019 <text:s/>Servizio di apertura, chiusura, pulizia e manutenzione ordinaria dei diurni comunali <text:s/>MESE DI: GENNAIO 2019 Documento Nr. :000896 del 30-0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21861.29" table:style-name="ce4">
            <text:p>21.861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5/07/2019</text:p>
          </table:table-cell>
          <table:table-cell office:value-type="float" office:value="2893" table:style-name="ce3">
            <text:p>2893</text:p>
          </table:table-cell>
          <table:table-cell office:value-type="string" table:style-name="ce1">
            <text:p>CIGZ61275B953 Documento Nr. :223 del 01-04-2019 <text:s/>COD.UNIVOCO UFFICIO IR82DR CIG n. Z61275B953 Impegno: n. n.640-19 Determina n. 189 del 28/02/19 Servizio ASSISTENZA DOMICILIARE DISABILI Peri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040.4100000000001" table:style-name="ce4">
            <text:p>1.040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5/07/2019</text:p>
          </table:table-cell>
          <table:table-cell office:value-type="float" office:value="2894" table:style-name="ce3">
            <text:p>2894</text:p>
          </table:table-cell>
          <table:table-cell office:value-type="string" table:style-name="ce1">
            <text:p>CIGZ61275B953 Documento Nr. :222 del 01-04-2019 <text:s/>COD.UNIVOCO UFFICIO IR82DR CIG n. Z61275B953 Impegno: n. n.642-19 Determina n. 189 del 28/02/19 Servizio ASSISTENZA DOMICILIARE ANZIANI Perio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5895.71" table:style-name="ce4">
            <text:p>5.895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895" table:style-name="ce3">
            <text:p>2895</text:p>
          </table:table-cell>
          <table:table-cell office:value-type="string" table:style-name="ce1">
            <text:p>CIGZDA261BD7F Documento Nr. :I9289942 del 15-06-2019 <text:s/>DETERMINA N.1392 DEL 04.12.2018 <text:s text:c="64"/>FORNITURA CARBURANTE GIUGN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6.01" table:style-name="ce4">
            <text:p>46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896" table:style-name="ce3">
            <text:p>2896</text:p>
          </table:table-cell>
          <table:table-cell office:value-type="string" table:style-name="ce1">
            <text:p>CIGZDA261BD7F Documento Nr. :I9311645 del 30-06-2019 <text:s/>DETERMINA N.1392 DEL 04.12.2018 <text:s text:c="63"/>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1.99" table:style-name="ce4">
            <text:p>41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897" table:style-name="ce3">
            <text:p>2897</text:p>
          </table:table-cell>
          <table:table-cell office:value-type="string" table:style-name="ce1">
            <text:p>CIGZDA261BD7F Documento Nr. :I9311645 del 30-06-2019 <text:s/>DETERMINA N.1392 DEL 04.12.2018 <text:s text:c="63"/>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1.070000000000007" table:style-name="ce4">
            <text:p>7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898" table:style-name="ce3">
            <text:p>2898</text:p>
          </table:table-cell>
          <table:table-cell office:value-type="string" table:style-name="ce1">
            <text:p>CIGZDA261BD7F Documento Nr. :I9289942 del 15-06-2019 <text:s/>DETERMINA N.1392 DEL 04.12.2018 <text:s text:c="64"/>FORNITURA CARBURANTE GIUGNO 2019 Documen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72.16000000000003" table:style-name="ce4">
            <text:p>272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899" table:style-name="ce3">
            <text:p>2899</text:p>
          </table:table-cell>
          <table:table-cell office:value-type="string" table:style-name="ce1">
            <text:p>CIGZDA261BD7F Documento Nr. :I9289942 del 15-06-2019 <text:s/>DETERMINA N.1392 DEL 04.12.2018 <text:s text:c="64"/>FORNITURA CARBURANTE GIUGNO 2019 Documen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32.64" table:style-name="ce4">
            <text:p>432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900" table:style-name="ce3">
            <text:p>2900</text:p>
          </table:table-cell>
          <table:table-cell office:value-type="string" table:style-name="ce1">
            <text:p>CIGZDA261BD7F Documento Nr. :I9311645 del 30-06-2019 <text:s/>DETERMINA N.1392 DEL 04.12.2018 <text:s text:c="63"/>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2" table:style-name="ce4">
            <text:p>6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6/07/2019</text:p>
          </table:table-cell>
          <table:table-cell office:value-type="float" office:value="2903" table:style-name="ce3">
            <text:p>2903</text:p>
          </table:table-cell>
          <table:table-cell office:value-type="string" table:style-name="ce1">
            <text:p>CIGZ6612B3FFC Documento Nr. :6820170219002504 del 10-02-2017 Canone di access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532.81" table:style-name="ce4">
            <text:p>1.53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6/07/2019</text:p>
          </table:table-cell>
          <table:table-cell office:value-type="float" office:value="2904" table:style-name="ce3">
            <text:p>2904</text:p>
          </table:table-cell>
          <table:table-cell office:value-type="string" table:style-name="ce1">
            <text:p>CIGZ8B01FDEB0 Documento Nr. :7X03850389 del 14-10-2016 PA 5 dati 2GB Documento Nr. :6820170219002504 del 10-02-2017 Canone di access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72.99" table:style-name="ce4">
            <text:p>672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6/07/2019</text:p>
          </table:table-cell>
          <table:table-cell office:value-type="float" office:value="2905" table:style-name="ce3">
            <text:p>2905</text:p>
          </table:table-cell>
          <table:table-cell office:value-type="string" table:style-name="ce1">
            <text:p>CIGZ5F1E4F6FD Documento Nr. :7717008662 del 28-04-2017 CANONE <text:s/>MX4112/4140, 36 MESI, MEDIA PRD <text:s text:c="3"/>periodo 25.02/24.04.2017 pag parz Documento Nr. :7717015622 del 28-07-2017 CANONE <text:s/>MX4112/41</text:p>
          </table:table-cell>
          <table:table-cell office:value-type="string" table:style-name="ce1">
            <text:p>SHARP ELECTRONICS S.P.A.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275090158</text:p>
          </table:table-cell>
          <table:table-cell office:value-type="float" office:value="323.10000000000002" table:style-name="ce4">
            <text:p>323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6/07/2019</text:p>
          </table:table-cell>
          <table:table-cell office:value-type="float" office:value="2906" table:style-name="ce3">
            <text:p>2906</text:p>
          </table:table-cell>
          <table:table-cell office:value-type="string" table:style-name="ce1">
            <text:p>CIGZ7A10CA87D Documento Nr. :A71020161000000100 del 07-01-2016 1 PEC STRUTT SETTEMBRE 2015 Documento Nr. :A71020161000000111 del 07-01-2016 1 pec strutt da maggio ad agosto 2015 Documento Nr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547.04" table:style-name="ce4">
            <text:p>547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26/07/2019</text:p>
          </table:table-cell>
          <table:table-cell office:value-type="float" office:value="2907" table:style-name="ce3">
            <text:p>2907</text:p>
          </table:table-cell>
          <table:table-cell office:value-type="string" table:style-name="ce1">
            <text:p>CIGZ612781064 Documento Nr. :2934/E del 13-06-2019 CERTIFICATO SSL PROFESSIONAL</text:p>
          </table:table-cell>
          <table:table-cell office:value-type="string" table:style-name="ce1">
            <text:p>SOLUZIONE UFFICIO SRL</text:p>
          </table:table-cell>
          <table:table-cell office:value-type="string" table:style-name="ce1">
            <text:p>36066</text:p>
          </table:table-cell>
          <table:table-cell office:value-type="string" table:style-name="ce1">
            <text:p>SANDRIGO</text:p>
          </table:table-cell>
          <table:table-cell office:value-type="string" table:style-name="ce1">
            <text:p>02778750246</text:p>
          </table:table-cell>
          <table:table-cell office:value-type="float" office:value="103.7" table:style-name="ce4">
            <text:p>103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6/07/2019</text:p>
          </table:table-cell>
          <table:table-cell office:value-type="float" office:value="2908" table:style-name="ce3">
            <text:p>2908</text:p>
          </table:table-cell>
          <table:table-cell office:value-type="string" table:style-name="ce1">
            <text:p>CIGZ242726B68 Documento Nr. :1060 del 10-07-2019 Dati della fattura collegata<text:line-break/>Identificativo fattura collegata: 948<text:line-break/>Data fattura collegata: 2019-06-28 (28 <text:s/>Giugno 2019)<text:line-break/>Codice Identificativo</text:p>
          </table:table-cell>
          <table:table-cell office:value-type="string" table:style-name="ce1">
            <text:p>DASEIN S.R.L.</text:p>
          </table:table-cell>
          <table:table-cell office:value-type="string" table:style-name="ce1">
            <text:p>101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6367820013</text:p>
          </table:table-cell>
          <table:table-cell office:value-type="float" office:value="4049.79" table:style-name="ce4">
            <text:p>4.049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6/07/2019</text:p>
          </table:table-cell>
          <table:table-cell office:value-type="float" office:value="2909" table:style-name="ce3">
            <text:p>2909</text:p>
          </table:table-cell>
          <table:table-cell office:value-type="string" table:style-name="ce1">
            <text:p>CIG7208920CF7 Documento Nr. :105/PA/2019 del 28-06-2019 AFFIDAMENTO DEI SERVIZI DI INFORMAZIONE TURISTICA DEL COMUNE DI ARENZANO, NONCHE' L'ORGANIZZAZIONE DELLE ATTIVITA' CORRELATE E SERVIZI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311.54" table:style-name="ce4">
            <text:p>5.31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6/07/2019</text:p>
          </table:table-cell>
          <table:table-cell office:value-type="float" office:value="2913" table:style-name="ce3">
            <text:p>2913</text:p>
          </table:table-cell>
          <table:table-cell office:value-type="string" table:style-name="ce1">
            <text:p>CIG7604605E8E Documento Nr. :000728 del 31-05-2019 <text:s/>Apertura e chiusura Parchi <text:s text:c="2"/>MESE DI: MAGG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30/07/2019</text:p>
          </table:table-cell>
          <table:table-cell office:value-type="float" office:value="3008" table:style-name="ce3">
            <text:p>3008</text:p>
          </table:table-cell>
          <table:table-cell office:value-type="string" table:style-name="ce1">
            <text:p>Documento Nr. :772 del 23-07-2019 ACQUISTO DISPOSITIVO DI FIRMA DIGITALE PER IL SEGRETARIO COMUNALE DOTTORESSA ROSALIA CORBISIERO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0" table:style-name="ce4">
            <text:p>7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7/2019</text:p>
          </table:table-cell>
          <table:table-cell office:value-type="float" office:value="3012" table:style-name="ce3">
            <text:p>3012</text:p>
          </table:table-cell>
          <table:table-cell office:value-type="string" table:style-name="ce1">
            <text:p>Documento Nr. :DETERM. 495 del 28-05-2018 PROVV <text:s/>222 INDENNITA' AMMINISTRATORI MESE DI LUGLI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206.24" table:style-name="ce4">
            <text:p>8.206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7/2019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Documento Nr. :DETERMINAZ. 957 del 07-09-2018 PROVV 207 <text:s/>CONTRIBUTI VICE SINDACO COLLOCATO IN ASPETTATIVA giugn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8.83" table:style-name="ce4">
            <text:p>998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31/07/2019</text:p>
          </table:table-cell>
          <table:table-cell office:value-type="float" office:value="3018" table:style-name="ce3">
            <text:p>3018</text:p>
          </table:table-cell>
          <table:table-cell office:value-type="string" table:style-name="ce1">
            <text:p>CIGZ8525F3607 Documento Nr. :15 del 31-12-2018 PROMOZIONE TURISTICA - AFFIDAMENTO INCARICO PER GESTIONE SICUREZZA EVENTI DEL 2 E DELL'8 DICEMBRE 20</text:p>
          </table:table-cell>
          <table:table-cell office:value-type="string" table:style-name="ce1">
            <text:p>VIPER SECURITY SRLS</text:p>
          </table:table-cell>
          <table:table-cell office:value-type="string" table:style-name="ce1">
            <text:p>65015</text:p>
          </table:table-cell>
          <table:table-cell office:value-type="string" table:style-name="ce1">
            <text:p>MONTESILVANO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31/07/2019</text:p>
          </table:table-cell>
          <table:table-cell office:value-type="float" office:value="3019" table:style-name="ce3">
            <text:p>3019</text:p>
          </table:table-cell>
          <table:table-cell office:value-type="string" table:style-name="ce1">
            <text:p>CIGZ8525F3607 Documento Nr. :15 del 31-12-2018 PROMOZIONE TURISTICA - AFFIDAMENTO INCARICO PER GESTIONE SICUREZZA EVENTI DEL 2 E DELL'8 DICEMBRE 20</text:p>
          </table:table-cell>
          <table:table-cell office:value-type="string" table:style-name="ce1">
            <text:p>VIPER SECURITY SRLS</text:p>
          </table:table-cell>
          <table:table-cell office:value-type="string" table:style-name="ce1">
            <text:p>65015</text:p>
          </table:table-cell>
          <table:table-cell office:value-type="string" table:style-name="ce1">
            <text:p>MONTESILVANO</text:p>
          </table:table-cell>
          <table:table-cell office:value-type="string" table:style-name="ce1">
            <text:p><text:s/></text:p>
          </table:table-cell>
          <table:table-cell office:value-type="float" office:value="264" table:style-name="ce4">
            <text:p>26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31/07/2019</text:p>
          </table:table-cell>
          <table:table-cell office:value-type="float" office:value="3020" table:style-name="ce3">
            <text:p>3020</text:p>
          </table:table-cell>
          <table:table-cell office:value-type="string" table:style-name="ce1">
            <text:p>Documento Nr. :1454 del 12-12-2018 INTEGRAZIONE RIMBORSO SPESE DI NOTIFICA "314/1 SEM 2010 E 314/2 SEM 2010</text:p>
          </table:table-cell>
          <table:table-cell office:value-type="string" table:style-name="ce1">
            <text:p>COMUNE DI MILANO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199250158</text:p>
          </table:table-cell>
          <table:table-cell office:value-type="float" office:value="29.72" table:style-name="ce4">
            <text:p>29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9</text:p>
          </table:table-cell>
          <table:table-cell office:value-type="float" office:value="3045" table:style-name="ce3">
            <text:p>3045</text:p>
          </table:table-cell>
          <table:table-cell office:value-type="string" table:style-name="ce1">
            <text:p>CIGZ1D28E98CA Documento Nr. :2019/218 del 11-07-2019 ATTIVAZIONE E GESTIONE ABBONAMENTI A RIVISTE ANNO 2019 A BIBLIOTECA COM.LE</text:p>
          </table:table-cell>
          <table:table-cell office:value-type="string" table:style-name="ce1">
            <text:p>INFOCLIP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842560965</text:p>
          </table:table-cell>
          <table:table-cell office:value-type="float" office:value="3122.6" table:style-name="ce4">
            <text:p>3.122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31/07/2019</text:p>
          </table:table-cell>
          <table:table-cell office:value-type="float" office:value="3046" table:style-name="ce3">
            <text:p>3046</text:p>
          </table:table-cell>
          <table:table-cell office:value-type="string" table:style-name="ce1">
            <text:p>CIGZBA28AA229 Documento Nr. :11/PA del 05-07-2019 <text:s/>SERVIZI DI SICUREZZA EVENTI GIUGNO 2019</text:p>
          </table:table-cell>
          <table:table-cell office:value-type="string" table:style-name="ce1">
            <text:p>CHECCUCCI CLAUDIO - LE PHYSIQUE SECURITY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597210093</text:p>
          </table:table-cell>
          <table:table-cell office:value-type="float" office:value="2391.2000000000003" table:style-name="ce4">
            <text:p>2.39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31/07/2019</text:p>
          </table:table-cell>
          <table:table-cell office:value-type="float" office:value="3047" table:style-name="ce3">
            <text:p>3047</text:p>
          </table:table-cell>
          <table:table-cell office:value-type="string" table:style-name="ce1">
            <text:p>Documento Nr. :454 del 01-07-2019 SERVIZIO DI GESTIONE VERDE PUBBLICO URBANO // FATTURA SERVIZIO GESTIONE VERDE PUBBLICO URBANO COMPETENZA GIUGN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31/07/2019</text:p>
          </table:table-cell>
          <table:table-cell office:value-type="float" office:value="3048" table:style-name="ce3">
            <text:p>3048</text:p>
          </table:table-cell>
          <table:table-cell office:value-type="string" table:style-name="ce1">
            <text:p>Documento Nr. :453 del 01-07-2019 SERVIZIO GESTIONE RIFIUTI // FATTURA SERVIZIONE GESTIONE RIFIUTI COMPETENZA MESE DI GIUGN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31/07/2019</text:p>
          </table:table-cell>
          <table:table-cell office:value-type="float" office:value="3049" table:style-name="ce3">
            <text:p>3049</text:p>
          </table:table-cell>
          <table:table-cell office:value-type="string" table:style-name="ce1">
            <text:p>CIGZF720A543B Documento Nr. :1010549235 del 29-05-2019 COPIE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169.58" table:style-name="ce4">
            <text:p>16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31/07/2019</text:p>
          </table:table-cell>
          <table:table-cell office:value-type="float" office:value="3050" table:style-name="ce3">
            <text:p>3050</text:p>
          </table:table-cell>
          <table:table-cell office:value-type="string" table:style-name="ce1">
            <text:p>CIGZB32837AB8 Documento Nr. :000021/PAH del 22-05-2019 RIF. VS. DETERMINA 30 DEL 30/04/2019</text:p>
          </table:table-cell>
          <table:table-cell office:value-type="string" table:style-name="ce1">
            <text:p>RTC S.P.A.</text:p>
          </table:table-cell>
          <table:table-cell office:value-type="string" table:style-name="ce1">
            <text:p>37059</text:p>
          </table:table-cell>
          <table:table-cell office:value-type="string" table:style-name="ce1">
            <text:p>ZEVIO</text:p>
          </table:table-cell>
          <table:table-cell office:value-type="string" table:style-name="ce1">
            <text:p>02776770238</text:p>
          </table:table-cell>
          <table:table-cell office:value-type="float" office:value="713.7" table:style-name="ce4">
            <text:p>713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1/08/2019</text:p>
          </table:table-cell>
          <table:table-cell office:value-type="float" office:value="3052" table:style-name="ce3">
            <text:p>3052</text:p>
          </table:table-cell>
          <table:table-cell office:value-type="string" table:style-name="ce1">
            <text:p>CIGZA326622F5 Documento Nr. :6242/16/10 del 30-04-2019 <text:s text:c="2"/>STORNO TOTALE NOSTRA FATTURA N.3922/10 DEL 29.03.19 ASSISTENZA SOFTWARE ANPOLIS ANNO 2019. ERRATA FATTURAZIONE Documento Nr. :9305/16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4067.25" table:style-name="ce4">
            <text:p>4.06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1/08/2019</text:p>
          </table:table-cell>
          <table:table-cell office:value-type="float" office:value="3053" table:style-name="ce3">
            <text:p>3053</text:p>
          </table:table-cell>
          <table:table-cell office:value-type="string" table:style-name="ce1">
            <text:p>CIGZA326622F5 Documento Nr. :6243/16/10 del 30-04-2019 <text:s text:c="2"/>ASSISTENZA SOFTWARE ANPOLIS ANNO 2019 AREE DEMOGRAFICI E STIPENDI I SEMESTRE ANNO 2019 Determina n. 139 <text:s text:c="2"/>del 05/12/2019 Impegno di s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95.45" table:style-name="ce4">
            <text:p>29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1/08/2019</text:p>
          </table:table-cell>
          <table:table-cell office:value-type="float" office:value="3054" table:style-name="ce3">
            <text:p>3054</text:p>
          </table:table-cell>
          <table:table-cell office:value-type="string" table:style-name="ce1">
            <text:p>CIGZ2E28EF88E Documento Nr. :000002-2019-FE del 01-07-2019 <text:s/>REALIZZAZIONE EVENTO "ADUNATA PIRATI"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5500" table:style-name="ce4">
            <text:p>5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1/08/2019</text:p>
          </table:table-cell>
          <table:table-cell office:value-type="float" office:value="3055" table:style-name="ce3">
            <text:p>3055</text:p>
          </table:table-cell>
          <table:table-cell office:value-type="string" table:style-name="ce1">
            <text:p>CIGZA528796E9 Documento Nr. :19920579 del 30-06-2019 <text:s/>Operazione soggetta a scissione dei pagamenti - Art.17 ter DPR 633/1972 CONTRIBUTO CONAI ASSOLTO</text:p>
          </table:table-cell>
          <table:table-cell office:value-type="string" table:style-name="ce1">
            <text:p>COMOLI FERRARI &amp; C. S.P.A.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0123060030</text:p>
          </table:table-cell>
          <table:table-cell office:value-type="float" office:value="608.51" table:style-name="ce4">
            <text:p>608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string" table:style-name="ce1">
            <text:p>01/08/2019</text:p>
          </table:table-cell>
          <table:table-cell office:value-type="float" office:value="3056" table:style-name="ce3">
            <text:p>3056</text:p>
          </table:table-cell>
          <table:table-cell office:value-type="string" table:style-name="ce1">
            <text:p>CIGZA82830DDD Documento Nr. :396/E del 28-06-2019 SERVIZIO CALIBRAZIONE ALCOQUANT matr. A416978</text:p>
          </table:table-cell>
          <table:table-cell office:value-type="string" table:style-name="ce1">
            <text:p>Bertazzoni s.r.l.</text:p>
          </table:table-cell>
          <table:table-cell office:value-type="string" table:style-name="ce1">
            <text:p>43044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00188120349</text:p>
          </table:table-cell>
          <table:table-cell office:value-type="float" office:value="176.9" table:style-name="ce4">
            <text:p>17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1/08/2019</text:p>
          </table:table-cell>
          <table:table-cell office:value-type="float" office:value="3057" table:style-name="ce3">
            <text:p>3057</text:p>
          </table:table-cell>
          <table:table-cell office:value-type="string" table:style-name="ce1">
            <text:p>CIGZ3228CD58D Documento Nr. :FPA 27/19 del 01-07-2019 Trattativa MEPA 949920 Service per evento del 30/06/2019</text:p>
          </table:table-cell>
          <table:table-cell office:value-type="string" table:style-name="ce1">
            <text:p>CALVINI LIGHT EQUIPMENT SERVICE SAS</text:p>
          </table:table-cell>
          <table:table-cell office:value-type="string" table:style-name="ce1">
            <text:p>18018</text:p>
          </table:table-cell>
          <table:table-cell office:value-type="string" table:style-name="ce1">
            <text:p>TAGGIA</text:p>
          </table:table-cell>
          <table:table-cell office:value-type="string" table:style-name="ce1">
            <text:p>00791250087</text:p>
          </table:table-cell>
          <table:table-cell office:value-type="float" office:value="3660" table:style-name="ce4">
            <text:p>3.6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58" table:style-name="ce3">
            <text:p>3058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59" table:style-name="ce3">
            <text:p>3059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0" table:style-name="ce3">
            <text:p>3060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4" table:style-name="ce4">
            <text:p>6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2" table:style-name="ce3">
            <text:p>3062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3" table:style-name="ce3">
            <text:p>3063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4" table:style-name="ce3">
            <text:p>3064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5" table:style-name="ce3">
            <text:p>3065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2" table:style-name="ce4">
            <text:p>64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2/08/2019</text:p>
          </table:table-cell>
          <table:table-cell office:value-type="float" office:value="3066" table:style-name="ce3">
            <text:p>3066</text:p>
          </table:table-cell>
          <table:table-cell office:value-type="string" table:style-name="ce1">
            <text:p>CIGZ6028F9E01 Documento Nr. :6 del 09-07-2019 <text:s/>Realizzazione evento The Symphonic Queen - operazione effettuata da soggetto che si avvale del regime di cui alla legge 398/91</text:p>
          </table:table-cell>
          <table:table-cell office:value-type="string" table:style-name="ce1">
            <text:p>ACCADEMIA MUSIC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07660992</text:p>
          </table:table-cell>
          <table:table-cell office:value-type="float" office:value="5500" table:style-name="ce4">
            <text:p>5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2/08/2019</text:p>
          </table:table-cell>
          <table:table-cell office:value-type="float" office:value="3067" table:style-name="ce3">
            <text:p>3067</text:p>
          </table:table-cell>
          <table:table-cell office:value-type="string" table:style-name="ce1">
            <text:p>CIGZB31E77F2B Documento Nr. :172 del 15-07-2019 Affidamento incarico professionale per la relazione di cui all'art. 34, comma 20 del D.Lgs. 179/2012 relativo all'adeguamento normativo della<text:s/></text:p>
          </table:table-cell>
          <table:table-cell office:value-type="string" table:style-name="ce1">
            <text:p>STUDIO ASSOCIATO LEGALE TRIBUTARIO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680999</text:p>
          </table:table-cell>
          <table:table-cell office:value-type="float" office:value="25376" table:style-name="ce4">
            <text:p>25.37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2/08/2019</text:p>
          </table:table-cell>
          <table:table-cell office:value-type="float" office:value="3075" table:style-name="ce3">
            <text:p>3075</text:p>
          </table:table-cell>
          <table:table-cell office:value-type="string" table:style-name="ce1">
            <text:p>stipendi personale mese Lugli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.2000000000000002" table:style-name="ce4">
            <text:p>2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2/08/2019</text:p>
          </table:table-cell>
          <table:table-cell office:value-type="float" office:value="3126" table:style-name="ce3">
            <text:p>3126</text:p>
          </table:table-cell>
          <table:table-cell office:value-type="string" table:style-name="ce1">
            <text:p>stipendi personale mese Lugli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6000000000000005" table:style-name="ce4">
            <text:p>7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2/08/2019</text:p>
          </table:table-cell>
          <table:table-cell office:value-type="float" office:value="3133" table:style-name="ce3">
            <text:p>3133</text:p>
          </table:table-cell>
          <table:table-cell office:value-type="string" table:style-name="ce1">
            <text:p>stipendi personale mese Lugli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2/08/2019</text:p>
          </table:table-cell>
          <table:table-cell office:value-type="float" office:value="3154" table:style-name="ce3">
            <text:p>3154</text:p>
          </table:table-cell>
          <table:table-cell office:value-type="string" table:style-name="ce1">
            <text:p>CIG7694046F9A Documento Nr. :000897 del 30-06-2019 <text:s/>Servizio assistenza e sorveglianza sugli scuolabus <text:s text:c="37"/>MESE DI: GIUGNO 2019 Documento Nr. :000729 del 31-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5500.3" table:style-name="ce4">
            <text:p>5.50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02/08/2019</text:p>
          </table:table-cell>
          <table:table-cell office:value-type="float" office:value="3155" table:style-name="ce3">
            <text:p>3155</text:p>
          </table:table-cell>
          <table:table-cell office:value-type="string" table:style-name="ce1">
            <text:p>Documento Nr. :Q000009753 del 04-07-2019 Utenza del servizio telematico relativa allìaccesso agli archivi della Motorizzazione Civile - Secondo Trimestre 201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66.83" table:style-name="ce4">
            <text:p>66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08/08/2019</text:p>
          </table:table-cell>
          <table:table-cell office:value-type="float" office:value="3170" table:style-name="ce3">
            <text:p>3170</text:p>
          </table:table-cell>
          <table:table-cell office:value-type="string" table:style-name="ce1">
            <text:p>COMPENSO RISCOSSIONE RUOLO ILL. VOTIVA - RIF. ISR 1123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1.25" table:style-name="ce4">
            <text:p>1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08/08/2019</text:p>
          </table:table-cell>
          <table:table-cell office:value-type="float" office:value="3171" table:style-name="ce3">
            <text:p>3171</text:p>
          </table:table-cell>
          <table:table-cell office:value-type="string" table:style-name="ce1">
            <text:p>COMPENSO AL CONCESSIONARIO PER RISCOSSIONE RUOLO SERV. CIMITERIALI - RIF. ISR 2015</text:p>
          </table:table-cell>
          <table:table-cell office:value-type="string" table:style-name="ce1">
            <text:p>AGENZIA DELLE ENTRATE - MILANO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<text:s/></text:p>
          </table:table-cell>
          <table:table-cell office:value-type="float" office:value="40.92" table:style-name="ce4">
            <text:p>40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08/08/2019</text:p>
          </table:table-cell>
          <table:table-cell office:value-type="float" office:value="3172" table:style-name="ce3">
            <text:p>3172</text:p>
          </table:table-cell>
          <table:table-cell office:value-type="string" table:style-name="ce1">
            <text:p>COMPENSO AL CONCESSIONARIO SU INCASSO RUOLI RIF. PROVV. 820 ... 2498/19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4.05" table:style-name="ce4">
            <text:p>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8/2019</text:p>
          </table:table-cell>
          <table:table-cell office:value-type="float" office:value="3176" table:style-name="ce3">
            <text:p>3176</text:p>
          </table:table-cell>
          <table:table-cell office:value-type="string" table:style-name="ce1">
            <text:p>CIGZ482853386 Documento Nr. :202/F del 24-06-2019 <text:s/>INTERVENTI DI RIPARAZIONE VEICOLO PUNTO TARGATO DB220EC Documento Nr. :201/F del 24-06-2019 <text:s/>INTERVENTI DI RIPARAZIONE VEICOLO PUNTO TARGAT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290.36" table:style-name="ce4">
            <text:p>290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8/2019</text:p>
          </table:table-cell>
          <table:table-cell office:value-type="float" office:value="3177" table:style-name="ce3">
            <text:p>3177</text:p>
          </table:table-cell>
          <table:table-cell office:value-type="string" table:style-name="ce1">
            <text:p>CIGZ482853386 Documento Nr. :200/F del 24-06-2019 <text:s/>INTERVENTI DI RIPARAZIONE VEICOLO VITARA TARGATO YA586AN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832.06000000000006" table:style-name="ce4">
            <text:p>832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8/2019</text:p>
          </table:table-cell>
          <table:table-cell office:value-type="float" office:value="3178" table:style-name="ce3">
            <text:p>3178</text:p>
          </table:table-cell>
          <table:table-cell office:value-type="string" table:style-name="ce1">
            <text:p>CIGZ482853386 Documento Nr. :203/F del 24-06-2019 INTERVENTI DI RIPARAZIONE VEICOLO ISUZU TARGATO EC105WN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1338.56" table:style-name="ce4">
            <text:p>1.338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string" table:style-name="ce1">
            <text:p>13/08/2019</text:p>
          </table:table-cell>
          <table:table-cell office:value-type="float" office:value="3179" table:style-name="ce3">
            <text:p>3179</text:p>
          </table:table-cell>
          <table:table-cell office:value-type="string" table:style-name="ce1">
            <text:p>CIGZ8B255E725 Documento Nr. :10ARENZANO del 01-07-2019 INCARICO DI PSICOLOGIA PERIODO GIUGNO 2019</text:p>
          </table:table-cell>
          <table:table-cell office:value-type="string" table:style-name="ce1">
            <text:p>LENTI <text:s text:c="2"/>GIOVANNI</text:p>
          </table:table-cell>
          <table:table-cell office:value-type="string" table:style-name="ce1">
            <text:p>1614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TGNN62B16D969Y</text:p>
          </table:table-cell>
          <table:table-cell office:value-type="float" office:value="3123.2000000000003" table:style-name="ce4">
            <text:p>3.12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8/2019</text:p>
          </table:table-cell>
          <table:table-cell office:value-type="float" office:value="3180" table:style-name="ce3">
            <text:p>3180</text:p>
          </table:table-cell>
          <table:table-cell office:value-type="string" table:style-name="ce1">
            <text:p>CIGZ3920704E1 Documento Nr. :000592 del 30-06-2019 <text:s/>SERVIZIO RESO NEL PERIODO: GIUGNO 2019 Cod. Ufficio: PLUFD4 Impegni n. 106/2019 CIG.: Z3920704E1 <text:s text:c="2"/>GESTIONE VERBALI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538.91" table:style-name="ce4">
            <text:p>538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8/2019</text:p>
          </table:table-cell>
          <table:table-cell office:value-type="float" office:value="3181" table:style-name="ce3">
            <text:p>3181</text:p>
          </table:table-cell>
          <table:table-cell office:value-type="string" table:style-name="ce1">
            <text:p>Documento Nr. :000648 del 30-06-2019 <text:s/>RIMBORSO SPESE RELATIVE AL PERIODO: GIUGNO 2019 Cod. Ufficio: PLUFD4 Impegno n. 107/2019 <text:s/>VALORI BOLLATI PER SPEDIZIONE VERBALI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401" table:style-name="ce4">
            <text:p>40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2" table:style-name="ce3">
            <text:p>3182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342.96" table:style-name="ce4">
            <text:p>342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3" table:style-name="ce3">
            <text:p>3183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3682.48" table:style-name="ce4">
            <text:p>3.68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4" table:style-name="ce3">
            <text:p>3184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342.96" table:style-name="ce4">
            <text:p>342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5" table:style-name="ce3">
            <text:p>3185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204.86" table:style-name="ce4">
            <text:p>204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6" table:style-name="ce3">
            <text:p>3186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828.46" table:style-name="ce4">
            <text:p>82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7" table:style-name="ce3">
            <text:p>3187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83.600000000000009" table:style-name="ce4">
            <text:p>8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3/08/2019</text:p>
          </table:table-cell>
          <table:table-cell office:value-type="float" office:value="3188" table:style-name="ce3">
            <text:p>3188</text:p>
          </table:table-cell>
          <table:table-cell office:value-type="string" table:style-name="ce1">
            <text:p>CIGZF62664FE1 Documento Nr. :196/01 del 04-07-2019 <text:s/>INSERIMENTO STRUTTURA RESID MINORE <text:s text:c="43"/>COMUNITA' "CAPO HORN" PERIODO: GIUGNO 2019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1926.29" table:style-name="ce4">
            <text:p>1.926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3/08/2019</text:p>
          </table:table-cell>
          <table:table-cell office:value-type="float" office:value="3189" table:style-name="ce3">
            <text:p>3189</text:p>
          </table:table-cell>
          <table:table-cell office:value-type="string" table:style-name="ce1">
            <text:p>CIG755410764C Documento Nr. :0000183/PA del 02-07-2019 <text:s/>GESTIONE APPALTO ASILI NIDO ARENZANO (UN NIDO PER AMICO E SEZ. LATTANTI NIDO CUCCIOLI) GIUGN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8833" table:style-name="ce4">
            <text:p>28.83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3/08/2019</text:p>
          </table:table-cell>
          <table:table-cell office:value-type="float" office:value="3190" table:style-name="ce3">
            <text:p>3190</text:p>
          </table:table-cell>
          <table:table-cell office:value-type="string" table:style-name="ce1">
            <text:p>CIGZ3824CB924 Documento Nr. :168/01 del 31-05-2019 <text:s/>COORD PEDAGOGICO NIDI <text:s text:c="2"/>PERIODO: MAGGIO 2019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37" table:style-name="ce4">
            <text:p>787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13/08/2019</text:p>
          </table:table-cell>
          <table:table-cell office:value-type="float" office:value="3191" table:style-name="ce3">
            <text:p>3191</text:p>
          </table:table-cell>
          <table:table-cell office:value-type="string" table:style-name="ce1">
            <text:p>CIG75101682B1 Documento Nr. :2000912040 del 30-06-2019 <text:s/>serv.ref.scol.scuola primaria e infanzia <text:s text:c="2"/>Data inizio periodo di riferimento: 2019-06-01 (01 <text:s/>Giugno 2019)<text:line-break/>Data fine periodo di rifer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19543.080000000002" table:style-name="ce4">
            <text:p>19.543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3/08/2019</text:p>
          </table:table-cell>
          <table:table-cell office:value-type="float" office:value="3192" table:style-name="ce3">
            <text:p>3192</text:p>
          </table:table-cell>
          <table:table-cell office:value-type="string" table:style-name="ce1">
            <text:p>Documento Nr. :8201053332 del 21-06-2019 <text:s/>Attrav. Strada 13/136- SAMP-CONF.FR. 18+230 ARENZANO (GE) SAMPIERDARENA - CONFINE FRANCESE ARENZANO-GENOVA VESIMA</text:p>
          </table:table-cell>
          <table:table-cell office:value-type="string" table:style-name="ce1">
            <text:p>RFI SPA DIREZIONE TERRITORIALE PRODUZIONE GENOVA</text:p>
          </table:table-cell>
          <table:table-cell office:value-type="string" table:style-name="ce1">
            <text:p>16126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08081000</text:p>
          </table:table-cell>
          <table:table-cell office:value-type="float" office:value="1240.1200000000001" table:style-name="ce4">
            <text:p>1.240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3/08/2019</text:p>
          </table:table-cell>
          <table:table-cell office:value-type="float" office:value="3193" table:style-name="ce3">
            <text:p>3193</text:p>
          </table:table-cell>
          <table:table-cell office:value-type="string" table:style-name="ce1">
            <text:p>CIGZ3628E173E Documento Nr. :19920580 del 30-06-2019 TC T714B125D MAGNETOT+DIFF 3P+N/2 1</text:p>
          </table:table-cell>
          <table:table-cell office:value-type="string" table:style-name="ce1">
            <text:p>COMOLI FERRARI &amp; C. S.P.A.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0123060030</text:p>
          </table:table-cell>
          <table:table-cell office:value-type="float" office:value="708.49" table:style-name="ce4">
            <text:p>708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3/08/2019</text:p>
          </table:table-cell>
          <table:table-cell office:value-type="float" office:value="3194" table:style-name="ce3">
            <text:p>3194</text:p>
          </table:table-cell>
          <table:table-cell office:value-type="string" table:style-name="ce1">
            <text:p>CIG75101682B1 Documento Nr. :2000912042 del 30-06-2019 <text:s/>serv.ref.scol. nido aziendale <text:s text:c="7"/>Data inizio periodo di riferimento: 2019-06-01 (01 <text:s/>Giugno 2019)<text:line-break/>Data fine periodo di riferimento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456.1400000000003" table:style-name="ce4">
            <text:p>4.456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9</text:p>
          </table:table-cell>
          <table:table-cell office:value-type="float" office:value="3195" table:style-name="ce3">
            <text:p>3195</text:p>
          </table:table-cell>
          <table:table-cell office:value-type="string" table:style-name="ce1">
            <text:p>CIGZ39214B127 Documento Nr. :6-PA del 30-06-2019 VENDITA CARBURANTE MESE DI GIUGN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5" table:style-name="ce4">
            <text:p>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9</text:p>
          </table:table-cell>
          <table:table-cell office:value-type="float" office:value="3196" table:style-name="ce3">
            <text:p>3196</text:p>
          </table:table-cell>
          <table:table-cell office:value-type="string" table:style-name="ce1">
            <text:p>CIGZ39214B127 Documento Nr. :6-PA del 30-06-2019 VENDITA CARBURANTE MESE DI GIUGN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74.94" table:style-name="ce4">
            <text:p>7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9</text:p>
          </table:table-cell>
          <table:table-cell office:value-type="float" office:value="3197" table:style-name="ce3">
            <text:p>3197</text:p>
          </table:table-cell>
          <table:table-cell office:value-type="string" table:style-name="ce1">
            <text:p>CIGZ39214B127 Documento Nr. :6-PA del 30-06-2019 VENDITA CARBURANTE MESE DI GIUGN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95" table:style-name="ce4">
            <text:p>9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8/2019</text:p>
          </table:table-cell>
          <table:table-cell office:value-type="float" office:value="3198" table:style-name="ce3">
            <text:p>3198</text:p>
          </table:table-cell>
          <table:table-cell office:value-type="string" table:style-name="ce1">
            <text:p>CIGZ7F255045D Documento Nr. :4/E del 15-07-2019 <text:s/>SERVIZIO DI APERTURA E CHIUSURA <text:s/>LOCULI E OSSARI CIMITERO COMUNE DI ARENZANO PER IL TRIMESTRE APRILE GIUGNO 2019 COMPRENSIVI DI EURO 250,00 D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4830.58" table:style-name="ce4">
            <text:p>4.830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4/08/2019</text:p>
          </table:table-cell>
          <table:table-cell office:value-type="float" office:value="3200" table:style-name="ce3">
            <text:p>3200</text:p>
          </table:table-cell>
          <table:table-cell office:value-type="string" table:style-name="ce1">
            <text:p>CIGZAD28FAAEA Documento Nr. :144 del 11-07-2019 <text:s/>Noleggio sedie</text:p>
          </table:table-cell>
          <table:table-cell office:value-type="string" table:style-name="ce1">
            <text:p>FAUSTINI SRL</text:p>
          </table:table-cell>
          <table:table-cell office:value-type="string" table:style-name="ce1">
            <text:p>25037</text:p>
          </table:table-cell>
          <table:table-cell office:value-type="string" table:style-name="ce1">
            <text:p>PONTOGLIO</text:p>
          </table:table-cell>
          <table:table-cell office:value-type="string" table:style-name="ce1">
            <text:p>02998060988</text:p>
          </table:table-cell>
          <table:table-cell office:value-type="float" office:value="1525" table:style-name="ce4">
            <text:p>1.5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4/08/2019</text:p>
          </table:table-cell>
          <table:table-cell office:value-type="float" office:value="3201" table:style-name="ce3">
            <text:p>3201</text:p>
          </table:table-cell>
          <table:table-cell office:value-type="string" table:style-name="ce1">
            <text:p>CIGZ6A28ECDE6 Documento Nr. :000337-1C <text:s/>D del 30-06-2019 VENDITA <text:s/>GE40VSX EAS 400T230M <text:s/>PMAX32KW DOUBLE CONTROL SERVIZIO DI NOLEGGIO DAL 21/06 AL 24/06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329.40000000000003" table:style-name="ce4">
            <text:p>32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4/08/2019</text:p>
          </table:table-cell>
          <table:table-cell office:value-type="float" office:value="3202" table:style-name="ce3">
            <text:p>3202</text:p>
          </table:table-cell>
          <table:table-cell office:value-type="string" table:style-name="ce1">
            <text:p>CIGZ57272C5A1 Documento Nr. :724 del 10-07-2019 <text:s/>SOFTWARE TOURIST TAX E ASSISTENZA ALLE STRUTTURE 2019</text:p>
          </table:table-cell>
          <table:table-cell office:value-type="string" table:style-name="ce1">
            <text:p>ADVANCED SYSTEMS SRL</text:p>
          </table:table-cell>
          <table:table-cell office:value-type="string" table:style-name="ce1">
            <text:p>80013</text:p>
          </table:table-cell>
          <table:table-cell office:value-type="string" table:style-name="ce1">
            <text:p>CASALNUOVO DI NAPOLI</text:p>
          </table:table-cell>
          <table:table-cell office:value-type="string" table:style-name="ce1">
            <text:p>03743021218</text:p>
          </table:table-cell>
          <table:table-cell office:value-type="float" office:value="2440" table:style-name="ce4">
            <text:p>2.44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2 <text:s/>Assistenza all'utente e formazione</text:p>
          </table:table-cell>
          <table:table-cell office:value-type="string" table:style-name="ce1">
            <text:p>14/08/2019</text:p>
          </table:table-cell>
          <table:table-cell office:value-type="float" office:value="3203" table:style-name="ce3">
            <text:p>3203</text:p>
          </table:table-cell>
          <table:table-cell office:value-type="string" table:style-name="ce1">
            <text:p>CIGZ57272C5A1 Documento Nr. :724 del 10-07-2019 <text:s/>SOFTWARE TOURIST TAX E ASSISTENZA ALLE STRUTTURE 2019</text:p>
          </table:table-cell>
          <table:table-cell office:value-type="string" table:style-name="ce1">
            <text:p>ADVANCED SYSTEMS SRL</text:p>
          </table:table-cell>
          <table:table-cell office:value-type="string" table:style-name="ce1">
            <text:p>80013</text:p>
          </table:table-cell>
          <table:table-cell office:value-type="string" table:style-name="ce1">
            <text:p>CASALNUOVO DI NAPOLI</text:p>
          </table:table-cell>
          <table:table-cell office:value-type="string" table:style-name="ce1">
            <text:p>03743021218</text:p>
          </table:table-cell>
          <table:table-cell office:value-type="float" office:value="4880" table:style-name="ce4">
            <text:p>4.8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9</text:p>
          </table:table-cell>
          <table:table-cell office:value-type="float" office:value="3204" table:style-name="ce3">
            <text:p>3204</text:p>
          </table:table-cell>
          <table:table-cell office:value-type="string" table:style-name="ce1">
            <text:p>CIGZ3428E9C0C Documento Nr. :2E 2019 del 15-07-2019 AFFIDAMENTO INCARICO AL COMITATO MANIFESTAZIONI ARENZANO PER IL COORDINAMENTO TECNICO MAREMONTI 2019</text:p>
          </table:table-cell>
          <table:table-cell office:value-type="string" table:style-name="ce1">
            <text:p>COMITATO MANIFESTAZION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31800993</text:p>
          </table:table-cell>
          <table:table-cell office:value-type="float" office:value="25000" table:style-name="ce4">
            <text:p>2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9</text:p>
          </table:table-cell>
          <table:table-cell office:value-type="float" office:value="3205" table:style-name="ce3">
            <text:p>3205</text:p>
          </table:table-cell>
          <table:table-cell office:value-type="string" table:style-name="ce1">
            <text:p>CIGZDC290F250 Documento Nr. :1E 2019 del 17-07-2019 ORGANIZZAZIONE Gran gal della danza, 07/07/2019</text:p>
          </table:table-cell>
          <table:table-cell office:value-type="string" table:style-name="ce1">
            <text:p>ARTES ASSOCIAZIONE CULTURALE E ASD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058110996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4/08/2019</text:p>
          </table:table-cell>
          <table:table-cell office:value-type="float" office:value="3206" table:style-name="ce3">
            <text:p>3206</text:p>
          </table:table-cell>
          <table:table-cell office:value-type="string" table:style-name="ce1">
            <text:p>CIGZ012901291 Documento Nr. :000323-1C <text:s/>D del 30-06-2019 GRUPPO ELETTROGENO...SERVIZIO DI NOLEGGIO DAL 27/6 AL 01/07/2019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329.40000000000003" table:style-name="ce4">
            <text:p>32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4/08/2019</text:p>
          </table:table-cell>
          <table:table-cell office:value-type="float" office:value="3207" table:style-name="ce3">
            <text:p>3207</text:p>
          </table:table-cell>
          <table:table-cell office:value-type="string" table:style-name="ce1">
            <text:p>CIGZ5628D8FBD Documento Nr. :2040/190018454 del 12-07-2019 <text:s/>CLI 00600082 - Numero DDT: PT_3393<text:line-break/>Data DDT: 2019-07-12 (12 <text:s/>Luglio 2019)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422.6" table:style-name="ce4">
            <text:p>422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4/08/2019</text:p>
          </table:table-cell>
          <table:table-cell office:value-type="float" office:value="3208" table:style-name="ce3">
            <text:p>3208</text:p>
          </table:table-cell>
          <table:table-cell office:value-type="string" table:style-name="ce1">
            <text:p>CIGZ5628D8FBD Documento Nr. :2040/190018454 del 12-07-2019 <text:s/>CLI 00600082 - Numero DDT: PT_3393<text:line-break/>Data DDT: 2019-07-12 (12 <text:s/>Luglio 2019)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285" table:style-name="ce4">
            <text:p>28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4/08/2019</text:p>
          </table:table-cell>
          <table:table-cell office:value-type="float" office:value="3210" table:style-name="ce3">
            <text:p>3210</text:p>
          </table:table-cell>
          <table:table-cell office:value-type="string" table:style-name="ce1">
            <text:p>CIG75101682B1 Documento Nr. :2000912118 del 30-06-2019 <text:s/>CENTRO ESTIVO <text:s text:c="9"/>Data inizio periodo di riferimento: 2019-06-01 (01 <text:s/>Giugno 2019)<text:line-break/>Data fine periodo di riferimento: 2019-06-30 (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155.89" table:style-name="ce4">
            <text:p>2.155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4/08/2019</text:p>
          </table:table-cell>
          <table:table-cell office:value-type="float" office:value="3211" table:style-name="ce3">
            <text:p>3211</text:p>
          </table:table-cell>
          <table:table-cell office:value-type="string" table:style-name="ce1">
            <text:p>CIGZAE263E954 Documento Nr. :FPA 24/19 del 13-07-2019 <text:s/>Accoglienza disabili presso centro diurno per due disabili come da convenzione in essere relativo all'anno 2019 mese di giugno Determin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1344" table:style-name="ce4">
            <text:p>1.3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14/08/2019</text:p>
          </table:table-cell>
          <table:table-cell office:value-type="float" office:value="3213" table:style-name="ce3">
            <text:p>3213</text:p>
          </table:table-cell>
          <table:table-cell office:value-type="string" table:style-name="ce1">
            <text:p>CIGZ4F24FFFC2 Documento Nr. :V2-319532 del 30-06-2019 <text:s/>ORDINE E CONTO CONTAZIONE PARCOMETRI ARENZANO PERIODO: GIUGNO 2019 Documento Nr. :V2-319533 del 30-06-2019 ORDINE E CONTO <text:s/>RACCOLTA VAL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898.48" table:style-name="ce4">
            <text:p>2.89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4/08/2019</text:p>
          </table:table-cell>
          <table:table-cell office:value-type="float" office:value="3214" table:style-name="ce3">
            <text:p>3214</text:p>
          </table:table-cell>
          <table:table-cell office:value-type="string" table:style-name="ce1">
            <text:p>CIGZ92266544D Documento Nr. :24/2019 del 30-06-2019 GIUGNO 2019 RETTA MENSILE ACCOGLIENZA MINORE M.T. IN CASA FAMIGLIA FRATELLO SOLE E SORELLA LUNA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1820" table:style-name="ce4">
            <text:p>1.8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4/08/2019</text:p>
          </table:table-cell>
          <table:table-cell office:value-type="float" office:value="3215" table:style-name="ce3">
            <text:p>3215</text:p>
          </table:table-cell>
          <table:table-cell office:value-type="string" table:style-name="ce1">
            <text:p>CIGZ82208815E Documento Nr. :129/EL del 09-07-2019 <text:s/>Delibera della Giunta Comunale n. 138 Seduta del 26.9.2017 - Comune di Arenzano - Codice Ufficio IR82DR/Barisione Adolfo avverso appello</text:p>
          </table:table-cell>
          <table:table-cell office:value-type="string" table:style-name="ce1">
            <text:p>STUDIO LEGALE FERRANDO ASSOCIAZIONE TRA PROFESSIONISTI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4950105</text:p>
          </table:table-cell>
          <table:table-cell office:value-type="float" office:value="6978.4000000000005" table:style-name="ce4">
            <text:p>6.97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4/08/2019</text:p>
          </table:table-cell>
          <table:table-cell office:value-type="float" office:value="3216" table:style-name="ce3">
            <text:p>3216</text:p>
          </table:table-cell>
          <table:table-cell office:value-type="string" table:style-name="ce1">
            <text:p>CIGZA425B3CD0 Documento Nr. :2190064678 del 17-07-2019 <text:s/>IT001E02871829 201901 <text:s/>SEDE DI FORNITURA EE Documento Nr. :2190064677 del 17-07-2019 <text:s/>IT001E02871662 201901 <text:s/>SEDE DI FORNITURA EE Docu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1.59" table:style-name="ce4">
            <text:p>141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9</text:p>
          </table:table-cell>
          <table:table-cell office:value-type="float" office:value="3217" table:style-name="ce3">
            <text:p>3217</text:p>
          </table:table-cell>
          <table:table-cell office:value-type="string" table:style-name="ce1">
            <text:p>CIGZ37289E5E6 Documento Nr. :2190064680 del 17-07-2019 <text:s/>IT001E02846249 201906 <text:s/>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26.26" table:style-name="ce4">
            <text:p>226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4/08/2019</text:p>
          </table:table-cell>
          <table:table-cell office:value-type="float" office:value="3218" table:style-name="ce3">
            <text:p>3218</text:p>
          </table:table-cell>
          <table:table-cell office:value-type="string" table:style-name="ce1">
            <text:p>CIG7604605E8E Documento Nr. :000895 del 30-06-2019 <text:s/>Apertura e chiusura Parchi <text:s text:c="3"/>GIUGN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4/08/2019</text:p>
          </table:table-cell>
          <table:table-cell office:value-type="float" office:value="3219" table:style-name="ce3">
            <text:p>3219</text:p>
          </table:table-cell>
          <table:table-cell office:value-type="string" table:style-name="ce1">
            <text:p>CIGZBD28AE895 Documento Nr. :3/2019/FPA del 18-07-2019 <text:s/>FORNITURA CANNICCIO SINTETICO SERVIZIO NIDI DI INFANZIA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708" table:style-name="ce4">
            <text:p>1.70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0" table:style-name="ce3">
            <text:p>3220</text:p>
          </table:table-cell>
          <table:table-cell office:value-type="string" table:style-name="ce1">
            <text:p>CIG60766935B2 Documento Nr. :001193/PA del 16-07-2019 Fornitura del Servizio Energia Convenzione Consip SIE3 OF_L1_002-A01 Rata fissa II trimestre 2019 Anagraf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71.3600000000001" table:style-name="ce4">
            <text:p>1.171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1" table:style-name="ce3">
            <text:p>3221</text:p>
          </table:table-cell>
          <table:table-cell office:value-type="string" table:style-name="ce1">
            <text:p>CIG60766935B2 Documento Nr. :001191/PA del 16-07-2019 Fornitura del Servizio Energia Convenzione Consip CONSIP SIE3 OF_L1_002 Rata fissa II trimestre 2019 <text:s/>Municipi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937.21" table:style-name="ce4">
            <text:p>6.937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2" table:style-name="ce3">
            <text:p>3222</text:p>
          </table:table-cell>
          <table:table-cell office:value-type="string" table:style-name="ce1">
            <text:p>CIG60766935B2 Documento Nr. :001195/PA del 16-07-2019 Fornitura del Servizio Energia Convenzione Consip SIE3 OF_L1_002-A01 Rata fissa II trimestre 2018 Polizia Municip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791.07" table:style-name="ce4">
            <text:p>79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3" table:style-name="ce3">
            <text:p>3223</text:p>
          </table:table-cell>
          <table:table-cell office:value-type="string" table:style-name="ce1">
            <text:p>CIG60766935B2 Documento Nr. :001187/PA del 16-07-2019 Fornitura del Servizio Energia Convenzione Consip CONSIP SIE3 OF_L1_002 Rata fissa II trimetre 2019 Scuola Elementare Terralba Document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0284.780000000001" table:style-name="ce4">
            <text:p>10.28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4" table:style-name="ce3">
            <text:p>3224</text:p>
          </table:table-cell>
          <table:table-cell office:value-type="string" table:style-name="ce1">
            <text:p>CIG60766935B2 Documento Nr. :001188/PA del 16-07-2019 Fornitura del Servizio Energia Convenzione Consip SIE3 OF_L1_002 Rata fissa II trimestre 2019 Scuola Medi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536.51" table:style-name="ce4">
            <text:p>4.536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5" table:style-name="ce3">
            <text:p>3225</text:p>
          </table:table-cell>
          <table:table-cell office:value-type="string" table:style-name="ce1">
            <text:p>CIG60766935B2 Documento Nr. :001197/PA del 16-07-2019 Fornitura del Servizio Energia Convenzione Consip SIE3 OF_L1_002-A01 Rata fissa II trimestre 2019 Centro Soci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05.49" table:style-name="ce4">
            <text:p>605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6" table:style-name="ce3">
            <text:p>3226</text:p>
          </table:table-cell>
          <table:table-cell office:value-type="string" table:style-name="ce1">
            <text:p>CIG60766935B2 Documento Nr. :001196/PA del 16-07-2019 Fornitura del Servizio Energia Convenzione Consip SIE3 OF_L1_002-A01 Rata fissa II trimestre 2019 Saloni Polivalenti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56.6200000000001" table:style-name="ce4">
            <text:p>1.25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7" table:style-name="ce3">
            <text:p>3227</text:p>
          </table:table-cell>
          <table:table-cell office:value-type="string" table:style-name="ce1">
            <text:p>CIG60766935B2 Documento Nr. :001194/PA del 16-07-2019 Fornitura del Servizio Energia Convenzione Consip SIE3 OF_L1_002-A01 Rata fissa II trimestre 2019 Bibliotec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43.19" table:style-name="ce4">
            <text:p>1.143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8" table:style-name="ce3">
            <text:p>3228</text:p>
          </table:table-cell>
          <table:table-cell office:value-type="string" table:style-name="ce1">
            <text:p>CIG60766935B2 Documento Nr. :001192/PA del 16-07-2019 Fornitura del Servizio Energia Convenzione Consip CONSIP SIE3 OF_L1_002 Rata fissa II trimestre 2019 <text:s/>Scuola elementare Tecnostruttur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94.76" table:style-name="ce4">
            <text:p>494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9" table:style-name="ce3">
            <text:p>3229</text:p>
          </table:table-cell>
          <table:table-cell office:value-type="string" table:style-name="ce1">
            <text:p>CIG60766935B2 Documento Nr. :001189/PA del 16-07-2019 Fornitura del Servizio Energia Convenzione Consip CONSIP SIE3 OF_L1_002 Rata fissa II trimestre 2019 <text:s/>Asilo/Scuola Matern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550.16" table:style-name="ce4">
            <text:p>6.550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30" table:style-name="ce3">
            <text:p>3230</text:p>
          </table:table-cell>
          <table:table-cell office:value-type="string" table:style-name="ce1">
            <text:p>CIG60766935B2 Documento Nr. :001190/PA del 16-07-2019 Fornitura del Servizio Energia Convenzione Consip CONSIP SIE3 OF_L1_002 Rata fissa II trimestre 2019 Diurn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73.42" table:style-name="ce4">
            <text:p>1.27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4/08/2019</text:p>
          </table:table-cell>
          <table:table-cell office:value-type="float" office:value="3231" table:style-name="ce3">
            <text:p>3231</text:p>
          </table:table-cell>
          <table:table-cell office:value-type="string" table:style-name="ce1">
            <text:p>CIGZC425E6099 Documento Nr. :FATTPA 9_19 del 09-07-2019 Saldo incarico professionale per la verifica della vulnerabilita sismica dell'edifico Scuola Materna Asilo Nido in Via Marconi 182</text:p>
          </table:table-cell>
          <table:table-cell office:value-type="string" table:style-name="ce1">
            <text:p>STUDIO PRD</text:p>
          </table:table-cell>
          <table:table-cell office:value-type="string" table:style-name="ce1">
            <text:p>1615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949510992</text:p>
          </table:table-cell>
          <table:table-cell office:value-type="float" office:value="3466.31" table:style-name="ce4">
            <text:p>3.466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4/08/2019</text:p>
          </table:table-cell>
          <table:table-cell office:value-type="float" office:value="3232" table:style-name="ce3">
            <text:p>3232</text:p>
          </table:table-cell>
          <table:table-cell office:value-type="string" table:style-name="ce1">
            <text:p>CIGZD4163CFC8 Documento Nr. :7X01175845 del 12-04-2019 <text:s/>3BIM 2019 <text:s text:c="2"/>(telefonia mobile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954.87" table:style-name="ce4">
            <text:p>954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4/08/2019</text:p>
          </table:table-cell>
          <table:table-cell office:value-type="float" office:value="3233" table:style-name="ce3">
            <text:p>3233</text:p>
          </table:table-cell>
          <table:table-cell office:value-type="string" table:style-name="ce1">
            <text:p>CIGZD4163CFC8 Documento Nr. :7X02104083 del 14-06-2019 <text:s/>4BIM 2019 <text:s/>( telefonia mobile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022.87" table:style-name="ce4">
            <text:p>1.022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4/08/2019</text:p>
          </table:table-cell>
          <table:table-cell office:value-type="float" office:value="3234" table:style-name="ce3">
            <text:p>3234</text:p>
          </table:table-cell>
          <table:table-cell office:value-type="string" table:style-name="ce1">
            <text:p>CIGZC20D44FA1 Documento Nr. :8016058088 del 11-05-2016 PACCOCELERE 1 PLUS Documento Nr. :2018046152 del 11-04-2018 <text:s/>versamento diretto dell'IVA  verso l'Erario a carico del committente</text:p>
          </table:table-cell>
          <table:table-cell office:value-type="string" table:style-name="ce1">
            <text:p>POSTE ITALIANE SPA - DIREZIONE OPERAZIONI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5.62" table:style-name="ce4">
            <text:p>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8/2019</text:p>
          </table:table-cell>
          <table:table-cell office:value-type="float" office:value="3235" table:style-name="ce3">
            <text:p>3235</text:p>
          </table:table-cell>
          <table:table-cell office:value-type="string" table:style-name="ce1">
            <text:p>CIGZB628BF649 Documento Nr. :111 del 25-07-2019 /M INTERVENTI DI PULIZIA DELLE CUNETTE E DELLE BANCHINE STRADALI -</text:p>
          </table:table-cell>
          <table:table-cell office:value-type="string" table:style-name="ce1">
            <text:p>E.S.E. S.R.L.</text:p>
          </table:table-cell>
          <table:table-cell office:value-type="string" table:style-name="ce1">
            <text:p>17057</text:p>
          </table:table-cell>
          <table:table-cell office:value-type="string" table:style-name="ce1">
            <text:p>CALIZZANO</text:p>
          </table:table-cell>
          <table:table-cell office:value-type="string" table:style-name="ce1">
            <text:p>01173350099</text:p>
          </table:table-cell>
          <table:table-cell office:value-type="float" office:value="16396.510000000002" table:style-name="ce4">
            <text:p>16.396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16/08/2019</text:p>
          </table:table-cell>
          <table:table-cell office:value-type="float" office:value="3236" table:style-name="ce3">
            <text:p>3236</text:p>
          </table:table-cell>
          <table:table-cell office:value-type="string" table:style-name="ce1">
            <text:p>CIG5988829A06 Documento Nr. :40 del 30-06-2019 GIUGNO 2019 TRASPORTO DISABILI VARIE STRUTTURE Documento Nr. :27 del 20-05-2019 APRILE 2019 TRASPORTO DISABILI VARIE STRUTTURE Documento Nr. :3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19250.100000000002" table:style-name="ce4">
            <text:p>19.250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16/08/2019</text:p>
          </table:table-cell>
          <table:table-cell office:value-type="float" office:value="3237" table:style-name="ce3">
            <text:p>3237</text:p>
          </table:table-cell>
          <table:table-cell office:value-type="string" table:style-name="ce1">
            <text:p>CIG5988829A06 Documento Nr. :39 del 30-06-2019 GIUGNO 2019 TRASPORTO DISABILI ANZIANI Documento Nr. :36 del 30-06-2019 MAGGIO 2019 TRASPORTO DISABILI ANZIANI Documento Nr. :26 del 20-05-2019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421.14" table:style-name="ce4">
            <text:p>421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8/2019</text:p>
          </table:table-cell>
          <table:table-cell office:value-type="float" office:value="3238" table:style-name="ce3">
            <text:p>3238</text:p>
          </table:table-cell>
          <table:table-cell office:value-type="string" table:style-name="ce1">
            <text:p>CIGZ2B2599017 Documento Nr. :31/01 del 31-01-2019 SERVIZI DI PULIZIA, DI SANIFICAZIONE E AUSILIARI PRESSO IL NIDO DI /D INFANZIA CUCCIOLI DI ARENZANO MESE DI GENNAIO 2019</text:p>
          </table:table-cell>
          <table:table-cell office:value-type="string" table:style-name="ce1">
            <text:p>COOPERATIVA SOCIALE IL RASTRELLO A.R.L. ONLUS</text:p>
          </table:table-cell>
          <table:table-cell office:value-type="string" table:style-name="ce1">
            <text:p>1615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89670103</text:p>
          </table:table-cell>
          <table:table-cell office:value-type="float" office:value="2517.2600000000002" table:style-name="ce4">
            <text:p>2.517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8/2019</text:p>
          </table:table-cell>
          <table:table-cell office:value-type="float" office:value="3239" table:style-name="ce3">
            <text:p>3239</text:p>
          </table:table-cell>
          <table:table-cell office:value-type="string" table:style-name="ce1">
            <text:p>CIGZ2B2599017 Documento Nr. :37/01 del 28-02-2019 SERVIZI DI PULIZIA, DI SANIFICAZIONE E AUSILIARI PRESSO IL NIDO DI INFANZIA CUCCIOLI DI ARENZANO<text:line-break/>MESE DI FEBBRAIO 2019</text:p>
          </table:table-cell>
          <table:table-cell office:value-type="string" table:style-name="ce1">
            <text:p>COOPERATIVA SOCIALE IL RASTRELLO A.R.L. ONLUS</text:p>
          </table:table-cell>
          <table:table-cell office:value-type="string" table:style-name="ce1">
            <text:p>1615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89670103</text:p>
          </table:table-cell>
          <table:table-cell office:value-type="float" office:value="2517.2600000000002" table:style-name="ce4">
            <text:p>2.517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6/08/2019</text:p>
          </table:table-cell>
          <table:table-cell office:value-type="float" office:value="3241" table:style-name="ce3">
            <text:p>3241</text:p>
          </table:table-cell>
          <table:table-cell office:value-type="string" table:style-name="ce1">
            <text:p>CIGZ6612B3FFC Documento Nr. :4220119300000033 del 20-06-2019 <text:s/>4BIM 2019 <text:s text:c="4"/>(CONTO TELECOM ITALIA N.4/19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6/08/2019</text:p>
          </table:table-cell>
          <table:table-cell office:value-type="float" office:value="3242" table:style-name="ce3">
            <text:p>3242</text:p>
          </table:table-cell>
          <table:table-cell office:value-type="string" table:style-name="ce1">
            <text:p>CIGZ51292E720 Documento Nr. :13/PA del 25-07-2019 <text:s/>PROMOZIONE TURISTICA - INCARICO ALLA COOPERATIVA ARTE &amp; MUSICA PER ORGANIZZAZIONE POSTAZIONI MUSICALI DJ SET "NOTTE BIANCA 2019"</text:p>
          </table:table-cell>
          <table:table-cell office:value-type="string" table:style-name="ce1">
            <text:p>ARTE &amp; MUSIC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623290093</text:p>
          </table:table-cell>
          <table:table-cell office:value-type="float" office:value="1708" table:style-name="ce4">
            <text:p>1.70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43" table:style-name="ce3">
            <text:p>3243</text:p>
          </table:table-cell>
          <table:table-cell office:value-type="string" table:style-name="ce1">
            <text:p>Provv. N° 151 del 07-06-2019 <text:s text:c="2"/>POS IAT MAGG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701.67" table:style-name="ce4">
            <text:p>70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45" table:style-name="ce3">
            <text:p>3245</text:p>
          </table:table-cell>
          <table:table-cell office:value-type="string" table:style-name="ce1">
            <text:p>Provv. N° 152 del 07-06-2019 <text:s text:c="2"/>PAGOBANCOMAT POS IAT MAGG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33.91" table:style-name="ce4">
            <text:p>333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46" table:style-name="ce3">
            <text:p>3246</text:p>
          </table:table-cell>
          <table:table-cell office:value-type="string" table:style-name="ce1">
            <text:p>Provv. N° 189 del 05-07-2019 <text:s text:c="2"/>POS IAT GIUGN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37.62" table:style-name="ce4">
            <text:p>23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48" table:style-name="ce3">
            <text:p>3248</text:p>
          </table:table-cell>
          <table:table-cell office:value-type="string" table:style-name="ce1">
            <text:p>Provv. N° 190 del 05-07-2019 <text:s/>POS IAT GIUGN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8.44" table:style-name="ce4">
            <text:p>98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49" table:style-name="ce3">
            <text:p>3249</text:p>
          </table:table-cell>
          <table:table-cell office:value-type="string" table:style-name="ce1">
            <text:p>Provv. N° 185 del 05-07-2019 <text:s text:c="2"/>POS VIGILI GIUGN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4.93" table:style-name="ce4">
            <text:p>2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0" table:style-name="ce3">
            <text:p>3250</text:p>
          </table:table-cell>
          <table:table-cell office:value-type="string" table:style-name="ce1">
            <text:p>Provv. N° 149 del 07-06-2019 <text:s text:c="2"/>POS PARK CARTE CREDITO MAGG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3.8" table:style-name="ce4">
            <text:p>13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1" table:style-name="ce3">
            <text:p>3251</text:p>
          </table:table-cell>
          <table:table-cell office:value-type="string" table:style-name="ce1">
            <text:p>Provv. N° 150 del 07-06-2019 PAGOBANCOMAT MAGG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7.22" table:style-name="ce4">
            <text:p>7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2" table:style-name="ce3">
            <text:p>3252</text:p>
          </table:table-cell>
          <table:table-cell office:value-type="string" table:style-name="ce1">
            <text:p>Provv. N° 125 del 08-05-2019 <text:s text:c="2"/>POS IAT APRIL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04.15000000000003" table:style-name="ce4">
            <text:p>404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4" table:style-name="ce3">
            <text:p>3254</text:p>
          </table:table-cell>
          <table:table-cell office:value-type="string" table:style-name="ce1">
            <text:p>Provv. N° 126 del 08-05-2019 PAGOBANCOMAT POS IAT APRIL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17.52" table:style-name="ce4">
            <text:p>117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5" table:style-name="ce3">
            <text:p>3255</text:p>
          </table:table-cell>
          <table:table-cell office:value-type="string" table:style-name="ce1">
            <text:p>Provv. N° 127 del 08-05-2019 COMMISSIONI PAGOBANCOMAT POS VIGILI APRIL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7.75" table:style-name="ce4">
            <text:p>37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6" table:style-name="ce3">
            <text:p>3256</text:p>
          </table:table-cell>
          <table:table-cell office:value-type="string" table:style-name="ce1">
            <text:p>Provv. N° 148 del 07-06-2019 POS VIGII MAGG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4.84" table:style-name="ce4">
            <text:p>24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7" table:style-name="ce3">
            <text:p>3257</text:p>
          </table:table-cell>
          <table:table-cell office:value-type="string" table:style-name="ce1">
            <text:p>Provv. N° 186 del 05-07-2019 POS PARK CARTE CREDITO GIUGN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6.74" table:style-name="ce4">
            <text:p>46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8" table:style-name="ce3">
            <text:p>3258</text:p>
          </table:table-cell>
          <table:table-cell office:value-type="string" table:style-name="ce1">
            <text:p>Provv. N° 187 del 05-07-2019 <text:s/>PAGOBANCOMAT GIUGN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5.76" table:style-name="ce4">
            <text:p>25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9" table:style-name="ce3">
            <text:p>3259</text:p>
          </table:table-cell>
          <table:table-cell office:value-type="string" table:style-name="ce1">
            <text:p>CIG605326939A Provv. N° 228 del 31-07-2019 <text:s text:c="2"/>BANCA CARIGE S.P.A.<text:line-break/>RECUPERO SPESE BONIFICI 01/01/19 - 30/06/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6067.75" table:style-name="ce4">
            <text:p>6.067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6/08/2019</text:p>
          </table:table-cell>
          <table:table-cell office:value-type="float" office:value="3260" table:style-name="ce3">
            <text:p>3260</text:p>
          </table:table-cell>
          <table:table-cell office:value-type="string" table:style-name="ce1">
            <text:p>Documento Nr. :4263 del 16-08-2019 SPESE GESTIONE CCP 27907161 <text:s/>MAGGIO GIUGN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83.04" table:style-name="ce4">
            <text:p>83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6/08/2019</text:p>
          </table:table-cell>
          <table:table-cell office:value-type="float" office:value="3261" table:style-name="ce3">
            <text:p>3261</text:p>
          </table:table-cell>
          <table:table-cell office:value-type="string" table:style-name="ce1">
            <text:p>Documento Nr. :4262 del 16-08-2019 SPESE GESTIONE CCP <text:s/>22589162 <text:s/>MAGGIO GIUGN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2.44" table:style-name="ce4">
            <text:p>52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6/08/2019</text:p>
          </table:table-cell>
          <table:table-cell office:value-type="float" office:value="3262" table:style-name="ce3">
            <text:p>3262</text:p>
          </table:table-cell>
          <table:table-cell office:value-type="string" table:style-name="ce1">
            <text:p>Documento Nr. :4264 del 16-08-2019 SPESE GESTIONE CCP 20460168 APRILE MAGGIO GIUGN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62.97999999999999" table:style-name="ce4">
            <text:p>162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6/08/2019</text:p>
          </table:table-cell>
          <table:table-cell office:value-type="float" office:value="3263" table:style-name="ce3">
            <text:p>3263</text:p>
          </table:table-cell>
          <table:table-cell office:value-type="string" table:style-name="ce1">
            <text:p>Documento Nr. :4261 del 16-08-2019 SPESE GESTIONE CCP 11549169 MAGGIO GIUGN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8.52000000000001" table:style-name="ce4">
            <text:p>158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6/08/2019</text:p>
          </table:table-cell>
          <table:table-cell office:value-type="float" office:value="3264" table:style-name="ce3">
            <text:p>3264</text:p>
          </table:table-cell>
          <table:table-cell office:value-type="string" table:style-name="ce1">
            <text:p>CIGZA12835F51 Documento Nr. :42 del 10-07-2019 SERVIZIO DI ACCOMPAGNAMENTO DISABILI SEGGI ELETTORALI ELEZIONI EUROPEE DEL 26.05.2019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65" table:style-name="ce3">
            <text:p>3265</text:p>
          </table:table-cell>
          <table:table-cell office:value-type="string" table:style-name="ce1">
            <text:p>CIG7068451E47 Documento Nr. :2190064631 del 17-07-2019 <text:s/>IT001E12291812 201906 IT001E12291812 SEDE DI FORNITURA EE . Documento Nr. :2190064632 del 17-07-2019 <text:s/>IT001E12291877 201906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42.98" table:style-name="ce4">
            <text:p>442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66" table:style-name="ce3">
            <text:p>3266</text:p>
          </table:table-cell>
          <table:table-cell office:value-type="string" table:style-name="ce1">
            <text:p>CIG7068451E47 Documento Nr. :2190064658 del 17-07-2019 <text:s/>IT001E12296436 201906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2.11" table:style-name="ce4">
            <text:p>112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67" table:style-name="ce3">
            <text:p>3267</text:p>
          </table:table-cell>
          <table:table-cell office:value-type="string" table:style-name="ce1">
            <text:p>CIG7068451E47 Documento Nr. :2190064614 del 17-07-2019 <text:s/>IT001E10002411 201906 IT001E10002411 SEDE DI FORNITURA EE Documento Nr. :2190064665 del 17-07-2019 <text:s/>IT001E12298751 201906 IT001E122987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68.15" table:style-name="ce4">
            <text:p>1.56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68" table:style-name="ce3">
            <text:p>3268</text:p>
          </table:table-cell>
          <table:table-cell office:value-type="string" table:style-name="ce1">
            <text:p>CIG7068451E47 Documento Nr. :2190064657 del 17-07-2019 <text:s/>IT001E12296435 201906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32.96" table:style-name="ce4">
            <text:p>332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69" table:style-name="ce3">
            <text:p>3269</text:p>
          </table:table-cell>
          <table:table-cell office:value-type="string" table:style-name="ce1">
            <text:p>CIG7068451E47 Documento Nr. :2190064604 del 17-07-2019 <text:s/>IT001E02482554 201906 IT001E0248255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.13" table:style-name="ce4">
            <text:p>16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0" table:style-name="ce3">
            <text:p>3270</text:p>
          </table:table-cell>
          <table:table-cell office:value-type="string" table:style-name="ce1">
            <text:p>CIG7068451E47 Documento Nr. :2190064644 del 17-07-2019 <text:s/>IT001E12294328 201906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05.85" table:style-name="ce4">
            <text:p>605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1" table:style-name="ce3">
            <text:p>3271</text:p>
          </table:table-cell>
          <table:table-cell office:value-type="string" table:style-name="ce1">
            <text:p>CIG7068451E47 Documento Nr. :2190064643 del 17-07-2019 <text:s/>IT001E12294176 201906 IT001E12294176 SEDE DI FORNITURA EE . Documento Nr. :2190064666 del 17-07-2019 <text:s/>IT001E12298758 201906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41.21" table:style-name="ce4">
            <text:p>84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2" table:style-name="ce3">
            <text:p>3272</text:p>
          </table:table-cell>
          <table:table-cell office:value-type="string" table:style-name="ce1">
            <text:p>CIG7068451E47 Documento Nr. :2190064655 del 17-07-2019 <text:s/>IT001E12296405 201906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19.41" table:style-name="ce4">
            <text:p>1.019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3" table:style-name="ce3">
            <text:p>3273</text:p>
          </table:table-cell>
          <table:table-cell office:value-type="string" table:style-name="ce1">
            <text:p>CIG7068451E47 Documento Nr. :2190064636 del 17-07-2019 <text:s/>IT001E12292678 201906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6.03" table:style-name="ce4">
            <text:p>96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4" table:style-name="ce3">
            <text:p>3274</text:p>
          </table:table-cell>
          <table:table-cell office:value-type="string" table:style-name="ce1">
            <text:p>CIG7068451E47 Documento Nr. :2190064627 del 17-07-2019 <text:s/>IT001E12291225 201906 IT001E12291225 SEDE DI FORNITURA EE . Documento Nr. :2190064600 del 17-07-2019 <text:s/>IT001E02030015 201906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652.92" table:style-name="ce4">
            <text:p>2.652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5" table:style-name="ce3">
            <text:p>3275</text:p>
          </table:table-cell>
          <table:table-cell office:value-type="string" table:style-name="ce1">
            <text:p>CIG7068451E47 Documento Nr. :2190064641 del 17-07-2019 <text:s/>IT001E12292894 201906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7.84" table:style-name="ce4">
            <text:p>21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6" table:style-name="ce3">
            <text:p>3276</text:p>
          </table:table-cell>
          <table:table-cell office:value-type="string" table:style-name="ce1">
            <text:p>CIG7068451E47 Documento Nr. :2190064675 del 17-07-2019 <text:s/>IT001E02404328 201906 IT001E02404328 SEDE DI FORNITURA EE . Documento Nr. :2190064638 del 17-07-2019 <text:s/>IT001E12292808 201906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67.30000000000007" table:style-name="ce4">
            <text:p>967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7" table:style-name="ce3">
            <text:p>3277</text:p>
          </table:table-cell>
          <table:table-cell office:value-type="string" table:style-name="ce1">
            <text:p>CIG7068451E47 Documento Nr. :2190064623 del 17-07-2019 <text:s/>IT001E12228154 201906 IT001E12228154 SEDE DI FORNITURA EE . Documento Nr. :2190064671 del 17-07-2019 <text:s/>IT001E02407912 201906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0.61" table:style-name="ce4">
            <text:p>180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8" table:style-name="ce3">
            <text:p>3278</text:p>
          </table:table-cell>
          <table:table-cell office:value-type="string" table:style-name="ce1">
            <text:p>CIG7068451E47 Documento Nr. :2190064608 del 17-07-2019 <text:s/>IT001E02643917 201906 IT001E02643917 SEDE DI FORNITURA EE . Documento Nr. :2190064598 del 17-07-2019 <text:s/>IT001E00385563 201906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265.550000000001" table:style-name="ce4">
            <text:p>14.265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9" table:style-name="ce3">
            <text:p>3279</text:p>
          </table:table-cell>
          <table:table-cell office:value-type="string" table:style-name="ce1">
            <text:p>CIG7068451E47 Documento Nr. :2190064614 del 17-07-2019 <text:s/>IT001E10002411 201906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5.55" table:style-name="ce4">
            <text:p>25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80" table:style-name="ce3">
            <text:p>3280</text:p>
          </table:table-cell>
          <table:table-cell office:value-type="string" table:style-name="ce1">
            <text:p>CIG7068451E47 Documento Nr. :2190064644 del 17-07-2019 <text:s/>IT001E12294328 201906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13.14" table:style-name="ce4">
            <text:p>313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81" table:style-name="ce3">
            <text:p>3281</text:p>
          </table:table-cell>
          <table:table-cell office:value-type="string" table:style-name="ce1">
            <text:p>CIG7068451E47 Documento Nr. :2190064626 del 17-07-2019 <text:s/>IT001E12291222 201906 IT001E12291222 SEDE DI FORNITURA EE . Documento Nr. :2190064651 del 17-07-2019 <text:s/>IT001E12295850 201906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4.54" table:style-name="ce4">
            <text:p>84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CIG7068451E47 Documento Nr. :2190064646 del 17-07-2019 <text:s/>IT001E12294521 201906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61.74" table:style-name="ce4">
            <text:p>661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83" table:style-name="ce3">
            <text:p>3283</text:p>
          </table:table-cell>
          <table:table-cell office:value-type="string" table:style-name="ce1">
            <text:p>CIG7068451E47 Documento Nr. :2190064645 del 17-07-2019 <text:s/>IT001E12294520 201906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3.3" table:style-name="ce4">
            <text:p>83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84" table:style-name="ce3">
            <text:p>3284</text:p>
          </table:table-cell>
          <table:table-cell office:value-type="string" table:style-name="ce1">
            <text:p>CIG7068451E47 Documento Nr. :2190064640 del 17-07-2019 <text:s/>IT001E12292820 201906 IT001E12292820 SEDE DI FORNITURA EE . Documento Nr. :2190064656 del 17-07-2019 <text:s/>IT001E12296429 201906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96.9" table:style-name="ce4">
            <text:p>19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21/08/2019</text:p>
          </table:table-cell>
          <table:table-cell office:value-type="float" office:value="3338" table:style-name="ce3">
            <text:p>3338</text:p>
          </table:table-cell>
          <table:table-cell office:value-type="string" table:style-name="ce1">
            <text:p>Documento Nr. :4366 del 21-08-2019 SPESE GESTIONE CCP 27907161 APRILE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" table:style-name="ce4">
            <text:p>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21/08/2019</text:p>
          </table:table-cell>
          <table:table-cell office:value-type="float" office:value="3339" table:style-name="ce3">
            <text:p>3339</text:p>
          </table:table-cell>
          <table:table-cell office:value-type="string" table:style-name="ce1">
            <text:p>Documento Nr. :4365 del 21-08-2019 SPESE GESTIONE CCP 22589162 APRILE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5.4" table:style-name="ce4">
            <text:p>35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21/08/2019</text:p>
          </table:table-cell>
          <table:table-cell office:value-type="float" office:value="3340" table:style-name="ce3">
            <text:p>3340</text:p>
          </table:table-cell>
          <table:table-cell office:value-type="string" table:style-name="ce1">
            <text:p>Documento Nr. :4364 del 21-08-2019 SPESE GESTIONE CCP 11549169 APRILE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6.480000000000004" table:style-name="ce4">
            <text:p>56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1/08/2019</text:p>
          </table:table-cell>
          <table:table-cell office:value-type="float" office:value="3344" table:style-name="ce3">
            <text:p>3344</text:p>
          </table:table-cell>
          <table:table-cell office:value-type="string" table:style-name="ce1">
            <text:p>CIG5988829A06 Documento Nr. :25 del 20-05-2019 APRILE 2019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996.25" table:style-name="ce4">
            <text:p>99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1/08/2019</text:p>
          </table:table-cell>
          <table:table-cell office:value-type="float" office:value="3345" table:style-name="ce3">
            <text:p>3345</text:p>
          </table:table-cell>
          <table:table-cell office:value-type="string" table:style-name="ce1">
            <text:p>CIG5988829A06 Documento Nr. :38 del 30-06-2019 GIUGNO 2019 TRASPORTO DISABILI SCOLASTICI Documento Nr. :25 del 20-05-2019 APRILE 2019 TRASPORTO DISABILI SCOLASTICI Documento Nr. :35 del 30-0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4705.93" table:style-name="ce4">
            <text:p>4.705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2/08/2019</text:p>
          </table:table-cell>
          <table:table-cell office:value-type="float" office:value="3346" table:style-name="ce3">
            <text:p>3346</text:p>
          </table:table-cell>
          <table:table-cell office:value-type="string" table:style-name="ce1">
            <text:p>CIGZC8294C841 Documento Nr. :FATTPA 59_19 del 03-06-2019 Quota 50% compenso in relazione all'attivita svolta in qualita di Presidente del Collegio nella vertenza Retyre/Comune di Arenzano in</text:p>
          </table:table-cell>
          <table:table-cell office:value-type="string" table:style-name="ce1">
            <text:p>ROSSI MARC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72880104</text:p>
          </table:table-cell>
          <table:table-cell office:value-type="float" office:value="4567.68" table:style-name="ce4">
            <text:p>4.567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2/08/2019</text:p>
          </table:table-cell>
          <table:table-cell office:value-type="float" office:value="3347" table:style-name="ce3">
            <text:p>3347</text:p>
          </table:table-cell>
          <table:table-cell office:value-type="string" table:style-name="ce1">
            <text:p>CIGZ0428D9903 Documento Nr. :000328-1C <text:s/>D del 30-06-2019 <text:s/>FATTURA DIFFERITA SPLIT VENDITA lettera commerciale contenente i patti contrattuali <text:s/>per l'affidamento della riparazione del generat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694.18000000000006" table:style-name="ce4">
            <text:p>69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2/08/2019</text:p>
          </table:table-cell>
          <table:table-cell office:value-type="float" office:value="3348" table:style-name="ce3">
            <text:p>3348</text:p>
          </table:table-cell>
          <table:table-cell office:value-type="string" table:style-name="ce1">
            <text:p>CIGZ0428D9903 Documento Nr. :000328-1C <text:s/>D del 30-06-2019 <text:s/>FATTURA DIFFERITA SPLIT VENDITA lettera commerciale contenente i patti contrattuali <text:s/>per l'affidamento della riparazione del generat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694.18000000000006" table:style-name="ce4">
            <text:p>69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49" table:style-name="ce3">
            <text:p>3349</text:p>
          </table:table-cell>
          <table:table-cell office:value-type="string" table:style-name="ce1">
            <text:p>Provv. N° 115 del 30-04-2019 COMMISSIONI PAGAMENTI PAGOBANCOMAT VIGILI FEBR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33.87" table:style-name="ce4">
            <text:p>133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1" table:style-name="ce3">
            <text:p>3351</text:p>
          </table:table-cell>
          <table:table-cell office:value-type="string" table:style-name="ce1">
            <text:p>Provv. N° 117 del 30-04-2019 <text:s text:c="2"/>COMMISSIONI PAGOBANCOMAT POS VIGILI 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63.36" table:style-name="ce4">
            <text:p>63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3" table:style-name="ce3">
            <text:p>3353</text:p>
          </table:table-cell>
          <table:table-cell office:value-type="string" table:style-name="ce1">
            <text:p>CIG605326939A Provv. N° 135 del 20-05-2019 <text:s text:c="2"/>INSOLUTO SU RID SCAD MAGGI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4" table:style-name="ce3">
            <text:p>3354</text:p>
          </table:table-cell>
          <table:table-cell office:value-type="string" table:style-name="ce1">
            <text:p>CIG605326939A Provv. N° 147 del 06-06-2019 SPESE RID PASTI MAGGI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4" table:style-name="ce4">
            <text:p>10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22/08/2019</text:p>
          </table:table-cell>
          <table:table-cell office:value-type="float" office:value="3355" table:style-name="ce3">
            <text:p>3355</text:p>
          </table:table-cell>
          <table:table-cell office:value-type="string" table:style-name="ce1">
            <text:p>Provv. N° 182 del 03-07-2019 <text:s/>COMMISSIONI FIDEIUSSIONE MARINA MERCANTILE PER PASSEGGIATA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17.5" table:style-name="ce4">
            <text:p>21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6" table:style-name="ce3">
            <text:p>3356</text:p>
          </table:table-cell>
          <table:table-cell office:value-type="string" table:style-name="ce1">
            <text:p>CIG605326939A Provv. N° 183 del 03-07-2019 <text:s/>SPESE CCB 190 2 TRIMESTRE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.2" table:style-name="ce4">
            <text:p>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7" table:style-name="ce3">
            <text:p>3357</text:p>
          </table:table-cell>
          <table:table-cell office:value-type="string" table:style-name="ce1">
            <text:p>CIG605326939A Provv. N° 184 del 03-07-2019 <text:s text:c="2"/>SPESE CC 606590 2 TRIMESTRE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88.5" table:style-name="ce4">
            <text:p>5.088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8" table:style-name="ce3">
            <text:p>3358</text:p>
          </table:table-cell>
          <table:table-cell office:value-type="string" table:style-name="ce1">
            <text:p>CIG605326939A Provv. N° 191 del 08-07-2019 SPESE RID PASTI GIUGN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22/08/2019</text:p>
          </table:table-cell>
          <table:table-cell office:value-type="float" office:value="3359" table:style-name="ce3">
            <text:p>3359</text:p>
          </table:table-cell>
          <table:table-cell office:value-type="string" table:style-name="ce1">
            <text:p>Provv. N° 232 del 06-08-2019 <text:s text:c="2"/>COMMISS FIDEIUSSIONE MIN FINANZE PER COLLETTORI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" table:style-name="ce4">
            <text:p>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60" table:style-name="ce3">
            <text:p>3360</text:p>
          </table:table-cell>
          <table:table-cell office:value-type="string" table:style-name="ce1">
            <text:p>Provv. N° 233 del 07-08-2019 <text:s text:c="2"/>PAG CARTE CREDITO POS PARK LUGL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70.55" table:style-name="ce4">
            <text:p>70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61" table:style-name="ce3">
            <text:p>3361</text:p>
          </table:table-cell>
          <table:table-cell office:value-type="string" table:style-name="ce1">
            <text:p>Provv. N° 236 del 07-08-2019 <text:s text:c="2"/>COMM PAGOBANCOMAT IAT LUGLIO Provv. N° 237 del 07-08-2019 <text:s text:c="2"/>COMMISSIONI PAGOBANCOMATI VIGILI LUGLIO Provv. N° 234 del 07-08-2019 <text:s text:c="2"/>COMMISSIONI PAGOMANCOMAT LUG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79.88" table:style-name="ce4">
            <text:p>79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62" table:style-name="ce3">
            <text:p>3362</text:p>
          </table:table-cell>
          <table:table-cell office:value-type="string" table:style-name="ce1">
            <text:p>Provv. N° 235 del 07-08-2019 <text:s text:c="2"/>PAGAMENTI CARTE CREDITO POS IAT LUGL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55.79" table:style-name="ce4">
            <text:p>55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63" table:style-name="ce3">
            <text:p>3363</text:p>
          </table:table-cell>
          <table:table-cell office:value-type="string" table:style-name="ce1">
            <text:p>CIG605326939A Provv. N° 246 del 19-08-2019 <text:s/>PRESENTAZIONE RID NIDO LUGLIO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" table:style-name="ce4">
            <text:p>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3/08/2019</text:p>
          </table:table-cell>
          <table:table-cell office:value-type="float" office:value="3364" table:style-name="ce3">
            <text:p>3364</text:p>
          </table:table-cell>
          <table:table-cell office:value-type="string" table:style-name="ce1">
            <text:p>Documento Nr. :2809805 del 12-07-2019 <text:s/>"Linea Diretta" - Servizio Assistenza Nexi Payments SpA 8009 Codice Personale d'identificazione 024862674 Per i costi telef. visiti il sito www.nexi.it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5" table:style-name="ce4">
            <text:p>4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3/08/2019</text:p>
          </table:table-cell>
          <table:table-cell office:value-type="float" office:value="3365" table:style-name="ce3">
            <text:p>3365</text:p>
          </table:table-cell>
          <table:table-cell office:value-type="string" table:style-name="ce1">
            <text:p>Documento Nr. :2809805 del 12-07-2019 <text:s/>"Linea Diretta" - Servizio Assistenza Nexi Payments SpA 8009 Codice Personale d'identificazione 024862674 Per i costi telef. visiti il sito www.nexi.it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9.9" table:style-name="ce4">
            <text:p>9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3/08/2019</text:p>
          </table:table-cell>
          <table:table-cell office:value-type="float" office:value="3367" table:style-name="ce3">
            <text:p>3367</text:p>
          </table:table-cell>
          <table:table-cell office:value-type="string" table:style-name="ce1">
            <text:p>Documento Nr. :determin. 957 del 07-09-2018 provv 249 pagamento contributi per il vice sindaco sergio cortesia mese di lugli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1001.45" table:style-name="ce4">
            <text:p>1.001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9/08/2019</text:p>
          </table:table-cell>
          <table:table-cell office:value-type="float" office:value="3470" table:style-name="ce3">
            <text:p>3470</text:p>
          </table:table-cell>
          <table:table-cell office:value-type="string" table:style-name="ce1">
            <text:p>CIGZF426BA03B Documento Nr. :G196005065 del 25-07-2019 FORNITURA GAS PERIODO 31.05.2019-25.07.2019 VIA PIAN MASINO 73 COD. CLIENTE 505 411 670 32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87.2" table:style-name="ce4">
            <text:p>28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9/08/2019</text:p>
          </table:table-cell>
          <table:table-cell office:value-type="float" office:value="3471" table:style-name="ce3">
            <text:p>3471</text:p>
          </table:table-cell>
          <table:table-cell office:value-type="string" table:style-name="ce1">
            <text:p>CIGZ1A26B9F52 Documento Nr. :107001540200426 del 10-08-2019 FORNITURA ENERGIA ELETTRICA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74.44" table:style-name="ce4">
            <text:p>7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9/08/2019</text:p>
          </table:table-cell>
          <table:table-cell office:value-type="float" office:value="3472" table:style-name="ce3">
            <text:p>3472</text:p>
          </table:table-cell>
          <table:table-cell office:value-type="string" table:style-name="ce1">
            <text:p>CIGZEF1D2549A Documento Nr. :900012032T del 23-06-2017 CANONE LOCAZIONE TELEPASS MAGGIO 2017 Documento Nr. :900016544T del 23-08-2017 CANONE LOCAZIONE TELEPASS MESE DI LUGLIO 2017 Documento<text:s/>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15.120000000000001" table:style-name="ce4">
            <text:p>15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29/08/2019</text:p>
          </table:table-cell>
          <table:table-cell office:value-type="float" office:value="3473" table:style-name="ce3">
            <text:p>3473</text:p>
          </table:table-cell>
          <table:table-cell office:value-type="string" table:style-name="ce1">
            <text:p>Documento Nr. :547 del 02-08-2019 GESTIONE VERDE PUBBLICO URBANO COMPETENZA LUGL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29/08/2019</text:p>
          </table:table-cell>
          <table:table-cell office:value-type="float" office:value="3474" table:style-name="ce3">
            <text:p>3474</text:p>
          </table:table-cell>
          <table:table-cell office:value-type="string" table:style-name="ce1">
            <text:p>Documento Nr. :546 del 02-08-2019 <text:s/>GESTIONE RIFIUTI COMPETENZA MESE DI LUGL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9/08/2019</text:p>
          </table:table-cell>
          <table:table-cell office:value-type="float" office:value="3475" table:style-name="ce3">
            <text:p>3475</text:p>
          </table:table-cell>
          <table:table-cell office:value-type="string" table:style-name="ce1">
            <text:p>CIGZ2C28503C7 Documento Nr. :G196005064 del 25-07-2019 FORNITURA GAS PERIODO 31.05.2019-25.07.2019 VIA GIULIO ZUNINO 4 N. CLIENTE 505 433 605 811 Documento Nr. :G196005059 del 25-07-2019 FOR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57.46" table:style-name="ce4">
            <text:p>157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9/08/2019</text:p>
          </table:table-cell>
          <table:table-cell office:value-type="float" office:value="3476" table:style-name="ce3">
            <text:p>3476</text:p>
          </table:table-cell>
          <table:table-cell office:value-type="string" table:style-name="ce1">
            <text:p>CIGZ2C28503C7 Documento Nr. :G196005060 del 25-07-2019 FORNITURA GAS VIA OLIVETE 38 PERIODO 08.06.2019-25.07.2019 N. <text:s/>CLIENTE 505 440 640 26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312.52" table:style-name="ce4">
            <text:p>31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8/2019</text:p>
          </table:table-cell>
          <table:table-cell office:value-type="float" office:value="3477" table:style-name="ce3">
            <text:p>3477</text:p>
          </table:table-cell>
          <table:table-cell office:value-type="string" table:style-name="ce1">
            <text:p>CIG7256356666 Documento Nr. :0000184/PA del 02-07-2019 <text:s/>GESTIONE APPALTO SERVIZI PER MINORI: PERIODO GIUGNO 2019 <text:s text:c="5"/>GESTIONE SERVIZI PER MINORI E CENTRO ESTIV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607.16" table:style-name="ce4">
            <text:p>2.607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8/2019</text:p>
          </table:table-cell>
          <table:table-cell office:value-type="float" office:value="3478" table:style-name="ce3">
            <text:p>3478</text:p>
          </table:table-cell>
          <table:table-cell office:value-type="string" table:style-name="ce1">
            <text:p>CIG7256356666 Documento Nr. :0000185/PA del 18-07-2019 <text:s/>PARZIALE STORNO F. 184/PA DEL 02/07/2019 IMP. 365/19 CENTRO ESTIVO<text:line-break/>GESTIONE APPALTO SERVIZI PER MINORI 2019: MESI DI GIUGNO 2019 Docum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430.42" table:style-name="ce4">
            <text:p>430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8/2019</text:p>
          </table:table-cell>
          <table:table-cell office:value-type="float" office:value="3479" table:style-name="ce3">
            <text:p>3479</text:p>
          </table:table-cell>
          <table:table-cell office:value-type="string" table:style-name="ce1">
            <text:p>CIG7256356666 Documento Nr. :0000186/PA del 18-07-2019 <text:s/>GESTIONE APPALTO SERVIZI PER MINORI: CENTRO ESTIVO GIUGN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9830.08" table:style-name="ce4">
            <text:p>9.830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2/09/2019</text:p>
          </table:table-cell>
          <table:table-cell office:value-type="float" office:value="3481" table:style-name="ce3">
            <text:p>3481</text:p>
          </table:table-cell>
          <table:table-cell office:value-type="string" table:style-name="ce1">
            <text:p>CIG7738966CC3 Documento Nr. :1310/PA del 15-05-2019 <text:s/>FATTURA DI VENDITA PUBBLICA AMM.NE <text:s text:c="48"/>SERVIZIO AFFIDI EDUCATIVI IN FAVORE DI PERSONE DISABIL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3828.46" table:style-name="ce4">
            <text:p>3.82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2/09/2019</text:p>
          </table:table-cell>
          <table:table-cell office:value-type="float" office:value="3482" table:style-name="ce3">
            <text:p>3482</text:p>
          </table:table-cell>
          <table:table-cell office:value-type="string" table:style-name="ce1">
            <text:p>CIG7738966CC3 Documento Nr. :1309/PA del 15-05-2019 <text:s/>FATTURA DI VENDITA PUBBLICA AMM.NE <text:s text:c="48"/>SERVIZIO DI ASSISTENZA DOMICILIAR A PERSONE DISABILIIm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3247.55" table:style-name="ce4">
            <text:p>3.247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2/09/2019</text:p>
          </table:table-cell>
          <table:table-cell office:value-type="float" office:value="3483" table:style-name="ce3">
            <text:p>3483</text:p>
          </table:table-cell>
          <table:table-cell office:value-type="string" table:style-name="ce1">
            <text:p>CIG7738966CC3 Documento Nr. :1311/PA del 15-05-2019 <text:s/>FATTURA DI VENDITA PUBBLICA AMM.NE <text:s text:c="48"/>SERVIZIO DI ASSISTENZA DOMICILIARE IN FAVORE DI ANZIAN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15645.93" table:style-name="ce4">
            <text:p>15.645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2/09/2019</text:p>
          </table:table-cell>
          <table:table-cell office:value-type="float" office:value="3484" table:style-name="ce3">
            <text:p>3484</text:p>
          </table:table-cell>
          <table:table-cell office:value-type="string" table:style-name="ce1">
            <text:p>CIG7738966CC3 Documento Nr. :1655/PA del 10-06-2019 <text:s/>FATTURA DI VENDITA PUBBLICA AMM.NE <text:s text:c="47"/>SERVIZIOAFFIDI EDUCATIVI IN FAVORE DI PERSONE DISABILI<text:s/>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3875.13" table:style-name="ce4">
            <text:p>3.875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2/09/2019</text:p>
          </table:table-cell>
          <table:table-cell office:value-type="float" office:value="3485" table:style-name="ce3">
            <text:p>3485</text:p>
          </table:table-cell>
          <table:table-cell office:value-type="string" table:style-name="ce1">
            <text:p>CIG7738966CC3 Documento Nr. :2003/PA del 12-07-2019 <text:s/>SERVIZIO DI ASSISTENZA DOMICILIARE A PERSONE DISABILI <text:s text:c="10"/>PERIODO GIUGNO 2019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1307.47" table:style-name="ce4">
            <text:p>1.307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2/09/2019</text:p>
          </table:table-cell>
          <table:table-cell office:value-type="float" office:value="3486" table:style-name="ce3">
            <text:p>3486</text:p>
          </table:table-cell>
          <table:table-cell office:value-type="string" table:style-name="ce1">
            <text:p>CIG7738966CC3 Documento Nr. :2005/PA del 12-07-2019 <text:s/>SERVIZIO DI ASSISTENZA DOMICILIARE IN FAVORE DI ANZIANI<text:s text:c="82"/>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6156.96" table:style-name="ce4">
            <text:p>6.156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2/09/2019</text:p>
          </table:table-cell>
          <table:table-cell office:value-type="float" office:value="3487" table:style-name="ce3">
            <text:p>3487</text:p>
          </table:table-cell>
          <table:table-cell office:value-type="string" table:style-name="ce1">
            <text:p>CIG7738966CC3 Documento Nr. :2004/PA del 12-07-2019 <text:s/>SERVIZIO AFFIDI EDUCATIVI IN FAVORE DI PERSONE DISABILI <text:s text:c="5"/>Data inizio periodo di riferimento: 2019-06-01 (01 Giugno 2019)<text:line-break/>Data fine pe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3424.35" table:style-name="ce4">
            <text:p>3.424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2/09/2019</text:p>
          </table:table-cell>
          <table:table-cell office:value-type="float" office:value="3490" table:style-name="ce3">
            <text:p>3490</text:p>
          </table:table-cell>
          <table:table-cell office:value-type="string" table:style-name="ce1">
            <text:p>CIGZ1A289D542 Documento Nr. :000/45/2019 del 30-06-2019 <text:s/>Fattura emessa UTILIZZO ARENA ESTIVA PRESSO NUOVO CINEMA ITALIA PER LE MANIFESTAZIONI ESTIVE 2018 - <text:s/>ACCONTO.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1830" table:style-name="ce4">
            <text:p>1.8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2/09/2019</text:p>
          </table:table-cell>
          <table:table-cell office:value-type="float" office:value="3491" table:style-name="ce3">
            <text:p>3491</text:p>
          </table:table-cell>
          <table:table-cell office:value-type="string" table:style-name="ce1">
            <text:p>CIGZE028EFE5F Documento Nr. :10 del 28-07-2019 INCARICO PER SERVIZIO PREVENZIONE ANTINCENDIO IN OCCASIONE DELLO SPETTACOLO PIROTECNICO DEL 28.07.2019</text:p>
          </table:table-cell>
          <table:table-cell office:value-type="string" table:style-name="ce1">
            <text:p>ORGANIZZAZIONE EUROPEA VIGILI DEL FUOCO - VOLONT ARI DI PROT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2/09/2019</text:p>
          </table:table-cell>
          <table:table-cell office:value-type="float" office:value="3492" table:style-name="ce3">
            <text:p>3492</text:p>
          </table:table-cell>
          <table:table-cell office:value-type="string" table:style-name="ce1">
            <text:p>CIGZD4265ABCD Documento Nr. :1010549331 del 29-05-2019 <text:s/>FOTOCOPIATRICI 29 L3 - 36 MESI <text:s text:c="69"/>Relativa al periodo dal 07.02.20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56" table:style-name="ce4">
            <text:p>35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string" table:style-name="ce1">
            <text:p>02/09/2019</text:p>
          </table:table-cell>
          <table:table-cell office:value-type="float" office:value="3494" table:style-name="ce3">
            <text:p>3494</text:p>
          </table:table-cell>
          <table:table-cell office:value-type="string" table:style-name="ce1">
            <text:p>CIGZ9128D9ABD Documento Nr. :221/2019 del 16-07-2019 <text:s/>VENDITA <text:s text:c="2"/>Intervento di riparazione di una ricetrasmittente Motorola modello DP3601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240.34" table:style-name="ce4">
            <text:p>240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2/09/2019</text:p>
          </table:table-cell>
          <table:table-cell office:value-type="float" office:value="3495" table:style-name="ce3">
            <text:p>3495</text:p>
          </table:table-cell>
          <table:table-cell office:value-type="string" table:style-name="ce1">
            <text:p>CIGZA2289BB2A Documento Nr. :2676 del 30-06-2019 CONSEGNA DIRETTA PIETRISCO 4/8 Documento Nr. :3164 del 31-07-2019 CORDOLO CEMENTO E PIETRISCO</text:p>
          </table:table-cell>
          <table:table-cell office:value-type="string" table:style-name="ce1">
            <text:p>EDILCELLE S.A.S. DI PARODI GEOM. MARCO &amp; C</text:p>
          </table:table-cell>
          <table:table-cell office:value-type="string" table:style-name="ce1">
            <text:p>17015</text:p>
          </table:table-cell>
          <table:table-cell office:value-type="string" table:style-name="ce1">
            <text:p>CELLE LIGURE</text:p>
          </table:table-cell>
          <table:table-cell office:value-type="string" table:style-name="ce1">
            <text:p>00793460098</text:p>
          </table:table-cell>
          <table:table-cell office:value-type="float" office:value="807.64" table:style-name="ce4">
            <text:p>807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02/09/2019</text:p>
          </table:table-cell>
          <table:table-cell office:value-type="float" office:value="3496" table:style-name="ce3">
            <text:p>3496</text:p>
          </table:table-cell>
          <table:table-cell office:value-type="string" table:style-name="ce1">
            <text:p>Documento Nr. :DET 479 del 23-05-2018 LIQUIDAZIONE TERZO TRIMESTRE 2019 TRASPORTO PUBBLICO EXTRAURBANO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3972.48" table:style-name="ce4">
            <text:p>13.97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2/09/2019</text:p>
          </table:table-cell>
          <table:table-cell office:value-type="float" office:value="3497" table:style-name="ce3">
            <text:p>3497</text:p>
          </table:table-cell>
          <table:table-cell office:value-type="string" table:style-name="ce1">
            <text:p>CIGZ3824CB924 Documento Nr. :232/01 del 18-07-2019 <text:s/>COORDINAME NIDO <text:s text:c="2"/>PERIODO: GIUGNO 2019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37" table:style-name="ce4">
            <text:p>787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2/09/2019</text:p>
          </table:table-cell>
          <table:table-cell office:value-type="float" office:value="3498" table:style-name="ce3">
            <text:p>3498</text:p>
          </table:table-cell>
          <table:table-cell office:value-type="string" table:style-name="ce1">
            <text:p>CIGZ2C290A867 Documento Nr. :90-P del 24-07-2019 <text:s/>LETTERA COMMERCIALE CONTENENTE I PATTI CONTRATTUALI PER L'AFFIDAMENTO DELL'INTERVENTO MANUTENTIVO ALL'IMPIANTO DI RILEVAZIONE E SPEGNIMENTO<text:s/>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1291.74" table:style-name="ce4">
            <text:p>1.291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02/09/2019</text:p>
          </table:table-cell>
          <table:table-cell office:value-type="float" office:value="3499" table:style-name="ce3">
            <text:p>3499</text:p>
          </table:table-cell>
          <table:table-cell office:value-type="string" table:style-name="ce1">
            <text:p>CIGZ122856C8B Documento Nr. :0000040/PA del 24-07-2019 <text:s/>FORNITURA DI 475 BLOCCHI BOLLETTARI QUIETANZE VERB</text:p>
          </table:table-cell>
          <table:table-cell office:value-type="string" table:style-name="ce1">
            <text:p>CARTO.PI DI PITTO FLAVIO</text:p>
          </table:table-cell>
          <table:table-cell office:value-type="string" table:style-name="ce1">
            <text:p>1614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9260994</text:p>
          </table:table-cell>
          <table:table-cell office:value-type="float" office:value="2610.8000000000002" table:style-name="ce4">
            <text:p>2.610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02/09/2019</text:p>
          </table:table-cell>
          <table:table-cell office:value-type="float" office:value="3500" table:style-name="ce3">
            <text:p>3500</text:p>
          </table:table-cell>
          <table:table-cell office:value-type="string" table:style-name="ce1">
            <text:p>CIGZ7E269B97D Documento Nr. :00123/2019-PA del 31-07-2019 <text:s/>IMPEGNO N.384/2019 N.CIG.Z7E269B97D MESE LUGLIO 2019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3359.11" table:style-name="ce4">
            <text:p>3.359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2/09/2019</text:p>
          </table:table-cell>
          <table:table-cell office:value-type="float" office:value="3501" table:style-name="ce3">
            <text:p>3501</text:p>
          </table:table-cell>
          <table:table-cell office:value-type="string" table:style-name="ce1">
            <text:p>CIGZ9A291DA8B Documento Nr. :14/PA del 31-07-2019 <text:s/>PROMOZIONE TURISTICA- INCARICO PER GESTIONE SICUREZZA DURANTE L'EVENTO NOTTE BIANCA DEL 24 GIUGNO 2019</text:p>
          </table:table-cell>
          <table:table-cell office:value-type="string" table:style-name="ce1">
            <text:p>CHECCUCCI CLAUDIO - LE PHYSIQUE SECURITY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597210093</text:p>
          </table:table-cell>
          <table:table-cell office:value-type="float" office:value="854" table:style-name="ce4">
            <text:p>85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string" table:style-name="ce1">
            <text:p>02/09/2019</text:p>
          </table:table-cell>
          <table:table-cell office:value-type="float" office:value="3502" table:style-name="ce3">
            <text:p>3502</text:p>
          </table:table-cell>
          <table:table-cell office:value-type="string" table:style-name="ce1">
            <text:p>CIGZD62830E7F Documento Nr. :448/PA del 29-07-2019 Visita Periodica Etilometro Mod. Draeger MATR. ARFE-0006 FATTURA DIFFERITA</text:p>
          </table:table-cell>
          <table:table-cell office:value-type="string" table:style-name="ce1">
            <text:p>CI.TI.ESSE SRL</text:p>
          </table:table-cell>
          <table:table-cell office:value-type="string" table:style-name="ce1">
            <text:p>22069</text:p>
          </table:table-cell>
          <table:table-cell office:value-type="string" table:style-name="ce1">
            <text:p>ROVELLASCA</text:p>
          </table:table-cell>
          <table:table-cell office:value-type="string" table:style-name="ce1">
            <text:p>00807520135</text:p>
          </table:table-cell>
          <table:table-cell office:value-type="float" office:value="475.8" table:style-name="ce4">
            <text:p>475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2/09/2019</text:p>
          </table:table-cell>
          <table:table-cell office:value-type="float" office:value="3503" table:style-name="ce3">
            <text:p>3503</text:p>
          </table:table-cell>
          <table:table-cell office:value-type="string" table:style-name="ce1">
            <text:p>CIG7208920CF7 Documento Nr. :124/PA/2019 del 31-07-2019 <text:s/>AFFIDAMENTO DEI SERVIZI DI INFORMAZIONE TURISTICA DEL COMUNE DI ARENZANO, NONCHE' L'ORGANIZZAZIONE DELLE ATTIVITA' CORRELATE E SERVIZ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6209.26" table:style-name="ce4">
            <text:p>6.209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4" table:style-name="ce3">
            <text:p>3504</text:p>
          </table:table-cell>
          <table:table-cell office:value-type="string" table:style-name="ce1">
            <text:p>CIGZDA261BD7F Documento Nr. :I9343928 del 15-07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91.99" table:style-name="ce4">
            <text:p>91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5" table:style-name="ce3">
            <text:p>3505</text:p>
          </table:table-cell>
          <table:table-cell office:value-type="string" table:style-name="ce1">
            <text:p>CIGZDA261BD7F Documento Nr. :I9375993 del 31-07-2019 CARBURANTI DETERMINA N.1392 DEL 04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9.989999999999995" table:style-name="ce4">
            <text:p>6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6" table:style-name="ce3">
            <text:p>3506</text:p>
          </table:table-cell>
          <table:table-cell office:value-type="string" table:style-name="ce1">
            <text:p>CIGZDA261BD7F Documento Nr. :I9375993 del 31-07-2019 CARBURANTI DETERMINA N.1392 DEL 04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7" table:style-name="ce3">
            <text:p>3507</text:p>
          </table:table-cell>
          <table:table-cell office:value-type="string" table:style-name="ce1">
            <text:p>CIGZDA261BD7F Documento Nr. :I9343928 del 15-07-2019 CARBURANTE Documento Nr. :I9375993 del 31-07-2019 CARBURANTI DETERMINA N.1392 DEL 04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16.86" table:style-name="ce4">
            <text:p>316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8" table:style-name="ce3">
            <text:p>3508</text:p>
          </table:table-cell>
          <table:table-cell office:value-type="string" table:style-name="ce1">
            <text:p>CIGZDA261BD7F Documento Nr. :I9375993 del 31-07-2019 CARBURANTI DETERMINA N.1392 DEL 04.12.2018 Documento Nr. :I9343928 del 15-07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98.59000000000003" table:style-name="ce4">
            <text:p>498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9" table:style-name="ce3">
            <text:p>3509</text:p>
          </table:table-cell>
          <table:table-cell office:value-type="string" table:style-name="ce1">
            <text:p>CIGZDA261BD7F Documento Nr. :I9343928 del 15-07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40.01" table:style-name="ce4">
            <text:p>14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10" table:style-name="ce3">
            <text:p>3510</text:p>
          </table:table-cell>
          <table:table-cell office:value-type="string" table:style-name="ce1">
            <text:p>CIGZDA261BD7F Documento Nr. :I9343928 del 15-07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4.1" table:style-name="ce4">
            <text:p>54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32" table:style-name="ce3">
            <text:p>3532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0.100000000000009" table:style-name="ce4">
            <text:p>90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36" table:style-name="ce3">
            <text:p>3536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5.1" table:style-name="ce4">
            <text:p>15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42" table:style-name="ce3">
            <text:p>3542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6" table:style-name="ce4">
            <text:p>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60" table:style-name="ce3">
            <text:p>3560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.6" table:style-name="ce4">
            <text:p>2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78" table:style-name="ce3">
            <text:p>3578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5.1" table:style-name="ce4">
            <text:p>35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83" table:style-name="ce3">
            <text:p>3583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.200000000000001" table:style-name="ce4">
            <text:p>12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4/09/2019</text:p>
          </table:table-cell>
          <table:table-cell office:value-type="float" office:value="3598" table:style-name="ce3">
            <text:p>3598</text:p>
          </table:table-cell>
          <table:table-cell office:value-type="string" table:style-name="ce1">
            <text:p>Documento Nr. :DTERM. 816 del 01-08-2019 gettoni consiglieri comunali periodo 1/1/2019 - 31/7/2019</text:p>
          </table:table-cell>
          <table:table-cell office:value-type="string" table:style-name="ce1">
            <text:p>CONSIGLIERI COMUNA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922.47" table:style-name="ce4">
            <text:p>1.922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4/09/2019</text:p>
          </table:table-cell>
          <table:table-cell office:value-type="float" office:value="3600" table:style-name="ce3">
            <text:p>3600</text:p>
          </table:table-cell>
          <table:table-cell office:value-type="string" table:style-name="ce1">
            <text:p>Documento Nr. :determ. 495 del 28-05-2019 INDENNITA AMMINISTRATORI AGOST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096.89" table:style-name="ce4">
            <text:p>9.09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4/09/2019</text:p>
          </table:table-cell>
          <table:table-cell office:value-type="float" office:value="3601" table:style-name="ce3">
            <text:p>3601</text:p>
          </table:table-cell>
          <table:table-cell office:value-type="string" table:style-name="ce1">
            <text:p>Documento Nr. :DETERMINAZ. 613 del 25-06-2019 PROVV 257 INTEGRAZIONE INDENNITA' ASSESSORE DAMONTE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380.49" table:style-name="ce4">
            <text:p>1.380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5/09/2019</text:p>
          </table:table-cell>
          <table:table-cell office:value-type="float" office:value="3609" table:style-name="ce3">
            <text:p>3609</text:p>
          </table:table-cell>
          <table:table-cell office:value-type="string" table:style-name="ce1">
            <text:p>CIGZ3528707F8 Documento Nr. :V19114946 del 25-07-2019 PERIODO LOCAZIONE DAL15/6 15/9 <text:s/>fattura V19114946 25/7/19</text:p>
          </table:table-cell>
          <table:table-cell office:value-type="string" table:style-name="ce1">
            <text:p>SEBACH S.R.L. UNIPERSONALE</text:p>
          </table:table-cell>
          <table:table-cell office:value-type="string" table:style-name="ce1">
            <text:p>50052</text:p>
          </table:table-cell>
          <table:table-cell office:value-type="string" table:style-name="ce1">
            <text:p>CERTALDO</text:p>
          </table:table-cell>
          <table:table-cell office:value-type="string" table:style-name="ce1">
            <text:p>03912150483</text:p>
          </table:table-cell>
          <table:table-cell office:value-type="float" office:value="671" table:style-name="ce4">
            <text:p>67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5/09/2019</text:p>
          </table:table-cell>
          <table:table-cell office:value-type="float" office:value="3611" table:style-name="ce3">
            <text:p>3611</text:p>
          </table:table-cell>
          <table:table-cell office:value-type="string" table:style-name="ce1">
            <text:p>CIGZ362814D75 Documento Nr. :V3 <text:s/>238/19 del 27-06-2019 STORNO TOT.NS FT.V3/192 PER CIG ERRATO Documento Nr. :V3 <text:s/>192/19 del 31-05-2019 BANDIERA POLIEST.NAUT.CM.150X225 GR.1 Documento Nr. :V3</text:p>
          </table:table-cell>
          <table:table-cell office:value-type="string" table:style-name="ce1">
            <text:p>NOVALI EGIDIO DI NOVALI A.E C.SNC</text:p>
          </table:table-cell>
          <table:table-cell office:value-type="string" table:style-name="ce1">
            <text:p>25122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01462770171</text:p>
          </table:table-cell>
          <table:table-cell office:value-type="float" office:value="154.94" table:style-name="ce4">
            <text:p>15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12" table:style-name="ce3">
            <text:p>3612</text:p>
          </table:table-cell>
          <table:table-cell office:value-type="string" table:style-name="ce1">
            <text:p>CIGZ4B28F9662 Documento Nr. :45 del 31-07-2019 SERVIZIO DI ASSISTENZA SANITARIO ALLO SPETTACOLO PIROTECNICO DEL 28 LUGLIO 2019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450" table:style-name="ce4">
            <text:p>4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13" table:style-name="ce3">
            <text:p>3613</text:p>
          </table:table-cell>
          <table:table-cell office:value-type="string" table:style-name="ce1">
            <text:p>CIGZ9F293D5D0 Documento Nr. :44 del 31-07-2019 SERVIZIO DI ASSISTENZA SANITARIA EVENTO "NOTTE BIANCA" DEL 24.07.2019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15" table:style-name="ce3">
            <text:p>3615</text:p>
          </table:table-cell>
          <table:table-cell office:value-type="string" table:style-name="ce1">
            <text:p>CIGZB628CACA7 Documento Nr. :10/PA del 29-07-2019 SPETTACOLO PIROTECNICO 28 LUGLIO 2019</text:p>
          </table:table-cell>
          <table:table-cell office:value-type="string" table:style-name="ce1">
            <text:p>MARTARELLO GROUP S.R.L.</text:p>
          </table:table-cell>
          <table:table-cell office:value-type="string" table:style-name="ce1">
            <text:p>45031</text:p>
          </table:table-cell>
          <table:table-cell office:value-type="string" table:style-name="ce1">
            <text:p>ARQUA' POLESINE</text:p>
          </table:table-cell>
          <table:table-cell office:value-type="string" table:style-name="ce1">
            <text:p><text:s/></text:p>
          </table:table-cell>
          <table:table-cell office:value-type="float" office:value="10736" table:style-name="ce4">
            <text:p>10.73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16" table:style-name="ce3">
            <text:p>3616</text:p>
          </table:table-cell>
          <table:table-cell office:value-type="string" table:style-name="ce1">
            <text:p>CIGZ6D292BDA6 Documento Nr. :000003-2019-FE del 02-08-2019 <text:s/>CONCORSO CANORO UN MARE DI STELLE 2019</text:p>
          </table:table-cell>
          <table:table-cell office:value-type="string" table:style-name="ce1">
            <text:p>ACM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43780991</text:p>
          </table:table-cell>
          <table:table-cell office:value-type="float" office:value="20000" table:style-name="ce4">
            <text:p>20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5/09/2019</text:p>
          </table:table-cell>
          <table:table-cell office:value-type="float" office:value="3617" table:style-name="ce3">
            <text:p>3617</text:p>
          </table:table-cell>
          <table:table-cell office:value-type="string" table:style-name="ce1">
            <text:p>CIGZ00295E3A1 Documento Nr. :41 del 03-08-2019 <text:s/>Certificazione impianto elettrico area spettacoli villa figoli</text:p>
          </table:table-cell>
          <table:table-cell office:value-type="string" table:style-name="ce1">
            <text:p>BOCCA <text:s text:c="2"/>ENRIC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BCCNRC75L08I480X</text:p>
          </table:table-cell>
          <table:table-cell office:value-type="float" office:value="1354" table:style-name="ce4">
            <text:p>1.35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18" table:style-name="ce3">
            <text:p>3618</text:p>
          </table:table-cell>
          <table:table-cell office:value-type="string" table:style-name="ce1">
            <text:p>CIGZ54295DED1 Documento Nr. :000003-2019-FE del 06-08-2019 <text:s/>REALIZZAZIONE EVENTO "CARNEVALE ESTIVO 2019"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4000" table:style-name="ce4">
            <text:p>4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19" table:style-name="ce3">
            <text:p>3619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386.33" table:style-name="ce4">
            <text:p>386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0" table:style-name="ce3">
            <text:p>3620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64.78" table:style-name="ce4">
            <text:p>56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1" table:style-name="ce3">
            <text:p>3621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42.5" table:style-name="ce4">
            <text:p>54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2" table:style-name="ce3">
            <text:p>3622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81.63" table:style-name="ce4">
            <text:p>581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3" table:style-name="ce3">
            <text:p>3623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13.530000000000001" table:style-name="ce4">
            <text:p>13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4" table:style-name="ce3">
            <text:p>3624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73.30000000000007" table:style-name="ce4">
            <text:p>573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5" table:style-name="ce3">
            <text:p>3625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98.64" table:style-name="ce4">
            <text:p>98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6" table:style-name="ce3">
            <text:p>3626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46.480000000000004" table:style-name="ce4">
            <text:p>46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7" table:style-name="ce3">
            <text:p>3627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4.7300000000000004" table:style-name="ce4">
            <text:p>4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28" table:style-name="ce3">
            <text:p>3628</text:p>
          </table:table-cell>
          <table:table-cell office:value-type="string" table:style-name="ce1">
            <text:p>CIGZ1A289D542 Documento Nr. :000/57/2019 del 02-08-2019 <text:s/>Fattura emessa UTILIZZO ARENA ESTIVA PRESSO NUOVO CINEMA ITALIA PER LE MANIFESTAZIONI ESTIVE 2019 - <text:s/>SALDO .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1830" table:style-name="ce4">
            <text:p>1.8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9" table:style-name="ce3">
            <text:p>3629</text:p>
          </table:table-cell>
          <table:table-cell office:value-type="string" table:style-name="ce1">
            <text:p>CIGZ47290E791 Documento Nr. :FPA 32/19 del 09-08-2019 <text:s/>Fornitura a noleggio struttura coperta per palcoscenico Mt 14x12</text:p>
          </table:table-cell>
          <table:table-cell office:value-type="string" table:style-name="ce1">
            <text:p>CALVINI LIGHT EQUIPMENT SERVICE SAS</text:p>
          </table:table-cell>
          <table:table-cell office:value-type="string" table:style-name="ce1">
            <text:p>18018</text:p>
          </table:table-cell>
          <table:table-cell office:value-type="string" table:style-name="ce1">
            <text:p>TAGGIA</text:p>
          </table:table-cell>
          <table:table-cell office:value-type="string" table:style-name="ce1">
            <text:p>00791250087</text:p>
          </table:table-cell>
          <table:table-cell office:value-type="float" office:value="9760" table:style-name="ce4">
            <text:p>9.7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9/2019</text:p>
          </table:table-cell>
          <table:table-cell office:value-type="float" office:value="3630" table:style-name="ce3">
            <text:p>3630</text:p>
          </table:table-cell>
          <table:table-cell office:value-type="string" table:style-name="ce1">
            <text:p>CIGZ3920704E1 Documento Nr. :000731 del 31-07-2019 <text:s/>SERVIZIO RESO NEL PERIODO: LUGLIO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2635.04" table:style-name="ce4">
            <text:p>2.63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9/2019</text:p>
          </table:table-cell>
          <table:table-cell office:value-type="float" office:value="3631" table:style-name="ce3">
            <text:p>3631</text:p>
          </table:table-cell>
          <table:table-cell office:value-type="string" table:style-name="ce1">
            <text:p>Documento Nr. :000770 del 31-07-2019 <text:s/>RIMBORSO SPESE RELATIVE AL PERIODO: LUGLIO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706" table:style-name="ce4">
            <text:p>1.70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5/09/2019</text:p>
          </table:table-cell>
          <table:table-cell office:value-type="float" office:value="3633" table:style-name="ce3">
            <text:p>3633</text:p>
          </table:table-cell>
          <table:table-cell office:value-type="string" table:style-name="ce1">
            <text:p>CIG7604605E8E Documento Nr. :001036 del 31-07-2019 <text:s/>Apertura e chiusura Parchi <text:s text:c="2"/>LUGL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5/09/2019</text:p>
          </table:table-cell>
          <table:table-cell office:value-type="float" office:value="3634" table:style-name="ce3">
            <text:p>3634</text:p>
          </table:table-cell>
          <table:table-cell office:value-type="string" table:style-name="ce1">
            <text:p>CIG7604605E8E Documento Nr. :001037 del 31-07-2019 <text:s/>Servizio di apertura, chiusura, pulizia e manutenzione ordinaria dei diurni comunali <text:s text:c="4"/>LUGL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38.71" table:style-name="ce4">
            <text:p>13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5/09/2019</text:p>
          </table:table-cell>
          <table:table-cell office:value-type="float" office:value="3635" table:style-name="ce3">
            <text:p>3635</text:p>
          </table:table-cell>
          <table:table-cell office:value-type="string" table:style-name="ce1">
            <text:p>CIG7604605E8E Documento Nr. :001037 del 31-07-2019 <text:s/>Servizio di apertura, chiusura, pulizia e manutenzione ordinaria dei diurni comunali <text:s text:c="4"/>LUGL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3350.48" table:style-name="ce4">
            <text:p>3.350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string" table:style-name="ce1">
            <text:p>05/09/2019</text:p>
          </table:table-cell>
          <table:table-cell office:value-type="float" office:value="3638" table:style-name="ce3">
            <text:p>3638</text:p>
          </table:table-cell>
          <table:table-cell office:value-type="string" table:style-name="ce1">
            <text:p>CIGZFA2941494 Documento Nr. :1920306/AF del 30-07-2019 RIPARAZIONE DEL DECESPUGLIATORE IN USO SQUADRA OPERAI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93.94" table:style-name="ce4">
            <text:p>93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5/09/2019</text:p>
          </table:table-cell>
          <table:table-cell office:value-type="float" office:value="3639" table:style-name="ce3">
            <text:p>3639</text:p>
          </table:table-cell>
          <table:table-cell office:value-type="string" table:style-name="ce1">
            <text:p>CIGZ1228109E8 Documento Nr. :1920298/AF del 26-07-2019 ACQUISTO DI MATERIALE DI CONSUMO PER MANUTENZIONE ORDINARIA SERVIZIO VIABILITA' E NECROSCOPICO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148.81" table:style-name="ce4">
            <text:p>148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5/09/2019</text:p>
          </table:table-cell>
          <table:table-cell office:value-type="float" office:value="3640" table:style-name="ce3">
            <text:p>3640</text:p>
          </table:table-cell>
          <table:table-cell office:value-type="string" table:style-name="ce1">
            <text:p>CIGZ1228109E8 Documento Nr. :1920298/AF del 26-07-2019 ACQUISTO DI MATERIALE DI CONSUMO PER MANUTENZIONE ORDINARIA SERVIZIO VIABILITA' E NECROSCOPICO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165.11" table:style-name="ce4">
            <text:p>165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5/09/2019</text:p>
          </table:table-cell>
          <table:table-cell office:value-type="float" office:value="3641" table:style-name="ce3">
            <text:p>3641</text:p>
          </table:table-cell>
          <table:table-cell office:value-type="string" table:style-name="ce1">
            <text:p>Documento Nr. :DET. N. 662 del 03-07-2019 SPESE DI AMMINISTRAZIONE CONDOMINIO VIA VERDI 59</text:p>
          </table:table-cell>
          <table:table-cell office:value-type="string" table:style-name="ce1">
            <text:p>CONDOMINIO VIA VERDI 59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4090470108</text:p>
          </table:table-cell>
          <table:table-cell office:value-type="float" office:value="779.01" table:style-name="ce4">
            <text:p>779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5/09/2019</text:p>
          </table:table-cell>
          <table:table-cell office:value-type="float" office:value="3642" table:style-name="ce3">
            <text:p>3642</text:p>
          </table:table-cell>
          <table:table-cell office:value-type="string" table:style-name="ce1">
            <text:p>CIGZ3E2890451 Documento Nr. :48 del 28-06-2019 intervento di manutenzione e messa in sicurezza del molo Priapulla per la stagione balneare 2019 -</text:p>
          </table:table-cell>
          <table:table-cell office:value-type="string" table:style-name="ce1">
            <text:p>GIUSTO MARIO S.R.L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724460106</text:p>
          </table:table-cell>
          <table:table-cell office:value-type="float" office:value="6039.9800000000005" table:style-name="ce4">
            <text:p>6.03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string" table:style-name="ce1">
            <text:p>05/09/2019</text:p>
          </table:table-cell>
          <table:table-cell office:value-type="float" office:value="3643" table:style-name="ce3">
            <text:p>3643</text:p>
          </table:table-cell>
          <table:table-cell office:value-type="string" table:style-name="ce1">
            <text:p>CIGZ8B255E725 Documento Nr. :012 del 29-07-2019 <text:s/>CONSULENZA PSICOLOGICA MESE DI LUGLIO 2019</text:p>
          </table:table-cell>
          <table:table-cell office:value-type="string" table:style-name="ce1">
            <text:p>LENTI <text:s text:c="2"/>GIOVANNI</text:p>
          </table:table-cell>
          <table:table-cell office:value-type="string" table:style-name="ce1">
            <text:p>1614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TGNN62B16D969Y</text:p>
          </table:table-cell>
          <table:table-cell office:value-type="float" office:value="3123.2000000000003" table:style-name="ce4">
            <text:p>3.12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05/09/2019</text:p>
          </table:table-cell>
          <table:table-cell office:value-type="float" office:value="3644" table:style-name="ce3">
            <text:p>3644</text:p>
          </table:table-cell>
          <table:table-cell office:value-type="string" table:style-name="ce1">
            <text:p>CIGZ092924B6F Documento Nr. :FATTPA 2_19 del 30-07-2019 DEMOLIZIONE DEI SEGUENTI MEZZI COMUNALI: PIAGGIO COSA 150 TARGATO GE250568 - PIAGGIO 585 LP TARGATO AV236CS - APE PIAGGIO TARGATO AJ68</text:p>
          </table:table-cell>
          <table:table-cell office:value-type="string" table:style-name="ce1">
            <text:p>AUTODEMOLIZIONI DE ROS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92750996</text:p>
          </table:table-cell>
          <table:table-cell office:value-type="float" office:value="329.99" table:style-name="ce4">
            <text:p>32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5/09/2019</text:p>
          </table:table-cell>
          <table:table-cell office:value-type="float" office:value="3645" table:style-name="ce3">
            <text:p>3645</text:p>
          </table:table-cell>
          <table:table-cell office:value-type="string" table:style-name="ce1">
            <text:p>CIGZ0D26651CA Documento Nr. :2019 <text:s text:c="3"/>82/L del 09-08-2019 ASSISTENZA MINORE R.M. <text:s text:c="2"/>APRILE 2019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3694.6" table:style-name="ce4">
            <text:p>3.694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5/09/2019</text:p>
          </table:table-cell>
          <table:table-cell office:value-type="float" office:value="3646" table:style-name="ce3">
            <text:p>3646</text:p>
          </table:table-cell>
          <table:table-cell office:value-type="string" table:style-name="ce1">
            <text:p>CIGZ59264E202 Documento Nr. :000320190000435 del 14-08-2019 <text:s/>000320190000000000000435B/BOLLETTAZIONE MASSIVA <text:s text:c="19"/>LUGLIO 2019 - PDR 00881407686862 VIA MARCONI 165 Documento Nr.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178580997</text:p>
          </table:table-cell>
          <table:table-cell office:value-type="float" office:value="268.67" table:style-name="ce4">
            <text:p>26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0.001 <text:s/>Incarichi libero professionali di studi, ricerca e consulenza</text:p>
          </table:table-cell>
          <table:table-cell office:value-type="string" table:style-name="ce1">
            <text:p>05/09/2019</text:p>
          </table:table-cell>
          <table:table-cell office:value-type="float" office:value="3647" table:style-name="ce3">
            <text:p>3647</text:p>
          </table:table-cell>
          <table:table-cell office:value-type="string" table:style-name="ce1">
            <text:p>CIGZ7C288122F Documento Nr. :12 del 30-07-2019 <text:s/>Studio della controversia e redazione di parere legale su rimedi giudiziari esperibili avverso la determinazione prezzo di cessione delle azio</text:p>
          </table:table-cell>
          <table:table-cell office:value-type="string" table:style-name="ce1">
            <text:p>FONDINI <text:s text:c="2"/>ANDRE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FNDNDR75L17D969J</text:p>
          </table:table-cell>
          <table:table-cell office:value-type="float" office:value="5075.2" table:style-name="ce4">
            <text:p>5.075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5/09/2019</text:p>
          </table:table-cell>
          <table:table-cell office:value-type="float" office:value="3648" table:style-name="ce3">
            <text:p>3648</text:p>
          </table:table-cell>
          <table:table-cell office:value-type="string" table:style-name="ce1">
            <text:p>CIG75101682B1 Documento Nr. :2000913391 del 31-07-2019 REFEZIONE CENTRO ESTIVO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963.62" table:style-name="ce4">
            <text:p>3.963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3 <text:s/>Manutenzione ordinaria e riparazioni di mobili e arredi</text:p>
          </table:table-cell>
          <table:table-cell office:value-type="string" table:style-name="ce1">
            <text:p>05/09/2019</text:p>
          </table:table-cell>
          <table:table-cell office:value-type="float" office:value="3649" table:style-name="ce3">
            <text:p>3649</text:p>
          </table:table-cell>
          <table:table-cell office:value-type="string" table:style-name="ce1">
            <text:p>CIGZ112916E0B Documento Nr. :39 del 18-07-2019 Messa in sicurezza e posa recinzione Lungomare Stati Uniti fronte immobile "ex Papillon"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2098.4" table:style-name="ce4">
            <text:p>2.09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5/09/2019</text:p>
          </table:table-cell>
          <table:table-cell office:value-type="float" office:value="3650" table:style-name="ce3">
            <text:p>3650</text:p>
          </table:table-cell>
          <table:table-cell office:value-type="string" table:style-name="ce1">
            <text:p>CIGZ0D26651CA Documento Nr. :2019 <text:s text:c="3"/>94/L del 09-08-2019 ASSISTENZA MINORE R.M. - MAGGIO 2019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2984.1" table:style-name="ce4">
            <text:p>2.984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5/09/2019</text:p>
          </table:table-cell>
          <table:table-cell office:value-type="float" office:value="3651" table:style-name="ce3">
            <text:p>3651</text:p>
          </table:table-cell>
          <table:table-cell office:value-type="string" table:style-name="ce1">
            <text:p>Documento Nr. :200308/2019 del 08-07-2019 GCI08023 CONCESSIONE IDRAULICA PER TOMBINATURA TORRENTE CANTARENA - VIA VITTORIO VENETO CONCESSIONARIO COMUNE DI ARENZANO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2596.31" table:style-name="ce4">
            <text:p>2.596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06/09/2019</text:p>
          </table:table-cell>
          <table:table-cell office:value-type="float" office:value="3653" table:style-name="ce3">
            <text:p>3653</text:p>
          </table:table-cell>
          <table:table-cell office:value-type="string" table:style-name="ce1">
            <text:p>Documento Nr. :905 del 26-08-2019 ACQUISTO N. 2 PREZZIARI <text:s/>DELLE OPERE EDILI ED IMPIANTISTICHE C/O IL CENTRO CONTABILE SRL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16" table:style-name="ce4">
            <text:p>11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9/09/2019</text:p>
          </table:table-cell>
          <table:table-cell office:value-type="float" office:value="3655" table:style-name="ce3">
            <text:p>3655</text:p>
          </table:table-cell>
          <table:table-cell office:value-type="string" table:style-name="ce1">
            <text:p>CIGZ2C28E1682 Documento Nr. :EL <text:s/>080107 del 31-07-2019 CALC.OLIVETTI LOGOS 912 SCRIVENTE</text:p>
          </table:table-cell>
          <table:table-cell office:value-type="string" table:style-name="ce1">
            <text:p>UGO TESI S.R.L.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272980103</text:p>
          </table:table-cell>
          <table:table-cell office:value-type="float" office:value="586.64" table:style-name="ce4">
            <text:p>586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9/09/2019</text:p>
          </table:table-cell>
          <table:table-cell office:value-type="float" office:value="3656" table:style-name="ce3">
            <text:p>3656</text:p>
          </table:table-cell>
          <table:table-cell office:value-type="string" table:style-name="ce1">
            <text:p>CIGZDE2880B43 Documento Nr. :5/2019/FPA del 31-07-2019 <text:s/>FORNITURA MATERIALE PER MANUTENZIONE ORDINARIA AGLI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452.62" table:style-name="ce4">
            <text:p>452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9/09/2019</text:p>
          </table:table-cell>
          <table:table-cell office:value-type="float" office:value="3657" table:style-name="ce3">
            <text:p>3657</text:p>
          </table:table-cell>
          <table:table-cell office:value-type="string" table:style-name="ce1">
            <text:p>CIGZDE2880B43 Documento Nr. :5/2019/FPA del 31-07-2019 <text:s/>FORNITURA MATERIALE PER MANUTENZIONE ORDINARIA AGLI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475.19" table:style-name="ce4">
            <text:p>475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09/2019</text:p>
          </table:table-cell>
          <table:table-cell office:value-type="float" office:value="3658" table:style-name="ce3">
            <text:p>3658</text:p>
          </table:table-cell>
          <table:table-cell office:value-type="string" table:style-name="ce1">
            <text:p>CIGZ39214B127 Documento Nr. :7-PA del 31-07-2019 CARBURANTE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6" table:style-name="ce4">
            <text:p>1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09/2019</text:p>
          </table:table-cell>
          <table:table-cell office:value-type="float" office:value="3659" table:style-name="ce3">
            <text:p>3659</text:p>
          </table:table-cell>
          <table:table-cell office:value-type="string" table:style-name="ce1">
            <text:p>CIGZ39214B127 Documento Nr. :7-PA del 31-07-2019 CARBURANTE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33.59" table:style-name="ce4">
            <text:p>13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09/2019</text:p>
          </table:table-cell>
          <table:table-cell office:value-type="float" office:value="3660" table:style-name="ce3">
            <text:p>3660</text:p>
          </table:table-cell>
          <table:table-cell office:value-type="string" table:style-name="ce1">
            <text:p>CIGZ39214B127 Documento Nr. :7-PA del 31-07-2019 CARBURANTE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02" table:style-name="ce4">
            <text:p>10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9/2019</text:p>
          </table:table-cell>
          <table:table-cell office:value-type="float" office:value="3661" table:style-name="ce3">
            <text:p>3661</text:p>
          </table:table-cell>
          <table:table-cell office:value-type="string" table:style-name="ce1">
            <text:p>CIGZD52924892 Documento Nr. :53 del 29-07-2019 Intervento manutentivo alla caldaia dell'appartamento comunale ubicato all'interno del complesso denominato "Villa Mina"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952" table:style-name="ce4">
            <text:p>1.9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9/09/2019</text:p>
          </table:table-cell>
          <table:table-cell office:value-type="float" office:value="3662" table:style-name="ce3">
            <text:p>3662</text:p>
          </table:table-cell>
          <table:table-cell office:value-type="string" table:style-name="ce1">
            <text:p>CIGZ352938B29 Documento Nr. :48 del 05-08-2019 Intervento urgente di pulizia delle gronde e dei pluviali dell'immobile comunale denominato "Villa Mina"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829.6" table:style-name="ce4">
            <text:p>82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9/2019</text:p>
          </table:table-cell>
          <table:table-cell office:value-type="float" office:value="3663" table:style-name="ce3">
            <text:p>3663</text:p>
          </table:table-cell>
          <table:table-cell office:value-type="string" table:style-name="ce1">
            <text:p>CIGZE12831E35 Documento Nr. :80 del 13-08-2019 <text:s/>Interventi di manutenzione ordinaria del verde interno al cimitero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5203.57" table:style-name="ce4">
            <text:p>5.20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9/09/2019</text:p>
          </table:table-cell>
          <table:table-cell office:value-type="float" office:value="3664" table:style-name="ce3">
            <text:p>3664</text:p>
          </table:table-cell>
          <table:table-cell office:value-type="string" table:style-name="ce1">
            <text:p>CIG755410764C Documento Nr. :0000212/PA del 12-08-2019 <text:s/>GESTIONE APPALTO ASILI NIDI, LUGLI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1736.9" table:style-name="ce4">
            <text:p>11.73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9/09/2019</text:p>
          </table:table-cell>
          <table:table-cell office:value-type="float" office:value="3665" table:style-name="ce3">
            <text:p>3665</text:p>
          </table:table-cell>
          <table:table-cell office:value-type="string" table:style-name="ce1">
            <text:p>CIGZ1E290AC79 Documento Nr. :1PA del 20-08-2019 ACQUISTO DI FLUORESCEINA SODICA URANINA PER VERIFICA SCARICHI ACQUE PIOVANE LUNGO LE CONDOTTE STRADALI Documento Nr. :30PA del 25-07-2019 <text:s/>DDT</text:p>
          </table:table-cell>
          <table:table-cell office:value-type="string" table:style-name="ce1">
            <text:p>IDROMARAMBIENTE</text:p>
          </table:table-cell>
          <table:table-cell office:value-type="string" table:style-name="ce1">
            <text:p>1613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981410994</text:p>
          </table:table-cell>
          <table:table-cell office:value-type="float" office:value="189.1" table:style-name="ce4">
            <text:p>189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9/09/2019</text:p>
          </table:table-cell>
          <table:table-cell office:value-type="float" office:value="3666" table:style-name="ce3">
            <text:p>3666</text:p>
          </table:table-cell>
          <table:table-cell office:value-type="string" table:style-name="ce1">
            <text:p>CIGZEB296124D Documento Nr. :1900629/E del 09-08-2019 MATERIALE FERRAMENTA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438.96000000000004" table:style-name="ce4">
            <text:p>438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9/09/2019</text:p>
          </table:table-cell>
          <table:table-cell office:value-type="float" office:value="3667" table:style-name="ce3">
            <text:p>3667</text:p>
          </table:table-cell>
          <table:table-cell office:value-type="string" table:style-name="ce1">
            <text:p>CIG7738966CC3 Documento Nr. :2321/PA del 05-08-2019 <text:s/>ASSISTENZA DOMICILIARE A PERSONE DISABILI <text:s text:c="35"/>Data inizio periodo di riferimento: 2019-07-01 (01 <text:s/>Luglio 2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1618.8500000000001" table:style-name="ce4">
            <text:p>1.618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9/09/2019</text:p>
          </table:table-cell>
          <table:table-cell office:value-type="float" office:value="3668" table:style-name="ce3">
            <text:p>3668</text:p>
          </table:table-cell>
          <table:table-cell office:value-type="string" table:style-name="ce1">
            <text:p>CIG7738966CC3 Documento Nr. :2322/PA del 05-08-2019 <text:s/>AFFIDI EDUCATIVI IN FAVORE DI PERSONE DISABILI <text:s text:c="29"/>Data inizio periodo di riferimento: 2019-07-01 (01 <text:s/>Luglio 20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3635.35" table:style-name="ce4">
            <text:p>3.635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9/09/2019</text:p>
          </table:table-cell>
          <table:table-cell office:value-type="float" office:value="3669" table:style-name="ce3">
            <text:p>3669</text:p>
          </table:table-cell>
          <table:table-cell office:value-type="string" table:style-name="ce1">
            <text:p>CIG7738966CC3 Documento Nr. :2323/PA del 05-08-2019 <text:s/>ASSISTENZA DOMICILIARE IN FAVORE DI ANZIANI Data inizio periodo di riferimento: 2019-07-01 (01 <text:s/>Luglio 2019)<text:line-break/>Data fine periodo di riferim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8107.89" table:style-name="ce4">
            <text:p>8.107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9/09/2019</text:p>
          </table:table-cell>
          <table:table-cell office:value-type="float" office:value="3670" table:style-name="ce3">
            <text:p>3670</text:p>
          </table:table-cell>
          <table:table-cell office:value-type="string" table:style-name="ce1">
            <text:p>CIGZ492938AAB Documento Nr. :0000919900003433 del 29-07-2019 <text:s/>MESSA FUORI SERVIZIO CABINA</text:p>
          </table:table-cell>
          <table:table-cell office:value-type="string" table:style-name="ce1">
            <text:p>E-DISTRIBUZIONE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779711000</text:p>
          </table:table-cell>
          <table:table-cell office:value-type="float" office:value="395.28000000000003" table:style-name="ce4">
            <text:p>39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9/09/2019</text:p>
          </table:table-cell>
          <table:table-cell office:value-type="float" office:value="3671" table:style-name="ce3">
            <text:p>3671</text:p>
          </table:table-cell>
          <table:table-cell office:value-type="string" table:style-name="ce1">
            <text:p>CIGZ092814540 Documento Nr. :1057 del 10-07-2019 Acquisto N 4966921 del 27/05/2019</text:p>
          </table:table-cell>
          <table:table-cell office:value-type="string" table:style-name="ce1">
            <text:p>DASEIN S.R.L.</text:p>
          </table:table-cell>
          <table:table-cell office:value-type="string" table:style-name="ce1">
            <text:p>101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6367820013</text:p>
          </table:table-cell>
          <table:table-cell office:value-type="float" office:value="244" table:style-name="ce4">
            <text:p>2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11/09/2019</text:p>
          </table:table-cell>
          <table:table-cell office:value-type="float" office:value="3697" table:style-name="ce3">
            <text:p>3697</text:p>
          </table:table-cell>
          <table:table-cell office:value-type="string" table:style-name="ce1">
            <text:p>CIGZC62796A44 Documento Nr. :014908 del 16-08-2019 Ora consulenza di base 20190403 Ticket:380049</text:p>
          </table:table-cell>
          <table:table-cell office:value-type="string" table:style-name="ce1">
            <text:p>SEEWEB S.R.L.</text:p>
          </table:table-cell>
          <table:table-cell office:value-type="string" table:style-name="ce1">
            <text:p>03100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02043220603</text:p>
          </table:table-cell>
          <table:table-cell office:value-type="float" office:value="270.84000000000003" table:style-name="ce4">
            <text:p>270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1/09/2019</text:p>
          </table:table-cell>
          <table:table-cell office:value-type="float" office:value="3698" table:style-name="ce3">
            <text:p>3698</text:p>
          </table:table-cell>
          <table:table-cell office:value-type="string" table:style-name="ce1">
            <text:p>CIGZ8F27404AB Documento Nr. :7X03009612 del 14-08-2019 <text:s/>5BIM 2019 <text:s text:c="2"/>convenzione pa7 (telefonia mobile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309.09000000000003" table:style-name="ce4">
            <text:p>30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1/09/2019</text:p>
          </table:table-cell>
          <table:table-cell office:value-type="float" office:value="3699" table:style-name="ce3">
            <text:p>3699</text:p>
          </table:table-cell>
          <table:table-cell office:value-type="string" table:style-name="ce1">
            <text:p>CIGZD4163CFC8 Documento Nr. :7X03009612 del 14-08-2019 <text:s/>5BIM 2019 <text:s text:c="2"/>convenzione pa7 (telefonia mobile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722.26" table:style-name="ce4">
            <text:p>722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1/09/2019</text:p>
          </table:table-cell>
          <table:table-cell office:value-type="float" office:value="3701" table:style-name="ce3">
            <text:p>3701</text:p>
          </table:table-cell>
          <table:table-cell office:value-type="string" table:style-name="ce1">
            <text:p>CIGZF720A543B Documento Nr. :1010562694 del 27-08-2019 Tipo: Matricola<text:line-break/>Valore: L7L4603471 Rata:007 <text:s/>Relativa al periodo dal 11.05.2019 al 10.08.20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169.58" table:style-name="ce4">
            <text:p>16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1/09/2019</text:p>
          </table:table-cell>
          <table:table-cell office:value-type="float" office:value="3702" table:style-name="ce3">
            <text:p>3702</text:p>
          </table:table-cell>
          <table:table-cell office:value-type="string" table:style-name="ce1">
            <text:p>Documento Nr. :576 del 17-06-2019 LIQUIDAZIONE IMPEGNO SPESA <text:s text:c="2"/>QUOTA ASSOCIATIVA ANUTEL 2019</text:p>
          </table:table-cell>
          <table:table-cell office:value-type="string" table:style-name="ce1">
            <text:p>A.N.U.T.E.L. - SEDE NAZIONALE</text:p>
          </table:table-cell>
          <table:table-cell office:value-type="string" table:style-name="ce1">
            <text:p>88060</text:p>
          </table:table-cell>
          <table:table-cell office:value-type="string" table:style-name="ce1">
            <text:p>MONTEPAONE</text:p>
          </table:table-cell>
          <table:table-cell office:value-type="string" table:style-name="ce1">
            <text:p>02035210794</text:p>
          </table:table-cell>
          <table:table-cell office:value-type="float" office:value="230" table:style-name="ce4">
            <text:p>2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1/09/2019</text:p>
          </table:table-cell>
          <table:table-cell office:value-type="float" office:value="3703" table:style-name="ce3">
            <text:p>3703</text:p>
          </table:table-cell>
          <table:table-cell office:value-type="string" table:style-name="ce1">
            <text:p>CIGZBA28AA229 Documento Nr. :16/PA del 22-08-2019 <text:s/>SERVIZIO DI SICUREZZA EVENTI AGOSTO 2019 - DETERMINA N 523 DEL 03/06/2019 CIG ZBA28AA229</text:p>
          </table:table-cell>
          <table:table-cell office:value-type="string" table:style-name="ce1">
            <text:p>CHECCUCCI CLAUDIO - LE PHYSIQUE SECURITY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597210093</text:p>
          </table:table-cell>
          <table:table-cell office:value-type="float" office:value="597.80000000000007" table:style-name="ce4">
            <text:p>597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1/09/2019</text:p>
          </table:table-cell>
          <table:table-cell office:value-type="float" office:value="3704" table:style-name="ce3">
            <text:p>3704</text:p>
          </table:table-cell>
          <table:table-cell office:value-type="string" table:style-name="ce1">
            <text:p>CIGZ3528707F8 Documento Nr. :V19131684 del 22-08-2019 FATTURA V19131684 DEL 22/8/19 - PERIODO LOCAZIONE DAL 2019-06-15 AL 2019-09-15</text:p>
          </table:table-cell>
          <table:table-cell office:value-type="string" table:style-name="ce1">
            <text:p>SEBACH S.R.L. UNIPERSONALE</text:p>
          </table:table-cell>
          <table:table-cell office:value-type="string" table:style-name="ce1">
            <text:p>50052</text:p>
          </table:table-cell>
          <table:table-cell office:value-type="string" table:style-name="ce1">
            <text:p>CERTALDO</text:p>
          </table:table-cell>
          <table:table-cell office:value-type="string" table:style-name="ce1">
            <text:p>03912150483</text:p>
          </table:table-cell>
          <table:table-cell office:value-type="float" office:value="671" table:style-name="ce4">
            <text:p>67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1/09/2019</text:p>
          </table:table-cell>
          <table:table-cell office:value-type="float" office:value="3705" table:style-name="ce3">
            <text:p>3705</text:p>
          </table:table-cell>
          <table:table-cell office:value-type="string" table:style-name="ce1">
            <text:p>CIGZD4265ABCD Documento Nr. :1010562788 del 27-08-2019 <text:s/>FOTOCOPIATRICI 29 L3 - 36 MESI <text:s text:c="3"/>Relativa al periodo dal 07.05.2019 al 06.08.20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56" table:style-name="ce4">
            <text:p>35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4 <text:s/>Pubblicità</text:p>
          </table:table-cell>
          <table:table-cell office:value-type="string" table:style-name="ce1">
            <text:p>11/09/2019</text:p>
          </table:table-cell>
          <table:table-cell office:value-type="float" office:value="3706" table:style-name="ce3">
            <text:p>3706</text:p>
          </table:table-cell>
          <table:table-cell office:value-type="string" table:style-name="ce1">
            <text:p>CIGZ8C29788BA Documento Nr. :1929 del 30-08-2019 <text:s/>PROMOZ TURIST E SPORTIVA, IMP SPESA CAMPAGNA DI COMUNIC MULTIM EVENTI TURIST E SPORTIVI DI <text:s/>FINE ESTATE SU REP GE E DIGITAL - IMPEGNO 1491/2</text:p>
          </table:table-cell>
          <table:table-cell office:value-type="string" table:style-name="ce1">
            <text:p>RIVETTI GRAFICA SRL</text:p>
          </table:table-cell>
          <table:table-cell office:value-type="string" table:style-name="ce1">
            <text:p>101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0743580011</text:p>
          </table:table-cell>
          <table:table-cell office:value-type="float" office:value="580" table:style-name="ce4">
            <text:p>5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1/09/2019</text:p>
          </table:table-cell>
          <table:table-cell office:value-type="float" office:value="3707" table:style-name="ce3">
            <text:p>3707</text:p>
          </table:table-cell>
          <table:table-cell office:value-type="string" table:style-name="ce1">
            <text:p>CIGZ8C29788BA Documento Nr. :1929 del 30-08-2019 <text:s/>PROMOZ TURIST E SPORTIVA, IMP SPESA CAMPAGNA DI COMUNIC MULTIM EVENTI TURIST E SPORTIVI DI <text:s/>FINE ESTATE SU REP GE E DIGITAL - IMPEGNO 1491/2</text:p>
          </table:table-cell>
          <table:table-cell office:value-type="string" table:style-name="ce1">
            <text:p>RIVETTI GRAFICA SRL</text:p>
          </table:table-cell>
          <table:table-cell office:value-type="string" table:style-name="ce1">
            <text:p>101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0743580011</text:p>
          </table:table-cell>
          <table:table-cell office:value-type="float" office:value="591.20000000000005" table:style-name="ce4">
            <text:p>59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2 <text:s/>Altre spese legali</text:p>
          </table:table-cell>
          <table:table-cell office:value-type="string" table:style-name="ce1">
            <text:p>11/09/2019</text:p>
          </table:table-cell>
          <table:table-cell office:value-type="float" office:value="3708" table:style-name="ce3">
            <text:p>3708</text:p>
          </table:table-cell>
          <table:table-cell office:value-type="string" table:style-name="ce1">
            <text:p>Documento Nr. :26 del 02-08-2019 <text:s/>JENNY MELONI/COM. ARENZANO - AG. ENTRATE <text:s/>RISCOSSIONE Spese legali per lattivita giudiziale liquidate con sentenza n. 929/2018 del 27-30.5.2018 emessa dal G</text:p>
          </table:table-cell>
          <table:table-cell office:value-type="string" table:style-name="ce1">
            <text:p>STUDIO LEGALE LAGO ASSOCIAZIONE PROFESSIONAL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45710998</text:p>
          </table:table-cell>
          <table:table-cell office:value-type="float" office:value="437.35" table:style-name="ce4">
            <text:p>437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string" table:style-name="ce1">
            <text:p>11/09/2019</text:p>
          </table:table-cell>
          <table:table-cell office:value-type="float" office:value="3709" table:style-name="ce3">
            <text:p>3709</text:p>
          </table:table-cell>
          <table:table-cell office:value-type="string" table:style-name="ce1">
            <text:p>CIGZ3825F553D Documento Nr. :528/00002 del 03-09-2019 Manuten. periodo 01/01/2019-30/06/2019</text:p>
          </table:table-cell>
          <table:table-cell office:value-type="string" table:style-name="ce1">
            <text:p>ADDICALCO LOGISTICA SRL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BUCCINASCO</text:p>
          </table:table-cell>
          <table:table-cell office:value-type="string" table:style-name="ce1">
            <text:p>09534370151</text:p>
          </table:table-cell>
          <table:table-cell office:value-type="float" office:value="288.77" table:style-name="ce4">
            <text:p>28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2 <text:s/>Accessori per attività sportive e ricreative</text:p>
          </table:table-cell>
          <table:table-cell office:value-type="string" table:style-name="ce1">
            <text:p>11/09/2019</text:p>
          </table:table-cell>
          <table:table-cell office:value-type="float" office:value="3710" table:style-name="ce3">
            <text:p>3710</text:p>
          </table:table-cell>
          <table:table-cell office:value-type="string" table:style-name="ce1">
            <text:p>CIGZD12945215 Documento Nr. :314 del 28-08-2019 <text:s/>AFFIDAMENTO INCARICO PER FORNITURA T-SHIRT MARCIA MARE E MONTI 2019Rif. da documento "Ddt" n. 149 del 28/08/2019;</text:p>
          </table:table-cell>
          <table:table-cell office:value-type="string" table:style-name="ce1">
            <text:p>PUBBLICITA' LIGURE SNC DI LI CALSI LUCA &amp; ELI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611480094</text:p>
          </table:table-cell>
          <table:table-cell office:value-type="float" office:value="7855.58" table:style-name="ce4">
            <text:p>7.855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1/09/2019</text:p>
          </table:table-cell>
          <table:table-cell office:value-type="float" office:value="3711" table:style-name="ce3">
            <text:p>3711</text:p>
          </table:table-cell>
          <table:table-cell office:value-type="string" table:style-name="ce1">
            <text:p>CIGZDE295ADBB Documento Nr. :19/FE del 30-08-2019 <text:s/>IMPEGNO 1471/2019 <text:s/>SERVIZIO DI IDEAZIONE E STAMPA MATERIALE INFORMATIVO PER I PARTECIPANTI MARCIA MARE E MONTI 2019</text:p>
          </table:table-cell>
          <table:table-cell office:value-type="string" table:style-name="ce1">
            <text:p>LIGURGRAF S.N.C.</text:p>
          </table:table-cell>
          <table:table-cell office:value-type="string" table:style-name="ce1">
            <text:p>16033</text:p>
          </table:table-cell>
          <table:table-cell office:value-type="string" table:style-name="ce1">
            <text:p>LAVAGNA</text:p>
          </table:table-cell>
          <table:table-cell office:value-type="string" table:style-name="ce1">
            <text:p>01172000992</text:p>
          </table:table-cell>
          <table:table-cell office:value-type="float" office:value="4270" table:style-name="ce4">
            <text:p>4.27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1/09/2019</text:p>
          </table:table-cell>
          <table:table-cell office:value-type="float" office:value="3712" table:style-name="ce3">
            <text:p>3712</text:p>
          </table:table-cell>
          <table:table-cell office:value-type="string" table:style-name="ce1">
            <text:p>CIGZA326622F5 Documento Nr. :13195/16/10 del 03-09-2019 Convenzione di assistenza software anno 2019 - Anpolis Aree Demografici + Stipendi <text:s text:c="3"/>II Semestr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514" table:style-name="ce4">
            <text:p>1.51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1/09/2019</text:p>
          </table:table-cell>
          <table:table-cell office:value-type="float" office:value="3713" table:style-name="ce3">
            <text:p>3713</text:p>
          </table:table-cell>
          <table:table-cell office:value-type="string" table:style-name="ce1">
            <text:p>CIGZA326622F5 Documento Nr. :13195/16/10 del 03-09-2019 Convenzione di assistenza software anno 2019 - Anpolis Aree Demografici + Stipendi <text:s text:c="3"/>II Semestr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848.71" table:style-name="ce4">
            <text:p>2.84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11/09/2019</text:p>
          </table:table-cell>
          <table:table-cell office:value-type="float" office:value="3714" table:style-name="ce3">
            <text:p>3714</text:p>
          </table:table-cell>
          <table:table-cell office:value-type="string" table:style-name="ce1">
            <text:p>CIGZA72964982 Documento Nr. :2040/190020922 del 30-08-2019 <text:s/>CLI 00600082 <text:s text:c="3"/>ETICHETTE-BIADES.CARTE IDENTITA&amp;#39; 40X50 CF500 <text:s/>DDT: 159811 23 <text:s/>Agosto 2019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25.62" table:style-name="ce4">
            <text:p>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1/09/2019</text:p>
          </table:table-cell>
          <table:table-cell office:value-type="float" office:value="3715" table:style-name="ce3">
            <text:p>3715</text:p>
          </table:table-cell>
          <table:table-cell office:value-type="string" table:style-name="ce1">
            <text:p>CIGZ7F28C68E2 Documento Nr. :401-FE del 30-08-2019 <text:s/>RBL - Campagna pubblicitaria in onda su RADIO BABBOLEO n.100 spot da 15 secondi</text:p>
          </table:table-cell>
          <table:table-cell office:value-type="string" table:style-name="ce1">
            <text:p>BABBOLEOT ADVERTAISING SRL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022110104</text:p>
          </table:table-cell>
          <table:table-cell office:value-type="float" office:value="2684" table:style-name="ce4">
            <text:p>2.68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1/09/2019</text:p>
          </table:table-cell>
          <table:table-cell office:value-type="float" office:value="3724" table:style-name="ce3">
            <text:p>3724</text:p>
          </table:table-cell>
          <table:table-cell office:value-type="string" table:style-name="ce1">
            <text:p>Provv. N° 267 del 03-09-2019 <text:s text:c="2"/>BANCA CARIGE SPA<text:line-break/>COMM NI CREDITO DI FIRMA N 26758 CALCOLO SINO AL 29.08.2020 A FAV PROV DI GENOVA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" table:style-name="ce4">
            <text:p>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9/2019</text:p>
          </table:table-cell>
          <table:table-cell office:value-type="float" office:value="3727" table:style-name="ce3">
            <text:p>3727</text:p>
          </table:table-cell>
          <table:table-cell office:value-type="string" table:style-name="ce1">
            <text:p>CIGZ6612B3FFC Documento Nr. :4220119300000044 del 20-08-2019 <text:s/>5BIM 2019 (CONTO TELECOM N. 5/19 TELEFONIA FISSA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9/2019</text:p>
          </table:table-cell>
          <table:table-cell office:value-type="float" office:value="3728" table:style-name="ce3">
            <text:p>3728</text:p>
          </table:table-cell>
          <table:table-cell office:value-type="string" table:style-name="ce1">
            <text:p>CIGZ6612B3FFC Documento Nr. :8G00182193 del 06-08-2019 <text:s/>5BIM 2019 Documento Nr. :8G00182255 del 06-08-2019 <text:s/>5BIM 2019 Documento Nr. :8G00182964 del 06-08-2019 <text:s/>5BIM 2019 Documento Nr. :8G001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38.94" table:style-name="ce4">
            <text:p>238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9/2019</text:p>
          </table:table-cell>
          <table:table-cell office:value-type="float" office:value="3729" table:style-name="ce3">
            <text:p>3729</text:p>
          </table:table-cell>
          <table:table-cell office:value-type="string" table:style-name="ce1">
            <text:p>CIGZ6612B3FFC Documento Nr. :4220619800013245 del 06-08-2019 <text:s/>5BIM 20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07.89" table:style-name="ce4">
            <text:p>107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9/2019</text:p>
          </table:table-cell>
          <table:table-cell office:value-type="float" office:value="3730" table:style-name="ce3">
            <text:p>3730</text:p>
          </table:table-cell>
          <table:table-cell office:value-type="string" table:style-name="ce1">
            <text:p>CIGZ8B01FDEB0 Documento Nr. :4220619800013245 del 06-08-2019 <text:s/>5BIM 20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980.83" table:style-name="ce4">
            <text:p>980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9/2019</text:p>
          </table:table-cell>
          <table:table-cell office:value-type="float" office:value="3731" table:style-name="ce3">
            <text:p>3731</text:p>
          </table:table-cell>
          <table:table-cell office:value-type="string" table:style-name="ce1">
            <text:p>CIGZ8B01FDEB0 Documento Nr. :4220619800013245 del 06-08-2019 <text:s/>5BIM 20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002.8500000000001" table:style-name="ce4">
            <text:p>2.002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8/09/2019</text:p>
          </table:table-cell>
          <table:table-cell office:value-type="float" office:value="3732" table:style-name="ce3">
            <text:p>3732</text:p>
          </table:table-cell>
          <table:table-cell office:value-type="string" table:style-name="ce1">
            <text:p>Documento Nr. :DETERMIN. 957 del 07-09-2018 PROVV 283 CONTRIBUTI PER IL VICE SINDACO COLLOCATO IN ASPETTATIVA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1001.45" table:style-name="ce4">
            <text:p>1.001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8/09/2019</text:p>
          </table:table-cell>
          <table:table-cell office:value-type="float" office:value="3733" table:style-name="ce3">
            <text:p>3733</text:p>
          </table:table-cell>
          <table:table-cell office:value-type="string" table:style-name="ce1">
            <text:p>Documento Nr. :determin. n. 972 del 12-09-2019 Provv. 280 pagamento contributi all'assessore Oliveri collocato in aspettativa mese di agost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75.78" table:style-name="ce4">
            <text:p>75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0/09/2019</text:p>
          </table:table-cell>
          <table:table-cell office:value-type="float" office:value="3844" table:style-name="ce3">
            <text:p>3844</text:p>
          </table:table-cell>
          <table:table-cell office:value-type="string" table:style-name="ce1">
            <text:p>CIGZ2B2599017 Documento Nr. :298/01 del 18-07-2019 <text:s/>SER.PULIZIA, SANIF. C/O NIDO CUCCIOLI ARENZANO <text:s/>PERIODO: 01/03/19 - 30/06/19</text:p>
          </table:table-cell>
          <table:table-cell office:value-type="string" table:style-name="ce1">
            <text:p>COOPERATIVA SOCIALE IL RASTRELLO A.R.L. ONLUS</text:p>
          </table:table-cell>
          <table:table-cell office:value-type="string" table:style-name="ce1">
            <text:p>1615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89670103</text:p>
          </table:table-cell>
          <table:table-cell office:value-type="float" office:value="10069.050000000001" table:style-name="ce4">
            <text:p>10.069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20/09/2019</text:p>
          </table:table-cell>
          <table:table-cell office:value-type="float" office:value="3845" table:style-name="ce3">
            <text:p>3845</text:p>
          </table:table-cell>
          <table:table-cell office:value-type="string" table:style-name="ce1">
            <text:p>CIGZ6C2938B47 Documento Nr. :1900634/E del 19-08-2019 MATERIALE VARIO PROTEZIONE CIVIL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256.2" table:style-name="ce4">
            <text:p>256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0/09/2019</text:p>
          </table:table-cell>
          <table:table-cell office:value-type="float" office:value="3847" table:style-name="ce3">
            <text:p>3847</text:p>
          </table:table-cell>
          <table:table-cell office:value-type="string" table:style-name="ce1">
            <text:p>CIGZ9B2188786 Documento Nr. :900005477D del 23-07-2015 PEDAGGI AUTOSTRADALI PERIODO 21.05.2015 - 14.07.2015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79.400000000000006" table:style-name="ce4">
            <text:p>7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0/09/2019</text:p>
          </table:table-cell>
          <table:table-cell office:value-type="float" office:value="3848" table:style-name="ce3">
            <text:p>3848</text:p>
          </table:table-cell>
          <table:table-cell office:value-type="string" table:style-name="ce1">
            <text:p>CIGZEF1D2549A Documento Nr. :900011803D del 23-06-2017 PEDAGGI AUTOSTRADALI PERIODO DAL 17.05.2017 AL 12.06.2017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27.900000000000002" table:style-name="ce4">
            <text:p>27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20/09/2019</text:p>
          </table:table-cell>
          <table:table-cell office:value-type="float" office:value="3849" table:style-name="ce3">
            <text:p>3849</text:p>
          </table:table-cell>
          <table:table-cell office:value-type="string" table:style-name="ce1">
            <text:p>CIGZ51290D0C5 Documento Nr. :48/001 del 23-07-2019 <text:s/>Storno fattura n. 47-001-2019 del 22-07-2019 per emissione della stessa con errata compilazione del campo CIG. Documento Nr. :47/001 del 2</text:p>
          </table:table-cell>
          <table:table-cell office:value-type="string" table:style-name="ce1">
            <text:p>STUDIO LEGALE BORMIOLI ASSOCIAZIONE PROFESSIONAL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48250992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4/09/2019</text:p>
          </table:table-cell>
          <table:table-cell office:value-type="float" office:value="3850" table:style-name="ce3">
            <text:p>3850</text:p>
          </table:table-cell>
          <table:table-cell office:value-type="string" table:style-name="ce1">
            <text:p>CIGZB726C328C Documento Nr. :A71020191000000909 del 13-09-2019 <text:s/>COMUNE DI ARENZANO- FATTURAZIONE FORNITURA DEL SERVIZIO PEC - PERIODO DA MAGGIO 2019 AD AGOSTO 2019.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3.76" table:style-name="ce4">
            <text:p>13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2 <text:s/>Assistenza all'utente e formazione</text:p>
          </table:table-cell>
          <table:table-cell office:value-type="string" table:style-name="ce1">
            <text:p>24/09/2019</text:p>
          </table:table-cell>
          <table:table-cell office:value-type="float" office:value="3851" table:style-name="ce3">
            <text:p>3851</text:p>
          </table:table-cell>
          <table:table-cell office:value-type="string" table:style-name="ce1">
            <text:p>CIGZ5B26F5544 Documento Nr. :412/M del 13-09-2019 <text:s/>FATTURA E.P. <text:s text:c="7"/>CORSO ADDESTRAMENTO CITY - FINANCING C/O CLIENTE</text:p>
          </table:table-cell>
          <table:table-cell office:value-type="string" table:style-name="ce1">
            <text:p>PAL INFORMATICA S.R.L.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2143010367</text:p>
          </table:table-cell>
          <table:table-cell office:value-type="float" office:value="550" table:style-name="ce4">
            <text:p>5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4/09/2019</text:p>
          </table:table-cell>
          <table:table-cell office:value-type="float" office:value="3852" table:style-name="ce3">
            <text:p>3852</text:p>
          </table:table-cell>
          <table:table-cell office:value-type="string" table:style-name="ce1">
            <text:p>CIGZ3920704E1 Documento Nr. :000817 del 31-08-2019 <text:s/>SERVIZIO RESO NEL PERIODO: AGOSTO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813.33" table:style-name="ce4">
            <text:p>81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4/09/2019</text:p>
          </table:table-cell>
          <table:table-cell office:value-type="float" office:value="3853" table:style-name="ce3">
            <text:p>3853</text:p>
          </table:table-cell>
          <table:table-cell office:value-type="string" table:style-name="ce1">
            <text:p>Documento Nr. :000860 del 31-08-2019 <text:s/>RIMBORSO SPESE RELATIVE AL PERIODO: AGOSTO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486.5" table:style-name="ce4">
            <text:p>486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24/09/2019</text:p>
          </table:table-cell>
          <table:table-cell office:value-type="float" office:value="3854" table:style-name="ce3">
            <text:p>3854</text:p>
          </table:table-cell>
          <table:table-cell office:value-type="string" table:style-name="ce1">
            <text:p>CIGZ64298A31B Documento Nr. :FPA-2019_253 del 12-09-2019 toner stampanti</text:p>
          </table:table-cell>
          <table:table-cell office:value-type="string" table:style-name="ce1">
            <text:p>AC COMPUTER DI ALESSANDRO COGONI</text:p>
          </table:table-cell>
          <table:table-cell office:value-type="string" table:style-name="ce1">
            <text:p>09047</text:p>
          </table:table-cell>
          <table:table-cell office:value-type="string" table:style-name="ce1">
            <text:p>SELARGIUS</text:p>
          </table:table-cell>
          <table:table-cell office:value-type="string" table:style-name="ce1">
            <text:p>02050120928</text:p>
          </table:table-cell>
          <table:table-cell office:value-type="float" office:value="1419.04" table:style-name="ce4">
            <text:p>1.419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4/09/2019</text:p>
          </table:table-cell>
          <table:table-cell office:value-type="float" office:value="3855" table:style-name="ce3">
            <text:p>3855</text:p>
          </table:table-cell>
          <table:table-cell office:value-type="string" table:style-name="ce1">
            <text:p>CIGZC526CFA6A Documento Nr. :900014852D del 23-07-2019 PEDAGGI AUTOSTRADALI Documento Nr. :900017257D del 23-08-2019 PEDAGGI AUTOSTRADALI PERIODO DAL 17.07 AL 08.08.2019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6.3" table:style-name="ce4">
            <text:p>6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4/09/2019</text:p>
          </table:table-cell>
          <table:table-cell office:value-type="float" office:value="3856" table:style-name="ce3">
            <text:p>3856</text:p>
          </table:table-cell>
          <table:table-cell office:value-type="string" table:style-name="ce1">
            <text:p>CIGZE026CFAD4 Documento Nr. :900017301T del 23-08-2019 CANONE LUGLIO 2019 Documento Nr. :900014978T del 23-07-2019 CANONE TELEPASS GIUGNO 2019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7.57" table:style-name="ce4">
            <text:p>7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4/09/2019</text:p>
          </table:table-cell>
          <table:table-cell office:value-type="float" office:value="3857" table:style-name="ce3">
            <text:p>3857</text:p>
          </table:table-cell>
          <table:table-cell office:value-type="string" table:style-name="ce1">
            <text:p>CIGZ4328A9A99 Documento Nr. :900014852D del 23-07-2019 PEDAGGI AUTOSTRADALI Documento Nr. :900017257D del 23-08-2019 PEDAGGI AUTOSTRADALI PERIODO DAL 17.07 AL 08.08.2019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14.6" table:style-name="ce4">
            <text:p>14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9/2019</text:p>
          </table:table-cell>
          <table:table-cell office:value-type="float" office:value="3858" table:style-name="ce3">
            <text:p>3858</text:p>
          </table:table-cell>
          <table:table-cell office:value-type="string" table:style-name="ce1">
            <text:p>CIGZA425B3CD0 Documento Nr. :2190083875 del 18-09-2019 <text:s/>IT001E02871664 201901 <text:s/>SEDE DI FORNITURA EE <text:s text:c="35"/>Data inizio periodo di riferimento: 2019-01-01 (01 Genn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4.4" table:style-name="ce4">
            <text:p>3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4/09/2019</text:p>
          </table:table-cell>
          <table:table-cell office:value-type="float" office:value="3859" table:style-name="ce3">
            <text:p>3859</text:p>
          </table:table-cell>
          <table:table-cell office:value-type="string" table:style-name="ce1">
            <text:p>CIGZD527ECEE3 Documento Nr. :46-FE del 27-08-2019 <text:s/>INTERVENTO SISTEMAZIONE LINEE DI ALIMENTAZIONE DELLE LAMPADE VOTIVE NEL CAMPO "G" E CAMPO "M"PER L INUMAZIONE IN TERRA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3050" table:style-name="ce4">
            <text:p>3.0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24/09/2019</text:p>
          </table:table-cell>
          <table:table-cell office:value-type="float" office:value="3862" table:style-name="ce3">
            <text:p>3862</text:p>
          </table:table-cell>
          <table:table-cell office:value-type="string" table:style-name="ce1">
            <text:p>CIGZ2228DD124 Documento Nr. :V2-322881 del 31-07-2019 PARCOMETRI LUGLIO Documento Nr. :V2-325253 del 31-08-2019 <text:s/>PERIODO: AGOSTO 2019 <text:s text:c="2"/>CONTAZIONE PARCOMETRI ARENZANO <text:s/>SERVIZIO DI RICONTAZIO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8173.29" table:style-name="ce4">
            <text:p>8.173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4/09/2019</text:p>
          </table:table-cell>
          <table:table-cell office:value-type="float" office:value="3863" table:style-name="ce3">
            <text:p>3863</text:p>
          </table:table-cell>
          <table:table-cell office:value-type="string" table:style-name="ce1">
            <text:p>CIGZ1727E98BC Documento Nr. :65 del 02-09-2019 Intervento di sostituzione di un tratto di tubazione da 2 pollici rete idrica antincendio a servizio della scuola Elementare De Calboli.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891" table:style-name="ce4">
            <text:p>1.89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4/09/2019</text:p>
          </table:table-cell>
          <table:table-cell office:value-type="float" office:value="3865" table:style-name="ce3">
            <text:p>3865</text:p>
          </table:table-cell>
          <table:table-cell office:value-type="string" table:style-name="ce1">
            <text:p>CIGZ0D2975FA2 Documento Nr. :52 del 28-08-2019 <text:s/>Intervento di disostruzione scarico a mare, tratto a monte delle acque bianche Piazza Calasetta<text:line-break/>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1195.6000000000001" table:style-name="ce4">
            <text:p>1.195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4/09/2019</text:p>
          </table:table-cell>
          <table:table-cell office:value-type="float" office:value="3866" table:style-name="ce3">
            <text:p>3866</text:p>
          </table:table-cell>
          <table:table-cell office:value-type="string" table:style-name="ce1">
            <text:p>CIGZC626422C8 Documento Nr. :PAE0027770 del 31-08-2019 Canale fonico su interfaccia RTG PERIODO FATTURAZIONE 09.07.2019-31.08.2019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2013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2878470157</text:p>
          </table:table-cell>
          <table:table-cell office:value-type="float" office:value="24.35" table:style-name="ce4">
            <text:p>24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4/09/2019</text:p>
          </table:table-cell>
          <table:table-cell office:value-type="float" office:value="3867" table:style-name="ce3">
            <text:p>3867</text:p>
          </table:table-cell>
          <table:table-cell office:value-type="string" table:style-name="ce1">
            <text:p>CIGZE128683E2 Documento Nr. :78 del 30-08-2019 PROMOZIONE TURISTICA - INCARICO A "VIVO CONSULTING SRL" PER STUDIO, IDEAZIONE E SVILUPPO LAYOUT GRAFICI PER COMUNICAZIONE RASSEGNA EVENTI ESTAT</text:p>
          </table:table-cell>
          <table:table-cell office:value-type="string" table:style-name="ce1">
            <text:p>VIVO CONSULTING SRLS</text:p>
          </table:table-cell>
          <table:table-cell office:value-type="string" table:style-name="ce1">
            <text:p>16146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449830997</text:p>
          </table:table-cell>
          <table:table-cell office:value-type="float" office:value="3660" table:style-name="ce4">
            <text:p>3.6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4/09/2019</text:p>
          </table:table-cell>
          <table:table-cell office:value-type="float" office:value="3868" table:style-name="ce3">
            <text:p>3868</text:p>
          </table:table-cell>
          <table:table-cell office:value-type="string" table:style-name="ce1">
            <text:p>CIGZ37289E5E6 Documento Nr. :2190081520 del 26-08-2019 <text:s/>IT001E02846249 201907 <text:s/>SEDE DI FORNITURA EE <text:s text:c="36"/>VIA GRECIA PERIODO LUGLIO 201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1.3" table:style-name="ce4">
            <text:p>201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9/2019</text:p>
          </table:table-cell>
          <table:table-cell office:value-type="float" office:value="3869" table:style-name="ce3">
            <text:p>3869</text:p>
          </table:table-cell>
          <table:table-cell office:value-type="string" table:style-name="ce1">
            <text:p>CIGZ39214B127 Documento Nr. :8-PA del 31-08-2019 <text:s/>Vendita Carburante mese di agost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0.7" table:style-name="ce4">
            <text:p>30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9/2019</text:p>
          </table:table-cell>
          <table:table-cell office:value-type="float" office:value="3870" table:style-name="ce3">
            <text:p>3870</text:p>
          </table:table-cell>
          <table:table-cell office:value-type="string" table:style-name="ce1">
            <text:p>CIGZ39214B127 Documento Nr. :8-PA del 31-08-2019 <text:s/>Vendita Carburante mese di agost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65" table:style-name="ce4">
            <text:p>16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9/2019</text:p>
          </table:table-cell>
          <table:table-cell office:value-type="float" office:value="3871" table:style-name="ce3">
            <text:p>3871</text:p>
          </table:table-cell>
          <table:table-cell office:value-type="string" table:style-name="ce1">
            <text:p>CIGZ39214B127 Documento Nr. :8-PA del 31-08-2019 <text:s/>Vendita Carburante mese di agost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8.010000000000002" table:style-name="ce4">
            <text:p>18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4/09/2019</text:p>
          </table:table-cell>
          <table:table-cell office:value-type="float" office:value="3872" table:style-name="ce3">
            <text:p>3872</text:p>
          </table:table-cell>
          <table:table-cell office:value-type="string" table:style-name="ce1">
            <text:p>CIGZ252976BFC Documento Nr. :146/00 del 11-09-2019 PRESTAZIONI servizi audio e luci per eventi Marcia Mare e Monti 2019impegno 1496/2019determina 864 del 12/08/2019CIG Z252976BFC<text:line-break/></text:p>
          </table:table-cell>
          <table:table-cell office:value-type="string" table:style-name="ce1">
            <text:p>MIXANDO DI ANTONELLA CIRI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612710093</text:p>
          </table:table-cell>
          <table:table-cell office:value-type="float" office:value="3904" table:style-name="ce4">
            <text:p>3.90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4/09/2019</text:p>
          </table:table-cell>
          <table:table-cell office:value-type="float" office:value="3873" table:style-name="ce3">
            <text:p>3873</text:p>
          </table:table-cell>
          <table:table-cell office:value-type="string" table:style-name="ce1">
            <text:p>CIGZB726C328C Documento Nr. :A71020191000000908 del 13-09-2019 <text:s/>COMUNE DI ARENZANO- FATTURAZIONE FORNITURA DEL SERVIZIO PEC - PERIODO DA MAGGIO 2019 AD AGOSTO 2019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51.52000000000001" table:style-name="ce4">
            <text:p>151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24/09/2019</text:p>
          </table:table-cell>
          <table:table-cell office:value-type="float" office:value="3874" table:style-name="ce3">
            <text:p>3874</text:p>
          </table:table-cell>
          <table:table-cell office:value-type="string" table:style-name="ce1">
            <text:p>Documento Nr. :615 del 09-09-2019 SERVIZIO GESTIONE RIFIUTI // FATTURA SERVIZIONE GESTIONE RIFIUTI COMPETENZA MESE DI AGOST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24/09/2019</text:p>
          </table:table-cell>
          <table:table-cell office:value-type="float" office:value="3875" table:style-name="ce3">
            <text:p>3875</text:p>
          </table:table-cell>
          <table:table-cell office:value-type="string" table:style-name="ce1">
            <text:p>Documento Nr. :616 del 09-09-2019 SERVIZIO DI GESTIONE VERDE PUBBLICO URBANO // FATTURA SERVIZIO GESTIONE VERDE PUBBLICO URBANO COMPETENZA AGOST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6/09/2019</text:p>
          </table:table-cell>
          <table:table-cell office:value-type="float" office:value="3878" table:style-name="ce3">
            <text:p>3878</text:p>
          </table:table-cell>
          <table:table-cell office:value-type="string" table:style-name="ce1">
            <text:p>CIGZ0A29248C3 Documento Nr. :103/5 del 11-09-2019 <text:s/>VENDITA Iva da versare a cura del cessionario o committente ai sensi dell'art. 17-ter del D.P.R. n. 633/1972 (scissione dei pagamenti) <text:s text:c="3"/>V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805.2" table:style-name="ce4">
            <text:p>805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2" table:style-name="ce3">
            <text:p>3882</text:p>
          </table:table-cell>
          <table:table-cell office:value-type="string" table:style-name="ce1">
            <text:p>CIGZDA261BD7F Documento Nr. :I9401218 del 15-08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4.83" table:style-name="ce4">
            <text:p>14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3" table:style-name="ce3">
            <text:p>3883</text:p>
          </table:table-cell>
          <table:table-cell office:value-type="string" table:style-name="ce1">
            <text:p>CIGZDA261BD7F Documento Nr. :I9423584 del 31-08-2019 <text:s/>DETERMINA N.1392 DEL 04.12.2018 <text:s text:c="64"/>FORNITURA CARBURANTI <text:s/>AGOST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2.1" table:style-name="ce4">
            <text:p>42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4" table:style-name="ce3">
            <text:p>3884</text:p>
          </table:table-cell>
          <table:table-cell office:value-type="string" table:style-name="ce1">
            <text:p>CIGZDA261BD7F Documento Nr. :I9401218 del 15-08-2019 CARBURANTE Documento Nr. :I9423584 del 31-08-2019 <text:s/>DETERMINA N.1392 DEL 04.12.2018<text:s text:c="55"/>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62.03000000000003" table:style-name="ce4">
            <text:p>262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5" table:style-name="ce3">
            <text:p>3885</text:p>
          </table:table-cell>
          <table:table-cell office:value-type="string" table:style-name="ce1">
            <text:p>CIGZDA261BD7F Documento Nr. :I9423584 del 31-08-2019 <text:s/>DETERMINA N.1392 DEL 04.12.2018 <text:s text:c="64"/>FORNITURA CARBURANTI <text:s/>AGOSTO 2019 Docum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93.56" table:style-name="ce4">
            <text:p>39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6" table:style-name="ce3">
            <text:p>3886</text:p>
          </table:table-cell>
          <table:table-cell office:value-type="string" table:style-name="ce1">
            <text:p>CIGZDA261BD7F Documento Nr. :I9401218 del 15-08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4.03" table:style-name="ce4">
            <text:p>124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7" table:style-name="ce3">
            <text:p>3887</text:p>
          </table:table-cell>
          <table:table-cell office:value-type="string" table:style-name="ce1">
            <text:p>CIGZDA261BD7F Documento Nr. :I9423584 del 31-08-2019 <text:s/>DETERMINA N.1392 DEL 04.12.2018 <text:s text:c="64"/>FORNITURA CARBURANTI <text:s/>AGOST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2" table:style-name="ce4">
            <text:p>6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8" table:style-name="ce3">
            <text:p>3888</text:p>
          </table:table-cell>
          <table:table-cell office:value-type="string" table:style-name="ce1">
            <text:p>CIGZDA261BD7F Documento Nr. :I9401218 del 15-08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8" table:style-name="ce4">
            <text:p>6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7/09/2019</text:p>
          </table:table-cell>
          <table:table-cell office:value-type="float" office:value="3889" table:style-name="ce3">
            <text:p>3889</text:p>
          </table:table-cell>
          <table:table-cell office:value-type="string" table:style-name="ce1">
            <text:p>CIG7068451E47 Documento Nr. :2190064603 del 17-07-2019 <text:s/>IT001E02482551 201906 IT001E02482551 SEDE DI FORNITURA EE . Documento Nr. :2190064670 del 17-07-2019 <text:s/>IT001E02482552 201906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4.7" table:style-name="ce4">
            <text:p>74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0" table:style-name="ce3">
            <text:p>3890</text:p>
          </table:table-cell>
          <table:table-cell office:value-type="string" table:style-name="ce1">
            <text:p>CIGZ6428B20FE Documento Nr. :556 del 09-08-2019 SERVIZIO DI ALLESTIMENTO OPERATIVO ARENA ESTIVO NUOVO CINEMA ITALIA // SERVIZIO DI ALLESTIMENTO OPERATIVO ARENA ESTIVA NUOVO CINEMA ITALIA PER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1671.4" table:style-name="ce4">
            <text:p>1.671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1" table:style-name="ce3">
            <text:p>3891</text:p>
          </table:table-cell>
          <table:table-cell office:value-type="string" table:style-name="ce1">
            <text:p>CIGZBD294A7E0 Documento Nr. :8 del 07-08-2019 Organizzazione evento in data 02 agosto 2019<text:line-break/>Codice Identificativo Gara (CIG): ZBD294A7E0<text:line-break/></text:p>
          </table:table-cell>
          <table:table-cell office:value-type="string" table:style-name="ce1">
            <text:p>ACCADEMIA MUSIC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07660992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2" table:style-name="ce3">
            <text:p>3892</text:p>
          </table:table-cell>
          <table:table-cell office:value-type="string" table:style-name="ce1">
            <text:p>CIGZD8294A945 Documento Nr. :9 del 09-08-2019 Organizzazione evento in data 08 agosto 2019</text:p>
          </table:table-cell>
          <table:table-cell office:value-type="string" table:style-name="ce1">
            <text:p>ACCADEMIA MUSIC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07660992</text:p>
          </table:table-cell>
          <table:table-cell office:value-type="float" office:value="5999.99" table:style-name="ce4">
            <text:p>5.99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3" table:style-name="ce3">
            <text:p>3893</text:p>
          </table:table-cell>
          <table:table-cell office:value-type="string" table:style-name="ce1">
            <text:p>CIGZ3729321CF Documento Nr. :298 del 08-08-2019 Gentile Gabriele // INTRATTENIMENTO "STREET MAGIC" IN OCCASIONE DELL'EVENTO NOTTE BIANCA IN DATA 24 LUGLIO 2019 CIG Z3729321CF</text:p>
          </table:table-cell>
          <table:table-cell office:value-type="string" table:style-name="ce1">
            <text:p>COOPERATIVA ARTISTICA INTERNATIONAL A.R.L.</text:p>
          </table:table-cell>
          <table:table-cell office:value-type="string" table:style-name="ce1">
            <text:p>17021</text:p>
          </table:table-cell>
          <table:table-cell office:value-type="string" table:style-name="ce1">
            <text:p>ALASSIO</text:p>
          </table:table-cell>
          <table:table-cell office:value-type="string" table:style-name="ce1">
            <text:p>01408610093</text:p>
          </table:table-cell>
          <table:table-cell office:value-type="float" office:value="1650" table:style-name="ce4">
            <text:p>1.6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4" table:style-name="ce3">
            <text:p>3894</text:p>
          </table:table-cell>
          <table:table-cell office:value-type="string" table:style-name="ce1">
            <text:p>CIGZ6A2978768 Documento Nr. :FPA 36/19 del 31-08-2019 Servizio audio in occasione evento del 30/08/2019</text:p>
          </table:table-cell>
          <table:table-cell office:value-type="string" table:style-name="ce1">
            <text:p>CALVINI LIGHT EQUIPMENT SERVICE SAS</text:p>
          </table:table-cell>
          <table:table-cell office:value-type="string" table:style-name="ce1">
            <text:p>18018</text:p>
          </table:table-cell>
          <table:table-cell office:value-type="string" table:style-name="ce1">
            <text:p>TAGGIA</text:p>
          </table:table-cell>
          <table:table-cell office:value-type="string" table:style-name="ce1">
            <text:p>00791250087</text:p>
          </table:table-cell>
          <table:table-cell office:value-type="float" office:value="732" table:style-name="ce4">
            <text:p>7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5" table:style-name="ce3">
            <text:p>3895</text:p>
          </table:table-cell>
          <table:table-cell office:value-type="string" table:style-name="ce1">
            <text:p>CIGZ922979717 Documento Nr. :12/2019 del 31-08-2019 INCARICO SERVIZIO PREVENZIONE ANTINCENDIO IN OCCASIONE SPETTACOLO PIROTECNICO DEL 31.08.2019</text:p>
          </table:table-cell>
          <table:table-cell office:value-type="string" table:style-name="ce1">
            <text:p>ORGANIZZAZIONE EUROPEA VIGILI DEL FUOCO - VOLONT ARI DI PROT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6" table:style-name="ce3">
            <text:p>3896</text:p>
          </table:table-cell>
          <table:table-cell office:value-type="string" table:style-name="ce1">
            <text:p>CIGZA5294F7B0 Documento Nr. :000005-2019-FE del 02-09-2019 <text:s/>STORNO TOTALE FATTURA N.000001-2019-FE DEL 28/01/2019 PER ERRATA INDICAZIONE IMPONIBILE IVA Documento Nr. :000004-2019-FE del 05-0</text:p>
          </table:table-cell>
          <table:table-cell office:value-type="string" table:style-name="ce1">
            <text:p>ACM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43780991</text:p>
          </table:table-cell>
          <table:table-cell office:value-type="float" office:value="1500" table:style-name="ce4">
            <text:p>1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27/09/2019</text:p>
          </table:table-cell>
          <table:table-cell office:value-type="float" office:value="3897" table:style-name="ce3">
            <text:p>3897</text:p>
          </table:table-cell>
          <table:table-cell office:value-type="string" table:style-name="ce1">
            <text:p>CIGZF628D90B4 Documento Nr. :1910386/F del 10-09-2019 BATTERIE MINISTILO, <text:s/>MANICI PICCONI, SCOPE SEMIRIGIDE, CUFFE MURATORE............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792.38" table:style-name="ce4">
            <text:p>79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7/09/2019</text:p>
          </table:table-cell>
          <table:table-cell office:value-type="float" office:value="3898" table:style-name="ce3">
            <text:p>3898</text:p>
          </table:table-cell>
          <table:table-cell office:value-type="string" table:style-name="ce1">
            <text:p>CIGZ181EEFC5E Documento Nr. :7X03310047 del 14-08-2019 <text:s/>5BIM 2019 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7/09/2019</text:p>
          </table:table-cell>
          <table:table-cell office:value-type="float" office:value="3899" table:style-name="ce3">
            <text:p>3899</text:p>
          </table:table-cell>
          <table:table-cell office:value-type="string" table:style-name="ce1">
            <text:p>CIGZB71BF7572 Documento Nr. :7X03310047 del 14-08-2019 <text:s/>5BIM 2019 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56.67" table:style-name="ce4">
            <text:p>5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7/09/2019</text:p>
          </table:table-cell>
          <table:table-cell office:value-type="float" office:value="3900" table:style-name="ce3">
            <text:p>3900</text:p>
          </table:table-cell>
          <table:table-cell office:value-type="string" table:style-name="ce1">
            <text:p>Documento Nr. :30029 del 01-10-2018 <text:s/>DELIBERA AEEG N.280/07 - FATTURAZIONE RITIRO DEDICATO RID004278</text:p>
          </table:table-cell>
          <table:table-cell office:value-type="string" table:style-name="ce1">
            <text:p>GESTORE DEI SERVIZI ENERGETICI S.P.A.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754381001</text:p>
          </table:table-cell>
          <table:table-cell office:value-type="float" office:value="19.38" table:style-name="ce4">
            <text:p>19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7/09/2019</text:p>
          </table:table-cell>
          <table:table-cell office:value-type="float" office:value="3901" table:style-name="ce3">
            <text:p>3901</text:p>
          </table:table-cell>
          <table:table-cell office:value-type="string" table:style-name="ce1">
            <text:p>Documento Nr. :30029 del 01-10-2018 <text:s/>DELIBERA AEEG N.280/07 - FATTURAZIONE RITIRO DEDICATO RID004278</text:p>
          </table:table-cell>
          <table:table-cell office:value-type="string" table:style-name="ce1">
            <text:p>GESTORE DEI SERVIZI ENERGETICI S.P.A.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754381001</text:p>
          </table:table-cell>
          <table:table-cell office:value-type="float" office:value="88.100000000000009" table:style-name="ce4">
            <text:p>88,1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float" office:value="1749627.8300000017" table:formula="msoxl:=SUM(J3:J459)" table:style-name="ce4">
            <text:p>1.749.627,83</text:p>
          </table:table-cell>
          <table:table-cell table:number-columns-repeated="16374"/>
        </table:table-row>
        <table:table-row table:number-rows-repeated="1048116" table:style-name="ro1">
          <table:table-cell table:number-columns-repeated="16384"/>
        </table:table-row>
      </table:table>
      <table:table table:name="trasferi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4" table:style-name="ce3">
            <text:p>2694</text:p>
          </table:table-cell>
          <table:table-cell office:value-type="string" table:style-name="ce1">
            <text:p>Documento Nr. :307 del 01-04-2019 CONTRIBUTO ECONOMICO ORDINARIO MESI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5" table:style-name="ce3">
            <text:p>2695</text:p>
          </table:table-cell>
          <table:table-cell office:value-type="string" table:style-name="ce1">
            <text:p>Documento Nr. :307 del 01-04-2019 CONTRIBUTO ECONOMICO ORDINARI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6" table:style-name="ce3">
            <text:p>2696</text:p>
          </table:table-cell>
          <table:table-cell office:value-type="string" table:style-name="ce1">
            <text:p>Documento Nr. :307 del 01-04-2019 CONTRIBUTO ORDINARIO MAGGIO 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7" table:style-name="ce3">
            <text:p>2697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8" table:style-name="ce3">
            <text:p>2698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9" table:style-name="ce3">
            <text:p>2699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700" table:style-name="ce3">
            <text:p>2700</text:p>
          </table:table-cell>
          <table:table-cell office:value-type="string" table:style-name="ce1">
            <text:p>Documento Nr. :307 del 01-04-2019 <text:line-break/>Contributo economico ordinario periodo maggio/dicembre 2019<text:line-break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7/2019</text:p>
          </table:table-cell>
          <table:table-cell office:value-type="float" office:value="2840" table:style-name="ce3">
            <text:p>2840</text:p>
          </table:table-cell>
          <table:table-cell office:value-type="string" table:style-name="ce1">
            <text:p>TRATTENUTE IFEL SU INCASSI IMU 3^ DECADE MAGGIO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16.97" table:style-name="ce4">
            <text:p>16,97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7/2019</text:p>
          </table:table-cell>
          <table:table-cell office:value-type="float" office:value="2841" table:style-name="ce3">
            <text:p>2841</text:p>
          </table:table-cell>
          <table:table-cell office:value-type="string" table:style-name="ce1">
            <text:p>COMPENSO IFEL SU INCASSO IMU 3^ DECADE MAGGIO 2019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0.4" table:style-name="ce4">
            <text:p>0,4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7/2019</text:p>
          </table:table-cell>
          <table:table-cell office:value-type="float" office:value="2879" table:style-name="ce3">
            <text:p>2879</text:p>
          </table:table-cell>
          <table:table-cell office:value-type="string" table:style-name="ce1">
            <text:p>TRATTENUTE IFEL SU IMU VERSATA 1^ DECADE GIUGN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30.96" table:style-name="ce4">
            <text:p>30,9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7/2019</text:p>
          </table:table-cell>
          <table:table-cell office:value-type="float" office:value="2880" table:style-name="ce3">
            <text:p>2880</text:p>
          </table:table-cell>
          <table:table-cell office:value-type="string" table:style-name="ce1">
            <text:p>TRATTENUTE IFEL SU INCASSI IMU 2^ E 3^ DECADE GIUGN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071.1400000000001" table:style-name="ce4">
            <text:p>1.071,1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7/2019</text:p>
          </table:table-cell>
          <table:table-cell office:value-type="float" office:value="2881" table:style-name="ce3">
            <text:p>2881</text:p>
          </table:table-cell>
          <table:table-cell office:value-type="string" table:style-name="ce1">
            <text:p>SOMME TRATTENUTE DA IFEL SU VERSAMENTI 1ì DECADE LUGLI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3" table:style-name="ce4">
            <text:p>0,3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7/2019</text:p>
          </table:table-cell>
          <table:table-cell office:value-type="float" office:value="2882" table:style-name="ce3">
            <text:p>2882</text:p>
          </table:table-cell>
          <table:table-cell office:value-type="string" table:style-name="ce1">
            <text:p>SOMME TRATTENUTE DA IFEL SU VERSAMENTI 1^ DECADE LUGLI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30.7" table:style-name="ce4">
            <text:p>30,7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7/2019</text:p>
          </table:table-cell>
          <table:table-cell office:value-type="float" office:value="2889" table:style-name="ce3">
            <text:p>2889</text:p>
          </table:table-cell>
          <table:table-cell office:value-type="string" table:style-name="ce1">
            <text:p>TRATTENUTE IFEL SU VERSAMENTI IMU GIUGNO 2019 (DI SOMME TRATTENUTE)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433.27" table:style-name="ce4">
            <text:p>1.433,27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1" table:style-name="ce3">
            <text:p>3021</text:p>
          </table:table-cell>
          <table:table-cell office:value-type="string" table:style-name="ce1">
            <text:p>Documento Nr. :DET.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2" table:style-name="ce3">
            <text:p>3022</text:p>
          </table:table-cell>
          <table:table-cell office:value-type="string" table:style-name="ce1">
            <text:p>Documento Nr. :DET.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3" table:style-name="ce3">
            <text:p>3023</text:p>
          </table:table-cell>
          <table:table-cell office:value-type="string" table:style-name="ce1">
            <text:p>Documento Nr. :DET.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4" table:style-name="ce3">
            <text:p>3024</text:p>
          </table:table-cell>
          <table:table-cell office:value-type="string" table:style-name="ce1">
            <text:p>Documento Nr. :DET.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5" table:style-name="ce3">
            <text:p>3025</text:p>
          </table:table-cell>
          <table:table-cell office:value-type="string" table:style-name="ce1">
            <text:p>Documento Nr. :DET.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6" table:style-name="ce3">
            <text:p>3026</text:p>
          </table:table-cell>
          <table:table-cell office:value-type="string" table:style-name="ce1">
            <text:p>Documento Nr. :det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7" table:style-name="ce3">
            <text:p>3027</text:p>
          </table:table-cell>
          <table:table-cell office:value-type="string" table:style-name="ce1">
            <text:p>Documento Nr. :determina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8" table:style-name="ce3">
            <text:p>3028</text:p>
          </table:table-cell>
          <table:table-cell office:value-type="string" table:style-name="ce1">
            <text:p>Documento Nr. :det.n° 616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9" table:style-name="ce3">
            <text:p>3029</text:p>
          </table:table-cell>
          <table:table-cell office:value-type="string" table:style-name="ce1">
            <text:p>Documento Nr. :det. n°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0" table:style-name="ce3">
            <text:p>3030</text:p>
          </table:table-cell>
          <table:table-cell office:value-type="string" table:style-name="ce1">
            <text:p>Documento Nr. :det.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1" table:style-name="ce3">
            <text:p>3031</text:p>
          </table:table-cell>
          <table:table-cell office:value-type="string" table:style-name="ce1">
            <text:p>Documento Nr. :det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00" table:style-name="ce4">
            <text:p>9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2" table:style-name="ce3">
            <text:p>3032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00" table:style-name="ce4">
            <text:p>8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3" table:style-name="ce3">
            <text:p>3033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4" table:style-name="ce3">
            <text:p>3034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5" table:style-name="ce3">
            <text:p>3035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8" table:style-name="ce3">
            <text:p>3038</text:p>
          </table:table-cell>
          <table:table-cell office:value-type="string" table:style-name="ce1">
            <text:p>Documento Nr. :307 del 01-04-2019 CONTRIBUTO ECONOMICO ORDINARIO MESI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9" table:style-name="ce3">
            <text:p>3039</text:p>
          </table:table-cell>
          <table:table-cell office:value-type="string" table:style-name="ce1">
            <text:p>Documento Nr. :307 del 01-04-2019 CONTRIBUTO ECONOMICO ORDINARI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40" table:style-name="ce3">
            <text:p>3040</text:p>
          </table:table-cell>
          <table:table-cell office:value-type="string" table:style-name="ce1">
            <text:p>Documento Nr. :307 del 01-04-2019 CONTRIBUTO ORDINARIO MAGGIO 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41" table:style-name="ce3">
            <text:p>3041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42" table:style-name="ce3">
            <text:p>3042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43" table:style-name="ce3">
            <text:p>3043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44" table:style-name="ce3">
            <text:p>3044</text:p>
          </table:table-cell>
          <table:table-cell office:value-type="string" table:style-name="ce1">
            <text:p>Documento Nr. :307 del 01-04-2019 <text:line-break/>Contributo economico ordinario periodo maggio/dicembre 2019<text:line-break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8/08/2019</text:p>
          </table:table-cell>
          <table:table-cell office:value-type="float" office:value="3173" table:style-name="ce3">
            <text:p>3173</text:p>
          </table:table-cell>
          <table:table-cell office:value-type="string" table:style-name="ce1">
            <text:p>COMPENSO AL CONCESSIONARIO SU INCASSI IMU 3^ DECADE LUGLIO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.1399999999999997" table:style-name="ce4">
            <text:p>4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8/08/2019</text:p>
          </table:table-cell>
          <table:table-cell office:value-type="float" office:value="3174" table:style-name="ce3">
            <text:p>3174</text:p>
          </table:table-cell>
          <table:table-cell office:value-type="string" table:style-name="ce1">
            <text:p>COMPENSO AL CONCESSIONARIO SU INCASSI IMU 3^ DECADE LUGLIO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.0100000000000002" table:style-name="ce4">
            <text:p>2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8/08/2019</text:p>
          </table:table-cell>
          <table:table-cell office:value-type="float" office:value="3175" table:style-name="ce3">
            <text:p>3175</text:p>
          </table:table-cell>
          <table:table-cell office:value-type="string" table:style-name="ce1">
            <text:p>COMPENSO AL CONCESSIONARIO SU INCASSI IMU 3^ DECADE LUGLIO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61" table:style-name="ce4">
            <text:p>1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4/08/2019</text:p>
          </table:table-cell>
          <table:table-cell office:value-type="float" office:value="3209" table:style-name="ce3">
            <text:p>3209</text:p>
          </table:table-cell>
          <table:table-cell office:value-type="string" table:style-name="ce1">
            <text:p>Documento Nr. :DET. 635 del 27-06-2019 RIMBORSO SERVIZIO OSE</text:p>
          </table:table-cell>
          <table:table-cell office:value-type="string" table:style-name="ce1">
            <text:p>COMUNE DI GENOVA</text:p>
          </table:table-cell>
          <table:table-cell office:value-type="string" table:style-name="ce1">
            <text:p>1612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570.95000000000005" table:style-name="ce4">
            <text:p>570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4/08/2019</text:p>
          </table:table-cell>
          <table:table-cell office:value-type="float" office:value="3212" table:style-name="ce3">
            <text:p>3212</text:p>
          </table:table-cell>
          <table:table-cell office:value-type="string" table:style-name="ce1">
            <text:p>Documento Nr. :DET. 663 del 03-07-2019 GRUPPO E.R.A. - EROGAZIONE CONTRIBUTO SEZIONE DI ARENZANO ANNO 2019</text:p>
          </table:table-cell>
          <table:table-cell office:value-type="string" table:style-name="ce1">
            <text:p>E.R.A. EUROPEAN RADIOAMATEURS ASSOCIATIO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59260108</text:p>
          </table:table-cell>
          <table:table-cell office:value-type="float" office:value="4200" table:style-name="ce4">
            <text:p>4.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9/08/2019</text:p>
          </table:table-cell>
          <table:table-cell office:value-type="float" office:value="3287" table:style-name="ce3">
            <text:p>3287</text:p>
          </table:table-cell>
          <table:table-cell office:value-type="string" table:style-name="ce1">
            <text:p>Documento Nr. :556 del 11-06-2019 RIMBORSO CEDOLA LIBRARIA ALUNNA RESIDENTE COMUNE DI ARENZANO</text:p>
          </table:table-cell>
          <table:table-cell office:value-type="string" table:style-name="ce1">
            <text:p>COMUNE DI MILANO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199250158</text:p>
          </table:table-cell>
          <table:table-cell office:value-type="float" office:value="22.57" table:style-name="ce4">
            <text:p>22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2" table:style-name="ce3">
            <text:p>3602</text:p>
          </table:table-cell>
          <table:table-cell office:value-type="string" table:style-name="ce1">
            <text:p>Documento Nr. :307 del 01-04-2019 CONTRIBUTO ECONOMICO ORDINARIO MESI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3" table:style-name="ce3">
            <text:p>3603</text:p>
          </table:table-cell>
          <table:table-cell office:value-type="string" table:style-name="ce1">
            <text:p>Documento Nr. :307 del 01-04-2019 CONTRIBUTO ECONOMICO ORDINARI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4" table:style-name="ce3">
            <text:p>3604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5" table:style-name="ce3">
            <text:p>3605</text:p>
          </table:table-cell>
          <table:table-cell office:value-type="string" table:style-name="ce1">
            <text:p>Documento Nr. :307 del 01-04-2019 <text:line-break/>Contributo economico ordinario periodo maggio/dicembre 2019<text:line-break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6" table:style-name="ce3">
            <text:p>3606</text:p>
          </table:table-cell>
          <table:table-cell office:value-type="string" table:style-name="ce1">
            <text:p>Documento Nr. :307 del 01-04-2019 CONTRIBUTO ORDINARIO MAGGIO 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7" table:style-name="ce3">
            <text:p>3607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8" table:style-name="ce3">
            <text:p>3608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11 <text:s/>Trasferimenti correnti a Aziende sanitarie locali <text:s/>n.a.f.</text:p>
          </table:table-cell>
          <table:table-cell office:value-type="string" table:style-name="ce1">
            <text:p>05/09/2019</text:p>
          </table:table-cell>
          <table:table-cell office:value-type="float" office:value="3610" table:style-name="ce3">
            <text:p>3610</text:p>
          </table:table-cell>
          <table:table-cell office:value-type="string" table:style-name="ce1">
            <text:p>Documento Nr. :DET. 764 del 22-07-2019 RIMBORSO ASL TASSA REGISTRO PIAZZA GOLGI 26 R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55" table:style-name="ce4">
            <text:p>5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3.01.001 <text:s/>Trasferimenti correnti a imprese controllate</text:p>
          </table:table-cell>
          <table:table-cell office:value-type="string" table:style-name="ce1">
            <text:p>11/09/2019</text:p>
          </table:table-cell>
          <table:table-cell office:value-type="float" office:value="3672" table:style-name="ce3">
            <text:p>3672</text:p>
          </table:table-cell>
          <table:table-cell office:value-type="string" table:style-name="ce1">
            <text:p>Documento Nr. :726 del 15-07-2019 PROGRAMMI ORGANIZZATIVI COMUNALI PER INCREMENTO RACCOLTA DIFFERENZIATA ED IL RICICLAGGIO EROGAZIONE CONTRIBUTO A SALDO A FAVORE DI ARAL IN HOUSE SRL DI AREN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1000.4" table:style-name="ce4">
            <text:p>1.000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3.01.001 <text:s/>Trasferimenti correnti a imprese controllate</text:p>
          </table:table-cell>
          <table:table-cell office:value-type="string" table:style-name="ce1">
            <text:p>11/09/2019</text:p>
          </table:table-cell>
          <table:table-cell office:value-type="float" office:value="3673" table:style-name="ce3">
            <text:p>3673</text:p>
          </table:table-cell>
          <table:table-cell office:value-type="string" table:style-name="ce1">
            <text:p>Documento Nr. :726 del 15-07-2019 PROGRAMMI ORGANIZZATIVI COMUNALI PER INCREMENTO RACCOLTA DIFFERENZIATA ED IL RICICLAGGIO EROGAZIONE CONTRIBUTO A SALDO A FAVORE DI ARAL IN HOUSE SRL DI AREN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12679.2" table:style-name="ce4">
            <text:p>12.679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4" table:style-name="ce3">
            <text:p>3674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6.40000000000003" table:style-name="ce4">
            <text:p>38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5" table:style-name="ce3">
            <text:p>3675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6" table:style-name="ce3">
            <text:p>3676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7" table:style-name="ce3">
            <text:p>3677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8" table:style-name="ce3">
            <text:p>3678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9" table:style-name="ce3">
            <text:p>3679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0" table:style-name="ce3">
            <text:p>3680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1" table:style-name="ce3">
            <text:p>3681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2" table:style-name="ce3">
            <text:p>3682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3" table:style-name="ce3">
            <text:p>3683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8" table:style-name="ce4">
            <text:p>47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4" table:style-name="ce3">
            <text:p>3684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6" table:style-name="ce4">
            <text:p>54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5" table:style-name="ce3">
            <text:p>3685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6" table:style-name="ce3">
            <text:p>3686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3.65000000000003" table:style-name="ce4">
            <text:p>353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7" table:style-name="ce3">
            <text:p>3687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8" table:style-name="ce3">
            <text:p>3688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0.5" table:style-name="ce4">
            <text:p>36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9" table:style-name="ce3">
            <text:p>3689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0" table:style-name="ce3">
            <text:p>3690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1" table:style-name="ce3">
            <text:p>3691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2" table:style-name="ce3">
            <text:p>3692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3" table:style-name="ce3">
            <text:p>3693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4" table:style-name="ce3">
            <text:p>3694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5" table:style-name="ce3">
            <text:p>3695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6" table:style-name="ce3">
            <text:p>3696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97.5" table:style-name="ce4">
            <text:p>39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2/09/2019</text:p>
          </table:table-cell>
          <table:table-cell office:value-type="float" office:value="3725" table:style-name="ce3">
            <text:p>3725</text:p>
          </table:table-cell>
          <table:table-cell office:value-type="string" table:style-name="ce1">
            <text:p>TRATTENUTE IFEL SU VERSAMENTI IMU 2^ DECADE LUGLI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0.3" table:style-name="ce4">
            <text:p>1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2/09/2019</text:p>
          </table:table-cell>
          <table:table-cell office:value-type="float" office:value="3726" table:style-name="ce3">
            <text:p>3726</text:p>
          </table:table-cell>
          <table:table-cell office:value-type="string" table:style-name="ce1">
            <text:p>TRATTENUTE IFEL SU INCASSI IMU 1^ E 2^ DECADE AGOST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6.79" table:style-name="ce4">
            <text:p>26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6/09/2019</text:p>
          </table:table-cell>
          <table:table-cell office:value-type="float" office:value="3879" table:style-name="ce3">
            <text:p>3879</text:p>
          </table:table-cell>
          <table:table-cell office:value-type="string" table:style-name="ce1">
            <text:p>Documento Nr. :1061 del 12-09-2019 LIQUIDAZIONE ACCONTO CONTRIBUTO 2019 SCUOLA DI INFANZIA GHIGLIOTTI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37051" table:style-name="ce4">
            <text:p>37.05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7/09/2019</text:p>
          </table:table-cell>
          <table:table-cell office:value-type="float" office:value="3880" table:style-name="ce3">
            <text:p>3880</text:p>
          </table:table-cell>
          <table:table-cell office:value-type="string" table:style-name="ce1">
            <text:p>Documento Nr. :1062 del 12-09-2019 LIQUIDAZIONE ACCONTO CONTRIBUTO 2019 SCUOLA DI INFANZIA GESU' BAMBINO</text:p>
          </table:table-cell>
          <table:table-cell office:value-type="string" table:style-name="ce1">
            <text:p>SCUOLA MATERNA PARITARIA PARROCCHI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411730995</text:p>
          </table:table-cell>
          <table:table-cell office:value-type="float" office:value="25726" table:style-name="ce4">
            <text:p>25.726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float" office:value="106255.76000000001" table:formula="msoxl:=SUM(J3:J84)" table:style-name="ce4">
            <text:p>106.255,76</text:p>
          </table:table-cell>
          <table:table-cell table:number-columns-repeated="16374"/>
        </table:table-row>
        <table:table-row table:number-rows-repeated="1048491" table:style-name="ro1">
          <table:table-cell table:number-columns-repeated="16384"/>
        </table:table-row>
      </table:table>
      <table:table table:name="intere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2" table:style-name="ce3">
            <text:p>2702</text:p>
          </table:table-cell>
          <table:table-cell office:value-type="string" table:style-name="ce1">
            <text:p>Provv. N° 178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4641.54" table:style-name="ce4">
            <text:p>4.641,5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3" table:style-name="ce3">
            <text:p>2703</text:p>
          </table:table-cell>
          <table:table-cell office:value-type="string" table:style-name="ce1">
            <text:p>Provv. N° 178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68.69" table:style-name="ce4">
            <text:p>68,69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4" table:style-name="ce3">
            <text:p>2704</text:p>
          </table:table-cell>
          <table:table-cell office:value-type="string" table:style-name="ce1">
            <text:p>Provv. N° 178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8831.82" table:style-name="ce4">
            <text:p>8.831,8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5" table:style-name="ce3">
            <text:p>2705</text:p>
          </table:table-cell>
          <table:table-cell office:value-type="string" table:style-name="ce1">
            <text:p>Provv. N° 178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1029.93" table:style-name="ce4">
            <text:p>1.029,9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6" table:style-name="ce3">
            <text:p>2706</text:p>
          </table:table-cell>
          <table:table-cell office:value-type="string" table:style-name="ce1">
            <text:p>Provv. N° 178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2865.93" table:style-name="ce4">
            <text:p>2.865,9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3 <text:s/>Interessi passivi a Cassa Depositi e Prestiti SPA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8" table:style-name="ce3">
            <text:p>2708</text:p>
          </table:table-cell>
          <table:table-cell office:value-type="string" table:style-name="ce1">
            <text:p>Provv. N° 179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CASSA DEPOSITI E PRESTITI S.P.A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756511007</text:p>
          </table:table-cell>
          <table:table-cell office:value-type="float" office:value="5252.32" table:style-name="ce4">
            <text:p>5.252,32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float" office:value="22690.23" table:formula="msoxl:=SUM(J3:J9)" table:style-name="ce4">
            <text:p>22.690,23</text:p>
          </table:table-cell>
          <table:table-cell table:number-columns-repeated="16374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altr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4/07/2019</text:p>
          </table:table-cell>
          <table:table-cell office:value-type="float" office:value="2877" table:style-name="ce3">
            <text:p>2877</text:p>
          </table:table-cell>
          <table:table-cell office:value-type="string" table:style-name="ce1">
            <text:p>CIG71539699F8 Documento Nr. :647 del 01-07-2019 REGOLAZIONE PREMIO ASSICURATIVO POLIZZA RCT ANNO 2018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371.56" table:style-name="ce4">
            <text:p>1.371,5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5.02.001 <text:s/>Spese per risarcimento danni</text:p>
          </table:table-cell>
          <table:table-cell office:value-type="string" table:style-name="ce1">
            <text:p>24/07/2019</text:p>
          </table:table-cell>
          <table:table-cell office:value-type="float" office:value="2878" table:style-name="ce3">
            <text:p>2878</text:p>
          </table:table-cell>
          <table:table-cell office:value-type="string" table:style-name="ce1">
            <text:p>Documento Nr. :647 del 01-07-2019 FRANCHIGIA LIQUIDAZIONE RISARCIMENTO SINISTRO IDENTIFICATO AL N. 180136310 RAMO 6 DD28/5/18</text:p>
          </table:table-cell>
          <table:table-cell office:value-type="string" table:style-name="ce1">
            <text:p>COMPAGNIA ASSICURATRICE ITAS MUTUA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02525520223</text:p>
          </table:table-cell>
          <table:table-cell office:value-type="float" office:value="100" table:style-name="ce4">
            <text:p>1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31/07/2019</text:p>
          </table:table-cell>
          <table:table-cell office:value-type="float" office:value="3016" table:style-name="ce3">
            <text:p>3016</text:p>
          </table:table-cell>
          <table:table-cell office:value-type="string" table:style-name="ce1">
            <text:p>Documento Nr. :823 del 11-07-2019 provv 205 PAGAMENTO IVA COMMERCIALE DA SPLIT PAYMENT MESE DI GIUGNO 2019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850.88" table:style-name="ce4">
            <text:p>850,8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5.03.001 <text:s/>Spese per indennizzi</text:p>
          </table:table-cell>
          <table:table-cell office:value-type="string" table:style-name="ce1">
            <text:p>20/08/2019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Documento Nr. :SENTENZ. N. 164/2019 del 08-04-2019 DEBITI FUORI BILANCIO - LIQUIDAZIONE SOMME DOVUTE A TITOLO DI RISARCIMENTO - BARISIONE ADOLFO</text:p>
          </table:table-cell>
          <table:table-cell office:value-type="string" table:style-name="ce1">
            <text:p>BARISIONE <text:s text:c="2"/>ADOLF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BRSDLF46A01D969E</text:p>
          </table:table-cell>
          <table:table-cell office:value-type="float" office:value="35000" table:style-name="ce4">
            <text:p>35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5.03.001 <text:s/>Spese per indennizzi</text:p>
          </table:table-cell>
          <table:table-cell office:value-type="string" table:style-name="ce1">
            <text:p>20/08/2019</text:p>
          </table:table-cell>
          <table:table-cell office:value-type="float" office:value="3304" table:style-name="ce3">
            <text:p>3304</text:p>
          </table:table-cell>
          <table:table-cell office:value-type="string" table:style-name="ce1">
            <text:p>Documento Nr. :SENTENZ. N. 164/2019 del 08-04-2019 DEBITI FUORI BILANCIO - LIQUIDAZIONE SOMME DOVUTE A TITOLO DI RISARCIMENTO - BARISIONE ADOLFO</text:p>
          </table:table-cell>
          <table:table-cell office:value-type="string" table:style-name="ce1">
            <text:p>BARISIONE <text:s text:c="2"/>ADOLF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BRSDLF46A01D969E</text:p>
          </table:table-cell>
          <table:table-cell office:value-type="float" office:value="9850.3000000000011" table:style-name="ce4">
            <text:p>9.850,3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5.03.001 <text:s/>Spese per indennizzi</text:p>
          </table:table-cell>
          <table:table-cell office:value-type="string" table:style-name="ce1">
            <text:p>21/08/2019</text:p>
          </table:table-cell>
          <table:table-cell office:value-type="float" office:value="3337" table:style-name="ce3">
            <text:p>3337</text:p>
          </table:table-cell>
          <table:table-cell office:value-type="string" table:style-name="ce1">
            <text:p>Documento Nr. :55 del 05-08-2019 INDENIZZO PER <text:s/>SPESE LEGALI</text:p>
          </table:table-cell>
          <table:table-cell office:value-type="string" table:style-name="ce1">
            <text:p>STUDIO LEGALE AVV. SERGIO FORMEN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8754.7199999999993" table:style-name="ce4">
            <text:p>8.754,7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3/08/2019</text:p>
          </table:table-cell>
          <table:table-cell office:value-type="float" office:value="3368" table:style-name="ce3">
            <text:p>3368</text:p>
          </table:table-cell>
          <table:table-cell office:value-type="string" table:style-name="ce1">
            <text:p>Documento Nr. :959 del 08-08-2019 PAGAMENTO IVA COMMERCIALE DA SPLIT PAYMENT LUGLIO 2019.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9727.77" table:style-name="ce4">
            <text:p>9.727,77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float" office:value="65655.23000000001" table:formula="msoxl:=SUM(J3:J10)" table:style-name="ce4">
            <text:p>65.655,23</text:p>
          </table:table-cell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itolo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04/07/2019</text:p>
          </table:table-cell>
          <table:table-cell office:value-type="float" office:value="2684" table:style-name="ce3">
            <text:p>2684</text:p>
          </table:table-cell>
          <table:table-cell office:value-type="string" table:style-name="ce1">
            <text:p>CIG774118324D CUPH65B18001920004 Documento Nr. :FATTPA 13_19 del 20-06-2019 <text:s/>Lavori di manutenzione straordinaria al controsoffitto e soffitto locali immobile "E. Chiossone" interessante anc</text:p>
          </table:table-cell>
          <table:table-cell office:value-type="string" table:style-name="ce1">
            <text:p>EDIL STRADE S.A.S. DI ANDREA RAFFETTO &amp;C SA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1010991</text:p>
          </table:table-cell>
          <table:table-cell office:value-type="float" office:value="44051.78" table:style-name="ce4">
            <text:p>44.051,78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07/2019</text:p>
          </table:table-cell>
          <table:table-cell office:value-type="float" office:value="2875" table:style-name="ce3">
            <text:p>2875</text:p>
          </table:table-cell>
          <table:table-cell office:value-type="string" table:style-name="ce1">
            <text:p>CIGZC61C7F344 Documento Nr. :5/PA del 20-06-2019 Adeguamento incarico professionale di coordinamento della sicurezza in fase esecutiva per la realizzazione del "Compendio sportivo area Rodoc</text:p>
          </table:table-cell>
          <table:table-cell office:value-type="string" table:style-name="ce1">
            <text:p>STUDIO PITTALUGA ASSOCIATI INGEGNERI E ARCHITETTI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830990</text:p>
          </table:table-cell>
          <table:table-cell office:value-type="float" office:value="10000" table:style-name="ce4">
            <text:p>10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5/07/2019</text:p>
          </table:table-cell>
          <table:table-cell office:value-type="float" office:value="2891" table:style-name="ce3">
            <text:p>2891</text:p>
          </table:table-cell>
          <table:table-cell office:value-type="string" table:style-name="ce1">
            <text:p>CIG6503401846 Documento Nr. :180774 del 22-05-2019 LAVORI ESEGUITI AL 30/4/2019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2452.470000000001" table:style-name="ce4">
            <text:p>12.452,47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6/07/2019</text:p>
          </table:table-cell>
          <table:table-cell office:value-type="float" office:value="2910" table:style-name="ce3">
            <text:p>2910</text:p>
          </table:table-cell>
          <table:table-cell office:value-type="string" table:style-name="ce1">
            <text:p>CIG6503401846 Documento Nr. :181177 del 27-06-2019 CERTIFICATO NR. 8 PER IL PAGAMENTO DEI LAVORI ESEGUITI AL 31/05/2019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88554.11000000002" table:style-name="ce4">
            <text:p>188.554,11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6/07/2019</text:p>
          </table:table-cell>
          <table:table-cell office:value-type="float" office:value="2911" table:style-name="ce3">
            <text:p>2911</text:p>
          </table:table-cell>
          <table:table-cell office:value-type="string" table:style-name="ce1">
            <text:p>CIG6503401846 Documento Nr. :181297 del 16-07-2019 CERTIFICATO NR. 9 PER IL PAGAMENTO DEI LAVORI ESEGUITI AL 30/06/2019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61457.84" table:style-name="ce4">
            <text:p>161.457,8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6/07/2019</text:p>
          </table:table-cell>
          <table:table-cell office:value-type="float" office:value="2912" table:style-name="ce3">
            <text:p>2912</text:p>
          </table:table-cell>
          <table:table-cell office:value-type="string" table:style-name="ce1">
            <text:p>CIG6503401846 Documento Nr. :181297 del 16-07-2019 CERTIFICATO NR. 9 PER IL PAGAMENTO DEI LAVORI ESEGUITI AL 30/06/2019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96585.13" table:style-name="ce4">
            <text:p>96.585,1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6/07/2019</text:p>
          </table:table-cell>
          <table:table-cell office:value-type="float" office:value="2914" table:style-name="ce3">
            <text:p>2914</text:p>
          </table:table-cell>
          <table:table-cell office:value-type="string" table:style-name="ce1">
            <text:p>CIGZAB293684B Documento Nr. :728 del 15-07-2019 Spese istruttoria sismica - compendio sportivo area rodocanachi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060.42" table:style-name="ce4">
            <text:p>1.060,42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6/07/2019</text:p>
          </table:table-cell>
          <table:table-cell office:value-type="float" office:value="2915" table:style-name="ce3">
            <text:p>2915</text:p>
          </table:table-cell>
          <table:table-cell office:value-type="string" table:style-name="ce1">
            <text:p>CIGZAB293684B Documento Nr. :728 del 15-07-2019 Spese istruttoria sismica - compendio sportivo area rodocanachi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521.58000000000004" table:style-name="ce4">
            <text:p>521,5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2/08/2019</text:p>
          </table:table-cell>
          <table:table-cell office:value-type="float" office:value="3156" table:style-name="ce3">
            <text:p>3156</text:p>
          </table:table-cell>
          <table:table-cell office:value-type="string" table:style-name="ce1">
            <text:p>CIGZ5B2589C25 Documento Nr. :000008/PA del 30-05-2019 <text:s/>Progettazione preliminare nuova scuola media</text:p>
          </table:table-cell>
          <table:table-cell office:value-type="string" table:style-name="ce1">
            <text:p>Rocca Bacci Associati snc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84810107</text:p>
          </table:table-cell>
          <table:table-cell office:value-type="float" office:value="24330.080000000002" table:style-name="ce4">
            <text:p>24.330,0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14/08/2019</text:p>
          </table:table-cell>
          <table:table-cell office:value-type="float" office:value="3199" table:style-name="ce3">
            <text:p>3199</text:p>
          </table:table-cell>
          <table:table-cell office:value-type="string" table:style-name="ce1">
            <text:p>CIG7742781901 CUPH61B18000400004 Documento Nr. :193021 del 15-07-2019 <text:s/>ANTICIPAZIONE CONTRATTUALE <text:s text:c="8"/>LAVORI DI NUOVA REALIZZAZIONE IMPIANTO RETE ILLUMINAZIONE PUBBLICA VIA ORTO E COMPLE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13693.16" table:style-name="ce4">
            <text:p>13.693,1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3.999 <text:s/>Mobili e arredi n.a.c.</text:p>
          </table:table-cell>
          <table:table-cell office:value-type="string" table:style-name="ce1">
            <text:p>16/08/2019</text:p>
          </table:table-cell>
          <table:table-cell office:value-type="float" office:value="3240" table:style-name="ce3">
            <text:p>3240</text:p>
          </table:table-cell>
          <table:table-cell office:value-type="string" table:style-name="ce1">
            <text:p>CIGZC028F066A Documento Nr. :99040/PA del 23-07-2019 <text:s/>FORNITURA SEDIE PER MANIFESTAZIONI</text:p>
          </table:table-cell>
          <table:table-cell office:value-type="string" table:style-name="ce1">
            <text:p>GIOCO ARREDO SERVICE SNC DI C. TROGLIO <text:s/>&amp; 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110620091</text:p>
          </table:table-cell>
          <table:table-cell office:value-type="float" office:value="5429" table:style-name="ce4">
            <text:p>5.429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02/09/2019</text:p>
          </table:table-cell>
          <table:table-cell office:value-type="float" office:value="3488" table:style-name="ce3">
            <text:p>3488</text:p>
          </table:table-cell>
          <table:table-cell office:value-type="string" table:style-name="ce1">
            <text:p>CIG7727239F55 CUPH65B18001880004 Documento Nr. :56 del 17-08-2019 INTERVENTI DI RIABILITAZIONE STRUTTURALE DEI PILASTRI UBICATI DAL PIANO TERRA AL PRIMO PIANO DELL'EDIFICIO COMUNALE ADIBITO<text:s/></text:p>
          </table:table-cell>
          <table:table-cell office:value-type="string" table:style-name="ce1">
            <text:p>ROTUNDO ANTONIO SRL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437720994</text:p>
          </table:table-cell>
          <table:table-cell office:value-type="float" office:value="41397.93" table:style-name="ce4">
            <text:p>41.397,9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02/09/2019</text:p>
          </table:table-cell>
          <table:table-cell office:value-type="float" office:value="3489" table:style-name="ce3">
            <text:p>3489</text:p>
          </table:table-cell>
          <table:table-cell office:value-type="string" table:style-name="ce1">
            <text:p>CIG7727239F55 CUPH65B18001880004 Documento Nr. :56 del 17-08-2019 INTERVENTI DI RIABILITAZIONE STRUTTURALE DEI PILASTRI UBICATI DAL PIANO TERRA AL PRIMO PIANO DELL'EDIFICIO COMUNALE ADIBITO<text:s/></text:p>
          </table:table-cell>
          <table:table-cell office:value-type="string" table:style-name="ce1">
            <text:p>ROTUNDO ANTONIO SRL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437720994</text:p>
          </table:table-cell>
          <table:table-cell office:value-type="float" office:value="8342.3700000000008" table:style-name="ce4">
            <text:p>8.342,37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2/09/2019</text:p>
          </table:table-cell>
          <table:table-cell office:value-type="float" office:value="3493" table:style-name="ce3">
            <text:p>3493</text:p>
          </table:table-cell>
          <table:table-cell office:value-type="string" table:style-name="ce1">
            <text:p>CIGZA728DF9E4 CUPH69H19000140004 Documento Nr. :FATTPA 5_19 del 26-07-2019 Lavori di risistemazione campo da beach volley su Piazzale del Mare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10492.11" table:style-name="ce4">
            <text:p>10.492,11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5/09/2019</text:p>
          </table:table-cell>
          <table:table-cell office:value-type="float" office:value="3614" table:style-name="ce3">
            <text:p>3614</text:p>
          </table:table-cell>
          <table:table-cell office:value-type="string" table:style-name="ce1">
            <text:p>CIGZ6726775B7 Documento Nr. :11/2019 del 18-07-2019 Anticipo sull'adeguamento incarico professionale di Direzione Artistica Compendio Sportivo Rodocanachi determinazione n 1579 del 24/12/201</text:p>
          </table:table-cell>
          <table:table-cell office:value-type="string" table:style-name="ce1">
            <text:p>CARMIGNANI <text:s text:c="2"/>ELENA</text:p>
          </table:table-cell>
          <table:table-cell office:value-type="string" table:style-name="ce1">
            <text:p>1616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CRMLNE60S63D969K</text:p>
          </table:table-cell>
          <table:table-cell office:value-type="float" office:value="5000" table:style-name="ce4">
            <text:p>5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05/09/2019</text:p>
          </table:table-cell>
          <table:table-cell office:value-type="float" office:value="3632" table:style-name="ce3">
            <text:p>3632</text:p>
          </table:table-cell>
          <table:table-cell office:value-type="string" table:style-name="ce1">
            <text:p>CIGZ032911302 CUPH69E19000410004 Documento Nr. :FATTPA 16_19 del 17-07-2019 <text:s/>CODICE IDENTIFICATIVO FASCICOLO 48/2019/122750 Lavori di coloritura e coibentazione dei locali della scuola media</text:p>
          </table:table-cell>
          <table:table-cell office:value-type="string" table:style-name="ce1">
            <text:p>EDIL STRADE S.A.S. DI ANDREA RAFFETTO &amp;C SA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1010991</text:p>
          </table:table-cell>
          <table:table-cell office:value-type="float" office:value="23430.43" table:style-name="ce4">
            <text:p>23.430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1 <text:s/>Server</text:p>
          </table:table-cell>
          <table:table-cell office:value-type="string" table:style-name="ce1">
            <text:p>05/09/2019</text:p>
          </table:table-cell>
          <table:table-cell office:value-type="float" office:value="3636" table:style-name="ce3">
            <text:p>3636</text:p>
          </table:table-cell>
          <table:table-cell office:value-type="string" table:style-name="ce1">
            <text:p>CIGZ09290E68B Documento Nr. :003572 del 08-08-2019 HP Microsoft Windows Server 2019 (16-Core) Datacenter ROK</text:p>
          </table:table-cell>
          <table:table-cell office:value-type="string" table:style-name="ce1">
            <text:p>MIPS INFORMATICA SP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11300101</text:p>
          </table:table-cell>
          <table:table-cell office:value-type="float" office:value="11995.04" table:style-name="ce4">
            <text:p>11.99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5/09/2019</text:p>
          </table:table-cell>
          <table:table-cell office:value-type="float" office:value="3637" table:style-name="ce3">
            <text:p>3637</text:p>
          </table:table-cell>
          <table:table-cell office:value-type="string" table:style-name="ce1">
            <text:p>CIGZ752941407 CUPH61E18000200004 Documento Nr. :22 del 08-08-2019 <text:s/>RELAZIONE GEOLOGICA E GEOTECNICA PER LA REALIZZAZIONE DI FONDAZIONE DELL'IMPALCATO IN ACCIAIO PRESSO LA SPIAGGIA LIBERA SIT</text:p>
          </table:table-cell>
          <table:table-cell office:value-type="string" table:style-name="ce1">
            <text:p>CHIOZZI <text:s text:c="2"/>PAOL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HZPLA65L31C814I</text:p>
          </table:table-cell>
          <table:table-cell office:value-type="float" office:value="510" table:style-name="ce4">
            <text:p>5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999 <text:s/>Hardware n.a.c.</text:p>
          </table:table-cell>
          <table:table-cell office:value-type="string" table:style-name="ce1">
            <text:p>11/09/2019</text:p>
          </table:table-cell>
          <table:table-cell office:value-type="float" office:value="3700" table:style-name="ce3">
            <text:p>3700</text:p>
          </table:table-cell>
          <table:table-cell office:value-type="string" table:style-name="ce1">
            <text:p>CIGZ6F290F83B Documento Nr. :003548 del 07-08-2019 SOPHOS XG 230 rev. 2 Security Appliance - EU/UK power cord..............</text:p>
          </table:table-cell>
          <table:table-cell office:value-type="string" table:style-name="ce1">
            <text:p>MIPS INFORMATICA SP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11300101</text:p>
          </table:table-cell>
          <table:table-cell office:value-type="float" office:value="5709.6" table:style-name="ce4">
            <text:p>5.70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9/2019</text:p>
          </table:table-cell>
          <table:table-cell office:value-type="float" office:value="3846" table:style-name="ce3">
            <text:p>3846</text:p>
          </table:table-cell>
          <table:table-cell office:value-type="string" table:style-name="ce1">
            <text:p>CIGZB324BB61D CUPH65B18001880004 Documento Nr. :02/2019 del 26-08-2019 STORNO Identificativo fattura collegata: 48/2019<text:line-break/>Data fattura collegata: 2019-08-13 (13 Agosto 2019)<text:line-break/> Documento Nr. :48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2918.2400000000002" table:style-name="ce4">
            <text:p>2.918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4/09/2019</text:p>
          </table:table-cell>
          <table:table-cell office:value-type="float" office:value="3860" table:style-name="ce3">
            <text:p>3860</text:p>
          </table:table-cell>
          <table:table-cell office:value-type="string" table:style-name="ce1">
            <text:p>CIGZ3726158B2 CUPH65B18001920004 Documento Nr. :FPA 1/19 del 03-09-2019 <text:s/>Prestazione professionale svolta nell'anno 2019 relativa alla direzione dei lavori <text:s/>strutturali per la <text:s text:c="2"/>manutenzione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1658.8" table:style-name="ce4">
            <text:p>1.65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4/09/2019</text:p>
          </table:table-cell>
          <table:table-cell office:value-type="float" office:value="3861" table:style-name="ce3">
            <text:p>3861</text:p>
          </table:table-cell>
          <table:table-cell office:value-type="string" table:style-name="ce1">
            <text:p>CIGZ3726158B2 CUPH65B18001920004 Documento Nr. :FPA 1/19 del 03-09-2019 <text:s/>Prestazione professionale svolta nell'anno 2019 relativa alla direzione dei lavori <text:s/>strutturali per la <text:s text:c="2"/>manutenzione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364.94" table:style-name="ce4">
            <text:p>36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4/09/2019</text:p>
          </table:table-cell>
          <table:table-cell office:value-type="float" office:value="3864" table:style-name="ce3">
            <text:p>3864</text:p>
          </table:table-cell>
          <table:table-cell office:value-type="string" table:style-name="ce1">
            <text:p>CIGZ122938B88 CUPH62J19000100005 Documento Nr. :89 del 28-08-2019 <text:s/>indagini geognostiche e relazione geologica nell'ambito dell'intervento di efficientamento energetico degli impianti di ill</text:p>
          </table:table-cell>
          <table:table-cell office:value-type="string" table:style-name="ce1">
            <text:p>BASSO <text:s text:c="2"/>ANDREA SILVIO</text:p>
          </table:table-cell>
          <table:table-cell office:value-type="string" table:style-name="ce1">
            <text:p>15076</text:p>
          </table:table-cell>
          <table:table-cell office:value-type="string" table:style-name="ce1">
            <text:p>OVADA</text:p>
          </table:table-cell>
          <table:table-cell office:value-type="string" table:style-name="ce1">
            <text:p>BSSNRS67C09A010Q</text:p>
          </table:table-cell>
          <table:table-cell office:value-type="float" office:value="2239.92" table:style-name="ce4">
            <text:p>2.239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4/09/2019</text:p>
          </table:table-cell>
          <table:table-cell office:value-type="float" office:value="3876" table:style-name="ce3">
            <text:p>3876</text:p>
          </table:table-cell>
          <table:table-cell office:value-type="string" table:style-name="ce1">
            <text:p>CIG7742781901 CUPH61B18000400004 Documento Nr. :193028 del 03-09-2019 <text:s/>STORNO TOTALE FT N. 193021 PER ERRATO ASSOGGETTAMENTO IVA Documento Nr. :193029 del 03-09-2019 <text:s/>RIFATTURAZIONE ANTICIPA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48038.29" table:style-name="ce4">
            <text:p>48.038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4/09/2019</text:p>
          </table:table-cell>
          <table:table-cell office:value-type="float" office:value="3877" table:style-name="ce3">
            <text:p>3877</text:p>
          </table:table-cell>
          <table:table-cell office:value-type="string" table:style-name="ce1">
            <text:p>CIG7742781901 CUPH61B18000400004 Documento Nr. :193030 del 03-09-2019 <text:s/>SAL N. 1 A TUTTO IL 31.08.2019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833.27" table:style-name="ce4">
            <text:p>833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0 <text:s/>Infrastrutture idrauliche</text:p>
          </table:table-cell>
          <table:table-cell office:value-type="string" table:style-name="ce1">
            <text:p>27/09/2019</text:p>
          </table:table-cell>
          <table:table-cell office:value-type="float" office:value="3881" table:style-name="ce3">
            <text:p>3881</text:p>
          </table:table-cell>
          <table:table-cell office:value-type="string" table:style-name="ce1">
            <text:p>CIGZ81266CF2E CUPH62H18000360004 Documento Nr. :53 del 05-09-2019 <text:s/>LAVORI DI MESSA IN SICUREZZA ARGINE SINISTRO RIO ROVERE TRATTO LIMITROFO A VIA VERNAZZA</text:p>
          </table:table-cell>
          <table:table-cell office:value-type="string" table:style-name="ce1">
            <text:p>F.L. ROTUNDO SNC DI LEONARDO ROTUNDO, FRANCESCO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958670992</text:p>
          </table:table-cell>
          <table:table-cell office:value-type="float" office:value="34475.26" table:style-name="ce4">
            <text:p>34.475,26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office:value-type="float" office:value="755541.77000000025" table:formula="msoxl:=SUM(J2:J28)" table:style-name="ce4">
            <text:p>755.541,77</text:p>
          </table:table-cell>
          <table:table-cell table:number-columns-repeated="16374"/>
        </table:table-row>
        <table:table-row table:number-rows-repeated="551" table:style-name="ro1">
          <table:table-cell table:style-name="ce3"/>
          <table:table-cell table:number-columns-repeated="2" table:style-name="ce1"/>
          <table:table-cell table:style-name="ce3"/>
          <table:table-cell table:number-columns-repeated="5" table:style-name="ce1"/>
          <table:table-cell table:style-name="ce4"/>
          <table:table-cell table:number-columns-repeated="16374"/>
        </table:table-row>
        <table:table-row table:number-rows-repeated="1047996" table:style-name="ro1">
          <table:table-cell table:number-columns-repeated="16384"/>
        </table:table-row>
      </table:table>
      <table:table table:name="titolo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3.01.01.02.001 <text:s/>Acquisizioni di partecipazioni e conferimenti di capitale in imprese controllate incluse nelle Amministrazioni Locali</text:p>
          </table:table-cell>
          <table:table-cell office:value-type="string" table:style-name="ce1">
            <text:p>02/08/2019</text:p>
          </table:table-cell>
          <table:table-cell office:value-type="float" office:value="3169" table:style-name="ce3">
            <text:p>3169</text:p>
          </table:table-cell>
          <table:table-cell office:value-type="string" table:style-name="ce1">
            <text:p>Documento Nr. :824 del 02-08-2019 RETYRE SRL DI GENOVA LIQUIDAZIONE QUOTA SOCIETARIA A SEGUITO DI DECISIONE COLLEGIO PERITALE ARBITRALE INERENTE IL VALORE DELLE AZIONI POSSEDUTE DA SOCIO PRI</text:p>
          </table:table-cell>
          <table:table-cell office:value-type="string" table:style-name="ce1">
            <text:p>RETYRE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20840102</text:p>
          </table:table-cell>
          <table:table-cell office:value-type="float" office:value="122420" table:style-name="ce4">
            <text:p>122.420,00</text:p>
          </table:table-cell>
          <table:table-cell table:number-columns-repeated="16374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compl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2/07/2019</text:p>
          </table:table-cell>
          <table:table-cell office:value-type="float" office:value="2679" table:style-name="ce3">
            <text:p>2679</text:p>
          </table:table-cell>
          <table:table-cell office:value-type="string" table:style-name="ce1">
            <text:p>Documento Nr. :0620020170000070500 del 22-11-2017 B/Bollettazione Documento Nr. :0620020170000077700 del 22-11-2017 B/Bollettazione Documento Nr. :0620020170000065300 del 22-11-2017 B/Bollet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6.36" table:style-name="ce4">
            <text:p>6,3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02/07/2019</text:p>
          </table:table-cell>
          <table:table-cell office:value-type="float" office:value="2680" table:style-name="ce3">
            <text:p>2680</text:p>
          </table:table-cell>
          <table:table-cell office:value-type="string" table:style-name="ce1">
            <text:p>Documento Nr. :0620020190000012100 del 02-04-2019 <text:s/>B/Bollettazione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6.21" table:style-name="ce4">
            <text:p>46,21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3/07/2019</text:p>
          </table:table-cell>
          <table:table-cell office:value-type="float" office:value="2681" table:style-name="ce3">
            <text:p>2681</text:p>
          </table:table-cell>
          <table:table-cell office:value-type="string" table:style-name="ce1">
            <text:p>CIGZ362684422 Documento Nr. :12888000498 del 30-04-2019 <text:s/>Il Suo Codice Cliente CL9521 La Matricola del Suo contatore 62535376 Periodo di riferimento 01 MARZO 2019 30 APRILE 2019 <text:s text:c="9"/>P.Z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629.30000000000007" table:style-name="ce4">
            <text:p>629,3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3/07/2019</text:p>
          </table:table-cell>
          <table:table-cell office:value-type="float" office:value="2682" table:style-name="ce3">
            <text:p>2682</text:p>
          </table:table-cell>
          <table:table-cell office:value-type="string" table:style-name="ce1">
            <text:p>CIGZ362684422 Documento Nr. :12888000498 del 30-04-2019 <text:s/>Il Suo Codice Cliente CL9521 La Matricola del Suo contatore 62535376 Periodo di riferimento 01 MARZO 2019 30 APRILE 2019 <text:s text:c="9"/>P.Z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386.13" table:style-name="ce4">
            <text:p>386,13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04/07/2019</text:p>
          </table:table-cell>
          <table:table-cell office:value-type="float" office:value="2684" table:style-name="ce3">
            <text:p>2684</text:p>
          </table:table-cell>
          <table:table-cell office:value-type="string" table:style-name="ce1">
            <text:p>CIG774118324D CUPH65B18001920004 Documento Nr. :FATTPA 13_19 del 20-06-2019 <text:s/>Lavori di manutenzione straordinaria al controsoffitto e soffitto locali immobile "E. Chiossone" interessante anc</text:p>
          </table:table-cell>
          <table:table-cell office:value-type="string" table:style-name="ce1">
            <text:p>EDIL STRADE S.A.S. DI ANDREA RAFFETTO &amp;C SA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1010991</text:p>
          </table:table-cell>
          <table:table-cell office:value-type="float" office:value="44051.78" table:style-name="ce4">
            <text:p>44.051,78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04/07/2019</text:p>
          </table:table-cell>
          <table:table-cell office:value-type="float" office:value="2685" table:style-name="ce3">
            <text:p>2685</text:p>
          </table:table-cell>
          <table:table-cell office:value-type="string" table:style-name="ce1">
            <text:p>CIGZE026CFAD4 Documento Nr. :900002558T del 23-02-2019 QUOTA ASSOCIATIVA <text:s/>2019 E <text:s text:c="2"/>CANONE TELEPASS GENNAIO 2019 Documento Nr. :900002558T del 23-02-2019 QUOTA ASSOCIATIVA <text:s/>2019 E <text:s text:c="2"/>CANONE TE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51.15" table:style-name="ce4">
            <text:p>51,15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04/07/2019</text:p>
          </table:table-cell>
          <table:table-cell office:value-type="float" office:value="2686" table:style-name="ce3">
            <text:p>2686</text:p>
          </table:table-cell>
          <table:table-cell office:value-type="string" table:style-name="ce1">
            <text:p>CIGZC526CFA6A Documento Nr. :900002587D del 23-02-2019 <text:s/>PEDAGGI AUTOSTRADALI gennaio 2019 Documento Nr. :900004951D del 23-03-2019 PEDAGGI AUTOSTRADALI <text:s/>MARZO 2019 Documento Nr. :900007351D<text:s/>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19.900000000000002" table:style-name="ce4">
            <text:p>19,9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04/07/2019</text:p>
          </table:table-cell>
          <table:table-cell office:value-type="float" office:value="2687" table:style-name="ce3">
            <text:p>2687</text:p>
          </table:table-cell>
          <table:table-cell office:value-type="string" table:style-name="ce1">
            <text:p>CIGZ4328A9A99 Documento Nr. :900002587D del 23-02-2019 <text:s/>PEDAGGI AUTOSTRADALI gennaio 2019 Documento Nr. :900007351D del 23-04-2019 PEDAGGI AUTOSTRADALI <text:s/>PERIODO 27.03.2019-10.04.2019 Documen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9" table:style-name="ce4">
            <text:p>9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04/07/2019</text:p>
          </table:table-cell>
          <table:table-cell office:value-type="float" office:value="2688" table:style-name="ce3">
            <text:p>2688</text:p>
          </table:table-cell>
          <table:table-cell office:value-type="string" table:style-name="ce1">
            <text:p>CIGZ0025DB231 Documento Nr. :0000015427 del 13-06-2019 CANONE ANNUO B.DATI PRA ACI 4? FASCIA-ANNO 2019 <text:s/>VISURE PRA (ANCITEL)</text:p>
          </table:table-cell>
          <table:table-cell office:value-type="string" table:style-name="ce1">
            <text:p>AUTOMOBILE CLUB D'ITA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07501001</text:p>
          </table:table-cell>
          <table:table-cell office:value-type="float" office:value="1415.3600000000001" table:style-name="ce4">
            <text:p>1.415,36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5/07/2019</text:p>
          </table:table-cell>
          <table:table-cell office:value-type="float" office:value="2689" table:style-name="ce3">
            <text:p>2689</text:p>
          </table:table-cell>
          <table:table-cell office:value-type="string" table:style-name="ce1">
            <text:p>CIGZ91286C981 Documento Nr. :P0002998 del 30-05-2019 Acquisto sedia, ventilatore , laminatore</text:p>
          </table:table-cell>
          <table:table-cell office:value-type="string" table:style-name="ce1">
            <text:p>MONDOFFICE S.R.L.</text:p>
          </table:table-cell>
          <table:table-cell office:value-type="string" table:style-name="ce1">
            <text:p>13851</text:p>
          </table:table-cell>
          <table:table-cell office:value-type="string" table:style-name="ce1">
            <text:p>CASTELLETTO CERVO</text:p>
          </table:table-cell>
          <table:table-cell office:value-type="string" table:style-name="ce1">
            <text:p>07491520156</text:p>
          </table:table-cell>
          <table:table-cell office:value-type="float" office:value="270.8" table:style-name="ce4">
            <text:p>270,8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5/07/2019</text:p>
          </table:table-cell>
          <table:table-cell office:value-type="float" office:value="2693" table:style-name="ce3">
            <text:p>2693</text:p>
          </table:table-cell>
          <table:table-cell office:value-type="string" table:style-name="ce1">
            <text:p>Documento Nr. :DTERM. 495 del 28-05-2018 Provv 176 - 177 INDENNITA' AMMINISTRATORI MESE DI GIUGN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206.24" table:style-name="ce4">
            <text:p>8.206,24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4" table:style-name="ce3">
            <text:p>2694</text:p>
          </table:table-cell>
          <table:table-cell office:value-type="string" table:style-name="ce1">
            <text:p>Documento Nr. :307 del 01-04-2019 CONTRIBUTO ECONOMICO ORDINARIO MESI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5" table:style-name="ce3">
            <text:p>2695</text:p>
          </table:table-cell>
          <table:table-cell office:value-type="string" table:style-name="ce1">
            <text:p>Documento Nr. :307 del 01-04-2019 CONTRIBUTO ECONOMICO ORDINARI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6" table:style-name="ce3">
            <text:p>2696</text:p>
          </table:table-cell>
          <table:table-cell office:value-type="string" table:style-name="ce1">
            <text:p>Documento Nr. :307 del 01-04-2019 CONTRIBUTO ORDINARIO MAGGIO 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7" table:style-name="ce3">
            <text:p>2697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8" table:style-name="ce3">
            <text:p>2698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699" table:style-name="ce3">
            <text:p>2699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9</text:p>
          </table:table-cell>
          <table:table-cell office:value-type="float" office:value="2700" table:style-name="ce3">
            <text:p>2700</text:p>
          </table:table-cell>
          <table:table-cell office:value-type="string" table:style-name="ce1">
            <text:p>Documento Nr. :307 del 01-04-2019 <text:line-break/>Contributo economico ordinario periodo maggio/dicembre 2019<text:line-break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2" table:style-name="ce3">
            <text:p>2702</text:p>
          </table:table-cell>
          <table:table-cell office:value-type="string" table:style-name="ce1">
            <text:p>Provv. N° 178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4641.54" table:style-name="ce4">
            <text:p>4.64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3" table:style-name="ce3">
            <text:p>2703</text:p>
          </table:table-cell>
          <table:table-cell office:value-type="string" table:style-name="ce1">
            <text:p>Provv. N° 178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68.69" table:style-name="ce4">
            <text:p>68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4" table:style-name="ce3">
            <text:p>2704</text:p>
          </table:table-cell>
          <table:table-cell office:value-type="string" table:style-name="ce1">
            <text:p>Provv. N° 178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8831.82" table:style-name="ce4">
            <text:p>8.831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5" table:style-name="ce3">
            <text:p>2705</text:p>
          </table:table-cell>
          <table:table-cell office:value-type="string" table:style-name="ce1">
            <text:p>Provv. N° 178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1029.93" table:style-name="ce4">
            <text:p>1.029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6" table:style-name="ce3">
            <text:p>2706</text:p>
          </table:table-cell>
          <table:table-cell office:value-type="string" table:style-name="ce1">
            <text:p>Provv. N° 178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2865.93" table:style-name="ce4">
            <text:p>2.865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7.05.04.003 <text:s/>Interessi passivi a Cassa Depositi e Prestiti SPA su mutui e altri finanziamenti a medio lungo termine</text:p>
          </table:table-cell>
          <table:table-cell office:value-type="string" table:style-name="ce1">
            <text:p>05/07/2019</text:p>
          </table:table-cell>
          <table:table-cell office:value-type="float" office:value="2708" table:style-name="ce3">
            <text:p>2708</text:p>
          </table:table-cell>
          <table:table-cell office:value-type="string" table:style-name="ce1">
            <text:p>Provv. N° 179 del 01-07-2019 <text:s text:c="2"/>BANCA <text:s text:c="3"/>C A R I G E <text:s text:c="3"/>S.P.A.<text:line-break/>ADDEBITO DIRECT DEBIT B2B MANDATO:2928440004151 BENEFICIARIO:CASSA DEPOSITI E PRESTITI SPA</text:p>
          </table:table-cell>
          <table:table-cell office:value-type="string" table:style-name="ce1">
            <text:p>CASSA DEPOSITI E PRESTITI S.P.A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756511007</text:p>
          </table:table-cell>
          <table:table-cell office:value-type="float" office:value="5252.32" table:style-name="ce4">
            <text:p>5.252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07/2019</text:p>
          </table:table-cell>
          <table:table-cell office:value-type="float" office:value="2709" table:style-name="ce3">
            <text:p>2709</text:p>
          </table:table-cell>
          <table:table-cell office:value-type="string" table:style-name="ce1">
            <text:p>CIGZB027C479C Documento Nr. :PA/2019/0002 del 28-05-2019 INCARICO ALLA FILARMONICA DI ARENZANO PER EVENTO PRIMAVERILE "FLOWER MUSIC <text:s/>FESTIVAL</text:p>
          </table:table-cell>
          <table:table-cell office:value-type="string" table:style-name="ce1">
            <text:p>FILARMONICA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89740992</text:p>
          </table:table-cell>
          <table:table-cell office:value-type="float" office:value="2200" table:style-name="ce4">
            <text:p>2.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8/07/2019</text:p>
          </table:table-cell>
          <table:table-cell office:value-type="float" office:value="2710" table:style-name="ce3">
            <text:p>2710</text:p>
          </table:table-cell>
          <table:table-cell office:value-type="string" table:style-name="ce1">
            <text:p>CIGZ2A278D363 Documento Nr. :10PA del 06-06-2019 <text:s/>realizzazione di incontri di animazione del libro a cura di Dario Apicella per le classi della scuola primaria locale durante il periodo mar</text:p>
          </table:table-cell>
          <table:table-cell office:value-type="string" table:style-name="ce1">
            <text:p>ASSOCIAZIONE CULTURALE EUREK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80410101</text:p>
          </table:table-cell>
          <table:table-cell office:value-type="float" office:value="2000" table:style-name="ce4">
            <text:p>2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8/07/2019</text:p>
          </table:table-cell>
          <table:table-cell office:value-type="float" office:value="2711" table:style-name="ce3">
            <text:p>2711</text:p>
          </table:table-cell>
          <table:table-cell office:value-type="string" table:style-name="ce1">
            <text:p>CIGZ3E279525B Documento Nr. :0000178/PS del 31-05-2019 MATERIALE ELETTRICO</text:p>
          </table:table-cell>
          <table:table-cell office:value-type="string" table:style-name="ce1">
            <text:p>FABBI IMOLA SRL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00574281200</text:p>
          </table:table-cell>
          <table:table-cell office:value-type="float" office:value="3793.2200000000003" table:style-name="ce4">
            <text:p>3.793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8/07/2019</text:p>
          </table:table-cell>
          <table:table-cell office:value-type="float" office:value="2712" table:style-name="ce3">
            <text:p>2712</text:p>
          </table:table-cell>
          <table:table-cell office:value-type="string" table:style-name="ce1">
            <text:p>CIGZ9428D019D Documento Nr. :8/pa del 24-06-2019 allestimento impianto audio e luci per evento musicale Green Project del 22 giugno 2019</text:p>
          </table:table-cell>
          <table:table-cell office:value-type="string" table:style-name="ce1">
            <text:p>ELETTRASERVICE DI MANZO ROBERTO</text:p>
          </table:table-cell>
          <table:table-cell office:value-type="string" table:style-name="ce1">
            <text:p>12053</text:p>
          </table:table-cell>
          <table:table-cell office:value-type="string" table:style-name="ce1">
            <text:p>CASTIGLIONE TINELLA</text:p>
          </table:table-cell>
          <table:table-cell office:value-type="string" table:style-name="ce1">
            <text:p>02386430041</text:p>
          </table:table-cell>
          <table:table-cell office:value-type="float" office:value="2440" table:style-name="ce4">
            <text:p>2.44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8/07/2019</text:p>
          </table:table-cell>
          <table:table-cell office:value-type="float" office:value="2713" table:style-name="ce3">
            <text:p>2713</text:p>
          </table:table-cell>
          <table:table-cell office:value-type="string" table:style-name="ce1">
            <text:p>CIGZ3528707F8 Documento Nr. :V19091908 del 24-06-2019 noleggio</text:p>
          </table:table-cell>
          <table:table-cell office:value-type="string" table:style-name="ce1">
            <text:p>SEBACH S.R.L. UNIPERSONALE</text:p>
          </table:table-cell>
          <table:table-cell office:value-type="string" table:style-name="ce1">
            <text:p>50052</text:p>
          </table:table-cell>
          <table:table-cell office:value-type="string" table:style-name="ce1">
            <text:p>CERTALDO</text:p>
          </table:table-cell>
          <table:table-cell office:value-type="string" table:style-name="ce1">
            <text:p>03912150483</text:p>
          </table:table-cell>
          <table:table-cell office:value-type="float" office:value="671" table:style-name="ce4">
            <text:p>67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8/07/2019</text:p>
          </table:table-cell>
          <table:table-cell office:value-type="float" office:value="2714" table:style-name="ce3">
            <text:p>2714</text:p>
          </table:table-cell>
          <table:table-cell office:value-type="string" table:style-name="ce1">
            <text:p>CIGZ6027F8AFA Documento Nr. :11 PA del 10-06-2019 <text:s/>Fattura Cliente INCARICO PER USCITA PUBBLICITARIA IN OCCASIONE DI FLORARTE 2019</text:p>
          </table:table-cell>
          <table:table-cell office:value-type="string" table:style-name="ce1">
            <text:p>MENTELOCALE WEB S.R.L.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437210996</text:p>
          </table:table-cell>
          <table:table-cell office:value-type="float" office:value="366" table:style-name="ce4">
            <text:p>36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8/07/2019</text:p>
          </table:table-cell>
          <table:table-cell office:value-type="float" office:value="2715" table:style-name="ce3">
            <text:p>2715</text:p>
          </table:table-cell>
          <table:table-cell office:value-type="string" table:style-name="ce1">
            <text:p>CIGZFA282089C Documento Nr. :63-P del 06-06-2019 <text:s/>INTERVENTO DI INSTALLAZIONE DI IMPIANTO DI ALLARME CONVENZIONALE NEL PALAZZO COMUNALE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2663.87" table:style-name="ce4">
            <text:p>2.663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8/07/2019</text:p>
          </table:table-cell>
          <table:table-cell office:value-type="float" office:value="2716" table:style-name="ce3">
            <text:p>2716</text:p>
          </table:table-cell>
          <table:table-cell office:value-type="string" table:style-name="ce1">
            <text:p>CIG74443106F2 Documento Nr. :445 del 21-06-2019 <text:s/>SERVIZIO DI TRASPORTO SCOLASTICO ALUNNI <text:s/>DI ARENZANO PERIODO GIUGNO 2019 IMP. SPESA 74/2019 L iva esposta in questa fattura deve essere versa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24495.5" table:style-name="ce4">
            <text:p>24.495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8/07/2019</text:p>
          </table:table-cell>
          <table:table-cell office:value-type="float" office:value="2717" table:style-name="ce3">
            <text:p>2717</text:p>
          </table:table-cell>
          <table:table-cell office:value-type="string" table:style-name="ce1">
            <text:p>CIGZA124C4164 Documento Nr. :446 del 21-06-2019 <text:s/>TRASPORTO SERVIZIO SCOLASTICO ALUNNI DELLA SCUOLA SECONDARIA DI ARENZANO GIUGNO 2019 Documento Nr. :390 del 31-05-2019 <text:s/>TRASPORTO SCOLASTICO<text:s/>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7039.96" table:style-name="ce4">
            <text:p>7.039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8/07/2019</text:p>
          </table:table-cell>
          <table:table-cell office:value-type="float" office:value="2718" table:style-name="ce3">
            <text:p>2718</text:p>
          </table:table-cell>
          <table:table-cell office:value-type="string" table:style-name="ce1">
            <text:p>CIGZ9A28A1FF5 Documento Nr. :000291-1C <text:s/>D del 19-06-2019 GRUPPO ELETTROGENO GE FOXD62 POTENZA MASSIMA 48KW@400V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5010" table:style-name="ce4">
            <text:p>5.0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08/07/2019</text:p>
          </table:table-cell>
          <table:table-cell office:value-type="float" office:value="2719" table:style-name="ce3">
            <text:p>2719</text:p>
          </table:table-cell>
          <table:table-cell office:value-type="string" table:style-name="ce1">
            <text:p>CIGZB02880D92 Documento Nr. :204/F del 24-06-2019 <text:s/>INTERVENTI DI RIPARAZIONE VEICOLO STILO TARGATO DB169EC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500.27000000000004" table:style-name="ce4">
            <text:p>500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8/07/2019</text:p>
          </table:table-cell>
          <table:table-cell office:value-type="float" office:value="2720" table:style-name="ce3">
            <text:p>2720</text:p>
          </table:table-cell>
          <table:table-cell office:value-type="string" table:style-name="ce1">
            <text:p>CIGZB02880D92 Documento Nr. :205/F del 24-06-2019 <text:s/>INTERVENTI DI RIPARAZIONE VEICOLO MONTAFERETRI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333.06" table:style-name="ce4">
            <text:p>333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08/07/2019</text:p>
          </table:table-cell>
          <table:table-cell office:value-type="float" office:value="2721" table:style-name="ce3">
            <text:p>2721</text:p>
          </table:table-cell>
          <table:table-cell office:value-type="string" table:style-name="ce1">
            <text:p>CIGZ7E269B97D Documento Nr. :00098/2019-PA del 28-06-2019 spese postali <text:s/>MESE GIUGNO 2019 <text:s text:c="10"/>Posta Prioritaria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3054.89" table:style-name="ce4">
            <text:p>3.054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27" table:style-name="ce3">
            <text:p>2727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6" table:style-name="ce4">
            <text:p>1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30" table:style-name="ce3">
            <text:p>2730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5.71" table:style-name="ce4">
            <text:p>35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32" table:style-name="ce3">
            <text:p>2732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1.8" table:style-name="ce4">
            <text:p>10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40" table:style-name="ce3">
            <text:p>2740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.6" table:style-name="ce4">
            <text:p>2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43" table:style-name="ce3">
            <text:p>2743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51" table:style-name="ce3">
            <text:p>2751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59" table:style-name="ce3">
            <text:p>2759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4.6" table:style-name="ce4">
            <text:p>24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63" table:style-name="ce3">
            <text:p>2763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.7" table:style-name="ce4">
            <text:p>18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66" table:style-name="ce3">
            <text:p>2766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.2" table:style-name="ce4">
            <text:p>20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69" table:style-name="ce3">
            <text:p>2769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8" table:style-name="ce4">
            <text:p>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9/07/2019</text:p>
          </table:table-cell>
          <table:table-cell office:value-type="float" office:value="2785" table:style-name="ce3">
            <text:p>2785</text:p>
          </table:table-cell>
          <table:table-cell office:value-type="string" table:style-name="ce1">
            <text:p>stipendi personale mese Giugn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7000000000000011" table:style-name="ce4">
            <text:p>8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10/07/2019</text:p>
          </table:table-cell>
          <table:table-cell office:value-type="float" office:value="2809" table:style-name="ce3">
            <text:p>2809</text:p>
          </table:table-cell>
          <table:table-cell office:value-type="string" table:style-name="ce1">
            <text:p>CIGZC7285A431 Documento Nr. :1410001484 del 19-06-2019 IL SOLE 24 ORE QUOTIDIANO CARTA (Q001CNZ1) - IL SOLE 24 ORE QUOTIDIANO DIGITALE (Q001DZP1)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IT00777910159</text:p>
          </table:table-cell>
          <table:table-cell office:value-type="float" office:value="359" table:style-name="ce4">
            <text:p>35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0/07/2019</text:p>
          </table:table-cell>
          <table:table-cell office:value-type="float" office:value="2810" table:style-name="ce3">
            <text:p>2810</text:p>
          </table:table-cell>
          <table:table-cell office:value-type="string" table:style-name="ce1">
            <text:p>CIGZA2288EB4E Documento Nr. :33 del 25-06-2019 Intervento di pulizia vasca di decantazione scarico a mare acque meteoriche immobile polivalente bocciodromo piazza Calasetta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1769" table:style-name="ce4">
            <text:p>1.76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0/07/2019</text:p>
          </table:table-cell>
          <table:table-cell office:value-type="float" office:value="2811" table:style-name="ce3">
            <text:p>2811</text:p>
          </table:table-cell>
          <table:table-cell office:value-type="string" table:style-name="ce1">
            <text:p>CIGZ342853309 Documento Nr. :32 del 18-06-2019 Interventi manutentivi urgenti alle Scuole Elementari De Calboli, appartamento interno a "Villa Mina" ed all'immobile comunale "Muvita"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427" table:style-name="ce4">
            <text:p>427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10/07/2019</text:p>
          </table:table-cell>
          <table:table-cell office:value-type="float" office:value="2812" table:style-name="ce3">
            <text:p>2812</text:p>
          </table:table-cell>
          <table:table-cell office:value-type="string" table:style-name="ce1">
            <text:p>CIGZ342853309 Documento Nr. :32 del 18-06-2019 Interventi manutentivi urgenti alle Scuole Elementari De Calboli, appartamento interno a "Villa Mina" ed all'immobile comunale "Muvita"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793" table:style-name="ce4">
            <text:p>79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0/07/2019</text:p>
          </table:table-cell>
          <table:table-cell office:value-type="float" office:value="2813" table:style-name="ce3">
            <text:p>2813</text:p>
          </table:table-cell>
          <table:table-cell office:value-type="string" table:style-name="ce1">
            <text:p>CIGZA727F47D5 Documento Nr. :41 del 04-06-2019 LAVORAZIONI DI MONTAGGIO E SMONTAGGIO TABELLONI E SEGGI ELETTORALI IN OCCASIONE DELLE ELEZIONI EUROPEE DEL 26/05/2019 Impegno di spesa 949/2019</text:p>
          </table:table-cell>
          <table:table-cell office:value-type="string" table:style-name="ce1">
            <text:p>ROTUNDO ANTONIO SRL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437720994</text:p>
          </table:table-cell>
          <table:table-cell office:value-type="float" office:value="5602.55" table:style-name="ce4">
            <text:p>5.602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0/07/2019</text:p>
          </table:table-cell>
          <table:table-cell office:value-type="float" office:value="2814" table:style-name="ce3">
            <text:p>2814</text:p>
          </table:table-cell>
          <table:table-cell office:value-type="string" table:style-name="ce1">
            <text:p>CIGZ8724FFE2F Documento Nr. :FATTPA 57_19 del 27-06-2019 <text:s/>NOLEGGIO PARCOMETRI - NS COMMESSA N. 1210/16 <text:s text:c="25"/>NOLEGGIO DI N.9 PARCOMETRI MODELLO PDM-01 ITALIA PER IL PERIOD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1954.44" table:style-name="ce4">
            <text:p>1.95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15" table:style-name="ce3">
            <text:p>2815</text:p>
          </table:table-cell>
          <table:table-cell office:value-type="string" table:style-name="ce1">
            <text:p>CIG7068451E47 Documento Nr. :2190060989 del 24-06-2019 <text:s/>IT001E12291812 201905 IT001E12291812 SEDE DI FORNITURA EE . Documento Nr. :2190060990 del 24-06-2019 <text:s/>IT001E12291877 201905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86.23" table:style-name="ce4">
            <text:p>386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16" table:style-name="ce3">
            <text:p>2816</text:p>
          </table:table-cell>
          <table:table-cell office:value-type="string" table:style-name="ce1">
            <text:p>CIG7068451E47 Documento Nr. :2190061016 del 24-06-2019 <text:s/>IT001E12296436 201905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2.94" table:style-name="ce4">
            <text:p>172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17" table:style-name="ce3">
            <text:p>2817</text:p>
          </table:table-cell>
          <table:table-cell office:value-type="string" table:style-name="ce1">
            <text:p>CIG7068451E47 Documento Nr. :2190061023 del 24-06-2019 <text:s/>IT001E12298751 201905 IT001E1229875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31.57" table:style-name="ce4">
            <text:p>1.831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18" table:style-name="ce3">
            <text:p>2818</text:p>
          </table:table-cell>
          <table:table-cell office:value-type="string" table:style-name="ce1">
            <text:p>CIG7068451E47 Documento Nr. :2190061015 del 24-06-2019 <text:s/>IT001E12296435 201905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9.33" table:style-name="ce4">
            <text:p>359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19" table:style-name="ce3">
            <text:p>2819</text:p>
          </table:table-cell>
          <table:table-cell office:value-type="string" table:style-name="ce1">
            <text:p>CIG7068451E47 Documento Nr. :2190060962 del 24-06-2019 <text:s/>IT001E02482554 201905 IT001E02482554 SEDE DI FORNITURA EE . Documento Nr. :2190060961 del 24-06-2019 <text:s/>IT001E02482551 201905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1.26" table:style-name="ce4">
            <text:p>91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0" table:style-name="ce3">
            <text:p>2820</text:p>
          </table:table-cell>
          <table:table-cell office:value-type="string" table:style-name="ce1">
            <text:p>CIG7068451E47 Documento Nr. :2190061001 del 24-06-2019 <text:s/>IT001E12294176 201905 IT001E12294176 SEDE DI FORNITURA EE . Documento Nr. :2190061024 del 24-06-2019 <text:s/>IT001E12298758 201905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00.68" table:style-name="ce4">
            <text:p>1.200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1" table:style-name="ce3">
            <text:p>2821</text:p>
          </table:table-cell>
          <table:table-cell office:value-type="string" table:style-name="ce1">
            <text:p>CIG7068451E47 Documento Nr. :2190061013 del 24-06-2019 <text:s/>IT001E12296405 201905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54.56" table:style-name="ce4">
            <text:p>1.554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2" table:style-name="ce3">
            <text:p>2822</text:p>
          </table:table-cell>
          <table:table-cell office:value-type="string" table:style-name="ce1">
            <text:p>CIG7068451E47 Documento Nr. :2190060994 del 24-06-2019 <text:s/>IT001E12292678 201905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6.21000000000001" table:style-name="ce4">
            <text:p>106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3" table:style-name="ce3">
            <text:p>2823</text:p>
          </table:table-cell>
          <table:table-cell office:value-type="string" table:style-name="ce1">
            <text:p>CIG7068451E47 Documento Nr. :2190060985 del 24-06-2019 <text:s/>IT001E12291225 201905 IT001E12291225 SEDE DI FORNITURA EE . Documento Nr. :2190060958 del 24-06-2019 <text:s/>IT001E02030015 201905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714.7200000000003" table:style-name="ce4">
            <text:p>2.71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4" table:style-name="ce3">
            <text:p>2824</text:p>
          </table:table-cell>
          <table:table-cell office:value-type="string" table:style-name="ce1">
            <text:p>CIG7068451E47 Documento Nr. :2190060999 del 24-06-2019 <text:s/>IT001E12292894 201905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41.67000000000002" table:style-name="ce4">
            <text:p>24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5" table:style-name="ce3">
            <text:p>2825</text:p>
          </table:table-cell>
          <table:table-cell office:value-type="string" table:style-name="ce1">
            <text:p>CIG7068451E47 Documento Nr. :2190061033 del 24-06-2019 <text:s/>IT001E02404328 201905 IT001E02404328 SEDE DI FORNITURA EE . Documento Nr. :2190060996 del 24-06-2019 <text:s/>IT001E12292808 201905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81.17000000000007" table:style-name="ce4">
            <text:p>781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6" table:style-name="ce3">
            <text:p>2826</text:p>
          </table:table-cell>
          <table:table-cell office:value-type="string" table:style-name="ce1">
            <text:p>CIG7068451E47 Documento Nr. :2190060981 del 24-06-2019 <text:s/>IT001E12228154 201905 IT001E12228154 SEDE DI FORNITURA EE . Documento Nr. :2190061029 del 24-06-2019 <text:s/>IT001E02407912 201905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2.63" table:style-name="ce4">
            <text:p>172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7" table:style-name="ce3">
            <text:p>2827</text:p>
          </table:table-cell>
          <table:table-cell office:value-type="string" table:style-name="ce1">
            <text:p>CIG7068451E47 Documento Nr. :2190060966 del 24-06-2019 <text:s/>IT001E02643917 201905 IT001E02643917 SEDE DI FORNITURA EE . Documento Nr. :2190060956 del 24-06-2019 <text:s/>IT001E00385563 201905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500.37" table:style-name="ce4">
            <text:p>16.500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8" table:style-name="ce3">
            <text:p>2828</text:p>
          </table:table-cell>
          <table:table-cell office:value-type="string" table:style-name="ce1">
            <text:p>CIG7068451E47 Documento Nr. :2190060972 del 24-06-2019 <text:s/>IT001E10002411 201905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31.9" table:style-name="ce4">
            <text:p>131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29" table:style-name="ce3">
            <text:p>2829</text:p>
          </table:table-cell>
          <table:table-cell office:value-type="string" table:style-name="ce1">
            <text:p>CIG7068451E47 Documento Nr. :2190061002 del 24-06-2019 <text:s/>IT001E12294328 201905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64.17" table:style-name="ce4">
            <text:p>1.164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30" table:style-name="ce3">
            <text:p>2830</text:p>
          </table:table-cell>
          <table:table-cell office:value-type="string" table:style-name="ce1">
            <text:p>CIG7068451E47 Documento Nr. :2190060984 del 24-06-2019 <text:s/>IT001E12291222 201905 IT001E12291222 SEDE DI FORNITURA EE . Documento Nr. :2190061009 del 24-06-2019 <text:s/>IT001E12295850 201905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7.33" table:style-name="ce4">
            <text:p>87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31" table:style-name="ce3">
            <text:p>2831</text:p>
          </table:table-cell>
          <table:table-cell office:value-type="string" table:style-name="ce1">
            <text:p>CIG7068451E47 Documento Nr. :2190061004 del 24-06-2019 <text:s/>IT001E12294521 201905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08.69" table:style-name="ce4">
            <text:p>708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32" table:style-name="ce3">
            <text:p>2832</text:p>
          </table:table-cell>
          <table:table-cell office:value-type="string" table:style-name="ce1">
            <text:p>CIG7068451E47 Documento Nr. :2190061003 del 24-06-2019 <text:s/>IT001E12294520 201905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8.25" table:style-name="ce4">
            <text:p>7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0/07/2019</text:p>
          </table:table-cell>
          <table:table-cell office:value-type="float" office:value="2833" table:style-name="ce3">
            <text:p>2833</text:p>
          </table:table-cell>
          <table:table-cell office:value-type="string" table:style-name="ce1">
            <text:p>CIG7068451E47 Documento Nr. :2190060998 del 24-06-2019 <text:s/>IT001E12292820 201905 IT001E12292820 SEDE DI FORNITURA EE . Documento Nr. :2190061014 del 24-06-2019 <text:s/>IT001E12296429 201905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6.43" table:style-name="ce4">
            <text:p>166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0/07/2019</text:p>
          </table:table-cell>
          <table:table-cell office:value-type="float" office:value="2834" table:style-name="ce3">
            <text:p>2834</text:p>
          </table:table-cell>
          <table:table-cell office:value-type="string" table:style-name="ce1">
            <text:p>CIGZ2D228DB07 Documento Nr. :900000372D del 23-01-2019 DICEMBRE 2018 PEDAGGI AUTOSTRADALI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0.9" table:style-name="ce4">
            <text:p>0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string" table:style-name="ce1">
            <text:p>10/07/2019</text:p>
          </table:table-cell>
          <table:table-cell office:value-type="float" office:value="2835" table:style-name="ce3">
            <text:p>2835</text:p>
          </table:table-cell>
          <table:table-cell office:value-type="string" table:style-name="ce1">
            <text:p>CIGZ5B289D03A Documento Nr. :113/E del 03-07-2019 <text:s/>INTERVENTO DI RIPARAZIONE FOTOCOPIATRICE MODELLO RICOH AFICIO 1022</text:p>
          </table:table-cell>
          <table:table-cell office:value-type="string" table:style-name="ce1">
            <text:p>TECNOMAX DI TOMASI MASSIM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341.6" table:style-name="ce4">
            <text:p>34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0/07/2019</text:p>
          </table:table-cell>
          <table:table-cell office:value-type="float" office:value="2836" table:style-name="ce3">
            <text:p>2836</text:p>
          </table:table-cell>
          <table:table-cell office:value-type="string" table:style-name="ce1">
            <text:p>CIGZDC286B199 Documento Nr. :3/PA del 02-07-2019 ATTUAZIONE EVENTO CON SANANDA MAITREYA NELL'AREA SPETTACOLI DI VILLA FIGOLI</text:p>
          </table:table-cell>
          <table:table-cell office:value-type="string" table:style-name="ce1">
            <text:p>SINE QUA NON SRL</text:p>
          </table:table-cell>
          <table:table-cell office:value-type="string" table:style-name="ce1">
            <text:p>41012</text:p>
          </table:table-cell>
          <table:table-cell office:value-type="string" table:style-name="ce1">
            <text:p>CARPI</text:p>
          </table:table-cell>
          <table:table-cell office:value-type="string" table:style-name="ce1">
            <text:p>03426320366</text:p>
          </table:table-cell>
          <table:table-cell office:value-type="float" office:value="15400" table:style-name="ce4">
            <text:p>15.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0/07/2019</text:p>
          </table:table-cell>
          <table:table-cell office:value-type="float" office:value="2837" table:style-name="ce3">
            <text:p>2837</text:p>
          </table:table-cell>
          <table:table-cell office:value-type="string" table:style-name="ce1">
            <text:p>CIGZC81805CE2 Documento Nr. :A20020191000024522 del 30-06-2019 noleggio n. 2116960644 del 14.03.2016<text:line-break/>periodo 01.04.2019-30.06.201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72.43" table:style-name="ce4">
            <text:p>272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0/07/2019</text:p>
          </table:table-cell>
          <table:table-cell office:value-type="float" office:value="2838" table:style-name="ce3">
            <text:p>2838</text:p>
          </table:table-cell>
          <table:table-cell office:value-type="string" table:style-name="ce1">
            <text:p>CIGZ9325C7005 Documento Nr. :A20020191000024523 del 30-06-2019 NOLEGGIO N. 2119810143 DEL 07.02.2019 PERIODO 01.04.2019-30.06.201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10015</text:p>
          </table:table-cell>
          <table:table-cell office:value-type="string" table:style-name="ce1">
            <text:p>IVREA</text:p>
          </table:table-cell>
          <table:table-cell office:value-type="string" table:style-name="ce1">
            <text:p>02298700010</text:p>
          </table:table-cell>
          <table:table-cell office:value-type="float" office:value="259.60000000000002" table:style-name="ce4">
            <text:p>25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0/07/2019</text:p>
          </table:table-cell>
          <table:table-cell office:value-type="float" office:value="2839" table:style-name="ce3">
            <text:p>2839</text:p>
          </table:table-cell>
          <table:table-cell office:value-type="string" table:style-name="ce1">
            <text:p>CIGZE12803412 Documento Nr. :1570 del 17-06-2019 <text:s/>Fattura di vendita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63.6" table:style-name="ce4">
            <text:p>46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7/2019</text:p>
          </table:table-cell>
          <table:table-cell office:value-type="float" office:value="2840" table:style-name="ce3">
            <text:p>2840</text:p>
          </table:table-cell>
          <table:table-cell office:value-type="string" table:style-name="ce1">
            <text:p>TRATTENUTE IFEL SU INCASSI IMU 3^ DECADE MAGGIO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16.97" table:style-name="ce4">
            <text:p>16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7/2019</text:p>
          </table:table-cell>
          <table:table-cell office:value-type="float" office:value="2841" table:style-name="ce3">
            <text:p>2841</text:p>
          </table:table-cell>
          <table:table-cell office:value-type="string" table:style-name="ce1">
            <text:p>COMPENSO IFEL SU INCASSO IMU 3^ DECADE MAGGIO 2019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<text:s/></text:p>
          </table:table-cell>
          <table:table-cell office:value-type="float" office:value="0.4" table:style-name="ce4">
            <text:p>0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2" table:style-name="ce3">
            <text:p>2842</text:p>
          </table:table-cell>
          <table:table-cell office:value-type="string" table:style-name="ce1">
            <text:p>Documento Nr. :0620020190000021400 del 09-05-2019 <text:s/>B/Bollettazione consumi periodo da 15-04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6.5600000000000005" table:style-name="ce4">
            <text:p>6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3" table:style-name="ce3">
            <text:p>2843</text:p>
          </table:table-cell>
          <table:table-cell office:value-type="string" table:style-name="ce1">
            <text:p>Documento Nr. :0620020190000021000 del 09-05-2019 <text:s/>B/Bollettazione consumi periodo da 20-06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89.17" table:style-name="ce4">
            <text:p>289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4" table:style-name="ce3">
            <text:p>2844</text:p>
          </table:table-cell>
          <table:table-cell office:value-type="string" table:style-name="ce1">
            <text:p>Documento Nr. :0620020190000015400 del 09-05-2019 <text:s/>B/Bollettazione consumi periodo da 21-03-2017 a 30-06-2017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18.67" table:style-name="ce4">
            <text:p>41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5" table:style-name="ce3">
            <text:p>2845</text:p>
          </table:table-cell>
          <table:table-cell office:value-type="string" table:style-name="ce1">
            <text:p>Documento Nr. :0620020190000015300 del 09-05-2019 <text:s/>B/Bollettazione consumi periodo da 23-05-2018 a 30-06-2018 Documento Nr. :0620020190000020800 del 09-05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2007.6100000000001" table:style-name="ce4">
            <text:p>2.007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6" table:style-name="ce3">
            <text:p>2846</text:p>
          </table:table-cell>
          <table:table-cell office:value-type="string" table:style-name="ce1">
            <text:p>Documento Nr. :0620020190000012800 del 02-04-2019 <text:s/>B/Bollettazione Documento Nr. :0620020190000012600 del 02-04-2019 <text:s/>B/Bollettazione Documento Nr. :0620020190000015700 del 09-05-2019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5222.45" table:style-name="ce4">
            <text:p>5.222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7" table:style-name="ce3">
            <text:p>2847</text:p>
          </table:table-cell>
          <table:table-cell office:value-type="string" table:style-name="ce1">
            <text:p>Documento Nr. :0620020190000015200 del 09-05-2019 <text:s/>B/Bollettazione consumi periodo da 22-04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5.88" table:style-name="ce4">
            <text:p>1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8" table:style-name="ce3">
            <text:p>2848</text:p>
          </table:table-cell>
          <table:table-cell office:value-type="string" table:style-name="ce1">
            <text:p>Documento Nr. :0620020190000020700 del 09-05-2019 <text:s/>B/Bollettazione consumi periodo da 29-05-2018 a 30-06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16.91" table:style-name="ce4">
            <text:p>116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49" table:style-name="ce3">
            <text:p>2849</text:p>
          </table:table-cell>
          <table:table-cell office:value-type="string" table:style-name="ce1">
            <text:p>Documento Nr. :0620020190000012200 del 02-04-2019 <text:s/>B/Bollettazione Documento Nr. :0620020190000012500 del 02-04-2019 <text:s/>B/Bollettazione Documento Nr. :0620020190000019900 del 09-05-2019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94.05" table:style-name="ce4">
            <text:p>19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50" table:style-name="ce3">
            <text:p>2850</text:p>
          </table:table-cell>
          <table:table-cell office:value-type="string" table:style-name="ce1">
            <text:p>Documento Nr. :0620020190000019800 del 09-05-2019 <text:s/>B/Bollettazione Documento Nr. :0620020190000012900 del 02-04-2019 <text:s/>B/Bollettazione Documento Nr. :0620020190000019700 del 09-05-2019 <text:s/>B/Bol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415.12" table:style-name="ce4">
            <text:p>415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51" table:style-name="ce3">
            <text:p>2851</text:p>
          </table:table-cell>
          <table:table-cell office:value-type="string" table:style-name="ce1">
            <text:p>Documento Nr. :0620020190000017200 del 09-05-2019 <text:s/>B/Bollettazione consumi periodo da 25-08-2018 a 17-12-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640.72" table:style-name="ce4">
            <text:p>640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11/07/2019</text:p>
          </table:table-cell>
          <table:table-cell office:value-type="float" office:value="2852" table:style-name="ce3">
            <text:p>2852</text:p>
          </table:table-cell>
          <table:table-cell office:value-type="string" table:style-name="ce1">
            <text:p>Documento Nr. :0620020190000014400 del 09-05-2019 <text:s/>B/Bollettazione consumi periodo da 19-10-2017 a 31-12-2017 Documento Nr. :0620020190000014500 del 09-05-2019 <text:s/>B/Bollettazione consumi perio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19.57" table:style-name="ce4">
            <text:p>19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2/07/2019</text:p>
          </table:table-cell>
          <table:table-cell office:value-type="float" office:value="2853" table:style-name="ce3">
            <text:p>2853</text:p>
          </table:table-cell>
          <table:table-cell office:value-type="string" table:style-name="ce1">
            <text:p>CIGZBF291C429 Documento Nr. :G176002187 del 23-02-2017 PERIODO 28.01./23.02.2017 FORNITURA GAS COD. CLIENTE 505437695446 VIA ZUNINO 2A - Importo Aliquota Ordinaria 22% Con Scissione Dei Paga</text:p>
          </table:table-cell>
          <table:table-cell office:value-type="string" table:style-name="ce1">
            <text:p>ENI S.P.A. - DIVISIONE GAS &amp; POWER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05811006</text:p>
          </table:table-cell>
          <table:table-cell office:value-type="float" office:value="4120.3999999999996" table:style-name="ce4">
            <text:p>4.120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2/07/2019</text:p>
          </table:table-cell>
          <table:table-cell office:value-type="float" office:value="2854" table:style-name="ce3">
            <text:p>2854</text:p>
          </table:table-cell>
          <table:table-cell office:value-type="string" table:style-name="ce1">
            <text:p>CIGZBF291C429 Documento Nr. :G176011628 del 19-09-2017 IMPORTO SOLO IVA - FORNITURA GAS PERIODO 15.07/19.09.2017 VIA ZUNINO 4 COD. CLIENTE 505433617477 Documento Nr. :G176011116 del 12-09-20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3673.13" table:style-name="ce4">
            <text:p>3.673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16/07/2019</text:p>
          </table:table-cell>
          <table:table-cell office:value-type="float" office:value="2855" table:style-name="ce3">
            <text:p>2855</text:p>
          </table:table-cell>
          <table:table-cell office:value-type="string" table:style-name="ce1">
            <text:p>CIGZ362684422 Documento Nr. :12888000680 del 30-06-2019 <text:s/>Il Suo Codice Cliente CL9521 La Matricola del Suo contatore 62535376 Periodo di riferimento 01 MAGGIO 2019 30 GIUGNO 2019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2013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3316690175</text:p>
          </table:table-cell>
          <table:table-cell office:value-type="float" office:value="147.18" table:style-name="ce4">
            <text:p>147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6/07/2019</text:p>
          </table:table-cell>
          <table:table-cell office:value-type="float" office:value="2856" table:style-name="ce3">
            <text:p>2856</text:p>
          </table:table-cell>
          <table:table-cell office:value-type="string" table:style-name="ce1">
            <text:p>CIGZ181EEFC5E Documento Nr. :7X02521565 del 14-06-2019 <text:s/>4BIM 2019 <text:s text:c="2"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6/07/2019</text:p>
          </table:table-cell>
          <table:table-cell office:value-type="float" office:value="2857" table:style-name="ce3">
            <text:p>2857</text:p>
          </table:table-cell>
          <table:table-cell office:value-type="string" table:style-name="ce1">
            <text:p>CIGZB71BF7572 Documento Nr. :7X02521565 del 14-06-2019 <text:s/>4BIM 2019 <text:s text:c="2"/>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5.88" table:style-name="ce4">
            <text:p>65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6/07/2019</text:p>
          </table:table-cell>
          <table:table-cell office:value-type="float" office:value="2858" table:style-name="ce3">
            <text:p>2858</text:p>
          </table:table-cell>
          <table:table-cell office:value-type="string" table:style-name="ce1">
            <text:p>CIG7604605E8E Documento Nr. :000575 del 30-04-2019 <text:s/>Apertura e chiusura Parchi <text:s text:c="2"/>MESE DI: APRILE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6/07/2019</text:p>
          </table:table-cell>
          <table:table-cell office:value-type="float" office:value="2859" table:style-name="ce3">
            <text:p>2859</text:p>
          </table:table-cell>
          <table:table-cell office:value-type="string" table:style-name="ce1">
            <text:p>CIGZC526CFA6A Documento Nr. :900012312D del 23-06-2019 PEDAGGI AUTOSTRADALI DAL 16.05.2019-AL 28.05.2019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1.8" table:style-name="ce4">
            <text:p>1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6/07/2019</text:p>
          </table:table-cell>
          <table:table-cell office:value-type="float" office:value="2860" table:style-name="ce3">
            <text:p>2860</text:p>
          </table:table-cell>
          <table:table-cell office:value-type="string" table:style-name="ce1">
            <text:p>CIGZ4328A9A99 Documento Nr. :900012312D del 23-06-2019 PEDAGGI AUTOSTRADALI DAL 16.05.2019-AL 28.05.2019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6.11" table:style-name="ce4">
            <text:p>6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16/07/2019</text:p>
          </table:table-cell>
          <table:table-cell office:value-type="float" office:value="2861" table:style-name="ce3">
            <text:p>2861</text:p>
          </table:table-cell>
          <table:table-cell office:value-type="string" table:style-name="ce1">
            <text:p>CIGZE026CFAD4 Documento Nr. :900012502T del 23-06-2019 CANONE TELEPASS MESE DI MAGGIO 2019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5.04" table:style-name="ce4">
            <text:p>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7/2019</text:p>
          </table:table-cell>
          <table:table-cell office:value-type="float" office:value="2862" table:style-name="ce3">
            <text:p>2862</text:p>
          </table:table-cell>
          <table:table-cell office:value-type="string" table:style-name="ce1">
            <text:p>CIGZ7E26B9FCD Documento Nr. :1930028914 del 30-06-2019 <text:s/>Ove applicabile, imposta di bollo assolta in modo virtuale ai sensi del DM 17 giugno 2014.<text:s text:c="44"/></text:p>
          </table:table-cell>
          <table:table-cell office:value-type="string" table:style-name="ce1">
            <text:p>ENEL SO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999811002</text:p>
          </table:table-cell>
          <table:table-cell office:value-type="float" office:value="46.46" table:style-name="ce4">
            <text:p>4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9/07/2019</text:p>
          </table:table-cell>
          <table:table-cell office:value-type="float" office:value="2863" table:style-name="ce3">
            <text:p>2863</text:p>
          </table:table-cell>
          <table:table-cell office:value-type="string" table:style-name="ce1">
            <text:p>CIGZF42804EC3 Documento Nr. :16/2019/160186 del 06-06-2019 <text:s/>GENOVA FT PUBBLICA AMMINISTRAZIONE SPLIT <text:s text:c="32"/>PONTI MOBILI SVILUPPABILI AD AZIONAMENTO</text:p>
          </table:table-cell>
          <table:table-cell office:value-type="string" table:style-name="ce1">
            <text:p>ARPAL - AGENZIA REG. PROTEZIONE AMBIENTE LIGURE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05930107</text:p>
          </table:table-cell>
          <table:table-cell office:value-type="float" office:value="311.04000000000002" table:style-name="ce4">
            <text:p>311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4" table:style-name="ce3">
            <text:p>2864</text:p>
          </table:table-cell>
          <table:table-cell office:value-type="string" table:style-name="ce1">
            <text:p>CIGZDA261BD7F Documento Nr. :I9248918 del 15-05-2019 <text:s/>DETERMINA N. 1392 DEL 04/12/2018 <text:s text:c="63"/>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3.99" table:style-name="ce4">
            <text:p>43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5" table:style-name="ce3">
            <text:p>2865</text:p>
          </table:table-cell>
          <table:table-cell office:value-type="string" table:style-name="ce1">
            <text:p>CIGZDA261BD7F Documento Nr. :I9248918 del 15-05-2019 <text:s/>DETERMINA N. 1392 DEL 04/12/2018 <text:s text:c="63"/>fornitura carburante Documento Nr. :I92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95.070000000000007" table:style-name="ce4">
            <text:p>95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6" table:style-name="ce3">
            <text:p>2866</text:p>
          </table:table-cell>
          <table:table-cell office:value-type="string" table:style-name="ce1">
            <text:p>CIGZDA261BD7F Documento Nr. :I9276910 del 31-05-2019 <text:s/>DETERMINA N.1392 DEL 04.12.2018 <text:s text:c="63"/>FORNITURA CARBURANTE MAGGIO 2019 Document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17.41" table:style-name="ce4">
            <text:p>21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7" table:style-name="ce3">
            <text:p>2867</text:p>
          </table:table-cell>
          <table:table-cell office:value-type="string" table:style-name="ce1">
            <text:p>CIGZDA261BD7F Documento Nr. :I9276910 del 31-05-2019 <text:s/>DETERMINA N.1392 DEL 04.12.2018 <text:s text:c="63"/>FORNITURA CARBURANTE MAGGIO 2019 Document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60.43" table:style-name="ce4">
            <text:p>360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8" table:style-name="ce3">
            <text:p>2868</text:p>
          </table:table-cell>
          <table:table-cell office:value-type="string" table:style-name="ce1">
            <text:p>CIGZDA261BD7F Documento Nr. :I9248918 del 15-05-2019 <text:s/>DETERMINA N. 1392 DEL 04/12/2018 <text:s text:c="63"/>fornitura carburante Documento Nr. :I927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92.99" table:style-name="ce4">
            <text:p>192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69" table:style-name="ce3">
            <text:p>2869</text:p>
          </table:table-cell>
          <table:table-cell office:value-type="string" table:style-name="ce1">
            <text:p>CIGZDA261BD7F Documento Nr. :I9276910 del 31-05-2019 <text:s/>DETERMINA N.1392 DEL 04.12.2018 <text:s text:c="63"/>FORNITURA CARBURANTE MAGGI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5.040000000000006" table:style-name="ce4">
            <text:p>7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70" table:style-name="ce3">
            <text:p>2870</text:p>
          </table:table-cell>
          <table:table-cell office:value-type="string" table:style-name="ce1">
            <text:p>CIGZDA261BD7F Documento Nr. :I9276910 del 31-05-2019 <text:s/>DETERMINA N.1392 DEL 04.12.2018 <text:s text:c="63"/>FORNITURA CARBURANTE MAGGI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1" table:style-name="ce4">
            <text:p>6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7/2019</text:p>
          </table:table-cell>
          <table:table-cell office:value-type="float" office:value="2871" table:style-name="ce3">
            <text:p>2871</text:p>
          </table:table-cell>
          <table:table-cell office:value-type="string" table:style-name="ce1">
            <text:p>CIGZDA261BD7F Documento Nr. :I9276910 del 31-05-2019 <text:s/>DETERMINA N.1392 DEL 04.12.2018 <text:s text:c="63"/>FORNITURA CARBURANTE MAGGI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2.01" table:style-name="ce4">
            <text:p>32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7/2019</text:p>
          </table:table-cell>
          <table:table-cell office:value-type="float" office:value="2872" table:style-name="ce3">
            <text:p>2872</text:p>
          </table:table-cell>
          <table:table-cell office:value-type="string" table:style-name="ce1">
            <text:p>CIGZ532883246 Documento Nr. :0000005/SP del 13-06-2019 SERVIZIO DI RIMOZIONE E SMALTIMENTO TUBAZIONI E INCAPSULAMENTO PLUVIALE ESEGUITO PRESSO <text:s/>LUNGOMARE STATI UNITI 1 - ARENZANO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280.60000000000002" table:style-name="ce4">
            <text:p>28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9/07/2019</text:p>
          </table:table-cell>
          <table:table-cell office:value-type="float" office:value="2873" table:style-name="ce3">
            <text:p>2873</text:p>
          </table:table-cell>
          <table:table-cell office:value-type="string" table:style-name="ce1">
            <text:p>CIGZ532883246 Documento Nr. :0000005/SP del 13-06-2019 SERVIZIO DI RIMOZIONE E SMALTIMENTO TUBAZIONI E INCAPSULAMENTO PLUVIALE ESEGUITO PRESSO <text:s/>LUNGOMARE STATI UNITI 1 - ARENZANO</text:p>
          </table:table-cell>
          <table:table-cell office:value-type="string" table:style-name="ce1">
            <text:p>TEKNO - AMBIENTE S.N.C.</text:p>
          </table:table-cell>
          <table:table-cell office:value-type="string" table:style-name="ce1">
            <text:p>1615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122130101</text:p>
          </table:table-cell>
          <table:table-cell office:value-type="float" office:value="280.60000000000002" table:style-name="ce4">
            <text:p>280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9/07/2019</text:p>
          </table:table-cell>
          <table:table-cell office:value-type="float" office:value="2874" table:style-name="ce3">
            <text:p>2874</text:p>
          </table:table-cell>
          <table:table-cell office:value-type="string" table:style-name="ce1">
            <text:p>CIGZ9A15BCEA8 Documento Nr. :42fa del 04-12-2018 per l'attivita di assistenza e consulenza legale prestata nel giudizio RGR 3693/2016 promosso da ICEF nanti il Tribunale civile di Genova (pr</text:p>
          </table:table-cell>
          <table:table-cell office:value-type="string" table:style-name="ce1">
            <text:p>DAMONTE <text:s text:c="2"/>ROBERTO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DMNRRT66B24A388T</text:p>
          </table:table-cell>
          <table:table-cell office:value-type="float" office:value="4028.44" table:style-name="ce4">
            <text:p>4.028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9/07/2019</text:p>
          </table:table-cell>
          <table:table-cell office:value-type="float" office:value="2875" table:style-name="ce3">
            <text:p>2875</text:p>
          </table:table-cell>
          <table:table-cell office:value-type="string" table:style-name="ce1">
            <text:p>CIGZC61C7F344 Documento Nr. :5/PA del 20-06-2019 Adeguamento incarico professionale di coordinamento della sicurezza in fase esecutiva per la realizzazione del "Compendio sportivo area Rodoc</text:p>
          </table:table-cell>
          <table:table-cell office:value-type="string" table:style-name="ce1">
            <text:p>STUDIO PITTALUGA ASSOCIATI INGEGNERI E ARCHITETTI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830990</text:p>
          </table:table-cell>
          <table:table-cell office:value-type="float" office:value="10000" table:style-name="ce4">
            <text:p>10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23/07/2019</text:p>
          </table:table-cell>
          <table:table-cell office:value-type="float" office:value="2876" table:style-name="ce3">
            <text:p>2876</text:p>
          </table:table-cell>
          <table:table-cell office:value-type="string" table:style-name="ce1">
            <text:p>rimborso <text:s/>x cassa economale 12-04-2019 12-04-2019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38" table:style-name="ce4">
            <text:p>3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24/07/2019</text:p>
          </table:table-cell>
          <table:table-cell office:value-type="float" office:value="2877" table:style-name="ce3">
            <text:p>2877</text:p>
          </table:table-cell>
          <table:table-cell office:value-type="string" table:style-name="ce1">
            <text:p>CIG71539699F8 Documento Nr. :647 del 01-07-2019 REGOLAZIONE PREMIO ASSICURATIVO POLIZZA RCT ANNO 2018</text:p>
          </table:table-cell>
          <table:table-cell office:value-type="string" table:style-name="ce1">
            <text:p>MARSH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699520159</text:p>
          </table:table-cell>
          <table:table-cell office:value-type="float" office:value="1371.56" table:style-name="ce4">
            <text:p>1.371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5.02.001 <text:s/>Spese per risarcimento danni</text:p>
          </table:table-cell>
          <table:table-cell office:value-type="string" table:style-name="ce1">
            <text:p>24/07/2019</text:p>
          </table:table-cell>
          <table:table-cell office:value-type="float" office:value="2878" table:style-name="ce3">
            <text:p>2878</text:p>
          </table:table-cell>
          <table:table-cell office:value-type="string" table:style-name="ce1">
            <text:p>Documento Nr. :647 del 01-07-2019 FRANCHIGIA LIQUIDAZIONE RISARCIMENTO SINISTRO IDENTIFICATO AL N. 180136310 RAMO 6 DD28/5/18</text:p>
          </table:table-cell>
          <table:table-cell office:value-type="string" table:style-name="ce1">
            <text:p>COMPAGNIA ASSICURATRICE ITAS MUTUA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02525520223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7/2019</text:p>
          </table:table-cell>
          <table:table-cell office:value-type="float" office:value="2879" table:style-name="ce3">
            <text:p>2879</text:p>
          </table:table-cell>
          <table:table-cell office:value-type="string" table:style-name="ce1">
            <text:p>TRATTENUTE IFEL SU IMU VERSATA 1^ DECADE GIUGN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30.96" table:style-name="ce4">
            <text:p>30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7/2019</text:p>
          </table:table-cell>
          <table:table-cell office:value-type="float" office:value="2880" table:style-name="ce3">
            <text:p>2880</text:p>
          </table:table-cell>
          <table:table-cell office:value-type="string" table:style-name="ce1">
            <text:p>TRATTENUTE IFEL SU INCASSI IMU 2^ E 3^ DECADE GIUGN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071.1400000000001" table:style-name="ce4">
            <text:p>1.071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7/2019</text:p>
          </table:table-cell>
          <table:table-cell office:value-type="float" office:value="2881" table:style-name="ce3">
            <text:p>2881</text:p>
          </table:table-cell>
          <table:table-cell office:value-type="string" table:style-name="ce1">
            <text:p>SOMME TRATTENUTE DA IFEL SU VERSAMENTI 1ì DECADE LUGLI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0.3" table:style-name="ce4">
            <text:p>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7/2019</text:p>
          </table:table-cell>
          <table:table-cell office:value-type="float" office:value="2882" table:style-name="ce3">
            <text:p>2882</text:p>
          </table:table-cell>
          <table:table-cell office:value-type="string" table:style-name="ce1">
            <text:p>SOMME TRATTENUTE DA IFEL SU VERSAMENTI 1^ DECADE LUGLI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30.7" table:style-name="ce4">
            <text:p>30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24/07/2019</text:p>
          </table:table-cell>
          <table:table-cell office:value-type="float" office:value="2889" table:style-name="ce3">
            <text:p>2889</text:p>
          </table:table-cell>
          <table:table-cell office:value-type="string" table:style-name="ce1">
            <text:p>TRATTENUTE IFEL SU VERSAMENTI IMU GIUGNO 2019 (DI SOMME TRATTENUTE)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433.27" table:style-name="ce4">
            <text:p>1.433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5/07/2019</text:p>
          </table:table-cell>
          <table:table-cell office:value-type="float" office:value="2890" table:style-name="ce3">
            <text:p>2890</text:p>
          </table:table-cell>
          <table:table-cell office:value-type="string" table:style-name="ce1">
            <text:p>CIGZBF291C429 Documento Nr. :G196002131 del 04-04-2019 FORNITURA GAS N. CLIENTE 505440640264 VIA OLIVETE 38 PERIODO 08.02.2019-04.04.2019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6139.31" table:style-name="ce4">
            <text:p>6.139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5/07/2019</text:p>
          </table:table-cell>
          <table:table-cell office:value-type="float" office:value="2891" table:style-name="ce3">
            <text:p>2891</text:p>
          </table:table-cell>
          <table:table-cell office:value-type="string" table:style-name="ce1">
            <text:p>CIG6503401846 Documento Nr. :180774 del 22-05-2019 LAVORI ESEGUITI AL 30/4/2019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2452.470000000001" table:style-name="ce4">
            <text:p>12.452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5/07/2019</text:p>
          </table:table-cell>
          <table:table-cell office:value-type="float" office:value="2892" table:style-name="ce3">
            <text:p>2892</text:p>
          </table:table-cell>
          <table:table-cell office:value-type="string" table:style-name="ce1">
            <text:p>CIG7604605E8E Documento Nr. :000058 del 31-01-2019 <text:s/>Servizio di apertura, chiusura, pulizia e manutenzione ordinaria dei diurni comunali <text:s/>MESE DI: GENNAIO 2019 Documento Nr. :000896 del 30-0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21861.29" table:style-name="ce4">
            <text:p>21.861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5/07/2019</text:p>
          </table:table-cell>
          <table:table-cell office:value-type="float" office:value="2893" table:style-name="ce3">
            <text:p>2893</text:p>
          </table:table-cell>
          <table:table-cell office:value-type="string" table:style-name="ce1">
            <text:p>CIGZ61275B953 Documento Nr. :223 del 01-04-2019 <text:s/>COD.UNIVOCO UFFICIO IR82DR CIG n. Z61275B953 Impegno: n. n.640-19 Determina n. 189 del 28/02/19 Servizio ASSISTENZA DOMICILIARE DISABILI Peri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040.4100000000001" table:style-name="ce4">
            <text:p>1.040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5/07/2019</text:p>
          </table:table-cell>
          <table:table-cell office:value-type="float" office:value="2894" table:style-name="ce3">
            <text:p>2894</text:p>
          </table:table-cell>
          <table:table-cell office:value-type="string" table:style-name="ce1">
            <text:p>CIGZ61275B953 Documento Nr. :222 del 01-04-2019 <text:s/>COD.UNIVOCO UFFICIO IR82DR CIG n. Z61275B953 Impegno: n. n.642-19 Determina n. 189 del 28/02/19 Servizio ASSISTENZA DOMICILIARE ANZIANI Perio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5895.71" table:style-name="ce4">
            <text:p>5.895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895" table:style-name="ce3">
            <text:p>2895</text:p>
          </table:table-cell>
          <table:table-cell office:value-type="string" table:style-name="ce1">
            <text:p>CIGZDA261BD7F Documento Nr. :I9289942 del 15-06-2019 <text:s/>DETERMINA N.1392 DEL 04.12.2018 <text:s text:c="64"/>FORNITURA CARBURANTE GIUGN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6.01" table:style-name="ce4">
            <text:p>46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896" table:style-name="ce3">
            <text:p>2896</text:p>
          </table:table-cell>
          <table:table-cell office:value-type="string" table:style-name="ce1">
            <text:p>CIGZDA261BD7F Documento Nr. :I9311645 del 30-06-2019 <text:s/>DETERMINA N.1392 DEL 04.12.2018 <text:s text:c="63"/>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1.99" table:style-name="ce4">
            <text:p>41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897" table:style-name="ce3">
            <text:p>2897</text:p>
          </table:table-cell>
          <table:table-cell office:value-type="string" table:style-name="ce1">
            <text:p>CIGZDA261BD7F Documento Nr. :I9311645 del 30-06-2019 <text:s/>DETERMINA N.1392 DEL 04.12.2018 <text:s text:c="63"/>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71.070000000000007" table:style-name="ce4">
            <text:p>7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898" table:style-name="ce3">
            <text:p>2898</text:p>
          </table:table-cell>
          <table:table-cell office:value-type="string" table:style-name="ce1">
            <text:p>CIGZDA261BD7F Documento Nr. :I9289942 del 15-06-2019 <text:s/>DETERMINA N.1392 DEL 04.12.2018 <text:s text:c="64"/>FORNITURA CARBURANTE GIUGNO 2019 Documen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72.16000000000003" table:style-name="ce4">
            <text:p>272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899" table:style-name="ce3">
            <text:p>2899</text:p>
          </table:table-cell>
          <table:table-cell office:value-type="string" table:style-name="ce1">
            <text:p>CIGZDA261BD7F Documento Nr. :I9289942 del 15-06-2019 <text:s/>DETERMINA N.1392 DEL 04.12.2018 <text:s text:c="64"/>FORNITURA CARBURANTE GIUGNO 2019 Documen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32.64" table:style-name="ce4">
            <text:p>432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5/07/2019</text:p>
          </table:table-cell>
          <table:table-cell office:value-type="float" office:value="2900" table:style-name="ce3">
            <text:p>2900</text:p>
          </table:table-cell>
          <table:table-cell office:value-type="string" table:style-name="ce1">
            <text:p>CIGZDA261BD7F Documento Nr. :I9311645 del 30-06-2019 <text:s/>DETERMINA N.1392 DEL 04.12.2018 <text:s text:c="63"/>FORNITURA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2" table:style-name="ce4">
            <text:p>6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6/07/2019</text:p>
          </table:table-cell>
          <table:table-cell office:value-type="float" office:value="2903" table:style-name="ce3">
            <text:p>2903</text:p>
          </table:table-cell>
          <table:table-cell office:value-type="string" table:style-name="ce1">
            <text:p>CIGZ6612B3FFC Documento Nr. :6820170219002504 del 10-02-2017 Canone di access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532.81" table:style-name="ce4">
            <text:p>1.532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6/07/2019</text:p>
          </table:table-cell>
          <table:table-cell office:value-type="float" office:value="2904" table:style-name="ce3">
            <text:p>2904</text:p>
          </table:table-cell>
          <table:table-cell office:value-type="string" table:style-name="ce1">
            <text:p>CIGZ8B01FDEB0 Documento Nr. :7X03850389 del 14-10-2016 PA 5 dati 2GB Documento Nr. :6820170219002504 del 10-02-2017 Canone di accesso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72.99" table:style-name="ce4">
            <text:p>672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6/07/2019</text:p>
          </table:table-cell>
          <table:table-cell office:value-type="float" office:value="2905" table:style-name="ce3">
            <text:p>2905</text:p>
          </table:table-cell>
          <table:table-cell office:value-type="string" table:style-name="ce1">
            <text:p>CIGZ5F1E4F6FD Documento Nr. :7717008662 del 28-04-2017 CANONE <text:s/>MX4112/4140, 36 MESI, MEDIA PRD <text:s text:c="3"/>periodo 25.02/24.04.2017 pag parz Documento Nr. :7717015622 del 28-07-2017 CANONE <text:s/>MX4112/41</text:p>
          </table:table-cell>
          <table:table-cell office:value-type="string" table:style-name="ce1">
            <text:p>SHARP ELECTRONICS S.P.A.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275090158</text:p>
          </table:table-cell>
          <table:table-cell office:value-type="float" office:value="323.10000000000002" table:style-name="ce4">
            <text:p>323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6/07/2019</text:p>
          </table:table-cell>
          <table:table-cell office:value-type="float" office:value="2906" table:style-name="ce3">
            <text:p>2906</text:p>
          </table:table-cell>
          <table:table-cell office:value-type="string" table:style-name="ce1">
            <text:p>CIGZ7A10CA87D Documento Nr. :A71020161000000100 del 07-01-2016 1 PEC STRUTT SETTEMBRE 2015 Documento Nr. :A71020161000000111 del 07-01-2016 1 pec strutt da maggio ad agosto 2015 Documento Nr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547.04" table:style-name="ce4">
            <text:p>547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26/07/2019</text:p>
          </table:table-cell>
          <table:table-cell office:value-type="float" office:value="2907" table:style-name="ce3">
            <text:p>2907</text:p>
          </table:table-cell>
          <table:table-cell office:value-type="string" table:style-name="ce1">
            <text:p>CIGZ612781064 Documento Nr. :2934/E del 13-06-2019 CERTIFICATO SSL PROFESSIONAL</text:p>
          </table:table-cell>
          <table:table-cell office:value-type="string" table:style-name="ce1">
            <text:p>SOLUZIONE UFFICIO SRL</text:p>
          </table:table-cell>
          <table:table-cell office:value-type="string" table:style-name="ce1">
            <text:p>36066</text:p>
          </table:table-cell>
          <table:table-cell office:value-type="string" table:style-name="ce1">
            <text:p>SANDRIGO</text:p>
          </table:table-cell>
          <table:table-cell office:value-type="string" table:style-name="ce1">
            <text:p>02778750246</text:p>
          </table:table-cell>
          <table:table-cell office:value-type="float" office:value="103.7" table:style-name="ce4">
            <text:p>103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6/07/2019</text:p>
          </table:table-cell>
          <table:table-cell office:value-type="float" office:value="2908" table:style-name="ce3">
            <text:p>2908</text:p>
          </table:table-cell>
          <table:table-cell office:value-type="string" table:style-name="ce1">
            <text:p>CIGZ242726B68 Documento Nr. :1060 del 10-07-2019 Dati della fattura collegata<text:line-break/>Identificativo fattura collegata: 948<text:line-break/>Data fattura collegata: 2019-06-28 (28 <text:s/>Giugno 2019)<text:line-break/>Codice Identificativo</text:p>
          </table:table-cell>
          <table:table-cell office:value-type="string" table:style-name="ce1">
            <text:p>DASEIN S.R.L.</text:p>
          </table:table-cell>
          <table:table-cell office:value-type="string" table:style-name="ce1">
            <text:p>101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6367820013</text:p>
          </table:table-cell>
          <table:table-cell office:value-type="float" office:value="4049.79" table:style-name="ce4">
            <text:p>4.049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6/07/2019</text:p>
          </table:table-cell>
          <table:table-cell office:value-type="float" office:value="2909" table:style-name="ce3">
            <text:p>2909</text:p>
          </table:table-cell>
          <table:table-cell office:value-type="string" table:style-name="ce1">
            <text:p>CIG7208920CF7 Documento Nr. :105/PA/2019 del 28-06-2019 AFFIDAMENTO DEI SERVIZI DI INFORMAZIONE TURISTICA DEL COMUNE DI ARENZANO, NONCHE' L'ORGANIZZAZIONE DELLE ATTIVITA' CORRELATE E SERVIZI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311.54" table:style-name="ce4">
            <text:p>5.311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6/07/2019</text:p>
          </table:table-cell>
          <table:table-cell office:value-type="float" office:value="2910" table:style-name="ce3">
            <text:p>2910</text:p>
          </table:table-cell>
          <table:table-cell office:value-type="string" table:style-name="ce1">
            <text:p>CIG6503401846 Documento Nr. :181177 del 27-06-2019 CERTIFICATO NR. 8 PER IL PAGAMENTO DEI LAVORI ESEGUITI AL 31/05/2019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88554.11000000002" table:style-name="ce4">
            <text:p>188.554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6/07/2019</text:p>
          </table:table-cell>
          <table:table-cell office:value-type="float" office:value="2911" table:style-name="ce3">
            <text:p>2911</text:p>
          </table:table-cell>
          <table:table-cell office:value-type="string" table:style-name="ce1">
            <text:p>CIG6503401846 Documento Nr. :181297 del 16-07-2019 CERTIFICATO NR. 9 PER IL PAGAMENTO DEI LAVORI ESEGUITI AL 30/06/2019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161457.84" table:style-name="ce4">
            <text:p>161.45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6/07/2019</text:p>
          </table:table-cell>
          <table:table-cell office:value-type="float" office:value="2912" table:style-name="ce3">
            <text:p>2912</text:p>
          </table:table-cell>
          <table:table-cell office:value-type="string" table:style-name="ce1">
            <text:p>CIG6503401846 Documento Nr. :181297 del 16-07-2019 CERTIFICATO NR. 9 PER IL PAGAMENTO DEI LAVORI ESEGUITI AL 30/06/2019</text:p>
          </table:table-cell>
          <table:table-cell office:value-type="string" table:style-name="ce1">
            <text:p>CONSORZIO INTEGRA SOCIETA' COOPERATIVA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3530851207</text:p>
          </table:table-cell>
          <table:table-cell office:value-type="float" office:value="96585.13" table:style-name="ce4">
            <text:p>96.585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6/07/2019</text:p>
          </table:table-cell>
          <table:table-cell office:value-type="float" office:value="2913" table:style-name="ce3">
            <text:p>2913</text:p>
          </table:table-cell>
          <table:table-cell office:value-type="string" table:style-name="ce1">
            <text:p>CIG7604605E8E Documento Nr. :000728 del 31-05-2019 <text:s/>Apertura e chiusura Parchi <text:s text:c="2"/>MESE DI: MAGG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6/07/2019</text:p>
          </table:table-cell>
          <table:table-cell office:value-type="float" office:value="2914" table:style-name="ce3">
            <text:p>2914</text:p>
          </table:table-cell>
          <table:table-cell office:value-type="string" table:style-name="ce1">
            <text:p>CIGZAB293684B Documento Nr. :728 del 15-07-2019 Spese istruttoria sismica - compendio sportivo area rodocanachi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060.42" table:style-name="ce4">
            <text:p>1.060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26/07/2019</text:p>
          </table:table-cell>
          <table:table-cell office:value-type="float" office:value="2915" table:style-name="ce3">
            <text:p>2915</text:p>
          </table:table-cell>
          <table:table-cell office:value-type="string" table:style-name="ce1">
            <text:p>CIGZAB293684B Documento Nr. :728 del 15-07-2019 Spese istruttoria sismica - compendio sportivo area rodocanachi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521.58000000000004" table:style-name="ce4">
            <text:p>521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30/07/2019</text:p>
          </table:table-cell>
          <table:table-cell office:value-type="float" office:value="3008" table:style-name="ce3">
            <text:p>3008</text:p>
          </table:table-cell>
          <table:table-cell office:value-type="string" table:style-name="ce1">
            <text:p>Documento Nr. :772 del 23-07-2019 ACQUISTO DISPOSITIVO DI FIRMA DIGITALE PER IL SEGRETARIO COMUNALE DOTTORESSA ROSALIA CORBISIERO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0" table:style-name="ce4">
            <text:p>7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7/2019</text:p>
          </table:table-cell>
          <table:table-cell office:value-type="float" office:value="3012" table:style-name="ce3">
            <text:p>3012</text:p>
          </table:table-cell>
          <table:table-cell office:value-type="string" table:style-name="ce1">
            <text:p>Documento Nr. :DETERM. 495 del 28-05-2018 PROVV <text:s/>222 INDENNITA' AMMINISTRATORI MESE DI LUGLI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206.24" table:style-name="ce4">
            <text:p>8.206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7/2019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Documento Nr. :DETERMINAZ. 957 del 07-09-2018 PROVV 207 <text:s/>CONTRIBUTI VICE SINDACO COLLOCATO IN ASPETTATIVA giugn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8.83" table:style-name="ce4">
            <text:p>998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31/07/2019</text:p>
          </table:table-cell>
          <table:table-cell office:value-type="float" office:value="3016" table:style-name="ce3">
            <text:p>3016</text:p>
          </table:table-cell>
          <table:table-cell office:value-type="string" table:style-name="ce1">
            <text:p>Documento Nr. :823 del 11-07-2019 provv 205 PAGAMENTO IVA COMMERCIALE DA SPLIT PAYMENT MESE DI GIUGNO 2019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850.88" table:style-name="ce4">
            <text:p>85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31/07/2019</text:p>
          </table:table-cell>
          <table:table-cell office:value-type="float" office:value="3018" table:style-name="ce3">
            <text:p>3018</text:p>
          </table:table-cell>
          <table:table-cell office:value-type="string" table:style-name="ce1">
            <text:p>CIGZ8525F3607 Documento Nr. :15 del 31-12-2018 PROMOZIONE TURISTICA - AFFIDAMENTO INCARICO PER GESTIONE SICUREZZA EVENTI DEL 2 E DELL'8 DICEMBRE 20</text:p>
          </table:table-cell>
          <table:table-cell office:value-type="string" table:style-name="ce1">
            <text:p>VIPER SECURITY SRLS</text:p>
          </table:table-cell>
          <table:table-cell office:value-type="string" table:style-name="ce1">
            <text:p>65015</text:p>
          </table:table-cell>
          <table:table-cell office:value-type="string" table:style-name="ce1">
            <text:p>MONTESILVANO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31/07/2019</text:p>
          </table:table-cell>
          <table:table-cell office:value-type="float" office:value="3019" table:style-name="ce3">
            <text:p>3019</text:p>
          </table:table-cell>
          <table:table-cell office:value-type="string" table:style-name="ce1">
            <text:p>CIGZ8525F3607 Documento Nr. :15 del 31-12-2018 PROMOZIONE TURISTICA - AFFIDAMENTO INCARICO PER GESTIONE SICUREZZA EVENTI DEL 2 E DELL'8 DICEMBRE 20</text:p>
          </table:table-cell>
          <table:table-cell office:value-type="string" table:style-name="ce1">
            <text:p>VIPER SECURITY SRLS</text:p>
          </table:table-cell>
          <table:table-cell office:value-type="string" table:style-name="ce1">
            <text:p>65015</text:p>
          </table:table-cell>
          <table:table-cell office:value-type="string" table:style-name="ce1">
            <text:p>MONTESILVANO</text:p>
          </table:table-cell>
          <table:table-cell office:value-type="string" table:style-name="ce1">
            <text:p><text:s/></text:p>
          </table:table-cell>
          <table:table-cell office:value-type="float" office:value="264" table:style-name="ce4">
            <text:p>26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31/07/2019</text:p>
          </table:table-cell>
          <table:table-cell office:value-type="float" office:value="3020" table:style-name="ce3">
            <text:p>3020</text:p>
          </table:table-cell>
          <table:table-cell office:value-type="string" table:style-name="ce1">
            <text:p>Documento Nr. :1454 del 12-12-2018 INTEGRAZIONE RIMBORSO SPESE DI NOTIFICA "314/1 SEM 2010 E 314/2 SEM 2010</text:p>
          </table:table-cell>
          <table:table-cell office:value-type="string" table:style-name="ce1">
            <text:p>COMUNE DI MILANO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199250158</text:p>
          </table:table-cell>
          <table:table-cell office:value-type="float" office:value="29.72" table:style-name="ce4">
            <text:p>29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1" table:style-name="ce3">
            <text:p>3021</text:p>
          </table:table-cell>
          <table:table-cell office:value-type="string" table:style-name="ce1">
            <text:p>Documento Nr. :DET.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2" table:style-name="ce3">
            <text:p>3022</text:p>
          </table:table-cell>
          <table:table-cell office:value-type="string" table:style-name="ce1">
            <text:p>Documento Nr. :DET.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3" table:style-name="ce3">
            <text:p>3023</text:p>
          </table:table-cell>
          <table:table-cell office:value-type="string" table:style-name="ce1">
            <text:p>Documento Nr. :DET.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4" table:style-name="ce3">
            <text:p>3024</text:p>
          </table:table-cell>
          <table:table-cell office:value-type="string" table:style-name="ce1">
            <text:p>Documento Nr. :DET.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5" table:style-name="ce3">
            <text:p>3025</text:p>
          </table:table-cell>
          <table:table-cell office:value-type="string" table:style-name="ce1">
            <text:p>Documento Nr. :DET.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6" table:style-name="ce3">
            <text:p>3026</text:p>
          </table:table-cell>
          <table:table-cell office:value-type="string" table:style-name="ce1">
            <text:p>Documento Nr. :det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7" table:style-name="ce3">
            <text:p>3027</text:p>
          </table:table-cell>
          <table:table-cell office:value-type="string" table:style-name="ce1">
            <text:p>Documento Nr. :determina n.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8" table:style-name="ce3">
            <text:p>3028</text:p>
          </table:table-cell>
          <table:table-cell office:value-type="string" table:style-name="ce1">
            <text:p>Documento Nr. :det.n° 616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29" table:style-name="ce3">
            <text:p>3029</text:p>
          </table:table-cell>
          <table:table-cell office:value-type="string" table:style-name="ce1">
            <text:p>Documento Nr. :det. n° 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0" table:style-name="ce3">
            <text:p>3030</text:p>
          </table:table-cell>
          <table:table-cell office:value-type="string" table:style-name="ce1">
            <text:p>Documento Nr. :det.612 del 25-06-2019 CONTRIBUTO ECONOMICO UNATANTUM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1" table:style-name="ce3">
            <text:p>3031</text:p>
          </table:table-cell>
          <table:table-cell office:value-type="string" table:style-name="ce1">
            <text:p>Documento Nr. :det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00" table:style-name="ce4">
            <text:p>9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2" table:style-name="ce3">
            <text:p>3032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00" table:style-name="ce4">
            <text:p>8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3" table:style-name="ce3">
            <text:p>3033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4" table:style-name="ce3">
            <text:p>3034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5" table:style-name="ce3">
            <text:p>3035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Documento Nr. :det. n. 612 del 25-06-2019 contributo economico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4">
            <text:p>3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8" table:style-name="ce3">
            <text:p>3038</text:p>
          </table:table-cell>
          <table:table-cell office:value-type="string" table:style-name="ce1">
            <text:p>Documento Nr. :307 del 01-04-2019 CONTRIBUTO ECONOMICO ORDINARIO MESI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39" table:style-name="ce3">
            <text:p>3039</text:p>
          </table:table-cell>
          <table:table-cell office:value-type="string" table:style-name="ce1">
            <text:p>Documento Nr. :307 del 01-04-2019 CONTRIBUTO ECONOMICO ORDINARI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40" table:style-name="ce3">
            <text:p>3040</text:p>
          </table:table-cell>
          <table:table-cell office:value-type="string" table:style-name="ce1">
            <text:p>Documento Nr. :307 del 01-04-2019 CONTRIBUTO ORDINARIO MAGGIO 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41" table:style-name="ce3">
            <text:p>3041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42" table:style-name="ce3">
            <text:p>3042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43" table:style-name="ce3">
            <text:p>3043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1/07/2019</text:p>
          </table:table-cell>
          <table:table-cell office:value-type="float" office:value="3044" table:style-name="ce3">
            <text:p>3044</text:p>
          </table:table-cell>
          <table:table-cell office:value-type="string" table:style-name="ce1">
            <text:p>Documento Nr. :307 del 01-04-2019 <text:line-break/>Contributo economico ordinario periodo maggio/dicembre 2019<text:line-break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9</text:p>
          </table:table-cell>
          <table:table-cell office:value-type="float" office:value="3045" table:style-name="ce3">
            <text:p>3045</text:p>
          </table:table-cell>
          <table:table-cell office:value-type="string" table:style-name="ce1">
            <text:p>CIGZ1D28E98CA Documento Nr. :2019/218 del 11-07-2019 ATTIVAZIONE E GESTIONE ABBONAMENTI A RIVISTE ANNO 2019 A BIBLIOTECA COM.LE</text:p>
          </table:table-cell>
          <table:table-cell office:value-type="string" table:style-name="ce1">
            <text:p>INFOCLIP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842560965</text:p>
          </table:table-cell>
          <table:table-cell office:value-type="float" office:value="3122.6" table:style-name="ce4">
            <text:p>3.122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31/07/2019</text:p>
          </table:table-cell>
          <table:table-cell office:value-type="float" office:value="3046" table:style-name="ce3">
            <text:p>3046</text:p>
          </table:table-cell>
          <table:table-cell office:value-type="string" table:style-name="ce1">
            <text:p>CIGZBA28AA229 Documento Nr. :11/PA del 05-07-2019 <text:s/>SERVIZI DI SICUREZZA EVENTI GIUGNO 2019</text:p>
          </table:table-cell>
          <table:table-cell office:value-type="string" table:style-name="ce1">
            <text:p>CHECCUCCI CLAUDIO - LE PHYSIQUE SECURITY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597210093</text:p>
          </table:table-cell>
          <table:table-cell office:value-type="float" office:value="2391.2000000000003" table:style-name="ce4">
            <text:p>2.39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31/07/2019</text:p>
          </table:table-cell>
          <table:table-cell office:value-type="float" office:value="3047" table:style-name="ce3">
            <text:p>3047</text:p>
          </table:table-cell>
          <table:table-cell office:value-type="string" table:style-name="ce1">
            <text:p>Documento Nr. :454 del 01-07-2019 SERVIZIO DI GESTIONE VERDE PUBBLICO URBANO // FATTURA SERVIZIO GESTIONE VERDE PUBBLICO URBANO COMPETENZA GIUGN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31/07/2019</text:p>
          </table:table-cell>
          <table:table-cell office:value-type="float" office:value="3048" table:style-name="ce3">
            <text:p>3048</text:p>
          </table:table-cell>
          <table:table-cell office:value-type="string" table:style-name="ce1">
            <text:p>Documento Nr. :453 del 01-07-2019 SERVIZIO GESTIONE RIFIUTI // FATTURA SERVIZIONE GESTIONE RIFIUTI COMPETENZA MESE DI GIUGN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31/07/2019</text:p>
          </table:table-cell>
          <table:table-cell office:value-type="float" office:value="3049" table:style-name="ce3">
            <text:p>3049</text:p>
          </table:table-cell>
          <table:table-cell office:value-type="string" table:style-name="ce1">
            <text:p>CIGZF720A543B Documento Nr. :1010549235 del 29-05-2019 COPIE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169.58" table:style-name="ce4">
            <text:p>16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31/07/2019</text:p>
          </table:table-cell>
          <table:table-cell office:value-type="float" office:value="3050" table:style-name="ce3">
            <text:p>3050</text:p>
          </table:table-cell>
          <table:table-cell office:value-type="string" table:style-name="ce1">
            <text:p>CIGZB32837AB8 Documento Nr. :000021/PAH del 22-05-2019 RIF. VS. DETERMINA 30 DEL 30/04/2019</text:p>
          </table:table-cell>
          <table:table-cell office:value-type="string" table:style-name="ce1">
            <text:p>RTC S.P.A.</text:p>
          </table:table-cell>
          <table:table-cell office:value-type="string" table:style-name="ce1">
            <text:p>37059</text:p>
          </table:table-cell>
          <table:table-cell office:value-type="string" table:style-name="ce1">
            <text:p>ZEVIO</text:p>
          </table:table-cell>
          <table:table-cell office:value-type="string" table:style-name="ce1">
            <text:p>02776770238</text:p>
          </table:table-cell>
          <table:table-cell office:value-type="float" office:value="713.7" table:style-name="ce4">
            <text:p>713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1/08/2019</text:p>
          </table:table-cell>
          <table:table-cell office:value-type="float" office:value="3052" table:style-name="ce3">
            <text:p>3052</text:p>
          </table:table-cell>
          <table:table-cell office:value-type="string" table:style-name="ce1">
            <text:p>CIGZA326622F5 Documento Nr. :6242/16/10 del 30-04-2019 <text:s text:c="2"/>STORNO TOTALE NOSTRA FATTURA N.3922/10 DEL 29.03.19 ASSISTENZA SOFTWARE ANPOLIS ANNO 2019. ERRATA FATTURAZIONE Documento Nr. :9305/16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4067.25" table:style-name="ce4">
            <text:p>4.06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1/08/2019</text:p>
          </table:table-cell>
          <table:table-cell office:value-type="float" office:value="3053" table:style-name="ce3">
            <text:p>3053</text:p>
          </table:table-cell>
          <table:table-cell office:value-type="string" table:style-name="ce1">
            <text:p>CIGZA326622F5 Documento Nr. :6243/16/10 del 30-04-2019 <text:s text:c="2"/>ASSISTENZA SOFTWARE ANPOLIS ANNO 2019 AREE DEMOGRAFICI E STIPENDI I SEMESTRE ANNO 2019 Determina n. 139 <text:s text:c="2"/>del 05/12/2019 Impegno di s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95.45" table:style-name="ce4">
            <text:p>29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1/08/2019</text:p>
          </table:table-cell>
          <table:table-cell office:value-type="float" office:value="3054" table:style-name="ce3">
            <text:p>3054</text:p>
          </table:table-cell>
          <table:table-cell office:value-type="string" table:style-name="ce1">
            <text:p>CIGZ2E28EF88E Documento Nr. :000002-2019-FE del 01-07-2019 <text:s/>REALIZZAZIONE EVENTO "ADUNATA PIRATI"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5500" table:style-name="ce4">
            <text:p>5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1/08/2019</text:p>
          </table:table-cell>
          <table:table-cell office:value-type="float" office:value="3055" table:style-name="ce3">
            <text:p>3055</text:p>
          </table:table-cell>
          <table:table-cell office:value-type="string" table:style-name="ce1">
            <text:p>CIGZA528796E9 Documento Nr. :19920579 del 30-06-2019 <text:s/>Operazione soggetta a scissione dei pagamenti - Art.17 ter DPR 633/1972 CONTRIBUTO CONAI ASSOLTO</text:p>
          </table:table-cell>
          <table:table-cell office:value-type="string" table:style-name="ce1">
            <text:p>COMOLI FERRARI &amp; C. S.P.A.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0123060030</text:p>
          </table:table-cell>
          <table:table-cell office:value-type="float" office:value="608.51" table:style-name="ce4">
            <text:p>608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string" table:style-name="ce1">
            <text:p>01/08/2019</text:p>
          </table:table-cell>
          <table:table-cell office:value-type="float" office:value="3056" table:style-name="ce3">
            <text:p>3056</text:p>
          </table:table-cell>
          <table:table-cell office:value-type="string" table:style-name="ce1">
            <text:p>CIGZA82830DDD Documento Nr. :396/E del 28-06-2019 SERVIZIO CALIBRAZIONE ALCOQUANT matr. A416978</text:p>
          </table:table-cell>
          <table:table-cell office:value-type="string" table:style-name="ce1">
            <text:p>Bertazzoni s.r.l.</text:p>
          </table:table-cell>
          <table:table-cell office:value-type="string" table:style-name="ce1">
            <text:p>43044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00188120349</text:p>
          </table:table-cell>
          <table:table-cell office:value-type="float" office:value="176.9" table:style-name="ce4">
            <text:p>17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1/08/2019</text:p>
          </table:table-cell>
          <table:table-cell office:value-type="float" office:value="3057" table:style-name="ce3">
            <text:p>3057</text:p>
          </table:table-cell>
          <table:table-cell office:value-type="string" table:style-name="ce1">
            <text:p>CIGZ3228CD58D Documento Nr. :FPA 27/19 del 01-07-2019 Trattativa MEPA 949920 Service per evento del 30/06/2019</text:p>
          </table:table-cell>
          <table:table-cell office:value-type="string" table:style-name="ce1">
            <text:p>CALVINI LIGHT EQUIPMENT SERVICE SAS</text:p>
          </table:table-cell>
          <table:table-cell office:value-type="string" table:style-name="ce1">
            <text:p>18018</text:p>
          </table:table-cell>
          <table:table-cell office:value-type="string" table:style-name="ce1">
            <text:p>TAGGIA</text:p>
          </table:table-cell>
          <table:table-cell office:value-type="string" table:style-name="ce1">
            <text:p>00791250087</text:p>
          </table:table-cell>
          <table:table-cell office:value-type="float" office:value="3660" table:style-name="ce4">
            <text:p>3.6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58" table:style-name="ce3">
            <text:p>3058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59" table:style-name="ce3">
            <text:p>3059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0" table:style-name="ce3">
            <text:p>3060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4" table:style-name="ce4">
            <text:p>6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2" table:style-name="ce3">
            <text:p>3062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3" table:style-name="ce3">
            <text:p>3063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4" table:style-name="ce3">
            <text:p>3064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01/08/2019</text:p>
          </table:table-cell>
          <table:table-cell office:value-type="float" office:value="3065" table:style-name="ce3">
            <text:p>3065</text:p>
          </table:table-cell>
          <table:table-cell office:value-type="string" table:style-name="ce1">
            <text:p>CIGZB120D034D Documento Nr. :671_U del 30-06-2019 SERVIZIO DI VIGILANZA <text:s/>Data inizio periodo di riferimento: 2019-04-01 (01 Aprile 2019)<text:line-break/>Data fine periodo di riferimento: 2019-06-30 (30 Giug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2" table:style-name="ce4">
            <text:p>64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2/08/2019</text:p>
          </table:table-cell>
          <table:table-cell office:value-type="float" office:value="3066" table:style-name="ce3">
            <text:p>3066</text:p>
          </table:table-cell>
          <table:table-cell office:value-type="string" table:style-name="ce1">
            <text:p>CIGZ6028F9E01 Documento Nr. :6 del 09-07-2019 <text:s/>Realizzazione evento The Symphonic Queen - operazione effettuata da soggetto che si avvale del regime di cui alla legge 398/91</text:p>
          </table:table-cell>
          <table:table-cell office:value-type="string" table:style-name="ce1">
            <text:p>ACCADEMIA MUSIC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07660992</text:p>
          </table:table-cell>
          <table:table-cell office:value-type="float" office:value="5500" table:style-name="ce4">
            <text:p>5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2/08/2019</text:p>
          </table:table-cell>
          <table:table-cell office:value-type="float" office:value="3067" table:style-name="ce3">
            <text:p>3067</text:p>
          </table:table-cell>
          <table:table-cell office:value-type="string" table:style-name="ce1">
            <text:p>CIGZB31E77F2B Documento Nr. :172 del 15-07-2019 Affidamento incarico professionale per la relazione di cui all'art. 34, comma 20 del D.Lgs. 179/2012 relativo all'adeguamento normativo della<text:s/></text:p>
          </table:table-cell>
          <table:table-cell office:value-type="string" table:style-name="ce1">
            <text:p>STUDIO ASSOCIATO LEGALE TRIBUTARIO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489680999</text:p>
          </table:table-cell>
          <table:table-cell office:value-type="float" office:value="25376" table:style-name="ce4">
            <text:p>25.37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2/08/2019</text:p>
          </table:table-cell>
          <table:table-cell office:value-type="float" office:value="3075" table:style-name="ce3">
            <text:p>3075</text:p>
          </table:table-cell>
          <table:table-cell office:value-type="string" table:style-name="ce1">
            <text:p>stipendi personale mese Lugli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.2000000000000002" table:style-name="ce4">
            <text:p>2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2/08/2019</text:p>
          </table:table-cell>
          <table:table-cell office:value-type="float" office:value="3126" table:style-name="ce3">
            <text:p>3126</text:p>
          </table:table-cell>
          <table:table-cell office:value-type="string" table:style-name="ce1">
            <text:p>stipendi personale mese Lugli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6000000000000005" table:style-name="ce4">
            <text:p>7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2/08/2019</text:p>
          </table:table-cell>
          <table:table-cell office:value-type="float" office:value="3133" table:style-name="ce3">
            <text:p>3133</text:p>
          </table:table-cell>
          <table:table-cell office:value-type="string" table:style-name="ce1">
            <text:p>stipendi personale mese Lugli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2/08/2019</text:p>
          </table:table-cell>
          <table:table-cell office:value-type="float" office:value="3154" table:style-name="ce3">
            <text:p>3154</text:p>
          </table:table-cell>
          <table:table-cell office:value-type="string" table:style-name="ce1">
            <text:p>CIG7694046F9A Documento Nr. :000897 del 30-06-2019 <text:s/>Servizio assistenza e sorveglianza sugli scuolabus <text:s text:c="37"/>MESE DI: GIUGNO 2019 Documento Nr. :000729 del 31-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5500.3" table:style-name="ce4">
            <text:p>5.50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02/08/2019</text:p>
          </table:table-cell>
          <table:table-cell office:value-type="float" office:value="3155" table:style-name="ce3">
            <text:p>3155</text:p>
          </table:table-cell>
          <table:table-cell office:value-type="string" table:style-name="ce1">
            <text:p>Documento Nr. :Q000009753 del 04-07-2019 Utenza del servizio telematico relativa allìaccesso agli archivi della Motorizzazione Civile - Secondo Trimestre 201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66.83" table:style-name="ce4">
            <text:p>66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2/08/2019</text:p>
          </table:table-cell>
          <table:table-cell office:value-type="float" office:value="3156" table:style-name="ce3">
            <text:p>3156</text:p>
          </table:table-cell>
          <table:table-cell office:value-type="string" table:style-name="ce1">
            <text:p>CIGZ5B2589C25 Documento Nr. :000008/PA del 30-05-2019 <text:s/>Progettazione preliminare nuova scuola media</text:p>
          </table:table-cell>
          <table:table-cell office:value-type="string" table:style-name="ce1">
            <text:p>Rocca Bacci Associati snc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84810107</text:p>
          </table:table-cell>
          <table:table-cell office:value-type="float" office:value="24330.080000000002" table:style-name="ce4">
            <text:p>24.330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3.01.01.02.001 <text:s/>Acquisizioni di partecipazioni e conferimenti di capitale in imprese controllate incluse nelle Amministrazioni Locali</text:p>
          </table:table-cell>
          <table:table-cell office:value-type="string" table:style-name="ce1">
            <text:p>02/08/2019</text:p>
          </table:table-cell>
          <table:table-cell office:value-type="float" office:value="3169" table:style-name="ce3">
            <text:p>3169</text:p>
          </table:table-cell>
          <table:table-cell office:value-type="string" table:style-name="ce1">
            <text:p>Documento Nr. :824 del 02-08-2019 RETYRE SRL DI GENOVA LIQUIDAZIONE QUOTA SOCIETARIA A SEGUITO DI DECISIONE COLLEGIO PERITALE ARBITRALE INERENTE IL VALORE DELLE AZIONI POSSEDUTE DA SOCIO PRI</text:p>
          </table:table-cell>
          <table:table-cell office:value-type="string" table:style-name="ce1">
            <text:p>RETYRE SR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20840102</text:p>
          </table:table-cell>
          <table:table-cell office:value-type="float" office:value="122420" table:style-name="ce4">
            <text:p>122.4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08/08/2019</text:p>
          </table:table-cell>
          <table:table-cell office:value-type="float" office:value="3170" table:style-name="ce3">
            <text:p>3170</text:p>
          </table:table-cell>
          <table:table-cell office:value-type="string" table:style-name="ce1">
            <text:p>COMPENSO RISCOSSIONE RUOLO ILL. VOTIVA - RIF. ISR 1123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1.25" table:style-name="ce4">
            <text:p>1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08/08/2019</text:p>
          </table:table-cell>
          <table:table-cell office:value-type="float" office:value="3171" table:style-name="ce3">
            <text:p>3171</text:p>
          </table:table-cell>
          <table:table-cell office:value-type="string" table:style-name="ce1">
            <text:p>COMPENSO AL CONCESSIONARIO PER RISCOSSIONE RUOLO SERV. CIMITERIALI - RIF. ISR 2015</text:p>
          </table:table-cell>
          <table:table-cell office:value-type="string" table:style-name="ce1">
            <text:p>AGENZIA DELLE ENTRATE - MILANO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<text:s/></text:p>
          </table:table-cell>
          <table:table-cell office:value-type="float" office:value="40.92" table:style-name="ce4">
            <text:p>40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08/08/2019</text:p>
          </table:table-cell>
          <table:table-cell office:value-type="float" office:value="3172" table:style-name="ce3">
            <text:p>3172</text:p>
          </table:table-cell>
          <table:table-cell office:value-type="string" table:style-name="ce1">
            <text:p>COMPENSO AL CONCESSIONARIO SU INCASSO RUOLI RIF. PROVV. 820 ... 2498/19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4.05" table:style-name="ce4">
            <text:p>4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8/08/2019</text:p>
          </table:table-cell>
          <table:table-cell office:value-type="float" office:value="3173" table:style-name="ce3">
            <text:p>3173</text:p>
          </table:table-cell>
          <table:table-cell office:value-type="string" table:style-name="ce1">
            <text:p>COMPENSO AL CONCESSIONARIO SU INCASSI IMU 3^ DECADE LUGLIO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.1399999999999997" table:style-name="ce4">
            <text:p>4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8/08/2019</text:p>
          </table:table-cell>
          <table:table-cell office:value-type="float" office:value="3174" table:style-name="ce3">
            <text:p>3174</text:p>
          </table:table-cell>
          <table:table-cell office:value-type="string" table:style-name="ce1">
            <text:p>COMPENSO AL CONCESSIONARIO SU INCASSI IMU 3^ DECADE LUGLIO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.0100000000000002" table:style-name="ce4">
            <text:p>2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8/08/2019</text:p>
          </table:table-cell>
          <table:table-cell office:value-type="float" office:value="3175" table:style-name="ce3">
            <text:p>3175</text:p>
          </table:table-cell>
          <table:table-cell office:value-type="string" table:style-name="ce1">
            <text:p>COMPENSO AL CONCESSIONARIO SU INCASSI IMU 3^ DECADE LUGLIO</text:p>
          </table:table-cell>
          <table:table-cell office:value-type="string" table:style-name="ce1">
            <text:p>DEBITORI DIVERS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61" table:style-name="ce4">
            <text:p>1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8/2019</text:p>
          </table:table-cell>
          <table:table-cell office:value-type="float" office:value="3176" table:style-name="ce3">
            <text:p>3176</text:p>
          </table:table-cell>
          <table:table-cell office:value-type="string" table:style-name="ce1">
            <text:p>CIGZ482853386 Documento Nr. :202/F del 24-06-2019 <text:s/>INTERVENTI DI RIPARAZIONE VEICOLO PUNTO TARGATO DB220EC Documento Nr. :201/F del 24-06-2019 <text:s/>INTERVENTI DI RIPARAZIONE VEICOLO PUNTO TARGAT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290.36" table:style-name="ce4">
            <text:p>290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8/2019</text:p>
          </table:table-cell>
          <table:table-cell office:value-type="float" office:value="3177" table:style-name="ce3">
            <text:p>3177</text:p>
          </table:table-cell>
          <table:table-cell office:value-type="string" table:style-name="ce1">
            <text:p>CIGZ482853386 Documento Nr. :200/F del 24-06-2019 <text:s/>INTERVENTI DI RIPARAZIONE VEICOLO VITARA TARGATO YA586AN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832.06000000000006" table:style-name="ce4">
            <text:p>832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1 <text:s/>Manutenzione ordinaria e riparazioni di mezzi di trasporto ad uso civile, di sicurezza e ordine pubblico</text:p>
          </table:table-cell>
          <table:table-cell office:value-type="string" table:style-name="ce1">
            <text:p>13/08/2019</text:p>
          </table:table-cell>
          <table:table-cell office:value-type="float" office:value="3178" table:style-name="ce3">
            <text:p>3178</text:p>
          </table:table-cell>
          <table:table-cell office:value-type="string" table:style-name="ce1">
            <text:p>CIGZ482853386 Documento Nr. :203/F del 24-06-2019 INTERVENTI DI RIPARAZIONE VEICOLO ISUZU TARGATO EC105WN</text:p>
          </table:table-cell>
          <table:table-cell office:value-type="string" table:style-name="ce1">
            <text:p>DELFINO GIACOMO, DELFINO LUIGINO &amp; C. S.N.C. AUTORIPARAZION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812790109</text:p>
          </table:table-cell>
          <table:table-cell office:value-type="float" office:value="1338.56" table:style-name="ce4">
            <text:p>1.338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string" table:style-name="ce1">
            <text:p>13/08/2019</text:p>
          </table:table-cell>
          <table:table-cell office:value-type="float" office:value="3179" table:style-name="ce3">
            <text:p>3179</text:p>
          </table:table-cell>
          <table:table-cell office:value-type="string" table:style-name="ce1">
            <text:p>CIGZ8B255E725 Documento Nr. :10ARENZANO del 01-07-2019 INCARICO DI PSICOLOGIA PERIODO GIUGNO 2019</text:p>
          </table:table-cell>
          <table:table-cell office:value-type="string" table:style-name="ce1">
            <text:p>LENTI <text:s text:c="2"/>GIOVANNI</text:p>
          </table:table-cell>
          <table:table-cell office:value-type="string" table:style-name="ce1">
            <text:p>1614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TGNN62B16D969Y</text:p>
          </table:table-cell>
          <table:table-cell office:value-type="float" office:value="3123.2000000000003" table:style-name="ce4">
            <text:p>3.12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8/2019</text:p>
          </table:table-cell>
          <table:table-cell office:value-type="float" office:value="3180" table:style-name="ce3">
            <text:p>3180</text:p>
          </table:table-cell>
          <table:table-cell office:value-type="string" table:style-name="ce1">
            <text:p>CIGZ3920704E1 Documento Nr. :000592 del 30-06-2019 <text:s/>SERVIZIO RESO NEL PERIODO: GIUGNO 2019 Cod. Ufficio: PLUFD4 Impegni n. 106/2019 CIG.: Z3920704E1 <text:s text:c="2"/>GESTIONE VERBALI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538.91" table:style-name="ce4">
            <text:p>538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3/08/2019</text:p>
          </table:table-cell>
          <table:table-cell office:value-type="float" office:value="3181" table:style-name="ce3">
            <text:p>3181</text:p>
          </table:table-cell>
          <table:table-cell office:value-type="string" table:style-name="ce1">
            <text:p>Documento Nr. :000648 del 30-06-2019 <text:s/>RIMBORSO SPESE RELATIVE AL PERIODO: GIUGNO 2019 Cod. Ufficio: PLUFD4 Impegno n. 107/2019 <text:s/>VALORI BOLLATI PER SPEDIZIONE VERBALI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401" table:style-name="ce4">
            <text:p>40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2" table:style-name="ce3">
            <text:p>3182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342.96" table:style-name="ce4">
            <text:p>342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3" table:style-name="ce3">
            <text:p>3183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3682.48" table:style-name="ce4">
            <text:p>3.68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4" table:style-name="ce3">
            <text:p>3184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342.96" table:style-name="ce4">
            <text:p>342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5" table:style-name="ce3">
            <text:p>3185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204.86" table:style-name="ce4">
            <text:p>204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6" table:style-name="ce3">
            <text:p>3186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828.46" table:style-name="ce4">
            <text:p>82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3/08/2019</text:p>
          </table:table-cell>
          <table:table-cell office:value-type="float" office:value="3187" table:style-name="ce3">
            <text:p>3187</text:p>
          </table:table-cell>
          <table:table-cell office:value-type="string" table:style-name="ce1">
            <text:p>CIG7147345FAA Documento Nr. :1488 del 31-05-2019 <text:s/>Fattura di vendita <text:s/>- Servizio pulizia dei locali ed uffici comunali ad uso istituzionale nel mese di Maggio 2019 canone mensile - RDO 16593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83.600000000000009" table:style-name="ce4">
            <text:p>83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3/08/2019</text:p>
          </table:table-cell>
          <table:table-cell office:value-type="float" office:value="3188" table:style-name="ce3">
            <text:p>3188</text:p>
          </table:table-cell>
          <table:table-cell office:value-type="string" table:style-name="ce1">
            <text:p>CIGZF62664FE1 Documento Nr. :196/01 del 04-07-2019 <text:s/>INSERIMENTO STRUTTURA RESID MINORE <text:s text:c="43"/>COMUNITA' "CAPO HORN" PERIODO: GIUGNO 2019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1926.29" table:style-name="ce4">
            <text:p>1.926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3/08/2019</text:p>
          </table:table-cell>
          <table:table-cell office:value-type="float" office:value="3189" table:style-name="ce3">
            <text:p>3189</text:p>
          </table:table-cell>
          <table:table-cell office:value-type="string" table:style-name="ce1">
            <text:p>CIG755410764C Documento Nr. :0000183/PA del 02-07-2019 <text:s/>GESTIONE APPALTO ASILI NIDO ARENZANO (UN NIDO PER AMICO E SEZ. LATTANTI NIDO CUCCIOLI) GIUGN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8833" table:style-name="ce4">
            <text:p>28.833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3/08/2019</text:p>
          </table:table-cell>
          <table:table-cell office:value-type="float" office:value="3190" table:style-name="ce3">
            <text:p>3190</text:p>
          </table:table-cell>
          <table:table-cell office:value-type="string" table:style-name="ce1">
            <text:p>CIGZ3824CB924 Documento Nr. :168/01 del 31-05-2019 <text:s/>COORD PEDAGOGICO NIDI <text:s text:c="2"/>PERIODO: MAGGIO 2019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37" table:style-name="ce4">
            <text:p>787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13/08/2019</text:p>
          </table:table-cell>
          <table:table-cell office:value-type="float" office:value="3191" table:style-name="ce3">
            <text:p>3191</text:p>
          </table:table-cell>
          <table:table-cell office:value-type="string" table:style-name="ce1">
            <text:p>CIG75101682B1 Documento Nr. :2000912040 del 30-06-2019 <text:s/>serv.ref.scol.scuola primaria e infanzia <text:s text:c="2"/>Data inizio periodo di riferimento: 2019-06-01 (01 <text:s/>Giugno 2019)<text:line-break/>Data fine periodo di rifer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19543.080000000002" table:style-name="ce4">
            <text:p>19.543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3/08/2019</text:p>
          </table:table-cell>
          <table:table-cell office:value-type="float" office:value="3192" table:style-name="ce3">
            <text:p>3192</text:p>
          </table:table-cell>
          <table:table-cell office:value-type="string" table:style-name="ce1">
            <text:p>Documento Nr. :8201053332 del 21-06-2019 <text:s/>Attrav. Strada 13/136- SAMP-CONF.FR. 18+230 ARENZANO (GE) SAMPIERDARENA - CONFINE FRANCESE ARENZANO-GENOVA VESIMA</text:p>
          </table:table-cell>
          <table:table-cell office:value-type="string" table:style-name="ce1">
            <text:p>RFI SPA DIREZIONE TERRITORIALE PRODUZIONE GENOVA</text:p>
          </table:table-cell>
          <table:table-cell office:value-type="string" table:style-name="ce1">
            <text:p>16126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08081000</text:p>
          </table:table-cell>
          <table:table-cell office:value-type="float" office:value="1240.1200000000001" table:style-name="ce4">
            <text:p>1.240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3/08/2019</text:p>
          </table:table-cell>
          <table:table-cell office:value-type="float" office:value="3193" table:style-name="ce3">
            <text:p>3193</text:p>
          </table:table-cell>
          <table:table-cell office:value-type="string" table:style-name="ce1">
            <text:p>CIGZ3628E173E Documento Nr. :19920580 del 30-06-2019 TC T714B125D MAGNETOT+DIFF 3P+N/2 1</text:p>
          </table:table-cell>
          <table:table-cell office:value-type="string" table:style-name="ce1">
            <text:p>COMOLI FERRARI &amp; C. S.P.A.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0123060030</text:p>
          </table:table-cell>
          <table:table-cell office:value-type="float" office:value="708.49" table:style-name="ce4">
            <text:p>708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3/08/2019</text:p>
          </table:table-cell>
          <table:table-cell office:value-type="float" office:value="3194" table:style-name="ce3">
            <text:p>3194</text:p>
          </table:table-cell>
          <table:table-cell office:value-type="string" table:style-name="ce1">
            <text:p>CIG75101682B1 Documento Nr. :2000912042 del 30-06-2019 <text:s/>serv.ref.scol. nido aziendale <text:s text:c="7"/>Data inizio periodo di riferimento: 2019-06-01 (01 <text:s/>Giugno 2019)<text:line-break/>Data fine periodo di riferimento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456.1400000000003" table:style-name="ce4">
            <text:p>4.456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9</text:p>
          </table:table-cell>
          <table:table-cell office:value-type="float" office:value="3195" table:style-name="ce3">
            <text:p>3195</text:p>
          </table:table-cell>
          <table:table-cell office:value-type="string" table:style-name="ce1">
            <text:p>CIGZ39214B127 Documento Nr. :6-PA del 30-06-2019 VENDITA CARBURANTE MESE DI GIUGN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5" table:style-name="ce4">
            <text:p>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9</text:p>
          </table:table-cell>
          <table:table-cell office:value-type="float" office:value="3196" table:style-name="ce3">
            <text:p>3196</text:p>
          </table:table-cell>
          <table:table-cell office:value-type="string" table:style-name="ce1">
            <text:p>CIGZ39214B127 Documento Nr. :6-PA del 30-06-2019 VENDITA CARBURANTE MESE DI GIUGN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74.94" table:style-name="ce4">
            <text:p>7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9</text:p>
          </table:table-cell>
          <table:table-cell office:value-type="float" office:value="3197" table:style-name="ce3">
            <text:p>3197</text:p>
          </table:table-cell>
          <table:table-cell office:value-type="string" table:style-name="ce1">
            <text:p>CIGZ39214B127 Documento Nr. :6-PA del 30-06-2019 VENDITA CARBURANTE MESE DI GIUGN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95" table:style-name="ce4">
            <text:p>9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8/2019</text:p>
          </table:table-cell>
          <table:table-cell office:value-type="float" office:value="3198" table:style-name="ce3">
            <text:p>3198</text:p>
          </table:table-cell>
          <table:table-cell office:value-type="string" table:style-name="ce1">
            <text:p>CIGZ7F255045D Documento Nr. :4/E del 15-07-2019 <text:s/>SERVIZIO DI APERTURA E CHIUSURA <text:s/>LOCULI E OSSARI CIMITERO COMUNE DI ARENZANO PER IL TRIMESTRE APRILE GIUGNO 2019 COMPRENSIVI DI EURO 250,00 D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4830.58" table:style-name="ce4">
            <text:p>4.830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14/08/2019</text:p>
          </table:table-cell>
          <table:table-cell office:value-type="float" office:value="3199" table:style-name="ce3">
            <text:p>3199</text:p>
          </table:table-cell>
          <table:table-cell office:value-type="string" table:style-name="ce1">
            <text:p>CIG7742781901 CUPH61B18000400004 Documento Nr. :193021 del 15-07-2019 <text:s/>ANTICIPAZIONE CONTRATTUALE <text:s text:c="8"/>LAVORI DI NUOVA REALIZZAZIONE IMPIANTO RETE ILLUMINAZIONE PUBBLICA VIA ORTO E COMPLE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13693.16" table:style-name="ce4">
            <text:p>13.693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4/08/2019</text:p>
          </table:table-cell>
          <table:table-cell office:value-type="float" office:value="3200" table:style-name="ce3">
            <text:p>3200</text:p>
          </table:table-cell>
          <table:table-cell office:value-type="string" table:style-name="ce1">
            <text:p>CIGZAD28FAAEA Documento Nr. :144 del 11-07-2019 <text:s/>Noleggio sedie</text:p>
          </table:table-cell>
          <table:table-cell office:value-type="string" table:style-name="ce1">
            <text:p>FAUSTINI SRL</text:p>
          </table:table-cell>
          <table:table-cell office:value-type="string" table:style-name="ce1">
            <text:p>25037</text:p>
          </table:table-cell>
          <table:table-cell office:value-type="string" table:style-name="ce1">
            <text:p>PONTOGLIO</text:p>
          </table:table-cell>
          <table:table-cell office:value-type="string" table:style-name="ce1">
            <text:p>02998060988</text:p>
          </table:table-cell>
          <table:table-cell office:value-type="float" office:value="1525" table:style-name="ce4">
            <text:p>1.52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4/08/2019</text:p>
          </table:table-cell>
          <table:table-cell office:value-type="float" office:value="3201" table:style-name="ce3">
            <text:p>3201</text:p>
          </table:table-cell>
          <table:table-cell office:value-type="string" table:style-name="ce1">
            <text:p>CIGZ6A28ECDE6 Documento Nr. :000337-1C <text:s/>D del 30-06-2019 VENDITA <text:s/>GE40VSX EAS 400T230M <text:s/>PMAX32KW DOUBLE CONTROL SERVIZIO DI NOLEGGIO DAL 21/06 AL 24/06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329.40000000000003" table:style-name="ce4">
            <text:p>32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4/08/2019</text:p>
          </table:table-cell>
          <table:table-cell office:value-type="float" office:value="3202" table:style-name="ce3">
            <text:p>3202</text:p>
          </table:table-cell>
          <table:table-cell office:value-type="string" table:style-name="ce1">
            <text:p>CIGZ57272C5A1 Documento Nr. :724 del 10-07-2019 <text:s/>SOFTWARE TOURIST TAX E ASSISTENZA ALLE STRUTTURE 2019</text:p>
          </table:table-cell>
          <table:table-cell office:value-type="string" table:style-name="ce1">
            <text:p>ADVANCED SYSTEMS SRL</text:p>
          </table:table-cell>
          <table:table-cell office:value-type="string" table:style-name="ce1">
            <text:p>80013</text:p>
          </table:table-cell>
          <table:table-cell office:value-type="string" table:style-name="ce1">
            <text:p>CASALNUOVO DI NAPOLI</text:p>
          </table:table-cell>
          <table:table-cell office:value-type="string" table:style-name="ce1">
            <text:p>03743021218</text:p>
          </table:table-cell>
          <table:table-cell office:value-type="float" office:value="2440" table:style-name="ce4">
            <text:p>2.44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2 <text:s/>Assistenza all'utente e formazione</text:p>
          </table:table-cell>
          <table:table-cell office:value-type="string" table:style-name="ce1">
            <text:p>14/08/2019</text:p>
          </table:table-cell>
          <table:table-cell office:value-type="float" office:value="3203" table:style-name="ce3">
            <text:p>3203</text:p>
          </table:table-cell>
          <table:table-cell office:value-type="string" table:style-name="ce1">
            <text:p>CIGZ57272C5A1 Documento Nr. :724 del 10-07-2019 <text:s/>SOFTWARE TOURIST TAX E ASSISTENZA ALLE STRUTTURE 2019</text:p>
          </table:table-cell>
          <table:table-cell office:value-type="string" table:style-name="ce1">
            <text:p>ADVANCED SYSTEMS SRL</text:p>
          </table:table-cell>
          <table:table-cell office:value-type="string" table:style-name="ce1">
            <text:p>80013</text:p>
          </table:table-cell>
          <table:table-cell office:value-type="string" table:style-name="ce1">
            <text:p>CASALNUOVO DI NAPOLI</text:p>
          </table:table-cell>
          <table:table-cell office:value-type="string" table:style-name="ce1">
            <text:p>03743021218</text:p>
          </table:table-cell>
          <table:table-cell office:value-type="float" office:value="4880" table:style-name="ce4">
            <text:p>4.8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9</text:p>
          </table:table-cell>
          <table:table-cell office:value-type="float" office:value="3204" table:style-name="ce3">
            <text:p>3204</text:p>
          </table:table-cell>
          <table:table-cell office:value-type="string" table:style-name="ce1">
            <text:p>CIGZ3428E9C0C Documento Nr. :2E 2019 del 15-07-2019 AFFIDAMENTO INCARICO AL COMITATO MANIFESTAZIONI ARENZANO PER IL COORDINAMENTO TECNICO MAREMONTI 2019</text:p>
          </table:table-cell>
          <table:table-cell office:value-type="string" table:style-name="ce1">
            <text:p>COMITATO MANIFESTAZION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31800993</text:p>
          </table:table-cell>
          <table:table-cell office:value-type="float" office:value="25000" table:style-name="ce4">
            <text:p>2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9</text:p>
          </table:table-cell>
          <table:table-cell office:value-type="float" office:value="3205" table:style-name="ce3">
            <text:p>3205</text:p>
          </table:table-cell>
          <table:table-cell office:value-type="string" table:style-name="ce1">
            <text:p>CIGZDC290F250 Documento Nr. :1E 2019 del 17-07-2019 ORGANIZZAZIONE Gran gal della danza, 07/07/2019</text:p>
          </table:table-cell>
          <table:table-cell office:value-type="string" table:style-name="ce1">
            <text:p>ARTES ASSOCIAZIONE CULTURALE E ASD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058110996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4/08/2019</text:p>
          </table:table-cell>
          <table:table-cell office:value-type="float" office:value="3206" table:style-name="ce3">
            <text:p>3206</text:p>
          </table:table-cell>
          <table:table-cell office:value-type="string" table:style-name="ce1">
            <text:p>CIGZ012901291 Documento Nr. :000323-1C <text:s/>D del 30-06-2019 GRUPPO ELETTROGENO...SERVIZIO DI NOLEGGIO DAL 27/6 AL 01/07/2019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329.40000000000003" table:style-name="ce4">
            <text:p>32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4/08/2019</text:p>
          </table:table-cell>
          <table:table-cell office:value-type="float" office:value="3207" table:style-name="ce3">
            <text:p>3207</text:p>
          </table:table-cell>
          <table:table-cell office:value-type="string" table:style-name="ce1">
            <text:p>CIGZ5628D8FBD Documento Nr. :2040/190018454 del 12-07-2019 <text:s/>CLI 00600082 - Numero DDT: PT_3393<text:line-break/>Data DDT: 2019-07-12 (12 <text:s/>Luglio 2019)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422.6" table:style-name="ce4">
            <text:p>422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4/08/2019</text:p>
          </table:table-cell>
          <table:table-cell office:value-type="float" office:value="3208" table:style-name="ce3">
            <text:p>3208</text:p>
          </table:table-cell>
          <table:table-cell office:value-type="string" table:style-name="ce1">
            <text:p>CIGZ5628D8FBD Documento Nr. :2040/190018454 del 12-07-2019 <text:s/>CLI 00600082 - Numero DDT: PT_3393<text:line-break/>Data DDT: 2019-07-12 (12 <text:s/>Luglio 2019)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285" table:style-name="ce4">
            <text:p>28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4/08/2019</text:p>
          </table:table-cell>
          <table:table-cell office:value-type="float" office:value="3209" table:style-name="ce3">
            <text:p>3209</text:p>
          </table:table-cell>
          <table:table-cell office:value-type="string" table:style-name="ce1">
            <text:p>Documento Nr. :DET. 635 del 27-06-2019 RIMBORSO SERVIZIO OSE</text:p>
          </table:table-cell>
          <table:table-cell office:value-type="string" table:style-name="ce1">
            <text:p>COMUNE DI GENOVA</text:p>
          </table:table-cell>
          <table:table-cell office:value-type="string" table:style-name="ce1">
            <text:p>1612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570.95000000000005" table:style-name="ce4">
            <text:p>570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4/08/2019</text:p>
          </table:table-cell>
          <table:table-cell office:value-type="float" office:value="3210" table:style-name="ce3">
            <text:p>3210</text:p>
          </table:table-cell>
          <table:table-cell office:value-type="string" table:style-name="ce1">
            <text:p>CIG75101682B1 Documento Nr. :2000912118 del 30-06-2019 <text:s/>CENTRO ESTIVO <text:s text:c="9"/>Data inizio periodo di riferimento: 2019-06-01 (01 <text:s/>Giugno 2019)<text:line-break/>Data fine periodo di riferimento: 2019-06-30 (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155.89" table:style-name="ce4">
            <text:p>2.155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4/08/2019</text:p>
          </table:table-cell>
          <table:table-cell office:value-type="float" office:value="3211" table:style-name="ce3">
            <text:p>3211</text:p>
          </table:table-cell>
          <table:table-cell office:value-type="string" table:style-name="ce1">
            <text:p>CIGZAE263E954 Documento Nr. :FPA 24/19 del 13-07-2019 <text:s/>Accoglienza disabili presso centro diurno per due disabili come da convenzione in essere relativo all'anno 2019 mese di giugno Determin</text:p>
          </table:table-cell>
          <table:table-cell office:value-type="string" table:style-name="ce1">
            <text:p>IL GRANELLO CENTRO SOCIO EDUCATIVO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927710095</text:p>
          </table:table-cell>
          <table:table-cell office:value-type="float" office:value="1344" table:style-name="ce4">
            <text:p>1.3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14/08/2019</text:p>
          </table:table-cell>
          <table:table-cell office:value-type="float" office:value="3212" table:style-name="ce3">
            <text:p>3212</text:p>
          </table:table-cell>
          <table:table-cell office:value-type="string" table:style-name="ce1">
            <text:p>Documento Nr. :DET. 663 del 03-07-2019 GRUPPO E.R.A. - EROGAZIONE CONTRIBUTO SEZIONE DI ARENZANO ANNO 2019</text:p>
          </table:table-cell>
          <table:table-cell office:value-type="string" table:style-name="ce1">
            <text:p>E.R.A. EUROPEAN RADIOAMATEURS ASSOCIATIO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59260108</text:p>
          </table:table-cell>
          <table:table-cell office:value-type="float" office:value="4200" table:style-name="ce4">
            <text:p>4.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14/08/2019</text:p>
          </table:table-cell>
          <table:table-cell office:value-type="float" office:value="3213" table:style-name="ce3">
            <text:p>3213</text:p>
          </table:table-cell>
          <table:table-cell office:value-type="string" table:style-name="ce1">
            <text:p>CIGZ4F24FFFC2 Documento Nr. :V2-319532 del 30-06-2019 <text:s/>ORDINE E CONTO CONTAZIONE PARCOMETRI ARENZANO PERIODO: GIUGNO 2019 Documento Nr. :V2-319533 del 30-06-2019 ORDINE E CONTO <text:s/>RACCOLTA VAL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2898.48" table:style-name="ce4">
            <text:p>2.898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4/08/2019</text:p>
          </table:table-cell>
          <table:table-cell office:value-type="float" office:value="3214" table:style-name="ce3">
            <text:p>3214</text:p>
          </table:table-cell>
          <table:table-cell office:value-type="string" table:style-name="ce1">
            <text:p>CIGZ92266544D Documento Nr. :24/2019 del 30-06-2019 GIUGNO 2019 RETTA MENSILE ACCOGLIENZA MINORE M.T. IN CASA FAMIGLIA FRATELLO SOLE E SORELLA LUNA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1820" table:style-name="ce4">
            <text:p>1.8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14/08/2019</text:p>
          </table:table-cell>
          <table:table-cell office:value-type="float" office:value="3215" table:style-name="ce3">
            <text:p>3215</text:p>
          </table:table-cell>
          <table:table-cell office:value-type="string" table:style-name="ce1">
            <text:p>CIGZ82208815E Documento Nr. :129/EL del 09-07-2019 <text:s/>Delibera della Giunta Comunale n. 138 Seduta del 26.9.2017 - Comune di Arenzano - Codice Ufficio IR82DR/Barisione Adolfo avverso appello</text:p>
          </table:table-cell>
          <table:table-cell office:value-type="string" table:style-name="ce1">
            <text:p>STUDIO LEGALE FERRANDO ASSOCIAZIONE TRA PROFESSIONISTI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4950105</text:p>
          </table:table-cell>
          <table:table-cell office:value-type="float" office:value="6978.4000000000005" table:style-name="ce4">
            <text:p>6.97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4/08/2019</text:p>
          </table:table-cell>
          <table:table-cell office:value-type="float" office:value="3216" table:style-name="ce3">
            <text:p>3216</text:p>
          </table:table-cell>
          <table:table-cell office:value-type="string" table:style-name="ce1">
            <text:p>CIGZA425B3CD0 Documento Nr. :2190064678 del 17-07-2019 <text:s/>IT001E02871829 201901 <text:s/>SEDE DI FORNITURA EE Documento Nr. :2190064677 del 17-07-2019 <text:s/>IT001E02871662 201901 <text:s/>SEDE DI FORNITURA EE Docu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1.59" table:style-name="ce4">
            <text:p>141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9</text:p>
          </table:table-cell>
          <table:table-cell office:value-type="float" office:value="3217" table:style-name="ce3">
            <text:p>3217</text:p>
          </table:table-cell>
          <table:table-cell office:value-type="string" table:style-name="ce1">
            <text:p>CIGZ37289E5E6 Documento Nr. :2190064680 del 17-07-2019 <text:s/>IT001E02846249 201906 <text:s/>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26.26" table:style-name="ce4">
            <text:p>226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4/08/2019</text:p>
          </table:table-cell>
          <table:table-cell office:value-type="float" office:value="3218" table:style-name="ce3">
            <text:p>3218</text:p>
          </table:table-cell>
          <table:table-cell office:value-type="string" table:style-name="ce1">
            <text:p>CIG7604605E8E Documento Nr. :000895 del 30-06-2019 <text:s/>Apertura e chiusura Parchi <text:s text:c="3"/>GIUGN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14/08/2019</text:p>
          </table:table-cell>
          <table:table-cell office:value-type="float" office:value="3219" table:style-name="ce3">
            <text:p>3219</text:p>
          </table:table-cell>
          <table:table-cell office:value-type="string" table:style-name="ce1">
            <text:p>CIGZBD28AE895 Documento Nr. :3/2019/FPA del 18-07-2019 <text:s/>FORNITURA CANNICCIO SINTETICO SERVIZIO NIDI DI INFANZIA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708" table:style-name="ce4">
            <text:p>1.70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0" table:style-name="ce3">
            <text:p>3220</text:p>
          </table:table-cell>
          <table:table-cell office:value-type="string" table:style-name="ce1">
            <text:p>CIG60766935B2 Documento Nr. :001193/PA del 16-07-2019 Fornitura del Servizio Energia Convenzione Consip SIE3 OF_L1_002-A01 Rata fissa II trimestre 2019 Anagraf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71.3600000000001" table:style-name="ce4">
            <text:p>1.171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1" table:style-name="ce3">
            <text:p>3221</text:p>
          </table:table-cell>
          <table:table-cell office:value-type="string" table:style-name="ce1">
            <text:p>CIG60766935B2 Documento Nr. :001191/PA del 16-07-2019 Fornitura del Servizio Energia Convenzione Consip CONSIP SIE3 OF_L1_002 Rata fissa II trimestre 2019 <text:s/>Municipi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937.21" table:style-name="ce4">
            <text:p>6.937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2" table:style-name="ce3">
            <text:p>3222</text:p>
          </table:table-cell>
          <table:table-cell office:value-type="string" table:style-name="ce1">
            <text:p>CIG60766935B2 Documento Nr. :001195/PA del 16-07-2019 Fornitura del Servizio Energia Convenzione Consip SIE3 OF_L1_002-A01 Rata fissa II trimestre 2018 Polizia Municip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791.07" table:style-name="ce4">
            <text:p>79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3" table:style-name="ce3">
            <text:p>3223</text:p>
          </table:table-cell>
          <table:table-cell office:value-type="string" table:style-name="ce1">
            <text:p>CIG60766935B2 Documento Nr. :001187/PA del 16-07-2019 Fornitura del Servizio Energia Convenzione Consip CONSIP SIE3 OF_L1_002 Rata fissa II trimetre 2019 Scuola Elementare Terralba Document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0284.780000000001" table:style-name="ce4">
            <text:p>10.28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4" table:style-name="ce3">
            <text:p>3224</text:p>
          </table:table-cell>
          <table:table-cell office:value-type="string" table:style-name="ce1">
            <text:p>CIG60766935B2 Documento Nr. :001188/PA del 16-07-2019 Fornitura del Servizio Energia Convenzione Consip SIE3 OF_L1_002 Rata fissa II trimestre 2019 Scuola Medi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536.51" table:style-name="ce4">
            <text:p>4.536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5" table:style-name="ce3">
            <text:p>3225</text:p>
          </table:table-cell>
          <table:table-cell office:value-type="string" table:style-name="ce1">
            <text:p>CIG60766935B2 Documento Nr. :001197/PA del 16-07-2019 Fornitura del Servizio Energia Convenzione Consip SIE3 OF_L1_002-A01 Rata fissa II trimestre 2019 Centro Sociale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05.49" table:style-name="ce4">
            <text:p>605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6" table:style-name="ce3">
            <text:p>3226</text:p>
          </table:table-cell>
          <table:table-cell office:value-type="string" table:style-name="ce1">
            <text:p>CIG60766935B2 Documento Nr. :001196/PA del 16-07-2019 Fornitura del Servizio Energia Convenzione Consip SIE3 OF_L1_002-A01 Rata fissa II trimestre 2019 Saloni Polivalenti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56.6200000000001" table:style-name="ce4">
            <text:p>1.25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7" table:style-name="ce3">
            <text:p>3227</text:p>
          </table:table-cell>
          <table:table-cell office:value-type="string" table:style-name="ce1">
            <text:p>CIG60766935B2 Documento Nr. :001194/PA del 16-07-2019 Fornitura del Servizio Energia Convenzione Consip SIE3 OF_L1_002-A01 Rata fissa II trimestre 2019 Bibliotec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43.19" table:style-name="ce4">
            <text:p>1.143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8" table:style-name="ce3">
            <text:p>3228</text:p>
          </table:table-cell>
          <table:table-cell office:value-type="string" table:style-name="ce1">
            <text:p>CIG60766935B2 Documento Nr. :001192/PA del 16-07-2019 Fornitura del Servizio Energia Convenzione Consip CONSIP SIE3 OF_L1_002 Rata fissa II trimestre 2019 <text:s/>Scuola elementare Tecnostruttur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94.76" table:style-name="ce4">
            <text:p>494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29" table:style-name="ce3">
            <text:p>3229</text:p>
          </table:table-cell>
          <table:table-cell office:value-type="string" table:style-name="ce1">
            <text:p>CIG60766935B2 Documento Nr. :001189/PA del 16-07-2019 Fornitura del Servizio Energia Convenzione Consip CONSIP SIE3 OF_L1_002 Rata fissa II trimestre 2019 <text:s/>Asilo/Scuola Materna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550.16" table:style-name="ce4">
            <text:p>6.550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14/08/2019</text:p>
          </table:table-cell>
          <table:table-cell office:value-type="float" office:value="3230" table:style-name="ce3">
            <text:p>3230</text:p>
          </table:table-cell>
          <table:table-cell office:value-type="string" table:style-name="ce1">
            <text:p>CIG60766935B2 Documento Nr. :001190/PA del 16-07-2019 Fornitura del Servizio Energia Convenzione Consip CONSIP SIE3 OF_L1_002 Rata fissa II trimestre 2019 Diurno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73.42" table:style-name="ce4">
            <text:p>1.273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4/08/2019</text:p>
          </table:table-cell>
          <table:table-cell office:value-type="float" office:value="3231" table:style-name="ce3">
            <text:p>3231</text:p>
          </table:table-cell>
          <table:table-cell office:value-type="string" table:style-name="ce1">
            <text:p>CIGZC425E6099 Documento Nr. :FATTPA 9_19 del 09-07-2019 Saldo incarico professionale per la verifica della vulnerabilita sismica dell'edifico Scuola Materna Asilo Nido in Via Marconi 182</text:p>
          </table:table-cell>
          <table:table-cell office:value-type="string" table:style-name="ce1">
            <text:p>STUDIO PRD</text:p>
          </table:table-cell>
          <table:table-cell office:value-type="string" table:style-name="ce1">
            <text:p>16154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949510992</text:p>
          </table:table-cell>
          <table:table-cell office:value-type="float" office:value="3466.31" table:style-name="ce4">
            <text:p>3.466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4/08/2019</text:p>
          </table:table-cell>
          <table:table-cell office:value-type="float" office:value="3232" table:style-name="ce3">
            <text:p>3232</text:p>
          </table:table-cell>
          <table:table-cell office:value-type="string" table:style-name="ce1">
            <text:p>CIGZD4163CFC8 Documento Nr. :7X01175845 del 12-04-2019 <text:s/>3BIM 2019 <text:s text:c="2"/>(telefonia mobile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954.87" table:style-name="ce4">
            <text:p>954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4/08/2019</text:p>
          </table:table-cell>
          <table:table-cell office:value-type="float" office:value="3233" table:style-name="ce3">
            <text:p>3233</text:p>
          </table:table-cell>
          <table:table-cell office:value-type="string" table:style-name="ce1">
            <text:p>CIGZD4163CFC8 Documento Nr. :7X02104083 del 14-06-2019 <text:s/>4BIM 2019 <text:s/>( telefonia mobile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022.87" table:style-name="ce4">
            <text:p>1.022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14/08/2019</text:p>
          </table:table-cell>
          <table:table-cell office:value-type="float" office:value="3234" table:style-name="ce3">
            <text:p>3234</text:p>
          </table:table-cell>
          <table:table-cell office:value-type="string" table:style-name="ce1">
            <text:p>CIGZC20D44FA1 Documento Nr. :8016058088 del 11-05-2016 PACCOCELERE 1 PLUS Documento Nr. :2018046152 del 11-04-2018 <text:s/>versamento diretto dell'IVA  verso l'Erario a carico del committente</text:p>
          </table:table-cell>
          <table:table-cell office:value-type="string" table:style-name="ce1">
            <text:p>POSTE ITALIANE SPA - DIREZIONE OPERAZIONI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5.62" table:style-name="ce4">
            <text:p>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8/2019</text:p>
          </table:table-cell>
          <table:table-cell office:value-type="float" office:value="3235" table:style-name="ce3">
            <text:p>3235</text:p>
          </table:table-cell>
          <table:table-cell office:value-type="string" table:style-name="ce1">
            <text:p>CIGZB628BF649 Documento Nr. :111 del 25-07-2019 /M INTERVENTI DI PULIZIA DELLE CUNETTE E DELLE BANCHINE STRADALI -</text:p>
          </table:table-cell>
          <table:table-cell office:value-type="string" table:style-name="ce1">
            <text:p>E.S.E. S.R.L.</text:p>
          </table:table-cell>
          <table:table-cell office:value-type="string" table:style-name="ce1">
            <text:p>17057</text:p>
          </table:table-cell>
          <table:table-cell office:value-type="string" table:style-name="ce1">
            <text:p>CALIZZANO</text:p>
          </table:table-cell>
          <table:table-cell office:value-type="string" table:style-name="ce1">
            <text:p>01173350099</text:p>
          </table:table-cell>
          <table:table-cell office:value-type="float" office:value="16396.510000000002" table:style-name="ce4">
            <text:p>16.396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16/08/2019</text:p>
          </table:table-cell>
          <table:table-cell office:value-type="float" office:value="3236" table:style-name="ce3">
            <text:p>3236</text:p>
          </table:table-cell>
          <table:table-cell office:value-type="string" table:style-name="ce1">
            <text:p>CIG5988829A06 Documento Nr. :40 del 30-06-2019 GIUGNO 2019 TRASPORTO DISABILI VARIE STRUTTURE Documento Nr. :27 del 20-05-2019 APRILE 2019 TRASPORTO DISABILI VARIE STRUTTURE Documento Nr. :3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19250.100000000002" table:style-name="ce4">
            <text:p>19.250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16/08/2019</text:p>
          </table:table-cell>
          <table:table-cell office:value-type="float" office:value="3237" table:style-name="ce3">
            <text:p>3237</text:p>
          </table:table-cell>
          <table:table-cell office:value-type="string" table:style-name="ce1">
            <text:p>CIG5988829A06 Documento Nr. :39 del 30-06-2019 GIUGNO 2019 TRASPORTO DISABILI ANZIANI Documento Nr. :36 del 30-06-2019 MAGGIO 2019 TRASPORTO DISABILI ANZIANI Documento Nr. :26 del 20-05-2019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421.14" table:style-name="ce4">
            <text:p>421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8/2019</text:p>
          </table:table-cell>
          <table:table-cell office:value-type="float" office:value="3238" table:style-name="ce3">
            <text:p>3238</text:p>
          </table:table-cell>
          <table:table-cell office:value-type="string" table:style-name="ce1">
            <text:p>CIGZ2B2599017 Documento Nr. :31/01 del 31-01-2019 SERVIZI DI PULIZIA, DI SANIFICAZIONE E AUSILIARI PRESSO IL NIDO DI /D INFANZIA CUCCIOLI DI ARENZANO MESE DI GENNAIO 2019</text:p>
          </table:table-cell>
          <table:table-cell office:value-type="string" table:style-name="ce1">
            <text:p>COOPERATIVA SOCIALE IL RASTRELLO A.R.L. ONLUS</text:p>
          </table:table-cell>
          <table:table-cell office:value-type="string" table:style-name="ce1">
            <text:p>1615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89670103</text:p>
          </table:table-cell>
          <table:table-cell office:value-type="float" office:value="2517.2600000000002" table:style-name="ce4">
            <text:p>2.517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16/08/2019</text:p>
          </table:table-cell>
          <table:table-cell office:value-type="float" office:value="3239" table:style-name="ce3">
            <text:p>3239</text:p>
          </table:table-cell>
          <table:table-cell office:value-type="string" table:style-name="ce1">
            <text:p>CIGZ2B2599017 Documento Nr. :37/01 del 28-02-2019 SERVIZI DI PULIZIA, DI SANIFICAZIONE E AUSILIARI PRESSO IL NIDO DI INFANZIA CUCCIOLI DI ARENZANO<text:line-break/>MESE DI FEBBRAIO 2019</text:p>
          </table:table-cell>
          <table:table-cell office:value-type="string" table:style-name="ce1">
            <text:p>COOPERATIVA SOCIALE IL RASTRELLO A.R.L. ONLUS</text:p>
          </table:table-cell>
          <table:table-cell office:value-type="string" table:style-name="ce1">
            <text:p>1615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89670103</text:p>
          </table:table-cell>
          <table:table-cell office:value-type="float" office:value="2517.2600000000002" table:style-name="ce4">
            <text:p>2.517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3.999 <text:s/>Mobili e arredi n.a.c.</text:p>
          </table:table-cell>
          <table:table-cell office:value-type="string" table:style-name="ce1">
            <text:p>16/08/2019</text:p>
          </table:table-cell>
          <table:table-cell office:value-type="float" office:value="3240" table:style-name="ce3">
            <text:p>3240</text:p>
          </table:table-cell>
          <table:table-cell office:value-type="string" table:style-name="ce1">
            <text:p>CIGZC028F066A Documento Nr. :99040/PA del 23-07-2019 <text:s/>FORNITURA SEDIE PER MANIFESTAZIONI</text:p>
          </table:table-cell>
          <table:table-cell office:value-type="string" table:style-name="ce1">
            <text:p>GIOCO ARREDO SERVICE SNC DI C. TROGLIO <text:s/>&amp; 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110620091</text:p>
          </table:table-cell>
          <table:table-cell office:value-type="float" office:value="5429" table:style-name="ce4">
            <text:p>5.429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6/08/2019</text:p>
          </table:table-cell>
          <table:table-cell office:value-type="float" office:value="3241" table:style-name="ce3">
            <text:p>3241</text:p>
          </table:table-cell>
          <table:table-cell office:value-type="string" table:style-name="ce1">
            <text:p>CIGZ6612B3FFC Documento Nr. :4220119300000033 del 20-06-2019 <text:s/>4BIM 2019 <text:s text:c="4"/>(CONTO TELECOM ITALIA N.4/19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6/08/2019</text:p>
          </table:table-cell>
          <table:table-cell office:value-type="float" office:value="3242" table:style-name="ce3">
            <text:p>3242</text:p>
          </table:table-cell>
          <table:table-cell office:value-type="string" table:style-name="ce1">
            <text:p>CIGZ51292E720 Documento Nr. :13/PA del 25-07-2019 <text:s/>PROMOZIONE TURISTICA - INCARICO ALLA COOPERATIVA ARTE &amp; MUSICA PER ORGANIZZAZIONE POSTAZIONI MUSICALI DJ SET "NOTTE BIANCA 2019"</text:p>
          </table:table-cell>
          <table:table-cell office:value-type="string" table:style-name="ce1">
            <text:p>ARTE &amp; MUSIC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623290093</text:p>
          </table:table-cell>
          <table:table-cell office:value-type="float" office:value="1708" table:style-name="ce4">
            <text:p>1.70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43" table:style-name="ce3">
            <text:p>3243</text:p>
          </table:table-cell>
          <table:table-cell office:value-type="string" table:style-name="ce1">
            <text:p>Provv. N° 151 del 07-06-2019 <text:s text:c="2"/>POS IAT MAGG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701.67" table:style-name="ce4">
            <text:p>70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45" table:style-name="ce3">
            <text:p>3245</text:p>
          </table:table-cell>
          <table:table-cell office:value-type="string" table:style-name="ce1">
            <text:p>Provv. N° 152 del 07-06-2019 <text:s text:c="2"/>PAGOBANCOMAT POS IAT MAGG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33.91" table:style-name="ce4">
            <text:p>333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46" table:style-name="ce3">
            <text:p>3246</text:p>
          </table:table-cell>
          <table:table-cell office:value-type="string" table:style-name="ce1">
            <text:p>Provv. N° 189 del 05-07-2019 <text:s text:c="2"/>POS IAT GIUGN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37.62" table:style-name="ce4">
            <text:p>23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48" table:style-name="ce3">
            <text:p>3248</text:p>
          </table:table-cell>
          <table:table-cell office:value-type="string" table:style-name="ce1">
            <text:p>Provv. N° 190 del 05-07-2019 <text:s/>POS IAT GIUGNO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8.44" table:style-name="ce4">
            <text:p>98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49" table:style-name="ce3">
            <text:p>3249</text:p>
          </table:table-cell>
          <table:table-cell office:value-type="string" table:style-name="ce1">
            <text:p>Provv. N° 185 del 05-07-2019 <text:s text:c="2"/>POS VIGILI GIUGN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4.93" table:style-name="ce4">
            <text:p>24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0" table:style-name="ce3">
            <text:p>3250</text:p>
          </table:table-cell>
          <table:table-cell office:value-type="string" table:style-name="ce1">
            <text:p>Provv. N° 149 del 07-06-2019 <text:s text:c="2"/>POS PARK CARTE CREDITO MAGG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3.8" table:style-name="ce4">
            <text:p>13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1" table:style-name="ce3">
            <text:p>3251</text:p>
          </table:table-cell>
          <table:table-cell office:value-type="string" table:style-name="ce1">
            <text:p>Provv. N° 150 del 07-06-2019 PAGOBANCOMAT MAGG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7.22" table:style-name="ce4">
            <text:p>7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2" table:style-name="ce3">
            <text:p>3252</text:p>
          </table:table-cell>
          <table:table-cell office:value-type="string" table:style-name="ce1">
            <text:p>Provv. N° 125 del 08-05-2019 <text:s text:c="2"/>POS IAT APRIL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04.15000000000003" table:style-name="ce4">
            <text:p>404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4" table:style-name="ce3">
            <text:p>3254</text:p>
          </table:table-cell>
          <table:table-cell office:value-type="string" table:style-name="ce1">
            <text:p>Provv. N° 126 del 08-05-2019 PAGOBANCOMAT POS IAT APRIL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17.52" table:style-name="ce4">
            <text:p>117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5" table:style-name="ce3">
            <text:p>3255</text:p>
          </table:table-cell>
          <table:table-cell office:value-type="string" table:style-name="ce1">
            <text:p>Provv. N° 127 del 08-05-2019 COMMISSIONI PAGOBANCOMAT POS VIGILI APRILE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37.75" table:style-name="ce4">
            <text:p>37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6" table:style-name="ce3">
            <text:p>3256</text:p>
          </table:table-cell>
          <table:table-cell office:value-type="string" table:style-name="ce1">
            <text:p>Provv. N° 148 del 07-06-2019 POS VIGII MAGG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4.84" table:style-name="ce4">
            <text:p>24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7" table:style-name="ce3">
            <text:p>3257</text:p>
          </table:table-cell>
          <table:table-cell office:value-type="string" table:style-name="ce1">
            <text:p>Provv. N° 186 del 05-07-2019 POS PARK CARTE CREDITO GIUGN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6.74" table:style-name="ce4">
            <text:p>46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8" table:style-name="ce3">
            <text:p>3258</text:p>
          </table:table-cell>
          <table:table-cell office:value-type="string" table:style-name="ce1">
            <text:p>Provv. N° 187 del 05-07-2019 <text:s/>PAGOBANCOMAT GIUGN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25.76" table:style-name="ce4">
            <text:p>25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6/08/2019</text:p>
          </table:table-cell>
          <table:table-cell office:value-type="float" office:value="3259" table:style-name="ce3">
            <text:p>3259</text:p>
          </table:table-cell>
          <table:table-cell office:value-type="string" table:style-name="ce1">
            <text:p>CIG605326939A Provv. N° 228 del 31-07-2019 <text:s text:c="2"/>BANCA CARIGE S.P.A.<text:line-break/>RECUPERO SPESE BONIFICI 01/01/19 - 30/06/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6067.75" table:style-name="ce4">
            <text:p>6.067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6/08/2019</text:p>
          </table:table-cell>
          <table:table-cell office:value-type="float" office:value="3260" table:style-name="ce3">
            <text:p>3260</text:p>
          </table:table-cell>
          <table:table-cell office:value-type="string" table:style-name="ce1">
            <text:p>Documento Nr. :4263 del 16-08-2019 SPESE GESTIONE CCP 27907161 <text:s/>MAGGIO GIUGN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83.04" table:style-name="ce4">
            <text:p>83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6/08/2019</text:p>
          </table:table-cell>
          <table:table-cell office:value-type="float" office:value="3261" table:style-name="ce3">
            <text:p>3261</text:p>
          </table:table-cell>
          <table:table-cell office:value-type="string" table:style-name="ce1">
            <text:p>Documento Nr. :4262 del 16-08-2019 SPESE GESTIONE CCP <text:s/>22589162 <text:s/>MAGGIO GIUGN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2.44" table:style-name="ce4">
            <text:p>52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6/08/2019</text:p>
          </table:table-cell>
          <table:table-cell office:value-type="float" office:value="3262" table:style-name="ce3">
            <text:p>3262</text:p>
          </table:table-cell>
          <table:table-cell office:value-type="string" table:style-name="ce1">
            <text:p>Documento Nr. :4264 del 16-08-2019 SPESE GESTIONE CCP 20460168 APRILE MAGGIO GIUGN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62.97999999999999" table:style-name="ce4">
            <text:p>162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6/08/2019</text:p>
          </table:table-cell>
          <table:table-cell office:value-type="float" office:value="3263" table:style-name="ce3">
            <text:p>3263</text:p>
          </table:table-cell>
          <table:table-cell office:value-type="string" table:style-name="ce1">
            <text:p>Documento Nr. :4261 del 16-08-2019 SPESE GESTIONE CCP 11549169 MAGGIO GIUGNO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8.52000000000001" table:style-name="ce4">
            <text:p>158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16/08/2019</text:p>
          </table:table-cell>
          <table:table-cell office:value-type="float" office:value="3264" table:style-name="ce3">
            <text:p>3264</text:p>
          </table:table-cell>
          <table:table-cell office:value-type="string" table:style-name="ce1">
            <text:p>CIGZA12835F51 Documento Nr. :42 del 10-07-2019 SERVIZIO DI ACCOMPAGNAMENTO DISABILI SEGGI ELETTORALI ELEZIONI EUROPEE DEL 26.05.2019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65" table:style-name="ce3">
            <text:p>3265</text:p>
          </table:table-cell>
          <table:table-cell office:value-type="string" table:style-name="ce1">
            <text:p>CIG7068451E47 Documento Nr. :2190064631 del 17-07-2019 <text:s/>IT001E12291812 201906 IT001E12291812 SEDE DI FORNITURA EE . Documento Nr. :2190064632 del 17-07-2019 <text:s/>IT001E12291877 201906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42.98" table:style-name="ce4">
            <text:p>442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66" table:style-name="ce3">
            <text:p>3266</text:p>
          </table:table-cell>
          <table:table-cell office:value-type="string" table:style-name="ce1">
            <text:p>CIG7068451E47 Documento Nr. :2190064658 del 17-07-2019 <text:s/>IT001E12296436 201906 IT001E12296436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2.11" table:style-name="ce4">
            <text:p>112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67" table:style-name="ce3">
            <text:p>3267</text:p>
          </table:table-cell>
          <table:table-cell office:value-type="string" table:style-name="ce1">
            <text:p>CIG7068451E47 Documento Nr. :2190064614 del 17-07-2019 <text:s/>IT001E10002411 201906 IT001E10002411 SEDE DI FORNITURA EE Documento Nr. :2190064665 del 17-07-2019 <text:s/>IT001E12298751 201906 IT001E122987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68.15" table:style-name="ce4">
            <text:p>1.56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68" table:style-name="ce3">
            <text:p>3268</text:p>
          </table:table-cell>
          <table:table-cell office:value-type="string" table:style-name="ce1">
            <text:p>CIG7068451E47 Documento Nr. :2190064657 del 17-07-2019 <text:s/>IT001E12296435 201906 IT001E1229643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32.96" table:style-name="ce4">
            <text:p>332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69" table:style-name="ce3">
            <text:p>3269</text:p>
          </table:table-cell>
          <table:table-cell office:value-type="string" table:style-name="ce1">
            <text:p>CIG7068451E47 Documento Nr. :2190064604 del 17-07-2019 <text:s/>IT001E02482554 201906 IT001E0248255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.13" table:style-name="ce4">
            <text:p>16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0" table:style-name="ce3">
            <text:p>3270</text:p>
          </table:table-cell>
          <table:table-cell office:value-type="string" table:style-name="ce1">
            <text:p>CIG7068451E47 Documento Nr. :2190064644 del 17-07-2019 <text:s/>IT001E12294328 201906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05.85" table:style-name="ce4">
            <text:p>605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1" table:style-name="ce3">
            <text:p>3271</text:p>
          </table:table-cell>
          <table:table-cell office:value-type="string" table:style-name="ce1">
            <text:p>CIG7068451E47 Documento Nr. :2190064643 del 17-07-2019 <text:s/>IT001E12294176 201906 IT001E12294176 SEDE DI FORNITURA EE . Documento Nr. :2190064666 del 17-07-2019 <text:s/>IT001E12298758 201906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41.21" table:style-name="ce4">
            <text:p>84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2" table:style-name="ce3">
            <text:p>3272</text:p>
          </table:table-cell>
          <table:table-cell office:value-type="string" table:style-name="ce1">
            <text:p>CIG7068451E47 Documento Nr. :2190064655 del 17-07-2019 <text:s/>IT001E12296405 201906 IT001E12296405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19.41" table:style-name="ce4">
            <text:p>1.019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3" table:style-name="ce3">
            <text:p>3273</text:p>
          </table:table-cell>
          <table:table-cell office:value-type="string" table:style-name="ce1">
            <text:p>CIG7068451E47 Documento Nr. :2190064636 del 17-07-2019 <text:s/>IT001E12292678 201906 IT001E12292678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6.03" table:style-name="ce4">
            <text:p>96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4" table:style-name="ce3">
            <text:p>3274</text:p>
          </table:table-cell>
          <table:table-cell office:value-type="string" table:style-name="ce1">
            <text:p>CIG7068451E47 Documento Nr. :2190064627 del 17-07-2019 <text:s/>IT001E12291225 201906 IT001E12291225 SEDE DI FORNITURA EE . Documento Nr. :2190064600 del 17-07-2019 <text:s/>IT001E02030015 201906 IT001E0203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652.92" table:style-name="ce4">
            <text:p>2.652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5" table:style-name="ce3">
            <text:p>3275</text:p>
          </table:table-cell>
          <table:table-cell office:value-type="string" table:style-name="ce1">
            <text:p>CIG7068451E47 Documento Nr. :2190064641 del 17-07-2019 <text:s/>IT001E12292894 201906 IT001E12292894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17.84" table:style-name="ce4">
            <text:p>217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6" table:style-name="ce3">
            <text:p>3276</text:p>
          </table:table-cell>
          <table:table-cell office:value-type="string" table:style-name="ce1">
            <text:p>CIG7068451E47 Documento Nr. :2190064675 del 17-07-2019 <text:s/>IT001E02404328 201906 IT001E02404328 SEDE DI FORNITURA EE . Documento Nr. :2190064638 del 17-07-2019 <text:s/>IT001E12292808 201906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67.30000000000007" table:style-name="ce4">
            <text:p>967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7" table:style-name="ce3">
            <text:p>3277</text:p>
          </table:table-cell>
          <table:table-cell office:value-type="string" table:style-name="ce1">
            <text:p>CIG7068451E47 Documento Nr. :2190064623 del 17-07-2019 <text:s/>IT001E12228154 201906 IT001E12228154 SEDE DI FORNITURA EE . Documento Nr. :2190064671 del 17-07-2019 <text:s/>IT001E02407912 201906 IT001E0240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0.61" table:style-name="ce4">
            <text:p>180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8" table:style-name="ce3">
            <text:p>3278</text:p>
          </table:table-cell>
          <table:table-cell office:value-type="string" table:style-name="ce1">
            <text:p>CIG7068451E47 Documento Nr. :2190064608 del 17-07-2019 <text:s/>IT001E02643917 201906 IT001E02643917 SEDE DI FORNITURA EE . Documento Nr. :2190064598 del 17-07-2019 <text:s/>IT001E00385563 201906 IT001E003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4265.550000000001" table:style-name="ce4">
            <text:p>14.265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79" table:style-name="ce3">
            <text:p>3279</text:p>
          </table:table-cell>
          <table:table-cell office:value-type="string" table:style-name="ce1">
            <text:p>CIG7068451E47 Documento Nr. :2190064614 del 17-07-2019 <text:s/>IT001E10002411 201906 IT001E10002411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5.55" table:style-name="ce4">
            <text:p>25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80" table:style-name="ce3">
            <text:p>3280</text:p>
          </table:table-cell>
          <table:table-cell office:value-type="string" table:style-name="ce1">
            <text:p>CIG7068451E47 Documento Nr. :2190064644 del 17-07-2019 <text:s/>IT001E12294328 201906 IT001E12294328 SEDE DI FORNITURA EE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13.14" table:style-name="ce4">
            <text:p>313,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81" table:style-name="ce3">
            <text:p>3281</text:p>
          </table:table-cell>
          <table:table-cell office:value-type="string" table:style-name="ce1">
            <text:p>CIG7068451E47 Documento Nr. :2190064626 del 17-07-2019 <text:s/>IT001E12291222 201906 IT001E12291222 SEDE DI FORNITURA EE . Documento Nr. :2190064651 del 17-07-2019 <text:s/>IT001E12295850 201906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4.54" table:style-name="ce4">
            <text:p>84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82" table:style-name="ce3">
            <text:p>3282</text:p>
          </table:table-cell>
          <table:table-cell office:value-type="string" table:style-name="ce1">
            <text:p>CIG7068451E47 Documento Nr. :2190064646 del 17-07-2019 <text:s/>IT001E12294521 201906 IT001E12294521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61.74" table:style-name="ce4">
            <text:p>661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83" table:style-name="ce3">
            <text:p>3283</text:p>
          </table:table-cell>
          <table:table-cell office:value-type="string" table:style-name="ce1">
            <text:p>CIG7068451E47 Documento Nr. :2190064645 del 17-07-2019 <text:s/>IT001E12294520 201906 IT001E12294520 SEDE DI FORNITURA EE 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3.3" table:style-name="ce4">
            <text:p>83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19/08/2019</text:p>
          </table:table-cell>
          <table:table-cell office:value-type="float" office:value="3284" table:style-name="ce3">
            <text:p>3284</text:p>
          </table:table-cell>
          <table:table-cell office:value-type="string" table:style-name="ce1">
            <text:p>CIG7068451E47 Documento Nr. :2190064640 del 17-07-2019 <text:s/>IT001E12292820 201906 IT001E12292820 SEDE DI FORNITURA EE . Documento Nr. :2190064656 del 17-07-2019 <text:s/>IT001E12296429 201906 IT001E122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96.9" table:style-name="ce4">
            <text:p>19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03 <text:s/>Trasferimenti correnti a Comuni</text:p>
          </table:table-cell>
          <table:table-cell office:value-type="string" table:style-name="ce1">
            <text:p>19/08/2019</text:p>
          </table:table-cell>
          <table:table-cell office:value-type="float" office:value="3287" table:style-name="ce3">
            <text:p>3287</text:p>
          </table:table-cell>
          <table:table-cell office:value-type="string" table:style-name="ce1">
            <text:p>Documento Nr. :556 del 11-06-2019 RIMBORSO CEDOLA LIBRARIA ALUNNA RESIDENTE COMUNE DI ARENZANO</text:p>
          </table:table-cell>
          <table:table-cell office:value-type="string" table:style-name="ce1">
            <text:p>COMUNE DI MILANO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1199250158</text:p>
          </table:table-cell>
          <table:table-cell office:value-type="float" office:value="22.57" table:style-name="ce4">
            <text:p>22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5.03.001 <text:s/>Spese per indennizzi</text:p>
          </table:table-cell>
          <table:table-cell office:value-type="string" table:style-name="ce1">
            <text:p>20/08/2019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Documento Nr. :SENTENZ. N. 164/2019 del 08-04-2019 DEBITI FUORI BILANCIO - LIQUIDAZIONE SOMME DOVUTE A TITOLO DI RISARCIMENTO - BARISIONE ADOLFO</text:p>
          </table:table-cell>
          <table:table-cell office:value-type="string" table:style-name="ce1">
            <text:p>BARISIONE <text:s text:c="2"/>ADOLF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BRSDLF46A01D969E</text:p>
          </table:table-cell>
          <table:table-cell office:value-type="float" office:value="35000" table:style-name="ce4">
            <text:p>3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5.03.001 <text:s/>Spese per indennizzi</text:p>
          </table:table-cell>
          <table:table-cell office:value-type="string" table:style-name="ce1">
            <text:p>20/08/2019</text:p>
          </table:table-cell>
          <table:table-cell office:value-type="float" office:value="3304" table:style-name="ce3">
            <text:p>3304</text:p>
          </table:table-cell>
          <table:table-cell office:value-type="string" table:style-name="ce1">
            <text:p>Documento Nr. :SENTENZ. N. 164/2019 del 08-04-2019 DEBITI FUORI BILANCIO - LIQUIDAZIONE SOMME DOVUTE A TITOLO DI RISARCIMENTO - BARISIONE ADOLFO</text:p>
          </table:table-cell>
          <table:table-cell office:value-type="string" table:style-name="ce1">
            <text:p>BARISIONE <text:s text:c="2"/>ADOLF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BRSDLF46A01D969E</text:p>
          </table:table-cell>
          <table:table-cell office:value-type="float" office:value="9850.3000000000011" table:style-name="ce4">
            <text:p>9.85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5.03.001 <text:s/>Spese per indennizzi</text:p>
          </table:table-cell>
          <table:table-cell office:value-type="string" table:style-name="ce1">
            <text:p>21/08/2019</text:p>
          </table:table-cell>
          <table:table-cell office:value-type="float" office:value="3337" table:style-name="ce3">
            <text:p>3337</text:p>
          </table:table-cell>
          <table:table-cell office:value-type="string" table:style-name="ce1">
            <text:p>Documento Nr. :55 del 05-08-2019 INDENIZZO PER <text:s/>SPESE LEGALI</text:p>
          </table:table-cell>
          <table:table-cell office:value-type="string" table:style-name="ce1">
            <text:p>STUDIO LEGALE AVV. SERGIO FORMEN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8754.7199999999993" table:style-name="ce4">
            <text:p>8.75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21/08/2019</text:p>
          </table:table-cell>
          <table:table-cell office:value-type="float" office:value="3338" table:style-name="ce3">
            <text:p>3338</text:p>
          </table:table-cell>
          <table:table-cell office:value-type="string" table:style-name="ce1">
            <text:p>Documento Nr. :4366 del 21-08-2019 SPESE GESTIONE CCP 27907161 APRILE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5" table:style-name="ce4">
            <text:p>1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21/08/2019</text:p>
          </table:table-cell>
          <table:table-cell office:value-type="float" office:value="3339" table:style-name="ce3">
            <text:p>3339</text:p>
          </table:table-cell>
          <table:table-cell office:value-type="string" table:style-name="ce1">
            <text:p>Documento Nr. :4365 del 21-08-2019 SPESE GESTIONE CCP 22589162 APRILE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5.4" table:style-name="ce4">
            <text:p>35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21/08/2019</text:p>
          </table:table-cell>
          <table:table-cell office:value-type="float" office:value="3340" table:style-name="ce3">
            <text:p>3340</text:p>
          </table:table-cell>
          <table:table-cell office:value-type="string" table:style-name="ce1">
            <text:p>Documento Nr. :4364 del 21-08-2019 SPESE GESTIONE CCP 11549169 APRILE 201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6.480000000000004" table:style-name="ce4">
            <text:p>56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1/08/2019</text:p>
          </table:table-cell>
          <table:table-cell office:value-type="float" office:value="3344" table:style-name="ce3">
            <text:p>3344</text:p>
          </table:table-cell>
          <table:table-cell office:value-type="string" table:style-name="ce1">
            <text:p>CIG5988829A06 Documento Nr. :25 del 20-05-2019 APRILE 2019 TRASPORTO DISABILI SCOLASTICI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996.25" table:style-name="ce4">
            <text:p>99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21/08/2019</text:p>
          </table:table-cell>
          <table:table-cell office:value-type="float" office:value="3345" table:style-name="ce3">
            <text:p>3345</text:p>
          </table:table-cell>
          <table:table-cell office:value-type="string" table:style-name="ce1">
            <text:p>CIG5988829A06 Documento Nr. :38 del 30-06-2019 GIUGNO 2019 TRASPORTO DISABILI SCOLASTICI Documento Nr. :25 del 20-05-2019 APRILE 2019 TRASPORTO DISABILI SCOLASTICI Documento Nr. :35 del 30-0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4705.93" table:style-name="ce4">
            <text:p>4.705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2/08/2019</text:p>
          </table:table-cell>
          <table:table-cell office:value-type="float" office:value="3346" table:style-name="ce3">
            <text:p>3346</text:p>
          </table:table-cell>
          <table:table-cell office:value-type="string" table:style-name="ce1">
            <text:p>CIGZC8294C841 Documento Nr. :FATTPA 59_19 del 03-06-2019 Quota 50% compenso in relazione all'attivita svolta in qualita di Presidente del Collegio nella vertenza Retyre/Comune di Arenzano in</text:p>
          </table:table-cell>
          <table:table-cell office:value-type="string" table:style-name="ce1">
            <text:p>ROSSI MARC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72880104</text:p>
          </table:table-cell>
          <table:table-cell office:value-type="float" office:value="4567.68" table:style-name="ce4">
            <text:p>4.567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2/08/2019</text:p>
          </table:table-cell>
          <table:table-cell office:value-type="float" office:value="3347" table:style-name="ce3">
            <text:p>3347</text:p>
          </table:table-cell>
          <table:table-cell office:value-type="string" table:style-name="ce1">
            <text:p>CIGZ0428D9903 Documento Nr. :000328-1C <text:s/>D del 30-06-2019 <text:s/>FATTURA DIFFERITA SPLIT VENDITA lettera commerciale contenente i patti contrattuali <text:s/>per l'affidamento della riparazione del generat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694.18000000000006" table:style-name="ce4">
            <text:p>69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2/08/2019</text:p>
          </table:table-cell>
          <table:table-cell office:value-type="float" office:value="3348" table:style-name="ce3">
            <text:p>3348</text:p>
          </table:table-cell>
          <table:table-cell office:value-type="string" table:style-name="ce1">
            <text:p>CIGZ0428D9903 Documento Nr. :000328-1C <text:s/>D del 30-06-2019 <text:s/>FATTURA DIFFERITA SPLIT VENDITA lettera commerciale contenente i patti contrattuali <text:s/>per l'affidamento della riparazione del generat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694.18000000000006" table:style-name="ce4">
            <text:p>69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49" table:style-name="ce3">
            <text:p>3349</text:p>
          </table:table-cell>
          <table:table-cell office:value-type="string" table:style-name="ce1">
            <text:p>Provv. N° 115 del 30-04-2019 COMMISSIONI PAGAMENTI PAGOBANCOMAT VIGILI FEBRA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133.87" table:style-name="ce4">
            <text:p>133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1" table:style-name="ce3">
            <text:p>3351</text:p>
          </table:table-cell>
          <table:table-cell office:value-type="string" table:style-name="ce1">
            <text:p>Provv. N° 117 del 30-04-2019 <text:s text:c="2"/>COMMISSIONI PAGOBANCOMAT POS VIGILI MARZ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63.36" table:style-name="ce4">
            <text:p>63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3" table:style-name="ce3">
            <text:p>3353</text:p>
          </table:table-cell>
          <table:table-cell office:value-type="string" table:style-name="ce1">
            <text:p>CIG605326939A Provv. N° 135 del 20-05-2019 <text:s text:c="2"/>INSOLUTO SU RID SCAD MAGGI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4" table:style-name="ce3">
            <text:p>3354</text:p>
          </table:table-cell>
          <table:table-cell office:value-type="string" table:style-name="ce1">
            <text:p>CIG605326939A Provv. N° 147 del 06-06-2019 SPESE RID PASTI MAGGI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4" table:style-name="ce4">
            <text:p>10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22/08/2019</text:p>
          </table:table-cell>
          <table:table-cell office:value-type="float" office:value="3355" table:style-name="ce3">
            <text:p>3355</text:p>
          </table:table-cell>
          <table:table-cell office:value-type="string" table:style-name="ce1">
            <text:p>Provv. N° 182 del 03-07-2019 <text:s/>COMMISSIONI FIDEIUSSIONE MARINA MERCANTILE PER PASSEGGIATA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17.5" table:style-name="ce4">
            <text:p>21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6" table:style-name="ce3">
            <text:p>3356</text:p>
          </table:table-cell>
          <table:table-cell office:value-type="string" table:style-name="ce1">
            <text:p>CIG605326939A Provv. N° 183 del 03-07-2019 <text:s/>SPESE CCB 190 2 TRIMESTRE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4.2" table:style-name="ce4">
            <text:p>4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7" table:style-name="ce3">
            <text:p>3357</text:p>
          </table:table-cell>
          <table:table-cell office:value-type="string" table:style-name="ce1">
            <text:p>CIG605326939A Provv. N° 184 del 03-07-2019 <text:s text:c="2"/>SPESE CC 606590 2 TRIMESTRE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88.5" table:style-name="ce4">
            <text:p>5.088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58" table:style-name="ce3">
            <text:p>3358</text:p>
          </table:table-cell>
          <table:table-cell office:value-type="string" table:style-name="ce1">
            <text:p>CIG605326939A Provv. N° 191 del 08-07-2019 SPESE RID PASTI GIUGNO 2019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0" table:style-name="ce4">
            <text:p>1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22/08/2019</text:p>
          </table:table-cell>
          <table:table-cell office:value-type="float" office:value="3359" table:style-name="ce3">
            <text:p>3359</text:p>
          </table:table-cell>
          <table:table-cell office:value-type="string" table:style-name="ce1">
            <text:p>Provv. N° 232 del 06-08-2019 <text:s text:c="2"/>COMMISS FIDEIUSSIONE MIN FINANZE PER COLLETTORI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" table:style-name="ce4">
            <text:p>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60" table:style-name="ce3">
            <text:p>3360</text:p>
          </table:table-cell>
          <table:table-cell office:value-type="string" table:style-name="ce1">
            <text:p>Provv. N° 233 del 07-08-2019 <text:s text:c="2"/>PAG CARTE CREDITO POS PARK LUGLIO 2019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70.55" table:style-name="ce4">
            <text:p>70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61" table:style-name="ce3">
            <text:p>3361</text:p>
          </table:table-cell>
          <table:table-cell office:value-type="string" table:style-name="ce1">
            <text:p>Provv. N° 236 del 07-08-2019 <text:s text:c="2"/>COMM PAGOBANCOMAT IAT LUGLIO Provv. N° 237 del 07-08-2019 <text:s text:c="2"/>COMMISSIONI PAGOBANCOMATI VIGILI LUGLIO Provv. N° 234 del 07-08-2019 <text:s text:c="2"/>COMMISSIONI PAGOMANCOMAT LUG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79.88" table:style-name="ce4">
            <text:p>79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62" table:style-name="ce3">
            <text:p>3362</text:p>
          </table:table-cell>
          <table:table-cell office:value-type="string" table:style-name="ce1">
            <text:p>Provv. N° 235 del 07-08-2019 <text:s text:c="2"/>PAGAMENTI CARTE CREDITO POS IAT LUGLIO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55.79" table:style-name="ce4">
            <text:p>55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2/08/2019</text:p>
          </table:table-cell>
          <table:table-cell office:value-type="float" office:value="3363" table:style-name="ce3">
            <text:p>3363</text:p>
          </table:table-cell>
          <table:table-cell office:value-type="string" table:style-name="ce1">
            <text:p>CIG605326939A Provv. N° 246 del 19-08-2019 <text:s/>PRESENTAZIONE RID NIDO LUGLIO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0" table:style-name="ce4">
            <text:p>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3/08/2019</text:p>
          </table:table-cell>
          <table:table-cell office:value-type="float" office:value="3364" table:style-name="ce3">
            <text:p>3364</text:p>
          </table:table-cell>
          <table:table-cell office:value-type="string" table:style-name="ce1">
            <text:p>Documento Nr. :2809805 del 12-07-2019 <text:s/>"Linea Diretta" - Servizio Assistenza Nexi Payments SpA 8009 Codice Personale d'identificazione 024862674 Per i costi telef. visiti il sito www.nexi.it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45" table:style-name="ce4">
            <text:p>4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23/08/2019</text:p>
          </table:table-cell>
          <table:table-cell office:value-type="float" office:value="3365" table:style-name="ce3">
            <text:p>3365</text:p>
          </table:table-cell>
          <table:table-cell office:value-type="string" table:style-name="ce1">
            <text:p>Documento Nr. :2809805 del 12-07-2019 <text:s/>"Linea Diretta" - Servizio Assistenza Nexi Payments SpA 8009 Codice Personale d'identificazione 024862674 Per i costi telef. visiti il sito www.nexi.it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107060966</text:p>
          </table:table-cell>
          <table:table-cell office:value-type="float" office:value="9.9" table:style-name="ce4">
            <text:p>9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3/08/2019</text:p>
          </table:table-cell>
          <table:table-cell office:value-type="float" office:value="3367" table:style-name="ce3">
            <text:p>3367</text:p>
          </table:table-cell>
          <table:table-cell office:value-type="string" table:style-name="ce1">
            <text:p>Documento Nr. :determin. 957 del 07-09-2018 provv 249 pagamento contributi per il vice sindaco sergio cortesia mese di lugli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1001.45" table:style-name="ce4">
            <text:p>1.001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23/08/2019</text:p>
          </table:table-cell>
          <table:table-cell office:value-type="float" office:value="3368" table:style-name="ce3">
            <text:p>3368</text:p>
          </table:table-cell>
          <table:table-cell office:value-type="string" table:style-name="ce1">
            <text:p>Documento Nr. :959 del 08-08-2019 PAGAMENTO IVA COMMERCIALE DA SPLIT PAYMENT LUGLIO 2019.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9727.77" table:style-name="ce4">
            <text:p>9.727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9/08/2019</text:p>
          </table:table-cell>
          <table:table-cell office:value-type="float" office:value="3470" table:style-name="ce3">
            <text:p>3470</text:p>
          </table:table-cell>
          <table:table-cell office:value-type="string" table:style-name="ce1">
            <text:p>CIGZF426BA03B Documento Nr. :G196005065 del 25-07-2019 FORNITURA GAS PERIODO 31.05.2019-25.07.2019 VIA PIAN MASINO 73 COD. CLIENTE 505 411 670 32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287.2" table:style-name="ce4">
            <text:p>287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9/08/2019</text:p>
          </table:table-cell>
          <table:table-cell office:value-type="float" office:value="3471" table:style-name="ce3">
            <text:p>3471</text:p>
          </table:table-cell>
          <table:table-cell office:value-type="string" table:style-name="ce1">
            <text:p>CIGZ1A26B9F52 Documento Nr. :107001540200426 del 10-08-2019 FORNITURA ENERGIA ELETTRICA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74.44" table:style-name="ce4">
            <text:p>74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9/08/2019</text:p>
          </table:table-cell>
          <table:table-cell office:value-type="float" office:value="3472" table:style-name="ce3">
            <text:p>3472</text:p>
          </table:table-cell>
          <table:table-cell office:value-type="string" table:style-name="ce1">
            <text:p>CIGZEF1D2549A Documento Nr. :900012032T del 23-06-2017 CANONE LOCAZIONE TELEPASS MAGGIO 2017 Documento Nr. :900016544T del 23-08-2017 CANONE LOCAZIONE TELEPASS MESE DI LUGLIO 2017 Documento<text:s/>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15.120000000000001" table:style-name="ce4">
            <text:p>15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29/08/2019</text:p>
          </table:table-cell>
          <table:table-cell office:value-type="float" office:value="3473" table:style-name="ce3">
            <text:p>3473</text:p>
          </table:table-cell>
          <table:table-cell office:value-type="string" table:style-name="ce1">
            <text:p>Documento Nr. :547 del 02-08-2019 GESTIONE VERDE PUBBLICO URBANO COMPETENZA LUGL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29/08/2019</text:p>
          </table:table-cell>
          <table:table-cell office:value-type="float" office:value="3474" table:style-name="ce3">
            <text:p>3474</text:p>
          </table:table-cell>
          <table:table-cell office:value-type="string" table:style-name="ce1">
            <text:p>Documento Nr. :546 del 02-08-2019 <text:s/>GESTIONE RIFIUTI COMPETENZA MESE DI LUGLI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9/08/2019</text:p>
          </table:table-cell>
          <table:table-cell office:value-type="float" office:value="3475" table:style-name="ce3">
            <text:p>3475</text:p>
          </table:table-cell>
          <table:table-cell office:value-type="string" table:style-name="ce1">
            <text:p>CIGZ2C28503C7 Documento Nr. :G196005064 del 25-07-2019 FORNITURA GAS PERIODO 31.05.2019-25.07.2019 VIA GIULIO ZUNINO 4 N. CLIENTE 505 433 605 811 Documento Nr. :G196005059 del 25-07-2019 FOR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57.46" table:style-name="ce4">
            <text:p>157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9/08/2019</text:p>
          </table:table-cell>
          <table:table-cell office:value-type="float" office:value="3476" table:style-name="ce3">
            <text:p>3476</text:p>
          </table:table-cell>
          <table:table-cell office:value-type="string" table:style-name="ce1">
            <text:p>CIGZ2C28503C7 Documento Nr. :G196005060 del 25-07-2019 FORNITURA GAS VIA OLIVETE 38 PERIODO 08.06.2019-25.07.2019 N. <text:s/>CLIENTE 505 440 640 264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312.52" table:style-name="ce4">
            <text:p>312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8/2019</text:p>
          </table:table-cell>
          <table:table-cell office:value-type="float" office:value="3477" table:style-name="ce3">
            <text:p>3477</text:p>
          </table:table-cell>
          <table:table-cell office:value-type="string" table:style-name="ce1">
            <text:p>CIG7256356666 Documento Nr. :0000184/PA del 02-07-2019 <text:s/>GESTIONE APPALTO SERVIZI PER MINORI: PERIODO GIUGNO 2019 <text:s text:c="5"/>GESTIONE SERVIZI PER MINORI E CENTRO ESTIV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607.16" table:style-name="ce4">
            <text:p>2.607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8/2019</text:p>
          </table:table-cell>
          <table:table-cell office:value-type="float" office:value="3478" table:style-name="ce3">
            <text:p>3478</text:p>
          </table:table-cell>
          <table:table-cell office:value-type="string" table:style-name="ce1">
            <text:p>CIG7256356666 Documento Nr. :0000185/PA del 18-07-2019 <text:s/>PARZIALE STORNO F. 184/PA DEL 02/07/2019 IMP. 365/19 CENTRO ESTIVO<text:line-break/>GESTIONE APPALTO SERVIZI PER MINORI 2019: MESI DI GIUGNO 2019 Docum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430.42" table:style-name="ce4">
            <text:p>430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9/08/2019</text:p>
          </table:table-cell>
          <table:table-cell office:value-type="float" office:value="3479" table:style-name="ce3">
            <text:p>3479</text:p>
          </table:table-cell>
          <table:table-cell office:value-type="string" table:style-name="ce1">
            <text:p>CIG7256356666 Documento Nr. :0000186/PA del 18-07-2019 <text:s/>GESTIONE APPALTO SERVIZI PER MINORI: CENTRO ESTIVO GIUGN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9830.08" table:style-name="ce4">
            <text:p>9.830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2/09/2019</text:p>
          </table:table-cell>
          <table:table-cell office:value-type="float" office:value="3481" table:style-name="ce3">
            <text:p>3481</text:p>
          </table:table-cell>
          <table:table-cell office:value-type="string" table:style-name="ce1">
            <text:p>CIG7738966CC3 Documento Nr. :1310/PA del 15-05-2019 <text:s/>FATTURA DI VENDITA PUBBLICA AMM.NE <text:s text:c="48"/>SERVIZIO AFFIDI EDUCATIVI IN FAVORE DI PERSONE DISABIL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3828.46" table:style-name="ce4">
            <text:p>3.828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2/09/2019</text:p>
          </table:table-cell>
          <table:table-cell office:value-type="float" office:value="3482" table:style-name="ce3">
            <text:p>3482</text:p>
          </table:table-cell>
          <table:table-cell office:value-type="string" table:style-name="ce1">
            <text:p>CIG7738966CC3 Documento Nr. :1309/PA del 15-05-2019 <text:s/>FATTURA DI VENDITA PUBBLICA AMM.NE <text:s text:c="48"/>SERVIZIO DI ASSISTENZA DOMICILIAR A PERSONE DISABILIIm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3247.55" table:style-name="ce4">
            <text:p>3.247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2/09/2019</text:p>
          </table:table-cell>
          <table:table-cell office:value-type="float" office:value="3483" table:style-name="ce3">
            <text:p>3483</text:p>
          </table:table-cell>
          <table:table-cell office:value-type="string" table:style-name="ce1">
            <text:p>CIG7738966CC3 Documento Nr. :1311/PA del 15-05-2019 <text:s/>FATTURA DI VENDITA PUBBLICA AMM.NE <text:s text:c="48"/>SERVIZIO DI ASSISTENZA DOMICILIARE IN FAVORE DI ANZIAN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15645.93" table:style-name="ce4">
            <text:p>15.645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2/09/2019</text:p>
          </table:table-cell>
          <table:table-cell office:value-type="float" office:value="3484" table:style-name="ce3">
            <text:p>3484</text:p>
          </table:table-cell>
          <table:table-cell office:value-type="string" table:style-name="ce1">
            <text:p>CIG7738966CC3 Documento Nr. :1655/PA del 10-06-2019 <text:s/>FATTURA DI VENDITA PUBBLICA AMM.NE <text:s text:c="47"/>SERVIZIOAFFIDI EDUCATIVI IN FAVORE DI PERSONE DISABILI<text:s/>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3875.13" table:style-name="ce4">
            <text:p>3.875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2/09/2019</text:p>
          </table:table-cell>
          <table:table-cell office:value-type="float" office:value="3485" table:style-name="ce3">
            <text:p>3485</text:p>
          </table:table-cell>
          <table:table-cell office:value-type="string" table:style-name="ce1">
            <text:p>CIG7738966CC3 Documento Nr. :2003/PA del 12-07-2019 <text:s/>SERVIZIO DI ASSISTENZA DOMICILIARE A PERSONE DISABILI <text:s text:c="10"/>PERIODO GIUGNO 2019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1307.47" table:style-name="ce4">
            <text:p>1.307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2/09/2019</text:p>
          </table:table-cell>
          <table:table-cell office:value-type="float" office:value="3486" table:style-name="ce3">
            <text:p>3486</text:p>
          </table:table-cell>
          <table:table-cell office:value-type="string" table:style-name="ce1">
            <text:p>CIG7738966CC3 Documento Nr. :2005/PA del 12-07-2019 <text:s/>SERVIZIO DI ASSISTENZA DOMICILIARE IN FAVORE DI ANZIANI<text:s text:c="82"/>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6156.96" table:style-name="ce4">
            <text:p>6.156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2/09/2019</text:p>
          </table:table-cell>
          <table:table-cell office:value-type="float" office:value="3487" table:style-name="ce3">
            <text:p>3487</text:p>
          </table:table-cell>
          <table:table-cell office:value-type="string" table:style-name="ce1">
            <text:p>CIG7738966CC3 Documento Nr. :2004/PA del 12-07-2019 <text:s/>SERVIZIO AFFIDI EDUCATIVI IN FAVORE DI PERSONE DISABILI <text:s text:c="5"/>Data inizio periodo di riferimento: 2019-06-01 (01 Giugno 2019)<text:line-break/>Data fine pe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3424.35" table:style-name="ce4">
            <text:p>3.424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02/09/2019</text:p>
          </table:table-cell>
          <table:table-cell office:value-type="float" office:value="3488" table:style-name="ce3">
            <text:p>3488</text:p>
          </table:table-cell>
          <table:table-cell office:value-type="string" table:style-name="ce1">
            <text:p>CIG7727239F55 CUPH65B18001880004 Documento Nr. :56 del 17-08-2019 INTERVENTI DI RIABILITAZIONE STRUTTURALE DEI PILASTRI UBICATI DAL PIANO TERRA AL PRIMO PIANO DELL'EDIFICIO COMUNALE ADIBITO<text:s/></text:p>
          </table:table-cell>
          <table:table-cell office:value-type="string" table:style-name="ce1">
            <text:p>ROTUNDO ANTONIO SRL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437720994</text:p>
          </table:table-cell>
          <table:table-cell office:value-type="float" office:value="41397.93" table:style-name="ce4">
            <text:p>41.397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02/09/2019</text:p>
          </table:table-cell>
          <table:table-cell office:value-type="float" office:value="3489" table:style-name="ce3">
            <text:p>3489</text:p>
          </table:table-cell>
          <table:table-cell office:value-type="string" table:style-name="ce1">
            <text:p>CIG7727239F55 CUPH65B18001880004 Documento Nr. :56 del 17-08-2019 INTERVENTI DI RIABILITAZIONE STRUTTURALE DEI PILASTRI UBICATI DAL PIANO TERRA AL PRIMO PIANO DELL'EDIFICIO COMUNALE ADIBITO<text:s/></text:p>
          </table:table-cell>
          <table:table-cell office:value-type="string" table:style-name="ce1">
            <text:p>ROTUNDO ANTONIO SRL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437720994</text:p>
          </table:table-cell>
          <table:table-cell office:value-type="float" office:value="8342.3700000000008" table:style-name="ce4">
            <text:p>8.342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2/09/2019</text:p>
          </table:table-cell>
          <table:table-cell office:value-type="float" office:value="3490" table:style-name="ce3">
            <text:p>3490</text:p>
          </table:table-cell>
          <table:table-cell office:value-type="string" table:style-name="ce1">
            <text:p>CIGZ1A289D542 Documento Nr. :000/45/2019 del 30-06-2019 <text:s/>Fattura emessa UTILIZZO ARENA ESTIVA PRESSO NUOVO CINEMA ITALIA PER LE MANIFESTAZIONI ESTIVE 2018 - <text:s/>ACCONTO.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1830" table:style-name="ce4">
            <text:p>1.8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2/09/2019</text:p>
          </table:table-cell>
          <table:table-cell office:value-type="float" office:value="3491" table:style-name="ce3">
            <text:p>3491</text:p>
          </table:table-cell>
          <table:table-cell office:value-type="string" table:style-name="ce1">
            <text:p>CIGZE028EFE5F Documento Nr. :10 del 28-07-2019 INCARICO PER SERVIZIO PREVENZIONE ANTINCENDIO IN OCCASIONE DELLO SPETTACOLO PIROTECNICO DEL 28.07.2019</text:p>
          </table:table-cell>
          <table:table-cell office:value-type="string" table:style-name="ce1">
            <text:p>ORGANIZZAZIONE EUROPEA VIGILI DEL FUOCO - VOLONT ARI DI PROT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2/09/2019</text:p>
          </table:table-cell>
          <table:table-cell office:value-type="float" office:value="3492" table:style-name="ce3">
            <text:p>3492</text:p>
          </table:table-cell>
          <table:table-cell office:value-type="string" table:style-name="ce1">
            <text:p>CIGZD4265ABCD Documento Nr. :1010549331 del 29-05-2019 <text:s/>FOTOCOPIATRICI 29 L3 - 36 MESI <text:s text:c="69"/>Relativa al periodo dal 07.02.20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56" table:style-name="ce4">
            <text:p>35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2/09/2019</text:p>
          </table:table-cell>
          <table:table-cell office:value-type="float" office:value="3493" table:style-name="ce3">
            <text:p>3493</text:p>
          </table:table-cell>
          <table:table-cell office:value-type="string" table:style-name="ce1">
            <text:p>CIGZA728DF9E4 CUPH69H19000140004 Documento Nr. :FATTPA 5_19 del 26-07-2019 Lavori di risistemazione campo da beach volley su Piazzale del Mare</text:p>
          </table:table-cell>
          <table:table-cell office:value-type="string" table:style-name="ce1">
            <text:p>DELFINO COSTRUZIONI S.A.S DI DELFINO F. &amp; C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306380997</text:p>
          </table:table-cell>
          <table:table-cell office:value-type="float" office:value="10492.11" table:style-name="ce4">
            <text:p>10.492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string" table:style-name="ce1">
            <text:p>02/09/2019</text:p>
          </table:table-cell>
          <table:table-cell office:value-type="float" office:value="3494" table:style-name="ce3">
            <text:p>3494</text:p>
          </table:table-cell>
          <table:table-cell office:value-type="string" table:style-name="ce1">
            <text:p>CIGZ9128D9ABD Documento Nr. :221/2019 del 16-07-2019 <text:s/>VENDITA <text:s text:c="2"/>Intervento di riparazione di una ricetrasmittente Motorola modello DP3601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240.34" table:style-name="ce4">
            <text:p>240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2/09/2019</text:p>
          </table:table-cell>
          <table:table-cell office:value-type="float" office:value="3495" table:style-name="ce3">
            <text:p>3495</text:p>
          </table:table-cell>
          <table:table-cell office:value-type="string" table:style-name="ce1">
            <text:p>CIGZA2289BB2A Documento Nr. :2676 del 30-06-2019 CONSEGNA DIRETTA PIETRISCO 4/8 Documento Nr. :3164 del 31-07-2019 CORDOLO CEMENTO E PIETRISCO</text:p>
          </table:table-cell>
          <table:table-cell office:value-type="string" table:style-name="ce1">
            <text:p>EDILCELLE S.A.S. DI PARODI GEOM. MARCO &amp; C</text:p>
          </table:table-cell>
          <table:table-cell office:value-type="string" table:style-name="ce1">
            <text:p>17015</text:p>
          </table:table-cell>
          <table:table-cell office:value-type="string" table:style-name="ce1">
            <text:p>CELLE LIGURE</text:p>
          </table:table-cell>
          <table:table-cell office:value-type="string" table:style-name="ce1">
            <text:p>00793460098</text:p>
          </table:table-cell>
          <table:table-cell office:value-type="float" office:value="807.64" table:style-name="ce4">
            <text:p>807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02/09/2019</text:p>
          </table:table-cell>
          <table:table-cell office:value-type="float" office:value="3496" table:style-name="ce3">
            <text:p>3496</text:p>
          </table:table-cell>
          <table:table-cell office:value-type="string" table:style-name="ce1">
            <text:p>Documento Nr. :DET 479 del 23-05-2018 LIQUIDAZIONE TERZO TRIMESTRE 2019 TRASPORTO PUBBLICO EXTRAURBANO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3972.48" table:style-name="ce4">
            <text:p>13.972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2/09/2019</text:p>
          </table:table-cell>
          <table:table-cell office:value-type="float" office:value="3497" table:style-name="ce3">
            <text:p>3497</text:p>
          </table:table-cell>
          <table:table-cell office:value-type="string" table:style-name="ce1">
            <text:p>CIGZ3824CB924 Documento Nr. :232/01 del 18-07-2019 <text:s/>COORDINAME NIDO <text:s text:c="2"/>PERIODO: GIUGNO 2019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37" table:style-name="ce4">
            <text:p>787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2/09/2019</text:p>
          </table:table-cell>
          <table:table-cell office:value-type="float" office:value="3498" table:style-name="ce3">
            <text:p>3498</text:p>
          </table:table-cell>
          <table:table-cell office:value-type="string" table:style-name="ce1">
            <text:p>CIGZ2C290A867 Documento Nr. :90-P del 24-07-2019 <text:s/>LETTERA COMMERCIALE CONTENENTE I PATTI CONTRATTUALI PER L'AFFIDAMENTO DELL'INTERVENTO MANUTENTIVO ALL'IMPIANTO DI RILEVAZIONE E SPEGNIMENTO<text:s/>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1291.74" table:style-name="ce4">
            <text:p>1.291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02/09/2019</text:p>
          </table:table-cell>
          <table:table-cell office:value-type="float" office:value="3499" table:style-name="ce3">
            <text:p>3499</text:p>
          </table:table-cell>
          <table:table-cell office:value-type="string" table:style-name="ce1">
            <text:p>CIGZ122856C8B Documento Nr. :0000040/PA del 24-07-2019 <text:s/>FORNITURA DI 475 BLOCCHI BOLLETTARI QUIETANZE VERB</text:p>
          </table:table-cell>
          <table:table-cell office:value-type="string" table:style-name="ce1">
            <text:p>CARTO.PI DI PITTO FLAVIO</text:p>
          </table:table-cell>
          <table:table-cell office:value-type="string" table:style-name="ce1">
            <text:p>1614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9260994</text:p>
          </table:table-cell>
          <table:table-cell office:value-type="float" office:value="2610.8000000000002" table:style-name="ce4">
            <text:p>2.610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02/09/2019</text:p>
          </table:table-cell>
          <table:table-cell office:value-type="float" office:value="3500" table:style-name="ce3">
            <text:p>3500</text:p>
          </table:table-cell>
          <table:table-cell office:value-type="string" table:style-name="ce1">
            <text:p>CIGZ7E269B97D Documento Nr. :00123/2019-PA del 31-07-2019 <text:s/>IMPEGNO N.384/2019 N.CIG.Z7E269B97D MESE LUGLIO 2019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3359.11" table:style-name="ce4">
            <text:p>3.359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2/09/2019</text:p>
          </table:table-cell>
          <table:table-cell office:value-type="float" office:value="3501" table:style-name="ce3">
            <text:p>3501</text:p>
          </table:table-cell>
          <table:table-cell office:value-type="string" table:style-name="ce1">
            <text:p>CIGZ9A291DA8B Documento Nr. :14/PA del 31-07-2019 <text:s/>PROMOZIONE TURISTICA- INCARICO PER GESTIONE SICUREZZA DURANTE L'EVENTO NOTTE BIANCA DEL 24 GIUGNO 2019</text:p>
          </table:table-cell>
          <table:table-cell office:value-type="string" table:style-name="ce1">
            <text:p>CHECCUCCI CLAUDIO - LE PHYSIQUE SECURITY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597210093</text:p>
          </table:table-cell>
          <table:table-cell office:value-type="float" office:value="854" table:style-name="ce4">
            <text:p>85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string" table:style-name="ce1">
            <text:p>02/09/2019</text:p>
          </table:table-cell>
          <table:table-cell office:value-type="float" office:value="3502" table:style-name="ce3">
            <text:p>3502</text:p>
          </table:table-cell>
          <table:table-cell office:value-type="string" table:style-name="ce1">
            <text:p>CIGZD62830E7F Documento Nr. :448/PA del 29-07-2019 Visita Periodica Etilometro Mod. Draeger MATR. ARFE-0006 FATTURA DIFFERITA</text:p>
          </table:table-cell>
          <table:table-cell office:value-type="string" table:style-name="ce1">
            <text:p>CI.TI.ESSE SRL</text:p>
          </table:table-cell>
          <table:table-cell office:value-type="string" table:style-name="ce1">
            <text:p>22069</text:p>
          </table:table-cell>
          <table:table-cell office:value-type="string" table:style-name="ce1">
            <text:p>ROVELLASCA</text:p>
          </table:table-cell>
          <table:table-cell office:value-type="string" table:style-name="ce1">
            <text:p>00807520135</text:p>
          </table:table-cell>
          <table:table-cell office:value-type="float" office:value="475.8" table:style-name="ce4">
            <text:p>475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2/09/2019</text:p>
          </table:table-cell>
          <table:table-cell office:value-type="float" office:value="3503" table:style-name="ce3">
            <text:p>3503</text:p>
          </table:table-cell>
          <table:table-cell office:value-type="string" table:style-name="ce1">
            <text:p>CIG7208920CF7 Documento Nr. :124/PA/2019 del 31-07-2019 <text:s/>AFFIDAMENTO DEI SERVIZI DI INFORMAZIONE TURISTICA DEL COMUNE DI ARENZANO, NONCHE' L'ORGANIZZAZIONE DELLE ATTIVITA' CORRELATE E SERVIZ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6209.26" table:style-name="ce4">
            <text:p>6.209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4" table:style-name="ce3">
            <text:p>3504</text:p>
          </table:table-cell>
          <table:table-cell office:value-type="string" table:style-name="ce1">
            <text:p>CIGZDA261BD7F Documento Nr. :I9343928 del 15-07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91.99" table:style-name="ce4">
            <text:p>91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5" table:style-name="ce3">
            <text:p>3505</text:p>
          </table:table-cell>
          <table:table-cell office:value-type="string" table:style-name="ce1">
            <text:p>CIGZDA261BD7F Documento Nr. :I9375993 del 31-07-2019 CARBURANTI DETERMINA N.1392 DEL 04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9.989999999999995" table:style-name="ce4">
            <text:p>6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6" table:style-name="ce3">
            <text:p>3506</text:p>
          </table:table-cell>
          <table:table-cell office:value-type="string" table:style-name="ce1">
            <text:p>CIGZDA261BD7F Documento Nr. :I9375993 del 31-07-2019 CARBURANTI DETERMINA N.1392 DEL 04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2" table:style-name="ce4">
            <text:p>12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7" table:style-name="ce3">
            <text:p>3507</text:p>
          </table:table-cell>
          <table:table-cell office:value-type="string" table:style-name="ce1">
            <text:p>CIGZDA261BD7F Documento Nr. :I9343928 del 15-07-2019 CARBURANTE Documento Nr. :I9375993 del 31-07-2019 CARBURANTI DETERMINA N.1392 DEL 04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16.86" table:style-name="ce4">
            <text:p>316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8" table:style-name="ce3">
            <text:p>3508</text:p>
          </table:table-cell>
          <table:table-cell office:value-type="string" table:style-name="ce1">
            <text:p>CIGZDA261BD7F Documento Nr. :I9375993 del 31-07-2019 CARBURANTI DETERMINA N.1392 DEL 04.12.2018 Documento Nr. :I9343928 del 15-07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98.59000000000003" table:style-name="ce4">
            <text:p>498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09" table:style-name="ce3">
            <text:p>3509</text:p>
          </table:table-cell>
          <table:table-cell office:value-type="string" table:style-name="ce1">
            <text:p>CIGZDA261BD7F Documento Nr. :I9343928 del 15-07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40.01" table:style-name="ce4">
            <text:p>14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2/09/2019</text:p>
          </table:table-cell>
          <table:table-cell office:value-type="float" office:value="3510" table:style-name="ce3">
            <text:p>3510</text:p>
          </table:table-cell>
          <table:table-cell office:value-type="string" table:style-name="ce1">
            <text:p>CIGZDA261BD7F Documento Nr. :I9343928 del 15-07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4.1" table:style-name="ce4">
            <text:p>54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32" table:style-name="ce3">
            <text:p>3532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0.100000000000009" table:style-name="ce4">
            <text:p>90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36" table:style-name="ce3">
            <text:p>3536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5.1" table:style-name="ce4">
            <text:p>15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42" table:style-name="ce3">
            <text:p>3542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.6" table:style-name="ce4">
            <text:p>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60" table:style-name="ce3">
            <text:p>3560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.6" table:style-name="ce4">
            <text:p>21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78" table:style-name="ce3">
            <text:p>3578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5.1" table:style-name="ce4">
            <text:p>35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9/2019</text:p>
          </table:table-cell>
          <table:table-cell office:value-type="float" office:value="3583" table:style-name="ce3">
            <text:p>3583</text:p>
          </table:table-cell>
          <table:table-cell office:value-type="string" table:style-name="ce1">
            <text:p>stipendi personale mese Agosto anno <text:s/>2019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2.200000000000001" table:style-name="ce4">
            <text:p>12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4/09/2019</text:p>
          </table:table-cell>
          <table:table-cell office:value-type="float" office:value="3598" table:style-name="ce3">
            <text:p>3598</text:p>
          </table:table-cell>
          <table:table-cell office:value-type="string" table:style-name="ce1">
            <text:p>Documento Nr. :DTERM. 816 del 01-08-2019 gettoni consiglieri comunali periodo 1/1/2019 - 31/7/2019</text:p>
          </table:table-cell>
          <table:table-cell office:value-type="string" table:style-name="ce1">
            <text:p>CONSIGLIERI COMUNA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922.47" table:style-name="ce4">
            <text:p>1.922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4/09/2019</text:p>
          </table:table-cell>
          <table:table-cell office:value-type="float" office:value="3600" table:style-name="ce3">
            <text:p>3600</text:p>
          </table:table-cell>
          <table:table-cell office:value-type="string" table:style-name="ce1">
            <text:p>Documento Nr. :determ. 495 del 28-05-2019 INDENNITA AMMINISTRATORI AGOSTO 2019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096.89" table:style-name="ce4">
            <text:p>9.096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4/09/2019</text:p>
          </table:table-cell>
          <table:table-cell office:value-type="float" office:value="3601" table:style-name="ce3">
            <text:p>3601</text:p>
          </table:table-cell>
          <table:table-cell office:value-type="string" table:style-name="ce1">
            <text:p>Documento Nr. :DETERMINAZ. 613 del 25-06-2019 PROVV 257 INTEGRAZIONE INDENNITA' ASSESSORE DAMONTE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380.49" table:style-name="ce4">
            <text:p>1.380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2" table:style-name="ce3">
            <text:p>3602</text:p>
          </table:table-cell>
          <table:table-cell office:value-type="string" table:style-name="ce1">
            <text:p>Documento Nr. :307 del 01-04-2019 CONTRIBUTO ECONOMICO ORDINARIO MESI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3" table:style-name="ce3">
            <text:p>3603</text:p>
          </table:table-cell>
          <table:table-cell office:value-type="string" table:style-name="ce1">
            <text:p>Documento Nr. :307 del 01-04-2019 CONTRIBUTO ECONOMICO ORDINARI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4" table:style-name="ce3">
            <text:p>3604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5" table:style-name="ce3">
            <text:p>3605</text:p>
          </table:table-cell>
          <table:table-cell office:value-type="string" table:style-name="ce1">
            <text:p>Documento Nr. :307 del 01-04-2019 <text:line-break/>Contributo economico ordinario periodo maggio/dicembre 2019<text:line-break/>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6" table:style-name="ce3">
            <text:p>3606</text:p>
          </table:table-cell>
          <table:table-cell office:value-type="string" table:style-name="ce1">
            <text:p>Documento Nr. :307 del 01-04-2019 CONTRIBUTO ORDINARIO MAGGIO 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7" table:style-name="ce3">
            <text:p>3607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9/2019</text:p>
          </table:table-cell>
          <table:table-cell office:value-type="float" office:value="3608" table:style-name="ce3">
            <text:p>3608</text:p>
          </table:table-cell>
          <table:table-cell office:value-type="string" table:style-name="ce1">
            <text:p>Documento Nr. :307 del 01-04-2019 Contributo economico ordinario periodo maggio/dicembre 2019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5/09/2019</text:p>
          </table:table-cell>
          <table:table-cell office:value-type="float" office:value="3609" table:style-name="ce3">
            <text:p>3609</text:p>
          </table:table-cell>
          <table:table-cell office:value-type="string" table:style-name="ce1">
            <text:p>CIGZ3528707F8 Documento Nr. :V19114946 del 25-07-2019 PERIODO LOCAZIONE DAL15/6 15/9 <text:s/>fattura V19114946 25/7/19</text:p>
          </table:table-cell>
          <table:table-cell office:value-type="string" table:style-name="ce1">
            <text:p>SEBACH S.R.L. UNIPERSONALE</text:p>
          </table:table-cell>
          <table:table-cell office:value-type="string" table:style-name="ce1">
            <text:p>50052</text:p>
          </table:table-cell>
          <table:table-cell office:value-type="string" table:style-name="ce1">
            <text:p>CERTALDO</text:p>
          </table:table-cell>
          <table:table-cell office:value-type="string" table:style-name="ce1">
            <text:p>03912150483</text:p>
          </table:table-cell>
          <table:table-cell office:value-type="float" office:value="671" table:style-name="ce4">
            <text:p>67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2.011 <text:s/>Trasferimenti correnti a Aziende sanitarie locali <text:s/>n.a.f.</text:p>
          </table:table-cell>
          <table:table-cell office:value-type="string" table:style-name="ce1">
            <text:p>05/09/2019</text:p>
          </table:table-cell>
          <table:table-cell office:value-type="float" office:value="3610" table:style-name="ce3">
            <text:p>3610</text:p>
          </table:table-cell>
          <table:table-cell office:value-type="string" table:style-name="ce1">
            <text:p>Documento Nr. :DET. 764 del 22-07-2019 RIMBORSO ASL TASSA REGISTRO PIAZZA GOLGI 26 R</text:p>
          </table:table-cell>
          <table:table-cell office:value-type="string" table:style-name="ce1">
            <text:p>AZIENDA SANITARIA LOCALE N3 GENOVES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99650104</text:p>
          </table:table-cell>
          <table:table-cell office:value-type="float" office:value="55" table:style-name="ce4">
            <text:p>5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5/09/2019</text:p>
          </table:table-cell>
          <table:table-cell office:value-type="float" office:value="3611" table:style-name="ce3">
            <text:p>3611</text:p>
          </table:table-cell>
          <table:table-cell office:value-type="string" table:style-name="ce1">
            <text:p>CIGZ362814D75 Documento Nr. :V3 <text:s/>238/19 del 27-06-2019 STORNO TOT.NS FT.V3/192 PER CIG ERRATO Documento Nr. :V3 <text:s/>192/19 del 31-05-2019 BANDIERA POLIEST.NAUT.CM.150X225 GR.1 Documento Nr. :V3</text:p>
          </table:table-cell>
          <table:table-cell office:value-type="string" table:style-name="ce1">
            <text:p>NOVALI EGIDIO DI NOVALI A.E C.SNC</text:p>
          </table:table-cell>
          <table:table-cell office:value-type="string" table:style-name="ce1">
            <text:p>25122</text:p>
          </table:table-cell>
          <table:table-cell office:value-type="string" table:style-name="ce1">
            <text:p>BRESCIA</text:p>
          </table:table-cell>
          <table:table-cell office:value-type="string" table:style-name="ce1">
            <text:p>01462770171</text:p>
          </table:table-cell>
          <table:table-cell office:value-type="float" office:value="154.94" table:style-name="ce4">
            <text:p>15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12" table:style-name="ce3">
            <text:p>3612</text:p>
          </table:table-cell>
          <table:table-cell office:value-type="string" table:style-name="ce1">
            <text:p>CIGZ4B28F9662 Documento Nr. :45 del 31-07-2019 SERVIZIO DI ASSISTENZA SANITARIO ALLO SPETTACOLO PIROTECNICO DEL 28 LUGLIO 2019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450" table:style-name="ce4">
            <text:p>4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13" table:style-name="ce3">
            <text:p>3613</text:p>
          </table:table-cell>
          <table:table-cell office:value-type="string" table:style-name="ce1">
            <text:p>CIGZ9F293D5D0 Documento Nr. :44 del 31-07-2019 SERVIZIO DI ASSISTENZA SANITARIA EVENTO "NOTTE BIANCA" DEL 24.07.2019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70960108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5/09/2019</text:p>
          </table:table-cell>
          <table:table-cell office:value-type="float" office:value="3614" table:style-name="ce3">
            <text:p>3614</text:p>
          </table:table-cell>
          <table:table-cell office:value-type="string" table:style-name="ce1">
            <text:p>CIGZ6726775B7 Documento Nr. :11/2019 del 18-07-2019 Anticipo sull'adeguamento incarico professionale di Direzione Artistica Compendio Sportivo Rodocanachi determinazione n 1579 del 24/12/201</text:p>
          </table:table-cell>
          <table:table-cell office:value-type="string" table:style-name="ce1">
            <text:p>CARMIGNANI <text:s text:c="2"/>ELENA</text:p>
          </table:table-cell>
          <table:table-cell office:value-type="string" table:style-name="ce1">
            <text:p>1616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CRMLNE60S63D969K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15" table:style-name="ce3">
            <text:p>3615</text:p>
          </table:table-cell>
          <table:table-cell office:value-type="string" table:style-name="ce1">
            <text:p>CIGZB628CACA7 Documento Nr. :10/PA del 29-07-2019 SPETTACOLO PIROTECNICO 28 LUGLIO 2019</text:p>
          </table:table-cell>
          <table:table-cell office:value-type="string" table:style-name="ce1">
            <text:p>MARTARELLO GROUP S.R.L.</text:p>
          </table:table-cell>
          <table:table-cell office:value-type="string" table:style-name="ce1">
            <text:p>45031</text:p>
          </table:table-cell>
          <table:table-cell office:value-type="string" table:style-name="ce1">
            <text:p>ARQUA' POLESINE</text:p>
          </table:table-cell>
          <table:table-cell office:value-type="string" table:style-name="ce1">
            <text:p><text:s/></text:p>
          </table:table-cell>
          <table:table-cell office:value-type="float" office:value="10736" table:style-name="ce4">
            <text:p>10.73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16" table:style-name="ce3">
            <text:p>3616</text:p>
          </table:table-cell>
          <table:table-cell office:value-type="string" table:style-name="ce1">
            <text:p>CIGZ6D292BDA6 Documento Nr. :000003-2019-FE del 02-08-2019 <text:s/>CONCORSO CANORO UN MARE DI STELLE 2019</text:p>
          </table:table-cell>
          <table:table-cell office:value-type="string" table:style-name="ce1">
            <text:p>ACM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43780991</text:p>
          </table:table-cell>
          <table:table-cell office:value-type="float" office:value="20000" table:style-name="ce4">
            <text:p>20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5/09/2019</text:p>
          </table:table-cell>
          <table:table-cell office:value-type="float" office:value="3617" table:style-name="ce3">
            <text:p>3617</text:p>
          </table:table-cell>
          <table:table-cell office:value-type="string" table:style-name="ce1">
            <text:p>CIGZ00295E3A1 Documento Nr. :41 del 03-08-2019 <text:s/>Certificazione impianto elettrico area spettacoli villa figoli</text:p>
          </table:table-cell>
          <table:table-cell office:value-type="string" table:style-name="ce1">
            <text:p>BOCCA <text:s text:c="2"/>ENRIC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BCCNRC75L08I480X</text:p>
          </table:table-cell>
          <table:table-cell office:value-type="float" office:value="1354" table:style-name="ce4">
            <text:p>1.35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18" table:style-name="ce3">
            <text:p>3618</text:p>
          </table:table-cell>
          <table:table-cell office:value-type="string" table:style-name="ce1">
            <text:p>CIGZ54295DED1 Documento Nr. :000003-2019-FE del 06-08-2019 <text:s/>REALIZZAZIONE EVENTO "CARNEVALE ESTIVO 2019"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4000" table:style-name="ce4">
            <text:p>4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19" table:style-name="ce3">
            <text:p>3619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386.33" table:style-name="ce4">
            <text:p>386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0" table:style-name="ce3">
            <text:p>3620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64.78" table:style-name="ce4">
            <text:p>564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1" table:style-name="ce3">
            <text:p>3621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42.5" table:style-name="ce4">
            <text:p>542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2" table:style-name="ce3">
            <text:p>3622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81.63" table:style-name="ce4">
            <text:p>581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3" table:style-name="ce3">
            <text:p>3623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13.530000000000001" table:style-name="ce4">
            <text:p>13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4" table:style-name="ce3">
            <text:p>3624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573.30000000000007" table:style-name="ce4">
            <text:p>573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5" table:style-name="ce3">
            <text:p>3625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98.64" table:style-name="ce4">
            <text:p>98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6" table:style-name="ce3">
            <text:p>3626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46.480000000000004" table:style-name="ce4">
            <text:p>46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7" table:style-name="ce3">
            <text:p>3627</text:p>
          </table:table-cell>
          <table:table-cell office:value-type="string" table:style-name="ce1">
            <text:p>CIGZ4225F840E Documento Nr. :88-P del 22-07-2019 VERIFICA ATTREZZATURE ED IMPIANTI ANTINCENDIO PER PRIMO SEMESTRE 2019 COME DA CONSUNTIVO DEL 18/07/2019 PRESSO VS. EDIFICI COMUNALI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4.7300000000000004" table:style-name="ce4">
            <text:p>4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05/09/2019</text:p>
          </table:table-cell>
          <table:table-cell office:value-type="float" office:value="3628" table:style-name="ce3">
            <text:p>3628</text:p>
          </table:table-cell>
          <table:table-cell office:value-type="string" table:style-name="ce1">
            <text:p>CIGZ1A289D542 Documento Nr. :000/57/2019 del 02-08-2019 <text:s/>Fattura emessa UTILIZZO ARENA ESTIVA PRESSO NUOVO CINEMA ITALIA PER LE MANIFESTAZIONI ESTIVE 2019 - <text:s/>SALDO .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1830" table:style-name="ce4">
            <text:p>1.8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05/09/2019</text:p>
          </table:table-cell>
          <table:table-cell office:value-type="float" office:value="3629" table:style-name="ce3">
            <text:p>3629</text:p>
          </table:table-cell>
          <table:table-cell office:value-type="string" table:style-name="ce1">
            <text:p>CIGZ47290E791 Documento Nr. :FPA 32/19 del 09-08-2019 <text:s/>Fornitura a noleggio struttura coperta per palcoscenico Mt 14x12</text:p>
          </table:table-cell>
          <table:table-cell office:value-type="string" table:style-name="ce1">
            <text:p>CALVINI LIGHT EQUIPMENT SERVICE SAS</text:p>
          </table:table-cell>
          <table:table-cell office:value-type="string" table:style-name="ce1">
            <text:p>18018</text:p>
          </table:table-cell>
          <table:table-cell office:value-type="string" table:style-name="ce1">
            <text:p>TAGGIA</text:p>
          </table:table-cell>
          <table:table-cell office:value-type="string" table:style-name="ce1">
            <text:p>00791250087</text:p>
          </table:table-cell>
          <table:table-cell office:value-type="float" office:value="9760" table:style-name="ce4">
            <text:p>9.7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9/2019</text:p>
          </table:table-cell>
          <table:table-cell office:value-type="float" office:value="3630" table:style-name="ce3">
            <text:p>3630</text:p>
          </table:table-cell>
          <table:table-cell office:value-type="string" table:style-name="ce1">
            <text:p>CIGZ3920704E1 Documento Nr. :000731 del 31-07-2019 <text:s/>SERVIZIO RESO NEL PERIODO: LUGLIO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2635.04" table:style-name="ce4">
            <text:p>2.63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5/09/2019</text:p>
          </table:table-cell>
          <table:table-cell office:value-type="float" office:value="3631" table:style-name="ce3">
            <text:p>3631</text:p>
          </table:table-cell>
          <table:table-cell office:value-type="string" table:style-name="ce1">
            <text:p>Documento Nr. :000770 del 31-07-2019 <text:s/>RIMBORSO SPESE RELATIVE AL PERIODO: LUGLIO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706" table:style-name="ce4">
            <text:p>1.70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03 <text:s/>Fabbricati ad uso scolastico</text:p>
          </table:table-cell>
          <table:table-cell office:value-type="string" table:style-name="ce1">
            <text:p>05/09/2019</text:p>
          </table:table-cell>
          <table:table-cell office:value-type="float" office:value="3632" table:style-name="ce3">
            <text:p>3632</text:p>
          </table:table-cell>
          <table:table-cell office:value-type="string" table:style-name="ce1">
            <text:p>CIGZ032911302 CUPH69E19000410004 Documento Nr. :FATTPA 16_19 del 17-07-2019 <text:s/>CODICE IDENTIFICATIVO FASCICOLO 48/2019/122750 Lavori di coloritura e coibentazione dei locali della scuola media</text:p>
          </table:table-cell>
          <table:table-cell office:value-type="string" table:style-name="ce1">
            <text:p>EDIL STRADE S.A.S. DI ANDREA RAFFETTO &amp;C SAS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1010991</text:p>
          </table:table-cell>
          <table:table-cell office:value-type="float" office:value="23430.43" table:style-name="ce4">
            <text:p>23.430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05/09/2019</text:p>
          </table:table-cell>
          <table:table-cell office:value-type="float" office:value="3633" table:style-name="ce3">
            <text:p>3633</text:p>
          </table:table-cell>
          <table:table-cell office:value-type="string" table:style-name="ce1">
            <text:p>CIG7604605E8E Documento Nr. :001036 del 31-07-2019 <text:s/>Apertura e chiusura Parchi <text:s text:c="2"/>LUGL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5/09/2019</text:p>
          </table:table-cell>
          <table:table-cell office:value-type="float" office:value="3634" table:style-name="ce3">
            <text:p>3634</text:p>
          </table:table-cell>
          <table:table-cell office:value-type="string" table:style-name="ce1">
            <text:p>CIG7604605E8E Documento Nr. :001037 del 31-07-2019 <text:s/>Servizio di apertura, chiusura, pulizia e manutenzione ordinaria dei diurni comunali <text:s text:c="4"/>LUGL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38.71" table:style-name="ce4">
            <text:p>13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05/09/2019</text:p>
          </table:table-cell>
          <table:table-cell office:value-type="float" office:value="3635" table:style-name="ce3">
            <text:p>3635</text:p>
          </table:table-cell>
          <table:table-cell office:value-type="string" table:style-name="ce1">
            <text:p>CIG7604605E8E Documento Nr. :001037 del 31-07-2019 <text:s/>Servizio di apertura, chiusura, pulizia e manutenzione ordinaria dei diurni comunali <text:s text:c="4"/>LUGLIO 2019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3350.48" table:style-name="ce4">
            <text:p>3.350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001 <text:s/>Server</text:p>
          </table:table-cell>
          <table:table-cell office:value-type="string" table:style-name="ce1">
            <text:p>05/09/2019</text:p>
          </table:table-cell>
          <table:table-cell office:value-type="float" office:value="3636" table:style-name="ce3">
            <text:p>3636</text:p>
          </table:table-cell>
          <table:table-cell office:value-type="string" table:style-name="ce1">
            <text:p>CIGZ09290E68B Documento Nr. :003572 del 08-08-2019 HP Microsoft Windows Server 2019 (16-Core) Datacenter ROK</text:p>
          </table:table-cell>
          <table:table-cell office:value-type="string" table:style-name="ce1">
            <text:p>MIPS INFORMATICA SP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11300101</text:p>
          </table:table-cell>
          <table:table-cell office:value-type="float" office:value="11995.04" table:style-name="ce4">
            <text:p>11.99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5/09/2019</text:p>
          </table:table-cell>
          <table:table-cell office:value-type="float" office:value="3637" table:style-name="ce3">
            <text:p>3637</text:p>
          </table:table-cell>
          <table:table-cell office:value-type="string" table:style-name="ce1">
            <text:p>CIGZ752941407 CUPH61E18000200004 Documento Nr. :22 del 08-08-2019 <text:s/>RELAZIONE GEOLOGICA E GEOTECNICA PER LA REALIZZAZIONE DI FONDAZIONE DELL'IMPALCATO IN ACCIAIO PRESSO LA SPIAGGIA LIBERA SIT</text:p>
          </table:table-cell>
          <table:table-cell office:value-type="string" table:style-name="ce1">
            <text:p>CHIOZZI <text:s text:c="2"/>PAOL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HZPLA65L31C814I</text:p>
          </table:table-cell>
          <table:table-cell office:value-type="float" office:value="510" table:style-name="ce4">
            <text:p>51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5 <text:s/>Manutenzione ordinaria e riparazioni di attrezzature</text:p>
          </table:table-cell>
          <table:table-cell office:value-type="string" table:style-name="ce1">
            <text:p>05/09/2019</text:p>
          </table:table-cell>
          <table:table-cell office:value-type="float" office:value="3638" table:style-name="ce3">
            <text:p>3638</text:p>
          </table:table-cell>
          <table:table-cell office:value-type="string" table:style-name="ce1">
            <text:p>CIGZFA2941494 Documento Nr. :1920306/AF del 30-07-2019 RIPARAZIONE DEL DECESPUGLIATORE IN USO SQUADRA OPERAI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93.94" table:style-name="ce4">
            <text:p>93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5/09/2019</text:p>
          </table:table-cell>
          <table:table-cell office:value-type="float" office:value="3639" table:style-name="ce3">
            <text:p>3639</text:p>
          </table:table-cell>
          <table:table-cell office:value-type="string" table:style-name="ce1">
            <text:p>CIGZ1228109E8 Documento Nr. :1920298/AF del 26-07-2019 ACQUISTO DI MATERIALE DI CONSUMO PER MANUTENZIONE ORDINARIA SERVIZIO VIABILITA' E NECROSCOPICO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148.81" table:style-name="ce4">
            <text:p>148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5/09/2019</text:p>
          </table:table-cell>
          <table:table-cell office:value-type="float" office:value="3640" table:style-name="ce3">
            <text:p>3640</text:p>
          </table:table-cell>
          <table:table-cell office:value-type="string" table:style-name="ce1">
            <text:p>CIGZ1228109E8 Documento Nr. :1920298/AF del 26-07-2019 ACQUISTO DI MATERIALE DI CONSUMO PER MANUTENZIONE ORDINARIA SERVIZIO VIABILITA' E NECROSCOPICO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165.11" table:style-name="ce4">
            <text:p>165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7 <text:s/>Spese di condominio</text:p>
          </table:table-cell>
          <table:table-cell office:value-type="string" table:style-name="ce1">
            <text:p>05/09/2019</text:p>
          </table:table-cell>
          <table:table-cell office:value-type="float" office:value="3641" table:style-name="ce3">
            <text:p>3641</text:p>
          </table:table-cell>
          <table:table-cell office:value-type="string" table:style-name="ce1">
            <text:p>Documento Nr. :DET. N. 662 del 03-07-2019 SPESE DI AMMINISTRAZIONE CONDOMINIO VIA VERDI 59</text:p>
          </table:table-cell>
          <table:table-cell office:value-type="string" table:style-name="ce1">
            <text:p>CONDOMINIO VIA VERDI 59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4090470108</text:p>
          </table:table-cell>
          <table:table-cell office:value-type="float" office:value="779.01" table:style-name="ce4">
            <text:p>779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5/09/2019</text:p>
          </table:table-cell>
          <table:table-cell office:value-type="float" office:value="3642" table:style-name="ce3">
            <text:p>3642</text:p>
          </table:table-cell>
          <table:table-cell office:value-type="string" table:style-name="ce1">
            <text:p>CIGZ3E2890451 Documento Nr. :48 del 28-06-2019 intervento di manutenzione e messa in sicurezza del molo Priapulla per la stagione balneare 2019 -</text:p>
          </table:table-cell>
          <table:table-cell office:value-type="string" table:style-name="ce1">
            <text:p>GIUSTO MARIO S.R.L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2724460106</text:p>
          </table:table-cell>
          <table:table-cell office:value-type="float" office:value="6039.9800000000005" table:style-name="ce4">
            <text:p>6.03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2 <text:s/>Assistenza psicologica, sociale e religiosa</text:p>
          </table:table-cell>
          <table:table-cell office:value-type="string" table:style-name="ce1">
            <text:p>05/09/2019</text:p>
          </table:table-cell>
          <table:table-cell office:value-type="float" office:value="3643" table:style-name="ce3">
            <text:p>3643</text:p>
          </table:table-cell>
          <table:table-cell office:value-type="string" table:style-name="ce1">
            <text:p>CIGZ8B255E725 Documento Nr. :012 del 29-07-2019 <text:s/>CONSULENZA PSICOLOGICA MESE DI LUGLIO 2019</text:p>
          </table:table-cell>
          <table:table-cell office:value-type="string" table:style-name="ce1">
            <text:p>LENTI <text:s text:c="2"/>GIOVANNI</text:p>
          </table:table-cell>
          <table:table-cell office:value-type="string" table:style-name="ce1">
            <text:p>1614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TGNN62B16D969Y</text:p>
          </table:table-cell>
          <table:table-cell office:value-type="float" office:value="3123.2000000000003" table:style-name="ce4">
            <text:p>3.123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6 <text:s/>Rimozione e smaltimento di rifiuti tossico-nocivi e di altri materiali</text:p>
          </table:table-cell>
          <table:table-cell office:value-type="string" table:style-name="ce1">
            <text:p>05/09/2019</text:p>
          </table:table-cell>
          <table:table-cell office:value-type="float" office:value="3644" table:style-name="ce3">
            <text:p>3644</text:p>
          </table:table-cell>
          <table:table-cell office:value-type="string" table:style-name="ce1">
            <text:p>CIGZ092924B6F Documento Nr. :FATTPA 2_19 del 30-07-2019 DEMOLIZIONE DEI SEGUENTI MEZZI COMUNALI: PIAGGIO COSA 150 TARGATO GE250568 - PIAGGIO 585 LP TARGATO AV236CS - APE PIAGGIO TARGATO AJ68</text:p>
          </table:table-cell>
          <table:table-cell office:value-type="string" table:style-name="ce1">
            <text:p>AUTODEMOLIZIONI DE ROS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92750996</text:p>
          </table:table-cell>
          <table:table-cell office:value-type="float" office:value="329.99" table:style-name="ce4">
            <text:p>32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5/09/2019</text:p>
          </table:table-cell>
          <table:table-cell office:value-type="float" office:value="3645" table:style-name="ce3">
            <text:p>3645</text:p>
          </table:table-cell>
          <table:table-cell office:value-type="string" table:style-name="ce1">
            <text:p>CIGZ0D26651CA Documento Nr. :2019 <text:s text:c="3"/>82/L del 09-08-2019 ASSISTENZA MINORE R.M. <text:s text:c="2"/>APRILE 2019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3694.6" table:style-name="ce4">
            <text:p>3.694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05/09/2019</text:p>
          </table:table-cell>
          <table:table-cell office:value-type="float" office:value="3646" table:style-name="ce3">
            <text:p>3646</text:p>
          </table:table-cell>
          <table:table-cell office:value-type="string" table:style-name="ce1">
            <text:p>CIGZ59264E202 Documento Nr. :000320190000435 del 14-08-2019 <text:s/>000320190000000000000435B/BOLLETTAZIONE MASSIVA <text:s text:c="19"/>LUGLIO 2019 - PDR 00881407686862 VIA MARCONI 165 Documento Nr.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178580997</text:p>
          </table:table-cell>
          <table:table-cell office:value-type="float" office:value="268.67" table:style-name="ce4">
            <text:p>268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0.001 <text:s/>Incarichi libero professionali di studi, ricerca e consulenza</text:p>
          </table:table-cell>
          <table:table-cell office:value-type="string" table:style-name="ce1">
            <text:p>05/09/2019</text:p>
          </table:table-cell>
          <table:table-cell office:value-type="float" office:value="3647" table:style-name="ce3">
            <text:p>3647</text:p>
          </table:table-cell>
          <table:table-cell office:value-type="string" table:style-name="ce1">
            <text:p>CIGZ7C288122F Documento Nr. :12 del 30-07-2019 <text:s/>Studio della controversia e redazione di parere legale su rimedi giudiziari esperibili avverso la determinazione prezzo di cessione delle azio</text:p>
          </table:table-cell>
          <table:table-cell office:value-type="string" table:style-name="ce1">
            <text:p>FONDINI <text:s text:c="2"/>ANDRE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FNDNDR75L17D969J</text:p>
          </table:table-cell>
          <table:table-cell office:value-type="float" office:value="5075.2" table:style-name="ce4">
            <text:p>5.075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5/09/2019</text:p>
          </table:table-cell>
          <table:table-cell office:value-type="float" office:value="3648" table:style-name="ce3">
            <text:p>3648</text:p>
          </table:table-cell>
          <table:table-cell office:value-type="string" table:style-name="ce1">
            <text:p>CIG75101682B1 Documento Nr. :2000913391 del 31-07-2019 REFEZIONE CENTRO ESTIVO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3963.62" table:style-name="ce4">
            <text:p>3.963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3 <text:s/>Manutenzione ordinaria e riparazioni di mobili e arredi</text:p>
          </table:table-cell>
          <table:table-cell office:value-type="string" table:style-name="ce1">
            <text:p>05/09/2019</text:p>
          </table:table-cell>
          <table:table-cell office:value-type="float" office:value="3649" table:style-name="ce3">
            <text:p>3649</text:p>
          </table:table-cell>
          <table:table-cell office:value-type="string" table:style-name="ce1">
            <text:p>CIGZ112916E0B Documento Nr. :39 del 18-07-2019 Messa in sicurezza e posa recinzione Lungomare Stati Uniti fronte immobile "ex Papillon"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2098.4" table:style-name="ce4">
            <text:p>2.098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05/09/2019</text:p>
          </table:table-cell>
          <table:table-cell office:value-type="float" office:value="3650" table:style-name="ce3">
            <text:p>3650</text:p>
          </table:table-cell>
          <table:table-cell office:value-type="string" table:style-name="ce1">
            <text:p>CIGZ0D26651CA Documento Nr. :2019 <text:s text:c="3"/>94/L del 09-08-2019 ASSISTENZA MINORE R.M. - MAGGIO 2019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2984.1" table:style-name="ce4">
            <text:p>2.984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05/09/2019</text:p>
          </table:table-cell>
          <table:table-cell office:value-type="float" office:value="3651" table:style-name="ce3">
            <text:p>3651</text:p>
          </table:table-cell>
          <table:table-cell office:value-type="string" table:style-name="ce1">
            <text:p>Documento Nr. :200308/2019 del 08-07-2019 GCI08023 CONCESSIONE IDRAULICA PER TOMBINATURA TORRENTE CANTARENA - VIA VITTORIO VENETO CONCESSIONARIO COMUNE DI ARENZANO</text:p>
          </table:table-cell>
          <table:table-cell office:value-type="string" table:style-name="ce1">
            <text:p>REGIONE LIGU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2596.31" table:style-name="ce4">
            <text:p>2.596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06/09/2019</text:p>
          </table:table-cell>
          <table:table-cell office:value-type="float" office:value="3653" table:style-name="ce3">
            <text:p>3653</text:p>
          </table:table-cell>
          <table:table-cell office:value-type="string" table:style-name="ce1">
            <text:p>Documento Nr. :905 del 26-08-2019 ACQUISTO N. 2 PREZZIARI <text:s/>DELLE OPERE EDILI ED IMPIANTISTICHE C/O IL CENTRO CONTABILE SRL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16" table:style-name="ce4">
            <text:p>11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09/09/2019</text:p>
          </table:table-cell>
          <table:table-cell office:value-type="float" office:value="3655" table:style-name="ce3">
            <text:p>3655</text:p>
          </table:table-cell>
          <table:table-cell office:value-type="string" table:style-name="ce1">
            <text:p>CIGZ2C28E1682 Documento Nr. :EL <text:s/>080107 del 31-07-2019 CALC.OLIVETTI LOGOS 912 SCRIVENTE</text:p>
          </table:table-cell>
          <table:table-cell office:value-type="string" table:style-name="ce1">
            <text:p>UGO TESI S.R.L.</text:p>
          </table:table-cell>
          <table:table-cell office:value-type="string" table:style-name="ce1">
            <text:p>1616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272980103</text:p>
          </table:table-cell>
          <table:table-cell office:value-type="float" office:value="586.64" table:style-name="ce4">
            <text:p>586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9/09/2019</text:p>
          </table:table-cell>
          <table:table-cell office:value-type="float" office:value="3656" table:style-name="ce3">
            <text:p>3656</text:p>
          </table:table-cell>
          <table:table-cell office:value-type="string" table:style-name="ce1">
            <text:p>CIGZDE2880B43 Documento Nr. :5/2019/FPA del 31-07-2019 <text:s/>FORNITURA MATERIALE PER MANUTENZIONE ORDINARIA AGLI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452.62" table:style-name="ce4">
            <text:p>452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9/09/2019</text:p>
          </table:table-cell>
          <table:table-cell office:value-type="float" office:value="3657" table:style-name="ce3">
            <text:p>3657</text:p>
          </table:table-cell>
          <table:table-cell office:value-type="string" table:style-name="ce1">
            <text:p>CIGZDE2880B43 Documento Nr. :5/2019/FPA del 31-07-2019 <text:s/>FORNITURA MATERIALE PER MANUTENZIONE ORDINARIA AGLI IMMOBILI COMUNALI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475.19" table:style-name="ce4">
            <text:p>475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09/2019</text:p>
          </table:table-cell>
          <table:table-cell office:value-type="float" office:value="3658" table:style-name="ce3">
            <text:p>3658</text:p>
          </table:table-cell>
          <table:table-cell office:value-type="string" table:style-name="ce1">
            <text:p>CIGZ39214B127 Documento Nr. :7-PA del 31-07-2019 CARBURANTE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6" table:style-name="ce4">
            <text:p>1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09/2019</text:p>
          </table:table-cell>
          <table:table-cell office:value-type="float" office:value="3659" table:style-name="ce3">
            <text:p>3659</text:p>
          </table:table-cell>
          <table:table-cell office:value-type="string" table:style-name="ce1">
            <text:p>CIGZ39214B127 Documento Nr. :7-PA del 31-07-2019 CARBURANTE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33.59" table:style-name="ce4">
            <text:p>133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09/09/2019</text:p>
          </table:table-cell>
          <table:table-cell office:value-type="float" office:value="3660" table:style-name="ce3">
            <text:p>3660</text:p>
          </table:table-cell>
          <table:table-cell office:value-type="string" table:style-name="ce1">
            <text:p>CIGZ39214B127 Documento Nr. :7-PA del 31-07-2019 CARBURANTE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02" table:style-name="ce4">
            <text:p>10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9/2019</text:p>
          </table:table-cell>
          <table:table-cell office:value-type="float" office:value="3661" table:style-name="ce3">
            <text:p>3661</text:p>
          </table:table-cell>
          <table:table-cell office:value-type="string" table:style-name="ce1">
            <text:p>CIGZD52924892 Documento Nr. :53 del 29-07-2019 Intervento manutentivo alla caldaia dell'appartamento comunale ubicato all'interno del complesso denominato "Villa Mina"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952" table:style-name="ce4">
            <text:p>1.95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9 <text:s/>Manutenzione ordinaria e riparazioni di beni immobili di valore culturale, storico ed artistico</text:p>
          </table:table-cell>
          <table:table-cell office:value-type="string" table:style-name="ce1">
            <text:p>09/09/2019</text:p>
          </table:table-cell>
          <table:table-cell office:value-type="float" office:value="3662" table:style-name="ce3">
            <text:p>3662</text:p>
          </table:table-cell>
          <table:table-cell office:value-type="string" table:style-name="ce1">
            <text:p>CIGZ352938B29 Documento Nr. :48 del 05-08-2019 Intervento urgente di pulizia delle gronde e dei pluviali dell'immobile comunale denominato "Villa Mina".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829.6" table:style-name="ce4">
            <text:p>82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9/2019</text:p>
          </table:table-cell>
          <table:table-cell office:value-type="float" office:value="3663" table:style-name="ce3">
            <text:p>3663</text:p>
          </table:table-cell>
          <table:table-cell office:value-type="string" table:style-name="ce1">
            <text:p>CIGZE12831E35 Documento Nr. :80 del 13-08-2019 <text:s/>Interventi di manutenzione ordinaria del verde interno al cimitero</text:p>
          </table:table-cell>
          <table:table-cell office:value-type="string" table:style-name="ce1">
            <text:p>LIGURIA VERDE SAS DI MERENGONE GIUSEPPE &amp; C.</text:p>
          </table:table-cell>
          <table:table-cell office:value-type="string" table:style-name="ce1">
            <text:p>17011</text:p>
          </table:table-cell>
          <table:table-cell office:value-type="string" table:style-name="ce1">
            <text:p>ALBISOLA SUPERIORE</text:p>
          </table:table-cell>
          <table:table-cell office:value-type="string" table:style-name="ce1">
            <text:p>00848540092</text:p>
          </table:table-cell>
          <table:table-cell office:value-type="float" office:value="5203.57" table:style-name="ce4">
            <text:p>5.20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9/09/2019</text:p>
          </table:table-cell>
          <table:table-cell office:value-type="float" office:value="3664" table:style-name="ce3">
            <text:p>3664</text:p>
          </table:table-cell>
          <table:table-cell office:value-type="string" table:style-name="ce1">
            <text:p>CIG755410764C Documento Nr. :0000212/PA del 12-08-2019 <text:s/>GESTIONE APPALTO ASILI NIDI, LUGLIO 2019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1736.9" table:style-name="ce4">
            <text:p>11.736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9/09/2019</text:p>
          </table:table-cell>
          <table:table-cell office:value-type="float" office:value="3665" table:style-name="ce3">
            <text:p>3665</text:p>
          </table:table-cell>
          <table:table-cell office:value-type="string" table:style-name="ce1">
            <text:p>CIGZ1E290AC79 Documento Nr. :1PA del 20-08-2019 ACQUISTO DI FLUORESCEINA SODICA URANINA PER VERIFICA SCARICHI ACQUE PIOVANE LUNGO LE CONDOTTE STRADALI Documento Nr. :30PA del 25-07-2019 <text:s/>DDT</text:p>
          </table:table-cell>
          <table:table-cell office:value-type="string" table:style-name="ce1">
            <text:p>IDROMARAMBIENTE</text:p>
          </table:table-cell>
          <table:table-cell office:value-type="string" table:style-name="ce1">
            <text:p>1613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981410994</text:p>
          </table:table-cell>
          <table:table-cell office:value-type="float" office:value="189.1" table:style-name="ce4">
            <text:p>189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09/09/2019</text:p>
          </table:table-cell>
          <table:table-cell office:value-type="float" office:value="3666" table:style-name="ce3">
            <text:p>3666</text:p>
          </table:table-cell>
          <table:table-cell office:value-type="string" table:style-name="ce1">
            <text:p>CIGZEB296124D Documento Nr. :1900629/E del 09-08-2019 MATERIALE FERRAMENTA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438.96000000000004" table:style-name="ce4">
            <text:p>438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9/09/2019</text:p>
          </table:table-cell>
          <table:table-cell office:value-type="float" office:value="3667" table:style-name="ce3">
            <text:p>3667</text:p>
          </table:table-cell>
          <table:table-cell office:value-type="string" table:style-name="ce1">
            <text:p>CIG7738966CC3 Documento Nr. :2321/PA del 05-08-2019 <text:s/>ASSISTENZA DOMICILIARE A PERSONE DISABILI <text:s text:c="35"/>Data inizio periodo di riferimento: 2019-07-01 (01 <text:s/>Luglio 2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1618.8500000000001" table:style-name="ce4">
            <text:p>1.618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9/09/2019</text:p>
          </table:table-cell>
          <table:table-cell office:value-type="float" office:value="3668" table:style-name="ce3">
            <text:p>3668</text:p>
          </table:table-cell>
          <table:table-cell office:value-type="string" table:style-name="ce1">
            <text:p>CIG7738966CC3 Documento Nr. :2322/PA del 05-08-2019 <text:s/>AFFIDI EDUCATIVI IN FAVORE DI PERSONE DISABILI <text:s text:c="29"/>Data inizio periodo di riferimento: 2019-07-01 (01 <text:s/>Luglio 20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3635.35" table:style-name="ce4">
            <text:p>3.635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9/09/2019</text:p>
          </table:table-cell>
          <table:table-cell office:value-type="float" office:value="3669" table:style-name="ce3">
            <text:p>3669</text:p>
          </table:table-cell>
          <table:table-cell office:value-type="string" table:style-name="ce1">
            <text:p>CIG7738966CC3 Documento Nr. :2323/PA del 05-08-2019 <text:s/>ASSISTENZA DOMICILIARE IN FAVORE DI ANZIANI Data inizio periodo di riferimento: 2019-07-01 (01 <text:s/>Luglio 2019)<text:line-break/>Data fine periodo di riferim</text:p>
          </table:table-cell>
          <table:table-cell office:value-type="string" table:style-name="ce1">
            <text:p>NUOVA ASSISTENZA SOC. COOP. SOCIALE ONLUS</text:p>
          </table:table-cell>
          <table:table-cell office:value-type="string" table:style-name="ce1">
            <text:p>28100</text:p>
          </table:table-cell>
          <table:table-cell office:value-type="string" table:style-name="ce1">
            <text:p>NOVARA</text:p>
          </table:table-cell>
          <table:table-cell office:value-type="string" table:style-name="ce1">
            <text:p>01684780032</text:p>
          </table:table-cell>
          <table:table-cell office:value-type="float" office:value="8107.89" table:style-name="ce4">
            <text:p>8.107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9/09/2019</text:p>
          </table:table-cell>
          <table:table-cell office:value-type="float" office:value="3670" table:style-name="ce3">
            <text:p>3670</text:p>
          </table:table-cell>
          <table:table-cell office:value-type="string" table:style-name="ce1">
            <text:p>CIGZ492938AAB Documento Nr. :0000919900003433 del 29-07-2019 <text:s/>MESSA FUORI SERVIZIO CABINA</text:p>
          </table:table-cell>
          <table:table-cell office:value-type="string" table:style-name="ce1">
            <text:p>E-DISTRIBUZIONE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779711000</text:p>
          </table:table-cell>
          <table:table-cell office:value-type="float" office:value="395.28000000000003" table:style-name="ce4">
            <text:p>395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09/09/2019</text:p>
          </table:table-cell>
          <table:table-cell office:value-type="float" office:value="3671" table:style-name="ce3">
            <text:p>3671</text:p>
          </table:table-cell>
          <table:table-cell office:value-type="string" table:style-name="ce1">
            <text:p>CIGZ092814540 Documento Nr. :1057 del 10-07-2019 Acquisto N 4966921 del 27/05/2019</text:p>
          </table:table-cell>
          <table:table-cell office:value-type="string" table:style-name="ce1">
            <text:p>DASEIN S.R.L.</text:p>
          </table:table-cell>
          <table:table-cell office:value-type="string" table:style-name="ce1">
            <text:p>101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6367820013</text:p>
          </table:table-cell>
          <table:table-cell office:value-type="float" office:value="244" table:style-name="ce4">
            <text:p>24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3.01.001 <text:s/>Trasferimenti correnti a imprese controllate</text:p>
          </table:table-cell>
          <table:table-cell office:value-type="string" table:style-name="ce1">
            <text:p>11/09/2019</text:p>
          </table:table-cell>
          <table:table-cell office:value-type="float" office:value="3672" table:style-name="ce3">
            <text:p>3672</text:p>
          </table:table-cell>
          <table:table-cell office:value-type="string" table:style-name="ce1">
            <text:p>Documento Nr. :726 del 15-07-2019 PROGRAMMI ORGANIZZATIVI COMUNALI PER INCREMENTO RACCOLTA DIFFERENZIATA ED IL RICICLAGGIO EROGAZIONE CONTRIBUTO A SALDO A FAVORE DI ARAL IN HOUSE SRL DI AREN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1000.4" table:style-name="ce4">
            <text:p>1.000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3.01.001 <text:s/>Trasferimenti correnti a imprese controllate</text:p>
          </table:table-cell>
          <table:table-cell office:value-type="string" table:style-name="ce1">
            <text:p>11/09/2019</text:p>
          </table:table-cell>
          <table:table-cell office:value-type="float" office:value="3673" table:style-name="ce3">
            <text:p>3673</text:p>
          </table:table-cell>
          <table:table-cell office:value-type="string" table:style-name="ce1">
            <text:p>Documento Nr. :726 del 15-07-2019 PROGRAMMI ORGANIZZATIVI COMUNALI PER INCREMENTO RACCOLTA DIFFERENZIATA ED IL RICICLAGGIO EROGAZIONE CONTRIBUTO A SALDO A FAVORE DI ARAL IN HOUSE SRL DI AREN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12679.2" table:style-name="ce4">
            <text:p>12.679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4" table:style-name="ce3">
            <text:p>3674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6.40000000000003" table:style-name="ce4">
            <text:p>386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5" table:style-name="ce3">
            <text:p>3675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6" table:style-name="ce3">
            <text:p>3676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7" table:style-name="ce3">
            <text:p>3677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8" table:style-name="ce3">
            <text:p>3678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79" table:style-name="ce3">
            <text:p>3679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0" table:style-name="ce3">
            <text:p>3680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1" table:style-name="ce3">
            <text:p>3681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2" table:style-name="ce3">
            <text:p>3682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3" table:style-name="ce3">
            <text:p>3683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8" table:style-name="ce4">
            <text:p>47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4" table:style-name="ce3">
            <text:p>3684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46" table:style-name="ce4">
            <text:p>54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5" table:style-name="ce3">
            <text:p>3685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6" table:style-name="ce3">
            <text:p>3686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3.65000000000003" table:style-name="ce4">
            <text:p>353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7" table:style-name="ce3">
            <text:p>3687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8" table:style-name="ce3">
            <text:p>3688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0.5" table:style-name="ce4">
            <text:p>360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89" table:style-name="ce3">
            <text:p>3689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0" table:style-name="ce4">
            <text:p>3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0" table:style-name="ce3">
            <text:p>3690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1" table:style-name="ce3">
            <text:p>3691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2" table:style-name="ce3">
            <text:p>3692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3" table:style-name="ce3">
            <text:p>3693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4" table:style-name="ce3">
            <text:p>3694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5" table:style-name="ce3">
            <text:p>3695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4">
            <text:p>4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9</text:p>
          </table:table-cell>
          <table:table-cell office:value-type="float" office:value="3696" table:style-name="ce3">
            <text:p>3696</text:p>
          </table:table-cell>
          <table:table-cell office:value-type="string" table:style-name="ce1">
            <text:p>Documento Nr. :832 del 02-08-2019 CONTRIBUTO ALLE FAMIGLIE VOUCHER NIDO settembre - dicembre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97.5" table:style-name="ce4">
            <text:p>397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6 <text:s/>Servizi di sicurezza</text:p>
          </table:table-cell>
          <table:table-cell office:value-type="string" table:style-name="ce1">
            <text:p>11/09/2019</text:p>
          </table:table-cell>
          <table:table-cell office:value-type="float" office:value="3697" table:style-name="ce3">
            <text:p>3697</text:p>
          </table:table-cell>
          <table:table-cell office:value-type="string" table:style-name="ce1">
            <text:p>CIGZC62796A44 Documento Nr. :014908 del 16-08-2019 Ora consulenza di base 20190403 Ticket:380049</text:p>
          </table:table-cell>
          <table:table-cell office:value-type="string" table:style-name="ce1">
            <text:p>SEEWEB S.R.L.</text:p>
          </table:table-cell>
          <table:table-cell office:value-type="string" table:style-name="ce1">
            <text:p>03100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02043220603</text:p>
          </table:table-cell>
          <table:table-cell office:value-type="float" office:value="270.84000000000003" table:style-name="ce4">
            <text:p>270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1/09/2019</text:p>
          </table:table-cell>
          <table:table-cell office:value-type="float" office:value="3698" table:style-name="ce3">
            <text:p>3698</text:p>
          </table:table-cell>
          <table:table-cell office:value-type="string" table:style-name="ce1">
            <text:p>CIGZ8F27404AB Documento Nr. :7X03009612 del 14-08-2019 <text:s/>5BIM 2019 <text:s text:c="2"/>convenzione pa7 (telefonia mobile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309.09000000000003" table:style-name="ce4">
            <text:p>30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11/09/2019</text:p>
          </table:table-cell>
          <table:table-cell office:value-type="float" office:value="3699" table:style-name="ce3">
            <text:p>3699</text:p>
          </table:table-cell>
          <table:table-cell office:value-type="string" table:style-name="ce1">
            <text:p>CIGZD4163CFC8 Documento Nr. :7X03009612 del 14-08-2019 <text:s/>5BIM 2019 <text:s text:c="2"/>convenzione pa7 (telefonia mobile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722.26" table:style-name="ce4">
            <text:p>722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7.999 <text:s/>Hardware n.a.c.</text:p>
          </table:table-cell>
          <table:table-cell office:value-type="string" table:style-name="ce1">
            <text:p>11/09/2019</text:p>
          </table:table-cell>
          <table:table-cell office:value-type="float" office:value="3700" table:style-name="ce3">
            <text:p>3700</text:p>
          </table:table-cell>
          <table:table-cell office:value-type="string" table:style-name="ce1">
            <text:p>CIGZ6F290F83B Documento Nr. :003548 del 07-08-2019 SOPHOS XG 230 rev. 2 Security Appliance - EU/UK power cord..............</text:p>
          </table:table-cell>
          <table:table-cell office:value-type="string" table:style-name="ce1">
            <text:p>MIPS INFORMATICA SPA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11300101</text:p>
          </table:table-cell>
          <table:table-cell office:value-type="float" office:value="5709.6" table:style-name="ce4">
            <text:p>5.709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1/09/2019</text:p>
          </table:table-cell>
          <table:table-cell office:value-type="float" office:value="3701" table:style-name="ce3">
            <text:p>3701</text:p>
          </table:table-cell>
          <table:table-cell office:value-type="string" table:style-name="ce1">
            <text:p>CIGZF720A543B Documento Nr. :1010562694 del 27-08-2019 Tipo: Matricola<text:line-break/>Valore: L7L4603471 Rata:007 <text:s/>Relativa al periodo dal 11.05.2019 al 10.08.20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169.58" table:style-name="ce4">
            <text:p>169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1/09/2019</text:p>
          </table:table-cell>
          <table:table-cell office:value-type="float" office:value="3702" table:style-name="ce3">
            <text:p>3702</text:p>
          </table:table-cell>
          <table:table-cell office:value-type="string" table:style-name="ce1">
            <text:p>Documento Nr. :576 del 17-06-2019 LIQUIDAZIONE IMPEGNO SPESA <text:s text:c="2"/>QUOTA ASSOCIATIVA ANUTEL 2019</text:p>
          </table:table-cell>
          <table:table-cell office:value-type="string" table:style-name="ce1">
            <text:p>A.N.U.T.E.L. - SEDE NAZIONALE</text:p>
          </table:table-cell>
          <table:table-cell office:value-type="string" table:style-name="ce1">
            <text:p>88060</text:p>
          </table:table-cell>
          <table:table-cell office:value-type="string" table:style-name="ce1">
            <text:p>MONTEPAONE</text:p>
          </table:table-cell>
          <table:table-cell office:value-type="string" table:style-name="ce1">
            <text:p>02035210794</text:p>
          </table:table-cell>
          <table:table-cell office:value-type="float" office:value="230" table:style-name="ce4">
            <text:p>23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1/09/2019</text:p>
          </table:table-cell>
          <table:table-cell office:value-type="float" office:value="3703" table:style-name="ce3">
            <text:p>3703</text:p>
          </table:table-cell>
          <table:table-cell office:value-type="string" table:style-name="ce1">
            <text:p>CIGZBA28AA229 Documento Nr. :16/PA del 22-08-2019 <text:s/>SERVIZIO DI SICUREZZA EVENTI AGOSTO 2019 - DETERMINA N 523 DEL 03/06/2019 CIG ZBA28AA229</text:p>
          </table:table-cell>
          <table:table-cell office:value-type="string" table:style-name="ce1">
            <text:p>CHECCUCCI CLAUDIO - LE PHYSIQUE SECURITY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597210093</text:p>
          </table:table-cell>
          <table:table-cell office:value-type="float" office:value="597.80000000000007" table:style-name="ce4">
            <text:p>597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1/09/2019</text:p>
          </table:table-cell>
          <table:table-cell office:value-type="float" office:value="3704" table:style-name="ce3">
            <text:p>3704</text:p>
          </table:table-cell>
          <table:table-cell office:value-type="string" table:style-name="ce1">
            <text:p>CIGZ3528707F8 Documento Nr. :V19131684 del 22-08-2019 FATTURA V19131684 DEL 22/8/19 - PERIODO LOCAZIONE DAL 2019-06-15 AL 2019-09-15</text:p>
          </table:table-cell>
          <table:table-cell office:value-type="string" table:style-name="ce1">
            <text:p>SEBACH S.R.L. UNIPERSONALE</text:p>
          </table:table-cell>
          <table:table-cell office:value-type="string" table:style-name="ce1">
            <text:p>50052</text:p>
          </table:table-cell>
          <table:table-cell office:value-type="string" table:style-name="ce1">
            <text:p>CERTALDO</text:p>
          </table:table-cell>
          <table:table-cell office:value-type="string" table:style-name="ce1">
            <text:p>03912150483</text:p>
          </table:table-cell>
          <table:table-cell office:value-type="float" office:value="671" table:style-name="ce4">
            <text:p>67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1/09/2019</text:p>
          </table:table-cell>
          <table:table-cell office:value-type="float" office:value="3705" table:style-name="ce3">
            <text:p>3705</text:p>
          </table:table-cell>
          <table:table-cell office:value-type="string" table:style-name="ce1">
            <text:p>CIGZD4265ABCD Documento Nr. :1010562788 del 27-08-2019 <text:s/>FOTOCOPIATRICI 29 L3 - 36 MESI <text:s text:c="3"/>Relativa al periodo dal 07.05.2019 al 06.08.20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356" table:style-name="ce4">
            <text:p>35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4 <text:s/>Pubblicità</text:p>
          </table:table-cell>
          <table:table-cell office:value-type="string" table:style-name="ce1">
            <text:p>11/09/2019</text:p>
          </table:table-cell>
          <table:table-cell office:value-type="float" office:value="3706" table:style-name="ce3">
            <text:p>3706</text:p>
          </table:table-cell>
          <table:table-cell office:value-type="string" table:style-name="ce1">
            <text:p>CIGZ8C29788BA Documento Nr. :1929 del 30-08-2019 <text:s/>PROMOZ TURIST E SPORTIVA, IMP SPESA CAMPAGNA DI COMUNIC MULTIM EVENTI TURIST E SPORTIVI DI <text:s/>FINE ESTATE SU REP GE E DIGITAL - IMPEGNO 1491/2</text:p>
          </table:table-cell>
          <table:table-cell office:value-type="string" table:style-name="ce1">
            <text:p>RIVETTI GRAFICA SRL</text:p>
          </table:table-cell>
          <table:table-cell office:value-type="string" table:style-name="ce1">
            <text:p>101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0743580011</text:p>
          </table:table-cell>
          <table:table-cell office:value-type="float" office:value="580" table:style-name="ce4">
            <text:p>58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1/09/2019</text:p>
          </table:table-cell>
          <table:table-cell office:value-type="float" office:value="3707" table:style-name="ce3">
            <text:p>3707</text:p>
          </table:table-cell>
          <table:table-cell office:value-type="string" table:style-name="ce1">
            <text:p>CIGZ8C29788BA Documento Nr. :1929 del 30-08-2019 <text:s/>PROMOZ TURIST E SPORTIVA, IMP SPESA CAMPAGNA DI COMUNIC MULTIM EVENTI TURIST E SPORTIVI DI <text:s/>FINE ESTATE SU REP GE E DIGITAL - IMPEGNO 1491/2</text:p>
          </table:table-cell>
          <table:table-cell office:value-type="string" table:style-name="ce1">
            <text:p>RIVETTI GRAFICA SRL</text:p>
          </table:table-cell>
          <table:table-cell office:value-type="string" table:style-name="ce1">
            <text:p>1012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0743580011</text:p>
          </table:table-cell>
          <table:table-cell office:value-type="float" office:value="591.20000000000005" table:style-name="ce4">
            <text:p>591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2 <text:s/>Altre spese legali</text:p>
          </table:table-cell>
          <table:table-cell office:value-type="string" table:style-name="ce1">
            <text:p>11/09/2019</text:p>
          </table:table-cell>
          <table:table-cell office:value-type="float" office:value="3708" table:style-name="ce3">
            <text:p>3708</text:p>
          </table:table-cell>
          <table:table-cell office:value-type="string" table:style-name="ce1">
            <text:p>Documento Nr. :26 del 02-08-2019 <text:s/>JENNY MELONI/COM. ARENZANO - AG. ENTRATE <text:s/>RISCOSSIONE Spese legali per lattivita giudiziale liquidate con sentenza n. 929/2018 del 27-30.5.2018 emessa dal G</text:p>
          </table:table-cell>
          <table:table-cell office:value-type="string" table:style-name="ce1">
            <text:p>STUDIO LEGALE LAGO ASSOCIAZIONE PROFESSIONAL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45710998</text:p>
          </table:table-cell>
          <table:table-cell office:value-type="float" office:value="437.35" table:style-name="ce4">
            <text:p>437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string" table:style-name="ce1">
            <text:p>11/09/2019</text:p>
          </table:table-cell>
          <table:table-cell office:value-type="float" office:value="3709" table:style-name="ce3">
            <text:p>3709</text:p>
          </table:table-cell>
          <table:table-cell office:value-type="string" table:style-name="ce1">
            <text:p>CIGZ3825F553D Documento Nr. :528/00002 del 03-09-2019 Manuten. periodo 01/01/2019-30/06/2019</text:p>
          </table:table-cell>
          <table:table-cell office:value-type="string" table:style-name="ce1">
            <text:p>ADDICALCO LOGISTICA SRL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BUCCINASCO</text:p>
          </table:table-cell>
          <table:table-cell office:value-type="string" table:style-name="ce1">
            <text:p>09534370151</text:p>
          </table:table-cell>
          <table:table-cell office:value-type="float" office:value="288.77" table:style-name="ce4">
            <text:p>288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2 <text:s/>Accessori per attività sportive e ricreative</text:p>
          </table:table-cell>
          <table:table-cell office:value-type="string" table:style-name="ce1">
            <text:p>11/09/2019</text:p>
          </table:table-cell>
          <table:table-cell office:value-type="float" office:value="3710" table:style-name="ce3">
            <text:p>3710</text:p>
          </table:table-cell>
          <table:table-cell office:value-type="string" table:style-name="ce1">
            <text:p>CIGZD12945215 Documento Nr. :314 del 28-08-2019 <text:s/>AFFIDAMENTO INCARICO PER FORNITURA T-SHIRT MARCIA MARE E MONTI 2019Rif. da documento "Ddt" n. 149 del 28/08/2019;</text:p>
          </table:table-cell>
          <table:table-cell office:value-type="string" table:style-name="ce1">
            <text:p>PUBBLICITA' LIGURE SNC DI LI CALSI LUCA &amp; ELI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611480094</text:p>
          </table:table-cell>
          <table:table-cell office:value-type="float" office:value="7855.58" table:style-name="ce4">
            <text:p>7.855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1/09/2019</text:p>
          </table:table-cell>
          <table:table-cell office:value-type="float" office:value="3711" table:style-name="ce3">
            <text:p>3711</text:p>
          </table:table-cell>
          <table:table-cell office:value-type="string" table:style-name="ce1">
            <text:p>CIGZDE295ADBB Documento Nr. :19/FE del 30-08-2019 <text:s/>IMPEGNO 1471/2019 <text:s/>SERVIZIO DI IDEAZIONE E STAMPA MATERIALE INFORMATIVO PER I PARTECIPANTI MARCIA MARE E MONTI 2019</text:p>
          </table:table-cell>
          <table:table-cell office:value-type="string" table:style-name="ce1">
            <text:p>LIGURGRAF S.N.C.</text:p>
          </table:table-cell>
          <table:table-cell office:value-type="string" table:style-name="ce1">
            <text:p>16033</text:p>
          </table:table-cell>
          <table:table-cell office:value-type="string" table:style-name="ce1">
            <text:p>LAVAGNA</text:p>
          </table:table-cell>
          <table:table-cell office:value-type="string" table:style-name="ce1">
            <text:p>01172000992</text:p>
          </table:table-cell>
          <table:table-cell office:value-type="float" office:value="4270" table:style-name="ce4">
            <text:p>4.27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1/09/2019</text:p>
          </table:table-cell>
          <table:table-cell office:value-type="float" office:value="3712" table:style-name="ce3">
            <text:p>3712</text:p>
          </table:table-cell>
          <table:table-cell office:value-type="string" table:style-name="ce1">
            <text:p>CIGZA326622F5 Documento Nr. :13195/16/10 del 03-09-2019 Convenzione di assistenza software anno 2019 - Anpolis Aree Demografici + Stipendi <text:s text:c="3"/>II Semestr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1514" table:style-name="ce4">
            <text:p>1.51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1/09/2019</text:p>
          </table:table-cell>
          <table:table-cell office:value-type="float" office:value="3713" table:style-name="ce3">
            <text:p>3713</text:p>
          </table:table-cell>
          <table:table-cell office:value-type="string" table:style-name="ce1">
            <text:p>CIGZA326622F5 Documento Nr. :13195/16/10 del 03-09-2019 Convenzione di assistenza software anno 2019 - Anpolis Aree Demografici + Stipendi <text:s text:c="3"/>II Semestre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2848.71" table:style-name="ce4">
            <text:p>2.84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11/09/2019</text:p>
          </table:table-cell>
          <table:table-cell office:value-type="float" office:value="3714" table:style-name="ce3">
            <text:p>3714</text:p>
          </table:table-cell>
          <table:table-cell office:value-type="string" table:style-name="ce1">
            <text:p>CIGZA72964982 Documento Nr. :2040/190020922 del 30-08-2019 <text:s/>CLI 00600082 <text:s text:c="3"/>ETICHETTE-BIADES.CARTE IDENTITA&amp;#39; 40X50 CF500 <text:s/>DDT: 159811 23 <text:s/>Agosto 2019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25.62" table:style-name="ce4">
            <text:p>2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1/09/2019</text:p>
          </table:table-cell>
          <table:table-cell office:value-type="float" office:value="3715" table:style-name="ce3">
            <text:p>3715</text:p>
          </table:table-cell>
          <table:table-cell office:value-type="string" table:style-name="ce1">
            <text:p>CIGZ7F28C68E2 Documento Nr. :401-FE del 30-08-2019 <text:s/>RBL - Campagna pubblicitaria in onda su RADIO BABBOLEO n.100 spot da 15 secondi</text:p>
          </table:table-cell>
          <table:table-cell office:value-type="string" table:style-name="ce1">
            <text:p>BABBOLEOT ADVERTAISING SRL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022110104</text:p>
          </table:table-cell>
          <table:table-cell office:value-type="float" office:value="2684" table:style-name="ce4">
            <text:p>2.68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1/09/2019</text:p>
          </table:table-cell>
          <table:table-cell office:value-type="float" office:value="3724" table:style-name="ce3">
            <text:p>3724</text:p>
          </table:table-cell>
          <table:table-cell office:value-type="string" table:style-name="ce1">
            <text:p>Provv. N° 267 del 03-09-2019 <text:s text:c="2"/>BANCA CARIGE SPA<text:line-break/>COMM NI CREDITO DI FIRMA N 26758 CALCOLO SINO AL 29.08.2020 A FAV PROV DI GENOVA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50" table:style-name="ce4">
            <text:p>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2/09/2019</text:p>
          </table:table-cell>
          <table:table-cell office:value-type="float" office:value="3725" table:style-name="ce3">
            <text:p>3725</text:p>
          </table:table-cell>
          <table:table-cell office:value-type="string" table:style-name="ce1">
            <text:p>TRATTENUTE IFEL SU VERSAMENTI IMU 2^ DECADE LUGLI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0.3" table:style-name="ce4">
            <text:p>10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2/09/2019</text:p>
          </table:table-cell>
          <table:table-cell office:value-type="float" office:value="3726" table:style-name="ce3">
            <text:p>3726</text:p>
          </table:table-cell>
          <table:table-cell office:value-type="string" table:style-name="ce1">
            <text:p>TRATTENUTE IFEL SU INCASSI IMU 1^ E 2^ DECADE AGOSTO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6.79" table:style-name="ce4">
            <text:p>26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9/2019</text:p>
          </table:table-cell>
          <table:table-cell office:value-type="float" office:value="3727" table:style-name="ce3">
            <text:p>3727</text:p>
          </table:table-cell>
          <table:table-cell office:value-type="string" table:style-name="ce1">
            <text:p>CIGZ6612B3FFC Documento Nr. :4220119300000044 del 20-08-2019 <text:s/>5BIM 2019 (CONTO TELECOM N. 5/19 TELEFONIA FISSA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890.46" table:style-name="ce4">
            <text:p>1.890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9/2019</text:p>
          </table:table-cell>
          <table:table-cell office:value-type="float" office:value="3728" table:style-name="ce3">
            <text:p>3728</text:p>
          </table:table-cell>
          <table:table-cell office:value-type="string" table:style-name="ce1">
            <text:p>CIGZ6612B3FFC Documento Nr. :8G00182193 del 06-08-2019 <text:s/>5BIM 2019 Documento Nr. :8G00182255 del 06-08-2019 <text:s/>5BIM 2019 Documento Nr. :8G00182964 del 06-08-2019 <text:s/>5BIM 2019 Documento Nr. :8G001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38.94" table:style-name="ce4">
            <text:p>238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9/2019</text:p>
          </table:table-cell>
          <table:table-cell office:value-type="float" office:value="3729" table:style-name="ce3">
            <text:p>3729</text:p>
          </table:table-cell>
          <table:table-cell office:value-type="string" table:style-name="ce1">
            <text:p>CIGZ6612B3FFC Documento Nr. :4220619800013245 del 06-08-2019 <text:s/>5BIM 20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107.89" table:style-name="ce4">
            <text:p>107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9/2019</text:p>
          </table:table-cell>
          <table:table-cell office:value-type="float" office:value="3730" table:style-name="ce3">
            <text:p>3730</text:p>
          </table:table-cell>
          <table:table-cell office:value-type="string" table:style-name="ce1">
            <text:p>CIGZ8B01FDEB0 Documento Nr. :4220619800013245 del 06-08-2019 <text:s/>5BIM 20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980.83" table:style-name="ce4">
            <text:p>980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17/09/2019</text:p>
          </table:table-cell>
          <table:table-cell office:value-type="float" office:value="3731" table:style-name="ce3">
            <text:p>3731</text:p>
          </table:table-cell>
          <table:table-cell office:value-type="string" table:style-name="ce1">
            <text:p>CIGZ8B01FDEB0 Documento Nr. :4220619800013245 del 06-08-2019 <text:s/>5BIM 20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002.8500000000001" table:style-name="ce4">
            <text:p>2.002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8/09/2019</text:p>
          </table:table-cell>
          <table:table-cell office:value-type="float" office:value="3732" table:style-name="ce3">
            <text:p>3732</text:p>
          </table:table-cell>
          <table:table-cell office:value-type="string" table:style-name="ce1">
            <text:p>Documento Nr. :DETERMIN. 957 del 07-09-2018 PROVV 283 CONTRIBUTI PER IL VICE SINDACO COLLOCATO IN ASPETTATIVA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1001.45" table:style-name="ce4">
            <text:p>1.001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8/09/2019</text:p>
          </table:table-cell>
          <table:table-cell office:value-type="float" office:value="3733" table:style-name="ce3">
            <text:p>3733</text:p>
          </table:table-cell>
          <table:table-cell office:value-type="string" table:style-name="ce1">
            <text:p>Documento Nr. :determin. n. 972 del 12-09-2019 Provv. 280 pagamento contributi all'assessore Oliveri collocato in aspettativa mese di agosto 2019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75.78" table:style-name="ce4">
            <text:p>75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0/09/2019</text:p>
          </table:table-cell>
          <table:table-cell office:value-type="float" office:value="3844" table:style-name="ce3">
            <text:p>3844</text:p>
          </table:table-cell>
          <table:table-cell office:value-type="string" table:style-name="ce1">
            <text:p>CIGZ2B2599017 Documento Nr. :298/01 del 18-07-2019 <text:s/>SER.PULIZIA, SANIF. C/O NIDO CUCCIOLI ARENZANO <text:s/>PERIODO: 01/03/19 - 30/06/19</text:p>
          </table:table-cell>
          <table:table-cell office:value-type="string" table:style-name="ce1">
            <text:p>COOPERATIVA SOCIALE IL RASTRELLO A.R.L. ONLUS</text:p>
          </table:table-cell>
          <table:table-cell office:value-type="string" table:style-name="ce1">
            <text:p>1615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89670103</text:p>
          </table:table-cell>
          <table:table-cell office:value-type="float" office:value="10069.050000000001" table:style-name="ce4">
            <text:p>10.069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20/09/2019</text:p>
          </table:table-cell>
          <table:table-cell office:value-type="float" office:value="3845" table:style-name="ce3">
            <text:p>3845</text:p>
          </table:table-cell>
          <table:table-cell office:value-type="string" table:style-name="ce1">
            <text:p>CIGZ6C2938B47 Documento Nr. :1900634/E del 19-08-2019 MATERIALE VARIO PROTEZIONE CIVIL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256.2" table:style-name="ce4">
            <text:p>256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0/09/2019</text:p>
          </table:table-cell>
          <table:table-cell office:value-type="float" office:value="3846" table:style-name="ce3">
            <text:p>3846</text:p>
          </table:table-cell>
          <table:table-cell office:value-type="string" table:style-name="ce1">
            <text:p>CIGZB324BB61D CUPH65B18001880004 Documento Nr. :02/2019 del 26-08-2019 STORNO Identificativo fattura collegata: 48/2019<text:line-break/>Data fattura collegata: 2019-08-13 (13 Agosto 2019)<text:line-break/> Documento Nr. :48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2918.2400000000002" table:style-name="ce4">
            <text:p>2.918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0/09/2019</text:p>
          </table:table-cell>
          <table:table-cell office:value-type="float" office:value="3847" table:style-name="ce3">
            <text:p>3847</text:p>
          </table:table-cell>
          <table:table-cell office:value-type="string" table:style-name="ce1">
            <text:p>CIGZ9B2188786 Documento Nr. :900005477D del 23-07-2015 PEDAGGI AUTOSTRADALI PERIODO 21.05.2015 - 14.07.2015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79.400000000000006" table:style-name="ce4">
            <text:p>79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0/09/2019</text:p>
          </table:table-cell>
          <table:table-cell office:value-type="float" office:value="3848" table:style-name="ce3">
            <text:p>3848</text:p>
          </table:table-cell>
          <table:table-cell office:value-type="string" table:style-name="ce1">
            <text:p>CIGZEF1D2549A Documento Nr. :900011803D del 23-06-2017 PEDAGGI AUTOSTRADALI PERIODO DAL 17.05.2017 AL 12.06.2017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27.900000000000002" table:style-name="ce4">
            <text:p>27,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1.006 <text:s/>Patrocinio legale</text:p>
          </table:table-cell>
          <table:table-cell office:value-type="string" table:style-name="ce1">
            <text:p>20/09/2019</text:p>
          </table:table-cell>
          <table:table-cell office:value-type="float" office:value="3849" table:style-name="ce3">
            <text:p>3849</text:p>
          </table:table-cell>
          <table:table-cell office:value-type="string" table:style-name="ce1">
            <text:p>CIGZ51290D0C5 Documento Nr. :48/001 del 23-07-2019 <text:s/>Storno fattura n. 47-001-2019 del 22-07-2019 per emissione della stessa con errata compilazione del campo CIG. Documento Nr. :47/001 del 2</text:p>
          </table:table-cell>
          <table:table-cell office:value-type="string" table:style-name="ce1">
            <text:p>STUDIO LEGALE BORMIOLI ASSOCIAZIONE PROFESSIONAL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48250992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4/09/2019</text:p>
          </table:table-cell>
          <table:table-cell office:value-type="float" office:value="3850" table:style-name="ce3">
            <text:p>3850</text:p>
          </table:table-cell>
          <table:table-cell office:value-type="string" table:style-name="ce1">
            <text:p>CIGZB726C328C Documento Nr. :A71020191000000909 del 13-09-2019 <text:s/>COMUNE DI ARENZANO- FATTURAZIONE FORNITURA DEL SERVIZIO PEC - PERIODO DA MAGGIO 2019 AD AGOSTO 2019.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3.76" table:style-name="ce4">
            <text:p>13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2 <text:s/>Assistenza all'utente e formazione</text:p>
          </table:table-cell>
          <table:table-cell office:value-type="string" table:style-name="ce1">
            <text:p>24/09/2019</text:p>
          </table:table-cell>
          <table:table-cell office:value-type="float" office:value="3851" table:style-name="ce3">
            <text:p>3851</text:p>
          </table:table-cell>
          <table:table-cell office:value-type="string" table:style-name="ce1">
            <text:p>CIGZ5B26F5544 Documento Nr. :412/M del 13-09-2019 <text:s/>FATTURA E.P. <text:s text:c="7"/>CORSO ADDESTRAMENTO CITY - FINANCING C/O CLIENTE</text:p>
          </table:table-cell>
          <table:table-cell office:value-type="string" table:style-name="ce1">
            <text:p>PAL INFORMATICA S.R.L.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2143010367</text:p>
          </table:table-cell>
          <table:table-cell office:value-type="float" office:value="550" table:style-name="ce4">
            <text:p>5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4/09/2019</text:p>
          </table:table-cell>
          <table:table-cell office:value-type="float" office:value="3852" table:style-name="ce3">
            <text:p>3852</text:p>
          </table:table-cell>
          <table:table-cell office:value-type="string" table:style-name="ce1">
            <text:p>CIGZ3920704E1 Documento Nr. :000817 del 31-08-2019 <text:s/>SERVIZIO RESO NEL PERIODO: AGOSTO 2019 Cod. Ufficio: PLUFD4 Impegni n. 106/2019 CIG.: Z3920704E1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813.33" table:style-name="ce4">
            <text:p>81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24/09/2019</text:p>
          </table:table-cell>
          <table:table-cell office:value-type="float" office:value="3853" table:style-name="ce3">
            <text:p>3853</text:p>
          </table:table-cell>
          <table:table-cell office:value-type="string" table:style-name="ce1">
            <text:p>Documento Nr. :000860 del 31-08-2019 <text:s/>RIMBORSO SPESE RELATIVE AL PERIODO: AGOSTO 2019 Cod. Ufficio: PLUFD4 Impegno n. 107/2019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486.5" table:style-name="ce4">
            <text:p>486,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24/09/2019</text:p>
          </table:table-cell>
          <table:table-cell office:value-type="float" office:value="3854" table:style-name="ce3">
            <text:p>3854</text:p>
          </table:table-cell>
          <table:table-cell office:value-type="string" table:style-name="ce1">
            <text:p>CIGZ64298A31B Documento Nr. :FPA-2019_253 del 12-09-2019 toner stampanti</text:p>
          </table:table-cell>
          <table:table-cell office:value-type="string" table:style-name="ce1">
            <text:p>AC COMPUTER DI ALESSANDRO COGONI</text:p>
          </table:table-cell>
          <table:table-cell office:value-type="string" table:style-name="ce1">
            <text:p>09047</text:p>
          </table:table-cell>
          <table:table-cell office:value-type="string" table:style-name="ce1">
            <text:p>SELARGIUS</text:p>
          </table:table-cell>
          <table:table-cell office:value-type="string" table:style-name="ce1">
            <text:p>02050120928</text:p>
          </table:table-cell>
          <table:table-cell office:value-type="float" office:value="1419.04" table:style-name="ce4">
            <text:p>1.419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4/09/2019</text:p>
          </table:table-cell>
          <table:table-cell office:value-type="float" office:value="3855" table:style-name="ce3">
            <text:p>3855</text:p>
          </table:table-cell>
          <table:table-cell office:value-type="string" table:style-name="ce1">
            <text:p>CIGZC526CFA6A Documento Nr. :900014852D del 23-07-2019 PEDAGGI AUTOSTRADALI Documento Nr. :900017257D del 23-08-2019 PEDAGGI AUTOSTRADALI PERIODO DAL 17.07 AL 08.08.2019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6.3" table:style-name="ce4">
            <text:p>6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4/09/2019</text:p>
          </table:table-cell>
          <table:table-cell office:value-type="float" office:value="3856" table:style-name="ce3">
            <text:p>3856</text:p>
          </table:table-cell>
          <table:table-cell office:value-type="string" table:style-name="ce1">
            <text:p>CIGZE026CFAD4 Documento Nr. :900017301T del 23-08-2019 CANONE LUGLIO 2019 Documento Nr. :900014978T del 23-07-2019 CANONE TELEPASS GIUGNO 2019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771701001</text:p>
          </table:table-cell>
          <table:table-cell office:value-type="float" office:value="7.57" table:style-name="ce4">
            <text:p>7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999 <text:s/>Utenze e canoni per altri servizi n.a.c.</text:p>
          </table:table-cell>
          <table:table-cell office:value-type="string" table:style-name="ce1">
            <text:p>24/09/2019</text:p>
          </table:table-cell>
          <table:table-cell office:value-type="float" office:value="3857" table:style-name="ce3">
            <text:p>3857</text:p>
          </table:table-cell>
          <table:table-cell office:value-type="string" table:style-name="ce1">
            <text:p>CIGZ4328A9A99 Documento Nr. :900014852D del 23-07-2019 PEDAGGI AUTOSTRADALI Documento Nr. :900017257D del 23-08-2019 PEDAGGI AUTOSTRADALI PERIODO DAL 17.07 AL 08.08.2019</text:p>
          </table:table-cell>
          <table:table-cell office:value-type="string" table:style-name="ce1">
            <text:p>AUTOSTRADE PER L' ITALIA S.P.A.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516911000</text:p>
          </table:table-cell>
          <table:table-cell office:value-type="float" office:value="14.6" table:style-name="ce4">
            <text:p>14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9/2019</text:p>
          </table:table-cell>
          <table:table-cell office:value-type="float" office:value="3858" table:style-name="ce3">
            <text:p>3858</text:p>
          </table:table-cell>
          <table:table-cell office:value-type="string" table:style-name="ce1">
            <text:p>CIGZA425B3CD0 Documento Nr. :2190083875 del 18-09-2019 <text:s/>IT001E02871664 201901 <text:s/>SEDE DI FORNITURA EE <text:s text:c="35"/>Data inizio periodo di riferimento: 2019-01-01 (01 Genn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4.4" table:style-name="ce4">
            <text:p>34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4/09/2019</text:p>
          </table:table-cell>
          <table:table-cell office:value-type="float" office:value="3859" table:style-name="ce3">
            <text:p>3859</text:p>
          </table:table-cell>
          <table:table-cell office:value-type="string" table:style-name="ce1">
            <text:p>CIGZD527ECEE3 Documento Nr. :46-FE del 27-08-2019 <text:s/>INTERVENTO SISTEMAZIONE LINEE DI ALIMENTAZIONE DELLE LAMPADE VOTIVE NEL CAMPO "G" E CAMPO "M"PER L INUMAZIONE IN TERRA</text:p>
          </table:table-cell>
          <table:table-cell office:value-type="string" table:style-name="ce1">
            <text:p>CAVI &amp; CAVI IMPIANTI ELETTRICI DI CAVIGLIA ANTONIO &amp; C SNC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936730991</text:p>
          </table:table-cell>
          <table:table-cell office:value-type="float" office:value="3050" table:style-name="ce4">
            <text:p>3.0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4/09/2019</text:p>
          </table:table-cell>
          <table:table-cell office:value-type="float" office:value="3860" table:style-name="ce3">
            <text:p>3860</text:p>
          </table:table-cell>
          <table:table-cell office:value-type="string" table:style-name="ce1">
            <text:p>CIGZ3726158B2 CUPH65B18001920004 Documento Nr. :FPA 1/19 del 03-09-2019 <text:s/>Prestazione professionale svolta nell'anno 2019 relativa alla direzione dei lavori <text:s/>strutturali per la <text:s text:c="2"/>manutenzione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1658.8" table:style-name="ce4">
            <text:p>1.658,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4/09/2019</text:p>
          </table:table-cell>
          <table:table-cell office:value-type="float" office:value="3861" table:style-name="ce3">
            <text:p>3861</text:p>
          </table:table-cell>
          <table:table-cell office:value-type="string" table:style-name="ce1">
            <text:p>CIGZ3726158B2 CUPH65B18001920004 Documento Nr. :FPA 1/19 del 03-09-2019 <text:s/>Prestazione professionale svolta nell'anno 2019 relativa alla direzione dei lavori <text:s/>strutturali per la <text:s text:c="2"/>manutenzione</text:p>
          </table:table-cell>
          <table:table-cell office:value-type="string" table:style-name="ce1">
            <text:p>VIANELLO <text:s text:c="2"/>LORENZ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VNLLNZ65E08A388J</text:p>
          </table:table-cell>
          <table:table-cell office:value-type="float" office:value="364.94" table:style-name="ce4">
            <text:p>364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24/09/2019</text:p>
          </table:table-cell>
          <table:table-cell office:value-type="float" office:value="3862" table:style-name="ce3">
            <text:p>3862</text:p>
          </table:table-cell>
          <table:table-cell office:value-type="string" table:style-name="ce1">
            <text:p>CIGZ2228DD124 Documento Nr. :V2-322881 del 31-07-2019 PARCOMETRI LUGLIO Documento Nr. :V2-325253 del 31-08-2019 <text:s/>PERIODO: AGOSTO 2019 <text:s text:c="2"/>CONTAZIONE PARCOMETRI ARENZANO <text:s/>SERVIZIO DI RICONTAZIO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8173.29" table:style-name="ce4">
            <text:p>8.173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4/09/2019</text:p>
          </table:table-cell>
          <table:table-cell office:value-type="float" office:value="3863" table:style-name="ce3">
            <text:p>3863</text:p>
          </table:table-cell>
          <table:table-cell office:value-type="string" table:style-name="ce1">
            <text:p>CIGZ1727E98BC Documento Nr. :65 del 02-09-2019 Intervento di sostituzione di un tratto di tubazione da 2 pollici rete idrica antincendio a servizio della scuola Elementare De Calboli.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891" table:style-name="ce4">
            <text:p>1.89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24/09/2019</text:p>
          </table:table-cell>
          <table:table-cell office:value-type="float" office:value="3864" table:style-name="ce3">
            <text:p>3864</text:p>
          </table:table-cell>
          <table:table-cell office:value-type="string" table:style-name="ce1">
            <text:p>CIGZ122938B88 CUPH62J19000100005 Documento Nr. :89 del 28-08-2019 <text:s/>indagini geognostiche e relazione geologica nell'ambito dell'intervento di efficientamento energetico degli impianti di ill</text:p>
          </table:table-cell>
          <table:table-cell office:value-type="string" table:style-name="ce1">
            <text:p>BASSO <text:s text:c="2"/>ANDREA SILVIO</text:p>
          </table:table-cell>
          <table:table-cell office:value-type="string" table:style-name="ce1">
            <text:p>15076</text:p>
          </table:table-cell>
          <table:table-cell office:value-type="string" table:style-name="ce1">
            <text:p>OVADA</text:p>
          </table:table-cell>
          <table:table-cell office:value-type="string" table:style-name="ce1">
            <text:p>BSSNRS67C09A010Q</text:p>
          </table:table-cell>
          <table:table-cell office:value-type="float" office:value="2239.92" table:style-name="ce4">
            <text:p>2.239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24/09/2019</text:p>
          </table:table-cell>
          <table:table-cell office:value-type="float" office:value="3865" table:style-name="ce3">
            <text:p>3865</text:p>
          </table:table-cell>
          <table:table-cell office:value-type="string" table:style-name="ce1">
            <text:p>CIGZ0D2975FA2 Documento Nr. :52 del 28-08-2019 <text:s/>Intervento di disostruzione scarico a mare, tratto a monte delle acque bianche Piazza Calasetta<text:line-break/></text:p>
          </table:table-cell>
          <table:table-cell office:value-type="string" table:style-name="ce1">
            <text:p>GARINO COSTRUZIONI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14180999</text:p>
          </table:table-cell>
          <table:table-cell office:value-type="float" office:value="1195.6000000000001" table:style-name="ce4">
            <text:p>1.195,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24/09/2019</text:p>
          </table:table-cell>
          <table:table-cell office:value-type="float" office:value="3866" table:style-name="ce3">
            <text:p>3866</text:p>
          </table:table-cell>
          <table:table-cell office:value-type="string" table:style-name="ce1">
            <text:p>CIGZC626422C8 Documento Nr. :PAE0027770 del 31-08-2019 Canale fonico su interfaccia RTG PERIODO FATTURAZIONE 09.07.2019-31.08.2019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2013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12878470157</text:p>
          </table:table-cell>
          <table:table-cell office:value-type="float" office:value="24.35" table:style-name="ce4">
            <text:p>24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4/09/2019</text:p>
          </table:table-cell>
          <table:table-cell office:value-type="float" office:value="3867" table:style-name="ce3">
            <text:p>3867</text:p>
          </table:table-cell>
          <table:table-cell office:value-type="string" table:style-name="ce1">
            <text:p>CIGZE128683E2 Documento Nr. :78 del 30-08-2019 PROMOZIONE TURISTICA - INCARICO A "VIVO CONSULTING SRL" PER STUDIO, IDEAZIONE E SVILUPPO LAYOUT GRAFICI PER COMUNICAZIONE RASSEGNA EVENTI ESTAT</text:p>
          </table:table-cell>
          <table:table-cell office:value-type="string" table:style-name="ce1">
            <text:p>VIVO CONSULTING SRLS</text:p>
          </table:table-cell>
          <table:table-cell office:value-type="string" table:style-name="ce1">
            <text:p>16146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449830997</text:p>
          </table:table-cell>
          <table:table-cell office:value-type="float" office:value="3660" table:style-name="ce4">
            <text:p>3.66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4/09/2019</text:p>
          </table:table-cell>
          <table:table-cell office:value-type="float" office:value="3868" table:style-name="ce3">
            <text:p>3868</text:p>
          </table:table-cell>
          <table:table-cell office:value-type="string" table:style-name="ce1">
            <text:p>CIGZ37289E5E6 Documento Nr. :2190081520 del 26-08-2019 <text:s/>IT001E02846249 201907 <text:s/>SEDE DI FORNITURA EE <text:s text:c="36"/>VIA GRECIA PERIODO LUGLIO 2019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1.3" table:style-name="ce4">
            <text:p>201,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9/2019</text:p>
          </table:table-cell>
          <table:table-cell office:value-type="float" office:value="3869" table:style-name="ce3">
            <text:p>3869</text:p>
          </table:table-cell>
          <table:table-cell office:value-type="string" table:style-name="ce1">
            <text:p>CIGZ39214B127 Documento Nr. :8-PA del 31-08-2019 <text:s/>Vendita Carburante mese di agost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30.7" table:style-name="ce4">
            <text:p>30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9/2019</text:p>
          </table:table-cell>
          <table:table-cell office:value-type="float" office:value="3870" table:style-name="ce3">
            <text:p>3870</text:p>
          </table:table-cell>
          <table:table-cell office:value-type="string" table:style-name="ce1">
            <text:p>CIGZ39214B127 Documento Nr. :8-PA del 31-08-2019 <text:s/>Vendita Carburante mese di agost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65" table:style-name="ce4">
            <text:p>165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4/09/2019</text:p>
          </table:table-cell>
          <table:table-cell office:value-type="float" office:value="3871" table:style-name="ce3">
            <text:p>3871</text:p>
          </table:table-cell>
          <table:table-cell office:value-type="string" table:style-name="ce1">
            <text:p>CIGZ39214B127 Documento Nr. :8-PA del 31-08-2019 <text:s/>Vendita Carburante mese di agosto 2019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8.010000000000002" table:style-name="ce4">
            <text:p>18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4/09/2019</text:p>
          </table:table-cell>
          <table:table-cell office:value-type="float" office:value="3872" table:style-name="ce3">
            <text:p>3872</text:p>
          </table:table-cell>
          <table:table-cell office:value-type="string" table:style-name="ce1">
            <text:p>CIGZ252976BFC Documento Nr. :146/00 del 11-09-2019 PRESTAZIONI servizi audio e luci per eventi Marcia Mare e Monti 2019impegno 1496/2019determina 864 del 12/08/2019CIG Z252976BFC<text:line-break/></text:p>
          </table:table-cell>
          <table:table-cell office:value-type="string" table:style-name="ce1">
            <text:p>MIXANDO DI ANTONELLA CIRIO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612710093</text:p>
          </table:table-cell>
          <table:table-cell office:value-type="float" office:value="3904" table:style-name="ce4">
            <text:p>3.904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9.003 <text:s/>Servizi per l'interoperabilità e la cooperazione</text:p>
          </table:table-cell>
          <table:table-cell office:value-type="string" table:style-name="ce1">
            <text:p>24/09/2019</text:p>
          </table:table-cell>
          <table:table-cell office:value-type="float" office:value="3873" table:style-name="ce3">
            <text:p>3873</text:p>
          </table:table-cell>
          <table:table-cell office:value-type="string" table:style-name="ce1">
            <text:p>CIGZB726C328C Documento Nr. :A71020191000000908 del 13-09-2019 <text:s/>COMUNE DI ARENZANO- FATTURAZIONE FORNITURA DEL SERVIZIO PEC - PERIODO DA MAGGIO 2019 AD AGOSTO 2019</text:p>
          </table:table-cell>
          <table:table-cell office:value-type="string" table:style-name="ce1">
            <text:p>TELECOM ITALIA TRUST TECHNOLOGIES S.R.L.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04599340967</text:p>
          </table:table-cell>
          <table:table-cell office:value-type="float" office:value="151.52000000000001" table:style-name="ce4">
            <text:p>151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24/09/2019</text:p>
          </table:table-cell>
          <table:table-cell office:value-type="float" office:value="3874" table:style-name="ce3">
            <text:p>3874</text:p>
          </table:table-cell>
          <table:table-cell office:value-type="string" table:style-name="ce1">
            <text:p>Documento Nr. :615 del 09-09-2019 SERVIZIO GESTIONE RIFIUTI // FATTURA SERVIZIONE GESTIONE RIFIUTI COMPETENZA MESE DI AGOST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3269.09000000003" table:style-name="ce4">
            <text:p>263.26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24/09/2019</text:p>
          </table:table-cell>
          <table:table-cell office:value-type="float" office:value="3875" table:style-name="ce3">
            <text:p>3875</text:p>
          </table:table-cell>
          <table:table-cell office:value-type="string" table:style-name="ce1">
            <text:p>Documento Nr. :616 del 09-09-2019 SERVIZIO DI GESTIONE VERDE PUBBLICO URBANO // FATTURA SERVIZIO GESTIONE VERDE PUBBLICO URBANO COMPETENZA AGOSTO 2019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60000000003" table:style-name="ce4">
            <text:p>34.91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4/09/2019</text:p>
          </table:table-cell>
          <table:table-cell office:value-type="float" office:value="3876" table:style-name="ce3">
            <text:p>3876</text:p>
          </table:table-cell>
          <table:table-cell office:value-type="string" table:style-name="ce1">
            <text:p>CIG7742781901 CUPH61B18000400004 Documento Nr. :193028 del 03-09-2019 <text:s/>STORNO TOTALE FT N. 193021 PER ERRATO ASSOGGETTAMENTO IVA Documento Nr. :193029 del 03-09-2019 <text:s/>RIFATTURAZIONE ANTICIPA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48038.29" table:style-name="ce4">
            <text:p>48.038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24/09/2019</text:p>
          </table:table-cell>
          <table:table-cell office:value-type="float" office:value="3877" table:style-name="ce3">
            <text:p>3877</text:p>
          </table:table-cell>
          <table:table-cell office:value-type="string" table:style-name="ce1">
            <text:p>CIG7742781901 CUPH61B18000400004 Documento Nr. :193030 del 03-09-2019 <text:s/>SAL N. 1 A TUTTO IL 31.08.2019</text:p>
          </table:table-cell>
          <table:table-cell office:value-type="string" table:style-name="ce1">
            <text:p>POSEICO IMPIANTI S.R.L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224650990</text:p>
          </table:table-cell>
          <table:table-cell office:value-type="float" office:value="833.27" table:style-name="ce4">
            <text:p>833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6/09/2019</text:p>
          </table:table-cell>
          <table:table-cell office:value-type="float" office:value="3878" table:style-name="ce3">
            <text:p>3878</text:p>
          </table:table-cell>
          <table:table-cell office:value-type="string" table:style-name="ce1">
            <text:p>CIGZ0A29248C3 Documento Nr. :103/5 del 11-09-2019 <text:s/>VENDITA Iva da versare a cura del cessionario o committente ai sensi dell'art. 17-ter del D.P.R. n. 633/1972 (scissione dei pagamenti) <text:s text:c="3"/>V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805.2" table:style-name="ce4">
            <text:p>805,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6/09/2019</text:p>
          </table:table-cell>
          <table:table-cell office:value-type="float" office:value="3879" table:style-name="ce3">
            <text:p>3879</text:p>
          </table:table-cell>
          <table:table-cell office:value-type="string" table:style-name="ce1">
            <text:p>Documento Nr. :1061 del 12-09-2019 LIQUIDAZIONE ACCONTO CONTRIBUTO 2019 SCUOLA DI INFANZIA GHIGLIOTTI</text:p>
          </table:table-cell>
          <table:table-cell office:value-type="string" table:style-name="ce1">
            <text:p>SCUOLA MATERNA PARITARIA A. GHIGLIOTTI ASSOCIAZION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80081150106</text:p>
          </table:table-cell>
          <table:table-cell office:value-type="float" office:value="37051" table:style-name="ce4">
            <text:p>37.051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27/09/2019</text:p>
          </table:table-cell>
          <table:table-cell office:value-type="float" office:value="3880" table:style-name="ce3">
            <text:p>3880</text:p>
          </table:table-cell>
          <table:table-cell office:value-type="string" table:style-name="ce1">
            <text:p>Documento Nr. :1062 del 12-09-2019 LIQUIDAZIONE ACCONTO CONTRIBUTO 2019 SCUOLA DI INFANZIA GESU' BAMBINO</text:p>
          </table:table-cell>
          <table:table-cell office:value-type="string" table:style-name="ce1">
            <text:p>SCUOLA MATERNA PARITARIA PARROCCHI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411730995</text:p>
          </table:table-cell>
          <table:table-cell office:value-type="float" office:value="25726" table:style-name="ce4">
            <text:p>25.726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2.02.01.09.010 <text:s/>Infrastrutture idrauliche</text:p>
          </table:table-cell>
          <table:table-cell office:value-type="string" table:style-name="ce1">
            <text:p>27/09/2019</text:p>
          </table:table-cell>
          <table:table-cell office:value-type="float" office:value="3881" table:style-name="ce3">
            <text:p>3881</text:p>
          </table:table-cell>
          <table:table-cell office:value-type="string" table:style-name="ce1">
            <text:p>CIGZ81266CF2E CUPH62H18000360004 Documento Nr. :53 del 05-09-2019 <text:s/>LAVORI DI MESSA IN SICUREZZA ARGINE SINISTRO RIO ROVERE TRATTO LIMITROFO A VIA VERNAZZA</text:p>
          </table:table-cell>
          <table:table-cell office:value-type="string" table:style-name="ce1">
            <text:p>F.L. ROTUNDO SNC DI LEONARDO ROTUNDO, FRANCESCO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1958670992</text:p>
          </table:table-cell>
          <table:table-cell office:value-type="float" office:value="34475.26" table:style-name="ce4">
            <text:p>34.475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2" table:style-name="ce3">
            <text:p>3882</text:p>
          </table:table-cell>
          <table:table-cell office:value-type="string" table:style-name="ce1">
            <text:p>CIGZDA261BD7F Documento Nr. :I9401218 del 15-08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4.83" table:style-name="ce4">
            <text:p>14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3" table:style-name="ce3">
            <text:p>3883</text:p>
          </table:table-cell>
          <table:table-cell office:value-type="string" table:style-name="ce1">
            <text:p>CIGZDA261BD7F Documento Nr. :I9423584 del 31-08-2019 <text:s/>DETERMINA N.1392 DEL 04.12.2018 <text:s text:c="64"/>FORNITURA CARBURANTI <text:s/>AGOST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2.1" table:style-name="ce4">
            <text:p>42,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4" table:style-name="ce3">
            <text:p>3884</text:p>
          </table:table-cell>
          <table:table-cell office:value-type="string" table:style-name="ce1">
            <text:p>CIGZDA261BD7F Documento Nr. :I9401218 del 15-08-2019 CARBURANTE Documento Nr. :I9423584 del 31-08-2019 <text:s/>DETERMINA N.1392 DEL 04.12.2018<text:s text:c="55"/>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62.03000000000003" table:style-name="ce4">
            <text:p>262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5" table:style-name="ce3">
            <text:p>3885</text:p>
          </table:table-cell>
          <table:table-cell office:value-type="string" table:style-name="ce1">
            <text:p>CIGZDA261BD7F Documento Nr. :I9423584 del 31-08-2019 <text:s/>DETERMINA N.1392 DEL 04.12.2018 <text:s text:c="64"/>FORNITURA CARBURANTI <text:s/>AGOSTO 2019 Docum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93.56" table:style-name="ce4">
            <text:p>39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6" table:style-name="ce3">
            <text:p>3886</text:p>
          </table:table-cell>
          <table:table-cell office:value-type="string" table:style-name="ce1">
            <text:p>CIGZDA261BD7F Documento Nr. :I9401218 del 15-08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4.03" table:style-name="ce4">
            <text:p>124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7" table:style-name="ce3">
            <text:p>3887</text:p>
          </table:table-cell>
          <table:table-cell office:value-type="string" table:style-name="ce1">
            <text:p>CIGZDA261BD7F Documento Nr. :I9423584 del 31-08-2019 <text:s/>DETERMINA N.1392 DEL 04.12.2018 <text:s text:c="64"/>FORNITURA CARBURANTI <text:s/>AGOSTO 2019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2" table:style-name="ce4">
            <text:p>6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27/09/2019</text:p>
          </table:table-cell>
          <table:table-cell office:value-type="float" office:value="3888" table:style-name="ce3">
            <text:p>3888</text:p>
          </table:table-cell>
          <table:table-cell office:value-type="string" table:style-name="ce1">
            <text:p>CIGZDA261BD7F Documento Nr. :I9401218 del 15-08-2019 CARBURANTE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8" table:style-name="ce4">
            <text:p>68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7/09/2019</text:p>
          </table:table-cell>
          <table:table-cell office:value-type="float" office:value="3889" table:style-name="ce3">
            <text:p>3889</text:p>
          </table:table-cell>
          <table:table-cell office:value-type="string" table:style-name="ce1">
            <text:p>CIG7068451E47 Documento Nr. :2190064603 del 17-07-2019 <text:s/>IT001E02482551 201906 IT001E02482551 SEDE DI FORNITURA EE . Documento Nr. :2190064670 del 17-07-2019 <text:s/>IT001E02482552 201906 IT001E024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4.7" table:style-name="ce4">
            <text:p>74,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0" table:style-name="ce3">
            <text:p>3890</text:p>
          </table:table-cell>
          <table:table-cell office:value-type="string" table:style-name="ce1">
            <text:p>CIGZ6428B20FE Documento Nr. :556 del 09-08-2019 SERVIZIO DI ALLESTIMENTO OPERATIVO ARENA ESTIVO NUOVO CINEMA ITALIA // SERVIZIO DI ALLESTIMENTO OPERATIVO ARENA ESTIVA NUOVO CINEMA ITALIA PER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1671.4" table:style-name="ce4">
            <text:p>1.671,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1" table:style-name="ce3">
            <text:p>3891</text:p>
          </table:table-cell>
          <table:table-cell office:value-type="string" table:style-name="ce1">
            <text:p>CIGZBD294A7E0 Documento Nr. :8 del 07-08-2019 Organizzazione evento in data 02 agosto 2019<text:line-break/>Codice Identificativo Gara (CIG): ZBD294A7E0<text:line-break/></text:p>
          </table:table-cell>
          <table:table-cell office:value-type="string" table:style-name="ce1">
            <text:p>ACCADEMIA MUSIC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07660992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2" table:style-name="ce3">
            <text:p>3892</text:p>
          </table:table-cell>
          <table:table-cell office:value-type="string" table:style-name="ce1">
            <text:p>CIGZD8294A945 Documento Nr. :9 del 09-08-2019 Organizzazione evento in data 08 agosto 2019</text:p>
          </table:table-cell>
          <table:table-cell office:value-type="string" table:style-name="ce1">
            <text:p>ACCADEMIA MUSIC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007660992</text:p>
          </table:table-cell>
          <table:table-cell office:value-type="float" office:value="5999.99" table:style-name="ce4">
            <text:p>5.999,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3" table:style-name="ce3">
            <text:p>3893</text:p>
          </table:table-cell>
          <table:table-cell office:value-type="string" table:style-name="ce1">
            <text:p>CIGZ3729321CF Documento Nr. :298 del 08-08-2019 Gentile Gabriele // INTRATTENIMENTO "STREET MAGIC" IN OCCASIONE DELL'EVENTO NOTTE BIANCA IN DATA 24 LUGLIO 2019 CIG Z3729321CF</text:p>
          </table:table-cell>
          <table:table-cell office:value-type="string" table:style-name="ce1">
            <text:p>COOPERATIVA ARTISTICA INTERNATIONAL A.R.L.</text:p>
          </table:table-cell>
          <table:table-cell office:value-type="string" table:style-name="ce1">
            <text:p>17021</text:p>
          </table:table-cell>
          <table:table-cell office:value-type="string" table:style-name="ce1">
            <text:p>ALASSIO</text:p>
          </table:table-cell>
          <table:table-cell office:value-type="string" table:style-name="ce1">
            <text:p>01408610093</text:p>
          </table:table-cell>
          <table:table-cell office:value-type="float" office:value="1650" table:style-name="ce4">
            <text:p>1.65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4" table:style-name="ce3">
            <text:p>3894</text:p>
          </table:table-cell>
          <table:table-cell office:value-type="string" table:style-name="ce1">
            <text:p>CIGZ6A2978768 Documento Nr. :FPA 36/19 del 31-08-2019 Servizio audio in occasione evento del 30/08/2019</text:p>
          </table:table-cell>
          <table:table-cell office:value-type="string" table:style-name="ce1">
            <text:p>CALVINI LIGHT EQUIPMENT SERVICE SAS</text:p>
          </table:table-cell>
          <table:table-cell office:value-type="string" table:style-name="ce1">
            <text:p>18018</text:p>
          </table:table-cell>
          <table:table-cell office:value-type="string" table:style-name="ce1">
            <text:p>TAGGIA</text:p>
          </table:table-cell>
          <table:table-cell office:value-type="string" table:style-name="ce1">
            <text:p>00791250087</text:p>
          </table:table-cell>
          <table:table-cell office:value-type="float" office:value="732" table:style-name="ce4">
            <text:p>732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5" table:style-name="ce3">
            <text:p>3895</text:p>
          </table:table-cell>
          <table:table-cell office:value-type="string" table:style-name="ce1">
            <text:p>CIGZ922979717 Documento Nr. :12/2019 del 31-08-2019 INCARICO SERVIZIO PREVENZIONE ANTINCENDIO IN OCCASIONE SPETTACOLO PIROTECNICO DEL 31.08.2019</text:p>
          </table:table-cell>
          <table:table-cell office:value-type="string" table:style-name="ce1">
            <text:p>ORGANIZZAZIONE EUROPEA VIGILI DEL FUOCO - VOLONT ARI DI PROT</text:p>
          </table:table-cell>
          <table:table-cell office:value-type="string" table:style-name="ce1">
            <text:p>16155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7/09/2019</text:p>
          </table:table-cell>
          <table:table-cell office:value-type="float" office:value="3896" table:style-name="ce3">
            <text:p>3896</text:p>
          </table:table-cell>
          <table:table-cell office:value-type="string" table:style-name="ce1">
            <text:p>CIGZA5294F7B0 Documento Nr. :000005-2019-FE del 02-09-2019 <text:s/>STORNO TOTALE FATTURA N.000001-2019-FE DEL 28/01/2019 PER ERRATA INDICAZIONE IMPONIBILE IVA Documento Nr. :000004-2019-FE del 05-0</text:p>
          </table:table-cell>
          <table:table-cell office:value-type="string" table:style-name="ce1">
            <text:p>ACM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43780991</text:p>
          </table:table-cell>
          <table:table-cell office:value-type="float" office:value="1500" table:style-name="ce4">
            <text:p>1.500,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27/09/2019</text:p>
          </table:table-cell>
          <table:table-cell office:value-type="float" office:value="3897" table:style-name="ce3">
            <text:p>3897</text:p>
          </table:table-cell>
          <table:table-cell office:value-type="string" table:style-name="ce1">
            <text:p>CIGZF628D90B4 Documento Nr. :1910386/F del 10-09-2019 BATTERIE MINISTILO, <text:s/>MANICI PICCONI, SCOPE SEMIRIGIDE, CUFFE MURATORE............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792.38" table:style-name="ce4">
            <text:p>792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7/09/2019</text:p>
          </table:table-cell>
          <table:table-cell office:value-type="float" office:value="3898" table:style-name="ce3">
            <text:p>3898</text:p>
          </table:table-cell>
          <table:table-cell office:value-type="string" table:style-name="ce1">
            <text:p>CIGZ181EEFC5E Documento Nr. :7X03310047 del 14-08-2019 <text:s/>5BIM 2019 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27/09/2019</text:p>
          </table:table-cell>
          <table:table-cell office:value-type="float" office:value="3899" table:style-name="ce3">
            <text:p>3899</text:p>
          </table:table-cell>
          <table:table-cell office:value-type="string" table:style-name="ce1">
            <text:p>CIGZB71BF7572 Documento Nr. :7X03310047 del 14-08-2019 <text:s/>5BIM 2019 (parcometri)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56.67" table:style-name="ce4">
            <text:p>5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7/09/2019</text:p>
          </table:table-cell>
          <table:table-cell office:value-type="float" office:value="3900" table:style-name="ce3">
            <text:p>3900</text:p>
          </table:table-cell>
          <table:table-cell office:value-type="string" table:style-name="ce1">
            <text:p>Documento Nr. :30029 del 01-10-2018 <text:s/>DELIBERA AEEG N.280/07 - FATTURAZIONE RITIRO DEDICATO RID004278</text:p>
          </table:table-cell>
          <table:table-cell office:value-type="string" table:style-name="ce1">
            <text:p>GESTORE DEI SERVIZI ENERGETICI S.P.A.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754381001</text:p>
          </table:table-cell>
          <table:table-cell office:value-type="float" office:value="19.38" table:style-name="ce4">
            <text:p>19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7/09/2019</text:p>
          </table:table-cell>
          <table:table-cell office:value-type="float" office:value="3901" table:style-name="ce3">
            <text:p>3901</text:p>
          </table:table-cell>
          <table:table-cell office:value-type="string" table:style-name="ce1">
            <text:p>Documento Nr. :30029 del 01-10-2018 <text:s/>DELIBERA AEEG N.280/07 - FATTURAZIONE RITIRO DEDICATO RID004278</text:p>
          </table:table-cell>
          <table:table-cell office:value-type="string" table:style-name="ce1">
            <text:p>GESTORE DEI SERVIZI ENERGETICI S.P.A.</text:p>
          </table:table-cell>
          <table:table-cell office:value-type="string" table:style-name="ce1">
            <text:p>0019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754381001</text:p>
          </table:table-cell>
          <table:table-cell office:value-type="float" office:value="88.100000000000009" table:style-name="ce4">
            <text:p>88,10</text:p>
          </table:table-cell>
          <table:table-cell table:number-columns-repeated="16374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table:style-name="ce1"/>
          <table:table-cell table:style-name="ce3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 :</text:p>
          </table:table-cell>
          <table:table-cell office:value-type="float" office:value="2822190.82" table:style-name="ce4">
            <text:p>2.822.190,82</text:p>
          </table:table-cell>
          <table:table-cell table:number-columns-repeated="16374"/>
        </table:table-row>
        <table:table-row table:number-rows-repeated="1047996" table:style-name="ro1">
          <table:table-cell table:number-columns-repeated="16384"/>
        </table:table-row>
      </table:table>
      <table:database-ranges>
        <table:database-range table:target-range-address="completo.A2:completo.L5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number number:decimal-places="0" number:min-integer-digits="1"/>
    </number:number-style>
    <number:number-style style:name="N36">
      <number:text>-</number:text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 Cipollina</meta:initial-creator>
    <dc:creator>silvcipo</dc:creator>
    <meta:creation-date>2019-10-09T09:26:09Z</meta:creation-date>
    <dc:date>2019-10-17T08:25:50Z</dc:date>
  </office:meta>
</office:document-meta>
</file>