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5.24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35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T15 Fondo per la contrattazione integrativ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Macrocategoria PERSONALE NON DIRIG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Voci di spesa :</text:p>
          </table:table-cell>
          <table:table-cell table:style-name="ce2"/>
          <table:table-cell office:value-type="string" table:number-columns-spanned="2" table:number-rows-spanned="1" table:style-name="ce32">
            <text:p>Importo di competenza</text:p>
          </table:table-cell>
          <table:covered-table-cell/>
          <table:table-cell table:number-columns-repeated="16380"/>
        </table:table-row>
        <table:table-row table:style-name="ro2">
          <table:table-cell table:style-name="ce13"/>
          <table:table-cell table:style-name="ce3"/>
          <table:table-cell office:value-type="string" table:style-name="ce23">
            <text:p>Costituzione</text:p>
          </table:table-cell>
          <table:table-cell office:value-type="string" table:style-name="ce23">
            <text:p>Destinazione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ondo unico per le risorse decentrale</text:p>
          </table:table-cell>
          <table:table-cell table:style-name="ce2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office:value-type="string" table:style-name="ce13">
            <text:p>Risorse fisse aventi carattere di certezza e stabilità</text:p>
          </table:table-cell>
          <table:table-cell table:style-name="ce3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13">
            <text:p>UNICO IMPORTO CONSOLIDATO ANNO 2003 (ART 31 C 2 CCNL 02-05)</text:p>
          </table:table-cell>
          <table:table-cell table:style-name="ce3"/>
          <table:table-cell office:value-type="float" office:value="212852" table:style-name="ce10">
            <text:p>212.852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CREMENTI CCNL 02-05 (ART 32. CC. 1-2 C. 7)</text:p>
          </table:table-cell>
          <table:table-cell table:style-name="ce3"/>
          <table:table-cell office:value-type="float" office:value="30092" table:style-name="ce4">
            <text:p>30.09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CREMENTI CCNL 04-05 (ART 4. CO 1,4.5 PARTE FISSA)</text:p>
          </table:table-cell>
          <table:table-cell table:style-name="ce3"/>
          <table:table-cell office:value-type="float" office:value="12883" table:style-name="ce4">
            <text:p>12.883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CREM PER RID STAB STRAORD (ART 14 C. 3 CCNL 98-01)</text:p>
          </table:table-cell>
          <table:table-cell table:style-name="ce3"/>
          <table:table-cell office:value-type="float" office:value="1255" table:style-name="ce4">
            <text:p>1.255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IA E ASS. AD PERSONAM PERS. CESSATO (ART.4 C. 2 CCNL 00-01)</text:p>
          </table:table-cell>
          <table:table-cell table:style-name="ce3"/>
          <table:table-cell office:value-type="float" office:value="37308" table:style-name="ce4">
            <text:p>37.308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5">
            <text:p>totale Risorse fisse aventi carattere di certezza e stabilità Fondo unico</text:p>
          </table:table-cell>
          <table:table-cell office:value-type="float" office:value="294390" table:style-name="ce11">
            <text:p>294.390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isorse variabili</text:p>
          </table:table-cell>
          <table:table-cell table:style-name="ce5"/>
          <table:table-cell table:style-name="ce9"/>
          <table:table-cell table:style-name="ce18"/>
          <table:table-cell table:number-columns-repeated="16380"/>
        </table:table-row>
        <table:table-row table:style-name="ro2">
          <table:table-cell office:value-type="string" table:style-name="ce13">
            <text:p>REV EV ICI (ART 3 C 57 1662/96. ART 59 C 1 L P DLGS446/97)</text:p>
          </table:table-cell>
          <table:table-cell table:style-name="ce5"/>
          <table:table-cell office:value-type="float" office:value="18072" table:style-name="ce4">
            <text:p>18.07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TEGRAZIONE 1.2% (ART 15 C 2 CCNL 98-01)</text:p>
          </table:table-cell>
          <table:table-cell table:style-name="ce5"/>
          <table:table-cell office:value-type="float" office:value="24166" table:style-name="ce4">
            <text:p>24.166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ME NON UTILIZZATE FONDO ANNO PRECEDENTE</text:p>
          </table:table-cell>
          <table:table-cell table:style-name="ce5"/>
          <table:table-cell office:value-type="float" office:value="5218" table:style-name="ce4">
            <text:p>5.218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5">
            <text:p>totale Risorse variabili Fondo unico</text:p>
          </table:table-cell>
          <table:table-cell office:value-type="float" office:value="47456" table:style-name="ce4">
            <text:p>47.456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ecurtazioni</text:p>
          </table:table-cell>
          <table:table-cell table:style-name="ce5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office:value-type="string" table:style-name="ce13">
            <text:p>DECURTAZIONE PERMANENTE EX ART 1 C. 456 L. 147/2013</text:p>
          </table:table-cell>
          <table:table-cell table:style-name="ce5"/>
          <table:table-cell office:value-type="float" office:value="-51757" table:style-name="ce4">
            <text:p>-51.757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LTRE DECURTAZIONI DEL FONDO</text:p>
          </table:table-cell>
          <table:table-cell table:style-name="ce5"/>
          <table:table-cell office:value-type="float" office:value="-12507" table:style-name="ce4">
            <text:p>-12.507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5">
            <text:p>totale Decurtazioni Fondo unico</text:p>
          </table:table-cell>
          <table:table-cell office:value-type="float" office:value="-64264" table:style-name="ce4">
            <text:p>-64.264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5">
            <text:p>totale Fondo unico</text:p>
          </table:table-cell>
          <table:table-cell office:value-type="float" office:value="277582" table:style-name="ce4">
            <text:p>277.58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26"/>
          <table:table-cell table:number-columns-repeated="2" table:style-name="ce27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9">
            <text:p>Macrocategoria PERSONALE NON DIRIGENT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1">
            <text:p>Voci di spesa :</text:p>
          </table:table-cell>
          <table:table-cell table:style-name="ce22"/>
          <table:table-cell office:value-type="string" table:number-columns-spanned="2" table:number-rows-spanned="1" table:style-name="ce51">
            <text:p>Importo di competenza</text:p>
          </table:table-cell>
          <table:covered-table-cell/>
          <table:table-cell table:number-columns-repeated="16380"/>
        </table:table-row>
        <table:table-row table:style-name="ro5">
          <table:table-cell table:style-name="ce14"/>
          <table:table-cell table:style-name="ce2"/>
          <table:table-cell office:value-type="string" table:style-name="ce7">
            <text:p>Costituzione</text:p>
          </table:table-cell>
          <table:table-cell office:value-type="string" table:style-name="ce20">
            <text:p>Destinazione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50">
            <text:p>Fondo unico per le risorse decentrat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50">
            <text:p>Destinazioni effettivamente erogate a valere sul fondo dell'anno di riferiment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">
            <text:p>INDENNITÀ DI COMPARTO QUOTA A CARICO FONDO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44949" table:style-name="ce16">
            <text:p>44.949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ROGRESSIONI ORIZZONTALI STORICHE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83027" table:style-name="ce16">
            <text:p>83.027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NDENNITÀ TURNO. RISCHIO, DISAGIO ECC.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54259" table:style-name="ce16">
            <text:p>54.25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ALTRI ISTITUTI NON COMPRESI FRA I PRECEDENTI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4666" table:style-name="ce16">
            <text:p>4.666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string" table:style-name="ce5">
            <text:p>totale Destinazioni effettivamente erogate a valere sul fondo dell'anno di riferimento Fondo unico</text:p>
          </table:table-cell>
          <table:table-cell office:value-type="float" office:value="0" table:style-name="ce4">
            <text:p>0</text:p>
          </table:table-cell>
          <table:table-cell office:value-type="float" office:value="186901" table:style-name="ce16">
            <text:p>186.901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string" table:style-name="ce5">
            <text:p>totale Fondo unico</text:p>
          </table:table-cell>
          <table:table-cell office:value-type="float" office:value="0" table:style-name="ce4">
            <text:p>0</text:p>
          </table:table-cell>
          <table:table-cell office:value-type="float" office:value="186901" table:style-name="ce16">
            <text:p>186.901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Totale</text:p>
          </table:table-cell>
          <table:table-cell table:style-name="ce29"/>
          <table:table-cell office:value-type="float" office:value="277582" table:style-name="ce30">
            <text:p>277.582</text:p>
          </table:table-cell>
          <table:table-cell office:value-type="float" office:value="186901" table:style-name="ce31">
            <text:p>186.901</text:p>
          </table:table-cell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678188976377953in" fo:margin-left="0.748031496062992in" fo:margin-right="0.748031496062992in" fo:margin-bottom="0in"/>
      </style:header-style>
      <style:footer-style>
        <style:header-footer-properties fo:min-height="0.30818897637795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Tabella 15 Fondo per la contrattazione  integrativa anno 2017</dc:subject>
    <meta:initial-creator>Comune di Arenzano</meta:initial-creator>
    <dc:creator>Agostino Vallarino</dc:creator>
    <meta:creation-date>2018-10-25T08:47:04Z</meta:creation-date>
    <dc:date>2018-10-25T09:52:28Z</dc:date>
    <meta:print-date>2018-10-25T09:23:31Z</meta:print-date>
  </office:meta>
</office:document-meta>
</file>