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page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1"/>
        <table:table-column table:style-name="co2" table:number-columns-repeated="246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AREA I - SEGERETERIA GENERALE , PERSONALE, OO.II., CED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Accesso atti e documenti amm.vi</text:p>
          </table:table-cell>
          <table:table-cell office:value-type="string" table:style-name="ce10">
            <text:p>Istanza interessato</text:p>
          </table:table-cell>
          <table:table-cell office:value-type="string" table:style-name="ce10">
            <text:p>Controinteressati</text:p>
          </table:table-cell>
          <table:table-cell office:value-type="string" table:style-name="ce10">
            <text:p>Segreteria Generale</text:p>
          </table:table-cell>
          <table:table-cell office:value-type="string" table:style-name="ce10">
            <text:p>Giglio Giampiero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Richiesta di patrocinio</text:p>
          </table:table-cell>
          <table:table-cell office:value-type="string" table:style-name="ce10">
            <text:p>Istanza interessato</text:p>
          </table:table-cell>
          <table:table-cell table:style-name="ce10"/>
          <table:table-cell office:value-type="string" table:style-name="ce10">
            <text:p>Organi Istituzionali</text:p>
          </table:table-cell>
          <table:table-cell office:value-type="string" table:style-name="ce10">
            <text:p>Giglio Giampiero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Domande di mobilità da altri Enti</text:p>
          </table:table-cell>
          <table:table-cell office:value-type="string" table:style-name="ce10">
            <text:p>Istanza dell'interessato</text:p>
          </table:table-cell>
          <table:table-cell office:value-type="string" table:style-name="ce10">
            <text:p>Parere Ente di provenienza</text:p>
          </table:table-cell>
          <table:table-cell office:value-type="string" table:style-name="ce10">
            <text:p>Personale</text:p>
          </table:table-cell>
          <table:table-cell office:value-type="string" table:style-name="ce10">
            <text:p>Giglio Giampiero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style-name="ce11"/>
          <table:table-cell table:number-columns-repeated="246" table:style-name="ce12"/>
          <table:table-cell table:number-columns-repeated="1612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Richiesta certificazioni di servizio</text:p>
          </table:table-cell>
          <table:table-cell office:value-type="string" table:style-name="ce10">
            <text:p>Istanza del dipendente</text:p>
          </table:table-cell>
          <table:table-cell table:style-name="ce10"/>
          <table:table-cell office:value-type="string" table:style-name="ce10">
            <text:p>Personale</text:p>
          </table:table-cell>
          <table:table-cell office:value-type="string" table:style-name="ce10">
            <text:p>Giglio Giampiero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11"/>
          <table:table-cell table:number-columns-repeated="246" table:style-name="ce12"/>
          <table:table-cell table:number-columns-repeated="1612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Contratti locazione/affitto</text:p>
          </table:table-cell>
          <table:table-cell office:value-type="string" table:style-name="ce10">
            <text:p>Istanza / Rinnovo a scadenza</text:p>
          </table:table-cell>
          <table:table-cell office:value-type="string" table:style-name="ce10">
            <text:p>Determinazione canone ordinario</text:p>
          </table:table-cell>
          <table:table-cell office:value-type="string" table:style-name="ce10">
            <text:p>Gestione Amm.va del Patrimonio</text:p>
          </table:table-cell>
          <table:table-cell office:value-type="string" table:style-name="ce10">
            <text:p>Giglio Giampiero</text:p>
          </table:table-cell>
          <table:table-cell table:style-name="ce9"/>
          <table:table-cell office:value-type="float" office:value="45" table:style-name="ce9">
            <text:p>45</text:p>
          </table:table-cell>
          <table:table-cell table:style-name="ce11"/>
          <table:table-cell table:number-columns-repeated="246" table:style-name="ce12"/>
          <table:table-cell table:number-columns-repeated="16128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247" table:style-name="ce12"/>
          <table:table-cell table:number-columns-repeated="16128"/>
        </table:table-row>
        <table:table-row table:style-name="ro5">
          <table:table-cell office:value-type="string" table:style-name="ce2">
            <text:p>AREA II - SVILUPPO ECONOMICO E DEMOGRAFICI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247" table:style-name="ce12"/>
          <table:table-cell table:number-columns-repeated="16128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13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246" table:style-name="ce12"/>
          <table:table-cell table:number-columns-repeated="1612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E TRASFERIMENTO ESERCIZIO VICINATO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, AMPLIAMENTO E TRASFERIMENTO MEDIA STRUTTURA DI VENDITA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, TRASFERIMENTO, AMPLIAMENTO GRANDE STRUTTURA DI VENDITA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Acquisizione parere Conferenza di Servizi ai sensi della Legge Regionale n.1/2007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120 dalla Conferenza in sede referente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VENDITA O DETENZIONE ANIMALI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Acquisizione parere ASL (veterinario)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60" table:style-name="ce14">
            <text:p>6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FORME SPECIALI DI VENDITA AL DETTAGLIO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SUBINGRESSO COMMERCIO SU AREE PUBBLICH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avvio attività immediato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PER IL COMMERCIO SU AREE PUBBLICHE IN FORMA ITINERANTE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VENDITA PRODOTTI FITOSANITARI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Verifica requisiti da parte dell'ASL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VENDITA DI FUNGHI FRESCHI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ivtà immediato</text:p>
          </table:table-cell>
          <table:table-cell office:value-type="float" office:value="60" table:style-name="ce15">
            <text:p>6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TTIVITÀ' ARTIGIANAL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FERIMENTO ATTIVITA' ARTIGIANAL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3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APERTURA O TRASFERIMENTO IN ZONE SOGGETTE A TUTELA DI <text:s/>ESERCIZIO DI SOMMINISTRAZIONE DI ALIMENTI E BEVANDE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Attribuzione punteggio in base a parametri del Piano Comunale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60" table:style-name="ce14">
            <text:p>6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O TRASFERIMENTO IN <text:s/>ZONA <text:s/>COMUNALE NON SOGGETTA A TUTELA DI ESERCIZIO DI SOMMINISTRAZIONE DI ALIMENTI E BEVANDE</text:p>
          </table:table-cell>
          <table:table-cell office:value-type="string" table:style-name="ce10">
            <text:p>SCIA</text:p>
          </table:table-cell>
          <table:table-cell table:number-columns-repeated="4" table:style-name="ce10"/>
          <table:table-cell office:value-type="float" office:value="60" table:style-name="ce14">
            <text:p>6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SUBINGRESSO IN ESERCIZIO DI SOMMINISTRAZIONE DI ALIMENTI E BEVAND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PER LA VENDITA DI STAMPA QUOTIDIANA E PERIODICA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UAP</text:p>
          </table:table-cell>
          <table:table-cell table:number-columns-repeated="2"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TTIVITA' ALBERGHIERA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FERIMENTO ATTIVITA' ALBERGHIERA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LTRE ATTIVITA' RICETTIVE E BED &amp; BREAKFAST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GRITURISMO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di attività immediato</text:p>
          </table:table-cell>
          <table:table-cell office:value-type="string" table:style-name="ce14">
            <text:p>6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PER ATTIVITA' DI PUBBLICO SPETTACOLO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Acquisizione parere favorevole Commissione di Vigilanza e rilascio licenza agibilità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60" table:style-name="ce14">
            <text:p>6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NSTALLAZIONE ASCENSORI E MONTACARICHI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avvio attività immediato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PER IMPIANTI DI CARBURANTE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Collaudo della apposita Commissione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20" table:style-name="ce14">
            <text:p>12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PALESTR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avvio attività immediato 60</text:p>
          </table:table-cell>
          <table:table-cell office:value-type="string" table:style-name="ce14">
            <text:p>6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LICENZE TAXI E AUTONOLEGGIO CON CONDUCENTE</text:p>
          </table:table-cell>
          <table:table-cell office:value-type="string" table:style-name="ce10">
            <text:p>BANDO DI GARA</text:p>
          </table:table-cell>
          <table:table-cell office:value-type="string" table:style-name="ce10">
            <text:p>Procedura concorsuale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20" table:style-name="ce14">
            <text:p>12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SOSTITUZIONE AUTOVETTURE TAXI</text:p>
          </table:table-cell>
          <table:table-cell office:value-type="string" table:style-name="ce10">
            <text:p>COMUNICAZIONE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MANIFESTAZIONE DI SORTE LOCALE</text:p>
          </table:table-cell>
          <table:table-cell office:value-type="string" table:style-name="ce10">
            <text:p>COMUNICAZIONE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float" office:value="30" table:style-name="ce10">
            <text:p>30</text:p>
          </table:table-cell>
          <table:table-cell office:value-type="string" table:style-name="ce14">
            <text:p>30 (com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SPETTACOLI VIAGGIANTI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NOLEGGIO DI VEICOLI SENZA CONDUCENT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GENZIE DI AFFARI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PERTURA ATTIVITA' DI ESTETISTA/ACCONCIATORE</text:p>
          </table:table-cell>
          <table:table-cell office:value-type="string" table:style-name="ce10">
            <text:p>SCIA</text:p>
          </table:table-cell>
          <table:table-cell table:style-name="ce10"/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60 avvio di attività immediato</text:p>
          </table:table-cell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DOZIONE AUTORIZZAZIONE UNICA AMBIENTALE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Rilascio autorizzazione da parte della Città Metropolitana di Genova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90 giorni dalla trasmissione dell'istanza da parte alla Città Metropolitana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NUOVO IMPIANTO DI RADIO TELEFONIA MOBILE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Eventuale rilascio autorizzazione paesaggistica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enzo Ticineto</text:p>
          </table:table-cell>
          <table:table-cell table:style-name="ce10"/>
          <table:table-cell office:value-type="float" office:value="90" table:style-name="ce14">
            <text:p>90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MODIFICA IMPIANTO DI RADIO TELEFONIA MOBILE</text:p>
          </table:table-cell>
          <table:table-cell office:value-type="string" table:style-name="ce10">
            <text:p>SCIA</text:p>
          </table:table-cell>
          <table:table-cell office:value-type="string" table:style-name="ce10">
            <text:p>Eventuale rilascio autorizzazione paesaggistica</text:p>
          </table:table-cell>
          <table:table-cell office:value-type="string" table:style-name="ce10">
            <text:p>SUAP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60 (controllo)</text:p>
          </table:table-cell>
          <table:table-cell office:value-type="string" table:style-name="ce11">
            <text:p>Sito suap.comune.arenzano.ge.it oppure portale http://www.impresainungiorno.gov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style-name="ce17">
            <text:p>II</text:p>
          </table:table-cell>
          <table:table-cell office:value-type="string" table:style-name="ce10">
            <text:p>Autorizzazione funzionamento strutture socio assistenziali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Parere favorevole obbligatorio della Commissione L. R. 20/99</text:p>
          </table:table-cell>
          <table:table-cell office:value-type="string" table:style-name="ce10">
            <text:p>Sanità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90 giorni</text:p>
          </table:table-cell>
          <table:table-cell table:style-name="ce11"/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funzionamento presidi sanitari</text:p>
          </table:table-cell>
          <table:table-cell office:value-type="string" table:style-name="ce10">
            <text:p>DOMANDA</text:p>
          </table:table-cell>
          <table:table-cell office:value-type="string" table:style-name="ce10">
            <text:p>Parere favorevole obbligatorio della Commissione L. R. 20/99</text:p>
          </table:table-cell>
          <table:table-cell office:value-type="string" table:style-name="ce10">
            <text:p>Sanità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90 giorni</text:p>
          </table:table-cell>
          <table:table-cell table:style-name="ce11"/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trasporto salma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trasporto resti mortali/ceneri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alla cremazione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dispersione ceneri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5" table:style-name="ce14">
            <text:p>1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Nulla-osta dispersione ceneri</text:p>
          </table:table-cell>
          <table:table-cell office:value-type="string" table:style-name="ce10">
            <text:p>Richiesta altro Comun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orizzazione affidamento/ conservazione ceneri</text:p>
          </table:table-cell>
          <table:table-cell office:value-type="string" table:style-name="ce10">
            <text:p>DOMAND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5" table:style-name="ce14">
            <text:p>1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scrizione atto di nascita</text:p>
          </table:table-cell>
          <table:table-cell office:value-type="string" table:style-name="ce10">
            <text:p>Denunci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Immediato</text:p>
          </table:table-cell>
          <table:table-cell office:value-type="string" table:style-name="ce15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scrizione atto di morte</text:p>
          </table:table-cell>
          <table:table-cell office:value-type="string" table:style-name="ce10">
            <text:p>Denuncia cittadini o enti preposti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Immediato</text:p>
          </table:table-cell>
          <table:table-cell office:value-type="string" table:style-name="ce15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crizione atto di morte</text:p>
          </table:table-cell>
          <table:table-cell office:value-type="string" table:style-name="ce10">
            <text:p>Richiesta altro Comun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crizione atto di matrimonio</text:p>
          </table:table-cell>
          <table:table-cell office:value-type="string" table:style-name="ce10">
            <text:p>Richiesta altro Comun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crizione atto di nascita</text:p>
          </table:table-cell>
          <table:table-cell office:value-type="string" table:style-name="ce10">
            <text:p>Su richiesta di Comuni e Centri nascita/Ospedali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" table:style-name="ce15">
            <text:p>3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Pubblicazione di matrimonio civile e religioso</text:p>
          </table:table-cell>
          <table:table-cell office:value-type="string" table:style-name="ce10">
            <text:p>Istanza sposi/Istanza Comuni e Consolati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0" table:style-name="ce15">
            <text:p>1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nnotazione su atto di Stato Civile iscritto/trascritto</text:p>
          </table:table-cell>
          <table:table-cell office:value-type="string" table:style-name="ce10">
            <text:p>Comunicazione</text:p>
          </table:table-cell>
          <table:table-cell office:value-type="string" table:style-name="ce10">
            <text:p>Estensione agli altri atti</text:p>
          </table:table-cell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crizione di atti dall'estero</text:p>
          </table:table-cell>
          <table:table-cell office:value-type="string" table:style-name="ce10">
            <text:p>Richiesta Consolati/interessati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20" table:style-name="ce14">
            <text:p>12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ertificati/estratti di stato civile allo sportello</text:p>
          </table:table-cell>
          <table:table-cell office:value-type="string" table:style-name="ce10">
            <text:p>Richiesta verbal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cquisto Cittadinanza per Decreto Presidente della repubblica o Decreto Ministero dell'Interno</text:p>
          </table:table-cell>
          <table:table-cell office:value-type="string" table:style-name="ce10">
            <text:p>Comunicazione Prefettura</text:p>
          </table:table-cell>
          <table:table-cell office:value-type="string" table:style-name="ce10">
            <text:p>Notifica, giuramento e trascrizione di atti di stato civile, estensione ai figli minori conviventi</text:p>
          </table:table-cell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45" table:style-name="ce14">
            <text:p>4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cquisto Cittadinanza per residenza ininterrotta dalla nascita ai 18° anno d'età</text:p>
          </table:table-cell>
          <table:table-cell office:value-type="string" table:style-name="ce10">
            <text:p>Domanda dell'interessato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0" table:style-name="ce14">
            <text:p>5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Perdita cittadinanza</text:p>
          </table:table-cell>
          <table:table-cell office:value-type="string" table:style-name="ce10">
            <text:p>Comunicazione Consolato</text:p>
          </table:table-cell>
          <table:table-cell office:value-type="string" table:style-name="ce10">
            <text:p>Annotazione su atti di Stato Civile</text:p>
          </table:table-cell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45" table:style-name="ce14">
            <text:p>4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conoscimento cittadinanza jure sanguinis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Trascrizione su atti di stato civile</text:p>
          </table:table-cell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80" table:style-name="ce14">
            <text:p>8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Compilazione schedine Istat atti di Stato Civile</text:p>
          </table:table-cell>
          <table:table-cell office:value-type="string" table:style-name="ce10">
            <text:p>D'Ufficio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Entro il 15 mese successiv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crizioni matrimoni religiosi art. 12 e 13 Legge 27 maggio 1929 n.847</text:p>
          </table:table-cell>
          <table:table-cell office:value-type="string" table:style-name="ce10">
            <text:p>Richiesta sposi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opia integrale di atto di Stato Civile</text:p>
          </table:table-cell>
          <table:table-cell office:value-type="string" table:style-name="ce10">
            <text:p>Richiesta altro Comun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cerca storica</text:p>
          </table:table-cell>
          <table:table-cell office:value-type="string" table:style-name="ce10">
            <text:p>Richiest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rt. 36 DPR 396/2000 scelta prenome</text:p>
          </table:table-cell>
          <table:table-cell office:value-type="string" table:style-name="ce10">
            <text:p>Richiesta interessato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20" table:style-name="ce14">
            <text:p>2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conoscimento nascituro</text:p>
          </table:table-cell>
          <table:table-cell office:value-type="string" table:style-name="ce10">
            <text:p>Istanza verbale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Decreti di adozione</text:p>
          </table:table-cell>
          <table:table-cell office:value-type="string" table:style-name="ce10">
            <text:p>Richiesta Tribunale</text:p>
          </table:table-cell>
          <table:table-cell office:value-type="string" table:style-name="ce10">
            <text:p>Eventuale trascrizione e comunicazioni varie</text:p>
          </table:table-cell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45" table:style-name="ce14">
            <text:p>4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Delega Ufficiale di Stato Civile art. 1 C.3 per celebrazione matrimonio</text:p>
          </table:table-cell>
          <table:table-cell office:value-type="string" table:style-name="ce10">
            <text:p>Su richiesta</text:p>
          </table:table-cell>
          <table:table-cell table:style-name="ce10"/>
          <table:table-cell office:value-type="string" table:style-name="ce10">
            <text:p>Stato Civi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0" table:style-name="ce15">
            <text:p>1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scrizione anagrafica per immigrazione da altro comune/Stato estero</text:p>
          </table:table-cell>
          <table:table-cell office:value-type="string" table:style-name="ce10">
            <text:p>Dichiarazione dell'interessato</text:p>
          </table:table-cell>
          <table:table-cell office:value-type="string" table:style-name="ce10">
            <text:p>Accertamento da parte della Polizia Locale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office:value-type="string" table:style-name="ce9">
            <text:p>2 per iscrizione - 45 per controllo</text:p>
          </table:table-cell>
          <table:table-cell office:value-type="string" table:style-name="ce14">
            <text:p>2 per iscrizione - 45 per controll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Trasferimento di residenza all'interno di Arenzano</text:p>
          </table:table-cell>
          <table:table-cell office:value-type="string" table:style-name="ce10">
            <text:p>Dichiarazione dell'interessato</text:p>
          </table:table-cell>
          <table:table-cell office:value-type="string" table:style-name="ce10">
            <text:p>Accertamento da parte della Polizia Locale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office:value-type="string" table:style-name="ce9">
            <text:p>2 per iscrizione - 45 per controllo</text:p>
          </table:table-cell>
          <table:table-cell office:value-type="string" table:style-name="ce14">
            <text:p>2 per iscrizione - 45 per controll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ertificati non storici allo sportello</text:p>
          </table:table-cell>
          <table:table-cell office:value-type="string" table:style-name="ce10">
            <text:p>Richiesta verbale o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Cancellazione per emigrazione</text:p>
          </table:table-cell>
          <table:table-cell office:value-type="string" table:style-name="ce10">
            <text:p>Richiesta Comune di emigrazione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IRE iscrizioni</text:p>
          </table:table-cell>
          <table:table-cell office:value-type="string" table:style-name="ce10">
            <text:p>Comunicazione Consolato o dichiarazione interessat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2 (dalla Comunicazione del Consolato)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entica di firma o di copia</text:p>
          </table:table-cell>
          <table:table-cell office:value-type="string" table:style-name="ce10">
            <text:p>Richiesta verbale allo sprtell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Immediata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utentica di fotografie</text:p>
          </table:table-cell>
          <table:table-cell office:value-type="string" table:style-name="ce10">
            <text:p>Richiesta verbale allo sportell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Immediata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ertificati non allo sportello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attestazioni cittadini comunitari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0" table:style-name="ce14">
            <text:p>1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ertificati storici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10" table:style-name="ce14">
            <text:p>10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e proroga Carta d'identità. residenti</text:p>
          </table:table-cell>
          <table:table-cell office:value-type="string" table:style-name="ce10">
            <text:p>Richiesta verbale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4">
            <text:p>Immediat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arta d'Identità non residenti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nvio documentazione per rilascio passaporti (minori anni 12)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llineamento codice fiscale</text:p>
          </table:table-cell>
          <table:table-cell office:value-type="string" table:style-name="ce10">
            <text:p>Richiesta scritta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Variazioni stato civile</text:p>
          </table:table-cell>
          <table:table-cell office:value-type="string" table:style-name="ce10">
            <text:p>D'Uffici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nulla-osta ad altro Comune/Consolato per rilascio C.I residenti</text:p>
          </table:table-cell>
          <table:table-cell office:value-type="string" table:style-name="ce10">
            <text:p>Richiesta Comune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IRE cancellazioni per irreperibilità presunta</text:p>
          </table:table-cell>
          <table:table-cell office:value-type="string" table:style-name="ce10">
            <text:p>Comunicazione Consolat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ire cancellazioni su istanza interessato</text:p>
          </table:table-cell>
          <table:table-cell office:value-type="string" table:style-name="ce10">
            <text:p>Istanza interessat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Cancellazione per irreperibilità</text:p>
          </table:table-cell>
          <table:table-cell office:value-type="string" table:style-name="ce10">
            <text:p>D'Ufficio o su proposta scritta</text:p>
          </table:table-cell>
          <table:table-cell office:value-type="string" table:style-name="ce10">
            <text:p>Accertamenti Comando di Polizia Locale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Un anno dall'avvio del procedimento</text:p>
          </table:table-cell>
          <table:table-cell office:value-type="string" table:style-name="ce15">
            <text:p>Un anno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Cancellazione cittadino straniero (permesso di soggiorno)</text:p>
          </table:table-cell>
          <table:table-cell office:value-type="string" table:style-name="ce10">
            <text:p>Scadenza permesso di soggiorno</text:p>
          </table:table-cell>
          <table:table-cell table:style-name="ce10"/>
          <table:table-cell office:value-type="string" table:style-name="ce10">
            <text:p>Anagraf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string" table:style-name="ce15">
            <text:p>7 mesi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ERTIFICATI ISCRIZIONE LISTE ELETTORALI/ GODIMENTO DIRITTI POLITICI</text:p>
          </table:table-cell>
          <table:table-cell office:value-type="string" table:style-name="ce10">
            <text:p>Richiesta</text:p>
          </table:table-cell>
          <table:table-cell office:value-type="string" table:style-name="ce10">
            <text:p>Accertamento iscrizione nelle liste elettorali</text:p>
          </table:table-cell>
          <table:table-cell office:value-type="string" table:style-name="ce10">
            <text:p>Elettoral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Termini di legge 24 ore per elezioni e 48 ore per referendum</text:p>
          </table:table-cell>
          <table:table-cell office:value-type="string" table:style-name="ce15">
            <text:p>Termini di legge 24 ore per elezioni e 48 ore per referendum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2"/>
          <table:table-cell table:number-columns-repeated="1612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DUPLICATO TESSERA ELETTORALE</text:p>
          </table:table-cell>
          <table:table-cell office:value-type="string" table:style-name="ce10">
            <text:p>D'ufficio o a richiesta del cittadino</text:p>
          </table:table-cell>
          <table:table-cell office:value-type="string" table:style-name="ce10">
            <text:p>Accertamento iscrizione nelle liste elettorali</text:p>
          </table:table-cell>
          <table:table-cell office:value-type="string" table:style-name="ce10">
            <text:p>Elettora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1">
            <text:p>Sito www.comune.arenzano.ge.it</text:p>
          </table:table-cell>
          <table:table-cell table:number-columns-repeated="16374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NOMINA SCRUTATORI DI SEGGIO ELETTORALE</text:p>
          </table:table-cell>
          <table:table-cell office:value-type="string" table:style-name="ce10">
            <text:p>Decreto Presidenziale/ Ministeriale o Prefettizio di convocazione dei comizi elettorali</text:p>
          </table:table-cell>
          <table:table-cell table:style-name="ce10"/>
          <table:table-cell office:value-type="string" table:style-name="ce10">
            <text:p>Elettorale</text:p>
          </table:table-cell>
          <table:table-cell office:value-type="string" table:style-name="ce10">
            <text:p>Commissione elettorale comunale</text:p>
          </table:table-cell>
          <table:table-cell office:value-type="string" table:style-name="ce10">
            <text:p>Tra ventesimo e venticinquesi mo giorno giorno data elezioni</text:p>
          </table:table-cell>
          <table:table-cell office:value-type="string" table:style-name="ce15">
            <text:p>Tra ventesimo e venticinquesimo giorno giorno data elezioni</text:p>
          </table:table-cell>
          <table:table-cell office:value-type="string" table:style-name="ce11">
            <text:p>Sito www.comune.arenzano.ge.it</text:p>
          </table:table-cell>
          <table:table-cell table:number-columns-repeated="246" table:style-name="ce18"/>
          <table:table-cell table:number-columns-repeated="16128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RILASCIO COPIA LISTE ELETTORALI</text:p>
          </table:table-cell>
          <table:table-cell office:value-type="string" table:style-name="ce10">
            <text:p>Richiesta cittadini, partiti politici o enti</text:p>
          </table:table-cell>
          <table:table-cell table:style-name="ce10"/>
          <table:table-cell office:value-type="string" table:style-name="ce10">
            <text:p>Elettorale</text:p>
          </table:table-cell>
          <table:table-cell office:value-type="string" table:style-name="ce10">
            <text:p>Renzo Ticineto</text:p>
          </table:table-cell>
          <table:table-cell table:style-name="ce10"/>
          <table:table-cell office:value-type="float" office:value="30" table:style-name="ce14">
            <text:p>30</text:p>
          </table:table-cell>
          <table:table-cell office:value-type="string" table:style-name="ce11">
            <text:p>Sito www.comune.arenzano.ge.it</text:p>
          </table:table-cell>
          <table:table-cell table:number-columns-repeated="16374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LBO SCRUTATORI DI SEGGIO ELETTORALE - RICHIESTA ISCRIZIONE</text:p>
          </table:table-cell>
          <table:table-cell office:value-type="string" table:style-name="ce19">
            <text:p>Richiesta dell'interessato</text:p>
          </table:table-cell>
          <table:table-cell table:style-name="ce19"/>
          <table:table-cell office:value-type="string" table:style-name="ce10">
            <text:p>Elettoral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Entro 31 gennaio aggiornamento dell'Albo</text:p>
          </table:table-cell>
          <table:table-cell office:value-type="string" table:style-name="ce15">
            <text:p>Entro 31 gennaio aggiornamento dell'Albo</text:p>
          </table:table-cell>
          <table:table-cell office:value-type="string" table:style-name="ce11">
            <text:p>Sito www.comune.arenzano.ge.it</text:p>
          </table:table-cell>
          <table:table-cell table:number-columns-repeated="16374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ALBO PRESIDENTI DI SEGGIO ELETTORALE - RICHIESTA ISCRIZIONE</text:p>
          </table:table-cell>
          <table:table-cell office:value-type="string" table:style-name="ce10">
            <text:p>Richiesta dell'interessato</text:p>
          </table:table-cell>
          <table:table-cell table:style-name="ce10"/>
          <table:table-cell office:value-type="string" table:style-name="ce10">
            <text:p>Elettorale</text:p>
          </table:table-cell>
          <table:table-cell office:value-type="string" table:style-name="ce10">
            <text:p>Renzo Ticineto</text:p>
          </table:table-cell>
          <table:table-cell office:value-type="string" table:style-name="ce10">
            <text:p>Entro 31 dicembre trasmissione Corte 'Appello</text:p>
          </table:table-cell>
          <table:table-cell office:value-type="string" table:style-name="ce15">
            <text:p>Entro 31 dicembre trasmissione Corte 'Appello</text:p>
          </table:table-cell>
          <table:table-cell office:value-type="string" table:style-name="ce11">
            <text:p>Sito www.comune.arenzano.ge.it</text:p>
          </table:table-cell>
          <table:table-cell table:number-columns-repeated="16374" table:style-name="ce1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AREA III - SERVIZI ECONOMICO, FINANZIARIO ,TRIBUTARIO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6">
            <text:p>III</text:p>
          </table:table-cell>
          <table:table-cell office:value-type="string" table:style-name="ce10">
            <text:p>Richiesta chiarimenti/informazioni in materia di fiscalità locale (IMU - pubblicità - pubbliche affissioni - TARSU)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6">
            <text:p>Tributi</text:p>
          </table:table-cell>
          <table:table-cell office:value-type="string" table:style-name="ce16">
            <text:p>Cristina Marcenaro</text:p>
          </table:table-cell>
          <table:table-cell office:value-type="string" table:style-name="ce16">
            <text:p>_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III</text:p>
          </table:table-cell>
          <table:table-cell office:value-type="string" table:style-name="ce10">
            <text:p>Richiesta informazioni in ordine al pagamento di fatture passive per l'ente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6">
            <text:p>Ragioneria</text:p>
          </table:table-cell>
          <table:table-cell office:value-type="string" table:style-name="ce16">
            <text:p>Donatella Russo</text:p>
          </table:table-cell>
          <table:table-cell office:value-type="string" table:style-name="ce16">
            <text:p>_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2">
            <text:p>AREA IV - SERVIZI AI CITTADINI E PROMOZIONE DELLA CITTÀ</text:p>
          </table:table-cell>
          <table:table-cell table:style-name="ce1"/>
          <table:table-cell table:style-name="ce20"/>
          <table:table-cell table:number-columns-repeated="5" table:style-name="ce3"/>
          <table:table-cell table:style-name="ce4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X</text:p>
          </table:table-cell>
          <table:table-cell office:value-type="string" table:style-name="ce16">
            <text:p>Iscrizione al servizio refezione scolastica</text:p>
          </table:table-cell>
          <table:table-cell office:value-type="string" table:style-name="ce16">
            <text:p>Istanza</text:p>
          </table:table-cell>
          <table:table-cell office:value-type="string" table:style-name="ce10">
            <text:p>Verifica iscrizione istituto scolastico</text:p>
          </table:table-cell>
          <table:table-cell office:value-type="string" table:style-name="ce10">
            <text:p>Assistenza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float" office:value="30" table:style-name="ce17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Richiesta diete speciali, di transizione e personalizzate</text:p>
          </table:table-cell>
          <table:table-cell office:value-type="string" table:style-name="ce16">
            <text:p>Istanza</text:p>
          </table:table-cell>
          <table:table-cell office:value-type="string" table:style-name="ce16">
            <text:p>Comunicazione all'utente</text:p>
          </table:table-cell>
          <table:table-cell office:value-type="string" table:style-name="ce10">
            <text:p>Assistenza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float" office:value="7" table:style-name="ce17">
            <text:p>7</text:p>
          </table:table-cell>
          <table:table-cell table:style-name="ce11"/>
          <table:table-cell table:number-columns-repeated="16374" table:style-name="ce1"/>
        </table:table-row>
        <table:table-row table:style-name="ro12">
          <table:table-cell table:style-name="ce16"/>
          <table:table-cell office:value-type="string" table:style-name="ce17">
            <text:p>X</text:p>
          </table:table-cell>
          <table:table-cell office:value-type="string" table:style-name="ce10">
            <text:p>Richiesta esenzione o riduzione costo refezione scolastica</text:p>
          </table:table-cell>
          <table:table-cell office:value-type="string" table:style-name="ce16">
            <text:p>Istanza</text:p>
          </table:table-cell>
          <table:table-cell office:value-type="string" table:style-name="ce16">
            <text:p>Comunicazione all'utente</text:p>
          </table:table-cell>
          <table:table-cell office:value-type="string" table:style-name="ce10">
            <text:p>Assistenza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30 con esclusione dei tempi necessari ad acquisire eventuali verifiche da altri Enti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Accertamento quota di compartecipazione dell'utente al costo della refezione scolastica</text:p>
          </table:table-cell>
          <table:table-cell office:value-type="string" table:style-name="ce16">
            <text:p>Attivazione d'ufficio</text:p>
          </table:table-cell>
          <table:table-cell office:value-type="string" table:style-name="ce16">
            <text:p>Comunicazione all'utente</text:p>
          </table:table-cell>
          <table:table-cell office:value-type="string" table:style-name="ce10">
            <text:p>Refezione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float" office:value="90" table:style-name="ce17">
            <text:p>9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X</text:p>
          </table:table-cell>
          <table:table-cell office:value-type="string" table:style-name="ce16">
            <text:p>Iscrizione al servizio scuolabus</text:p>
          </table:table-cell>
          <table:table-cell office:value-type="string" table:style-name="ce16">
            <text:p>Istanza</text:p>
          </table:table-cell>
          <table:table-cell office:value-type="string" table:style-name="ce10">
            <text:p>Verifica logistica e pagamento quota carico utente</text:p>
          </table:table-cell>
          <table:table-cell office:value-type="string" table:style-name="ce10">
            <text:p>Assistenza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float" office:value="15" table:style-name="ce17">
            <text:p>15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Iscrizione alla Biblioteca Comunale di Arenzano</text:p>
          </table:table-cell>
          <table:table-cell office:value-type="string" table:style-name="ce16">
            <text:p>Istanza</text:p>
          </table:table-cell>
          <table:table-cell office:value-type="string" table:style-name="ce16">
            <text:p>Richiesta documenti</text:p>
          </table:table-cell>
          <table:table-cell office:value-type="string" table:style-name="ce16">
            <text:p>Bibliote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Immediata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Borsa di studio - legge regionale 8 giugno 2006 n. 15 - art. 12</text:p>
          </table:table-cell>
          <table:table-cell office:value-type="string" table:style-name="ce10">
            <text:p>Istanza air Istituto Scolastico</text:p>
          </table:table-cell>
          <table:table-cell office:value-type="string" table:style-name="ce16">
            <text:p>Verifiche documentazione</text:p>
          </table:table-cell>
          <table:table-cell office:value-type="string" table:style-name="ce10">
            <text:p>Assistenza Scolastica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S0 comunque a seguito liquidazione contributo regionale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13">
          <table:table-cell office:value-type="float" office:value="7" table:style-name="ce17">
            <text:p>7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Cedole librarie per gli alunni delle scuole primarie</text:p>
          </table:table-cell>
          <table:table-cell office:value-type="string" table:style-name="ce10">
            <text:p>Presentazione fatture cedole librarie e buoni libro da parte dei cartolibrari. Controllo delle fatture</text:p>
          </table:table-cell>
          <table:table-cell office:value-type="string" table:style-name="ce10">
            <text:p>Determina di liquidazione fatture cedole librarie e buoni libro</text:p>
          </table:table-cell>
          <table:table-cell office:value-type="string" table:style-name="ce10">
            <text:p>Pubblica Istruzione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float" office:value="90" table:style-name="ce17">
            <text:p>90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7">
            <text:p>X</text:p>
          </table:table-cell>
          <table:table-cell office:value-type="string" table:style-name="ce10">
            <text:p>Concessione contributi alle organizzazioni no-proflt</text:p>
          </table:table-cell>
          <table:table-cell office:value-type="string" table:style-name="ce10">
            <text:p>Istanza di concessione contributo da parte delle organizzazioni no-profit</text:p>
          </table:table-cell>
          <table:table-cell office:value-type="string" table:style-name="ce10">
            <text:p>Fase istnittoria di verifica formale dell'istanza Predisposizione deliberazione di giunta di concessione dei contributi</text:p>
          </table:table-cell>
          <table:table-cell office:value-type="string" table:style-name="ce10">
            <text:p>Cultura Turismo</text:p>
          </table:table-cell>
          <table:table-cell office:value-type="string" table:style-name="ce16">
            <text:p>Rosina Cerra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80 dalla scadenza prevista dal regolamento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5">
          <table:table-cell office:value-type="string" table:style-name="ce2">
            <text:p>AREA V - POLITICHE SOCIALI ED ABITATIVE</text:p>
          </table:table-cell>
          <table:table-cell table:style-name="ce1"/>
          <table:table-cell table:style-name="ce20"/>
          <table:table-cell table:number-columns-repeated="5" table:style-name="ce3"/>
          <table:table-cell table:style-name="ce4"/>
          <table:table-cell table:number-columns-repeated="247" table:style-name="ce22"/>
          <table:table-cell table:number-columns-repeated="16128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246" table:style-name="ce23"/>
          <table:table-cell table:number-columns-repeated="1612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Assegno di maternità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45" table:style-name="ce17">
            <text:p>45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Assegno al nucleo familiare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45" table:style-name="ce17">
            <text:p>45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Concessione contributi associazioni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80 procedimento complesso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Servizio di trasporto disabili</text:p>
          </table:table-cell>
          <table:table-cell office:value-type="string" table:style-name="ce16">
            <text:p>Istanza di parte</text:p>
          </table:table-cell>
          <table:table-cell table:style-name="ce10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30" table:style-name="ce17">
            <text:p>30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V</text:p>
          </table:table-cell>
          <table:table-cell office:value-type="string" table:style-name="ce10">
            <text:p>Accreditamento presidi residenziali per anziani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80 procedimento complesso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Vigilanza presidi socio assistenziali</text:p>
          </table:table-cell>
          <table:table-cell office:value-type="string" table:style-name="ce16">
            <text:p>Attivazione d'ufficio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80 procedimento complesso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Servizio assistenza domicialiare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number-columns-repeated="246" table:style-name="ce22"/>
          <table:table-cell table:number-columns-repeated="1612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Richiesta contributo economico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50 procedimento complesso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Istanze famiglie disponibili per affido familiare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20 procedimento complesso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Iscrizioni asilo nido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90" table:style-name="ce16">
            <text:p>90</text:p>
          </table:table-cell>
          <table:table-cell table:style-name="ce11"/>
          <table:table-cell table:number-columns-repeated="16374" table:style-name="ce1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7">
            <text:p>V</text:p>
          </table:table-cell>
          <table:table-cell office:value-type="string" table:style-name="ce10">
            <text:p>Accertamento della quota di compartecipazione dell'utente al costo delle prestazioni per cui è prevista contribuzione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Richiesta alloggi sociali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50 * procedimento complesso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V</text:p>
          </table:table-cell>
          <table:table-cell office:value-type="string" table:style-name="ce16">
            <text:p>Concessione locali in uso al servizio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0">
            <text:p>Politiche attive in campo sociale</text:p>
          </table:table-cell>
          <table:table-cell office:value-type="string" table:style-name="ce16">
            <text:p>Monica Gazzano</text:p>
          </table:table-cell>
          <table:table-cell office:value-type="string" table:style-name="ce16">
            <text:p>_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24">
            <text:p>* il termine decorre dal 30/06 di ogni anno</text:p>
          </table:table-cell>
          <table:table-cell table:style-name="ce25"/>
          <table:table-cell table:number-columns-repeated="7" table:style-name="ce26"/>
          <table:table-cell table:number-columns-repeated="247" table:style-name="ce22"/>
          <table:table-cell table:number-columns-repeated="16128"/>
        </table:table-row>
        <table:table-row table:style-name="ro5">
          <table:table-cell office:value-type="string" table:style-name="ce2">
            <text:p>AREA VI - PIANIFICAZIONE TERRITORIALE ED URBANISTICA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247" table:style-name="ce22"/>
          <table:table-cell table:number-columns-repeated="16128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246" table:style-name="ce23"/>
          <table:table-cell table:number-columns-repeated="16128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accesso agli atti amministrativi e agli archivi</text:p>
          </table:table-cell>
          <table:table-cell office:value-type="string" table:style-name="ce10">
            <text:p>istanza del cittadino</text:p>
          </table:table-cell>
          <table:table-cell table:style-name="ce28"/>
          <table:table-cell office:value-type="string" table:style-name="ce10">
            <text:p>Paesaggio <text:s/>Urbanistica Toponomastica cittadina, Sistema Territoriale Integrato, Demanio marittimo<text:s text:c="11"/></text:p>
          </table:table-cell>
          <table:table-cell office:value-type="string" table:style-name="ce10">
            <text:p>Briasco Edoardo<text:s text:c="5"/></text:p>
          </table:table-cell>
          <table:table-cell office:value-type="string" table:style-name="ce29">
            <text:p>30 giorni (Art. 25 L.n. 241/1990) – oltre i termini sospensivi per eventuali integrazioni e per le comunicazioni ai terzi interessati</text:p>
          </table:table-cell>
          <table:table-cell office:value-type="string" table:style-name="ce29">
            <text:p>30 giorni (Art. 25 L.n. 241/1990) – oltre i termini sospensivi per eventuali integrazioni e per le comunicazioni ai terzi interessati</text:p>
          </table:table-cell>
          <table:table-cell table:style-name="ce11"/>
          <table:table-cell table:number-columns-repeated="246" table:style-name="ce23"/>
          <table:table-cell table:number-columns-repeated="16128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certificazioni</text:p>
          </table:table-cell>
          <table:table-cell office:value-type="string" table:style-name="ce10">
            <text:p>istanza del cittadino</text:p>
          </table:table-cell>
          <table:table-cell table:style-name="ce28"/>
          <table:table-cell office:value-type="string" table:style-name="ce10">
            <text:p>Paesaggio <text:s/>Urbanistica Toponomastica cittadina, Sistema Territoriale Integrato, Demanio marittimo<text:s text:c="12"/></text:p>
          </table:table-cell>
          <table:table-cell office:value-type="string" table:style-name="ce10">
            <text:p>Briasco Edoardo<text:s text:c="3"/></text:p>
          </table:table-cell>
          <table:table-cell office:value-type="string" table:style-name="ce29">
            <text:p>30 giorni (Art. 2 L.n. 241/1990)</text:p>
          </table:table-cell>
          <table:table-cell office:value-type="string" table:style-name="ce29">
            <text:p>30 giorni (Art. 2 L.n. 241/1990)</text:p>
          </table:table-cell>
          <table:table-cell table:style-name="ce11"/>
          <table:table-cell table:number-columns-repeated="246" table:style-name="ce23"/>
          <table:table-cell table:number-columns-repeated="1612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rilascio autorizzazioni paesaggistiche</text:p>
          </table:table-cell>
          <table:table-cell office:value-type="string" table:style-name="ce10">
            <text:p>istanza del cittadino</text:p>
          </table:table-cell>
          <table:table-cell office:value-type="string" table:style-name="ce10">
            <text:p>sovrintendenza ai beni paesaggistici e ambientali</text:p>
          </table:table-cell>
          <table:table-cell office:value-type="string" table:style-name="ce10">
            <text:p>Paesaggio</text:p>
          </table:table-cell>
          <table:table-cell office:value-type="string" table:style-name="ce10">
            <text:p>Briasco Edoardo</text:p>
          </table:table-cell>
          <table:table-cell office:value-type="string" table:style-name="ce29">
            <text:p>60 (proc. semplificata) o 105 giorni nel rispetto dell'art. 146 del D.Lgs. n. 42/2004 salvo la necessità di acquisizione di eventuali integrazioni</text:p>
          </table:table-cell>
          <table:table-cell office:value-type="string" table:style-name="ce29">
            <text:p>60 (proc. semplificata) o 105 giorni nel rispetto dell'art. 146 del D.Lgs. n. 42/2004 salvo la necessità di acquisizione di eventuali integrazioni</text:p>
          </table:table-cell>
          <table:table-cell table:style-name="ce11"/>
          <table:table-cell table:number-columns-repeated="246" table:style-name="ce23"/>
          <table:table-cell table:number-columns-repeated="16128"/>
        </table:table-row>
        <table:table-row table:style-name="ro15">
          <table:table-cell office:value-type="float" office:value="4" table:style-name="ce9">
            <text:p>4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certificazioni di destinazione urbanistica</text:p>
          </table:table-cell>
          <table:table-cell office:value-type="string" table:style-name="ce10">
            <text:p>istanza del cittadino</text:p>
          </table:table-cell>
          <table:table-cell table:style-name="ce10"/>
          <table:table-cell office:value-type="string" table:style-name="ce10">
            <text:p>Urbanistica</text:p>
          </table:table-cell>
          <table:table-cell office:value-type="string" table:style-name="ce10">
            <text:p>Briasco Edoardo</text:p>
          </table:table-cell>
          <table:table-cell office:value-type="string" table:style-name="ce29">
            <text:p>30 giorni (Art. 2 L.n. 241/1990)</text:p>
          </table:table-cell>
          <table:table-cell office:value-type="string" table:style-name="ce29">
            <text:p>30 giorni (Art. 2 L.n. 241/1990)</text:p>
          </table:table-cell>
          <table:table-cell table:style-name="ce11"/>
          <table:table-cell table:number-columns-repeated="246" table:style-name="ce23"/>
          <table:table-cell table:number-columns-repeated="16128"/>
        </table:table-row>
        <table:table-row table:style-name="ro14">
          <table:table-cell office:value-type="float" office:value="5" table:style-name="ce9">
            <text:p>5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accertamento di compatibilità paesaggistica</text:p>
          </table:table-cell>
          <table:table-cell office:value-type="string" table:style-name="ce10">
            <text:p>istanza del cittadino</text:p>
          </table:table-cell>
          <table:table-cell office:value-type="string" table:style-name="ce10">
            <text:p>sovrintendenza ai beni paesaggistici e ambientali</text:p>
          </table:table-cell>
          <table:table-cell office:value-type="string" table:style-name="ce10">
            <text:p>Paesaggio</text:p>
          </table:table-cell>
          <table:table-cell office:value-type="string" table:style-name="ce10">
            <text:p>Briasco Edoardo</text:p>
          </table:table-cell>
          <table:table-cell office:value-type="string" table:style-name="ce29">
            <text:p>180 giorni nel rispetto dell'art. 167 del D.Lgs. n. 42/2004 salvo la necessità di acquisizione di eventuali integrazioni</text:p>
          </table:table-cell>
          <table:table-cell office:value-type="string" table:style-name="ce29">
            <text:p>180 giorni nel rispetto dell'art. 167 del D.Lgs. n. 42/2004 salvo la necessità di acquisizione di eventuali integrazioni</text:p>
          </table:table-cell>
          <table:table-cell table:style-name="ce11"/>
          <table:table-cell table:number-columns-repeated="246" table:style-name="ce23"/>
          <table:table-cell table:number-columns-repeated="16128"/>
        </table:table-row>
        <table:table-row table:style-name="ro12">
          <table:table-cell office:value-type="float" office:value="6" table:style-name="ce9">
            <text:p>6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gestione esposti/segnalazione abusi</text:p>
          </table:table-cell>
          <table:table-cell office:value-type="string" table:style-name="ce10">
            <text:p>istanza del cittadino</text:p>
          </table:table-cell>
          <table:table-cell table:style-name="ce10"/>
          <table:table-cell office:value-type="string" table:style-name="ce10">
            <text:p>Paesaggio</text:p>
          </table:table-cell>
          <table:table-cell office:value-type="string" table:style-name="ce10">
            <text:p>Briasco Edoardo</text:p>
          </table:table-cell>
          <table:table-cell office:value-type="string" table:style-name="ce29">
            <text:p>30 giorni nel rispetto dell'art. 27 D.P.R. n. 380/2001 e art. 40 L.r. n. 16/2008</text:p>
          </table:table-cell>
          <table:table-cell office:value-type="string" table:style-name="ce29">
            <text:p>30 giorni nel rispetto dell'art. 27 D.P.R. n. 380/2001 e art. 40 L.r. n. 16/2008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VI°</text:p>
          </table:table-cell>
          <table:table-cell office:value-type="string" table:style-name="ce31">
            <text:p>Assegnazione numerazione civica</text:p>
          </table:table-cell>
          <table:table-cell office:value-type="string" table:style-name="ce10">
            <text:p>Istanza del cittadino</text:p>
          </table:table-cell>
          <table:table-cell table:style-name="ce10"/>
          <table:table-cell office:value-type="string" table:style-name="ce10">
            <text:p>Toponomastica</text:p>
          </table:table-cell>
          <table:table-cell office:value-type="string" table:style-name="ce10">
            <text:p>Briasco Edoardo</text:p>
          </table:table-cell>
          <table:table-cell office:value-type="string" table:style-name="ce32">
            <text:p>30 gg - oltre i termini sospensivi per eventuali integrazioni - L.241/90</text:p>
          </table:table-cell>
          <table:table-cell office:value-type="string" table:style-name="ce32">
            <text:p>30 gg - oltre i termini sospensivi per eventuali integrazioni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14">
          <table:table-cell office:value-type="float" office:value="8" table:style-name="ce9">
            <text:p>8</text:p>
          </table:table-cell>
          <table:table-cell office:value-type="string" table:style-name="ce9">
            <text:p>VI°</text:p>
          </table:table-cell>
          <table:table-cell office:value-type="string" table:style-name="ce27">
            <text:p>Rilascio concessioni e autorizzazioni demaniali marittime / rinnovi</text:p>
          </table:table-cell>
          <table:table-cell office:value-type="string" table:style-name="ce10">
            <text:p>Istanza del cittadino</text:p>
          </table:table-cell>
          <table:table-cell office:value-type="string" table:style-name="ce10">
            <text:p>Rilascio autorizzazione paesaggistica in zone vincolate (L.r. n. 13/2014)</text:p>
          </table:table-cell>
          <table:table-cell office:value-type="string" table:style-name="ce10">
            <text:p>Demanio Marittimo</text:p>
          </table:table-cell>
          <table:table-cell office:value-type="string" table:style-name="ce10">
            <text:p>Briasco Edoardo</text:p>
          </table:table-cell>
          <table:table-cell office:value-type="string" table:style-name="ce29">
            <text:p>90/300 gg- oltre i termini sospensivi per eventuali integrazioni - tabella B allegata al Decreto Ministeriale 30 marzo 1994 n. 725</text:p>
          </table:table-cell>
          <table:table-cell office:value-type="string" table:style-name="ce29">
            <text:p>90 gg - per i rinnovi di concessioni già rilasciate, 300 gg - per nuove concessioni. Oltre i termini sospensivi per eventuali integrazioni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5">
          <table:table-cell office:value-type="string" table:style-name="ce2">
            <text:p>AREA VII - PROGETTAZIONE, REALIZZAZIONE E GESTIONE INTERVENTI MANUTENTIVI SUL TERRITORIO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247" table:style-name="ce30"/>
          <table:table-cell table:number-columns-repeated="16128"/>
        </table:table-row>
        <table:table-row table:style-name="ro16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246" table:style-name="ce30"/>
          <table:table-cell table:number-columns-repeated="16128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Taglio alberi in zona vincolata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Comm. paesaggistica / Conf. Serviz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90" table:style-name="ce10">
            <text:p>9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e taglio alberi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Relaz. Agronomica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e manut. Verde/bonifica vegetazionale</text:p>
          </table:table-cell>
          <table:table-cell office:value-type="string" table:style-name="ce10">
            <text:p>Istanza / segnalazione</text:p>
          </table:table-cell>
          <table:table-cell office:value-type="string" table:style-name="ce10">
            <text:p>Relaz. Agronomica / Contatti enti var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9">
            <text:p>60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e deroga limiti acustici</text:p>
          </table:table-cell>
          <table:table-cell office:value-type="string" table:style-name="ce10">
            <text:p>Istanza</text:p>
          </table:table-cell>
          <table:table-cell table:style-name="ce10"/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246" table:style-name="ce30"/>
          <table:table-cell table:number-columns-repeated="16128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i semplificate deroga limiti acustici</text:p>
          </table:table-cell>
          <table:table-cell office:value-type="string" table:style-name="ce10">
            <text:p>Istanza</text:p>
          </table:table-cell>
          <table:table-cell table:style-name="ce10"/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Valutazioni risanamento acustico</text:p>
          </table:table-cell>
          <table:table-cell office:value-type="string" table:style-name="ce10">
            <text:p>Istanza / segnalazione</text:p>
          </table:table-cell>
          <table:table-cell office:value-type="string" table:style-name="ce10">
            <text:p>Contatti enti vari / Tecnici ac. Ambientale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Ordinanze a carattere ambientale</text:p>
          </table:table-cell>
          <table:table-cell office:value-type="string" table:style-name="ce10">
            <text:p>Istanza / segnalazione / Evidenza oggettiva</text:p>
          </table:table-cell>
          <table:table-cell office:value-type="string" table:style-name="ce10">
            <text:p>Contatti enti vari / Tecnic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string" table:style-name="ce33">
            <text:p>15 - 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8" table:style-name="ce10">
            <text:p>8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Ordinanze a carattere igienico sanitario</text:p>
          </table:table-cell>
          <table:table-cell office:value-type="string" table:style-name="ce10">
            <text:p>istanza / segnalazione / Evidenza oggettiva</text:p>
          </table:table-cell>
          <table:table-cell office:value-type="string" table:style-name="ce10">
            <text:p>Contatti enti vari / Tecnic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9" table:style-name="ce10">
            <text:p>9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i emissioni in atmosfera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verifica periodica limit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i scarico acque reflue in fossa biologica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Contatti enti vari tecnic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Osservazioni / esposti / richieste di intervento</text:p>
          </table:table-cell>
          <table:table-cell office:value-type="string" table:style-name="ce10">
            <text:p>Istanza / segnalazione</text:p>
          </table:table-cell>
          <table:table-cell office:value-type="string" table:style-name="ce10">
            <text:p>Contatti enti vari / tecnici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2" table:style-name="ce10">
            <text:p>12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Verifiche racc. diff. Rifiuti</text:p>
          </table:table-cell>
          <table:table-cell office:value-type="string" table:style-name="ce10">
            <text:p>Provincia GE - CC.II.AA.</text:p>
          </table:table-cell>
          <table:table-cell table:style-name="ce10"/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office:value-type="float" office:value="365" table:style-name="ce10">
            <text:p>36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3" table:style-name="ce10">
            <text:p>13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Società partecipate</text:p>
          </table:table-cell>
          <table:table-cell office:value-type="string" table:style-name="ce10">
            <text:p>Obblighi legge / contratti</text:p>
          </table:table-cell>
          <table:table-cell office:value-type="string" table:style-name="ce10">
            <text:p>verifica periodica</text:p>
          </table:table-cell>
          <table:table-cell office:value-type="string" table:style-name="ce10">
            <text:p>Ambiente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i allaccio in rete fognaria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Nulla osta AMTER</text:p>
          </table:table-cell>
          <table:table-cell office:value-type="string" table:style-name="ce10">
            <text:p>Idrico Integrato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Gestione esposti / segnalazioni</text:p>
          </table:table-cell>
          <table:table-cell office:value-type="string" table:style-name="ce10">
            <text:p>segnalazioni / istanza</text:p>
          </table:table-cell>
          <table:table-cell office:value-type="string" table:style-name="ce10">
            <text:p>sopralluogo / integr. Atti / acq. Pareri</text:p>
          </table:table-cell>
          <table:table-cell office:value-type="string" table:style-name="ce10">
            <text:p>Idrico Integrato</text:p>
          </table:table-cell>
          <table:table-cell office:value-type="string" table:style-name="ce10">
            <text:p>Francesco Damonte</text:p>
          </table:table-cell>
          <table:table-cell table:style-name="ce10"/>
          <table:table-cell table:style-name="ce9"/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Aut.ni rottura suolo pubblico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Sopralluogo</text:p>
          </table:table-cell>
          <table:table-cell office:value-type="string" table:style-name="ce10">
            <text:p>Mobilità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Ordinanza regol. circol. Stradale</text:p>
          </table:table-cell>
          <table:table-cell office:value-type="string" table:style-name="ce10">
            <text:p>istanza / evidenza oggettiva</text:p>
          </table:table-cell>
          <table:table-cell office:value-type="string" table:style-name="ce10">
            <text:p>Sopralluogo / acq. pareri</text:p>
          </table:table-cell>
          <table:table-cell office:value-type="string" table:style-name="ce10">
            <text:p>Mobilità</text:p>
          </table:table-cell>
          <table:table-cell office:value-type="string" table:style-name="ce10">
            <text:p>Francesco Damonte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Relazione tecn. riscontro rich. Risarcimenti</text:p>
          </table:table-cell>
          <table:table-cell office:value-type="string" table:style-name="ce10">
            <text:p>istanza</text:p>
          </table:table-cell>
          <table:table-cell office:value-type="string" table:style-name="ce10">
            <text:p>Sopralluogo / integr. Atti / acq. Pareri</text:p>
          </table:table-cell>
          <table:table-cell office:value-type="string" table:style-name="ce10">
            <text:p>Mobilità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string" table:style-name="ce9">
            <text:p>VII</text:p>
          </table:table-cell>
          <table:table-cell office:value-type="string" table:style-name="ce10">
            <text:p>Gestione esposti / segnalazioni</text:p>
          </table:table-cell>
          <table:table-cell office:value-type="string" table:style-name="ce10">
            <text:p>segnalazioni / istanza</text:p>
          </table:table-cell>
          <table:table-cell office:value-type="string" table:style-name="ce10">
            <text:p>Sopralluogo / integr. Atti / acq. Pareri</text:p>
          </table:table-cell>
          <table:table-cell office:value-type="string" table:style-name="ce10">
            <text:p>Mobilità</text:p>
          </table:table-cell>
          <table:table-cell office:value-type="string" table:style-name="ce10">
            <text:p>Francesco Damonte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number-columns-repeated="16375" table:style-name="ce1"/>
        </table:table-row>
        <table:table-row table:style-name="ro5">
          <table:table-cell office:value-type="string" table:style-name="ce2">
            <text:p>AREA VIII - : SERVIZI AMMINISTRATIVI LL.PP. – SERVIZI CIMITERIALI – SERVIZIO DI MANUTENZIONE PATRIMONIO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vviso di decadenza tomba</text:p>
          </table:table-cell>
          <table:table-cell office:value-type="string" table:style-name="ce10">
            <text:p>Decadenza tomba privata</text:p>
          </table:table-cell>
          <table:table-cell table:style-name="ce10"/>
          <table:table-cell office:value-type="string" table:style-name="ce10">
            <text:p>Cimiteri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number-columns-repeated="16374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vviso di decadenza inumazione</text:p>
          </table:table-cell>
          <table:table-cell office:value-type="string" table:style-name="ce10">
            <text:p>Decadenza termine di inumazione</text:p>
          </table:table-cell>
          <table:table-cell table:style-name="ce10"/>
          <table:table-cell office:value-type="string" table:style-name="ce10">
            <text:p>Cimiteri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cquisto loculo/ossario/urne cinerarie</text:p>
          </table:table-cell>
          <table:table-cell office:value-type="string" table:style-name="ce10">
            <text:p>Acquisto loculo/ossario/urne cinerarie</text:p>
          </table:table-cell>
          <table:table-cell table:style-name="ce10"/>
          <table:table-cell office:value-type="string" table:style-name="ce10">
            <text:p>Cimiteri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number-columns-repeated="16374" table:style-name="ce1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ccesso generico agli atti pertinenti i servizi di competenza, senza necessità di comunicazione al contro interessato</text:p>
          </table:table-cell>
          <table:table-cell office:value-type="string" table:style-name="ce10">
            <text:p>Istanza</text:p>
          </table:table-cell>
          <table:table-cell table:style-name="ce10"/>
          <table:table-cell office:value-type="string" table:style-name="ce10">
            <text:p>Amministrativo LL.PP. - Manutenzione Patrimonio Comun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ccesso generico agli atti pertinenti i servizi di competenza, con necessità di comunicazione al contro interessato</text:p>
          </table:table-cell>
          <table:table-cell office:value-type="string" table:style-name="ce10">
            <text:p>Istanza</text:p>
          </table:table-cell>
          <table:table-cell table:style-name="ce10"/>
          <table:table-cell office:value-type="string" table:style-name="ce10">
            <text:p>Amministrativo LL.PP. - Manutenzione Patrimonio Comun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30 con conclusione dei tempi di comunicazione i contro interessati</text:p>
          </table:table-cell>
          <table:table-cell table:style-name="ce11"/>
          <table:table-cell table:number-columns-repeated="16374" table:style-name="ce1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Accesso generico agli atti pertinenti i servizi di competenza, con necessità di acquisire agli atti comunali documenti da parte di altri Enti</text:p>
          </table:table-cell>
          <table:table-cell office:value-type="string" table:style-name="ce10">
            <text:p>Istanza</text:p>
          </table:table-cell>
          <table:table-cell table:style-name="ce10"/>
          <table:table-cell office:value-type="string" table:style-name="ce10">
            <text:p>Amministrativo LL.PP. - Manutenzione Patrimonio Comunale</text:p>
          </table:table-cell>
          <table:table-cell office:value-type="string" table:style-name="ce10">
            <text:p>Bartolomeo Caviglia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60 con conclusione dei tempi di comunicazione i contro interessati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AREA IX PROGETTAZIONE E REALIZZAZIONE O.O.P.P.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9">
            <text:p>IX</text:p>
          </table:table-cell>
          <table:table-cell office:value-type="string" table:style-name="ce10">
            <text:p>Accesso generico agli atti pertinenti i servizi di competenza, senza necessità di comunicazione al contro interessato</text:p>
          </table:table-cell>
          <table:table-cell office:value-type="string" table:style-name="ce10">
            <text:p>Istanza</text:p>
          </table:table-cell>
          <table:table-cell table:style-name="ce31"/>
          <table:table-cell office:value-type="string" table:style-name="ce10">
            <text:p>Manutenzione edifici pubblici</text:p>
          </table:table-cell>
          <table:table-cell office:value-type="string" table:style-name="ce10">
            <text:p>Arcangelo Mazzella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style-name="ce11"/>
          <table:table-cell table:number-columns-repeated="246" table:style-name="ce25"/>
          <table:table-cell table:number-columns-repeated="1612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IX</text:p>
          </table:table-cell>
          <table:table-cell office:value-type="string" table:style-name="ce10">
            <text:p>Accesso generico agli atti pertinenti i servizi di competenza, con necessità di comunicazione al contro interessato</text:p>
          </table:table-cell>
          <table:table-cell office:value-type="string" table:style-name="ce10">
            <text:p>Istanza</text:p>
          </table:table-cell>
          <table:table-cell table:style-name="ce31"/>
          <table:table-cell office:value-type="string" table:style-name="ce10">
            <text:p>Manutenzione edifici pubblici</text:p>
          </table:table-cell>
          <table:table-cell office:value-type="string" table:style-name="ce10">
            <text:p>Arcangelo Mazzella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30 con esclusione dei tempi di comunicazione ai controinteressati</text:p>
          </table:table-cell>
          <table:table-cell table:style-name="ce11"/>
          <table:table-cell table:number-columns-repeated="246" table:style-name="ce25"/>
          <table:table-cell table:number-columns-repeated="16128"/>
        </table:table-row>
        <table:table-row table:style-name="ro12">
          <table:table-cell office:value-type="float" office:value="3" table:style-name="ce9">
            <text:p>3</text:p>
          </table:table-cell>
          <table:table-cell office:value-type="string" table:style-name="ce9">
            <text:p>IX</text:p>
          </table:table-cell>
          <table:table-cell office:value-type="string" table:style-name="ce10">
            <text:p>Accesso generico agli atti pertinenti i servizi di competenza, con necessità di acquisire agli atti comunali documenti da parte di altri Enti</text:p>
          </table:table-cell>
          <table:table-cell office:value-type="string" table:style-name="ce10">
            <text:p>Istanza</text:p>
          </table:table-cell>
          <table:table-cell table:style-name="ce31"/>
          <table:table-cell office:value-type="string" table:style-name="ce10">
            <text:p>Manutenzione edifici pubblici</text:p>
          </table:table-cell>
          <table:table-cell office:value-type="string" table:style-name="ce10">
            <text:p>Arcangelo Mazzella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30 con esclusione dei tempi di acquisizione degli atti da parte di altri Enti</text:p>
          </table:table-cell>
          <table:table-cell table:style-name="ce11"/>
          <table:table-cell table:number-columns-repeated="246" table:style-name="ce25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AREA X - GESTIONE AMM.VA TERRITORIO ED ARREDO URBANO</text:p>
          </table:table-cell>
          <table:table-cell table:style-name="ce1"/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ccesso agli atti amministrativi e agli archivi</text:p>
          </table:table-cell>
          <table:table-cell office:value-type="string" table:style-name="ce10">
            <text:p>Istanza del cittadino</text:p>
          </table:table-cell>
          <table:table-cell office:value-type="string" table:style-name="ce10">
            <text:p>Comunicazione a terzi interessati</text:p>
          </table:table-cell>
          <table:table-cell office:value-type="string" table:style-name="ce10">
            <text:p>Sviluppo progetti strategici Sportello unico dell'edilizia <text:s/>Condono Edilizio Occupazione suolo</text:p>
          </table:table-cell>
          <table:table-cell office:value-type="string" table:style-name="ce10">
            <text:p>Giuseppe Muffoletto</text:p>
          </table:table-cell>
          <table:table-cell office:value-type="string" table:style-name="ce36">
            <text:p>30 gg<text:span text:style-name="T2"><text:s/>- oltre i termini sospensivi per eventuali integrazioni e per le comunicazione ai terzi interessati - L. 241/90</text:span></text:p>
          </table:table-cell>
          <table:table-cell office:value-type="string" table:style-name="ce36">
            <text:p>30 gg<text:s/><text:span text:style-name="T2">- oltre i termini sospensivi per eventuali integrazioni e per le comunicazione ai terzi interessati</text:span></text:p>
          </table:table-cell>
          <table:table-cell table:style-name="ce11"/>
          <table:table-cell table:number-columns-repeated="16374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Certificazioni</text:p>
          </table:table-cell>
          <table:table-cell office:value-type="string" table:style-name="ce10">
            <text:p>Istanza del cittadino</text:p>
          </table:table-cell>
          <table:table-cell table:style-name="ce16"/>
          <table:table-cell office:value-type="string" table:style-name="ce10">
            <text:p>Sviluppo progetti strategici Sportello unico dell'edilizia <text:s/>Condono Edilizio Occupazione suolo</text:p>
          </table:table-cell>
          <table:table-cell office:value-type="string" table:style-name="ce10">
            <text:p>Giuseppe Muffoletto</text:p>
          </table:table-cell>
          <table:table-cell office:value-type="string" table:style-name="ce36">
            <text:p>30 gg<text:s/><text:span text:style-name="T2">- oltre i termini sospensivi per eventuali integrazioni - L.241/90</text:span></text:p>
          </table:table-cell>
          <table:table-cell office:value-type="string" table:style-name="ce36">
            <text:p>30 gg<text:span text:style-name="T2"><text:s/>- oltre i termini sospensivi per eventuali integrazioni</text:span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Rilascio concessioni occupazione suolo</text:p>
          </table:table-cell>
          <table:table-cell office:value-type="string" table:style-name="ce10">
            <text:p>Istanza del cittadino</text:p>
          </table:table-cell>
          <table:table-cell office:value-type="string" table:style-name="ce10">
            <text:p>Rilascio autorizzazione paesaggistica in zone vincolate</text:p>
          </table:table-cell>
          <table:table-cell office:value-type="string" table:style-name="ce10">
            <text:p>Occupazione Suolo</text:p>
          </table:table-cell>
          <table:table-cell office:value-type="string" table:style-name="ce10">
            <text:p>Giuseppe Muffoletto</text:p>
          </table:table-cell>
          <table:table-cell office:value-type="string" table:style-name="ce36">
            <text:p>30 gg<text:span text:style-name="T2">- oltre i termini sospensivi per eventuali integrazioni - L.241/90</text:span></text:p>
          </table:table-cell>
          <table:table-cell office:value-type="string" table:style-name="ce36">
            <text:p>30 gg<text:span text:style-name="T2"><text:s/>- oltre i termini sospensivi per eventuali integrazioni</text:span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4" table:style-name="ce10">
            <text:p>4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gnalazione certificata inizio attività</text:p>
          </table:table-cell>
          <table:table-cell office:value-type="string" table:style-name="ce16">
            <text:p>istanza del cittadino</text:p>
          </table:table-cell>
          <table:table-cell table:style-name="ce16"/>
          <table:table-cell office:value-type="string" table:style-name="ce16">
            <text:p>Sportello unico dell'edilizia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Modalità di cui all'art. 19 L. n. 241/1990</text:p>
          </table:table-cell>
          <table:table-cell office:value-type="string" table:style-name="ce10">
            <text:p>Modalità di cui all'art. 19 L. n. 241/1990</text:p>
          </table:table-cell>
          <table:table-cell table:style-name="ce11"/>
          <table:table-cell table:number-columns-repeated="16374"/>
        </table:table-row>
        <table:table-row table:style-name="ro14">
          <table:table-cell office:value-type="float" office:value="5" table:style-name="ce10">
            <text:p>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Dichiarazioni inizio attività</text:p>
          </table:table-cell>
          <table:table-cell office:value-type="string" table:style-name="ce16">
            <text:p>istanza del cittadino</text:p>
          </table:table-cell>
          <table:table-cell table:style-name="ce16"/>
          <table:table-cell office:value-type="string" table:style-name="ce16">
            <text:p>Sportello unico dell'edilizia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nel rispetto dei termini previsti dalla L.r. n. 16/2008 salvo la necessità di acquisizione di parere di Enti esterni</text:p>
          </table:table-cell>
          <table:table-cell office:value-type="string" table:style-name="ce10">
            <text:p>nel rispetto dei termini previsti dalla L.r. n. 16/2008 salvo la necessità di acquisizione di parere di Enti esterni</text:p>
          </table:table-cell>
          <table:table-cell table:style-name="ce11"/>
          <table:table-cell table:number-columns-repeated="16374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Rilascio permessi di costruire</text:p>
          </table:table-cell>
          <table:table-cell office:value-type="string" table:style-name="ce16">
            <text:p>istanza del cittadino</text:p>
          </table:table-cell>
          <table:table-cell office:value-type="string" table:style-name="ce10">
            <text:p>Asl, Provincia, Regione, Ente Parco</text:p>
          </table:table-cell>
          <table:table-cell office:value-type="string" table:style-name="ce16">
            <text:p>Sportello unico dell'edilizia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termini previsti dalla L.r. n. 16/2008 salvo la necessità di acquisizione di parere di Enti esterni</text:p>
          </table:table-cell>
          <table:table-cell office:value-type="string" table:style-name="ce10">
            <text:p>nel rispetto dei termini previsti dalla L.r. n. 16/2008 salvo la necessità di acquisizione di parere di Enti esterni</text:p>
          </table:table-cell>
          <table:table-cell table:style-name="ce11"/>
          <table:table-cell table:number-columns-repeated="16374"/>
        </table:table-row>
        <table:table-row table:style-name="ro13">
          <table:table-cell office:value-type="float" office:value="7" table:style-name="ce10">
            <text:p>7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Certificazione agibilità</text:p>
          </table:table-cell>
          <table:table-cell office:value-type="string" table:style-name="ce16">
            <text:p>istanza del cittadino</text:p>
          </table:table-cell>
          <table:table-cell table:style-name="ce16"/>
          <table:table-cell office:value-type="string" table:style-name="ce16">
            <text:p>Sportello unico dell'edilizia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termini previsti dall'art. 37 L.r. n. 16/2008 salvo la necessità di acquisizione di eventuali integrazioni</text:p>
          </table:table-cell>
          <table:table-cell office:value-type="string" table:style-name="ce10">
            <text:p>nel rispetto dei termini previsti dall'art. 37 L.r. n. 16/2008 salvo la necessità di acquisizione di eventuali integrazioni</text:p>
          </table:table-cell>
          <table:table-cell table:style-name="ce11"/>
          <table:table-cell table:number-columns-repeated="16374"/>
        </table:table-row>
        <table:table-row table:style-name="ro14">
          <table:table-cell office:value-type="float" office:value="8" table:style-name="ce10">
            <text:p>8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ccertamento di conformità edilizio</text:p>
          </table:table-cell>
          <table:table-cell office:value-type="string" table:style-name="ce16">
            <text:p>istanza del cittadino</text:p>
          </table:table-cell>
          <table:table-cell table:style-name="ce10"/>
          <table:table-cell office:value-type="string" table:style-name="ce10">
            <text:p>Sportello unico dell'edilizia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180 giorni nel rispetto dell'art. 167 del D.Lgs. n. 42/2004 salvo la necessità di acquisizione di eventuali integrazioni</text:p>
          </table:table-cell>
          <table:table-cell office:value-type="string" table:style-name="ce10">
            <text:p>180 giorni nel rispetto dell'art. 167 del D.Lgs. n. 42/2004 salvo la necessità di acquisizione di eventuali integrazioni</text:p>
          </table:table-cell>
          <table:table-cell table:style-name="ce11"/>
          <table:table-cell table:number-columns-repeated="16374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Gestione esposti / segnalazione abusi</text:p>
          </table:table-cell>
          <table:table-cell office:value-type="string" table:style-name="ce10">
            <text:p>Esposti cittadini / indagini organi di Polizia / verifiche d'ufficio</text:p>
          </table:table-cell>
          <table:table-cell table:style-name="ce16"/>
          <table:table-cell office:value-type="string" table:style-name="ce10">
            <text:p><text:s/>Sportello unico dell'edilizia <text:s/>Condono Edilizio Occupazione suolo</text:p>
          </table:table-cell>
          <table:table-cell office:value-type="string" table:style-name="ce10">
            <text:p>Giuseppe Muffoletto</text:p>
          </table:table-cell>
          <table:table-cell office:value-type="string" table:style-name="ce10">
            <text:p><text:span text:style-name="T3">30 gg</text:span><text:s/>- nel rispetto dell'art. 27 D.P.R. n. 380/2001 e art. 40 L.r. n. 16/2008</text:p>
          </table:table-cell>
          <table:table-cell office:value-type="string" table:style-name="ce10">
            <text:p><text:span text:style-name="T3">30 gg</text:span><text:s/>- nel rispetto dell'art. 27 D.P.R. n. 380/2001 e art. 40 L.r. n. 16/2008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AREA XI - POLIZIA LOCALE</text:p>
          </table:table-cell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4"/>
        </table:table-row>
        <table:table-row table:style-name="ro18">
          <table:table-cell office:value-type="string" table:style-name="ce5">
            <text:p>N. Prog.</text:p>
          </table:table-cell>
          <table:table-cell office:value-type="string" table:style-name="ce5">
            <text:p>Area</text:p>
          </table:table-cell>
          <table:table-cell office:value-type="string" table:style-name="ce6">
            <text:p>Denominazione del proced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6">
            <text:p>Eventuale sub procedimento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Termine Normativo (giorni)</text:p>
          </table:table-cell>
          <table:table-cell office:value-type="string" table:style-name="ce6">
            <text:p>Termine (giorni)</text:p>
          </table:table-cell>
          <table:table-cell office:value-type="string" table:style-name="ce7">
            <text:p>Modulistica e informazioni</text:p>
          </table:table-cell>
          <table:table-cell table:number-columns-repeated="16374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Tesserino Handicap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2" table:style-name="ce10">
            <text:p>2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copia Rapporto Sinistro Stradale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3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3" table:style-name="ce10">
            <text:p>3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Copia Rapporto di Servizio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3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4" table:style-name="ce10">
            <text:p>4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Permessi di Transito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5" table:style-name="ce10">
            <text:p>5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Permessi Occupazione Suolo Temporanei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5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6" table:style-name="ce10">
            <text:p>6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Permessi ZSL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7" table:style-name="ce10">
            <text:p>7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Rilascio Permessi Sosta Residenti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8" table:style-name="ce10">
            <text:p>8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Accesso Agli atti di Competenza Riservata presa visione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30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9" table:style-name="ce10">
            <text:p>9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Evasione richieste di scorte o assistenze per manifestazioni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5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10" table:style-name="ce10">
            <text:p>10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Evasione Esposti in genere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15 gg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11" table:style-name="ce10">
            <text:p>11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Accertamenti Anagrafici</text:p>
          </table:table-cell>
          <table:table-cell office:value-type="string" table:style-name="ce10">
            <text:p>Richiesta dell’Avente Diritt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Polizia Locale</text:p>
          </table:table-cell>
          <table:table-cell office:value-type="string" table:style-name="ce10">
            <text:p>Massimo Zunino</text:p>
          </table:table-cell>
          <table:table-cell office:value-type="string" table:style-name="ce16">
            <text:p>_</text:p>
          </table:table-cell>
          <table:table-cell office:value-type="string" table:style-name="ce10">
            <text:p>30 gg</text:p>
          </table:table-cell>
          <table:table-cell table:style-name="ce11"/>
          <table:table-cell table:number-columns-repeated="16374"/>
        </table:table-row>
        <table:table-row table:number-rows-repeated="1048375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256" table:default-cell-style-name="ce1"/>
        <table:table-column table:style-name="co11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Foglio3" table:style-name="ta1">
        <table:table-column table:style-name="co2" table:number-columns-repeated="256" table:default-cell-style-name="ce1"/>
        <table:table-column table:style-name="co11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/>
    </number:number-style>
    <number:date-style style:name="N37">
      <number:month/>
      <number:text>/</number:text>
      <number:day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5in" fo:margin-left="0.393700787401575in" fo:margin-right="0.57007874015748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PROCEDIMENTI</text:span><text:span text:style-name="T1"> </text:span><text:span text:style-name="T1">AMMINISTRATIVI</text:span><text:span text:style-name="T1"> </text:span><text:span text:style-name="T1">DEL</text:span><text:span text:style-name="T1"> </text:span><text:span text:style-name="T1">COMUNE</text:span><text:span text:style-name="T1"> </text:span><text:span text:style-name="T1">DI</text:span><text:span text:style-name="T1"> </text:span><text:span text:style-name="T1">ARENZANO</text:span></text:p>
        <text:p><text:s/>1+000般.Agg. 09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bria</meta:initial-creator>
    <dc:creator>Chiara Izetta</dc:creator>
    <meta:creation-date>2013-09-23T09:33:38Z</meta:creation-date>
    <dc:date>2017-02-21T09:33:28Z</dc:date>
    <meta:print-date>2013-09-25T10:52:43Z</meta:print-date>
    <meta:editing-cycles>11</meta:editing-cycles>
    <meta:editing-duration>PT889S</meta:editing-duration>
    <meta:user-defined meta:name="Company">Comune di Arenzano</meta:user-defined>
  </office:meta>
</office:document-meta>
</file>