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2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8" office:value-type="string">
            <text:p>Tipo Atto</text:p>
          </table:table-cell>
          <table:table-cell table:style-name="ce13" office:value-type="string">
            <text:p>Numero Atto</text:p>
          </table:table-cell>
          <table:table-cell table:style-name="ce13" office:value-type="string">
            <text:p>Data Atto</text:p>
          </table:table-cell>
          <table:table-cell table:style-name="ce19" office:value-type="string">
            <text:p>Descr. Provvedimento</text:p>
          </table:table-cell>
          <table:table-cell table:style-name="ce21" office:value-type="string">
            <text:p>Tipo Provvedimento</text:p>
          </table:table-cell>
          <table:table-cell table:style-name="ce21" office:value-type="string">
            <text:p>Materia</text:p>
          </table:table-cell>
          <table:table-cell table:style-name="ce21" office:value-type="string">
            <text:p>Durata</text:p>
          </table:table-cell>
          <table:table-cell table:style-name="ce1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RIMO SEMEST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<text:s text:c="2"/>04/0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01/2014; Certificazione medica 02/09/2013; Istanza 02/01/2014</text:p>
          </table:table-cell>
          <table:table-cell table:style-name="ce9" office:value-type="string">
            <text:p>Responsabile Area XI ZUNINO MASSIMO</text:p>
          </table:table-cell>
          <table:table-cell table:style-name="ce31" office:value-type="string">
            <text:p>02-Deliberazione Consiglio</text:p>
          </table:table-cell>
          <table:table-cell table:style-name="ce31" office:value-type="string">
            <text:p>02-Comunicazione</text:p>
          </table:table-cell>
          <table:table-cell table:style-name="ce31" office:value-type="string">
            <text:p>02-Temporanea</text:p>
          </table:table-cell>
          <table:table-cell table:style-name="ce32" office:value-type="string">
            <text:p>02-Acustica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<text:s text:c="2"/>10/0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02/2014; Certificazione medica 08/01/2014; Istanza 09/01/2014</text:p>
          </table:table-cell>
          <table:table-cell table:style-name="ce9" office:value-type="string">
            <text:p>Responsabile Area XI ZUNINO MASSIMO</text:p>
          </table:table-cell>
          <table:table-cell table:style-name="ce31" office:value-type="string">
            <text:p>04-Ordinanza</text:p>
          </table:table-cell>
          <table:table-cell table:style-name="ce31" office:value-type="string">
            <text:p>03-Concessione</text:p>
          </table:table-cell>
          <table:table-cell table:style-name="ce31" office:value-type="string">
            <text:p>99-n/a</text:p>
          </table:table-cell>
          <table:table-cell table:style-name="ce31" office:value-type="string">
            <text:p>03-Alberi (Abbattimento)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<text:s text:c="2"/>10/0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03/2014; Certificazione medica 13/12/2013; Istanza 09/01/2014; </text:p>
          </table:table-cell>
          <table:table-cell table:style-name="ce9" office:value-type="string">
            <text:p>Responsabile Area XI ZUNINO MASSIMO</text:p>
          </table:table-cell>
          <table:table-cell table:style-name="ce31" office:value-type="string">
            <text:p>05-Determinazione</text:p>
          </table:table-cell>
          <table:table-cell table:style-name="ce31" office:value-type="string">
            <text:p>04-Ingiunzione</text:p>
          </table:table-cell>
          <table:table-cell table:style-name="ce31"/>
          <table:table-cell table:style-name="ce32" office:value-type="string">
            <text:p>04-Arredo Urbano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<text:s text:c="2"/>11/0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04/2014; Certificazione medica 18/12/2013 Istanza 20/12/2013, </text:p>
          </table:table-cell>
          <table:table-cell table:style-name="ce9" office:value-type="string">
            <text:p>Responsabile Area XI ZUNINO MASSIMO</text:p>
          </table:table-cell>
          <table:table-cell table:style-name="ce31"/>
          <table:table-cell table:style-name="ce31" office:value-type="string">
            <text:p>05-Nulla Osta</text:p>
          </table:table-cell>
          <table:table-cell table:style-name="ce31"/>
          <table:table-cell table:style-name="ce32" office:value-type="string">
            <text:p>05-Balneazion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<text:s text:c="2"/>26/0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05/2014; Certificazione medica 09/01/2014; Istanza 24/01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06-Cantier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<text:s text:c="2"/>29/0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06/2014; Certificazione medica 27/01/2014; Istanza 28/01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07-Dehor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<text:s text:c="2"/>30/0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07/2014;; Certificazione medica 29/01/2014 ;Istanza 29/01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08-Demanial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<text:s text:c="2"/>30/0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08/2014; Certificazione medica 29/01/2014; Istanza 29/01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09-Derattizzazion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<text:s text:c="2"/>12/02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09/2014; Certificazione medica 10/02/2014; Istanza 10/02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0-Disabil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<text:s text:c="2"/>13/02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10/2014; Certificazione medica del 11/02/2014; Istanza 12/02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1-Emissioni Atmosfera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<text:s text:c="2"/>20/02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11/2014; Certificazione medica del 17/02/2014; Istanza 18/02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2-Feste Politich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<text:s text:c="2"/>22/02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12/2014; Certificazione medica del 21/02/2014; Istanza 21/02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3-Insegn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<text:s text:c="2"/>28/02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13/2014; Certificazione medica del 25/02/2014; Istanza 27/02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4-Manutenzione Vegetazional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<text:s text:c="2"/>08/03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14/2014; Certificazione medica del 06/03/2014; Istanza 06/03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5-Occupazione Suolo Pubblico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<text:s text:c="2"/>13/03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15/2014; Certificazione medica del 25/02/2014 Istanza 12/03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6-Passi Carrabil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<text:s text:c="2"/>15/03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16/2014; Certificazione medica del 21/02/2014; Istanza 13/03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7-Rifiut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<text:s text:c="2"/>19/03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17/2014; Certificazione medica del 13/03/2014; Istanza 18/03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8-Rottura Suolo Pubblico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18">
            <text:p>18</text:p>
          </table:table-cell>
          <table:table-cell table:style-name="ce14" office:value-type="string">
            <text:p><text:s text:c="2"/>19/03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18/2014; Certificazione medica del 13/03/2014; Istanza 18/03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9-Spetacoli Viaggiant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19">
            <text:p>19</text:p>
          </table:table-cell>
          <table:table-cell table:style-name="ce14" office:value-type="string">
            <text:p><text:s text:c="2"/>29/03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19/2014; Certificazione medica del 24/03/2014; Istanza 27/03/2014</text:p>
          </table:table-cell>
          <table:table-cell table:style-name="ce9" office:value-type="string">
            <text:p>Responsabile Area XI ZUNINO MASSIMO</text:p>
          </table:table-cell>
          <table:table-cell table:style-name="ce32"/>
          <table:table-cell table:style-name="ce31" table:number-columns-repeated="2"/>
          <table:table-cell table:style-name="ce32" office:value-type="string">
            <text:p>20-Tend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0" office:value-type="float" office:value="20">
            <text:p>20</text:p>
          </table:table-cell>
          <table:table-cell table:style-name="ce14" office:value-type="string">
            <text:p><text:s text:c="2"/>31/03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20/2014; Certificazione medica del 19/03/2014; Istanza 30/03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 office:value-type="string">
            <text:p>21-V.I.A.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1">
            <text:p>21</text:p>
          </table:table-cell>
          <table:table-cell table:style-name="ce14" office:value-type="string">
            <text:p><text:s text:c="2"/>04/04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21/2014; Certificazione medica del 11/02/2014; Istanza 03/04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 office:value-type="string">
            <text:p>22-Viabilita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2">
            <text:p>22</text:p>
          </table:table-cell>
          <table:table-cell table:style-name="ce14" office:value-type="string">
            <text:p><text:s text:c="2"/>04/04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22/2014; Certificazione medica del 24/01/2014; Istanza 02/04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 office:value-type="string">
            <text:p>98-Altro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3">
            <text:p>23</text:p>
          </table:table-cell>
          <table:table-cell table:style-name="ce14" office:value-type="string">
            <text:p><text:s text:c="2"/>05/04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23/2014; Certificazione medica del 19/03/2014; Istanza 02/04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5" office:value-type="string">
            <text:p>99-n/a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4">
            <text:p>24</text:p>
          </table:table-cell>
          <table:table-cell table:style-name="ce14" office:value-type="string">
            <text:p><text:s text:c="2"/>10/04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24/2014; Certificazione medica del 17/03/2014; Istanza 10/04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5">
            <text:p>25</text:p>
          </table:table-cell>
          <table:table-cell table:style-name="ce14" office:value-type="string">
            <text:p><text:s text:c="2"/>30/04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25/2014; Certificazione medica del 14/08/2013; Istanza 29/04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6">
            <text:p>26</text:p>
          </table:table-cell>
          <table:table-cell table:style-name="ce14" office:value-type="string">
            <text:p><text:s text:c="2"/>30/04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26/2014; Certificazione medica del 29/04/2014; Istanza 29/04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7">
            <text:p>27</text:p>
          </table:table-cell>
          <table:table-cell table:style-name="ce14" office:value-type="string">
            <text:p><text:s text:c="2"/>03/05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27/2014; Certificazione medica del 16/04/2014; Istanza 02/05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8">
            <text:p>28</text:p>
          </table:table-cell>
          <table:table-cell table:style-name="ce14" office:value-type="string">
            <text:p><text:s text:c="2"/>14/05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28/2014; Certificazione medica del 14/05/2014; Istanza 15/05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9">
            <text:p>29</text:p>
          </table:table-cell>
          <table:table-cell table:style-name="ce14" office:value-type="string">
            <text:p><text:s text:c="2"/>15/05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29/2014; Certificazione medica del 14/05/2014; Istanza 16/05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0">
            <text:p>30</text:p>
          </table:table-cell>
          <table:table-cell table:style-name="ce14" office:value-type="string">
            <text:p><text:s text:c="2"/>23/05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30/2014; Certificazione medica del <text:s/>26/11/2013; Istanza 21/05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1">
            <text:p>31</text:p>
          </table:table-cell>
          <table:table-cell table:style-name="ce14" office:value-type="string">
            <text:p><text:s text:c="2"/>31/05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31/2014; Certificazione medica del 30/05/2014; Istanza 30/05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2">
            <text:p>32</text:p>
          </table:table-cell>
          <table:table-cell table:style-name="ce14" office:value-type="string">
            <text:p><text:s text:c="2"/>08/06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32/2014; Certificazione medica del 05/06/2014; Istanza 06/06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3">
            <text:p>33</text:p>
          </table:table-cell>
          <table:table-cell table:style-name="ce14" office:value-type="string">
            <text:p><text:s text:c="2"/>08/06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33/2014; Certificazione medica del 29/05/2014; Istanza 30/05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4">
            <text:p>34</text:p>
          </table:table-cell>
          <table:table-cell table:style-name="ce14" office:value-type="string">
            <text:p><text:s text:c="2"/>12/06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34/2014; Certificazione medica del 28/05/2014; Istanza 11/06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5">
            <text:p>35</text:p>
          </table:table-cell>
          <table:table-cell table:style-name="ce14" office:value-type="string">
            <text:p><text:s text:c="2"/>19/06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35/2014; Certificazione medica del 17/06/2014; Istanza 17/06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6">
            <text:p>36</text:p>
          </table:table-cell>
          <table:table-cell table:style-name="ce14" office:value-type="string">
            <text:p><text:s text:c="2"/>19/06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36/2014; Decreto Tribunale del 30/04/2014; Istanza 19/06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7">
            <text:p>37</text:p>
          </table:table-cell>
          <table:table-cell table:style-name="ce14" office:value-type="string">
            <text:p><text:s text:c="2"/>22/06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37/2014; Certificazione medica del 20/06/2014; Istanza 21/06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8">
            <text:p>38</text:p>
          </table:table-cell>
          <table:table-cell table:style-name="ce14" office:value-type="string">
            <text:p><text:s text:c="2"/>23/06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38/2014; Certificazione medica del 20/06/2014; Istanza 22/06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9">
            <text:p>39</text:p>
          </table:table-cell>
          <table:table-cell table:style-name="ce14" office:value-type="string">
            <text:p><text:s text:c="2"/>28/06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39/2014; Certificazione medica del 10/06/2014; Istanza 26/06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3-07-28">
            <text:p>28/07/2013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7" office:value-type="string">
            <text:p>Richiesta di partecipazione Fiera delle Olivette, Visura camerale, Copia Autorizzazione al commercio, inserite fasciolo <text:s/>registro fiera Olivette 2014 prot n° 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2">
            <text:p>2</text:p>
          </table:table-cell>
          <table:table-cell table:style-name="ce15" office:value-type="date" office:date-value="2013-07-28">
            <text:p>28/07/2013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7" office:value-type="string">
            <text:p>Richiesta di partecipazione Fiera delle Olivette, Visura camerale, Copia Autorizzazione al commercio, inserite fasciolo <text:s/>registro fiera Olivette 2014 prot n° 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3">
            <text:p>3</text:p>
          </table:table-cell>
          <table:table-cell table:style-name="ce15" office:value-type="date" office:date-value="2013-07-28">
            <text:p>28/07/2013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7" office:value-type="string">
            <text:p>Richiesta di partecipazione Fiera delle Olivette, Visura camerale, Copia Autorizzazione al commercio, inserite fasciolo <text:s/>registro fiera Olivette 2014 prot n° 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4">
            <text:p>4</text:p>
          </table:table-cell>
          <table:table-cell table:style-name="ce15" office:value-type="date" office:date-value="2013-07-28">
            <text:p>28/07/2013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7" office:value-type="string">
            <text:p>Richiesta di partecipazione Fiera delle Olivette, Visura camerale, Copia Autorizzazione al commercio, inserite fasciolo <text:s/>registro fiera Olivette 2014 prot n° 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5">
            <text:p>5</text:p>
          </table:table-cell>
          <table:table-cell table:style-name="ce15" office:value-type="date" office:date-value="2013-07-28">
            <text:p>28/07/2013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7" office:value-type="string">
            <text:p>Richiesta di partecipazione Fiera delle Olivette, Visura camerale, Copia Autorizzazione al commercio, inserite fasciolo <text:s/>registro fiera Olivette 2014 prot n° 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 office:value-type="float" office:value="6">
            <text:p>6</text:p>
          </table:table-cell>
          <table:table-cell table:style-name="ce15" office:value-type="date" office:date-value="2013-07-28">
            <text:p>28/07/2013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7" office:value-type="string">
            <text:p>Richiesta di partecipazione Fiera delle Olivette, Visura camerale, Copia Autorizzazione al commercio, inserite fasciolo <text:s/>registro fiera Olivette 2014 prot n° 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11" office:value-type="float" office:value="7">
            <text:p>7</text:p>
          </table:table-cell>
          <table:table-cell table:style-name="ce16" office:value-type="date" office:date-value="2013-07-28">
            <text:p>28/07/2013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3" office:value-type="string">
            <text:p>15-Occupazione Suolo Pubblico</text:p>
          </table:table-cell>
          <table:table-cell table:style-name="ce23" office:value-type="string">
            <text:p>02-Temporanea</text:p>
          </table:table-cell>
          <table:table-cell table:style-name="ce25"/>
          <table:table-cell table:style-name="ce28" office:value-type="string">
            <text:p>Richiesta di partecipazione Fiera delle Olivette, Visura camerale, Copia Autorizzazione al commercio, inserite fasciolo <text:s/>registro fiera Olivette 2014 prot n° 7</text:p>
          </table:table-cell>
          <table:table-cell table:style-name="ce11" office:value-type="string">
            <text:p>Responsabile Area XI ZUNINO MASSIMO</text:p>
          </table:table-cell>
          <table:table-cell table:style-name="ce34"/>
          <table:table-cell table:style-name="ce36" table:number-columns-repeated="2"/>
          <table:table-cell table:style-name="ce34"/>
          <table:table-cell table:style-name="ce42" office:value-type="string">
            <text:p>Segretario Generale Dott.ssa R. Barbuscia</text:p>
          </table:table-cell>
          <table:table-cell table:style-name="ce44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6-Provvedimento del Responsabile</text:p>
          </table:table-cell>
          <table:table-cell table:style-name="ce9"/>
          <table:table-cell table:style-name="ce17" office:value-type="date" office:date-value="2014-06-04">
            <text:p>04/06/2014</text:p>
          </table:table-cell>
          <table:table-cell table:style-name="ce9" office:value-type="string">
            <text:p>Voltura Concessione Mercato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1-Definitiva / Permanente</text:p>
          </table:table-cell>
          <table:table-cell table:style-name="ce24"/>
          <table:table-cell table:style-name="ce27" office:value-type="string">
            <text:p>Autorizzazione n° 317 del 23/05/2014; Concessione Decennale n° 02 prot 296/2010 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CONDO SEMESTRE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40">
            <text:p>40</text:p>
          </table:table-cell>
          <table:table-cell table:style-name="ce14" office:value-type="string">
            <text:p><text:s text:c="2"/>20/07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40/2014; Certificazione medica del 10/07/2014; Istanza 18/07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41">
            <text:p>41</text:p>
          </table:table-cell>
          <table:table-cell table:style-name="ce14" office:value-type="string">
            <text:p><text:s text:c="2"/>23/07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41/2014; Certificazione medica 21/07/2014; Istanza 22/07/2014</text:p>
          </table:table-cell>
          <table:table-cell table:style-name="ce9" office:value-type="string">
            <text:p>Responsabile Area XI ZUNINO MASSIMO</text:p>
          </table:table-cell>
          <table:table-cell table:style-name="ce31" office:value-type="string">
            <text:p>02-Deliberazione Consiglio</text:p>
          </table:table-cell>
          <table:table-cell table:style-name="ce31" office:value-type="string">
            <text:p>02-Comunicazione</text:p>
          </table:table-cell>
          <table:table-cell table:style-name="ce31" office:value-type="string">
            <text:p>02-Temporanea</text:p>
          </table:table-cell>
          <table:table-cell table:style-name="ce32" office:value-type="string">
            <text:p>02-Acustica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42">
            <text:p>42</text:p>
          </table:table-cell>
          <table:table-cell table:style-name="ce14" office:value-type="string">
            <text:p><text:s text:c="2"/>24/07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42/2014; Certificazione medica 23/07/2014; Istanza 24/07/2014</text:p>
          </table:table-cell>
          <table:table-cell table:style-name="ce9" office:value-type="string">
            <text:p>Responsabile Area XI ZUNINO MASSIMO</text:p>
          </table:table-cell>
          <table:table-cell table:style-name="ce31" office:value-type="string">
            <text:p>04-Ordinanza</text:p>
          </table:table-cell>
          <table:table-cell table:style-name="ce31" office:value-type="string">
            <text:p>03-Concessione</text:p>
          </table:table-cell>
          <table:table-cell table:style-name="ce31" office:value-type="string">
            <text:p>99-n/a</text:p>
          </table:table-cell>
          <table:table-cell table:style-name="ce31" office:value-type="string">
            <text:p>03-Alberi (Abbattimento)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43">
            <text:p>43</text:p>
          </table:table-cell>
          <table:table-cell table:style-name="ce14" office:value-type="string">
            <text:p><text:s text:c="2"/>25/07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43/2014; Certificazione medica 21/07/2014; Istanza 23/07/2014; </text:p>
          </table:table-cell>
          <table:table-cell table:style-name="ce9" office:value-type="string">
            <text:p>Responsabile Area XI ZUNINO MASSIMO</text:p>
          </table:table-cell>
          <table:table-cell table:style-name="ce31" office:value-type="string">
            <text:p>05-Determinazione</text:p>
          </table:table-cell>
          <table:table-cell table:style-name="ce31" office:value-type="string">
            <text:p>04-Ingiunzione</text:p>
          </table:table-cell>
          <table:table-cell table:style-name="ce31"/>
          <table:table-cell table:style-name="ce32" office:value-type="string">
            <text:p>04-Arredo Urbano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44">
            <text:p>44</text:p>
          </table:table-cell>
          <table:table-cell table:style-name="ce14" office:value-type="string">
            <text:p><text:s text:c="2"/>09/08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44/2014; <text:s/>Certificazione medica 06/08/2014; Istanza 07/08/2014</text:p>
          </table:table-cell>
          <table:table-cell table:style-name="ce9" office:value-type="string">
            <text:p>Responsabile Area XI ZUNINO MASSIMO</text:p>
          </table:table-cell>
          <table:table-cell table:style-name="ce31"/>
          <table:table-cell table:style-name="ce31" office:value-type="string">
            <text:p>05-Nulla Osta</text:p>
          </table:table-cell>
          <table:table-cell table:style-name="ce31"/>
          <table:table-cell table:style-name="ce32" office:value-type="string">
            <text:p>05-Balneazion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45">
            <text:p>45</text:p>
          </table:table-cell>
          <table:table-cell table:style-name="ce14" office:value-type="string">
            <text:p><text:s text:c="2"/>09/08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45/2014; Certificazione medica 06/08/2014; Istanza 07/08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06-Cantier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46">
            <text:p>46</text:p>
          </table:table-cell>
          <table:table-cell table:style-name="ce14" office:value-type="string">
            <text:p><text:s text:c="2"/>14/08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46/2014; Certificazione medica 12/08/2014; Istanza 13/08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07-Dehor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47">
            <text:p>47</text:p>
          </table:table-cell>
          <table:table-cell table:style-name="ce14" office:value-type="string">
            <text:p><text:s text:c="2"/>20/08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47/2014; Certificazione medica 14/08/2014; Istanza 18/08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08-Demanial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<text:s text:c="2"/>21/08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48/2014; Certificazione medica 30/07/2014; Istanza 19/08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09-Derattizzazion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49">
            <text:p>49</text:p>
          </table:table-cell>
          <table:table-cell table:style-name="ce14" office:value-type="string">
            <text:p><text:s text:c="2"/>30/08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49/2014; Certificazione medica 24/06/2014; Istanza 28/08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0-Disabil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<text:s text:c="2"/>05/09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50/2014; Certificazione medica del 03/09/2014; Istanza 03/09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1-Emissioni Atmosfera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1">
            <text:p>51</text:p>
          </table:table-cell>
          <table:table-cell table:style-name="ce14" office:value-type="string">
            <text:p><text:s text:c="2"/>06/09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51/2014; Certificazione medica del 25/06/2014; Istanza 04/09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2-Feste Politich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2">
            <text:p>52</text:p>
          </table:table-cell>
          <table:table-cell table:style-name="ce14" office:value-type="string">
            <text:p><text:s text:c="2"/>12/09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52/2014; Certificazione medica del 10/09/2014; Istanza 10/09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3-Insegn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3">
            <text:p>53</text:p>
          </table:table-cell>
          <table:table-cell table:style-name="ce14" office:value-type="string">
            <text:p><text:s text:c="2"/>17/09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53/2014; Certificazione medica del 22/07/2014; Istanza 16/09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4-Manutenzione Vegetazional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4">
            <text:p>54</text:p>
          </table:table-cell>
          <table:table-cell table:style-name="ce14" office:value-type="string">
            <text:p><text:s text:c="2"/>24/09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54/2014; Certificazione medica del 19/09/2014; Istanza 23/09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5-Occupazione Suolo Pubblico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5">
            <text:p>55</text:p>
          </table:table-cell>
          <table:table-cell table:style-name="ce14" office:value-type="string">
            <text:p><text:s text:c="2"/>30/09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55/2014; Certificazione medica del 09/09/2014; Istanza 29/09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6-Passi Carrabil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6">
            <text:p>56</text:p>
          </table:table-cell>
          <table:table-cell table:style-name="ce14" office:value-type="string">
            <text:p><text:s text:c="2"/>09/10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56/2014; Certificazione medica del 03/10/2014; Istanza 06/10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7-Rifiut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7">
            <text:p>57</text:p>
          </table:table-cell>
          <table:table-cell table:style-name="ce14" office:value-type="string">
            <text:p><text:s text:c="2"/>09/10/14 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57/2014; Certificazione medica del 30/09/2014; Istanza 06/10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8-Rottura Suolo Pubblico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8">
            <text:p>58</text:p>
          </table:table-cell>
          <table:table-cell table:style-name="ce14" office:value-type="string">
            <text:p><text:s text:c="2"/>09/10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58/2014; Certificazione medica del 06/10/2014; Istanza 08/10/2014</text:p>
          </table:table-cell>
          <table:table-cell table:style-name="ce9" office:value-type="string">
            <text:p>Responsabile Area XI ZUNINO MASSIMO</text:p>
          </table:table-cell>
          <table:table-cell table:style-name="ce31" table:number-columns-repeated="3"/>
          <table:table-cell table:style-name="ce32" office:value-type="string">
            <text:p>19-Spetacoli Viaggianti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9">
            <text:p>59</text:p>
          </table:table-cell>
          <table:table-cell table:style-name="ce14" office:value-type="string">
            <text:p><text:s text:c="2"/>09/10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59/2014; Certificazione medica del 23/05/2014; Istanza 07/10/2014</text:p>
          </table:table-cell>
          <table:table-cell table:style-name="ce9" office:value-type="string">
            <text:p>Responsabile Area XI ZUNINO MASSIMO</text:p>
          </table:table-cell>
          <table:table-cell table:style-name="ce32"/>
          <table:table-cell table:style-name="ce31" table:number-columns-repeated="2"/>
          <table:table-cell table:style-name="ce32" office:value-type="string">
            <text:p>20-Tende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0">
            <text:p>60</text:p>
          </table:table-cell>
          <table:table-cell table:style-name="ce14" office:value-type="string">
            <text:p><text:s text:c="2"/>10/10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60/2014; Certificazione medica del 23/09/2014; Istanza 09/10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 office:value-type="string">
            <text:p>21-V.I.A.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1">
            <text:p>61</text:p>
          </table:table-cell>
          <table:table-cell table:style-name="ce14" office:value-type="string">
            <text:p><text:s text:c="2"/>30/10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61/2014; Certificazione medica del 28/10/2014; Istanza 28/10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 office:value-type="string">
            <text:p>22-Viabilita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2">
            <text:p>62</text:p>
          </table:table-cell>
          <table:table-cell table:style-name="ce14" office:value-type="string">
            <text:p><text:s text:c="2"/>07/1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62/2014; Certificazione medica del 24/09/2014; Istanza 05/11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 office:value-type="string">
            <text:p>98-Altro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63">
            <text:p>63</text:p>
          </table:table-cell>
          <table:table-cell table:style-name="ce14" office:value-type="string">
            <text:p><text:s text:c="2"/>11/1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63/2014; Certificazione medica del 07/11/2014; Istanza 07/11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5" office:value-type="string">
            <text:p>99-n/a</text:p>
          </table:table-cell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<text:s text:c="2"/>14/1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64/2014; Certificazione medica del 13/11/2014; Istanza 13/11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65">
            <text:p>65</text:p>
          </table:table-cell>
          <table:table-cell table:style-name="ce14" office:value-type="string">
            <text:p><text:s text:c="2"/>17/1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65/2014; Certificazione medica del 13/11/2014; Istanza 15/11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66">
            <text:p>66</text:p>
          </table:table-cell>
          <table:table-cell table:style-name="ce14" office:value-type="string">
            <text:p><text:s text:c="2"/>17/1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66/2014; Certificazione medica del 26/05/2014; Istanza 03/11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67">
            <text:p>67</text:p>
          </table:table-cell>
          <table:table-cell table:style-name="ce14" office:value-type="string">
            <text:p><text:s text:c="2"/>19/1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67/2014; Certificazione medica del 07/11/2014; Istanza 17/11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68">
            <text:p>68</text:p>
          </table:table-cell>
          <table:table-cell table:style-name="ce14" office:value-type="string">
            <text:p><text:s text:c="2"/>20/1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68/2014; Certificazione medica del 24/10/2014; Istanza 18/11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10" office:value-type="float" office:value="69">
            <text:p>69</text:p>
          </table:table-cell>
          <table:table-cell table:style-name="ce14" office:value-type="string">
            <text:p><text:s text:c="2"/>23/1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69/2014; Certificazione medica del 19/11/2014; Istanza 19/11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70">
            <text:p>70</text:p>
          </table:table-cell>
          <table:table-cell table:style-name="ce15" office:value-type="string">
            <text:p><text:s text:c="2"/>25/1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70/2014; Certificazione medica del 19/11/2014; Istanza 20/11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71">
            <text:p>71</text:p>
          </table:table-cell>
          <table:table-cell table:style-name="ce15" office:value-type="string">
            <text:p><text:s text:c="2"/>29/11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71/2014; Certiicazione medica del 26/11/14; Istanza 27/11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72">
            <text:p>72</text:p>
          </table:table-cell>
          <table:table-cell table:style-name="ce15" office:value-type="string">
            <text:p><text:s text:c="2"/>02/12/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72/2014; Certiicazione medica del 26/11/2014 Istanza 01/12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73">
            <text:p>73</text:p>
          </table:table-cell>
          <table:table-cell table:style-name="ce15" office:value-type="date" office:date-value="2014-12-07">
            <text:p>07/12/20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73/2014; Certiicazione medica del 04/12/2014; Istanza 05/12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74">
            <text:p>74</text:p>
          </table:table-cell>
          <table:table-cell table:style-name="ce15" office:value-type="date" office:date-value="2014-12-07">
            <text:p>07/12/20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74/2014; Certiicazione medica del 17/11/2014; Istanza 05/12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75">
            <text:p>75</text:p>
          </table:table-cell>
          <table:table-cell table:style-name="ce15" office:value-type="date" office:date-value="2014-12-12">
            <text:p>12/12/20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75/2014; Certiicazione medica del 24/04/2014; Istanza 11/12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76">
            <text:p>76</text:p>
          </table:table-cell>
          <table:table-cell table:style-name="ce15" office:value-type="date" office:date-value="2014-12-18">
            <text:p>18/12/2014</text:p>
          </table:table-cell>
          <table:table-cell table:style-name="ce9" office:value-type="string">
            <text:p>Contrassegno Handicap</text:p>
          </table:table-cell>
          <table:table-cell table:style-name="ce9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6" office:value-type="string">
            <text:p>tagliando 76/2014; Certiicazione medica del 29/10/2014; Istanza 16/12/20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">
            <text:p>2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">
            <text:p>3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">
            <text:p>4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">
            <text:p>5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">
            <text:p>6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7">
            <text:p>7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8">
            <text:p>8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9">
            <text:p>9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0">
            <text:p>10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1">
            <text:p>11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2">
            <text:p>12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3">
            <text:p>13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4">
            <text:p>14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5">
            <text:p>15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6">
            <text:p>16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7">
            <text:p>17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8">
            <text:p>18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9">
            <text:p>19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1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0">
            <text:p>20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1">
            <text:p>21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2">
            <text:p>22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3">
            <text:p>23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4">
            <text:p>24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5">
            <text:p>25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6">
            <text:p>26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7">
            <text:p>27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8">
            <text:p>28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9">
            <text:p>29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2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0">
            <text:p>30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1">
            <text:p>31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2">
            <text:p>32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3">
            <text:p>33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4">
            <text:p>34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5">
            <text:p>35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6">
            <text:p>36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7">
            <text:p>37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8">
            <text:p>38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9">
            <text:p>39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3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0">
            <text:p>40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1">
            <text:p>41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2">
            <text:p>42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3">
            <text:p>43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4">
            <text:p>44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5">
            <text:p>45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6">
            <text:p>46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7">
            <text:p>47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8">
            <text:p>48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9">
            <text:p>49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4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0">
            <text:p>50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1">
            <text:p>51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2">
            <text:p>52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3">
            <text:p>53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4">
            <text:p>54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5">
            <text:p>55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6">
            <text:p>56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7">
            <text:p>57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8">
            <text:p>58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9">
            <text:p>59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5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0">
            <text:p>60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6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1">
            <text:p>61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6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2">
            <text:p>62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6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3">
            <text:p>63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6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4">
            <text:p>64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6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5">
            <text:p>65</text:p>
          </table:table-cell>
          <table:table-cell table:style-name="ce15" office:value-type="date" office:date-value="2014-07-28">
            <text:p>28/07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Nazario e Celso, Visura camerale, Copia Autorizzazione al commercio, inserite fasciolo <text:s/>registro fiera San Nazario prot n° 6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">
            <text:p>2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">
            <text:p>3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">
            <text:p>4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">
            <text:p>5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">
            <text:p>6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7">
            <text:p>7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8">
            <text:p>8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9">
            <text:p>9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0">
            <text:p>10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1">
            <text:p>11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2">
            <text:p>12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3">
            <text:p>13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4">
            <text:p>14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5">
            <text:p>15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6">
            <text:p>16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7">
            <text:p>17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8">
            <text:p>18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9">
            <text:p>19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1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0">
            <text:p>20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1">
            <text:p>21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2">
            <text:p>22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3">
            <text:p>23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4">
            <text:p>24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5">
            <text:p>25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6">
            <text:p>26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7">
            <text:p>27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8">
            <text:p>28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9">
            <text:p>29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2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0">
            <text:p>30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1">
            <text:p>31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2">
            <text:p>32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3">
            <text:p>33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4">
            <text:p>34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5">
            <text:p>35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6">
            <text:p>36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7">
            <text:p>37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8">
            <text:p>38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9">
            <text:p>39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3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0">
            <text:p>40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1">
            <text:p>41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2">
            <text:p>42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3">
            <text:p>43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4">
            <text:p>44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5">
            <text:p>45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6">
            <text:p>46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7">
            <text:p>47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8">
            <text:p>48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9">
            <text:p>49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4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0">
            <text:p>50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5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1">
            <text:p>51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5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2">
            <text:p>52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5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3">
            <text:p>53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5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4">
            <text:p>54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5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5">
            <text:p>55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5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6">
            <text:p>56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5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7">
            <text:p>57</text:p>
          </table:table-cell>
          <table:table-cell table:style-name="ce15" office:value-type="date" office:date-value="2014-08-12">
            <text:p>12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ta Chiara, Visura camerale, Copia Autorizzazione al commercio, inserite fasciolo <text:s/>registro fiera Santa Chiara prot n° 5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4-08-24">
            <text:p>24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di San Bartolomeo, Visura camerale, Copia Autorizzazione al commercio, inserite fasciolo <text:s/>registro fiera San Bartolomeo prot n° 0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">
            <text:p>2</text:p>
          </table:table-cell>
          <table:table-cell table:style-name="ce15" office:value-type="date" office:date-value="2014-08-24">
            <text:p>24/08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 Bartolomeo, Visura camerale, Copia Autorizzazione al commercio, inserite fasciolo <text:s/>registro fiera San Bartolomeo prot n° 0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">
            <text:p>2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">
            <text:p>3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4">
            <text:p>4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5">
            <text:p>5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6">
            <text:p>6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7">
            <text:p>7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8">
            <text:p>8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9">
            <text:p>9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0">
            <text:p>10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1">
            <text:p>11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2">
            <text:p>12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3">
            <text:p>13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4">
            <text:p>14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5">
            <text:p>15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6">
            <text:p>16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7">
            <text:p>17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8">
            <text:p>18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19">
            <text:p>19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1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0">
            <text:p>20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1">
            <text:p>21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2">
            <text:p>22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3">
            <text:p>23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4">
            <text:p>24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5">
            <text:p>25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6">
            <text:p>26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7">
            <text:p>27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8">
            <text:p>28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29">
            <text:p>29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29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0">
            <text:p>30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30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1">
            <text:p>31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31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2">
            <text:p>32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32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3">
            <text:p>33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33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4">
            <text:p>34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34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5">
            <text:p>35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35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6">
            <text:p>36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36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7">
            <text:p>37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37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 office:value-type="float" office:value="38">
            <text:p>38</text:p>
          </table:table-cell>
          <table:table-cell table:style-name="ce15" office:value-type="string">
            <text:p>06/09/2014 07/09/2014</text:p>
          </table:table-cell>
          <table:table-cell table:style-name="ce9" office:value-type="string">
            <text:p>Occupazione Suolo per Fiera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2-Temporanea</text:p>
          </table:table-cell>
          <table:table-cell table:style-name="ce24"/>
          <table:table-cell table:style-name="ce29" office:value-type="string">
            <text:p>Richiesta di partecipazione Fiera Santo Bambino, <text:s/>Visura camerale, Copia Autorizzazione al commercio, inserite fasciolo <text:s/>registro fiera Santo Bambino prot n° 38</text:p>
          </table:table-cell>
          <table:table-cell table:style-name="ce9" office:value-type="string">
            <text:p>Responsabile Area XI ZUNINO MASSIMO</text:p>
          </table:table-cell>
          <table:table-cell table:style-name="ce33"/>
          <table:table-cell table:style-name="ce35" table:number-columns-repeated="2"/>
          <table:table-cell table:style-name="ce33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/>
          <table:table-cell table:style-name="ce15" office:value-type="date" office:date-value="2014-08-13">
            <text:p>13/08/2014</text:p>
          </table:table-cell>
          <table:table-cell table:style-name="ce9" office:value-type="string">
            <text:p>Voltura Concessione Mercato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1-Definitiva / Permanente</text:p>
          </table:table-cell>
          <table:table-cell table:style-name="ce24"/>
          <table:table-cell table:style-name="ce30" office:value-type="string">
            <text:p>Autorizzazione n° 318 del 22/07/2014; Concessione Decennale n° 89 prot 383/2010 </text:p>
          </table:table-cell>
          <table:table-cell table:style-name="ce9" office:value-type="string">
            <text:p>Responsabile Area XI ZUNINO MASSIMO</text:p>
          </table:table-cell>
          <table:table-cell table:style-name="ce37"/>
          <table:table-cell table:style-name="ce39" table:number-columns-repeated="2"/>
          <table:table-cell table:style-name="ce37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6-Provvedimento del Responsabile</text:p>
          </table:table-cell>
          <table:table-cell table:style-name="ce9"/>
          <table:table-cell table:style-name="ce15" office:value-type="date" office:date-value="2014-08-18">
            <text:p>18/08/2014</text:p>
          </table:table-cell>
          <table:table-cell table:style-name="ce9" office:value-type="string">
            <text:p>Voltura Concessione Mercato </text:p>
          </table:table-cell>
          <table:table-cell table:style-name="ce9" office:value-type="string">
            <text:p>03-Concessione</text:p>
          </table:table-cell>
          <table:table-cell table:style-name="ce22" office:value-type="string">
            <text:p>15-Occupazione Suolo Pubblico</text:p>
          </table:table-cell>
          <table:table-cell table:style-name="ce22" office:value-type="string">
            <text:p>01-Definitiva / Permanente</text:p>
          </table:table-cell>
          <table:table-cell table:style-name="ce24"/>
          <table:table-cell table:style-name="ce29" office:value-type="string">
            <text:p>Autorizzazione n° 319 del 22/07/2014; Concessione Decennale n° 90 prot 384/2010</text:p>
          </table:table-cell>
          <table:table-cell table:style-name="ce9" office:value-type="string">
            <text:p>Responsabile Area XI ZUNINO MASSIMO</text:p>
          </table:table-cell>
          <table:table-cell table:style-name="ce38"/>
          <table:table-cell table:style-name="ce40" table:number-columns-repeated="2"/>
          <table:table-cell table:style-name="ce38"/>
          <table:table-cell table:style-name="ce41" office:value-type="string">
            <text:p>Segretario Generale Dott.ssa R. Barbuscia</text:p>
          </table:table-cell>
          <table:table-cell table:style-name="ce43" office:value-type="string">
            <text:p><text:span text:style-name="T1"><text:a xlink:href="mailto:pm@comune.arenzano.ge.it">pm@comune.arenzano.ge.it</text:a></text:span></text:p>
          </table:table-cell>
          <table:table-cell table:style-name="ce45" office:value-type="string">
            <text:p>20 giornate lavorative</text:p>
          </table:table-cell>
          <table:table-cell table:number-columns-repeated="1006"/>
        </table:table-row>
        <table:table-row table:style-name="ro1" table:number-rows-repeated="1046639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0" number:min-integer-digits="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4">
      <number:month number:textual="true"/>
      <number:text>-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08.4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rt.23a" style:display-name="PageStyle_Art.23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.23a_20_1" style:display-name="PageStyle_Art.23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3-23T08:40:23.36</dc:date>
    <meta:editing-duration>PT18M53S</meta:editing-duration>
    <meta:editing-cycles>4</meta:editing-cycles>
    <meta:document-statistic meta:table-count="1" meta:cell-count="3204" meta:object-count="0"/>
  </office:meta>
</office:document-meta>
</file>