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2">
      <style:table-cell-properties fo:border="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top"/>
      <style:text-properties style:font-name="Arial1" style:font-name-asian="Arial1" style:font-name-complex="Arial1" fo:font-size="10pt" style:font-size-asian="10pt" style:font-size-complex="10pt"/>
    </style:style>
    <style:style style:name="ce11" style:family="table-cell" style:parent-style-name="Default" style:data-style-name="N2">
      <style:table-cell-properties style:vertical-align="top" style:repeat-content="false"/>
      <style:paragraph-properties fo:text-align="end" fo:margin-right="0cm"/>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9pt" style:font-size-asian="9pt" style:font-size-complex="9pt"/>
    </style:style>
    <style:style style:name="ce17"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22" style:family="table-cell" style:parent-style-name="Default" style:data-style-name="N37">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24" style:family="table-cell" style:parent-style-name="Default" style:data-style-name="N38">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top" fo:background-color="transparent"/>
    </style:style>
    <style:style style:name="ce27" style:family="table-cell" style:parent-style-name="Default" style:data-style-name="N19">
      <style:table-cell-properties fo:border="thin solid #000000" style:vertical-align="top" fo:background-color="transparent"/>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automatic" fo:wrap-option="wrap" fo:background-color="transparent"/>
    </style:style>
    <style:style style:name="ce29"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style>
    <style:style style:name="ce31" style:family="table-cell" style:parent-style-name="Default" style:data-style-name="N19">
      <style:table-cell-properties fo:border="thin solid #000000" fo:background-color="transparent"/>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wrap-option="wrap" fo:background-color="transparent"/>
    </style:style>
    <style:style style:name="ce34" style:family="table-cell" style:parent-style-name="Default"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36" style:family="table-cell" style:parent-style-name="Default" style:data-style-name="N19">
      <style:table-cell-properties fo:border="thin solid #000000" fo:background-color="transparent"/>
    </style:style>
    <style:style style:name="ce37" style:family="table-cell" style:parent-style-name="Default" style:data-style-name="N12">
      <style:table-cell-properties fo:border="thin solid #000000" fo:background-color="transparent"/>
    </style:style>
    <style:style style:name="ce38"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19">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40" style:family="table-cell" style:parent-style-name="Default" style:data-style-name="N12">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41" style:family="table-cell" style:parent-style-name="Default" style:data-style-name="N21">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2.43416666666667cm"/>
    </style:style>
    <style:style style:name="co3" style:family="table-column">
      <style:table-column-properties fo:break-before="auto" style:column-width="4.47145833333333cm"/>
    </style:style>
    <style:style style:name="co4" style:family="table-column">
      <style:table-column-properties fo:break-before="auto" style:column-width="2.67229166666667cm"/>
    </style:style>
    <style:style style:name="co5" style:family="table-column">
      <style:table-column-properties fo:break-before="auto" style:column-width="2.2225cm"/>
    </style:style>
    <style:style style:name="co6" style:family="table-column">
      <style:table-column-properties fo:break-before="auto" style:column-width="8.83708333333333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72.75pt" style:use-optimal-row-height="true" fo:break-before="auto"/>
    </style:style>
    <style:style style:name="ro7" style:family="table-row">
      <style:table-row-properties style:row-height="84.75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_23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8" table:default-cell-style-name="ce1"/>
        <table:table-column table:style-name="co10" table:number-columns-repeated="16128" table:default-cell-style-name="ce1"/>
        <table:table-row table:style-name="ro1">
          <table:table-cell table:style-name="ce2"/>
          <table:table-cell office:value-type="string" table:number-columns-spanned="7" table:number-rows-spanned="1" table:style-name="ce12">
            <text:p>Elenco semestrale dei provvedimenti di tipo b) lavori,forniture,servizi</text:p>
          </table:table-cell>
          <table:covered-table-cell table:number-columns-repeated="6"/>
          <table:table-cell table:number-columns-repeated="24" table:style-name="ce1"/>
          <table:table-cell table:number-columns-repeated="16352" table:style-name="ce2"/>
        </table:table-row>
        <table:table-row table:style-name="ro2">
          <table:table-cell office:value-type="string" table:style-name="ce3">
            <text:p>Area</text:p>
          </table:table-cell>
          <table:table-cell office:value-type="string" table:style-name="ce4">
            <text:p>Tipologia</text:p>
          </table:table-cell>
          <table:table-cell office:value-type="string" table:style-name="ce5">
            <text:p>Scelta del contraente</text:p>
          </table:table-cell>
          <table:table-cell office:value-type="string" table:style-name="ce6">
            <text:p>Numero Atto</text:p>
          </table:table-cell>
          <table:table-cell office:value-type="string" table:style-name="ce6">
            <text:p>Data Atto</text:p>
          </table:table-cell>
          <table:table-cell office:value-type="string" table:style-name="ce7">
            <text:p>Descr. Provvedimento</text:p>
          </table:table-cell>
          <table:table-cell office:value-type="string" table:style-name="ce8">
            <text:p>Eventuale spesa</text:p>
          </table:table-cell>
          <table:table-cell office:value-type="string" table:style-name="ce4">
            <text:p>Estremi provvedimenti del fascicolo</text:p>
          </table:table-cell>
          <table:table-cell table:number-columns-repeated="24" table:style-name="ce1"/>
          <table:table-cell table:number-columns-repeated="16352" table:style-name="ce2"/>
        </table:table-row>
        <table:table-row table:style-name="ro3">
          <table:table-cell office:value-type="string" table:style-name="ce41">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10" table:style-name="ce14">
            <text:p>10</text:p>
          </table:table-cell>
          <table:table-cell office:value-type="date" office:date-value="2014-01-10T00:00:00" table:style-name="ce15">
            <text:p>10/01/2014</text:p>
          </table:table-cell>
          <table:table-cell office:value-type="string" table:style-name="ce16">
            <text:p>INTERVENTO DI ESCAVAZIONE PER POSIZIONAMENTO NUOVO BOMBOLONE GAS GPL IN COMODATO D'USO PRESSO L'IMMOBILE DI PIAZZALE DEL MARE. APPROVAZIONE PREVENTIVO DI SPESA IMPRESA DELFINO COSTRUZIONI SAS DI COGOLETO (GE)</text:p>
          </table:table-cell>
          <table:table-cell office:value-type="currency" office:value="1342" table:style-name="ce17">
            <text:p>€ 1.342,00</text:p>
          </table:table-cell>
          <table:table-cell table:number-columns-repeated="25" table:style-name="ce1"/>
          <table:table-cell table:number-columns-repeated="16352" table:style-name="ce2"/>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4" table:style-name="ce19">
            <text:p>44</text:p>
          </table:table-cell>
          <table:table-cell office:value-type="date" office:date-value="2014-01-25T00:00:00" table:style-name="ce20">
            <text:p>25/01/2014</text:p>
          </table:table-cell>
          <table:table-cell office:value-type="string" table:style-name="ce21">
            <text:p>RIPARAZIONE GENERATORE DI CALORE CALDAIA MURALE A SERVIZIO DELLA POLIZIA MUNICIPALE. APPROVAZIONE DEL PREVENTIVO DI SPESA DELLA DITTA ANTAS DI GRAGNANO TREBBIENSE (PIACENZA).</text:p>
          </table:table-cell>
          <table:table-cell office:value-type="currency" office:value="1088.24" table:style-name="ce17">
            <text:p>€ 1.088,24</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7" table:style-name="ce19">
            <text:p>47</text:p>
          </table:table-cell>
          <table:table-cell office:value-type="date" office:date-value="2014-01-28T00:00:00" table:style-name="ce20">
            <text:p>28/01/2014</text:p>
          </table:table-cell>
          <table:table-cell office:value-type="string" table:style-name="ce16">
            <text:p>INTERVENTO DI RIPARAZIONE LASTRE DI COPERTURA DELLA PISCINA COMUNALE. APPROVAZIONE PREVENTIVO DI SPESA DITTA TEREASFALTI SRL DI GENOVA</text:p>
          </table:table-cell>
          <table:table-cell office:value-type="currency" office:value="750" table:style-name="ce22">
            <text:p>€ 750,00</text:p>
          </table:table-cell>
          <table:table-cell table:number-columns-repeated="16377" table:style-name="ce1"/>
        </table:table-row>
        <table:table-row table:style-name="ro3">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0" table:style-name="ce19">
            <text:p>50</text:p>
          </table:table-cell>
          <table:table-cell office:value-type="date" office:date-value="2014-01-29T00:00:00" table:style-name="ce20">
            <text:p>29/01/2014</text:p>
          </table:table-cell>
          <table:table-cell office:value-type="string" table:style-name="ce21">
            <text:p>SERVIZIO DI MANUTENZIONE E ASSISTENZA AL SOFTWARE ACCA PRIMUS- C INSTALLATO PRESSO L'UFFICIO TECNICO LL.PP. DENOMINATO AMICUS, PER L'ANNO 2014. APPROVAZIONE DEL PREVENTIVO DI SPESA DITTA ACCA SOFTWARE SPA DI MONTELLA (AV)</text:p>
          </table:table-cell>
          <table:table-cell office:value-type="currency" office:value="143.96" table:style-name="ce17">
            <text:p>€ 143,96</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1" table:style-name="ce19">
            <text:p>51</text:p>
          </table:table-cell>
          <table:table-cell office:value-type="date" office:date-value="2014-01-29T00:00:00" table:style-name="ce20">
            <text:p>29/01/2014</text:p>
          </table:table-cell>
          <table:table-cell office:value-type="string" table:style-name="ce16">
            <text:p>INTERVENTO DI RIPRISTINO PORTA D'INGRESSO SU VIA DI FUGA PRESSO LA SCUOLA ELEMENTARE DE CALBOLI. APPROVAZIONE PREVENTIVO DI SPESA DITTA SAVONA INFISSI SNC DI SAVONA</text:p>
          </table:table-cell>
          <table:table-cell office:value-type="currency" office:value="305" table:style-name="ce17">
            <text:p>€ 305,00</text:p>
          </table:table-cell>
          <table:table-cell table:number-columns-repeated="16377" table:style-name="ce1"/>
        </table:table-row>
        <table:table-row table:style-name="ro5">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2" table:style-name="ce19">
            <text:p>52</text:p>
          </table:table-cell>
          <table:table-cell office:value-type="date" office:date-value="2014-01-29T00:00:00" table:style-name="ce20">
            <text:p>29/01/2014</text:p>
          </table:table-cell>
          <table:table-cell office:value-type="string" table:style-name="ce23">
            <text:p>MANUTENZIONE ORDINARIA MEZZI SERVIZI POLIZIA MUNICIPALE ED ILLUMINAZIONE PUBBLICA. APPROVAZIONE PREVENTIVI DITTA DELFINO GIACOMO E LUIGINO DI ARENZANO.</text:p>
          </table:table-cell>
          <table:table-cell office:value-type="currency" office:value="689.02" table:style-name="ce22">
            <text:p>€ 689,02</text:p>
          </table:table-cell>
          <table:table-cell table:number-columns-repeated="16377" table:style-name="ce1"/>
        </table:table-row>
        <table:table-row table:style-name="ro3">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72" table:style-name="ce19">
            <text:p>72</text:p>
          </table:table-cell>
          <table:table-cell office:value-type="date" office:date-value="2014-02-07T00:00:00" table:style-name="ce20">
            <text:p>07/02/2014</text:p>
          </table:table-cell>
          <table:table-cell office:value-type="string" table:style-name="ce21">
            <text:p>INTERVENTO DI SPURGO E SVUOTAMENTO DELLA CONDOTTA FOGNARIA A SERVIZIO DELL'IMMOBILE DI VILLA MINA. APPROVAZIONE DEL PREVENTIVO DI SPESA DELLA DITTA LIGURSCAVI SNC DI SASSELLO (SV).</text:p>
          </table:table-cell>
          <table:table-cell office:value-type="currency" office:value="1171.2" table:style-name="ce17">
            <text:p>€ 1.171,20</text:p>
          </table:table-cell>
          <table:table-cell table:number-columns-repeated="16377" table:style-name="ce1"/>
        </table:table-row>
        <table:table-row table:style-name="ro3">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73" table:style-name="ce19">
            <text:p>73</text:p>
          </table:table-cell>
          <table:table-cell office:value-type="date" office:date-value="2014-02-07T00:00:00" table:style-name="ce20">
            <text:p>07/02/2014</text:p>
          </table:table-cell>
          <table:table-cell office:value-type="string" table:style-name="ce16">
            <text:p>ACQUISTO DI MATERIALE EDILE PER LA MANUTENZIONE ORDINARIA DEL SERVIZIO VIABILITA' CIRCOLAZIONE STRADALE. APPROVAZIONE PREVENTIVO DI SPESA DITTA EDILCELLE SAS DI CELLE LIGURE (SV)</text:p>
          </table:table-cell>
          <table:table-cell office:value-type="currency" office:value="409.88" table:style-name="ce17">
            <text:p>€ 409,88</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86" table:style-name="ce19">
            <text:p>86</text:p>
          </table:table-cell>
          <table:table-cell office:value-type="date" office:date-value="2014-02-12T00:00:00" table:style-name="ce20">
            <text:p>12/02/2014</text:p>
          </table:table-cell>
          <table:table-cell office:value-type="string" table:style-name="ce16">
            <text:p>ACQUISTO DI CONGLOMERATO BITUMINOSO PER INTERVENTI DI MANUTENZIONE ORDIANRIA AL SERVIZIO VIABILITA' . IMPEGNO DI SPESA A FAVORE DELLA DITTA 3N STRADE SRL DI GENOVA</text:p>
          </table:table-cell>
          <table:table-cell office:value-type="currency" office:value="317.2" table:style-name="ce22">
            <text:p>€ 317,20</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87" table:style-name="ce19">
            <text:p>87</text:p>
          </table:table-cell>
          <table:table-cell office:value-type="date" office:date-value="2014-02-12T00:00:00" table:style-name="ce20">
            <text:p>12/02/2014</text:p>
          </table:table-cell>
          <table:table-cell office:value-type="string" table:style-name="ce21">
            <text:p>ATTIVITA' DI CAMPIONAMENTO ED ANALISI PER ATTIVITA' DI SMALTIMENTO MATERIALE BITUMINOSO. APPROVAZIONE PREVENTIVO DI SPESA DITTA SIGE SRL DI GENOVA</text:p>
          </table:table-cell>
          <table:table-cell office:value-type="currency" office:value="561.20000000000005" table:style-name="ce17">
            <text:p>€ 561,20</text:p>
          </table:table-cell>
          <table:table-cell table:number-columns-repeated="16377" table:style-name="ce1"/>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95" table:style-name="ce19">
            <text:p>95</text:p>
          </table:table-cell>
          <table:table-cell office:value-type="date" office:date-value="2014-02-18T00:00:00" table:style-name="ce20">
            <text:p>18/02/2014</text:p>
          </table:table-cell>
          <table:table-cell office:value-type="string" table:style-name="ce16">
            <text:p>ACQUISTO DI SEGNALETICA STRADALE VERTICALE PER NUOVE AREE DI SOSTA A PAGAMENTO E NUOVE AREE ZSL SUL TERRITORIO COMUNALE. IMPEGNO DI SPESA A FAVORE DELLA DITTA ECOTRAFFIC SRL DI GUIDIZZOLO (MN). ACQUISTO SU MEPA.</text:p>
          </table:table-cell>
          <table:table-cell office:value-type="currency" office:value="1946.99" table:style-name="ce24">
            <text:p>€ 1.946,99</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96" table:style-name="ce19">
            <text:p>96</text:p>
          </table:table-cell>
          <table:table-cell office:value-type="date" office:date-value="2014-02-18T00:00:00" table:style-name="ce20">
            <text:p>18/02/2014</text:p>
          </table:table-cell>
          <table:table-cell office:value-type="string" table:style-name="ce16">
            <text:p>FORNITURA DI MATERIALE ELETTRICO PER I SERVIZI COMUNALI. APPROVAZIONE PREVENTIVO DI SPESA FORNITO SU MEPA A FAVORE DELLA DITTA COMOLI &amp; FERRARI SRL DI NOVARA</text:p>
          </table:table-cell>
          <table:table-cell office:value-type="currency" office:value="4382.7" table:style-name="ce17">
            <text:p>€ 4.382,70</text:p>
          </table:table-cell>
          <table:table-cell table:number-columns-repeated="16377" table:style-name="ce1"/>
        </table:table-row>
        <table:table-row table:style-name="ro6">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04" table:style-name="ce19">
            <text:p>104</text:p>
          </table:table-cell>
          <table:table-cell office:value-type="date" office:date-value="2014-02-20T00:00:00" table:style-name="ce20">
            <text:p>20/02/2014</text:p>
          </table:table-cell>
          <table:table-cell office:value-type="string" table:style-name="ce16">
            <text:p>INTERVENTI DI MITIGAZIONE DEL RISCHIO IDRAULICO DEL TORRENTE CANTARENA. INCARICO PROFESSIONALE PER LA REDAZIONE DELLA PROGETTAZIONE PRELIMINARE AFFIDAMENTO INCARICO ALLO STUDIO ASSOCIATO VOARINO - CAIRO DI SAVONA</text:p>
          </table:table-cell>
          <table:table-cell office:value-type="currency" office:value="4161.66" table:style-name="ce17">
            <text:p>€ 4.161,66</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05" table:style-name="ce19">
            <text:p>105</text:p>
          </table:table-cell>
          <table:table-cell office:value-type="date" office:date-value="2014-02-21T00:00:00" table:style-name="ce20">
            <text:p>21/02/2014</text:p>
          </table:table-cell>
          <table:table-cell office:value-type="string" table:style-name="ce16">
            <text:p>INTERVENTI DI MANUTENZIONE ORDINARIA DEI MEZZI COMUNALI CON PORTATA INFERIORE AI 35 Q.LI. APPROVAZIONE PREVENTIVI DI SPESA FORNTI DALLA DITTA DELFINO G&amp;L SNC DI ARENZANO</text:p>
          </table:table-cell>
          <table:table-cell office:value-type="currency" office:value="937.38" table:style-name="ce22">
            <text:p>€ 937,38</text:p>
          </table:table-cell>
          <table:table-cell table:number-columns-repeated="16377" table:style-name="ce1"/>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06" table:style-name="ce19">
            <text:p>106</text:p>
          </table:table-cell>
          <table:table-cell office:value-type="date" office:date-value="2014-02-21T00:00:00" table:style-name="ce20">
            <text:p>21/02/2014</text:p>
          </table:table-cell>
          <table:table-cell office:value-type="string" table:style-name="ce16">
            <text:p>INTERVENTO DI RIPARAZIONE IMPIANTO ELEVATORE INSTALLATO PRESSO LA SCUOLA MEDIA "E. CHIOSSONE". APPROVAZIONE PREVENTIVO DI SPESA DELLA DITTA OTIS SRL DI CASSINA DE' PECCHI (MI)</text:p>
          </table:table-cell>
          <table:table-cell office:value-type="currency" office:value="854" table:style-name="ce17">
            <text:p>€ 854,00</text:p>
          </table:table-cell>
          <table:table-cell table:number-columns-repeated="16377"/>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07" table:style-name="ce19">
            <text:p>107</text:p>
          </table:table-cell>
          <table:table-cell office:value-type="date" office:date-value="2014-02-24T00:00:00" table:style-name="ce20">
            <text:p>24/02/2014</text:p>
          </table:table-cell>
          <table:table-cell office:value-type="string" table:style-name="ce16">
            <text:p>Affidamento servizio per attivita' di divulgazione e coinvolgimento di tematiche a valenza ambientale: impegno di spesa in capo a Fondazione "MUVITA" Arenzano.</text:p>
          </table:table-cell>
          <table:table-cell office:value-type="currency" office:value="549" table:style-name="ce17">
            <text:p>€ 549,00</text:p>
          </table:table-cell>
          <table:table-cell table:number-columns-repeated="16377"/>
        </table:table-row>
        <table:table-row table:style-name="ro3">
          <table:table-cell office:value-type="string" table:style-name="ce41">
            <text:p>VII-VIII</text:p>
          </table:table-cell>
          <table:table-cell office:value-type="string" table:style-name="ce18">
            <text:p>01-Lavori</text:p>
          </table:table-cell>
          <table:table-cell office:value-type="string" table:style-name="ce19">
            <text:p>23-Affidamento in economia - affidamento diretto</text:p>
          </table:table-cell>
          <table:table-cell office:value-type="float" office:value="114" table:style-name="ce19">
            <text:p>114</text:p>
          </table:table-cell>
          <table:table-cell office:value-type="date" office:date-value="2014-02-28T00:00:00" table:style-name="ce20">
            <text:p>28/02/2014</text:p>
          </table:table-cell>
          <table:table-cell office:value-type="string" table:style-name="ce25">
            <text:p>INTERVENTO DI MANUTENZIONE ORDINARIA ALLA COPERTURA DELL'EDIFICIO ADICENTE LA SERRA MONUMENTALE ALL'INTERNO DEL PARCO NEGROTTO CAMBIASO. APPROVAZIONE PREVENTIVO DI SPESA DITTA LIGURSCAVI SNC DI SASSELLO (SV)</text:p>
          </table:table-cell>
          <table:table-cell office:value-type="currency" office:value="9150" table:style-name="ce17">
            <text:p>€ 9.150,00</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23" table:style-name="ce19">
            <text:p>123</text:p>
          </table:table-cell>
          <table:table-cell office:value-type="date" office:date-value="2014-03-06T00:00:00" table:style-name="ce20">
            <text:p>06/03/2014</text:p>
          </table:table-cell>
          <table:table-cell office:value-type="string" table:style-name="ce16">
            <text:p>ACQUISTO DI MANIFESTI PER ISTITUZIONE NUOVE AREE DI SOSTA A PAGAMENTO E ZSL SUL TERRITORIO COMUNALE. IMPEGNO DI SPESA A FAVORE DELLA DITTA COOP TIPOGRAF DI SAVONA. (ACQUISTO SU MEPA)</text:p>
          </table:table-cell>
          <table:table-cell office:value-type="currency" office:value="348.92" table:style-name="ce17">
            <text:p>€ 348,92</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24" table:style-name="ce19">
            <text:p>124</text:p>
          </table:table-cell>
          <table:table-cell office:value-type="date" office:date-value="2014-03-06T00:00:00" table:style-name="ce20">
            <text:p>06/03/2014</text:p>
          </table:table-cell>
          <table:table-cell office:value-type="string" table:style-name="ce16">
            <text:p>ACQUISTO DI MATERIALE IDRAULICO PER COMPLETAMENTO ALLESTIMENTO ORTI URBANI. APPROVAZIONE PREVENTIVO DI SPESA DITTA EDILCELLE SAS DI CELLE LIGURE (SV)</text:p>
          </table:table-cell>
          <table:table-cell office:value-type="currency" office:value="611.27" table:style-name="ce17">
            <text:p>€ 611,27</text:p>
          </table:table-cell>
          <table:table-cell table:number-columns-repeated="16377"/>
        </table:table-row>
        <table:table-row table:style-name="ro7">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138" table:style-name="ce19">
            <text:p>138</text:p>
          </table:table-cell>
          <table:table-cell office:value-type="date" office:date-value="2014-03-10T00:00:00" table:style-name="ce20">
            <text:p>10/03/2014</text:p>
          </table:table-cell>
          <table:table-cell office:value-type="string" table:style-name="ce25">
            <text:p>RIASSETTO DELLA COSTA DI ARENZANO LOTT. III. INTERVENTO DI RIPASCIMENTO STRUTTURALE DELLA SPIAGGIA PRIA PULLA - PIZZO. (FIN.FONDI REGIONALI - FONDI COMUNALI ). DETERMINAZIONE A CONTRATTARE EX ART.192 DEL D.LGS.N.267/2000. C.U.P. H66D13000290006 - C.I.G. 56484364D7 - CPV 45243400-6 .</text:p>
          </table:table-cell>
          <table:table-cell office:value-type="currency" office:value="256920" table:style-name="ce17">
            <text:p>€ 256.920,00</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41" table:style-name="ce19">
            <text:p>141</text:p>
          </table:table-cell>
          <table:table-cell office:value-type="date" office:date-value="2014-03-12T00:00:00" table:style-name="ce20">
            <text:p>12/03/2014</text:p>
          </table:table-cell>
          <table:table-cell office:value-type="string" table:style-name="ce16">
            <text:p>ACQUISTO DI CONGLOMERATO BITUMINOSO PER LA MANUTENZIONE ORDINARIA DEL SERVIZIO VIABILITA'. IMPEGNO DI SPESA A FAVORE DELLA DITTA 3N STRADE SRL DI GENOVA</text:p>
          </table:table-cell>
          <table:table-cell office:value-type="currency" office:value="190.32" table:style-name="ce17">
            <text:p>€ 190,32</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45" table:style-name="ce19">
            <text:p>145</text:p>
          </table:table-cell>
          <table:table-cell office:value-type="date" office:date-value="2014-03-14T00:00:00" table:style-name="ce20">
            <text:p>14/03/2014</text:p>
          </table:table-cell>
          <table:table-cell office:value-type="string" table:style-name="ce16">
            <text:p>ACQUISTO DI MATERIALE DA GIARDINAGGIO PER LA MANUTENZIONE RODINARIA DEL SERVIZIO CIMITERIALE. APPROVAZIONE PREVENTIVO DI SPESA DITTA MICHELIN DUE SNC DI ARENZANO</text:p>
          </table:table-cell>
          <table:table-cell office:value-type="currency" office:value="170.7" table:style-name="ce17">
            <text:p>€ 170,70</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46" table:style-name="ce19">
            <text:p>146</text:p>
          </table:table-cell>
          <table:table-cell office:value-type="date" office:date-value="2014-03-14T00:00:00" table:style-name="ce20">
            <text:p>14/03/2014</text:p>
          </table:table-cell>
          <table:table-cell office:value-type="string" table:style-name="ce16">
            <text:p>ACQUISTO MATERIALE IDRAULICO PER LA MANUTENZIONE ORDINARIA DEGLI IMMOBILI COMUNALI. APPROVAZIONE PREVENTIVO DI SPESA DITTA EDILCELLE SAS DI CELLE LIGURE (SV)</text:p>
          </table:table-cell>
          <table:table-cell office:value-type="currency" office:value="986.48" table:style-name="ce17">
            <text:p>€ 986,48</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47" table:style-name="ce19">
            <text:p>147</text:p>
          </table:table-cell>
          <table:table-cell office:value-type="date" office:date-value="2014-03-14T00:00:00" table:style-name="ce20">
            <text:p>14/03/2014</text:p>
          </table:table-cell>
          <table:table-cell office:value-type="string" table:style-name="ce16">
            <text:p>ACQUISTO MATERIALE FERRAMENTA PER MANUTENZIONE ORDINARIA DEL SERVIZIO VIABILITA' ED ILLUMINAZIONE PUBBLICA. APPROVAZIONE PREVENTIVI DITTA FERRAMENTA CORTELLINI SNC DI ARENZANO</text:p>
          </table:table-cell>
          <table:table-cell office:value-type="currency" office:value="1106.9100000000001" table:style-name="ce17">
            <text:p>€ 1.106,91</text:p>
          </table:table-cell>
          <table:table-cell table:number-columns-repeated="16377"/>
        </table:table-row>
        <table:table-row table:style-name="ro6">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48" table:style-name="ce19">
            <text:p>148</text:p>
          </table:table-cell>
          <table:table-cell office:value-type="date" office:date-value="2014-03-14T00:00:00" table:style-name="ce20">
            <text:p>14/03/2014</text:p>
          </table:table-cell>
          <table:table-cell office:value-type="string" table:style-name="ce16">
            <text:p>INTERVENTI DI MANUTENZIONE ORDINARIA DELL'IMPIANTO DI RISCALDAMENTO DELL'IMMOBILE UBICATO IN PIAZZALE DEL MARE ADIBITO A BOCCIODROMO E SALA POLIVALENTE. APPROVAZIONE PREVENTIVO DI SPESA DITTA F&amp;G IMPIANTI SNC DI MASONE (GE)</text:p>
          </table:table-cell>
          <table:table-cell office:value-type="currency" office:value="488" table:style-name="ce17">
            <text:p>€ 488,00</text:p>
          </table:table-cell>
          <table:table-cell table:number-columns-repeated="16377"/>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72" table:style-name="ce19">
            <text:p>172</text:p>
          </table:table-cell>
          <table:table-cell office:value-type="date" office:date-value="2014-03-24T00:00:00" table:style-name="ce20">
            <text:p>24/03/2014</text:p>
          </table:table-cell>
          <table:table-cell office:value-type="string" table:style-name="ce16">
            <text:p>INTERVENTI DI RIPARAZIONE DEI MEZZI IN DOTAZIONE AL COMUNE DI ARENZANO. APPROVAZIONE DEL PREVENTIVO DI SPESA FORNITO DALLA DITTA DELFINO GIACOMO &amp; LUIGINO DI ARENZANO</text:p>
          </table:table-cell>
          <table:table-cell office:value-type="currency" office:value="1329.01" table:style-name="ce17">
            <text:p>€ 1.329,01</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73" table:style-name="ce19">
            <text:p>173</text:p>
          </table:table-cell>
          <table:table-cell office:value-type="date" office:date-value="2014-03-24T00:00:00" table:style-name="ce20">
            <text:p>24/03/2014</text:p>
          </table:table-cell>
          <table:table-cell office:value-type="string" table:style-name="ce16">
            <text:p>FORNITURA DI MATERIALE IDRAULICO PER INTERVENTO DI RIPARAZIONE DELL'IMPIANTO IDRAULICO PRESSO LA SEDE COMUNALE. APPROVAZIONE PREVENTIVO DI SPESA DITTA EDILCELLE SAS DI CELLE LIGURE (SV).</text:p>
          </table:table-cell>
          <table:table-cell office:value-type="currency" office:value="499.21" table:style-name="ce17">
            <text:p>€ 499,21</text:p>
          </table:table-cell>
          <table:table-cell table:number-columns-repeated="16377"/>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82" table:style-name="ce19">
            <text:p>182</text:p>
          </table:table-cell>
          <table:table-cell office:value-type="date" office:date-value="2014-03-27T00:00:00" table:style-name="ce20">
            <text:p>27/03/2014</text:p>
          </table:table-cell>
          <table:table-cell office:value-type="string" table:style-name="ce16">
            <text:p>REDAZIONE DI CERTIFICAZIONE ENERGETICA PER N.6 UNITA' IMMOBILIARI DI PROPRIETA' COMUNALE. APPROVAZIONE DEL PREVENTIVO DI SPESA FORNITO DALL'ING. LORENZO VIANELLO DI ARENZANO</text:p>
          </table:table-cell>
          <table:table-cell office:value-type="currency" office:value="2213.52" table:style-name="ce17">
            <text:p>€ 2.213,52</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187" table:style-name="ce19">
            <text:p>187</text:p>
          </table:table-cell>
          <table:table-cell office:value-type="date" office:date-value="2014-03-28T00:00:00" table:style-name="ce20">
            <text:p>28/03/2014</text:p>
          </table:table-cell>
          <table:table-cell office:value-type="string" table:style-name="ce16">
            <text:p>ACQUISTO DI GAS GPL PER IL FUNZIONAMENTO DELL'IMPIANTO DI RISCALDAMENTO DELL'IMMOBILE DI PIAZZALE DEL MARE. IMPEGNO LIQUIDAZIONE E PAGAMENTO A FAVORE DELLA DITTA BUTANGAS SPA DI MILANO</text:p>
          </table:table-cell>
          <table:table-cell office:value-type="currency" office:value="971" table:style-name="ce17">
            <text:p>€ 971,00</text:p>
          </table:table-cell>
          <table:table-cell table:number-columns-repeated="16377"/>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188" table:style-name="ce19">
            <text:p>188</text:p>
          </table:table-cell>
          <table:table-cell office:value-type="date" office:date-value="2014-03-28T00:00:00" table:style-name="ce20">
            <text:p>28/03/2014</text:p>
          </table:table-cell>
          <table:table-cell office:value-type="string" table:style-name="ce16">
            <text:p>INTERVENTI DI MANUTENZIONE ORDINARIA ALLA SERRA MONUMENTALE . APPROVAZIONE DEL PREVENTIVO DI SPESA DELLA DITTA LIGURSCAVI SNC DI SASSELLO (SV).</text:p>
          </table:table-cell>
          <table:table-cell office:value-type="currency" office:value="4941" table:style-name="ce17">
            <text:p>€ 4.941,00</text:p>
          </table:table-cell>
          <table:table-cell table:number-columns-repeated="16377"/>
        </table:table-row>
        <table:table-row table:style-name="ro8">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211" table:style-name="ce19">
            <text:p>211</text:p>
          </table:table-cell>
          <table:table-cell office:value-type="date" office:date-value="2014-04-04T00:00:00" table:style-name="ce20">
            <text:p>04/04/2014</text:p>
          </table:table-cell>
          <table:table-cell office:value-type="string" table:style-name="ce25">
            <text:p>RIASSETTO DELLA COSTA DI ARENZANO LOTTO III. INTERVENTO DI RIPASCIMENTO STRUTTURALE DELLA SPIAGGIA PRIA PULLA - PIZZO. C.U.P. H66D13000290006 - C.I.G. 5648436D7. PRESA D'ATTO DELL'ESITO DELLE OPERAZIONI DI GARA SVOLTE DALLA SUAP ED AGGIDICAZIONE DEFINTIVA A FAVORE DELLA DITTA GIUSTO MARIO S.R.L. ARTIGIANA DI COGOLETO (GE).</text:p>
          </table:table-cell>
          <table:table-cell office:value-type="currency" office:value="196393.45" table:style-name="ce17">
            <text:p>€ 196.393,45</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18" table:style-name="ce19">
            <text:p>218</text:p>
          </table:table-cell>
          <table:table-cell office:value-type="date" office:date-value="2014-04-08T00:00:00" table:style-name="ce20">
            <text:p>08/04/2014</text:p>
          </table:table-cell>
          <table:table-cell office:value-type="string" table:style-name="ce16">
            <text:p>ACQUISTO DI FERRO DA CARPENTERIA PER IL SERVIZIO VIABILITA' CIRCOLAZIONE STRADALE. APPROVAZIONE PREVENTIVO DI SPESA DITTA PICCARDO A. <text:s/>SRL DI ARENZANO (GE)</text:p>
          </table:table-cell>
          <table:table-cell office:value-type="currency" office:value="617.63" table:style-name="ce17">
            <text:p>€ 617,63</text:p>
          </table:table-cell>
          <table:table-cell table:number-columns-repeated="16377"/>
        </table:table-row>
        <table:table-row table:style-name="ro4">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20" table:style-name="ce19">
            <text:p>220</text:p>
          </table:table-cell>
          <table:table-cell office:value-type="date" office:date-value="2014-04-08T00:00:00" table:style-name="ce20">
            <text:p>08/04/2014</text:p>
          </table:table-cell>
          <table:table-cell office:value-type="string" table:style-name="ce16">
            <text:p>ACQUISTO MATERIALE FERRAMENTA PER IL SERVIZIO GESTIONE DEI BENI PATRIMONIALI E DEMANIALI. APPROVAZIONE PREVENTIVO DI SPESA DITTA FERRAMENTA CORTELLINI SAS DI ARENZANO (GE)</text:p>
          </table:table-cell>
          <table:table-cell office:value-type="currency" office:value="340.65" table:style-name="ce17">
            <text:p>€ 340,65</text:p>
          </table:table-cell>
          <table:table-cell table:number-columns-repeated="16377"/>
        </table:table-row>
        <table:table-row table:style-name="ro4">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21" table:style-name="ce19">
            <text:p>221</text:p>
          </table:table-cell>
          <table:table-cell office:value-type="date" office:date-value="2014-04-08T00:00:00" table:style-name="ce20">
            <text:p>08/04/2014</text:p>
          </table:table-cell>
          <table:table-cell office:value-type="string" table:style-name="ce16">
            <text:p>INTERVENTO DI RIPARAZIONE AUTOVETTURA IN DOTAZIONE AL SERVIZIO POLIZIA MUNICIPALE. APPROVAZIONE PREVENTIVO DI SPESA OFFICINA DELFINO G&amp;L DI ARENZANO (GE)</text:p>
          </table:table-cell>
          <table:table-cell office:value-type="currency" office:value="662.63" table:style-name="ce17">
            <text:p>€ 662,63</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27" table:style-name="ce19">
            <text:p>227</text:p>
          </table:table-cell>
          <table:table-cell office:value-type="date" office:date-value="2014-04-08T00:00:00" table:style-name="ce20">
            <text:p>08/04/2014</text:p>
          </table:table-cell>
          <table:table-cell office:value-type="string" table:style-name="ce16">
            <text:p>ELEZIONI EUROPEE ANNO 2014. ACQUISTO DI MATERIALE FERRAMENTA PER ALLESTIMENTO DEI TABELLONI ELETTORALI. APPROVAZIONE PREVENTIVO DI SPESA DITTA FERRAMENTA CORTELLINI SNC DI ARENZANO</text:p>
          </table:table-cell>
          <table:table-cell office:value-type="currency" office:value="669.17" table:style-name="ce17">
            <text:p>€ 669,17</text:p>
          </table:table-cell>
          <table:table-cell table:number-columns-repeated="16377"/>
        </table:table-row>
        <table:table-row table:style-name="ro3">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28" table:style-name="ce19">
            <text:p>228</text:p>
          </table:table-cell>
          <table:table-cell office:value-type="date" office:date-value="2014-04-08T00:00:00" table:style-name="ce20">
            <text:p>08/04/2014</text:p>
          </table:table-cell>
          <table:table-cell office:value-type="string" table:style-name="ce16">
            <text:p>ELEZIONI EUROPEE 2014. APPROVAZIONE PREVENTIVO DI SPESA DITTA EDILCELLE SAS DI CELLE LIGURE (SV) PER LA FORNITURA DI MATERIALE EDILE PER ALLESTIMENTO DEI TABELLONI ELETTORALI</text:p>
          </table:table-cell>
          <table:table-cell office:value-type="currency" office:value="549.27" table:style-name="ce17">
            <text:p>€ 549,27</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30" table:style-name="ce26">
            <text:p>230</text:p>
          </table:table-cell>
          <table:table-cell office:value-type="date" office:date-value="2014-04-09T00:00:00" table:style-name="ce27">
            <text:p>09/04/2014</text:p>
          </table:table-cell>
          <table:table-cell office:value-type="string" table:style-name="ce28">
            <text:p>PARTECIPAZIONE DEL RESPONSABILE <text:s/>DELL'UFFICIO CIMITERIALE A POMERIGGIO DI STUDIO ORGANIZZATO DA A.N.U.S.C.A. SRL DI GENOVA IN MATERIA DI POLIZIA MORTUARIA. IMPEGNO DI SPESA</text:p>
          </table:table-cell>
          <table:table-cell office:value-type="currency" office:value="92" table:style-name="ce29">
            <text:p>€ 92,0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38" table:style-name="ce26">
            <text:p>238</text:p>
          </table:table-cell>
          <table:table-cell office:value-type="date" office:date-value="2014-04-11T00:00:00" table:style-name="ce27">
            <text:p>11/04/2014</text:p>
          </table:table-cell>
          <table:table-cell office:value-type="string" table:style-name="ce30">
            <text:p>ACQUISTO MATERIALE DA GIARDINAGGIO PER IL SERVIZIO NECROSCOPICO CIMITERIALE. APPROVAZIONE PREVENTIVO DI SPESA DITTA MICHELIN DUE DI ARENZANO.</text:p>
          </table:table-cell>
          <table:table-cell office:value-type="currency" office:value="423.9" table:style-name="ce29">
            <text:p>€ 423,90</text:p>
          </table:table-cell>
          <table:table-cell table:number-columns-repeated="16377"/>
        </table:table-row>
        <table:table-row table:style-name="ro11">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39" table:style-name="ce26">
            <text:p>239</text:p>
          </table:table-cell>
          <table:table-cell office:value-type="date" office:date-value="2014-04-11T00:00:00" table:style-name="ce31">
            <text:p>11/04/2014</text:p>
          </table:table-cell>
          <table:table-cell office:value-type="string" table:style-name="ce28">
            <text:p>ACQUISTO ROTOLI CARTA PLOTTER PER UFFICIO TECNICO LL.PP IMPEGNO DI SPESA A FAVORE DELLA DITTA UGO TESI DI GENOVA. ACQUISTO SU MEPA</text:p>
          </table:table-cell>
          <table:table-cell office:value-type="currency" office:value="273.77" table:style-name="ce29">
            <text:p>€ 273,77</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40" table:style-name="ce26">
            <text:p>240</text:p>
          </table:table-cell>
          <table:table-cell office:value-type="date" office:date-value="2014-04-11T00:00:00" table:style-name="ce31">
            <text:p>11/04/2014</text:p>
          </table:table-cell>
          <table:table-cell office:value-type="string" table:style-name="ce28">
            <text:p>FORNITURA DI MATERIALE EDILE PER LA MANUTENZIONE ORDINARIA DEI SERVIZI COMUNALI. APPROVAZIONE PREVENTIVO DI SPESA DITTA EDILCELLE SAS DI CELLE LIGURE (SV).</text:p>
          </table:table-cell>
          <table:table-cell office:value-type="currency" office:value="2262.66" table:style-name="ce29">
            <text:p>€ 2.262,66</text:p>
          </table:table-cell>
          <table:table-cell table:number-columns-repeated="16377"/>
        </table:table-row>
        <table:table-row table:style-name="ro12">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52" table:style-name="ce32">
            <text:p>252</text:p>
          </table:table-cell>
          <table:table-cell office:value-type="date" office:date-value="2014-04-16T00:00:00" table:style-name="ce31">
            <text:p>16/04/2014</text:p>
          </table:table-cell>
          <table:table-cell office:value-type="string" table:style-name="ce28">
            <text:p>INCARICO SPECIALISTICO PER VERIFICA DI FATTIBILITA' TECNICA ED ECONOMICA DELL'INTERVENTO DI RIQUALIFICAZIONE AMBIENTALE DELL'EX CAVA LUPARA. AFFIDAMENTO INCARICO A FAVORE DELLO STUDIO STAIGES INGEGNERIA DI SAVONA.</text:p>
          </table:table-cell>
          <table:table-cell office:value-type="currency" office:value="3806.4" table:style-name="ce29">
            <text:p>€ 3.806,40</text:p>
          </table:table-cell>
          <table:table-cell table:number-columns-repeated="16377"/>
        </table:table-row>
        <table:table-row table:style-name="ro9">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271" table:style-name="ce32">
            <text:p>271</text:p>
          </table:table-cell>
          <table:table-cell office:value-type="date" office:date-value="2014-04-22T00:00:00" table:style-name="ce31">
            <text:p>22/04/2014</text:p>
          </table:table-cell>
          <table:table-cell office:value-type="string" table:style-name="ce28">
            <text:p>ACQUISTO DI MATERIALE ELETTRICO PER IL SERVIZIO ILLUMINAZIONE PUBBLICA E PER IL SERVIZIO ELETTORALE. APPROVAZIONE OFFERTA DITTA COMOLI &amp; FERRARI DI NOVARA E IMPEGNO DI SPESA. ACQUISTO SU MEPA</text:p>
          </table:table-cell>
          <table:table-cell office:value-type="currency" office:value="2017.1" table:style-name="ce29">
            <text:p>€ 2.017,10</text:p>
          </table:table-cell>
          <table:table-cell table:number-columns-repeated="16377"/>
        </table:table-row>
        <table:table-row table:style-name="ro9">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284" table:style-name="ce32">
            <text:p>284</text:p>
          </table:table-cell>
          <table:table-cell office:value-type="date" office:date-value="2014-04-24T00:00:00" table:style-name="ce31">
            <text:p>24/04/2014</text:p>
          </table:table-cell>
          <table:table-cell office:value-type="string" table:style-name="ce28">
            <text:p>LAVORI DI MANUTENZIONE STRAORDINARIA ALLA FOGNATURA DELLA SCUOLA ELEMENTARE DE CALBOLI. AFFIDAMENTO DELL'INTERVENTO A FAVORE DELL'IMPRESA DELFINO COSTRUZIONI SAS DI COGOLETO (GE) E RELATIVO IMPEGNO DI SPESA.</text:p>
          </table:table-cell>
          <table:table-cell office:value-type="currency" office:value="7122.87" table:style-name="ce29">
            <text:p>€ 7.122,87</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87" table:style-name="ce32">
            <text:p>287</text:p>
          </table:table-cell>
          <table:table-cell office:value-type="date" office:date-value="2014-04-28T00:00:00" table:style-name="ce31">
            <text:p>28/04/2014</text:p>
          </table:table-cell>
          <table:table-cell office:value-type="string" table:style-name="ce28">
            <text:p>INTERVENTI DI REALIZZAZIONE SEGNALETICA STRADALE ORIZZONTALE. IMPEGNO DI SPESA A FAVORE DELLA DITTA ECOTRAFFIC SRL DI GUIDIZZOLO (MN)</text:p>
          </table:table-cell>
          <table:table-cell office:value-type="currency" office:value="3198.3" table:style-name="ce29">
            <text:p>€ 3.198,30</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88" table:style-name="ce32">
            <text:p>288</text:p>
          </table:table-cell>
          <table:table-cell office:value-type="date" office:date-value="2014-04-28T00:00:00" table:style-name="ce31">
            <text:p>28/04/2014</text:p>
          </table:table-cell>
          <table:table-cell office:value-type="string" table:style-name="ce28">
            <text:p>INTERVENTO DI RIPARAZIONE PNEUMATICO DELLA PALA CAT 936 IN DOTAZIONE ALLA SQUADRA OPERAI VIBILITA'. APPROVAZIONE PREVENTIVO DI SPESA DITTA PICASSO GOMME SAVONA SRL DI VADO LIGURE (SV)</text:p>
          </table:table-cell>
          <table:table-cell office:value-type="currency" office:value="178.12" table:style-name="ce29">
            <text:p>€ 178,12</text:p>
          </table:table-cell>
          <table:table-cell table:number-columns-repeated="16377"/>
        </table:table-row>
        <table:table-row table:style-name="ro12">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90" table:style-name="ce32">
            <text:p>290</text:p>
          </table:table-cell>
          <table:table-cell office:value-type="date" office:date-value="2014-04-29T00:00:00" table:style-name="ce31">
            <text:p>29/04/2014</text:p>
          </table:table-cell>
          <table:table-cell office:value-type="string" table:style-name="ce28">
            <text:p>INDENNIZZO ALLA DITTA BUTAN GAS SPA DI MILANO RELATIVO ALLA RIMOZIONE DEL BOMBOLONE PER GAS GPL RIMOSSO DALL'AREA ATTIGUA L'IMMOBILE DI PIAZZALE DEL MARE. IMPEGNO, LIQUIDAZIONE E PAGAMENTO DELLA SPESA.</text:p>
          </table:table-cell>
          <table:table-cell office:value-type="currency" office:value="256.2" table:style-name="ce29">
            <text:p>€ 256,20</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293" table:style-name="ce32">
            <text:p>293</text:p>
          </table:table-cell>
          <table:table-cell office:value-type="date" office:date-value="2014-04-30T00:00:00" table:style-name="ce31">
            <text:p>30/04/2014</text:p>
          </table:table-cell>
          <table:table-cell office:value-type="string" table:style-name="ce28">
            <text:p>INTERVENTO DI RIPARAZIONE DELLA TUBAZIONE DI RISCALDAMENTO PRESSO LA SCUOLA ELEMENTARE DE CALBOLI SEDE DEL CENTRO. APPROVAZIONE PREVENTIVO DI SPESA DITTA ANTAS SRL DI GRAGNANO TREBBIENSE (PC)</text:p>
          </table:table-cell>
          <table:table-cell office:value-type="currency" office:value="3140.28" table:style-name="ce29">
            <text:p>€ 3.140,28</text:p>
          </table:table-cell>
          <table:table-cell table:number-columns-repeated="16377"/>
        </table:table-row>
        <table:table-row table:style-name="ro9">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297" table:style-name="ce32">
            <text:p>297</text:p>
          </table:table-cell>
          <table:table-cell office:value-type="date" office:date-value="2014-04-30T00:00:00" table:style-name="ce31">
            <text:p>30/04/2014</text:p>
          </table:table-cell>
          <table:table-cell office:value-type="string" table:style-name="ce28">
            <text:p>RIASSETTO DELLA COSTA DI ARENZANO LOTTO III. INTERVENTO DI RIPASCIMENTO STRUTTURALE DELLA SPIAGGIA PRIA PULLA - PIZZO. IMPEGNO DI SPESA A FAVORE DELLA DITTA GIUSTO MARIO SRL ARTIGIANA DI COGOLETO (GE)</text:p>
          </table:table-cell>
          <table:table-cell office:value-type="currency" office:value="196393.45" table:style-name="ce29">
            <text:p>€ 196.393,45</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311" table:style-name="ce32">
            <text:p>311</text:p>
          </table:table-cell>
          <table:table-cell office:value-type="date" office:date-value="2014-05-07T00:00:00" table:style-name="ce31">
            <text:p>07/05/2014</text:p>
          </table:table-cell>
          <table:table-cell office:value-type="string" table:style-name="ce28">
            <text:p>INTERVENTI DI MANUTENZIONE ORDINARIA ALLA SISTEMAZIONE A VERDE ALL'INTERNO DEL CIMITERO COMUNALE. APPROVAZIONE DEL PREVENTIVO DI SPESA IMPRESA GIUSTINIANA SRL DI GAVI (AL)</text:p>
          </table:table-cell>
          <table:table-cell office:value-type="currency" office:value="3111" table:style-name="ce29">
            <text:p>€ 3.111,0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29" table:style-name="ce32">
            <text:p>329</text:p>
          </table:table-cell>
          <table:table-cell office:value-type="date" office:date-value="2014-05-12T00:00:00" table:style-name="ce31">
            <text:p>12/05/2014</text:p>
          </table:table-cell>
          <table:table-cell office:value-type="string" table:style-name="ce28">
            <text:p>ACQUISTO DI STRUMENTAZIONE PER IL SERVIZIO NECROSCOPICO CIMITERIALE - ILLUMINAZIONE VOTIVA. APPROVAZIONE PREVENTIVO DI SPESA DITTA COMOLI FERRARI &amp; C. SPA DI NOVARA</text:p>
          </table:table-cell>
          <table:table-cell office:value-type="currency" office:value="1388.36" table:style-name="ce29">
            <text:p>€ 1.388,36</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333" table:style-name="ce32">
            <text:p>333</text:p>
          </table:table-cell>
          <table:table-cell office:value-type="date" office:date-value="2014-05-12T00:00:00" table:style-name="ce31">
            <text:p>12/05/2014</text:p>
          </table:table-cell>
          <table:table-cell office:value-type="string" table:style-name="ce28">
            <text:p>INTERVENTI DI REALIZZAZIONE SEGNALETICA STRADALE ORIZZONTALE ALL'INTERNO DEL CENTRO CITTADINO. APPROVAZIONE OFFERTA DITTA ECOTRAFFIC SRL DI GUIDIZZOLO (MN)</text:p>
          </table:table-cell>
          <table:table-cell office:value-type="currency" office:value="3975.37" table:style-name="ce29">
            <text:p>€ 3.975,37</text:p>
          </table:table-cell>
          <table:table-cell table:number-columns-repeated="16377"/>
        </table:table-row>
        <table:table-row table:style-name="ro10">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337" table:style-name="ce32">
            <text:p>337</text:p>
          </table:table-cell>
          <table:table-cell office:value-type="date" office:date-value="2014-05-12T00:00:00" table:style-name="ce31">
            <text:p>12/05/2014</text:p>
          </table:table-cell>
          <table:table-cell office:value-type="string" table:style-name="ce28">
            <text:p>LAVORI DI REALIZZAZIONE MONUMENTO AI CADUTI. AFFIDAMENTO DEI LAVORI A FAVORE DELL'IMPRESA DELFINO COSTRUZIONI SAS DI COGOLETO (GE) E RELATIVO IMPEGNO DI SPESA.</text:p>
          </table:table-cell>
          <table:table-cell office:value-type="currency" office:value="8986.52" table:style-name="ce29">
            <text:p>€ 8.986,52</text:p>
          </table:table-cell>
          <table:table-cell table:number-columns-repeated="16377"/>
        </table:table-row>
        <table:table-row table:style-name="ro12">
          <table:table-cell office:value-type="string" table:style-name="ce41">
            <text:p>VII-VIII</text:p>
          </table:table-cell>
          <table:table-cell office:value-type="string" table:style-name="ce18">
            <text:p>03-Servizi</text:p>
          </table:table-cell>
          <table:table-cell office:value-type="string" table:style-name="ce19">
            <text:p>03-Procedura negoziata previa pubblicazione del bando</text:p>
          </table:table-cell>
          <table:table-cell office:value-type="float" office:value="340" table:style-name="ce32">
            <text:p>340</text:p>
          </table:table-cell>
          <table:table-cell office:value-type="date" office:date-value="2014-05-13T00:00:00" table:style-name="ce31">
            <text:p>13/05/2014</text:p>
          </table:table-cell>
          <table:table-cell office:value-type="string" table:style-name="ce28">
            <text:p>ALLESTIMENTO AREA SPETTACOLI IN PIAZZA RODOCANACHI ANNO 2014. APPROVAZIONE PREVENTIVO DI SPESA RELATIVO ALLA CERTIFICAZIONE DI FUNZIONALITA' DELL'IMPIANTO ANTINCENDIO DELL'ARCH. SANDRA CONSOGNO DI ARENZANO</text:p>
          </table:table-cell>
          <table:table-cell office:value-type="currency" office:value="482.15" table:style-name="ce29">
            <text:p>€ 482,15</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04-Procedura negoziata senza previa pubblicazione del bando</text:p>
          </table:table-cell>
          <table:table-cell office:value-type="float" office:value="341" table:style-name="ce32">
            <text:p>341</text:p>
          </table:table-cell>
          <table:table-cell office:value-type="date" office:date-value="2014-05-13T00:00:00" table:style-name="ce31">
            <text:p>13/05/2014</text:p>
          </table:table-cell>
          <table:table-cell office:value-type="string" table:style-name="ce28">
            <text:p>ALLESTIMENTO AREA PER MANIFESTAZIONE ARENZANO MAS ANNO 2014. APPROVAZIONE DEL VERBALE DI GARA, AGGIUDICAZIONE DEFINITIVA A FAVORE DELLA DITTA GIUSTINIANA SRL DI GAVI (AL) E RELATIVO IMPEGNO DI SPESA</text:p>
          </table:table-cell>
          <table:table-cell office:value-type="currency" office:value="13568.36" table:style-name="ce29">
            <text:p>€ 13.568,36</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04-Procedura negoziata senza previa pubblicazione del bando</text:p>
          </table:table-cell>
          <table:table-cell office:value-type="float" office:value="342" table:style-name="ce32">
            <text:p>342</text:p>
          </table:table-cell>
          <table:table-cell office:value-type="date" office:date-value="2014-05-13T00:00:00" table:style-name="ce31">
            <text:p>13/05/2014</text:p>
          </table:table-cell>
          <table:table-cell office:value-type="string" table:style-name="ce28">
            <text:p>ALLESTIMENTO AREA SPETTACOLI IN FREGIO A PIAZZA RODOCACHI ANNO 2014. APPROVASZIONE DEL VERBALE DI GARA, AGGIUDICAZIONE DEFINITIVA A FAVORE DELL'IMPRESA EDILE BRASHA ARDIAN DI SAVONA E RELATIVO IMPEGNO DI SPESA</text:p>
          </table:table-cell>
          <table:table-cell office:value-type="currency" office:value="11068.01" table:style-name="ce29">
            <text:p>€ 11.068,01</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49" table:style-name="ce32">
            <text:p>349</text:p>
          </table:table-cell>
          <table:table-cell office:value-type="date" office:date-value="2014-05-15T00:00:00" table:style-name="ce31">
            <text:p>15/05/2014</text:p>
          </table:table-cell>
          <table:table-cell office:value-type="string" table:style-name="ce28">
            <text:p>ACQUISTO DI CONGLOMERATO BITUMINOSO PER LA MANUTENZIONE ORDINARIA DEL SERVIZIO VIABILITA'. IMPEGNO DI SPESA A FAVORE DELLA DITTA 3N STRADE SRL DI GENOVA</text:p>
          </table:table-cell>
          <table:table-cell office:value-type="currency" office:value="126.88" table:style-name="ce29">
            <text:p>€ 126,88</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351" table:style-name="ce32">
            <text:p>351</text:p>
          </table:table-cell>
          <table:table-cell office:value-type="date" office:date-value="2014-05-15T00:00:00" table:style-name="ce31">
            <text:p>15/05/2014</text:p>
          </table:table-cell>
          <table:table-cell office:value-type="string" table:style-name="ce28">
            <text:p>INTERVENTO DI RIPARAZIONE PARCOMETRO N. 7 INSTALLATO SU PIAZZALE DEL MARE. APPROVAZIONE PREVENTIVO DELLA DITTA ELTRON SRL DI GENOVA</text:p>
          </table:table-cell>
          <table:table-cell office:value-type="currency" office:value="634.4" table:style-name="ce29">
            <text:p>€ 634,4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52" table:style-name="ce32">
            <text:p>352</text:p>
          </table:table-cell>
          <table:table-cell office:value-type="date" office:date-value="2014-05-15T00:00:00" table:style-name="ce31">
            <text:p>15/05/2014</text:p>
          </table:table-cell>
          <table:table-cell office:value-type="string" table:style-name="ce28">
            <text:p>ACQUISTO DI VETRO TERMICO DA INSTALLARE PRESSO LE SCUOLE ELEMENTARI DEL CENTRO. APPROVAZIONE PREVENTIVO <text:s/>VETRERIA VALENTE DI GENOVA</text:p>
          </table:table-cell>
          <table:table-cell office:value-type="currency" office:value="197.64" table:style-name="ce29">
            <text:p>€ 197,64</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04-Procedura negoziata senza previa pubblicazione del bando</text:p>
          </table:table-cell>
          <table:table-cell office:value-type="float" office:value="353" table:style-name="ce32">
            <text:p>353</text:p>
          </table:table-cell>
          <table:table-cell office:value-type="date" office:date-value="2014-05-15T00:00:00" table:style-name="ce31">
            <text:p>15/05/2014</text:p>
          </table:table-cell>
          <table:table-cell office:value-type="string" table:style-name="ce28">
            <text:p>INTERVENTI DI MANUTENZIONE ORDINARIA ALLA COPERTURA DELL'EDIFICIO DI VIA MARCONI DENOMINATO MUVITA. APPROVAZIONE PREVENTIVO DI SPESA DELLA DITTA LIGURSCAVI SNC DI SASSELLO (SV).</text:p>
          </table:table-cell>
          <table:table-cell office:value-type="currency" office:value="3864.96" table:style-name="ce29">
            <text:p>€ 3.864,96</text:p>
          </table:table-cell>
          <table:table-cell table:number-columns-repeated="16377"/>
        </table:table-row>
        <table:table-row table:style-name="ro9">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67" table:style-name="ce32">
            <text:p>367</text:p>
          </table:table-cell>
          <table:table-cell office:value-type="date" office:date-value="2014-05-20T00:00:00" table:style-name="ce31">
            <text:p>20/05/2014</text:p>
          </table:table-cell>
          <table:table-cell office:value-type="string" table:style-name="ce28">
            <text:p>ALLESTIMENTO AREA SPETTACOLI ANNO 2014. APPROVAZIONE PREVENTIVO DI SPESE DITTA EDILECELLE SAS DI CELLE LIGURE (SV) <text:s/>PER LA FORNITURA DI TAVOLE IN ABETE DA POSIZIONARE SUL PALCO</text:p>
          </table:table-cell>
          <table:table-cell office:value-type="currency" office:value="1999.07" table:style-name="ce29">
            <text:p>€ 1.999,07</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70" table:style-name="ce32">
            <text:p>370</text:p>
          </table:table-cell>
          <table:table-cell office:value-type="date" office:date-value="2014-05-22T00:00:00" table:style-name="ce31">
            <text:p>22/05/2014</text:p>
          </table:table-cell>
          <table:table-cell office:value-type="string" table:style-name="ce28">
            <text:p>FORNITURA DI MATERIALE EDILE PER LA MANUTENZIONE ORDINARIA DEI SERVIZI COMUNALI. APPROVAZIONE PREVENTIVO DI SPESA DITTA EDILCELLE SAS DI CELLE LIGURE (SV)</text:p>
          </table:table-cell>
          <table:table-cell office:value-type="currency" office:value="1036.8699999999999" table:style-name="ce29">
            <text:p>€ 1.036,87</text:p>
          </table:table-cell>
          <table:table-cell table:number-columns-repeated="16377"/>
        </table:table-row>
        <table:table-row table:style-name="ro12">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73" table:style-name="ce32">
            <text:p>373</text:p>
          </table:table-cell>
          <table:table-cell office:value-type="date" office:date-value="2014-05-22T00:00:00" table:style-name="ce31">
            <text:p>22/05/2014</text:p>
          </table:table-cell>
          <table:table-cell office:value-type="string" table:style-name="ce28">
            <text:p>FORNITURA TEMPORANEA DI ENERGIA ELETTRICA PER L'ALLESTIMENTO DELL'AREA SPETTACOLI IN FREGIO A PIAZZA RODOCANACHI ANNO 2014 . IMPEGNO DI SPESA A FAVORE DI ALPIQ SPA PER SPESE DI ALLACCIO E FORNITURA PERIODO 01/06/2014 - 31/08/2014</text:p>
          </table:table-cell>
          <table:table-cell office:value-type="currency" office:value="1200" table:style-name="ce29">
            <text:p>€ 1.200,00</text:p>
          </table:table-cell>
          <table:table-cell table:number-columns-repeated="16377"/>
        </table:table-row>
        <table:table-row table:style-name="ro12">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74" table:style-name="ce32">
            <text:p>374</text:p>
          </table:table-cell>
          <table:table-cell office:value-type="date" office:date-value="2014-05-22T00:00:00" table:style-name="ce31">
            <text:p>22/05/2014</text:p>
          </table:table-cell>
          <table:table-cell office:value-type="string" table:style-name="ce28">
            <text:p>FORNITURA TEMPORANEA DI ENERGIA ELETTRICA PER ALLESTIMENTO AREA MANIFESTAZIONI SPORTIVE ARENZANO MAS ANNO 2014. IMPEGNO DI SPESA A FAVORE DI ALPIQ SPA PER SPESE DI ALLACCIO E FORNITURA PERIODO 01/06/2014 - 31/07/2014</text:p>
          </table:table-cell>
          <table:table-cell office:value-type="currency" office:value="1200" table:style-name="ce29">
            <text:p>€ 1.200,0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85" table:style-name="ce32">
            <text:p>385</text:p>
          </table:table-cell>
          <table:table-cell office:value-type="date" office:date-value="2014-05-23T00:00:00" table:style-name="ce31">
            <text:p>23/05/2014</text:p>
          </table:table-cell>
          <table:table-cell office:value-type="string" table:style-name="ce28">
            <text:p>INTERVENTI DI RIPARAZIONE MEZZI IN DOTAZIONE AL SERVIZIO VIABILITA' E ILLUMNAZIONE PUBBLICA. APPROVAZIONE PREVENTIVI DI SPESA OFFICINA DELFINO GIACOMO &amp; LUIGINO DI ARENZANO.</text:p>
          </table:table-cell>
          <table:table-cell office:value-type="currency" office:value="841.54" table:style-name="ce29">
            <text:p>€ 841,54</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386" table:style-name="ce32">
            <text:p>386</text:p>
          </table:table-cell>
          <table:table-cell office:value-type="date" office:date-value="2014-05-23T00:00:00" table:style-name="ce31">
            <text:p>23/05/2014</text:p>
          </table:table-cell>
          <table:table-cell office:value-type="string" table:style-name="ce28">
            <text:p>INTERVENTO DI RIPARAZIONE GRU FASSI INSTALLATA SU AUTOCARRO FIAT IVECO 130 TARGATO CN612SY IN DOTAZIONE AL SERVIZIO VIABILITA' . APPROVAZIONE PREVENTIVO DI SPESA OFFICINA FRATELLI BELLE' DI COSSERIA (SV)</text:p>
          </table:table-cell>
          <table:table-cell office:value-type="currency" office:value="439.2" table:style-name="ce29">
            <text:p>€ 439,20</text:p>
          </table:table-cell>
          <table:table-cell table:number-columns-repeated="16377"/>
        </table:table-row>
        <table:table-row table:style-name="ro9">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87" table:style-name="ce32">
            <text:p>387</text:p>
          </table:table-cell>
          <table:table-cell office:value-type="date" office:date-value="2014-05-23T00:00:00" table:style-name="ce31">
            <text:p>23/05/2014</text:p>
          </table:table-cell>
          <table:table-cell office:value-type="string" table:style-name="ce28">
            <text:p>FORNITURA DI MATERIALE FERRAMENTA PER LA <text:s/>MANUTENZIONE ORDINARIA DEI SERVIZI VIABILITA' E ILLUMINAZIONE PUBBLICA. APPROVAZIONE DEI PREVENTIVI DI SPESA DELLA DITTA FERRAMENTA CORTELLINI SNC DI ARENZANO (GE).</text:p>
          </table:table-cell>
          <table:table-cell office:value-type="currency" office:value="916.7" table:style-name="ce29">
            <text:p>€ 916,70</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04-Procedura negoziata senza previa pubblicazione del bando</text:p>
          </table:table-cell>
          <table:table-cell office:value-type="float" office:value="388" table:style-name="ce32">
            <text:p>388</text:p>
          </table:table-cell>
          <table:table-cell office:value-type="date" office:date-value="2014-05-23T00:00:00" table:style-name="ce31">
            <text:p>23/05/2014</text:p>
          </table:table-cell>
          <table:table-cell office:value-type="string" table:style-name="ce28">
            <text:p>ALLESTIMENTO AREA SPETTACOLI IN FREGIO A PIAZZA RODOCANACHI ANNO 2014. NOLEGGIO DI WC CHIMICI APPROVAZIONE DEL VERBALE DI GARA ED AGGIUDICAZIONE DEFINITIVA ALLA DITTA SEBACH SRL DI CERTALDO (FI)</text:p>
          </table:table-cell>
          <table:table-cell office:value-type="currency" office:value="3159.8" table:style-name="ce29">
            <text:p>€ 3.159,80</text:p>
          </table:table-cell>
          <table:table-cell table:number-columns-repeated="16377"/>
        </table:table-row>
        <table:table-row table:style-name="ro13">
          <table:table-cell office:value-type="string" table:style-name="ce41">
            <text:p>VII-VIII</text:p>
          </table:table-cell>
          <table:table-cell office:value-type="string" table:style-name="ce18">
            <text:p>03-Servizi</text:p>
          </table:table-cell>
          <table:table-cell office:value-type="string" table:style-name="ce19">
            <text:p>04-Procedura negoziata senza previa pubblicazione del bando</text:p>
          </table:table-cell>
          <table:table-cell office:value-type="float" office:value="389" table:style-name="ce32">
            <text:p>389</text:p>
          </table:table-cell>
          <table:table-cell office:value-type="date" office:date-value="2014-05-23T00:00:00" table:style-name="ce31">
            <text:p>23/05/2014</text:p>
          </table:table-cell>
          <table:table-cell office:value-type="string" table:style-name="ce33">
            <text:p>ALLESTIMENTO AREA SPETTACOLI IN FREGIO A PIAZZA RODOCANACHI ANNO 2014. NOLEGGIO GENERATORI DI CORRENTE DA 28 E 100 KW COMPLETO DI ACCESSORI E QUADRO DI COMMUTAZIONE. APPROVAZIONE VERBALE DI GARA ED AGGIUDICAZIONE DEFINITIVA A FAVORE DELLA DITTA PITTALUGA SILVIO SRL DI GENOVA</text:p>
          </table:table-cell>
          <table:table-cell office:value-type="currency" office:value="5075.2" table:style-name="ce29">
            <text:p>€ 5.075,2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399" table:style-name="ce32">
            <text:p>399</text:p>
          </table:table-cell>
          <table:table-cell office:value-type="date" office:date-value="2014-05-28T00:00:00" table:style-name="ce31">
            <text:p>28/05/2014</text:p>
          </table:table-cell>
          <table:table-cell office:value-type="string" table:style-name="ce28">
            <text:p>ACQUISTO DI FARETTO A LED PER SERVIZIO ILLUMINAZIONE PUBBLICA. APPROVAZIONE PREVENTIVO DITTA BES DI VERNAZZA GIUSEPPE DI ARENZANO (GE).</text:p>
          </table:table-cell>
          <table:table-cell office:value-type="currency" office:value="119.56" table:style-name="ce29">
            <text:p>€ 119,56</text:p>
          </table:table-cell>
          <table:table-cell table:number-columns-repeated="16377"/>
        </table:table-row>
        <table:table-row table:style-name="ro11">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400" table:style-name="ce32">
            <text:p>400</text:p>
          </table:table-cell>
          <table:table-cell office:value-type="date" office:date-value="2014-05-28T00:00:00" table:style-name="ce31">
            <text:p>28/05/2014</text:p>
          </table:table-cell>
          <table:table-cell office:value-type="string" table:style-name="ce28">
            <text:p>ACQUISTO DI MATERIALE PER SFALCIO ERBA SERVIZIO VIABILITA'. APPROVAZIONE PREVENTIVO DITTA MICHELIN DUE SNC DI ARENZANO</text:p>
          </table:table-cell>
          <table:table-cell office:value-type="currency" office:value="512.39" table:style-name="ce29">
            <text:p>€ 512,39</text:p>
          </table:table-cell>
          <table:table-cell table:number-columns-repeated="16377"/>
        </table:table-row>
        <table:table-row table:style-name="ro11">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419" table:style-name="ce32">
            <text:p>419</text:p>
          </table:table-cell>
          <table:table-cell office:value-type="date" office:date-value="2014-06-04T00:00:00" table:style-name="ce31">
            <text:p>04/06/2014</text:p>
          </table:table-cell>
          <table:table-cell office:value-type="string" table:style-name="ce28">
            <text:p>ACQUISTO DI TARGA VIARIA IN MARMO TRAVERTINO PER L'INTITOLAZIONE "GIARDINI MONSIGNORE CARLO DELLA CASA".</text:p>
          </table:table-cell>
          <table:table-cell office:value-type="currency" office:value="366" table:style-name="ce29">
            <text:p>€ 366,0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427" table:style-name="ce32">
            <text:p>427</text:p>
          </table:table-cell>
          <table:table-cell office:value-type="date" office:date-value="2014-06-06T00:00:00" table:style-name="ce31">
            <text:p>06/06/2014</text:p>
          </table:table-cell>
          <table:table-cell office:value-type="string" table:style-name="ce28">
            <text:p>ACQUISTO DI MATERIALE ELETTRICO PER I SERVIZI COMUNALI. AGGIUDICAZIONE DELLA FORNITURA A FAVORE DELLA DITTA COMOLI, FERRARI &amp;C. SPA DI NOVARA. ACQUISTO SU MEPA</text:p>
          </table:table-cell>
          <table:table-cell office:value-type="currency" office:value="5088.38" table:style-name="ce29">
            <text:p>€ 5.088,38</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32" table:style-name="ce32">
            <text:p>432</text:p>
          </table:table-cell>
          <table:table-cell office:value-type="date" office:date-value="2014-06-09T00:00:00" table:style-name="ce31">
            <text:p>09/06/2014</text:p>
          </table:table-cell>
          <table:table-cell office:value-type="string" table:style-name="ce28">
            <text:p>INCARICO PROFESSIONE PER LA REDAZIONE DELLA PERIZIA STRUTTURALE DELL'IMMOBILE EX COLONIA DI ALESSANDRIA SITO IN LOC.TA' <text:s/>PIZZO. APPROVAZIONE DEL PREVENTIVO DI PARCELLA DELL' ING. LORENZO VIANELLO DI ARENZANO.</text:p>
          </table:table-cell>
          <table:table-cell office:value-type="currency" office:value="507.52" table:style-name="ce29">
            <text:p>€ 507,52</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433" table:style-name="ce32">
            <text:p>433</text:p>
          </table:table-cell>
          <table:table-cell office:value-type="date" office:date-value="2014-06-09T00:00:00" table:style-name="ce31">
            <text:p>09/06/2014</text:p>
          </table:table-cell>
          <table:table-cell office:value-type="string" table:style-name="ce28">
            <text:p>ACQUISTO DI FERRO DA CARPENTERIA PER IL SERVIZIO MANUTENZIONE PATRIMONIO. APPROVAZIONE DEL PREVENTIVO DI SPESA DELLA DITTA PICCARDO A. DI ARENZANO.</text:p>
          </table:table-cell>
          <table:table-cell office:value-type="currency" office:value="104.68" table:style-name="ce29">
            <text:p>€ 104,68</text:p>
          </table:table-cell>
          <table:table-cell table:number-columns-repeated="16377"/>
        </table:table-row>
        <table:table-row table:style-name="ro12">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34" table:style-name="ce32">
            <text:p>434</text:p>
          </table:table-cell>
          <table:table-cell office:value-type="date" office:date-value="2014-06-09T00:00:00" table:style-name="ce31">
            <text:p>09/06/2014</text:p>
          </table:table-cell>
          <table:table-cell office:value-type="string" table:style-name="ce28">
            <text:p>INCARICO RELATIVO ALLA VERIFICA PERIZIA GIURATA E VALUTAZIONE FATTIBILITA' DI PERMUTA DELLE AREE DEL TRATTO DI STRADA STATALE AURELIA COMPRESA TRA IL KM.547+450 ED IL KM.547+620 IN LOC.TA' PIZZO. AFFIDAMENTO INCARICO NOTAIO PAOLA BOTTINO DI ARENZANO</text:p>
          </table:table-cell>
          <table:table-cell office:value-type="currency" office:value="2032" table:style-name="ce29">
            <text:p>€ 2.032,00</text:p>
          </table:table-cell>
          <table:table-cell table:number-columns-repeated="16377"/>
        </table:table-row>
        <table:table-row table:style-name="ro6">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45" table:style-name="ce32">
            <text:p>445</text:p>
          </table:table-cell>
          <table:table-cell office:value-type="date" office:date-value="2014-06-11T00:00:00" table:style-name="ce31">
            <text:p>11/06/2014</text:p>
          </table:table-cell>
          <table:table-cell office:value-type="string" table:style-name="ce16">
            <text:p>INTERVENTI DI MANUTENZIONE AI SERVIZI IGIENICI ED ALLA CASETTA PREFABBRICATA DESTINATA AL CONTENIMENTO DEL QUADRO ELETTRICO GENERALE ALL'INTERNO DELL'AREA SPETTACOLI. APPROVAZIONE PREVENTIVO DI SPESA IMPRESA ARDIAN BRASHA DI SAVONA</text:p>
          </table:table-cell>
          <table:table-cell office:value-type="currency" office:value="1427.4" table:style-name="ce29">
            <text:p>€ 1.427,40</text:p>
          </table:table-cell>
          <table:table-cell table:number-columns-repeated="16377"/>
        </table:table-row>
        <table:table-row table:style-name="ro6">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60" table:style-name="ce32">
            <text:p>460</text:p>
          </table:table-cell>
          <table:table-cell office:value-type="date" office:date-value="2014-06-16T00:00:00" table:style-name="ce31">
            <text:p>16/06/2014</text:p>
          </table:table-cell>
          <table:table-cell office:value-type="string" table:style-name="ce16">
            <text:p>INCARICO PROFESSIONALE PER INTEGRAZIONE CENSIMENTO DEL VERDE PUBBLICO E PER LA REDAZIONE DEL CAPITOLATO SPECIALE D'APPALTO PER IL SERVIZIODI MANUTENZIONE DEL VERDE PUBBLICO URBANO. APPROVAZIONE PREVENTIVI STUDIO EURECO DI PISTOIA</text:p>
          </table:table-cell>
          <table:table-cell office:value-type="currency" office:value="5599.8" table:style-name="ce29">
            <text:p>€ 5.599,80</text:p>
          </table:table-cell>
          <table:table-cell table:number-columns-repeated="16377"/>
        </table:table-row>
        <table:table-row table:style-name="ro11">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74" table:style-name="ce32">
            <text:p>474</text:p>
          </table:table-cell>
          <table:table-cell office:value-type="date" office:date-value="2014-06-18T00:00:00" table:style-name="ce31">
            <text:p>18/06/2014</text:p>
          </table:table-cell>
          <table:table-cell office:value-type="string" table:style-name="ce28">
            <text:p>RIPOSIZIONAMENTO E RIPROGRAMMAZIONE PARCOMETRO. APPROVAZIONE PREVENTIVO DITTA ELTRON DI GENOVA - CIG Z350FB85E7.</text:p>
          </table:table-cell>
          <table:table-cell office:value-type="currency" office:value="640.5" table:style-name="ce29">
            <text:p>€ 640,50</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75" table:style-name="ce32">
            <text:p>475</text:p>
          </table:table-cell>
          <table:table-cell office:value-type="date" office:date-value="2014-06-18T00:00:00" table:style-name="ce31">
            <text:p>18/06/2014</text:p>
          </table:table-cell>
          <table:table-cell office:value-type="string" table:style-name="ce28">
            <text:p>RIPARAZIONE AUTOCARRO IN DOTAZIONE AL SERVIZIO PATRIMONIO. APPROVAZIONE PREVENTIVO OFFICINA DELFINO G &amp; L DI ARENZANO - CIG Z8E0FB865C.</text:p>
          </table:table-cell>
          <table:table-cell office:value-type="currency" office:value="459" table:style-name="ce29">
            <text:p>€ 459,00</text:p>
          </table:table-cell>
          <table:table-cell table:number-columns-repeated="16377"/>
        </table:table-row>
        <table:table-row table:style-name="ro7">
          <table:table-cell office:value-type="string" table:style-name="ce41">
            <text:p>VII-VIII</text:p>
          </table:table-cell>
          <table:table-cell office:value-type="string" table:style-name="ce18">
            <text:p>01-Lavori</text:p>
          </table:table-cell>
          <table:table-cell office:value-type="string" table:style-name="ce19">
            <text:p>04-Procedura negoziata senza previa pubblicazione del bando</text:p>
          </table:table-cell>
          <table:table-cell office:value-type="float" office:value="487" table:style-name="ce32">
            <text:p>487</text:p>
          </table:table-cell>
          <table:table-cell office:value-type="date" office:date-value="2014-06-23T00:00:00" table:style-name="ce31">
            <text:p>23/06/2014</text:p>
          </table:table-cell>
          <table:table-cell office:value-type="string" table:style-name="ce25">
            <text:p>LAVORI DI MANUTENZIONE STRAORDINARIA DELLA SCUOLA ELEMENTARE DE CALBOLI FINALIZZATI ALLA RAZIONALIZZAZIONE ED OTTIMIZZAZIONE DEGLI AMBIENTI - LOTTO 1 AMPLIAMENTO AULE E SISTEMAZIONE SERVIZI IGIENICI. DETERMINAZIONE A CONTRARRE EX ART.192 DEL D.LGS. 267/2000. COD.C.I.G. 5821611160</text:p>
          </table:table-cell>
          <table:table-cell office:value-type="currency" office:value="59061.94" table:style-name="ce29">
            <text:p>€ 59.061,94</text:p>
          </table:table-cell>
          <table:table-cell table:number-columns-repeated="16377"/>
        </table:table-row>
        <table:table-row table:style-name="ro9">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489" table:style-name="ce32">
            <text:p>489</text:p>
          </table:table-cell>
          <table:table-cell office:value-type="date" office:date-value="2014-06-23T00:00:00" table:style-name="ce31">
            <text:p>23/06/2014</text:p>
          </table:table-cell>
          <table:table-cell office:value-type="string" table:style-name="ce28">
            <text:p>INTERVENTO DI RIPARAZIONE IVECO DAILY CON CESTELLO AEREO IN DOTAZIONE AL SERVIZIO ILLUMINAZIONE PUBBLICA. APPROVAZIONE PREVENTIVO OFFICINA DELFINO G &amp; L DI ARENZANO - CIG Z050FC8698.</text:p>
          </table:table-cell>
          <table:table-cell office:value-type="currency" office:value="717.9" table:style-name="ce29">
            <text:p>€ 717,90</text:p>
          </table:table-cell>
          <table:table-cell table:number-columns-repeated="16377"/>
        </table:table-row>
        <table:table-row table:style-name="ro10">
          <table:table-cell office:value-type="string" table:style-name="ce41">
            <text:p>VII-VIII</text:p>
          </table:table-cell>
          <table:table-cell office:value-type="string" table:style-name="ce18">
            <text:p>01-Lavori</text:p>
          </table:table-cell>
          <table:table-cell office:value-type="string" table:style-name="ce19">
            <text:p>01-Procedura aperta</text:p>
          </table:table-cell>
          <table:table-cell office:value-type="float" office:value="497" table:style-name="ce32">
            <text:p>497</text:p>
          </table:table-cell>
          <table:table-cell office:value-type="date" office:date-value="2014-06-24T00:00:00" table:style-name="ce31">
            <text:p>24/06/2014</text:p>
          </table:table-cell>
          <table:table-cell office:value-type="string" table:style-name="ce28">
            <text:p>LAVORI DI ASFALTATURA DELLE STRADE COMUNALI - ANNO 2014. DETERMINAZIONE A CONTRARRE EX ART. 192 DEL D.LGS.267/2000. CODICE C.I.G. 5825006304</text:p>
          </table:table-cell>
          <table:table-cell office:value-type="currency" office:value="99955.74" table:style-name="ce29">
            <text:p>€ 99.955,74</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01" table:style-name="ce32">
            <text:p>501</text:p>
          </table:table-cell>
          <table:table-cell office:value-type="date" office:date-value="2014-06-25T00:00:00" table:style-name="ce31">
            <text:p>25/06/2014</text:p>
          </table:table-cell>
          <table:table-cell office:value-type="string" table:style-name="ce28">
            <text:p>INTERVENTO DI RIPARAZIONE POMPA DI RILANCIO PRESENTE PRESSO I BAGNI PUBBLICI DI LUNGOMARE KENNEDY. APPROVAZIONE PREVENTIVO DI SPESA DITTA LIGURSCAVI SNC DI SASSELLO (SV)</text:p>
          </table:table-cell>
          <table:table-cell office:value-type="currency" office:value="976" table:style-name="ce29">
            <text:p>€ 976,00</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03" table:style-name="ce32">
            <text:p>503</text:p>
          </table:table-cell>
          <table:table-cell office:value-type="date" office:date-value="2014-06-25T00:00:00" table:style-name="ce31">
            <text:p>25/06/2014</text:p>
          </table:table-cell>
          <table:table-cell office:value-type="string" table:style-name="ce28">
            <text:p>INTERVENTO DI SFALCIO ERBA E TAGLIO CANNE ALL'INTERNO DEL CIMITERO COMUNALE. APPROVAZIONE PREVENTIVO DITTA AMBIENTE E NATURA DI ARENZANO - CIG Z390FD3D40.</text:p>
          </table:table-cell>
          <table:table-cell office:value-type="currency" office:value="2440" table:style-name="ce29">
            <text:p>€ 2.440,00</text:p>
          </table:table-cell>
          <table:table-cell table:number-columns-repeated="16377"/>
        </table:table-row>
        <table:table-row table:style-name="ro9">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504" table:style-name="ce32">
            <text:p>504</text:p>
          </table:table-cell>
          <table:table-cell office:value-type="date" office:date-value="2014-06-25T00:00:00" table:style-name="ce31">
            <text:p>25/06/2014</text:p>
          </table:table-cell>
          <table:table-cell office:value-type="string" table:style-name="ce28">
            <text:p>FORNITURA DI MATERIALE EDILE PER LA MANUTENZIONE ORDINARIA SERVIZIO VIABILITA'. APPROVAZIONE PREVENTIVO DI SPESA DITTA EDILCELLE SAS DI CELLE LIGURE (SV) - CIG ZA90FD3E06.</text:p>
          </table:table-cell>
          <table:table-cell office:value-type="currency" office:value="1463.84" table:style-name="ce29">
            <text:p>€ 1.463,84</text:p>
          </table:table-cell>
          <table:table-cell table:number-columns-repeated="16377"/>
        </table:table-row>
        <table:table-row table:style-name="ro9">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513" table:style-name="ce32">
            <text:p>513</text:p>
          </table:table-cell>
          <table:table-cell office:value-type="date" office:date-value="2014-06-26T00:00:00" table:style-name="ce31">
            <text:p>26/06/2014</text:p>
          </table:table-cell>
          <table:table-cell office:value-type="string" table:style-name="ce28">
            <text:p>ACQUISTO DI FERRO DA CARPENTERIA PER IL SERVIZIO MANUTENZIONE PATRIMONIO. APPROVAZIONE DEL PREVENTIVO DI SPESA DELLA DITTA PICCARDO A. DI ARENZANO - CIG Z580FDC707.</text:p>
          </table:table-cell>
          <table:table-cell office:value-type="currency" office:value="498.58" table:style-name="ce29">
            <text:p>€ 498,58</text:p>
          </table:table-cell>
          <table:table-cell table:number-columns-repeated="16377"/>
        </table:table-row>
        <table:table-row table:style-name="ro3">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15" table:style-name="ce32">
            <text:p>515</text:p>
          </table:table-cell>
          <table:table-cell office:value-type="date" office:date-value="2014-06-27T00:00:00" table:style-name="ce31">
            <text:p>27/06/2014</text:p>
          </table:table-cell>
          <table:table-cell office:value-type="string" table:style-name="ce16">
            <text:p>INCARICO PROFESSIONALE RELATIVO ALLA PROGETTAZIONE DI SERVIZIO INTEGRATO DI RACCOLTA DEI RIFIUITI URBANI E ASSIMILATI. APPROVAZIONE PREVENTIVO DI PARCELLA DELLO STUDIO S.T. AMBIENTE DI CIRIE' (TO)</text:p>
          </table:table-cell>
          <table:table-cell office:value-type="currency" office:value="16799.400000000001" table:style-name="ce29">
            <text:p>€ 16.799,40</text:p>
          </table:table-cell>
          <table:table-cell table:number-columns-repeated="16377"/>
        </table:table-row>
        <table:table-row table:style-name="ro10">
          <table:table-cell office:value-type="string" table:style-name="ce41">
            <text:p>VII-VIII</text:p>
          </table:table-cell>
          <table:table-cell office:value-type="string" table:style-name="ce18">
            <text:p>02-Forniture</text:p>
          </table:table-cell>
          <table:table-cell office:value-type="string" table:style-name="ce19">
            <text:p>23-Affidamento in economia - affidamento diretto</text:p>
          </table:table-cell>
          <table:table-cell office:value-type="float" office:value="516" table:style-name="ce32">
            <text:p>516</text:p>
          </table:table-cell>
          <table:table-cell office:value-type="date" office:date-value="2014-06-27T00:00:00" table:style-name="ce31">
            <text:p>27/06/2014</text:p>
          </table:table-cell>
          <table:table-cell office:value-type="string" table:style-name="ce28">
            <text:p>ACQUISTO MATERIALE FERRAMENTA PER MANUTENZIONE ORDINARIA SERVIZIO PATRIMONIO - APPROVAZIONE PREVENTIVO FERRAMENTA CORTELLINI - CIG Z7E0FE19D3.</text:p>
          </table:table-cell>
          <table:table-cell office:value-type="currency" office:value="393.7" table:style-name="ce29">
            <text:p>€ 393,70</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17" table:style-name="ce32">
            <text:p>517</text:p>
          </table:table-cell>
          <table:table-cell office:value-type="date" office:date-value="2014-06-27T00:00:00" table:style-name="ce31">
            <text:p>27/06/2014</text:p>
          </table:table-cell>
          <table:table-cell office:value-type="string" table:style-name="ce28">
            <text:p>INTERVENTO DI TRASFORMAZIONE LAND ROVER DEFENDER 90 DA AUTOVEICOLO AD AUTOCARRO. APPROVAZIONE PREVENTIVO SEA CARS SERVICE DI SAVONA - CIG Z040FE1D38.</text:p>
          </table:table-cell>
          <table:table-cell office:value-type="currency" office:value="980.7" table:style-name="ce29">
            <text:p>€ 980,70</text:p>
          </table:table-cell>
          <table:table-cell table:number-columns-repeated="16377"/>
        </table:table-row>
        <table:table-row table:style-name="ro10">
          <table:table-cell office:value-type="string" table:style-name="ce41">
            <text:p>VII-VIII</text:p>
          </table:table-cell>
          <table:table-cell office:value-type="string" table:style-name="ce18">
            <text:p>03-Servizi</text:p>
          </table:table-cell>
          <table:table-cell office:value-type="string" table:style-name="ce19">
            <text:p>23-Affidamento in economia - affidamento diretto</text:p>
          </table:table-cell>
          <table:table-cell office:value-type="float" office:value="518" table:style-name="ce32">
            <text:p>518</text:p>
          </table:table-cell>
          <table:table-cell office:value-type="date" office:date-value="2014-06-27T00:00:00" table:style-name="ce31">
            <text:p>27/06/2014</text:p>
          </table:table-cell>
          <table:table-cell office:value-type="string" table:style-name="ce28">
            <text:p>SERVIZIO DI TRASPORTO A DISCARICA DI <text:s/>RIFIUTI DERIVANTI DALLE LAVORAZIONI STRADALLI. APPROVAZIONE PREVENTIVO DI SPESA DITTA F.LLI BODRATO <text:s/>SRL DI URBE (SV)</text:p>
          </table:table-cell>
          <table:table-cell office:value-type="currency" office:value="793" table:style-name="ce29">
            <text:p>€ 793,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04-Procedura negoziata senza previa pubblicazione del bando</text:p>
          </table:table-cell>
          <table:table-cell office:value-type="float" office:value="534" table:style-name="ce32">
            <text:p>534</text:p>
          </table:table-cell>
          <table:table-cell office:value-type="date" office:date-value="2014-07-02T00:00:00" table:style-name="ce31">
            <text:p>02/07/2014</text:p>
          </table:table-cell>
          <table:table-cell office:value-type="string" table:style-name="ce28">
            <text:p>INTERVENTI DI PULIZIA DELLE CUNETTE E DELLE BANCHINE STRADALI. IMPEGNO DI SPESA A FAVORE DELLA DITTA ROSSI MARCO DI CAIRO MONTENOTTE (SV).</text:p>
          </table:table-cell>
          <table:table-cell office:value-type="currency" office:value="16851.63" table:style-name="ce29">
            <text:p>€ 16.851,63</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542" table:style-name="ce32">
            <text:p>542</text:p>
          </table:table-cell>
          <table:table-cell office:value-type="date" office:date-value="2014-07-04T00:00:00" table:style-name="ce31">
            <text:p>04/07/2014</text:p>
          </table:table-cell>
          <table:table-cell office:value-type="string" table:style-name="ce28">
            <text:p>ACQUISTO BASE <text:s/>PABX A 8 LINEE PER CENTRALINO TELEFONICO UTILIZZATO PRESSO LE SCUOLE MEDIE.IMPEGNO DI SPESA A FAVORE DI MECI SRL DI SESTRI LEVANTE (GE) - ACQUISTO SU MEPA</text:p>
          </table:table-cell>
          <table:table-cell office:value-type="currency" office:value="985.92" table:style-name="ce29">
            <text:p>€ 985,92</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6-Affidamento diretto in adesione ad accordo quadro/convenzione</text:p>
          </table:table-cell>
          <table:table-cell office:value-type="float" office:value="566" table:style-name="ce32">
            <text:p>566</text:p>
          </table:table-cell>
          <table:table-cell office:value-type="date" office:date-value="2014-07-16T00:00:00" table:style-name="ce31">
            <text:p>16/07/2014</text:p>
          </table:table-cell>
          <table:table-cell office:value-type="string" table:style-name="ce28">
            <text:p>ACQUISTO DI VEICOLO IMMATRICOLATO AUTOCARRO PER IL SERVIZIO VIABILITA' CIRCOLAZIONE STRADALE. ADESIONE ALLA CONVENZIONE CONSIP - AUTOVEICOLI IN ACQUISTO - LOTTO 10 - FURGONI PICCOLI E MEDI</text:p>
          </table:table-cell>
          <table:table-cell office:value-type="currency" office:value="11571.96" table:style-name="ce29">
            <text:p>€ 11.571,96</text:p>
          </table:table-cell>
          <table:table-cell table:number-columns-repeated="16377"/>
        </table:table-row>
        <table:table-row table:style-name="ro12">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570" table:style-name="ce32">
            <text:p>570</text:p>
          </table:table-cell>
          <table:table-cell office:value-type="date" office:date-value="2014-07-16T00:00:00" table:style-name="ce31">
            <text:p>16/07/2014</text:p>
          </table:table-cell>
          <table:table-cell office:value-type="string" table:style-name="ce28">
            <text:p>ACQUISTO DI SEGNALETICA PER IL COMPLETAMENTO DELL'ALLESTIMENTO DELLA SPIAGGIA LIBERA COMUNALE ATTREZZATA PER I CANI. IMPEGNO DI SPESA A FAVORE DELLA DITTA ECOTRAFFIC SRL DI GUIDIZZOLO (MN)- ACQUISTO SUL MEPA</text:p>
          </table:table-cell>
          <table:table-cell office:value-type="currency" office:value="183.71" table:style-name="ce29">
            <text:p>€ 183,71</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571" table:style-name="ce32">
            <text:p>571</text:p>
          </table:table-cell>
          <table:table-cell office:value-type="date" office:date-value="2014-07-16T00:00:00" table:style-name="ce31">
            <text:p>16/07/2014</text:p>
          </table:table-cell>
          <table:table-cell office:value-type="string" table:style-name="ce28">
            <text:p>RIPARAZIONE AUTOCARRO IN DOTAZIONE AL SERVIZIO PATRIMONIO. APPROVAZIONE PREVENTIVO OFFICINA DELFINO G &amp; L DI ARENZANO - CIG Z1E102D939.</text:p>
          </table:table-cell>
          <table:table-cell office:value-type="currency" office:value="436.15" table:style-name="ce29">
            <text:p>€ 436,1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04-Procedura negoziata senza previa pubblicazione del bando</text:p>
          </table:table-cell>
          <table:table-cell office:value-type="float" office:value="577" table:style-name="ce32">
            <text:p>577</text:p>
          </table:table-cell>
          <table:table-cell office:value-type="date" office:date-value="2014-07-17T00:00:00" table:style-name="ce31">
            <text:p>17/07/2014</text:p>
          </table:table-cell>
          <table:table-cell office:value-type="string" table:style-name="ce28">
            <text:p>INTERVENTI DI MANUTENZIONE DEGLI ALVEI DEI RII CANTARENA E SAN MARTINO. IMPEGNO DI SPESA A FAVORE DELLA DITTA LIGURIA VERDE SAS DI MERENGONE GIUSEPPE &amp; C. DIO ALBISOLA SUPERIORE (SV)</text:p>
          </table:table-cell>
          <table:table-cell office:value-type="currency" office:value="9054.2000000000007" table:style-name="ce29">
            <text:p>€ 9.054,20</text:p>
          </table:table-cell>
          <table:table-cell table:number-columns-repeated="16377"/>
        </table:table-row>
        <table:table-row table:style-name="ro13">
          <table:table-cell office:value-type="string" table:style-name="ce41">
            <text:p>VII-VIII</text:p>
          </table:table-cell>
          <table:table-cell office:value-type="string" table:style-name="ce34">
            <text:p>01-Lavori</text:p>
          </table:table-cell>
          <table:table-cell office:value-type="string" table:style-name="ce35">
            <text:p>04-Procedura negoziata senza previa pubblicazione del bando</text:p>
          </table:table-cell>
          <table:table-cell office:value-type="float" office:value="592" table:style-name="ce32">
            <text:p>592</text:p>
          </table:table-cell>
          <table:table-cell office:value-type="date" office:date-value="2014-07-22T00:00:00" table:style-name="ce31">
            <text:p>22/07/2014</text:p>
          </table:table-cell>
          <table:table-cell office:value-type="string" table:style-name="ce33">
            <text:p>LAVORI DI MANUTENZIONE STRAORDINARIA DELLA SCUOLA ELEMENTARE DE CALBOLI FINALIZZATI ALLA RAZIONALIZZAZIONE ED OTTIMIZZAZIONE DEGLI AMBIENTI - LOTTO 1 AMPLIAMENTO AULE E SISTEMAZIONE SERVIZI IGIENICI. AGGIUDICAZIONE DEFINITIVA <text:s/>ALLA DITTA R&amp;B COSTRUZIONI ED IMPEGNO DI SPESA.</text:p>
          </table:table-cell>
          <table:table-cell office:value-type="currency" office:value="43917.02" table:style-name="ce29">
            <text:p>€ 43.917,02</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597" table:style-name="ce32">
            <text:p>597</text:p>
          </table:table-cell>
          <table:table-cell office:value-type="date" office:date-value="2014-07-24T00:00:00" table:style-name="ce31">
            <text:p>24/07/2014</text:p>
          </table:table-cell>
          <table:table-cell office:value-type="string" table:style-name="ce28">
            <text:p>INTERVENTO DI DISOTTURAZIONE LINEE FOGNARIE PRESSO IL SALONE DELLA BOCCIOFILA COMUNALE. APPROVAZIONE PREVENTIVO DITTA LIGURSCAVI SNC DI SASSELLO - CIG. Z9F1045EEC</text:p>
          </table:table-cell>
          <table:table-cell office:value-type="currency" office:value="1171.2" table:style-name="ce29">
            <text:p>€ 1.171,2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598" table:style-name="ce32">
            <text:p>598</text:p>
          </table:table-cell>
          <table:table-cell office:value-type="date" office:date-value="2014-07-24T00:00:00" table:style-name="ce31">
            <text:p>24/07/2014</text:p>
          </table:table-cell>
          <table:table-cell office:value-type="string" table:style-name="ce28">
            <text:p>INTERVENTI DI RIPARAZIONE MOTOCICLI IN DOTAZIONE ALLA POLIZIA MUNICIPALE. APPROVAZIONE PREVENTIVI NAZARIO MOTO DI ARENZANO - CIG Z68104398C.</text:p>
          </table:table-cell>
          <table:table-cell office:value-type="currency" office:value="504.4" table:style-name="ce29">
            <text:p>€ 504,4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28" table:style-name="ce32">
            <text:p>628</text:p>
          </table:table-cell>
          <table:table-cell office:value-type="date" office:date-value="2014-08-07T00:00:00" table:style-name="ce31">
            <text:p>07/08/2014</text:p>
          </table:table-cell>
          <table:table-cell office:value-type="string" table:style-name="ce33">
            <text:p>LAVORI DI MANUTENZIONE STRAORDINARIA DEI CONTRO SOFFITTI DELLE DUE AULE AL PIANO TERRA DELLE SCUOLE MEDIE "E. CHIOSSONE". INCARICO PROFESSSIONALE PER LA PRATICA DEI CEMENTI ARMATI AI SENSI DEL D.M. 14/01/2008 E DIREZIONE DEI LAVORI STRUTTURALI IN FAVORE DELL'ING. ANTONIO CALCAGNO DI ARENZANO.</text:p>
          </table:table-cell>
          <table:table-cell office:value-type="currency" office:value="1903.2" table:style-name="ce29">
            <text:p>€ 1.903,2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639" table:style-name="ce32">
            <text:p>639</text:p>
          </table:table-cell>
          <table:table-cell office:value-type="date" office:date-value="2014-08-09T00:00:00" table:style-name="ce31">
            <text:p>09/08/2014</text:p>
          </table:table-cell>
          <table:table-cell office:value-type="string" table:style-name="ce28">
            <text:p>ACQUISTO DI MATERIALE FERRAMENTA PER IL SERVIZIO VIABILITA' TRAMITE MEPA. IMPEGNO DELLA SPESA A FAVORE DELLA DITTA FERRAMENTA CORTELLINI SNC DI ARENZANO.</text:p>
          </table:table-cell>
          <table:table-cell office:value-type="currency" office:value="383.08" table:style-name="ce29">
            <text:p>€ 383,08</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40" table:style-name="ce32">
            <text:p>640</text:p>
          </table:table-cell>
          <table:table-cell office:value-type="date" office:date-value="2014-08-09T00:00:00" table:style-name="ce31">
            <text:p>09/08/2014</text:p>
          </table:table-cell>
          <table:table-cell office:value-type="string" table:style-name="ce28">
            <text:p>INTERVENTO DI RIPARAZIONE PIAGGIO PORTER IN DOTAZIONE ALLA SQUADRA VIABILITA' E RIPARAZIONE IVECO DAILY AH750FW IN DOTAZIONE ALLA SQUADRA ILLUMINAZIONE PUBBLICA. APPROVAZIONE DEL PREVENTIVO DI SPESA DELLA DITTA OFFICINA DELFINO G&amp;L DI ARENZANO.</text:p>
          </table:table-cell>
          <table:table-cell office:value-type="currency" office:value="507.82" table:style-name="ce29">
            <text:p>€ 507,82</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647" table:style-name="ce32">
            <text:p>647</text:p>
          </table:table-cell>
          <table:table-cell office:value-type="date" office:date-value="2014-08-12T00:00:00" table:style-name="ce31">
            <text:p>12/08/2014</text:p>
          </table:table-cell>
          <table:table-cell office:value-type="string" table:style-name="ce28">
            <text:p>ACQUISTO DI CALCOLATRICE SCIENTIFICA PER UFFICIO PROGETTAZIONE LAVORI PUBBLICI. IMPEGNO DI SPESA A FAVORE DELLA DITTA ROENET <text:s/>DI ROMA. ACQUISTO SU MEPA.</text:p>
          </table:table-cell>
          <table:table-cell office:value-type="currency" office:value="118.95" table:style-name="ce29">
            <text:p>€ 118,95</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50" table:style-name="ce32">
            <text:p>650</text:p>
          </table:table-cell>
          <table:table-cell office:value-type="date" office:date-value="2014-08-13T00:00:00" table:style-name="ce31">
            <text:p>13/08/2014</text:p>
          </table:table-cell>
          <table:table-cell office:value-type="string" table:style-name="ce28">
            <text:p>MANUTENZIONE ORDINARIA ALLA LINEA DI ALIMENTAZIONE SPOGLIATOIO CAMPO DA CALCIO A 5 IN VIA DEL GIAPPONE. APPROVAZIONE DELLE MODALITA' <text:s/>DI AFFIDAMENTO DELL'INTERVENTO E DEL PREVENTIVO DI SPESA DELLA DITTA CAVI &amp; CAVI <text:s/>SNC DI ARENZANO.</text:p>
          </table:table-cell>
          <table:table-cell office:value-type="currency" office:value="854" table:style-name="ce29">
            <text:p>€ 854,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66" table:style-name="ce32">
            <text:p>666</text:p>
          </table:table-cell>
          <table:table-cell office:value-type="date" office:date-value="2014-08-19T00:00:00" table:style-name="ce31">
            <text:p>19/08/2014</text:p>
          </table:table-cell>
          <table:table-cell office:value-type="string" table:style-name="ce28">
            <text:p>DISOSTRUZIONE LINEE FOGNARIE PRESSO I BAGNI PUBBLICI DI LUNGOMARE KENNEDY. APPROVAZIONE DELE MODALITA' DI AFFIDAMENTO DELL'INTERVENTO ED APPROVAZIONE DEL PREVENTIVO DI SPESA DELLA DITTA LIGURSCAVI SNC DI SASSELLO (SV).</text:p>
          </table:table-cell>
          <table:table-cell office:value-type="currency" office:value="1098" table:style-name="ce29">
            <text:p>€ 1.098,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67" table:style-name="ce32">
            <text:p>667</text:p>
          </table:table-cell>
          <table:table-cell office:value-type="date" office:date-value="2014-08-19T00:00:00" table:style-name="ce31">
            <text:p>19/08/2014</text:p>
          </table:table-cell>
          <table:table-cell office:value-type="string" table:style-name="ce33">
            <text:p>INTERVENTO DI RIPARAZIONE DELLA COPERTURA EX SEDE FERROVIARIA ATTUALE SEDE DELLA POLIZIA MUNICIPALE E LOCALI ANAGRAFE. APPROVAZIONE DELLE MODALITA' DI AFFIDAMENTO DELLE LAVORAZIONI ED APPROVAZIONE DEL PREVENTIVO DI SPESA DELLA DITTA DELFINO COSTRUZIONI SAS DI COGOLETO (GE).</text:p>
          </table:table-cell>
          <table:table-cell office:value-type="currency" office:value="4026" table:style-name="ce29">
            <text:p>€ 4.026,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68" table:style-name="ce32">
            <text:p>668</text:p>
          </table:table-cell>
          <table:table-cell office:value-type="date" office:date-value="2014-08-19T00:00:00" table:style-name="ce31">
            <text:p>19/08/2014</text:p>
          </table:table-cell>
          <table:table-cell office:value-type="string" table:style-name="ce28">
            <text:p>MANUTENZIONE ORDINARIA ALLE TINTEGGIATURE DELLA VASCA PRINCIPALE DELLA PISCINA COMUNALE. <text:s/>APPROVAZIONE DELLE MODALITA' DI SCELTA DEL CONTRAENTE E DEL PREVENTIVO DI SPESA.</text:p>
          </table:table-cell>
          <table:table-cell office:value-type="currency" office:value="10977.68" table:style-name="ce29">
            <text:p>€ 10.977,68</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75" table:style-name="ce32">
            <text:p>675</text:p>
          </table:table-cell>
          <table:table-cell office:value-type="date" office:date-value="2014-08-21T00:00:00" table:style-name="ce31">
            <text:p>21/08/2014</text:p>
          </table:table-cell>
          <table:table-cell office:value-type="string" table:style-name="ce28">
            <text:p>VERIFICA PERIODICA SU PONTE SVILUPPABILE (MONTAFERETRI) E SU GRU FASSI MONTATA SU IVECO. IMPEGNO DI SPESA A FAVORE DI ARPAL DI GENOVA - CIG ZB610825FB.</text:p>
          </table:table-cell>
          <table:table-cell office:value-type="currency" office:value="640.5" table:style-name="ce29">
            <text:p>€ 640,50</text:p>
          </table:table-cell>
          <table:table-cell table:number-columns-repeated="16377"/>
        </table:table-row>
        <table:table-row table:style-name="ro14">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678" table:style-name="ce32">
            <text:p>678</text:p>
          </table:table-cell>
          <table:table-cell office:value-type="date" office:date-value="2014-08-21T00:00:00" table:style-name="ce31">
            <text:p>21/08/2014</text:p>
          </table:table-cell>
          <table:table-cell office:value-type="string" table:style-name="ce33">
            <text:p>LAVORI DI MANUTENZIONE STRAORDINARIA PULIZIA RII E TORRENTI. INTERVENTI URGENTI DI RIMOZIONE ALBERATURE LUNGO IL TORRENTE CANTARENA E LERONE A SEGUITO DELL'EVENTO CALAMITOSO DEL 19/08/2014. APPROVAZIONE PREVENTIVO DI SPESA ED IMPEGNO DI SPESA A FAVORE DELLA DITTA ROSSI MARCO AZIENDA AGRICOLA DI CAIRO MONTENOTTE (SV)</text:p>
          </table:table-cell>
          <table:table-cell office:value-type="currency" office:value="11712" table:style-name="ce29">
            <text:p>€ 11.712,0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79" table:style-name="ce32">
            <text:p>679</text:p>
          </table:table-cell>
          <table:table-cell office:value-type="date" office:date-value="2014-08-21T00:00:00" table:style-name="ce31">
            <text:p>21/08/2014</text:p>
          </table:table-cell>
          <table:table-cell office:value-type="string" table:style-name="ce33">
            <text:p>INTERVENTO DI SGOMBERO ALBERATURE ABBATTUTE LUNGO LE VIE CITTADINE A SEGUITO DELL'EVENTO CALAMITOSO DEL 19/08/2014. APPROVAZIONE DELLE MODALITA' DI AFFIDAMENTO DELLE LAVORAZIONI ED APPROVAZIONE DEL PREVENTIVO DI SPESA DELLA DITTA ROSSI MARCO AZIENDA AGRICOLA DI CAIRO MONTENOTTE (SV).</text:p>
          </table:table-cell>
          <table:table-cell office:value-type="currency" office:value="7564" table:style-name="ce29">
            <text:p>€ 7.564,00</text:p>
          </table:table-cell>
          <table:table-cell table:number-columns-repeated="16377"/>
        </table:table-row>
        <table:table-row table:style-name="ro13">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680" table:style-name="ce32">
            <text:p>680</text:p>
          </table:table-cell>
          <table:table-cell office:value-type="date" office:date-value="2014-08-21T00:00:00" table:style-name="ce31">
            <text:p>21/08/2014</text:p>
          </table:table-cell>
          <table:table-cell office:value-type="string" table:style-name="ce33">
            <text:p>LAVORI DI MANUTENZIONE STRAORDINARIA PULIZIA ALVEI E TORRENTI. INTERVENTI URGENTI DI RIMOZIONE DETRITI LUNGO IL TORRENTE <text:s/>CANTARENA E SEGUITO DEGLI EVENTI CALAMITOSI DEL 19/08/2014. APPROVAZIONE PREVENTIVO DI SPESA DELLA DITTA DELFINO COSTRUZIONI SAS DI COGOLETO (GE)</text:p>
          </table:table-cell>
          <table:table-cell office:value-type="currency" office:value="5939.06" table:style-name="ce29">
            <text:p>€ 5.939,06</text:p>
          </table:table-cell>
          <table:table-cell table:number-columns-repeated="16377"/>
        </table:table-row>
        <table:table-row table:style-name="ro9">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681" table:style-name="ce32">
            <text:p>681</text:p>
          </table:table-cell>
          <table:table-cell office:value-type="date" office:date-value="2014-08-21T00:00:00" table:style-name="ce31">
            <text:p>21/08/2014</text:p>
          </table:table-cell>
          <table:table-cell office:value-type="string" table:style-name="ce28">
            <text:p>LAVORI DI MANUTENZIONE STRAORDINARIA DEI CONTRO SOFFITTI DELLE DUE AULE AL PIANO TERRA DELLE SCUOLE MEDIE. APPROVAZIONE DELLA PERIZIA DI VARIAZIONE, DELL'ATTO DI SOTTOMISSIONE <text:s/>ED IMPEGNO DELLA SPESA.</text:p>
          </table:table-cell>
          <table:table-cell office:value-type="currency" office:value="1212.71" table:style-name="ce29">
            <text:p>€ 1.212,71</text:p>
          </table:table-cell>
          <table:table-cell table:number-columns-repeated="16377"/>
        </table:table-row>
        <table:table-row table:style-name="ro15">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685" table:style-name="ce32">
            <text:p>685</text:p>
          </table:table-cell>
          <table:table-cell office:value-type="date" office:date-value="2014-08-22T00:00:00" table:style-name="ce31">
            <text:p>22/08/2014</text:p>
          </table:table-cell>
          <table:table-cell office:value-type="string" table:style-name="ce33">
            <text:p>LAVORI DI MANUTENZIONE STRAORDINARIA DELLA SCUOLA ELEMENTARE DE CALBOLI FINALIZZATI ALLA RAZIONALIZZAZIONE ED OTTIMIZZAZIONE DEGLI AMBIENTI - LOTTO 1 AMPLIAMENTO AULE E SISTEMAZIONE SERVIZI IGIENICI - INTERVENTO DI REALIZZAZIONE IMPIANTO DI RISCALDAMENTO NUOVA AULA PIANO PRIMO. APPROVAZIONE DELLE MODALITA' DI AFFIDAMENTO DELLE LAVORAZIONI, APPROVAZIONE DEL PREVENTIVO DI SPESA DELLA DITTA F &amp; G IMPIANTI SNC DI MASONE ED IMPEGNO DELLA SPESA.</text:p>
          </table:table-cell>
          <table:table-cell office:value-type="currency" office:value="1430" table:style-name="ce29">
            <text:p>€ 1.430,00</text:p>
          </table:table-cell>
          <table:table-cell table:number-columns-repeated="16377"/>
        </table:table-row>
        <table:table-row table:style-name="ro12">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686" table:style-name="ce32">
            <text:p>686</text:p>
          </table:table-cell>
          <table:table-cell office:value-type="date" office:date-value="2014-08-22T00:00:00" table:style-name="ce31">
            <text:p>22/08/2014</text:p>
          </table:table-cell>
          <table:table-cell office:value-type="string" table:style-name="ce28">
            <text:p>INTERVENTI DI MANUTENZIONE STRAORDINARIA ALLE STRUTTURE SPORTIVE A SERIVIZIO DELLA SCUOLA PRIMARIA DE CALBOLI. INCARICO PROFESSIONALE PER LA PROGETTAZIONE DEI LAVORI STRUTTURALI COMPRESI NEGLI INTERVENTI DI AMPLIAMENTO DELLA PISCINA COMUNALE.</text:p>
          </table:table-cell>
          <table:table-cell office:value-type="currency" office:value="24826.61" table:style-name="ce29">
            <text:p>€ 24.826,61</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687" table:style-name="ce32">
            <text:p>687</text:p>
          </table:table-cell>
          <table:table-cell office:value-type="date" office:date-value="2014-08-23T00:00:00" table:style-name="ce31">
            <text:p>23/08/2014</text:p>
          </table:table-cell>
          <table:table-cell office:value-type="string" table:style-name="ce28">
            <text:p>INTERVENTO DI RIPARAZIONE DELLACOPERTURA DELL'EDIFICIO SCUOLA MEDIA. APPROVAZIONE DELLE MODALITA' DI AFFIDAMENTO DELLE LAVORAZIONI ED APPROVAZIONE DEL PREVENTIVO DI SPESA DELLA DITTA LIGURSCAVI SNC DI SASSELLO (SV).</text:p>
          </table:table-cell>
          <table:table-cell office:value-type="currency" office:value="5499" table:style-name="ce29">
            <text:p>€ 5.499,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6-Affidamento diretto in adesione ad accordo quadro/convenzione</text:p>
          </table:table-cell>
          <table:table-cell office:value-type="float" office:value="697" table:style-name="ce32">
            <text:p>697</text:p>
          </table:table-cell>
          <table:table-cell office:value-type="date" office:date-value="2014-08-26T00:00:00" table:style-name="ce31">
            <text:p>26/08/2014</text:p>
          </table:table-cell>
          <table:table-cell office:value-type="string" table:style-name="ce28">
            <text:p>ADESIONE ALLA CONVENZIONE CONSIP PER LA FORNITURA DI ENERGIA ELETTRICA E DEI SERVIZI CONNESSI PER IL SERVIZIO ILLUMINAZIONE PUBBLICA E TUTTI GLI IMMOBILI COMUNALI - ENERGIA ELETTRICA 11 PERIODO 01/11/2014 - 31/10/2015</text:p>
          </table:table-cell>
          <table:table-cell office:value-type="currency" office:value="456528" table:style-name="ce29">
            <text:p>€ 456.528,0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700" table:style-name="ce32">
            <text:p>700</text:p>
          </table:table-cell>
          <table:table-cell office:value-type="date" office:date-value="2014-08-26T00:00:00" table:style-name="ce31">
            <text:p>26/08/2014</text:p>
          </table:table-cell>
          <table:table-cell office:value-type="string" table:style-name="ce28">
            <text:p>ACQUISTO DI MATERIALE FERRAMENTA PER IL SERVIZIO VIABILITA' TRAMITE MEPA. IMPEGNO DELLA SPESA A FAVORE DELLA DITTA FERRAMENTA CORTELLINI SNC DI ARENZANO - CIG ZC31089942.</text:p>
          </table:table-cell>
          <table:table-cell office:value-type="currency" office:value="1023.34" table:style-name="ce29">
            <text:p>€ 1.023,34</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01" table:style-name="ce32">
            <text:p>701</text:p>
          </table:table-cell>
          <table:table-cell office:value-type="date" office:date-value="2014-08-26T00:00:00" table:style-name="ce31">
            <text:p>26/08/2014</text:p>
          </table:table-cell>
          <table:table-cell office:value-type="string" table:style-name="ce33">
            <text:p>INTERVENTI DI RIPRISTINO DEGLI IMPIANTI DI ILLUMINAZIONE PUBBLICA DANNEGGIATI A SEGUITO DELL'EVENTO CALAMITOSO DAL 19/08/2014. APPROVAZIONE DELLE MODALITA' DI AFFIDAMENTO DEGLI INTERVENTI, DEL PREVENTIVO DI SPESA DELLA DITTA ELETTROEUROPA SRL DI QUILIANO (SV) ED IMPEGNO DELLA SPESA.</text:p>
          </table:table-cell>
          <table:table-cell office:value-type="currency" office:value="9999.1200000000008" table:style-name="ce29">
            <text:p>€ 9.999,12</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08" table:style-name="ce32">
            <text:p>708</text:p>
          </table:table-cell>
          <table:table-cell office:value-type="date" office:date-value="2014-08-27T00:00:00" table:style-name="ce31">
            <text:p>27/08/2014</text:p>
          </table:table-cell>
          <table:table-cell office:value-type="string" table:style-name="ce28">
            <text:p>INTERVENTO DI RIPARAZIONE FIAT IVECO AH750FW IN DOTAZIONE AL SERVIZIO ILLUMINAZIONE PUBBLICA. APPROVAZIONE PREVENTIVO DITTA O.R.A.M.A. DI SERRA RICCO'.</text:p>
          </table:table-cell>
          <table:table-cell office:value-type="currency" office:value="1586" table:style-name="ce29">
            <text:p>€ 1.586,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15" table:style-name="ce32">
            <text:p>715</text:p>
          </table:table-cell>
          <table:table-cell office:value-type="date" office:date-value="2014-08-28T00:00:00" table:style-name="ce31">
            <text:p>28/08/2014</text:p>
          </table:table-cell>
          <table:table-cell office:value-type="string" table:style-name="ce28">
            <text:p>RIPRISTINO DELLA TUBAZIONE DEL GAS DAL CONTATORE ALL'UTENZA DEL MAGAZZINO P.I.P. APPROVAZIONE DELLE MODALITA' DI AFFIDAMENTO DELLE PRESTAZIONI, DEL PREVENTIVO DI SPESA DELLA DITTA F&amp;G IMPIANTI SNC ED IMPEGNO DELLA SPESA.</text:p>
          </table:table-cell>
          <table:table-cell office:value-type="currency" office:value="1098" table:style-name="ce29">
            <text:p>€ 1.098,00</text:p>
          </table:table-cell>
          <table:table-cell table:number-columns-repeated="16377"/>
        </table:table-row>
        <table:table-row table:style-name="ro14">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716" table:style-name="ce32">
            <text:p>716</text:p>
          </table:table-cell>
          <table:table-cell office:value-type="date" office:date-value="2014-08-28T00:00:00" table:style-name="ce31">
            <text:p>28/08/2014</text:p>
          </table:table-cell>
          <table:table-cell office:value-type="string" table:style-name="ce33">
            <text:p>LAVORI DI MANUTENZIONE STRAORDINARIA PULIZIA ALVEI E TORRENTI. INTERVENTI URGENTI DI RIMOZIONE DETRITI LUNGO IL RIO ROVERE <text:s/>A SEGUITO DEGLI EVENTI CALAMITOSI DEL 19/08/2014. APPROVAZIONE DELLE MODALITA' DI AFFIDAMENTO DEI LAVORI, DEL PREVENTIVO DI SPESA DELLA DITTA DELFINO COSTRUZIONI SAS DI COGOLETO ED IMPEGNO DELLA SPESA.</text:p>
          </table:table-cell>
          <table:table-cell office:value-type="currency" office:value="9298.84" table:style-name="ce29">
            <text:p>€ 9.298,84</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719" table:style-name="ce32">
            <text:p>719</text:p>
          </table:table-cell>
          <table:table-cell office:value-type="date" office:date-value="2014-08-28T00:00:00" table:style-name="ce31">
            <text:p>28/08/2014</text:p>
          </table:table-cell>
          <table:table-cell office:value-type="string" table:style-name="ce28">
            <text:p>ACQUISTO DI MATERIALE FERRAMENTA PER IL SERVIZIO ILLUMINAZIONE PUBBLICA. IMPEGNO DI SPESA A FAVORE DELLA DITTA FERRAMENTA CORTELLINI SNC DI ARENZANO. ACQUISTO SUL MEPA</text:p>
          </table:table-cell>
          <table:table-cell office:value-type="currency" office:value="501.66" table:style-name="ce29">
            <text:p>€ 501,66</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20" table:style-name="ce32">
            <text:p>720</text:p>
          </table:table-cell>
          <table:table-cell office:value-type="date" office:date-value="2014-08-28T00:00:00" table:style-name="ce31">
            <text:p>28/08/2014</text:p>
          </table:table-cell>
          <table:table-cell office:value-type="string" table:style-name="ce28">
            <text:p>SERVIZIO DI SMALTIMENTO INGOMBRANTI A SEGUITO DEGLI EVENTI CALAMITOSI DEL 19/08/2014. APPROVAZIONE PREVENTIVO DI SPESA AMIU SPA DI GENOVA.</text:p>
          </table:table-cell>
          <table:table-cell office:value-type="currency" office:value="617.32000000000005" table:style-name="ce29">
            <text:p>€ 617,32</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726" table:style-name="ce32">
            <text:p>726</text:p>
          </table:table-cell>
          <table:table-cell office:value-type="date" office:date-value="2014-09-01T00:00:00" table:style-name="ce36">
            <text:p>01/09/2014</text:p>
          </table:table-cell>
          <table:table-cell office:value-type="string" table:style-name="ce28">
            <text:p>ACQUISTO DI MATERIALE ELETTRICO PER SERVIZIO ILLUMINAZIONE PUBBLICA TRAMITE MEPA. IMPEGNO DI SPESA A FAVORE DELLA DITTA MECI DI GENOVA - CIG Z141095F35.</text:p>
          </table:table-cell>
          <table:table-cell office:value-type="currency" office:value="3432.53" table:style-name="ce37">
            <text:p>€ 3.432,53</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27" table:style-name="ce32">
            <text:p>727</text:p>
          </table:table-cell>
          <table:table-cell office:value-type="date" office:date-value="2014-09-01T00:00:00" table:style-name="ce36">
            <text:p>01/09/2014</text:p>
          </table:table-cell>
          <table:table-cell office:value-type="string" table:style-name="ce33">
            <text:p>INTERVENTI URGENTI DI RIMOZIONE ALBERATURE NEL PARCO COMUNALE A SEGUITO DEGLI EVENTI CALAMITOSI DEL 19/08/2014.APPROVAZIONE DELLE MODALITA' DI AFFIDAMENTO DELLE LAVORAZIONI ED APPROVAZIONE DEL PREVENTIVO DI SPESA DELLA DITTA LIGURIA VERDE SAS DI ALBISOLA SUP- (SV).</text:p>
          </table:table-cell>
          <table:table-cell office:value-type="currency" office:value="4392" table:style-name="ce37">
            <text:p>€ 4.392,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28" table:style-name="ce32">
            <text:p>728</text:p>
          </table:table-cell>
          <table:table-cell office:value-type="date" office:date-value="2014-09-01T00:00:00" table:style-name="ce36">
            <text:p>01/09/2014</text:p>
          </table:table-cell>
          <table:table-cell office:value-type="string" table:style-name="ce33">
            <text:p>INTERVENTI URGENTI DI SISTEMAZIONE DELLA STRADA COMUNALE LUPARA E VIA PECORARA <text:s/>NA SEGUITO DEGLI EVENTI CALAMITOSI DEL 19/08/2014. APPROVAZIONE DELLE MODALITA' DI AFFIDAMENTO DELLE <text:s/>LAVORAZIONI E DEL PREVENTIVO DI SPESA DELLA DITTA DELFINO COSTRUZIONI SAS DI COGOLETO (GE).</text:p>
          </table:table-cell>
          <table:table-cell office:value-type="currency" office:value="1952" table:style-name="ce37">
            <text:p>€ 1.952,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38" table:style-name="ce32">
            <text:p>738</text:p>
          </table:table-cell>
          <table:table-cell office:value-type="date" office:date-value="2014-09-03T00:00:00" table:style-name="ce36">
            <text:p>03/09/2014</text:p>
          </table:table-cell>
          <table:table-cell office:value-type="string" table:style-name="ce23">
            <text:p>RIMOZIONE CEPPAIE DI ALBERATURE DEL PARCO COMUNALE A SEGUITO DEGLI EVENTI CALAMITOSI DEL 19/08/2014. APPROVAZIONE DELLE MODALITA' DI AFFIDAMENTO DELLE LAVORAZIONI ED APPROVAZIONE DEL PREVENTIVO DI SPESA DELLA DITTA LIGURIA VERDE SAS DI ALBISOLA SUP. (SV).</text:p>
          </table:table-cell>
          <table:table-cell office:value-type="currency" office:value="1195.5999999999999" table:style-name="ce37">
            <text:p>€ 1.195,6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51" table:style-name="ce32">
            <text:p>751</text:p>
          </table:table-cell>
          <table:table-cell office:value-type="date" office:date-value="2014-09-09T00:00:00" table:style-name="ce36">
            <text:p>09/09/2014</text:p>
          </table:table-cell>
          <table:table-cell office:value-type="string" table:style-name="ce33">
            <text:p>MANUTENZIONE ORDINARIA AI GANCI ED AGLI ANELLI DI FISSAGGIO DELLA TENSOSTRUTTURA A COPERTURA DEL CAMPO DA TENNIS COMUNALE UBICATO NELLA VILLA MADDALENA. APPROVAZIONE DELLE MODALITA' DI SCELTA DEL CONTRAENTE E DEL PREVENTIVO DI SPESA DELLA DITTA DELFINO COSTRUZIONI SAS DI COGOLETO (GE).</text:p>
          </table:table-cell>
          <table:table-cell office:value-type="currency" office:value="4867.8" table:style-name="ce37">
            <text:p>€ 4.867,8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99-n/a</text:p>
          </table:table-cell>
          <table:table-cell office:value-type="float" office:value="755" table:style-name="ce32">
            <text:p>755</text:p>
          </table:table-cell>
          <table:table-cell office:value-type="date" office:date-value="2014-09-10T00:00:00" table:style-name="ce36">
            <text:p>10/09/2014</text:p>
          </table:table-cell>
          <table:table-cell office:value-type="string" table:style-name="ce28">
            <text:p>LAVORI DI COMPLETAMENTO PISTA CICLABILE IN COMUNE DI ARENZANO. IMPEGNO DI SPESA E LIQUIDAZIONE DELLE SPESE SOSTENUTE DALLA PROVINCIA PER LA PUBBLICAZIONE DEL BANDO DI GARA - (CODICE CUP H66G13002260006 - CODICE CIG 58780310A2 -CODICE CPV 45233162-2).</text:p>
          </table:table-cell>
          <table:table-cell office:value-type="currency" office:value="1724.41" table:style-name="ce37">
            <text:p>€ 1.724,41</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61" table:style-name="ce32">
            <text:p>761</text:p>
          </table:table-cell>
          <table:table-cell office:value-type="date" office:date-value="2014-09-11T00:00:00" table:style-name="ce36">
            <text:p>11/09/2014</text:p>
          </table:table-cell>
          <table:table-cell office:value-type="string" table:style-name="ce28">
            <text:p>INTERVENTI DI MANUTENZIONE STRAORDINARIA ALLE STRUTTURE SPORTIVE DELLA SCUOLA PRIMARIA DE CALBOLI. INCARICO PROFESSIONALE PER IL RILIEVO GEOMORFOLOGICO, GEOLOGICO ED IDROGEOLOGICO DELLE AREE INTERESSATE DAI LAVORI.</text:p>
          </table:table-cell>
          <table:table-cell office:value-type="currency" office:value="1796.62" table:style-name="ce37">
            <text:p>€ 1.796,62</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62" table:style-name="ce32">
            <text:p>762</text:p>
          </table:table-cell>
          <table:table-cell office:value-type="date" office:date-value="2014-09-11T00:00:00" table:style-name="ce36">
            <text:p>11/09/2014</text:p>
          </table:table-cell>
          <table:table-cell office:value-type="string" table:style-name="ce28">
            <text:p>LAVORI DI MANUTENZIONE STRAORDINARIA DEI CONTRO SOFFITTI DELLE DUE AULE AL PIANO TERRA DELLE SCUOLE MEDIE "E.CHIOSSONE". INCARICO PER IL COLLAUDO STATICO RELATIVO ALLA PORZIONE DI SOLAIO DELL'EDIFICIO SCOLASTICO.</text:p>
          </table:table-cell>
          <table:table-cell office:value-type="currency" office:value="634.4" table:style-name="ce37">
            <text:p>€ 634,4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64" table:style-name="ce32">
            <text:p>764</text:p>
          </table:table-cell>
          <table:table-cell office:value-type="date" office:date-value="2014-09-12T00:00:00" table:style-name="ce36">
            <text:p>12/09/2014</text:p>
          </table:table-cell>
          <table:table-cell office:value-type="string" table:style-name="ce33">
            <text:p>INTERVENTI MANUTENTIVI AGLI IMPIANTI IDRICI INTERNI, COMPRESO L'OTTIMIZZAZIONE RETE IDRICA ACQUA CALDA SANITARIA, ALL'ASILO NIDO - SCUOLA MATERNA SITA IN VIA MARCONI. APPROVAZIONE DELLE MODALITA' DI AFFIDAMENTO DEGLI INTERVENTI ED APPROVAZIONE DEL PREVENTIVO DI SPESA DELLA DITTA F&amp;G IMPIANTI DI MASONE (GE).</text:p>
          </table:table-cell>
          <table:table-cell office:value-type="currency" office:value="4270" table:style-name="ce37">
            <text:p>€ 4.270,00</text:p>
          </table:table-cell>
          <table:table-cell table:number-columns-repeated="16377"/>
        </table:table-row>
        <table:table-row table:style-name="ro10">
          <table:table-cell office:value-type="string" table:style-name="ce41">
            <text:p>VII-VIII</text:p>
          </table:table-cell>
          <table:table-cell office:value-type="string" table:style-name="ce34">
            <text:p>01-Lavori</text:p>
          </table:table-cell>
          <table:table-cell office:value-type="string" table:style-name="ce35">
            <text:p>01-Procedura aperta</text:p>
          </table:table-cell>
          <table:table-cell office:value-type="float" office:value="767" table:style-name="ce32">
            <text:p>767</text:p>
          </table:table-cell>
          <table:table-cell office:value-type="date" office:date-value="2014-09-12T00:00:00" table:style-name="ce36">
            <text:p>12/09/2014</text:p>
          </table:table-cell>
          <table:table-cell office:value-type="string" table:style-name="ce28">
            <text:p>LAVORI DI ASFALTATURA DELLE STRADE COMUNALI. IMPEGNO DELLA SPESA A FAVORE DELLA DITTA REBECCHI ODOARDO &amp; C.S. SNC DI GENOVA - CIG 5825006304.</text:p>
          </table:table-cell>
          <table:table-cell office:value-type="currency" office:value="77607.19" table:style-name="ce37">
            <text:p>€ 77.607,19</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77" table:style-name="ce32">
            <text:p>777</text:p>
          </table:table-cell>
          <table:table-cell office:value-type="date" office:date-value="2014-09-16T00:00:00" table:style-name="ce36">
            <text:p>16/09/2014</text:p>
          </table:table-cell>
          <table:table-cell office:value-type="string" table:style-name="ce28">
            <text:p>INTERVENTO DI RIPARAZIONE AUTOCARRO ZK TARGATO CX357MM IN DOTAZIONE ALLA SQUADRA COMUNALE DI PROTEZIONE CIVILE ED ANTINCENDIO BOSCHIVO. APPROVAZIONE PREVENTIVO DI SPESA <text:s/>DELLA OFFICINA BELLE' <text:s/>SNC DI COSSERIA (SV)</text:p>
          </table:table-cell>
          <table:table-cell office:value-type="currency" office:value="2012.88" table:style-name="ce37">
            <text:p>€ 2.012,88</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81" table:style-name="ce32">
            <text:p>781</text:p>
          </table:table-cell>
          <table:table-cell office:value-type="date" office:date-value="2014-09-17T00:00:00" table:style-name="ce36">
            <text:p>17/09/2014</text:p>
          </table:table-cell>
          <table:table-cell office:value-type="string" table:style-name="ce28">
            <text:p>INTERVENTI MANUTENTIVI AI SERVIZI IGIENICI DELLE SCUOLE ELEMENTARI. APPROVAZIONE DELLE MODALITA' <text:s/>DI AFFIDAMENTO DEGLI INTERVENTI ED APPROVAZIONE DEL PREVENTIVO DI SPESA DELLA DITTA F &amp; G IMPIANTI DI MASONE (GE).</text:p>
          </table:table-cell>
          <table:table-cell office:value-type="currency" office:value="549" table:style-name="ce37">
            <text:p>€ 549,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82" table:style-name="ce32">
            <text:p>782</text:p>
          </table:table-cell>
          <table:table-cell office:value-type="date" office:date-value="2014-09-17T00:00:00" table:style-name="ce36">
            <text:p>17/09/2014</text:p>
          </table:table-cell>
          <table:table-cell office:value-type="string" table:style-name="ce28">
            <text:p>INTERVENTO DI RIPARAZIONE MEZZI COMUNALI IN DOTAZIONE ALLA SQUADRA VIABILITA' <text:s/>ILLUMINAZIONE PUBBLICA. APPROVAZIONE DEL PREVENTIVO DI SPESA DELLA DITTA OFFICINA DELFINO G&amp;L DI ARENZANO - CIGZ4310CB423.</text:p>
          </table:table-cell>
          <table:table-cell office:value-type="currency" office:value="524.17999999999995" table:style-name="ce37">
            <text:p>€ 524,18</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83" table:style-name="ce32">
            <text:p>783</text:p>
          </table:table-cell>
          <table:table-cell office:value-type="date" office:date-value="2014-09-17T00:00:00" table:style-name="ce36">
            <text:p>17/09/2014</text:p>
          </table:table-cell>
          <table:table-cell office:value-type="string" table:style-name="ce28">
            <text:p>INTERVENTI MANUTENTIVI AI SERVIZI IGIENICI DELLA SCUOLA MEDIA "E.CHIOSSONE". APPROVAZIONE DELLE MODALITA' DI AFFIDAMENTO DEGLI INTERVENTI ED APPROVAZIONE DEL PREVENTIVO DI SPESA DELLA DITTA F &amp; G IMPIANTI DI MASONE (GE).</text:p>
          </table:table-cell>
          <table:table-cell office:value-type="currency" office:value="427" table:style-name="ce37">
            <text:p>€ 427,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84" table:style-name="ce32">
            <text:p>784</text:p>
          </table:table-cell>
          <table:table-cell office:value-type="date" office:date-value="2014-09-17T00:00:00" table:style-name="ce36">
            <text:p>17/09/2014</text:p>
          </table:table-cell>
          <table:table-cell office:value-type="string" table:style-name="ce28">
            <text:p>INTERVENTI DI MANUTENZIONE AI SERVIZI IGIENICI DEI BAGNI PUBBLICI SITI IN PIAZZALE SAN MARTINO. APPPROVAZIONE DELLE MODALITA' DI AFFIDAMENTO DEGLI INTERVENTI ED APPROVAZIONE DEL PREVENTIVO DI SPESA DELLA DITTA F &amp; G IMPIANTI DI MASONE (GE).</text:p>
          </table:table-cell>
          <table:table-cell office:value-type="currency" office:value="585.6" table:style-name="ce37">
            <text:p>€ 585,6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86" table:style-name="ce32">
            <text:p>786</text:p>
          </table:table-cell>
          <table:table-cell office:value-type="date" office:date-value="2014-09-18T00:00:00" table:style-name="ce36">
            <text:p>18/09/2014</text:p>
          </table:table-cell>
          <table:table-cell office:value-type="string" table:style-name="ce28">
            <text:p>REVISIONE IMPIANTI DI MESSA A TERRA IMMOBILI COMUNALI AI SENSI DEL DPR 246/2001 IMPEGNO DI SPESA A FAVORE DI ARPAL LIGURIA DI GENOVA - CIG Z0B10CF185.</text:p>
          </table:table-cell>
          <table:table-cell office:value-type="currency" office:value="1383.03" table:style-name="ce37">
            <text:p>€ 1.383,03</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90" table:style-name="ce32">
            <text:p>790</text:p>
          </table:table-cell>
          <table:table-cell office:value-type="date" office:date-value="2014-09-18T00:00:00" table:style-name="ce36">
            <text:p>18/09/2014</text:p>
          </table:table-cell>
          <table:table-cell office:value-type="string" table:style-name="ce33">
            <text:p>INTERVENTI DI MANUTENZIONE STRAORDINARIA ALLE STRUTTURE SPORTIVE A SERVIZIO DELLA SCUOLA PRIMARIA DE CALBOLI. INCARICO PROFESSIONALE PER LA PROGETTAZIONE E DIREZIONE DEI LAVORI RELATIVI AGLI IMPIANTI TECNOLOGICI INERENTI L'AMPLIAMENTO DELLA PISCINA COMUNALE.</text:p>
          </table:table-cell>
          <table:table-cell office:value-type="currency" office:value="25624.37" table:style-name="ce37">
            <text:p>€ 25.624,37</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792" table:style-name="ce32">
            <text:p>792</text:p>
          </table:table-cell>
          <table:table-cell office:value-type="date" office:date-value="2014-09-18T00:00:00" table:style-name="ce36">
            <text:p>18/09/2014</text:p>
          </table:table-cell>
          <table:table-cell office:value-type="string" table:style-name="ce33">
            <text:p>INTERVENTI DI MANUTENZIONE STRAORDINARIA ALLE STRUTTURE SPORTIVE A SERVIZIO DELLA SCUOLA PRIMARIA DE CALBOLI. INCARICO PROFESSIONALE ALLO STUDIO ASSOCIATO ARCH. E.MILETO - ARCH. E.SALVETTI DI ARENZANO PER IL COORDINAMENTO DELLA SICUREZZA IN FASE PROGETTUALE ED ESECUTIVA DEI LAVORI.</text:p>
          </table:table-cell>
          <table:table-cell office:value-type="currency" office:value="13233.58" table:style-name="ce37">
            <text:p>€ 13.233,58</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00" table:style-name="ce32">
            <text:p>800</text:p>
          </table:table-cell>
          <table:table-cell office:value-type="date" office:date-value="2014-09-22T00:00:00" table:style-name="ce36">
            <text:p>22/09/2014</text:p>
          </table:table-cell>
          <table:table-cell office:value-type="string" table:style-name="ce28">
            <text:p>INCARICO PROFESSIONALE PER LA PROGETTAZIONE E DIREZIONE DEI LAVORI DI MESSA IN SICUREZZA DEL SEDIME STRADALE DI VIA CANTARENA PRESSO <text:s/>LA <text:s/>LOCALITA' <text:s/>AUTUNNO. APPOVAZIONE DEL PREVENTIVO DI PARCELLA DELL'ING. LORENZO VIANELLO DI ARENZANO.</text:p>
          </table:table-cell>
          <table:table-cell office:value-type="currency" office:value="7993.44" table:style-name="ce37">
            <text:p>€ 7.993,44</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05" table:style-name="ce32">
            <text:p>805</text:p>
          </table:table-cell>
          <table:table-cell office:value-type="date" office:date-value="2014-09-24T00:00:00" table:style-name="ce36">
            <text:p>24/09/2014</text:p>
          </table:table-cell>
          <table:table-cell office:value-type="string" table:style-name="ce28">
            <text:p>REALIZZAZIONE DI UN NUOVO PALAZZETTO DELLO SPORT E DI UNA NUOVA SCUOLA SECONDARIA DI PRIMO GRADO. APPROVAZIONE INCARICO PROFESSIONALE ALLO STUDIO GNUDI DI GENOVA PER LA PROGETTAZIONE PRELIMINARE ARCHITETTONICO DI MASSIMA - IMPEGNO DELLA SPESA.</text:p>
          </table:table-cell>
          <table:table-cell office:value-type="currency" office:value="34257.599999999999" table:style-name="ce37">
            <text:p>€ 34.257,6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07" table:style-name="ce32">
            <text:p>807</text:p>
          </table:table-cell>
          <table:table-cell office:value-type="date" office:date-value="2014-09-24T00:00:00" table:style-name="ce36">
            <text:p>24/09/2014</text:p>
          </table:table-cell>
          <table:table-cell office:value-type="string" table:style-name="ce28">
            <text:p>SERVIZIO DI TRASPORTO A DISCARICA DI <text:s/>RIFIUTI DERIVANTI DA SCAVI. APPROVAZIONE PREVENTIVO DI SPESA DITTA F.LLI BODRATO <text:s/>SRL DI URBE (SV) - CIG ZB010E6091.</text:p>
          </table:table-cell>
          <table:table-cell office:value-type="currency" office:value="2379" table:style-name="ce37">
            <text:p>€ 2.379,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15" table:style-name="ce32">
            <text:p>815</text:p>
          </table:table-cell>
          <table:table-cell office:value-type="date" office:date-value="2014-09-25T00:00:00" table:style-name="ce36">
            <text:p>25/09/2014</text:p>
          </table:table-cell>
          <table:table-cell office:value-type="string" table:style-name="ce28">
            <text:p>SERVIZIO INTEGRATO ENERGIA . IMPEGNO DI SPESA A FAVORE DI ANTAS SRL DI GRAGNANO TREBBIENSE (PC) PER IL PERIODO 01/10/2014 - 31/12/2014 NELLE MORE DELL'ATTIVAZIONE DELLA CONVENZIONE CONSIP SERVIZIO INTEGRATO ENERGIA 4</text:p>
          </table:table-cell>
          <table:table-cell office:value-type="currency" office:value="39438.29" table:style-name="ce37">
            <text:p>€ 39.438,29</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819" table:style-name="ce32">
            <text:p>819</text:p>
          </table:table-cell>
          <table:table-cell office:value-type="date" office:date-value="2014-09-25T00:00:00" table:style-name="ce36">
            <text:p>25/09/2014</text:p>
          </table:table-cell>
          <table:table-cell office:value-type="string" table:style-name="ce28">
            <text:p>ACQUISTO DI MATERIALE FERRAMENTA PER I SERVIZI VIABILITA' E PATRIMONIO TRAMITE MEPA. IMPEGNO DELLA SPESA A FAVORE DELLA DITTA FERRAMENTA CORTELLINI SNC DI ARENZANO - CIG Z321OF1B36.</text:p>
          </table:table-cell>
          <table:table-cell office:value-type="currency" office:value="693.08" table:style-name="ce37">
            <text:p>€ 693,08</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20" table:style-name="ce32">
            <text:p>820</text:p>
          </table:table-cell>
          <table:table-cell office:value-type="date" office:date-value="2014-09-25T00:00:00" table:style-name="ce36">
            <text:p>25/09/2014</text:p>
          </table:table-cell>
          <table:table-cell office:value-type="string" table:style-name="ce28">
            <text:p>INTERVENTO DI RIPARAZIONE PER REVISIONE MEZZI COMUNALI IN DOTAZIONE AL SERVIZIO PATRIMONIO E ASSISTENZA. APPROVAZIONE DEL PREVENTIVO DI SPESA DELLA DITTA OFFICINA DELFINO G&amp;L DI ARENZANO.</text:p>
          </table:table-cell>
          <table:table-cell office:value-type="currency" office:value="734.95" table:style-name="ce37">
            <text:p>€ 734,9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22" table:style-name="ce32">
            <text:p>822</text:p>
          </table:table-cell>
          <table:table-cell office:value-type="date" office:date-value="2014-09-25T00:00:00" table:style-name="ce36">
            <text:p>25/09/2014</text:p>
          </table:table-cell>
          <table:table-cell office:value-type="string" table:style-name="ce28">
            <text:p>LAVORI URGENTI NECESSARI AL RIPRISTINO FUNZIONALE DELLA SCOGLIERA FOCE TORRENTE CANTARENA . APPROVAZIONE PREVENTIVO DI PARCELLA DELLO STUDIO TECNICO SGG SNC DI SAVONA E RELATIVO IMPEGNO DI SPESA.</text:p>
          </table:table-cell>
          <table:table-cell office:value-type="currency" office:value="1997.26" table:style-name="ce37">
            <text:p>€ 1.997,26</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26" table:style-name="ce32">
            <text:p>826</text:p>
          </table:table-cell>
          <table:table-cell office:value-type="date" office:date-value="2014-09-29T00:00:00" table:style-name="ce36">
            <text:p>29/09/2014</text:p>
          </table:table-cell>
          <table:table-cell office:value-type="string" table:style-name="ce28">
            <text:p>Affidamento del servizio di gestione del Verde Pubblico Urbano ad "AR.A.L." Spa - ripetizione di servizi analoghi per il periodo 01/10/2014 - 31/12/2014 - impegno di spesa - approvazione schema contrattuale.</text:p>
          </table:table-cell>
          <table:table-cell office:value-type="currency" office:value="98031.6" table:style-name="ce37">
            <text:p>€ 98.031,6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27" table:style-name="ce32">
            <text:p>827</text:p>
          </table:table-cell>
          <table:table-cell office:value-type="date" office:date-value="2014-09-29T00:00:00" table:style-name="ce36">
            <text:p>29/09/2014</text:p>
          </table:table-cell>
          <table:table-cell office:value-type="string" table:style-name="ce28">
            <text:p>Affidamento del servizio di gestione igiene urbana ad "AR.A.L." Spa - ripetizione di servizi analoghi per il periodo 01/10/2014 - 31/12/2014 - impegno di spesa - approvazione schema contrattuale.</text:p>
          </table:table-cell>
          <table:table-cell office:value-type="currency" office:value="771820" table:style-name="ce37">
            <text:p>€ 771.820,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29" table:style-name="ce32">
            <text:p>829</text:p>
          </table:table-cell>
          <table:table-cell office:value-type="date" office:date-value="2014-09-29T00:00:00" table:style-name="ce36">
            <text:p>29/09/2014</text:p>
          </table:table-cell>
          <table:table-cell office:value-type="string" table:style-name="ce28">
            <text:p>SERVIZIO DI GESTIONE DELLA CALDAIA MURALE "TERZO RESPONSBAILE" INSTALLATA PRESSO IL CENTRO SOCIALE PER I MINORI PIAZZA L. DA VINCI. PERIODO 01/10/2014 -31/12/2014. IMPEGNO DI SPESA A FAVORE DI ANTAS SRL DI GRAGNANO TREBBIENSE (PC)</text:p>
          </table:table-cell>
          <table:table-cell office:value-type="currency" office:value="300" table:style-name="ce37">
            <text:p>€ 30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30" table:style-name="ce32">
            <text:p>830</text:p>
          </table:table-cell>
          <table:table-cell office:value-type="date" office:date-value="2014-09-29T00:00:00" table:style-name="ce36">
            <text:p>29/09/2014</text:p>
          </table:table-cell>
          <table:table-cell office:value-type="string" table:style-name="ce28">
            <text:p>SERVIZIO DI GESTIONE DELLA CENTRALE TERMICA "TERZO RESPONSABILE" DELL'IMPIANTO SPORTIVO LOC.TA' LERONE. PERIODO 01/10/2014 - 31/12/2014. IMPEGNO DI SPESA A FAVORE DI ANTAS SRL DI GRAGNANO TREBBIENSE (PC)</text:p>
          </table:table-cell>
          <table:table-cell office:value-type="currency" office:value="1000" table:style-name="ce37">
            <text:p>€ 1.000,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31" table:style-name="ce32">
            <text:p>831</text:p>
          </table:table-cell>
          <table:table-cell office:value-type="date" office:date-value="2014-09-29T00:00:00" table:style-name="ce36">
            <text:p>29/09/2014</text:p>
          </table:table-cell>
          <table:table-cell office:value-type="string" table:style-name="ce33">
            <text:p>SERVIZIO DI CONDUZIONE E MANUTENZIONE CON ASSUNZIONE DI RUOLO DI TERZO RESPONSABILE DELLE CALDAIE MURALI INSTALLATE PRESSO LOCALI ANAGRAFE - BIBLIOTECA E POLIZIA MUNICIPALE. PERIODO 01/10/2014 - 31/12/2014. IMPEGNO DI SPESA A FAVORE DI ANTAS SRL GRAGNANO TREBBINESE (PC)</text:p>
          </table:table-cell>
          <table:table-cell office:value-type="currency" office:value="825" table:style-name="ce37">
            <text:p>€ 825,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32" table:style-name="ce32">
            <text:p>832</text:p>
          </table:table-cell>
          <table:table-cell office:value-type="date" office:date-value="2014-09-29T00:00:00" table:style-name="ce36">
            <text:p>29/09/2014</text:p>
          </table:table-cell>
          <table:table-cell office:value-type="string" table:style-name="ce28">
            <text:p>SERVIZIO DI TERZO RESPONSABILE PER LA GESTIONE DELL'IMPIANTO TERMICO DEI LOCALI DELL'IMMOBILE ADIBITO A BOCCIODROMO E SALA POLIVALENTE. PERIODO 01/10/2014 - 31/12/2014. IMPEGNO DI SPESA A FAVORE DI ANTAS SRL DI GRAGNANO TREBBIENSE (PC)</text:p>
          </table:table-cell>
          <table:table-cell office:value-type="currency" office:value="1150" table:style-name="ce37">
            <text:p>€ 1.150,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34" table:style-name="ce32">
            <text:p>834</text:p>
          </table:table-cell>
          <table:table-cell office:value-type="date" office:date-value="2014-09-29T00:00:00" table:style-name="ce36">
            <text:p>29/09/2014</text:p>
          </table:table-cell>
          <table:table-cell office:value-type="string" table:style-name="ce28">
            <text:p>SCADENZA DELLA CONVENZIONE CONSIP - TELEFONIA MOBILE 5. DISPONIBILITA' DELLA TELECOM ITALIA ALLA CONTINUITA' NELL'EROGAZIONE DEI SERVIZI. AFFIDAMENTO DEL SERVIZIO ALLA TELECOM ITALIA SPA PER IL PERIODO 01/10/2014 - 31/03/2015.</text:p>
          </table:table-cell>
          <table:table-cell table:style-name="ce32"/>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38" table:style-name="ce32">
            <text:p>838</text:p>
          </table:table-cell>
          <table:table-cell office:value-type="date" office:date-value="2014-09-30T00:00:00" table:style-name="ce36">
            <text:p>30/09/2014</text:p>
          </table:table-cell>
          <table:table-cell office:value-type="string" table:style-name="ce28">
            <text:p>INTERVENTO DI RIPARAZIONE DELL'ASCENSORE A SERVIZIO DEL PALAZZO COMUNALE E DEL MONTASCALE A SERVIZIO DELLA BIBLIOTECA. APPROVAZIONE PREVENTIVO DI SPESA DELLA DITTA GESTA SPA DI REGGIO EMILIA</text:p>
          </table:table-cell>
          <table:table-cell office:value-type="currency" office:value="1095.6199999999999" table:style-name="ce37">
            <text:p>€ 1.095,62</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51" table:style-name="ce32">
            <text:p>851</text:p>
          </table:table-cell>
          <table:table-cell office:value-type="date" office:date-value="2014-10-02T00:00:00" table:style-name="ce36">
            <text:p>02/10/2014</text:p>
          </table:table-cell>
          <table:table-cell office:value-type="string" table:style-name="ce28">
            <text:p>TRASFORMAZIONE FIAT PUNTO IN AUTOCARRO - RIPARAZIONE E REVISIONE. APPROVAZIONE PREVENTIVO OFFICINA AI BOXES DI ARENZANO - CIG Z74110BC0D.</text:p>
          </table:table-cell>
          <table:table-cell office:value-type="currency" office:value="4296.97" table:style-name="ce37">
            <text:p>€ 4.296,97</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68" table:style-name="ce32">
            <text:p>868</text:p>
          </table:table-cell>
          <table:table-cell office:value-type="date" office:date-value="2014-10-08T00:00:00" table:style-name="ce36">
            <text:p>08/10/2014</text:p>
          </table:table-cell>
          <table:table-cell office:value-type="string" table:style-name="ce28">
            <text:p>INCARICO PER LA PROGETTAZIONE PRELIMINARE, DEFINITIVA ED ESECUTIVA DEI LAVORI DI REALIZZAZIONE DI UN TRATTO DI VIABILITA' PEDONALE IN LOCALITA' MONTA'. APPROVAZIONE PREVENTIVO STUDIO TECNICO PRD DI GENOVA - CIG ZB01118A6F.</text:p>
          </table:table-cell>
          <table:table-cell office:value-type="currency" office:value="6724.64" table:style-name="ce37">
            <text:p>€ 6.724,64</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69" table:style-name="ce32">
            <text:p>869</text:p>
          </table:table-cell>
          <table:table-cell office:value-type="date" office:date-value="2014-10-08T00:00:00" table:style-name="ce36">
            <text:p>08/10/2014</text:p>
          </table:table-cell>
          <table:table-cell office:value-type="string" table:style-name="ce28">
            <text:p>ACQUISTO DISPOSITIVI DI PROTEZIONE INDIVIDUALE PER SQUADRA ANTINCENDIO BOSCHIVO TRAMITE MEPA. IMPEGNO DI SPESA CON LA DITTA ECOSYSTEM - CIG ZC81118523.</text:p>
          </table:table-cell>
          <table:table-cell office:value-type="currency" office:value="2207.1" table:style-name="ce37">
            <text:p>€ 2.207,1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71" table:style-name="ce32">
            <text:p>871</text:p>
          </table:table-cell>
          <table:table-cell office:value-type="date" office:date-value="2014-10-08T00:00:00" table:style-name="ce36">
            <text:p>08/10/2014</text:p>
          </table:table-cell>
          <table:table-cell office:value-type="string" table:style-name="ce28">
            <text:p>INTERVENTO DI RIPARAZIONE DEL MINIESCAVATORE IN USO ALLA SQUADRA OPERAI. APPROVAZIONE DEL PREVENTIVO DI SPEDSA DELLA <text:s/>DITTA O.R.A.M.A. DI SERRA RICCO' - CIG Z6A111854B.</text:p>
          </table:table-cell>
          <table:table-cell office:value-type="currency" office:value="841.8" table:style-name="ce37">
            <text:p>€ 841,80</text:p>
          </table:table-cell>
          <table:table-cell table:number-columns-repeated="16377"/>
        </table:table-row>
        <table:table-row table:style-name="ro11">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872" table:style-name="ce32">
            <text:p>872</text:p>
          </table:table-cell>
          <table:table-cell office:value-type="date" office:date-value="2014-10-08T00:00:00" table:style-name="ce36">
            <text:p>08/10/2014</text:p>
          </table:table-cell>
          <table:table-cell office:value-type="string" table:style-name="ce28">
            <text:p>ACQUISTO DI CASSETTE OSSARIO PER SERVIZIO CIMITERIALE SU MEPA. IMPEGNO DI SPESA CON LA DITTA COCCATO E MEZZETTI - CIG Z66111E44D.</text:p>
          </table:table-cell>
          <table:table-cell office:value-type="currency" office:value="1274.9000000000001" table:style-name="ce37">
            <text:p>€ 1.274,90</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74" table:style-name="ce32">
            <text:p>874</text:p>
          </table:table-cell>
          <table:table-cell office:value-type="date" office:date-value="2014-10-09T00:00:00" table:style-name="ce36">
            <text:p>09/10/2014</text:p>
          </table:table-cell>
          <table:table-cell office:value-type="string" table:style-name="ce28">
            <text:p>INTERVENTI DI RIPARAZIONE MEZZI COMUNALI INF. 35 Q.LI. APPROVAZIONE PREVENTIVI OFFICINA DELFINO DI ARENZANO - CIG Z49111E454.</text:p>
          </table:table-cell>
          <table:table-cell office:value-type="currency" office:value="1256.8900000000001" table:style-name="ce37">
            <text:p>€ 1.256,89</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76" table:style-name="ce32">
            <text:p>876</text:p>
          </table:table-cell>
          <table:table-cell office:value-type="date" office:date-value="2014-10-09T00:00:00" table:style-name="ce36">
            <text:p>09/10/2014</text:p>
          </table:table-cell>
          <table:table-cell office:value-type="string" table:style-name="ce28">
            <text:p>RIPARAZIONE PARCOMETRO N. 7 DI PIAZZALE DEL MARE. APPROVAZIONE PREVENTIVO DITTA ELTRON DI GENOVA - CIG ZDE111E44A.</text:p>
          </table:table-cell>
          <table:table-cell office:value-type="currency" office:value="341.6" table:style-name="ce37">
            <text:p>€ 341,60</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91" table:style-name="ce32">
            <text:p>891</text:p>
          </table:table-cell>
          <table:table-cell office:value-type="date" office:date-value="2014-10-10T00:00:00" table:style-name="ce36">
            <text:p>10/10/2014</text:p>
          </table:table-cell>
          <table:table-cell office:value-type="string" table:style-name="ce28">
            <text:p>SERVIZIO DI DISINFESTAZIONE LOCALI MUVITA TRAMITE MEPA. IMPEGNO DI SPESA A FAVORE DI GENOVA DISINFESTAZIONI - CIG ZD3111842E.</text:p>
          </table:table-cell>
          <table:table-cell office:value-type="currency" office:value="3355" table:style-name="ce37">
            <text:p>€ 3.355,0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97" table:style-name="ce32">
            <text:p>897</text:p>
          </table:table-cell>
          <table:table-cell office:value-type="date" office:date-value="2014-10-13T00:00:00" table:style-name="ce36">
            <text:p>13/10/2014</text:p>
          </table:table-cell>
          <table:table-cell office:value-type="string" table:style-name="ce33">
            <text:p>INTERVENTI DI MANUTENZIONE STRAORDINARIA DELL'APPARTAMENTO COMUNALE SITO IN PIAZZA RODOCANACHI. AFFIDAMENTO INCARICO PROFESSIONALE RELATIVO ALLA PROGETTAZIONE DEFINITIVA- ESECUTIVA, D.L., CONTABILITA', COORDINAMENTO DELLA SICUREZZA IN FASE DI PROGETTAZIONE ED ESECUZIONE DEI LAVORI ALL'ARCH. SANDRA CONSOGNO DI ARENZANO.</text:p>
          </table:table-cell>
          <table:table-cell office:value-type="currency" office:value="4999.07" table:style-name="ce37">
            <text:p>€ 4.999,07</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899" table:style-name="ce32">
            <text:p>899</text:p>
          </table:table-cell>
          <table:table-cell office:value-type="date" office:date-value="2014-10-13T00:00:00" table:style-name="ce36">
            <text:p>13/10/2014</text:p>
          </table:table-cell>
          <table:table-cell office:value-type="string" table:style-name="ce33">
            <text:p>LAVORI DI MANUTENZIONE STRAORDINARIA DELLA SCUOLA ELEMENTARE DE CALBOLI. AFFIDAMENTO INCARICO PROFESSIONALE RELATIVO ALLA PROGETTAZIONE DEFINITIVA - ESECUTIVA, D.L., CONTABILITA', COORDINAMENTO DELLA SICUREZZA IN FASE DI PROGETTAZIONE ED ESECUTIVA ALLO STUDIO TECNICO ASSOCIATO ARCH. MILETO E ARCH. SALVETTI DI ARENZANO.</text:p>
          </table:table-cell>
          <table:table-cell office:value-type="currency" office:value="5988.74" table:style-name="ce37">
            <text:p>€ 5.988,74</text:p>
          </table:table-cell>
          <table:table-cell table:number-columns-repeated="16377"/>
        </table:table-row>
        <table:table-row table:style-name="ro16">
          <table:table-cell office:value-type="string" table:style-name="ce41">
            <text:p>VII-VIII</text:p>
          </table:table-cell>
          <table:table-cell office:value-type="string" table:style-name="ce34">
            <text:p>01-Lavori</text:p>
          </table:table-cell>
          <table:table-cell office:value-type="string" table:style-name="ce35">
            <text:p>03-Procedura negoziata previa pubblicazione del bando</text:p>
          </table:table-cell>
          <table:table-cell office:value-type="float" office:value="907" table:style-name="ce32">
            <text:p>907</text:p>
          </table:table-cell>
          <table:table-cell office:value-type="date" office:date-value="2014-10-14T00:00:00" table:style-name="ce36">
            <text:p>14/10/2014</text:p>
          </table:table-cell>
          <table:table-cell office:value-type="string" table:style-name="ce33">
            <text:p>LAVORI DI MANUTENZIONE STRAORDINARIA ALLA SCUOLA ELEMENTARE DE CALBOLI FINALIZZATA ALLA RAZIONALIZZAZIONE ED OTTIMIZZAZIONE DEGLI AMBIENTI 2^ LOTTO - SISTEMAZIONE SERVIZI IGIENICI AL PIANO TERRA E CONTROSOFFITTO PIANO SEMINTERRATO. APPROVAZIONE DEL VERBALE DI GARA ED AGGIUDICAZIONE DEFINITIVA A FAVORE DELLA DITTA LIGURSCAVI SNC DI SASSELLO (SV).</text:p>
          </table:table-cell>
          <table:table-cell office:value-type="currency" office:value="22823.919999999998" table:style-name="ce37">
            <text:p>€ 22.823,92</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913" table:style-name="ce32">
            <text:p>913</text:p>
          </table:table-cell>
          <table:table-cell office:value-type="date" office:date-value="2014-10-16T00:00:00" table:style-name="ce36">
            <text:p>16/10/2014</text:p>
          </table:table-cell>
          <table:table-cell office:value-type="string" table:style-name="ce28">
            <text:p>ACQUISTO DI MATERIALE ELETTRICO PER SERVIZI ILLUMINAZIONE PUBBLICA E PATRIMONIO TRAMITE MEPA. IMPEGNO DI SPESA A FAVORE DELLA DITTA MECI DI GENOVA - CIG Z0911465F4.</text:p>
          </table:table-cell>
          <table:table-cell office:value-type="currency" office:value="3231.06" table:style-name="ce37">
            <text:p>€ 3.231,06</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18" table:style-name="ce32">
            <text:p>918</text:p>
          </table:table-cell>
          <table:table-cell office:value-type="date" office:date-value="2014-10-16T00:00:00" table:style-name="ce36">
            <text:p>16/10/2014</text:p>
          </table:table-cell>
          <table:table-cell office:value-type="string" table:style-name="ce33">
            <text:p>INTERVENTO DI MANUTENZIONE ORDINARIA AL SOLAIO POSTO AL PIANO PRIMO DELL'EDIFICIO ADIBITO AD ASILO NIDO - SCUOLA MATERNA DI VIA MARCONI ED AL MURO ESTERNO DI ACCESSO ALL'IMMOBILE. APPROVAZIONE DEL PREVENTIVO DI SPESA DELLA DITTA LIGURSCAVI SNC DI SASSELLO (SV).</text:p>
          </table:table-cell>
          <table:table-cell office:value-type="currency" office:value="2440" table:style-name="ce37">
            <text:p>€ 2.440,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2" table:style-name="ce32">
            <text:p>922</text:p>
          </table:table-cell>
          <table:table-cell office:value-type="date" office:date-value="2014-10-17T00:00:00" table:style-name="ce36">
            <text:p>17/10/2014</text:p>
          </table:table-cell>
          <table:table-cell office:value-type="string" table:style-name="ce28">
            <text:p>INTERVENTI DI MANUTENZIONE ORDINARIA ALLA COPERTURA, ALLE GRONDE DI SCARICO ED ALLA CANNA FUMARIA DELL'EDIFICIO SCUOLE MEDIE "E. CHIOSSONE" . APPROVAZIONE DEL PREVENTIVO DI SPESA DELLA DITTA LIGURSCAVI SNC DI SASSELLO (SV)</text:p>
          </table:table-cell>
          <table:table-cell office:value-type="currency" office:value="2684" table:style-name="ce37">
            <text:p>€ 2.684,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3" table:style-name="ce32">
            <text:p>923</text:p>
          </table:table-cell>
          <table:table-cell office:value-type="date" office:date-value="2014-10-17T00:00:00" table:style-name="ce36">
            <text:p>17/10/2014</text:p>
          </table:table-cell>
          <table:table-cell office:value-type="string" table:style-name="ce28">
            <text:p>INTERVENTI DI MANUTENZIONE ORDINARIA PRESSO I LOCALI DELLE SCUOLE ELEMENTARI DE CALBOLI. APPROVAZIONE PREVENTIVO DI SPESA DITTA LIGURSCAVI SNC DI SASSELLO (SV)</text:p>
          </table:table-cell>
          <table:table-cell office:value-type="currency" office:value="6100" table:style-name="ce37">
            <text:p>€ 6.100,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5" table:style-name="ce32">
            <text:p>925</text:p>
          </table:table-cell>
          <table:table-cell office:value-type="date" office:date-value="2014-10-17T00:00:00" table:style-name="ce36">
            <text:p>17/10/2014</text:p>
          </table:table-cell>
          <table:table-cell office:value-type="string" table:style-name="ce28">
            <text:p>INTERVENTI DI MANUTENZIONE ORDINARIA ALLA COPERTURA DELL'ASILO NIDO AZIENDALE. APPROVAZIONE PREVENTIVO DI SPESA DITTA LIGURSCAVI SNC DI SASSELLO (SV)</text:p>
          </table:table-cell>
          <table:table-cell office:value-type="currency" office:value="2196" table:style-name="ce37">
            <text:p>€ 2.196,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6" table:style-name="ce32">
            <text:p>926</text:p>
          </table:table-cell>
          <table:table-cell office:value-type="date" office:date-value="2014-10-17T00:00:00" table:style-name="ce36">
            <text:p>17/10/2014</text:p>
          </table:table-cell>
          <table:table-cell office:value-type="string" table:style-name="ce28">
            <text:p>INTERVENTI DI MANUTENZIONE ORDINARIA PRESSO IL CIMITERO COMUNALE. APPROVAZIONE PREVENTIVO DI SPESA DELLA DITTA LIGURSCAVI SNC DI SASSELLO (SV)</text:p>
          </table:table-cell>
          <table:table-cell office:value-type="currency" office:value="1952" table:style-name="ce37">
            <text:p>€ 1.952,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7" table:style-name="ce32">
            <text:p>927</text:p>
          </table:table-cell>
          <table:table-cell office:value-type="date" office:date-value="2014-10-17T00:00:00" table:style-name="ce36">
            <text:p>17/10/2014</text:p>
          </table:table-cell>
          <table:table-cell office:value-type="string" table:style-name="ce28">
            <text:p>INTERVENTI DI MANUTENZIONE ORDINARIA ALL'IMPIANTO ELETTRICO A SERVIZIO DELL'ILLUMINAZIONE VOTIVA PRESSO IL CIMITERO COMUNALE. APPROVAZIONE DEL PREVENTIVO DI SPESA DELLA DITTA CAVI&amp;CAVI DI ARENZANO</text:p>
          </table:table-cell>
          <table:table-cell office:value-type="currency" office:value="3355" table:style-name="ce37">
            <text:p>€ 3.355,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29" table:style-name="ce32">
            <text:p>929</text:p>
          </table:table-cell>
          <table:table-cell office:value-type="date" office:date-value="2014-10-20T00:00:00" table:style-name="ce36">
            <text:p>20/10/2014</text:p>
          </table:table-cell>
          <table:table-cell office:value-type="string" table:style-name="ce28">
            <text:p>INTERVENTI DI MANUTENZIONE STRAORDINARIA ALLE STRUTTURE SPORTIVE A SERVIZIO DELLA SCUOLA PRIMARIA DE CALBOLI. INTEGRAZIONE INCARICO PROFESSIONALE RELATIVO ALLA PROGETTAZIONE DEFINITIVA ED ESECUTIVA E DIREZIONE LAVORI IMPIANTO TRATTAMENTO ACQUA</text:p>
          </table:table-cell>
          <table:table-cell office:value-type="currency" office:value="5730.87" table:style-name="ce37">
            <text:p>€ 5.730,87</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39" table:style-name="ce32">
            <text:p>939</text:p>
          </table:table-cell>
          <table:table-cell office:value-type="date" office:date-value="2014-10-21T00:00:00" table:style-name="ce36">
            <text:p>21/10/2014</text:p>
          </table:table-cell>
          <table:table-cell office:value-type="string" table:style-name="ce28">
            <text:p>INTERVENTI DI RIQUALIFICAZIONE ENERGETICA IMPIANTI DI ILLUMINAZIONE PUBBLICA. IMPEGNO DI SPESA A FAVORE DELLA DITTA SCHREDER SPA DI CASELETTE (TO). ACQUISTO SUL MEPA</text:p>
          </table:table-cell>
          <table:table-cell office:value-type="currency" office:value="29869.08" table:style-name="ce37">
            <text:p>€ 29.869,08</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40" table:style-name="ce32">
            <text:p>940</text:p>
          </table:table-cell>
          <table:table-cell office:value-type="date" office:date-value="2014-10-21T00:00:00" table:style-name="ce36">
            <text:p>21/10/2014</text:p>
          </table:table-cell>
          <table:table-cell office:value-type="string" table:style-name="ce28">
            <text:p>INTERVENTO DI SOSTITUZIONE DEL BRUCIATORE INSTALLATO PRESSO LA CALDAIA DELLE SCUOLE ELEMENTARI DE CALBOLI. APPROVAZIONE DEL PREVENTIVO DI SPESA DELLA DITTA ANTAS SRL DI GRAGNANO TREBBIENSE (PC).</text:p>
          </table:table-cell>
          <table:table-cell office:value-type="currency" office:value="6118.08" table:style-name="ce37">
            <text:p>€ 6.118,08</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41" table:style-name="ce32">
            <text:p>941</text:p>
          </table:table-cell>
          <table:table-cell office:value-type="date" office:date-value="2014-10-22T00:00:00" table:style-name="ce36">
            <text:p>22/10/2014</text:p>
          </table:table-cell>
          <table:table-cell office:value-type="string" table:style-name="ce28">
            <text:p>INTERVENTI DI SISTEMAZIONE IMPIANTO ELETTRICO PRESSO LA MENSA DELLA SCUOLA ELEMENTARE DE CALBOLI. APPROVAZIONE PREVENTIVO DI SPESA DITTA CAVI&amp;CAVI SNC DI ARENZANO</text:p>
          </table:table-cell>
          <table:table-cell office:value-type="currency" office:value="305" table:style-name="ce37">
            <text:p>€ 305,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48" table:style-name="ce32">
            <text:p>948</text:p>
          </table:table-cell>
          <table:table-cell office:value-type="date" office:date-value="2014-10-23T00:00:00" table:style-name="ce36">
            <text:p>23/10/2014</text:p>
          </table:table-cell>
          <table:table-cell office:value-type="string" table:style-name="ce28">
            <text:p>INTERVENTI DI MANUTENZIONE ORDINARIA DEL VERDE ALL'INTERNO DEL CIMITERO. AFFIDAMENTO DEL SERVIZIO A FAVORE DELLA DITTA GIUSTINIANA SRL DI GAVI - AGGIUDICAZIONE SUL MEPA - CIG Z60111848F.</text:p>
          </table:table-cell>
          <table:table-cell office:value-type="currency" office:value="2074" table:style-name="ce37">
            <text:p>€ 2.074,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49" table:style-name="ce32">
            <text:p>949</text:p>
          </table:table-cell>
          <table:table-cell office:value-type="date" office:date-value="2014-10-23T00:00:00" table:style-name="ce36">
            <text:p>23/10/2014</text:p>
          </table:table-cell>
          <table:table-cell office:value-type="string" table:style-name="ce28">
            <text:p>VERIFICA DEGLI IMPIANTI ELEVATORI UBICATI NELL'AMBITO DEGLI IMMOBILI COMUNALI. APPROVAZIONE DEL PREVENTIVO DI SPESA DELLO STUDIO CERVINO SRL DI GENOVA - CIG. Z65115D3F4.</text:p>
          </table:table-cell>
          <table:table-cell office:value-type="currency" office:value="760.06" table:style-name="ce37">
            <text:p>€ 760,06</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50" table:style-name="ce32">
            <text:p>950</text:p>
          </table:table-cell>
          <table:table-cell office:value-type="date" office:date-value="2014-10-23T00:00:00" table:style-name="ce36">
            <text:p>23/10/2014</text:p>
          </table:table-cell>
          <table:table-cell office:value-type="string" table:style-name="ce28">
            <text:p>PREPARAZIONE PER TRASFORMAZIONE FIAT PANDA UFFICIO SEGRETERIA E REVISIONE. APPROVAZIONE PREVENTIVO DITTA AI BOXES DI ARENZANO.</text:p>
          </table:table-cell>
          <table:table-cell office:value-type="currency" office:value="1100" table:style-name="ce37">
            <text:p>€ 1.100,00</text:p>
          </table:table-cell>
          <table:table-cell table:number-columns-repeated="16377"/>
        </table:table-row>
        <table:table-row table:style-name="ro10">
          <table:table-cell office:value-type="string" table:style-name="ce41">
            <text:p>VII-VIII</text:p>
          </table:table-cell>
          <table:table-cell office:value-type="string" table:style-name="ce34">
            <text:p>01-Lavori</text:p>
          </table:table-cell>
          <table:table-cell office:value-type="string" table:style-name="ce35">
            <text:p>04-Procedura negoziata senza previa pubblicazione del bando</text:p>
          </table:table-cell>
          <table:table-cell office:value-type="float" office:value="962" table:style-name="ce32">
            <text:p>962</text:p>
          </table:table-cell>
          <table:table-cell office:value-type="date" office:date-value="2014-10-27T00:00:00" table:style-name="ce36">
            <text:p>27/10/2014</text:p>
          </table:table-cell>
          <table:table-cell office:value-type="string" table:style-name="ce28">
            <text:p>LAVORI DI MANUTENZIONE STRAORDINARIA STRADE COMUNALI (ASFALTATURA). IMPEGNO DI SPESA A FAVORE DELLA DITTA REBECCHI ODOARDO &amp; C SNC DI GENOVA.</text:p>
          </table:table-cell>
          <table:table-cell office:value-type="currency" office:value="33598.730000000003" table:style-name="ce37">
            <text:p>€ 33.598,73</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967" table:style-name="ce32">
            <text:p>967</text:p>
          </table:table-cell>
          <table:table-cell office:value-type="date" office:date-value="2014-10-28T00:00:00" table:style-name="ce36">
            <text:p>28/10/2014</text:p>
          </table:table-cell>
          <table:table-cell office:value-type="string" table:style-name="ce28">
            <text:p>ACQUISTO PIANTE PER SERVIZIO CIMITERIALE TRAMITE IL M.E.P.A.. APPROVAZIONE IMPEGNO DI SPESA CON LA DITTA MERENGONE DI ALBISOLA (SV) - CIG ZBD1171D94.</text:p>
          </table:table-cell>
          <table:table-cell office:value-type="currency" office:value="176" table:style-name="ce37">
            <text:p>€ 176,0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970" table:style-name="ce32">
            <text:p>970</text:p>
          </table:table-cell>
          <table:table-cell office:value-type="date" office:date-value="2014-10-28T00:00:00" table:style-name="ce36">
            <text:p>28/10/2014</text:p>
          </table:table-cell>
          <table:table-cell office:value-type="string" table:style-name="ce28">
            <text:p>ACQUISTO DI VERNICE SPARTITRAFFICO PER SERVIZIO VIABILITA' TRAMITE IL M.E.P.A.. APPROVAZIONE <text:s/>IMPEGNO DI SPESA A FAVORE DELLA DITTA ITALVERNICI - CIG ZD61169EF9.</text:p>
          </table:table-cell>
          <table:table-cell office:value-type="currency" office:value="932.75" table:style-name="ce37">
            <text:p>€ 932,7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82" table:style-name="ce32">
            <text:p>982</text:p>
          </table:table-cell>
          <table:table-cell office:value-type="date" office:date-value="2014-10-30T00:00:00" table:style-name="ce36">
            <text:p>30/10/2014</text:p>
          </table:table-cell>
          <table:table-cell office:value-type="string" table:style-name="ce28">
            <text:p>INTERVENTO DI RIPARAZIONE PER REVISIONE MEZZI COMUNALI IN DOTAZIONE AL SERVIZIO POLIZIA MUNICIPALE. APPROVAZIONE DEL PREVENTIVO DI SPESA DELLA DITTA OFFICINA DELFINO G&amp;L DI ARENZANO - CIG Z501179A22.</text:p>
          </table:table-cell>
          <table:table-cell office:value-type="currency" office:value="1380.14" table:style-name="ce37">
            <text:p>€ 1.380,14</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88" table:style-name="ce32">
            <text:p>988</text:p>
          </table:table-cell>
          <table:table-cell office:value-type="date" office:date-value="2014-10-30T00:00:00" table:style-name="ce36">
            <text:p>30/10/2014</text:p>
          </table:table-cell>
          <table:table-cell office:value-type="string" table:style-name="ce28">
            <text:p>INTERVENTO DI MANUTENZIONE ALLA COPERTURA DELL'EDIFICIO VILLA MADDALENA DI PROPRIETA' COMUNALE. APPROVAZIONE DEL PREVENTIVO DI SPESA DELL' IMPRESA DELFINO COSTRUZIONI <text:s/>SAS DI COGOLETO (GE).</text:p>
          </table:table-cell>
          <table:table-cell office:value-type="currency" office:value="5734" table:style-name="ce37">
            <text:p>€ 5.734,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90" table:style-name="ce32">
            <text:p>990</text:p>
          </table:table-cell>
          <table:table-cell office:value-type="date" office:date-value="2014-10-30T00:00:00" table:style-name="ce36">
            <text:p>30/10/2014</text:p>
          </table:table-cell>
          <table:table-cell office:value-type="string" table:style-name="ce28">
            <text:p>RIPARAZIONE MOTOVEICOLI IN DOTAZIONE AL SERVIZIO POLIZIA MUNICIPALE. APPROVAZIONE PREVENTIVO A FAVORE DELLA DITTA NAZARIO MOTO - CIG ZDA11805EC.</text:p>
          </table:table-cell>
          <table:table-cell office:value-type="currency" office:value="738" table:style-name="ce37">
            <text:p>€ 738,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92" table:style-name="ce32">
            <text:p>992</text:p>
          </table:table-cell>
          <table:table-cell office:value-type="date" office:date-value="2014-10-30T00:00:00" table:style-name="ce36">
            <text:p>30/10/2014</text:p>
          </table:table-cell>
          <table:table-cell office:value-type="string" table:style-name="ce28">
            <text:p>INTERVENTO MANUTENTIVO AI LUCERNAI POSIZIONATI SUL LASTRICO SOLARE IMMOBILE COMUNALE ROCCOLO. APPROVAZIONE DEL PREVENTIVO DI SPESA DELLA VETRERIA VALENTE DI GENOVA - CIG Z1F117DB5D.</text:p>
          </table:table-cell>
          <table:table-cell office:value-type="currency" office:value="3050" table:style-name="ce37">
            <text:p>€ 3.050,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997" table:style-name="ce32">
            <text:p>997</text:p>
          </table:table-cell>
          <table:table-cell office:value-type="date" office:date-value="2014-10-31T00:00:00" table:style-name="ce36">
            <text:p>31/10/2014</text:p>
          </table:table-cell>
          <table:table-cell office:value-type="string" table:style-name="ce28">
            <text:p>Affido servizio straordinario rimozione e trasporto materiale legnoso a seguito di evento calamitoso del 19/08/2014 - Approvazione impegno di spesa a favore della Soc. "AR.A.L." Spa.</text:p>
          </table:table-cell>
          <table:table-cell office:value-type="currency" office:value="24644" table:style-name="ce37">
            <text:p>€ 24.644,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00" table:style-name="ce32">
            <text:p>1000</text:p>
          </table:table-cell>
          <table:table-cell office:value-type="date" office:date-value="2014-11-03T00:00:00" table:style-name="ce36">
            <text:p>03/11/2014</text:p>
          </table:table-cell>
          <table:table-cell office:value-type="string" table:style-name="ce28">
            <text:p>FORNITURA ED INSTALLAZIONE DI SISTEMA DI AMPLIFICAZIONE RFC SU AUTOVETTURA ISUZU TARGATO <text:s/>EC105WN IN DOTAZIONE ALLA SQUADRA PROTEZIONE CIVILE COMUNALE. APPROVAZIONE PREVENTIVO DI SPESA DELLA DITTA ELECTRONIC SERVICE DI GENOVA</text:p>
          </table:table-cell>
          <table:table-cell office:value-type="currency" office:value="690.52" table:style-name="ce37">
            <text:p>€ 690,52</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12" table:style-name="ce32">
            <text:p>1012</text:p>
          </table:table-cell>
          <table:table-cell office:value-type="date" office:date-value="2014-11-04T00:00:00" table:style-name="ce36">
            <text:p>04/11/2014</text:p>
          </table:table-cell>
          <table:table-cell office:value-type="string" table:style-name="ce28">
            <text:p>LAVORI DI MANUTENZIONE STRAORDINARIA STRUTTURALE DEI PONTI LUNGO VIA MARCONI SUI RII ROVERE E FEYLES. INCARICO PROFESSIONALE PER LA REDAZIONE DEL PROGETTO PRELIMINARE. APPROVAZIONE PREVENTIVO DI PARCELLA STUDIO CALCAGNO INGEGNERIA DI ARENZANO</text:p>
          </table:table-cell>
          <table:table-cell office:value-type="currency" office:value="9516" table:style-name="ce37">
            <text:p>€ 9.516,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26" table:style-name="ce32">
            <text:p>1026</text:p>
          </table:table-cell>
          <table:table-cell office:value-type="date" office:date-value="2014-11-06T00:00:00" table:style-name="ce36">
            <text:p>06/11/2014</text:p>
          </table:table-cell>
          <table:table-cell office:value-type="string" table:style-name="ce28">
            <text:p>MANUTENZIONE MEZZI INF. 35 Q.LI SERVIZI PATRIMONIO E PROTEZIONE CIVILE. APPROVAZIONE PREVENTIVO DITTA DELFINO G&amp;L - CIG Z15119C3E2.</text:p>
          </table:table-cell>
          <table:table-cell office:value-type="currency" office:value="726.6" table:style-name="ce37">
            <text:p>€ 726,6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35" table:style-name="ce32">
            <text:p>1035</text:p>
          </table:table-cell>
          <table:table-cell office:value-type="date" office:date-value="2014-11-10T00:00:00" table:style-name="ce36">
            <text:p>10/11/2014</text:p>
          </table:table-cell>
          <table:table-cell office:value-type="string" table:style-name="ce28">
            <text:p>INTERVENTO DI RIPARAZIONE FIAT PUNTO IN USO AL SERVIZIO VIABILITA'. APPROVAZIONE PREVENTIVO DITTA AI BOXES DI ARENZANO - CIG Z4911A5257.</text:p>
          </table:table-cell>
          <table:table-cell office:value-type="currency" office:value="114.18" table:style-name="ce37">
            <text:p>€ 114,18</text:p>
          </table:table-cell>
          <table:table-cell table:number-columns-repeated="16377"/>
        </table:table-row>
        <table:table-row table:style-name="ro10">
          <table:table-cell office:value-type="string" table:style-name="ce41">
            <text:p>VII-VIII</text:p>
          </table:table-cell>
          <table:table-cell office:value-type="string" table:style-name="ce34">
            <text:p>01-Lavori</text:p>
          </table:table-cell>
          <table:table-cell office:value-type="string" table:style-name="ce35">
            <text:p>04-Procedura negoziata senza previa pubblicazione del bando</text:p>
          </table:table-cell>
          <table:table-cell office:value-type="float" office:value="1040" table:style-name="ce32">
            <text:p>1040</text:p>
          </table:table-cell>
          <table:table-cell office:value-type="date" office:date-value="2014-11-10T00:00:00" table:style-name="ce36">
            <text:p>10/11/2014</text:p>
          </table:table-cell>
          <table:table-cell office:value-type="string" table:style-name="ce28">
            <text:p>LAVORI DI MESSA IN SICUREZZA DEL SEDIME STRADALE DI VIA CANTARENA LOC.TA' AUTUNNO. IMPEGNO DI SPESA A FAVORE DELL'IMPRESA LIGURSCAVI SNC DI SASSELLO (SV)</text:p>
          </table:table-cell>
          <table:table-cell office:value-type="currency" office:value="28150.16" table:style-name="ce37">
            <text:p>€ 28.150,16</text:p>
          </table:table-cell>
          <table:table-cell table:number-columns-repeated="16377"/>
        </table:table-row>
        <table:table-row table:style-name="ro12">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042" table:style-name="ce32">
            <text:p>1042</text:p>
          </table:table-cell>
          <table:table-cell office:value-type="date" office:date-value="2014-11-10T00:00:00" table:style-name="ce36">
            <text:p>10/11/2014</text:p>
          </table:table-cell>
          <table:table-cell office:value-type="string" table:style-name="ce28">
            <text:p>FORNITURA DI CASSONETTO E CAVALLETTO SU AUTOVETTURA ISUZU TARGATO <text:s/>EC105WN IN DOTAZIONE ALLA SQUADRA PROTEZIONE CIVILE COMUNALE. APPROVAZIONE PREVENTIVO DI SPESA DELLA DITTA C.R.I.D.A. SRL DI ARENZANO - CIG Z8911A52EC.</text:p>
          </table:table-cell>
          <table:table-cell office:value-type="currency" office:value="1317.6" table:style-name="ce37">
            <text:p>€ 1.317,6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054" table:style-name="ce32">
            <text:p>1054</text:p>
          </table:table-cell>
          <table:table-cell office:value-type="date" office:date-value="2014-11-12T00:00:00" table:style-name="ce36">
            <text:p>12/11/2014</text:p>
          </table:table-cell>
          <table:table-cell office:value-type="string" table:style-name="ce28">
            <text:p>REALIZZAZIONE SISTEMA DI VIDEOSORVEGLIANZA LUNGO LE STRADE CITTADINE. ACQUISTO PALI. IMPEGNO DI SPESA A FAVORE DELLA DITTA NADILE SRL DI BORGIO VEREZZI (SV) - ACQUISTO SUL MEPA</text:p>
          </table:table-cell>
          <table:table-cell office:value-type="currency" office:value="7671.36" table:style-name="ce37">
            <text:p>€ 7.671,36</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071" table:style-name="ce32">
            <text:p>1071</text:p>
          </table:table-cell>
          <table:table-cell office:value-type="date" office:date-value="2014-11-15T00:00:00" table:style-name="ce36">
            <text:p>15/11/2014</text:p>
          </table:table-cell>
          <table:table-cell office:value-type="string" table:style-name="ce28">
            <text:p>ACQUISTO DI ATTREZZATURE PER INTERVENTI URGENTI A SEGUITO DEI NUBIFRAGI DELLA GIORNATA DEL 15/11/2014. APPROVAZIONE DEL PREVENTIVO DI SPESA DELLA DITTA VALLE GIUSEPPE DI ARENZANO.</text:p>
          </table:table-cell>
          <table:table-cell office:value-type="currency" office:value="747.07" table:style-name="ce37">
            <text:p>€ 747,07</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72" table:style-name="ce32">
            <text:p>1072</text:p>
          </table:table-cell>
          <table:table-cell office:value-type="date" office:date-value="2014-11-15T00:00:00" table:style-name="ce36">
            <text:p>15/11/2014</text:p>
          </table:table-cell>
          <table:table-cell office:value-type="string" table:style-name="ce28">
            <text:p>INTERVENTI URGENTI A SEGUITO DEI NUBIFRAGI DEL 15/11/2014. APPROVAZIONE DEL PREVENTIVO DI SPESA DELLA DITTA DELFINO COSTRUZIONI DI COGOLETO (GE).</text:p>
          </table:table-cell>
          <table:table-cell office:value-type="currency" office:value="6034.12" table:style-name="ce37">
            <text:p>€ 6.034,12</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73" table:style-name="ce32">
            <text:p>1073</text:p>
          </table:table-cell>
          <table:table-cell office:value-type="date" office:date-value="2014-11-15T00:00:00" table:style-name="ce36">
            <text:p>15/11/2014</text:p>
          </table:table-cell>
          <table:table-cell office:value-type="string" table:style-name="ce28">
            <text:p>RIPARAZIONE GOMMA DELLA MINI PALA E AUTOCARRO IVECO. APPROVAZIONE DEL PREVENTIVO DI SPESA DELLA DITTA CERVETTO DI ARENZANO (GE).</text:p>
          </table:table-cell>
          <table:table-cell office:value-type="currency" office:value="164.7" table:style-name="ce37">
            <text:p>€ 164,7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078" table:style-name="ce32">
            <text:p>1078</text:p>
          </table:table-cell>
          <table:table-cell office:value-type="date" office:date-value="2014-11-18T00:00:00" table:style-name="ce36">
            <text:p>18/11/2014</text:p>
          </table:table-cell>
          <table:table-cell office:value-type="string" table:style-name="ce28">
            <text:p>ACQUISTO DI ATTREZZATURE PER IL SERVIZIO DI PROTEZIONE CIVILE. APPROVAZIONE DEL PREVENTIVO DI SPESA DELLA DITTA MICHELIN DI ARENZANO - CIG Z1311CC503.</text:p>
          </table:table-cell>
          <table:table-cell office:value-type="currency" office:value="1698.67" table:style-name="ce37">
            <text:p>€ 1.698,67</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79" table:style-name="ce32">
            <text:p>1079</text:p>
          </table:table-cell>
          <table:table-cell office:value-type="date" office:date-value="2014-11-18T00:00:00" table:style-name="ce36">
            <text:p>18/11/2014</text:p>
          </table:table-cell>
          <table:table-cell office:value-type="string" table:style-name="ce28">
            <text:p>SISTEMAZIONE RETE PARAPALLONI CAMPO DI CALCIO DI TERRALBA. APPROVAZIONE DEL PREVENTIVO DI SPESA DELLA DITTA DELFINO COSTRUZIONI DI COGOLETO.</text:p>
          </table:table-cell>
          <table:table-cell office:value-type="currency" office:value="5599.8" table:style-name="ce37">
            <text:p>€ 5.599,8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80" table:style-name="ce32">
            <text:p>1080</text:p>
          </table:table-cell>
          <table:table-cell office:value-type="date" office:date-value="2014-11-18T00:00:00" table:style-name="ce36">
            <text:p>18/11/2014</text:p>
          </table:table-cell>
          <table:table-cell office:value-type="string" table:style-name="ce28">
            <text:p>SISTEMAZIONE RETE PARAPALLONI CENTRO SOCIALE PER BAMBINI SITO INPIAZZA L.DA VINCI. APPROVAZIONE DEL PREVENTIVO DI SPESA DELLA DITTA DELFINO COSTRUZIONI DI COGOLETO.</text:p>
          </table:table-cell>
          <table:table-cell office:value-type="currency" office:value="4514" table:style-name="ce37">
            <text:p>€ 4.514,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90" table:style-name="ce32">
            <text:p>1090</text:p>
          </table:table-cell>
          <table:table-cell office:value-type="date" office:date-value="2014-11-20T00:00:00" table:style-name="ce36">
            <text:p>20/11/2014</text:p>
          </table:table-cell>
          <table:table-cell office:value-type="string" table:style-name="ce28">
            <text:p>SERVIZIO DI VIGILANZA DEGLI IMMOBILI COMUNALI PER IL PERIODO 01/01/2015 - 31/12/2017. AGGIUDICAZIONE DEL SERVIZIO A FAVORE DELLA DITTA COOPERATIVA GUARDIANI GIURATI LUBRANI S.C.R.L. DI GENOVA E RELATIVO IMPEGNO DI SPESA.</text:p>
          </table:table-cell>
          <table:table-cell office:value-type="currency" office:value="12371.39" table:style-name="ce37">
            <text:p>€ 12.371,39</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04-Procedura negoziata senza previa pubblicazione del bando</text:p>
          </table:table-cell>
          <table:table-cell office:value-type="float" office:value="1093" table:style-name="ce32">
            <text:p>1093</text:p>
          </table:table-cell>
          <table:table-cell office:value-type="date" office:date-value="2014-11-20T00:00:00" table:style-name="ce36">
            <text:p>20/11/2014</text:p>
          </table:table-cell>
          <table:table-cell office:value-type="string" table:style-name="ce28">
            <text:p>ACQUISTO RADIO RICETRASMITTENTI PER SERVIZIO VIABILITA' E PROTEZIONE CIVILE. AGGIUDICAZIONE DEFINITIVA A FAVORE DELLA DITTA ITALPONTI SRL DI FIESOLE (FI) A SEGUITO DI RDO SU MEPA E RELATIVO IMPEGNO DI SPESA</text:p>
          </table:table-cell>
          <table:table-cell office:value-type="currency" office:value="5699.84" table:style-name="ce37">
            <text:p>€ 5.699,84</text:p>
          </table:table-cell>
          <table:table-cell table:number-columns-repeated="16377"/>
        </table:table-row>
        <table:table-row table:style-name="ro13">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094" table:style-name="ce32">
            <text:p>1094</text:p>
          </table:table-cell>
          <table:table-cell office:value-type="date" office:date-value="2014-11-21T00:00:00" table:style-name="ce36">
            <text:p>21/11/2014</text:p>
          </table:table-cell>
          <table:table-cell office:value-type="string" table:style-name="ce33">
            <text:p>ACQUISTO TRAMITE IL Me.P.A. DI FERRAMENTA VARIA PER IL SERVIZIO ILLUMINAZIONE PUBBLICA E PATRIMONIO. APPROVAZIONE DELLE MODALITA' DI AFFIDAMENTO DELLA FORNITURA, DEL PREVENTIVO DI SPESA DELLA DITTA FERRAMENTA CORTELLINI DI ARENZANO ED IMPEGNO DELLA SPESA - CIG ZDD11D8A9B.</text:p>
          </table:table-cell>
          <table:table-cell office:value-type="currency" office:value="1025.05" table:style-name="ce37">
            <text:p>€ 1.025,0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95" table:style-name="ce32">
            <text:p>1095</text:p>
          </table:table-cell>
          <table:table-cell office:value-type="date" office:date-value="2014-11-21T00:00:00" table:style-name="ce36">
            <text:p>21/11/2014</text:p>
          </table:table-cell>
          <table:table-cell office:value-type="string" table:style-name="ce28">
            <text:p>INTERVENTO DI RIPARAZIONE DEI MEZZI IN USO ALLA POLIZIA MUNICIPALE. APPROVAZIONE DEL PREVENTIVO DI SPESA <text:s text:c="2"/>DELLA DITTA DELFINO GIACOMO E LUIGINO DI ARENZANO ED IMPEGNO DELLA SPESA. CIG ZA611D8887.</text:p>
          </table:table-cell>
          <table:table-cell office:value-type="currency" office:value="69.14" table:style-name="ce37">
            <text:p>€ 69,14</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098" table:style-name="ce32">
            <text:p>1098</text:p>
          </table:table-cell>
          <table:table-cell office:value-type="date" office:date-value="2014-11-21T00:00:00" table:style-name="ce36">
            <text:p>21/11/2014</text:p>
          </table:table-cell>
          <table:table-cell office:value-type="string" table:style-name="ce33">
            <text:p>INTERVENTI MANUTENTIVI ALLA RETE DI DISTRIBUZIONE ACQUA CALDA IMPIANTO TERMICO DELLA SALA POLIVALENTE <text:s/>E BOCCIOFILA COMUNALE. APPROVAZIONE DELLE MODALITA' DI AFFIDAMENTO DELL'INTERVENTO ED APPROVAZIONE DEL PREVENTIVO DI SPESA DELLA DITTA F&amp;G IMPIANTI DI MASONE (GE).</text:p>
          </table:table-cell>
          <table:table-cell office:value-type="currency" office:value="17080" table:style-name="ce37">
            <text:p>€ 17.080,0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00" table:style-name="ce32">
            <text:p>1100</text:p>
          </table:table-cell>
          <table:table-cell office:value-type="date" office:date-value="2014-11-21T00:00:00" table:style-name="ce36">
            <text:p>21/11/2014</text:p>
          </table:table-cell>
          <table:table-cell office:value-type="string" table:style-name="ce33">
            <text:p>INTERVENTI DI PULIZIA DEL CANALE DI SCOLO DELLE ACQUE METEORICHE E DELLA SCARPATA ADIACENTE AL LATO MONTE D'INGRESSO ALLA SCUOLA MATERNA - ASILO NIDO DI VIA MARCONI. APPROVAZIONE DELLE MODALITA' DI AFFIDAMENTO DELL'INTERVENTO ED APPROVAZIONE DEL PREVENTIVO DI SPESA DELLA DITTA DELFINO COSTRUZIONI DI COGOLETO (GE).</text:p>
          </table:table-cell>
          <table:table-cell office:value-type="currency" office:value="3172" table:style-name="ce37">
            <text:p>€ 3.172,00</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103" table:style-name="ce32">
            <text:p>1103</text:p>
          </table:table-cell>
          <table:table-cell office:value-type="date" office:date-value="2014-11-21T00:00:00" table:style-name="ce36">
            <text:p>21/11/2014</text:p>
          </table:table-cell>
          <table:table-cell office:value-type="string" table:style-name="ce28">
            <text:p>ACQUISTO TRAMITE IL Me.P.A. DEL VESTIARIO PER LA PROTEZIONE CIVILE. APPROVAZIONE DELLE MODALITA' DI AFFIDAMENTO DELLA FORNITURA ED APPROVAZIONE DEL PREVENTIVO DI SPESA DELLA DITTA REVERSE SRL DI VERGIATE (VA).</text:p>
          </table:table-cell>
          <table:table-cell office:value-type="currency" office:value="5619.1" table:style-name="ce37">
            <text:p>€ 5.619,1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05" table:style-name="ce32">
            <text:p>1105</text:p>
          </table:table-cell>
          <table:table-cell office:value-type="date" office:date-value="2014-11-21T00:00:00" table:style-name="ce36">
            <text:p>21/11/2014</text:p>
          </table:table-cell>
          <table:table-cell office:value-type="string" table:style-name="ce28">
            <text:p>LAVORI D'URGENZA NECESSARI AL RIFACIMENTO DI UN TRATTO DI MURO CROLLATO POSTO A SOSTEGNO DELLA VIA VAL LERONE IN PROSSINITA' DEL CIV. 46. APPROVAZIONE DELL'IMPEGNO DI SPESA A FAVORE DELLO STUDIO CALCAGNO INGEGNERIA DI ARENZANO.</text:p>
          </table:table-cell>
          <table:table-cell office:value-type="currency" office:value="9984.9599999999991" table:style-name="ce37">
            <text:p>€ 9.984,96</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07" table:style-name="ce32">
            <text:p>1107</text:p>
          </table:table-cell>
          <table:table-cell office:value-type="date" office:date-value="2014-11-24T00:00:00" table:style-name="ce36">
            <text:p>24/11/2014</text:p>
          </table:table-cell>
          <table:table-cell office:value-type="string" table:style-name="ce28">
            <text:p>INTERVENTI MANUTENTIVI AI SERVIZI IGIENICI DELLA SCUOLA MATERNA DI VIA MARCONI. APPROVAZIONE DELLE MODALITA' DI AFFIDAMENTO DELL'INTERVENTO ED APPROVAZIONE DEL PREVENTIVO DI SPESA DELLA DITTA F&amp;G IMPIANTI DI MASONE (GE)</text:p>
          </table:table-cell>
          <table:table-cell office:value-type="currency" office:value="1207.8" table:style-name="ce37">
            <text:p>€ 1.207,80</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12" table:style-name="ce32">
            <text:p>1112</text:p>
          </table:table-cell>
          <table:table-cell office:value-type="date" office:date-value="2014-11-24T00:00:00" table:style-name="ce36">
            <text:p>24/11/2014</text:p>
          </table:table-cell>
          <table:table-cell office:value-type="string" table:style-name="ce33">
            <text:p>LAVORI DI SOSTITUZIONE DEL MANTO IN ERBA ARTIFICIALE PRESSO IL CAMPO DA CALCIO "NAZARIO GAMBINO" SITO IN VIA DEL MARE - ARENZANO (GE). NOMINA DEL COORDINATORE DELLA SICUREZZA DEI LAVORI. IMPEGNO DELLA SPESA A FAVORE DELLO STUDIO TECNICO ASSOCIATO ARCH. MILETO E ARCH. SALVETTI DI ARENZANO.</text:p>
          </table:table-cell>
          <table:table-cell office:value-type="currency" office:value="4659.3599999999997" table:style-name="ce37">
            <text:p>€ 4.659,36</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13" table:style-name="ce32">
            <text:p>1113</text:p>
          </table:table-cell>
          <table:table-cell office:value-type="date" office:date-value="2014-11-24T00:00:00" table:style-name="ce36">
            <text:p>24/11/2014</text:p>
          </table:table-cell>
          <table:table-cell office:value-type="string" table:style-name="ce28">
            <text:p>INTERVENTI DI MANUTENZIONE STRAORDINARIA ALLE STRUTTURE SPORTIVE A SERVIZIO DELLA SCUOLA PRIMARIA DE CALBOLI. INCARICO PROFESSIONALE PER LA DIREZIONE LAVORI STRUTTURALI ALLO STUDIO CALCAGNO INGEGNERIA DI ARENZANO</text:p>
          </table:table-cell>
          <table:table-cell office:value-type="currency" office:value="11498.5" table:style-name="ce37">
            <text:p>€ 11.498,50</text:p>
          </table:table-cell>
          <table:table-cell table:number-columns-repeated="16377"/>
        </table:table-row>
        <table:table-row table:style-name="ro9">
          <table:table-cell office:value-type="string" table:style-name="ce41">
            <text:p>VII-VIII</text:p>
          </table:table-cell>
          <table:table-cell office:value-type="string" table:style-name="ce34">
            <text:p>01-Lavori</text:p>
          </table:table-cell>
          <table:table-cell office:value-type="string" table:style-name="ce35">
            <text:p>04-Procedura negoziata senza previa pubblicazione del bando</text:p>
          </table:table-cell>
          <table:table-cell office:value-type="float" office:value="1119" table:style-name="ce32">
            <text:p>1119</text:p>
          </table:table-cell>
          <table:table-cell office:value-type="date" office:date-value="2014-11-26T00:00:00" table:style-name="ce36">
            <text:p>26/11/2014</text:p>
          </table:table-cell>
          <table:table-cell office:value-type="string" table:style-name="ce28">
            <text:p>LAVORI DI SOSTITUZIONE DEL MANTO IN ERBA ARTIFICIALE PRESSO IL CAMPO DA CALCIO "NAZARIO GAMBINO" SITO IN VIA DEL MARE. IMPEGNO DI SPESA A FAVORE DELLA DITTA AGROGREEN SRL DI TORINO</text:p>
          </table:table-cell>
          <table:table-cell office:value-type="currency" office:value="446894.07" table:style-name="ce37">
            <text:p>€ 446.894,07</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22" table:style-name="ce32">
            <text:p>1122</text:p>
          </table:table-cell>
          <table:table-cell office:value-type="date" office:date-value="2014-11-26T00:00:00" table:style-name="ce36">
            <text:p>26/11/2014</text:p>
          </table:table-cell>
          <table:table-cell office:value-type="string" table:style-name="ce28">
            <text:p>CONVENZIONE CONSIP PER LA FORNITURA DI ENERGIA ELETTRICA E DEI SERVIZI CONNESSI PER IL SERVIZIO ILLUMINAZIONE PUBBLICA E DI TUTTI GLI IMMOBILI COMUNALI. DETERMINAZIONE IN MERITO ALLA FATTURAZIONE RELATIVA AL MESE DI NOVEMBRE 2014</text:p>
          </table:table-cell>
          <table:table-cell office:value-type="currency" office:value="33500" table:style-name="ce37">
            <text:p>€ 33.500,0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125" table:style-name="ce32">
            <text:p>1125</text:p>
          </table:table-cell>
          <table:table-cell office:value-type="date" office:date-value="2014-11-26T00:00:00" table:style-name="ce36">
            <text:p>26/11/2014</text:p>
          </table:table-cell>
          <table:table-cell office:value-type="string" table:style-name="ce28">
            <text:p>ACQUISTO MATERIALE FERRAMENTA TRAMITE MEPA. IMPEGNO DI SPESA A FAVORE DELLA DITTA FERRAMENTA CORTELLINI SERVIZIO PROTEZIONE CIVILE - CIG Z3811F1758.</text:p>
          </table:table-cell>
          <table:table-cell office:value-type="currency" office:value="343.87" table:style-name="ce37">
            <text:p>€ 343,87</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126" table:style-name="ce32">
            <text:p>1126</text:p>
          </table:table-cell>
          <table:table-cell office:value-type="date" office:date-value="2014-11-26T00:00:00" table:style-name="ce36">
            <text:p>26/11/2014</text:p>
          </table:table-cell>
          <table:table-cell office:value-type="string" table:style-name="ce28">
            <text:p>ACQUISTO DI MATERIALE PER IL SERVIZIO CIMITERIALE TRAMITE MEPA. IMPEGNO DI SPESA A FAVORE DELLA DITTA MICHELIN DUE DI ARENZANO - CIG Z6A11F1813.</text:p>
          </table:table-cell>
          <table:table-cell office:value-type="currency" office:value="455.95" table:style-name="ce37">
            <text:p>€ 455,95</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28" table:style-name="ce32">
            <text:p>1128</text:p>
          </table:table-cell>
          <table:table-cell office:value-type="date" office:date-value="2014-11-26T00:00:00" table:style-name="ce36">
            <text:p>26/11/2014</text:p>
          </table:table-cell>
          <table:table-cell office:value-type="string" table:style-name="ce28">
            <text:p>SGOMBERO ALVEO TORRENTE CANTARENA IN LOCALITA' CASASSE. APPROVAZIONE DELL'IMPEGNO DI SPESA A FAVORE DELLA DITTA PESCE GUIDO E FIGLI SNC DI CAMPOLIGURE (GE).</text:p>
          </table:table-cell>
          <table:table-cell office:value-type="currency" office:value="7320" table:style-name="ce37">
            <text:p>€ 7.320,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33" table:style-name="ce32">
            <text:p>1133</text:p>
          </table:table-cell>
          <table:table-cell office:value-type="date" office:date-value="2014-11-27T00:00:00" table:style-name="ce36">
            <text:p>27/11/2014</text:p>
          </table:table-cell>
          <table:table-cell office:value-type="string" table:style-name="ce28">
            <text:p>COMPLETAMENTO TRASFORMAZIONE FIAT PANDA SERVIZIO SEGRETERIA - APPROVAZIONE PREVENTIVO OFFICINA AI BOXES DI ARENZANO - CIG Z0F11F190A.</text:p>
          </table:table-cell>
          <table:table-cell office:value-type="currency" office:value="1507.46" table:style-name="ce37">
            <text:p>€ 1.507,46</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38" table:style-name="ce32">
            <text:p>1138</text:p>
          </table:table-cell>
          <table:table-cell office:value-type="date" office:date-value="2014-11-27T00:00:00" table:style-name="ce36">
            <text:p>27/11/2014</text:p>
          </table:table-cell>
          <table:table-cell office:value-type="string" table:style-name="ce28">
            <text:p>SISTEMAZIONE AULA SCUOLA ELEMENTARE DE CALBOLI CON MATERIALE ANTITRAUMA PER PERSONE DIVERSAMENTE ABILI. APPROVAZIONE MODALITA' DI AFFIDAMENTO DELLE LAVORAZIONI ED IMPEGNO DELLA SPESA A FAVORE DELLA DITTA BREDIL SRL DI GENOVA.</text:p>
          </table:table-cell>
          <table:table-cell office:value-type="currency" office:value="8723" table:style-name="ce37">
            <text:p>€ 8.723,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40" table:style-name="ce32">
            <text:p>1140</text:p>
          </table:table-cell>
          <table:table-cell office:value-type="date" office:date-value="2014-11-28T00:00:00" table:style-name="ce36">
            <text:p>28/11/2014</text:p>
          </table:table-cell>
          <table:table-cell office:value-type="string" table:style-name="ce28">
            <text:p>INTERVENTI DI PULIZIA DELLE AREE PERIMETRALI ALLA SCUOLA ELEMENTARE DE CALBOLI. APPROVAZIONE DELLE MODALITA' DI SCELTA DEL CONTRAENTE ED APPROVAZIONE DELPREVEMNTIVO DI SPESA DELLA DITTA LIGURSCAVI SNC DI SASSELLO (SV).</text:p>
          </table:table-cell>
          <table:table-cell office:value-type="currency" office:value="1037" table:style-name="ce37">
            <text:p>€ 1.037,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41" table:style-name="ce32">
            <text:p>1141</text:p>
          </table:table-cell>
          <table:table-cell office:value-type="date" office:date-value="2014-11-28T00:00:00" table:style-name="ce36">
            <text:p>28/11/2014</text:p>
          </table:table-cell>
          <table:table-cell office:value-type="string" table:style-name="ce28">
            <text:p>RINNOVO CONTRATTO PROGRAMMA AUTODESK AUTOCAD IN USO ALL'AUFFICIO TECNICO. APPROVAZIONE DELLE MODALITA' DI SCELTA DEL CONTRAENTE <text:s/>E DEL PREVENTIVO DI SPESA DELLA DITTA MIPS INFORMATICA SPA DI GENOVA.</text:p>
          </table:table-cell>
          <table:table-cell office:value-type="currency" office:value="2013" table:style-name="ce37">
            <text:p>€ 2.013,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46" table:style-name="ce32">
            <text:p>1146</text:p>
          </table:table-cell>
          <table:table-cell office:value-type="date" office:date-value="2014-11-28T00:00:00" table:style-name="ce36">
            <text:p>28/11/2014</text:p>
          </table:table-cell>
          <table:table-cell office:value-type="string" table:style-name="ce28">
            <text:p>INTERVENTI DI MANUTENZIONE IMPIANTI ANTINCENDIO E DI SICUREZZA E ANTINCENDIO ALLA SCUOLA MATERNA DI VIA MARCONI 182 A. AGGIUDICAZIONE ALLA DITTA MASTERFIRE <text:s/>ANTINCENDIO DI GEOM. A. FERRANDO DI GENOVA A SEGUITO DI RDO SU MEPA</text:p>
          </table:table-cell>
          <table:table-cell office:value-type="currency" office:value="2379" table:style-name="ce37">
            <text:p>€ 2.379,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47" table:style-name="ce32">
            <text:p>1147</text:p>
          </table:table-cell>
          <table:table-cell office:value-type="date" office:date-value="2014-11-28T00:00:00" table:style-name="ce36">
            <text:p>28/11/2014</text:p>
          </table:table-cell>
          <table:table-cell office:value-type="string" table:style-name="ce28">
            <text:p>INTERVENTI DI MANUTENZIONE IMPIANTI ANTINCENDIO E DI SICUREZZA PRESSO LE SCUOLE ELEMENTARI DE CALBOLI. AGGIUDICIAZIONE DEGLI INTERVENTI A SEGUITO DI RDO SU MEPA A FAVORE DELLA DITTA MASTERFIRE ANTINCENDIO DEL GEOM. A. FERRANDO DI GENOVA</text:p>
          </table:table-cell>
          <table:table-cell office:value-type="currency" office:value="5429" table:style-name="ce37">
            <text:p>€ 5.429,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49" table:style-name="ce32">
            <text:p>1149</text:p>
          </table:table-cell>
          <table:table-cell office:value-type="date" office:date-value="2014-11-28T00:00:00" table:style-name="ce36">
            <text:p>28/11/2014</text:p>
          </table:table-cell>
          <table:table-cell office:value-type="string" table:style-name="ce28">
            <text:p>INTERVENTI DI MANUTENZIONE <text:s/>IMPIANTI ANTINCENDIO E SICUREZZA SCUOLE MEDIE E. CHIOSSONE. AGGIUDICAZIONE ALLA DITTA MASTEFIRE ANTINCENDIO DEL GEOM. A.FERRANDO DI GENOVA A SEGUITO DI RDO SU MEPA.</text:p>
          </table:table-cell>
          <table:table-cell office:value-type="currency" office:value="1830" table:style-name="ce37">
            <text:p>€ 1.830,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52" table:style-name="ce32">
            <text:p>1152</text:p>
          </table:table-cell>
          <table:table-cell office:value-type="date" office:date-value="2014-12-01T00:00:00" table:style-name="ce36">
            <text:p>01/12/2014</text:p>
          </table:table-cell>
          <table:table-cell office:value-type="string" table:style-name="ce28">
            <text:p>SERVIZIO DI ASSISTENZA SOFTWARE AL PROGRAMMA GESTIONE CIMITERI PER L'ANNO 2015. APPROVAZIONE DELLE MODALITA' DI AFFIDAMENTO DEL SERVIZIO ED APPROVAZIONE DEL PREVENTIVO DI SPESA DELLA DITTA GEOTEC SRL DI ARENZANO.</text:p>
          </table:table-cell>
          <table:table-cell office:value-type="currency" office:value="3342.8" table:style-name="ce37">
            <text:p>€ 3.342,8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59" table:style-name="ce32">
            <text:p>1159</text:p>
          </table:table-cell>
          <table:table-cell office:value-type="date" office:date-value="2014-12-01T00:00:00" table:style-name="ce36">
            <text:p>01/12/2014</text:p>
          </table:table-cell>
          <table:table-cell office:value-type="string" table:style-name="ce28">
            <text:p>SERVIZIO DI RIPARAZIONE CINGOLI ESCAVATORE IN USO AI SERVIZI CIMITERIALI. APPROVAZIONE DELLE MODALITA' DI AFFIDAMENTO DEL SERVIZIO, APPROVAZIONE DEL PREVENTIVO DI SPESA DELLA DITTA MICHELIN DUE DI ARENZANO ED IMPEGNO DELLA SPESA.</text:p>
          </table:table-cell>
          <table:table-cell office:value-type="currency" office:value="400" table:style-name="ce37">
            <text:p>€ 400,00</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66" table:style-name="ce32">
            <text:p>1166</text:p>
          </table:table-cell>
          <table:table-cell office:value-type="date" office:date-value="2014-12-02T00:00:00" table:style-name="ce36">
            <text:p>02/12/2014</text:p>
          </table:table-cell>
          <table:table-cell office:value-type="string" table:style-name="ce28">
            <text:p>RIPARAZIONE AUTOCARRO ZK TARGATO CX357MM. IMPEGNO A FAVORE DI F.LLI BELLE' SNC DI COSSERIA (SV) - CIG Z6D1202E5B.</text:p>
          </table:table-cell>
          <table:table-cell office:value-type="currency" office:value="732.68" table:style-name="ce37">
            <text:p>€ 732,68</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172" table:style-name="ce32">
            <text:p>1172</text:p>
          </table:table-cell>
          <table:table-cell office:value-type="date" office:date-value="2014-12-02T00:00:00" table:style-name="ce36">
            <text:p>02/12/2014</text:p>
          </table:table-cell>
          <table:table-cell office:value-type="string" table:style-name="ce28">
            <text:p>ACQUISTO DI TELEFONI CELLULARI PER IL SERVIZIO PROTEZIONE CIVILE E PER L'UFFICIO TECNICO LL.PP.- ACQUISTO SUL MEPA DI CONSIP. IMPEGNO DI SPESA A FAVORE DELLA DITTA SOLUZIONE UFFICIO SRL DI SANDRIGO (VI)</text:p>
          </table:table-cell>
          <table:table-cell office:value-type="currency" office:value="682.59" table:style-name="ce37">
            <text:p>€ 682,59</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78" table:style-name="ce32">
            <text:p>1178</text:p>
          </table:table-cell>
          <table:table-cell office:value-type="date" office:date-value="2014-12-02T00:00:00" table:style-name="ce36">
            <text:p>02/12/2014</text:p>
          </table:table-cell>
          <table:table-cell office:value-type="string" table:style-name="ce28">
            <text:p>FORNITURA DI GAS GPL PER IL FUNZIONAMENTO DELL'IMPIANTO TERMICO DEI LOCALI BOCCIODROMO E SALA POLIVALENTE ANNO 2015. APPROVAZIONE DELL'OFFERTA DELLA DITTA LIQUIGAS SPA ED IMPEGNO DI SPESA.</text:p>
          </table:table-cell>
          <table:table-cell office:value-type="currency" office:value="7500" table:style-name="ce37">
            <text:p>€ 7.50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80" table:style-name="ce32">
            <text:p>1180</text:p>
          </table:table-cell>
          <table:table-cell office:value-type="date" office:date-value="2014-12-02T00:00:00" table:style-name="ce36">
            <text:p>02/12/2014</text:p>
          </table:table-cell>
          <table:table-cell office:value-type="string" table:style-name="ce28">
            <text:p><text:s/>INTERVENTI URGENTI DI RIPRISTINO ACQUE BIANCHE IN VIA PIAN MASINO INCROCIO CON VIA CASTELLIN. APPROVAZIONE DELL'IMPEGNO DI SPESA A FAVORE DELLA DITTA DELFINO COSTRUZIONI SAS DI COGOLETO.</text:p>
          </table:table-cell>
          <table:table-cell office:value-type="currency" office:value="6002.4" table:style-name="ce37">
            <text:p>€ 6.002,4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84" table:style-name="ce32">
            <text:p>1184</text:p>
          </table:table-cell>
          <table:table-cell office:value-type="date" office:date-value="2014-12-04T00:00:00" table:style-name="ce36">
            <text:p>04/12/2014</text:p>
          </table:table-cell>
          <table:table-cell office:value-type="string" table:style-name="ce28">
            <text:p>INTERVENTI MANUTENTIVI AGLI IMPIANTI E STRUTTURE DI SICUREZZA DELLA BIBLIOTECA COMUNALE. AGGIUDICAZIONE ALLA DITTA MASTERFIRE ANTINCENDIO DEL GEOM.A FERRANDO DI GENOVA A SEGUITO DI RDO SU MEPA</text:p>
          </table:table-cell>
          <table:table-cell office:value-type="currency" office:value="12566" table:style-name="ce37">
            <text:p>€ 12.566,0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04-Procedura negoziata senza previa pubblicazione del bando</text:p>
          </table:table-cell>
          <table:table-cell office:value-type="float" office:value="1189" table:style-name="ce32">
            <text:p>1189</text:p>
          </table:table-cell>
          <table:table-cell office:value-type="date" office:date-value="2014-12-04T00:00:00" table:style-name="ce36">
            <text:p>04/12/2014</text:p>
          </table:table-cell>
          <table:table-cell office:value-type="string" table:style-name="ce28">
            <text:p>ACQUISTO MATERIALE ELETTRICO PER I SERVIZI COMUNALI. AGGIUDICAZIONE A FAVORE DELLA DITTA COMOLI FERRARI &amp;C SPA A SEGUITO DI RDO SU MEPA - IMPEGNO DI SPESA.</text:p>
          </table:table-cell>
          <table:table-cell office:value-type="currency" office:value="3329.67" table:style-name="ce37">
            <text:p>€ 3.329,67</text:p>
          </table:table-cell>
          <table:table-cell table:number-columns-repeated="16377"/>
        </table:table-row>
        <table:table-row table:style-name="ro9">
          <table:table-cell office:value-type="string" table:style-name="ce41">
            <text:p>VII-VIII</text:p>
          </table:table-cell>
          <table:table-cell office:value-type="string" table:style-name="ce34">
            <text:p>01-Lavori</text:p>
          </table:table-cell>
          <table:table-cell office:value-type="string" table:style-name="ce35">
            <text:p>23-Affidamento in economia - affidamento diretto</text:p>
          </table:table-cell>
          <table:table-cell office:value-type="float" office:value="1191" table:style-name="ce32">
            <text:p>1191</text:p>
          </table:table-cell>
          <table:table-cell office:value-type="date" office:date-value="2014-12-04T00:00:00" table:style-name="ce36">
            <text:p>04/12/2014</text:p>
          </table:table-cell>
          <table:table-cell office:value-type="string" table:style-name="ce28">
            <text:p>LAVORI D'URGENZA NECESSARI AL RIFACIMENTO DI UN TRATTO DI MURO CROLLATO POSTO A SOSTEGNO DELLA VIA VAL LERONE IN PROSSIMITA' DEL CIVICO N. 46. IMPEGNO DELLA SPESA A FAVORE DELLA DITTA T.P. PERFORAZIONI SRL DI STELLA (SV).</text:p>
          </table:table-cell>
          <table:table-cell office:value-type="currency" office:value="64187.35" table:style-name="ce37">
            <text:p>€ 64.187,35</text:p>
          </table:table-cell>
          <table:table-cell table:number-columns-repeated="16377"/>
        </table:table-row>
        <table:table-row table:style-name="ro11">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193" table:style-name="ce32">
            <text:p>1193</text:p>
          </table:table-cell>
          <table:table-cell office:value-type="date" office:date-value="2014-12-04T00:00:00" table:style-name="ce36">
            <text:p>04/12/2014</text:p>
          </table:table-cell>
          <table:table-cell office:value-type="string" table:style-name="ce28">
            <text:p>ACQUISTO DI FERRO PER L'ASILO AZIENDALE TRAMITE MEPA. IMPEGNO DI SPESA CON LA DITTA PICCARDO DI ARENZANO - CIG ZC0121B36C.</text:p>
          </table:table-cell>
          <table:table-cell office:value-type="currency" office:value="225.44" table:style-name="ce37">
            <text:p>€ 225,44</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194" table:style-name="ce32">
            <text:p>1194</text:p>
          </table:table-cell>
          <table:table-cell office:value-type="date" office:date-value="2014-12-04T00:00:00" table:style-name="ce36">
            <text:p>04/12/2014</text:p>
          </table:table-cell>
          <table:table-cell office:value-type="string" table:style-name="ce33">
            <text:p>SERVIZIO DI TRASPORTO A DISCARICA DI RIFIUTI ROCCE, TERRE E DETRITIVARI DERIVANTI DA INTERVENTI DI PROTEZIONE CIVILE. APPROVAZIONE DELLE MODALITA' DI AFFIDAMENTO DEL SERVIZIO ED APPROVAZIONE DEL PREVENTIVO DI SPESA DELLA DITTA F.LLI BODRATO SRL DI URBE (SV) ED IMPEGNO DELLA SPESA.</text:p>
          </table:table-cell>
          <table:table-cell office:value-type="currency" office:value="4000" table:style-name="ce37">
            <text:p>€ 4.000,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06" table:style-name="ce32">
            <text:p>1206</text:p>
          </table:table-cell>
          <table:table-cell office:value-type="date" office:date-value="2014-12-05T00:00:00" table:style-name="ce36">
            <text:p>05/12/2014</text:p>
          </table:table-cell>
          <table:table-cell office:value-type="string" table:style-name="ce28">
            <text:p>TAGLIANDO E REVISIONE IVECO CN612SY IN DOTAZIONE AL SERVIZIO VIABILITA'. APPROVAZIONE PREVENTIVO OFFICINA FRATELLI BELLE' E IMPEGNO DI SPESA - CIG Z1B122056E.</text:p>
          </table:table-cell>
          <table:table-cell office:value-type="currency" office:value="1260.45" table:style-name="ce37">
            <text:p>€ 1.260,45</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08" table:style-name="ce32">
            <text:p>1208</text:p>
          </table:table-cell>
          <table:table-cell office:value-type="date" office:date-value="2014-12-05T00:00:00" table:style-name="ce36">
            <text:p>05/12/2014</text:p>
          </table:table-cell>
          <table:table-cell office:value-type="string" table:style-name="ce28">
            <text:p>INTERVENTI URGENTI MANUTENTIVI ALLA COPERTURA DELLA BIBLIOTECA COMUNALE. APPROVAZIONE DELLE MODALITA' DI AFFIDAMENTO DEI LAVORI, DEL PREVENTIVO DI SPESA DELLA DITTA BREDIL DI GENOVA ED IMPEGNO DELLA SPESA.</text:p>
          </table:table-cell>
          <table:table-cell office:value-type="currency" office:value="10675" table:style-name="ce37">
            <text:p>€ 10.675,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10" table:style-name="ce32">
            <text:p>1210</text:p>
          </table:table-cell>
          <table:table-cell office:value-type="date" office:date-value="2014-12-05T00:00:00" table:style-name="ce36">
            <text:p>05/12/2014</text:p>
          </table:table-cell>
          <table:table-cell office:value-type="string" table:style-name="ce28">
            <text:p>INTERVENTI DI MANUTENTIVI ALL'IMPIANTO DI ILLUMINAZIONE INTERNA ALLA SCUOLA MATERNA DI VIA MARCONI. APPROVAZIONE DELLE MODALITA' DI AFFIDAMENTO DEI LAVORI, APPROVAZIONE DEL PREVENTIVO DI SPESA DELLA DITTA CAVI &amp; CAVI DI ARENZANO ED IMPEGNO DELLA SPESA.</text:p>
          </table:table-cell>
          <table:table-cell office:value-type="currency" office:value="1586" table:style-name="ce37">
            <text:p>€ 1.586,00</text:p>
          </table:table-cell>
          <table:table-cell table:number-columns-repeated="16377"/>
        </table:table-row>
        <table:table-row table:style-name="ro9">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11" table:style-name="ce32">
            <text:p>1211</text:p>
          </table:table-cell>
          <table:table-cell office:value-type="date" office:date-value="2014-12-05T00:00:00" table:style-name="ce36">
            <text:p>05/12/2014</text:p>
          </table:table-cell>
          <table:table-cell office:value-type="string" table:style-name="ce28">
            <text:p>ACQUISTO DI MATERIALE PER REALIZZAZIONE SISTEMA DI VIDEOSORVEGLIANZA AGGIUDICAZIONE A FAVORE DELLA DITTA COMOLI FERRARI &amp; C SPA DI NOVARA A SEGUITO DI RDO SUL MEPA - IMPEGNO DI SPESA</text:p>
          </table:table-cell>
          <table:table-cell office:value-type="currency" office:value="1947.06" table:style-name="ce37">
            <text:p>€ 1.947,06</text:p>
          </table:table-cell>
          <table:table-cell table:number-columns-repeated="16377"/>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22" table:style-name="ce32">
            <text:p>1222</text:p>
          </table:table-cell>
          <table:table-cell office:value-type="date" office:date-value="2014-12-09T00:00:00" table:style-name="ce36">
            <text:p>09/12/2014</text:p>
          </table:table-cell>
          <table:table-cell office:value-type="string" table:style-name="ce33">
            <text:p>INTERVENTI MANUTENTIVI ALLA CENTRALE TERMICA A SERVIZIO DEL DIURNO DEL COMUNE DI ARENZANO SITO IN PIAZZALE SAN MARTINO FINALIZZATI ALAL RICOSTITUZIONE DELLE NORMALI ATTIVITA' DI FUNZIONALITA'. APPROVAZIONE <text:s/>DELLE MODALIITA' DI AFFIDAMENTO <text:s/>DEGLI INTERVENTI, DEL PREVENTIVO DI SPESA ED IMPEGNO DELLA SPESA.</text:p>
          </table:table-cell>
          <table:table-cell office:value-type="currency" office:value="13379.74" table:style-name="ce37">
            <text:p>€ 13.379,74</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24" table:style-name="ce32">
            <text:p>1224</text:p>
          </table:table-cell>
          <table:table-cell office:value-type="date" office:date-value="2014-12-09T00:00:00" table:style-name="ce36">
            <text:p>09/12/2014</text:p>
          </table:table-cell>
          <table:table-cell office:value-type="string" table:style-name="ce28">
            <text:p>LAVORI IN URGENZA DI RIFACIMENTO DI UN TRATTO DI MURO CROLLATO POSTO A SOSTEGNO DELLA VIA VAL LERONE UBICATO IN PROSSIMITA' DEL CIVICO 46. APPROVAZIONE DEL PREVENTIVO DI PARCELLA DELL'ING. GIORGIO FASSI ED IMPEGNO DELLA SPESA.</text:p>
          </table:table-cell>
          <table:table-cell office:value-type="currency" office:value="951.6" table:style-name="ce37">
            <text:p>€ 951,6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27" table:style-name="ce32">
            <text:p>1227</text:p>
          </table:table-cell>
          <table:table-cell office:value-type="date" office:date-value="2014-12-09T00:00:00" table:style-name="ce36">
            <text:p>09/12/2014</text:p>
          </table:table-cell>
          <table:table-cell office:value-type="string" table:style-name="ce28">
            <text:p>LAVORI DI SOSTITUZIONE DEL MANTO IN ERBA ARTIFICIALE PRESSO IL CAMPO DI CALCIO "NAZARIO GAMBINO" SITO IN VIA DEL MARE. APPROVAZIONE IMPEGNO DI SPESA A FAVORE DELLA LND SERVIZI SRL PER IL COLLAUDO DEL SOTTOFONDO.</text:p>
          </table:table-cell>
          <table:table-cell office:value-type="currency" office:value="3660" table:style-name="ce37">
            <text:p>€ 3.660,00</text:p>
          </table:table-cell>
          <table:table-cell table:number-columns-repeated="16377"/>
        </table:table-row>
        <table:table-row table:style-name="ro12">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28" table:style-name="ce32">
            <text:p>1228</text:p>
          </table:table-cell>
          <table:table-cell office:value-type="date" office:date-value="2014-12-09T00:00:00" table:style-name="ce36">
            <text:p>09/12/2014</text:p>
          </table:table-cell>
          <table:table-cell office:value-type="string" table:style-name="ce28">
            <text:p>ACQUISTO DI MATERIALI VARI PER I SERVIZI COMUNALI. APPROVAZIONE DELLE MODALITA' DI AFFIDAMENTO DELLA FORNITURA, APPROVAZIONE DEL PREVENTIVO E DELL'IMPEGNO DI SPESA A FAVORE DELLA DITTA FERRAMENTA CORTELLINI DI ARENZANO (GE) -CIGZ83122B583.</text:p>
          </table:table-cell>
          <table:table-cell office:value-type="currency" office:value="680.15" table:style-name="ce37">
            <text:p>€ 680,15</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29" table:style-name="ce32">
            <text:p>1229</text:p>
          </table:table-cell>
          <table:table-cell office:value-type="date" office:date-value="2014-12-09T00:00:00" table:style-name="ce36">
            <text:p>09/12/2014</text:p>
          </table:table-cell>
          <table:table-cell office:value-type="string" table:style-name="ce33">
            <text:p>INCARICO PROFESSIONALE PER LA CERTIFICAZIONE ENERGETICA DELLA PALESTRA E DEL CENTRO SOCIALE ROCCOLO. APPROVAZIONE DELLE MODALITA' DI AFFIDAMENTO DELL'INCARICO PROFESSIONALE, DEL PREVENTIVO DI PARCELLA E DELL'IMPEGNO DI SPESA IN FAVORE DEL GEOM. CELSO DAMONTE.</text:p>
          </table:table-cell>
          <table:table-cell office:value-type="currency" office:value="1141.92" table:style-name="ce37">
            <text:p>€ 1.141,92</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43" table:style-name="ce32">
            <text:p>1243</text:p>
          </table:table-cell>
          <table:table-cell office:value-type="date" office:date-value="2014-12-11T00:00:00" table:style-name="ce36">
            <text:p>11/12/2014</text:p>
          </table:table-cell>
          <table:table-cell office:value-type="string" table:style-name="ce28">
            <text:p>RIPARAZIONE E REVISIONE DI AUTOCARRO FIAT IVECO TARGATO GEA97083. APPROVAZIONE DELLE MODALITA' DI AFFIDAMENTO DELLA <text:s/>RIPARAZIONE, DEL PREVENTIVO DI SPESA DELLA DITTA CERVETTO DI ARENZANO <text:s/>ED IMPEGNO DELLA SPESA - CIG Z5B1238851.</text:p>
          </table:table-cell>
          <table:table-cell office:value-type="currency" office:value="966.89" table:style-name="ce37">
            <text:p>€ 966,89</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45" table:style-name="ce32">
            <text:p>1245</text:p>
          </table:table-cell>
          <table:table-cell office:value-type="date" office:date-value="2014-12-11T00:00:00" table:style-name="ce36">
            <text:p>11/12/2014</text:p>
          </table:table-cell>
          <table:table-cell office:value-type="string" table:style-name="ce28">
            <text:p>SERVIZIO DI TRASPORTO A DISCARICA DI DETRITI DERIVANTI DA INTERVENTI DI SGOMBERO SITI A SEGUITO DI MOVIMENTI FRANOSI CAUSATI DAGLI EVENTI ALLUVIONALI DEL MESE DI NOVEMBRE 2014. IMPEGNO DI SPESA A FAVORE DELLA DITTA F.LLI BODRATO SRL DI URBE (SV).</text:p>
          </table:table-cell>
          <table:table-cell office:value-type="currency" office:value="8530" table:style-name="ce37">
            <text:p>€ 8.530,0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47" table:style-name="ce32">
            <text:p>1247</text:p>
          </table:table-cell>
          <table:table-cell office:value-type="date" office:date-value="2014-12-11T00:00:00" table:style-name="ce36">
            <text:p>11/12/2014</text:p>
          </table:table-cell>
          <table:table-cell office:value-type="string" table:style-name="ce28">
            <text:p>FORNITURA DI PIETRISCO PER IL SERVIZIO VIABILITA'. APPROVAZIONE DELLE MODALITA' DI AFFIDAMENTO E IMPEGNO DI SPESA CON LA DITTA F.LLI PASTORINO - CIG Z0A123A382.</text:p>
          </table:table-cell>
          <table:table-cell office:value-type="currency" office:value="200" table:style-name="ce37">
            <text:p>€ 200,00</text:p>
          </table:table-cell>
          <table:table-cell table:number-columns-repeated="16377"/>
        </table:table-row>
        <table:table-row table:style-name="ro11">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51" table:style-name="ce32">
            <text:p>1251</text:p>
          </table:table-cell>
          <table:table-cell office:value-type="date" office:date-value="2014-12-12T00:00:00" table:style-name="ce36">
            <text:p>12/12/2014</text:p>
          </table:table-cell>
          <table:table-cell office:value-type="string" table:style-name="ce28">
            <text:p>ACQUISTO DI FERRO PER LA PROTEZIONE CIVILE SU MEPA. IMPEGNO DI SPESA CON LA DITTA PICCARDO - CIG Z5B123D8B7.</text:p>
          </table:table-cell>
          <table:table-cell office:value-type="currency" office:value="479.8" table:style-name="ce37">
            <text:p>€ 479,8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60" table:style-name="ce32">
            <text:p>1260</text:p>
          </table:table-cell>
          <table:table-cell office:value-type="date" office:date-value="2014-12-15T00:00:00" table:style-name="ce36">
            <text:p>15/12/2014</text:p>
          </table:table-cell>
          <table:table-cell office:value-type="string" table:style-name="ce28">
            <text:p>REALIZZAZIONE DI SEGNALETICA STRADALE ORIZZONTALE. APPROVAZIONE IMPEGNO DELLA SPESA A FAVORE DELLA DITTA ECOTRAFFIC SRL DI GUIDIZZOLO (MN).</text:p>
          </table:table-cell>
          <table:table-cell office:value-type="currency" office:value="5026.3999999999996" table:style-name="ce37">
            <text:p>€ 5.026,4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69" table:style-name="ce32">
            <text:p>1269</text:p>
          </table:table-cell>
          <table:table-cell office:value-type="date" office:date-value="2014-12-16T00:00:00" table:style-name="ce36">
            <text:p>16/12/2014</text:p>
          </table:table-cell>
          <table:table-cell office:value-type="string" table:style-name="ce28">
            <text:p>SERVIZIO DI VIDEOISPEZIONE DELLE CONDOTTE FOGNARIE LUNGO LA VIA PIAN MASINO. APPROVAZIONE IMPEGNO DELLA SPESA A FAVORE DELLA DITTA TEC.NO.DI DI ARENZANO.</text:p>
          </table:table-cell>
          <table:table-cell office:value-type="currency" office:value="683.2" table:style-name="ce37">
            <text:p>€ 683,20</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70" table:style-name="ce32">
            <text:p>1270</text:p>
          </table:table-cell>
          <table:table-cell office:value-type="date" office:date-value="2014-12-16T00:00:00" table:style-name="ce36">
            <text:p>16/12/2014</text:p>
          </table:table-cell>
          <table:table-cell office:value-type="string" table:style-name="ce28">
            <text:p>ACQUISTO DI FERRO PER I SERVIZI COMUNALI. APPROVAZIONE DEL PREVENTIVO DI SPESA DELLA DITTA PICCARDO A. DI ARENZANO ED IMPEGNO DELLA SPESA.</text:p>
          </table:table-cell>
          <table:table-cell office:value-type="currency" office:value="1498.06" table:style-name="ce37">
            <text:p>€ 1.498,06</text:p>
          </table:table-cell>
          <table:table-cell table:number-columns-repeated="16377"/>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278" table:style-name="ce32">
            <text:p>1278</text:p>
          </table:table-cell>
          <table:table-cell office:value-type="date" office:date-value="2014-12-16T00:00:00" table:style-name="ce36">
            <text:p>16/12/2014</text:p>
          </table:table-cell>
          <table:table-cell office:value-type="string" table:style-name="ce28">
            <text:p>ACQUISTO DI AUTOCARRO BREMACH PER IL SERVIZIO VIABILITA'. APPROVAZIONE DEL PREVENTIVO DI SPESA DELLA DITTA CEBRU SRL DI GENOVA.</text:p>
          </table:table-cell>
          <table:table-cell office:value-type="currency" office:value="29999.8" table:style-name="ce37">
            <text:p>€ 29.999,8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84" table:style-name="ce32">
            <text:p>1284</text:p>
          </table:table-cell>
          <table:table-cell office:value-type="date" office:date-value="2014-12-17T00:00:00" table:style-name="ce36">
            <text:p>17/12/2014</text:p>
          </table:table-cell>
          <table:table-cell office:value-type="string" table:style-name="ce28">
            <text:p>Intervento di sgombero delle foci torrentizie S. Sebastiano, Cantarena e S. Martino da materiale sovralluvionale: approvazione delle modalita' di affidamento ed impegno di spesa - Ditta "DELFINO COSTRUZIONI" sas di Cogoleto (GE).</text:p>
          </table:table-cell>
          <table:table-cell office:value-type="currency" office:value="4501.8" table:style-name="ce37">
            <text:p>€ 4.501,8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85" table:style-name="ce32">
            <text:p>1285</text:p>
          </table:table-cell>
          <table:table-cell office:value-type="date" office:date-value="2014-12-17T00:00:00" table:style-name="ce36">
            <text:p>17/12/2014</text:p>
          </table:table-cell>
          <table:table-cell office:value-type="string" table:style-name="ce28">
            <text:p>PRATICA PER TRASFEERIMENTO DI PROPRIETA' DELL'AUTOCARRO BREMACH DA AFFIDARE ALLA SQUADRA VIABILITA' DEL COMUNE DI ARENZANO. IMPEGNO DI SPESA A FAVORE DELL'AGENZIA FRANCO DI VASSALLO ANDREA &amp;C SAS.</text:p>
          </table:table-cell>
          <table:table-cell office:value-type="currency" office:value="600" table:style-name="ce37">
            <text:p>€ 60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86" table:style-name="ce32">
            <text:p>1286</text:p>
          </table:table-cell>
          <table:table-cell office:value-type="date" office:date-value="2014-12-17T00:00:00" table:style-name="ce36">
            <text:p>17/12/2014</text:p>
          </table:table-cell>
          <table:table-cell office:value-type="string" table:style-name="ce28">
            <text:p>Intervento di rimozione delle alberature insistenti negli alvei di torrenti e rii: approvazione delle modalita' di scelta del contraente ed impegno di spesa - Ditta "ROSSI AZIENDA AGRICOLA" di Cairo Montenotte (SV).</text:p>
          </table:table-cell>
          <table:table-cell office:value-type="currency" office:value="5978" table:style-name="ce37">
            <text:p>€ 5.978,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287" table:style-name="ce32">
            <text:p>1287</text:p>
          </table:table-cell>
          <table:table-cell office:value-type="date" office:date-value="2014-12-17T00:00:00" table:style-name="ce36">
            <text:p>17/12/2014</text:p>
          </table:table-cell>
          <table:table-cell office:value-type="string" table:style-name="ce28">
            <text:p>Interventi di rimozione di materiale alluvionale in eccesso negli alvei torrentizi Cantarena e San Martino: approvazione delle modalita' di scelta del contraente ed impegno di spesa - Ditta "PESCE GUIDO &amp; FIGLI" snc di Campoligure (GE)</text:p>
          </table:table-cell>
          <table:table-cell office:value-type="currency" office:value="6100" table:style-name="ce37">
            <text:p>€ 6.10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04" table:style-name="ce32">
            <text:p>1304</text:p>
          </table:table-cell>
          <table:table-cell office:value-type="date" office:date-value="2014-12-19T00:00:00" table:style-name="ce36">
            <text:p>19/12/2014</text:p>
          </table:table-cell>
          <table:table-cell office:value-type="string" table:style-name="ce28">
            <text:p>INTERVENTO DI RIPARAZIONE MEZZI COMUNALI IN DOTAZIONE AL SERVIZIO PATRIMONIO, CIMITERO E ASSISTENZA. APPROVAZIONE DEL PREVENTIVO DI SPESA DELLA DITTA OFFICINA DELFINO G&amp;L DI ARENZANO - CIG Z301261A63.</text:p>
          </table:table-cell>
          <table:table-cell office:value-type="currency" office:value="1105.3499999999999" table:style-name="ce37">
            <text:p>€ 1.105,3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07" table:style-name="ce32">
            <text:p>1307</text:p>
          </table:table-cell>
          <table:table-cell office:value-type="date" office:date-value="2014-12-19T00:00:00" table:style-name="ce36">
            <text:p>19/12/2014</text:p>
          </table:table-cell>
          <table:table-cell office:value-type="string" table:style-name="ce28">
            <text:p>VERIFICA PERIODICA SU CESTELLO SU AEREO MONTATO SU FIAT IVECO TARGATO AH750FW IN DOTAZIONE AL SERVIZIO ILLUMINAZIONE PUBBLICA'. IMPEGNO DI SPESA A FAVORE DI ARPAL DI GENOVA C.I.G ZC512604C7.</text:p>
          </table:table-cell>
          <table:table-cell office:value-type="currency" office:value="301.33999999999997" table:style-name="ce37">
            <text:p>€ 301,34</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25" table:style-name="ce32">
            <text:p>1325</text:p>
          </table:table-cell>
          <table:table-cell office:value-type="date" office:date-value="2014-12-22T00:00:00" table:style-name="ce36">
            <text:p>22/12/2014</text:p>
          </table:table-cell>
          <table:table-cell office:value-type="string" table:style-name="ce28">
            <text:p>INTERVENTI MANUTENTIVI ALLA COPERTURA DELLA SCUOLA MEDIA E. CHIOSSONE SITA IN PIAZZA CALCAGNO. APPROVAZIONE MODALITA' DI AFFIDAMENTO INCARICO PER IL COORDINAMENTO DELLA SICUREZZA ALL'ARCH. ELISA SALVETTI DI ARENZANO ED IMPEGNO DELLA SPESA.</text:p>
          </table:table-cell>
          <table:table-cell office:value-type="currency" office:value="1621.53" table:style-name="ce37">
            <text:p>€ 1.621,53</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27" table:style-name="ce32">
            <text:p>1327</text:p>
          </table:table-cell>
          <table:table-cell office:value-type="date" office:date-value="2014-12-22T00:00:00" table:style-name="ce36">
            <text:p>22/12/2014</text:p>
          </table:table-cell>
          <table:table-cell office:value-type="string" table:style-name="ce33">
            <text:p>INTERVENTI MANUTENTIVI ALLA COPERTURA DELLA COPERTURA DELLA SCUOLA MEDIA E. CHIOSSONE DI ARENZANO SITA IN PIAZZA CALCAGNO. APPROVAZIONE DELLE MODALITA' DI AFFIDAMENTO DELLE LAVORAZIONI APPROVAZIONE DEL PREVENTIVO DI SPESA DELLA DITTA TEREASFALTI ED IMPEGNO DELLA SPESA.</text:p>
          </table:table-cell>
          <table:table-cell office:value-type="currency" office:value="9882" table:style-name="ce37">
            <text:p>€ 9.882,00</text:p>
          </table:table-cell>
          <table:table-cell table:number-columns-repeated="16377"/>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0" table:style-name="ce32">
            <text:p>1330</text:p>
          </table:table-cell>
          <table:table-cell office:value-type="date" office:date-value="2014-12-22T00:00:00" table:style-name="ce36">
            <text:p>22/12/2014</text:p>
          </table:table-cell>
          <table:table-cell office:value-type="string" table:style-name="ce28">
            <text:p>INTERVENTO DI RIPARAZIONE ASCENSORE SCUOLE MEDIE. APPROVAZIONE DEL PREVENTIVO DI SPESA DELLA DITTA GESTA SPA DI REGGIO EMILIA.</text:p>
          </table:table-cell>
          <table:table-cell office:value-type="currency" office:value="274.68" table:style-name="ce37">
            <text:p>€ 274,68</text:p>
          </table:table-cell>
          <table:table-cell table:number-columns-repeated="16377"/>
        </table:table-row>
        <table:table-row table:style-name="ro17">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5" table:style-name="ce32">
            <text:p>1335</text:p>
          </table:table-cell>
          <table:table-cell office:value-type="date" office:date-value="2014-12-22T00:00:00" table:style-name="ce36">
            <text:p>22/12/2014</text:p>
          </table:table-cell>
          <table:table-cell office:value-type="string" table:style-name="ce33">
            <text:p>INTERVENTI DI SISTEMAZIONE DELLO SCARICO A MARE DELLA CONDOTTA FOGNARIA DELLE ACQUE METEORICHE PROVENIENTI DALLA COPERTURA DELLA SALA POLIVALENTE E SCAVO A MANO PER LA SISTEMAZIONE DELL'IMPIANTO DI RISCALDAMENTO DELLA SALA POLIVALENTE. APPROVAZIONE DELLE MODALITA' DI AFFIDAMENTO DELLE LAVORAZIONI, <text:s/>APPROVAZIONE DEL PREVENTIVO DI SPESA DELLA DITTA LIGURSCAVI SNC DI SASSELLO (SV) ED IMPEGNO DELLA SPESA.</text:p>
          </table:table-cell>
          <table:table-cell office:value-type="currency" office:value="4636" table:style-name="ce37">
            <text:p>€ 4.636,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6" table:style-name="ce32">
            <text:p>1336</text:p>
          </table:table-cell>
          <table:table-cell office:value-type="date" office:date-value="2014-12-22T00:00:00" table:style-name="ce36">
            <text:p>22/12/2014</text:p>
          </table:table-cell>
          <table:table-cell office:value-type="string" table:style-name="ce28">
            <text:p>INTERVENTI MANUTENTIVI ALLA SERRA MINUMENTALE SITA NEL PARCO COMUNALE ED AI LOCALI ATTIGUI. APPROVAZIONE DELLE MODALITA' DI AFFIDAMENTO DELLE LAVORAZIONI, DEL PREVENTIVO DI SPESA DELAL DITTA LIGURSCAVI DI SASSELLO (SV) ED IMPEGNO DELLA SPESA.</text:p>
          </table:table-cell>
          <table:table-cell office:value-type="currency" office:value="7930" table:style-name="ce37">
            <text:p>€ 7.93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7" table:style-name="ce32">
            <text:p>1337</text:p>
          </table:table-cell>
          <table:table-cell office:value-type="date" office:date-value="2014-12-22T00:00:00" table:style-name="ce36">
            <text:p>22/12/2014</text:p>
          </table:table-cell>
          <table:table-cell office:value-type="string" table:style-name="ce28">
            <text:p>INTERVENTI MANUTENTIVI ALAL COPERTURA DI VILLA <text:s/>MINA. APPROVAZIONE DELLE MODALITA' DI AFFIDAMENTO DELLE LAVORAZIONI, DEL PREVENTIVO DI SPESA DELLA DITTA LIGURSCAVI SNC DI SASSELLO (SV) ED IMPEGNO DELLA SPESA.</text:p>
          </table:table-cell>
          <table:table-cell office:value-type="currency" office:value="1708" table:style-name="ce37">
            <text:p>€ 1.708,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8" table:style-name="ce32">
            <text:p>1338</text:p>
          </table:table-cell>
          <table:table-cell office:value-type="date" office:date-value="2014-12-22T00:00:00" table:style-name="ce36">
            <text:p>22/12/2014</text:p>
          </table:table-cell>
          <table:table-cell office:value-type="string" table:style-name="ce33">
            <text:p>INTERVENTI MANUTENTIVI ALLE PIANE IN PIETRA SERENA <text:s/>DI COPERTURA SUI PARAPETTI E PILASTRI DELLE TOMBE DI FAMIGLIA AD ANFITEATRO. APPROVAZIONE DELLE MODALITA' DI AFFIDAMENTO DELLE LAVORAZIONI, DEL PREVENTIVO DI SPESA DELAL DITTA ANSELMO ANDREA DI ARENZANO ED IMPEGNO DELLA SPESA.</text:p>
          </table:table-cell>
          <table:table-cell office:value-type="currency" office:value="3965" table:style-name="ce37">
            <text:p>€ 3.965,00</text:p>
          </table:table-cell>
          <table:table-cell table:number-columns-repeated="16377"/>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39" table:style-name="ce32">
            <text:p>1339</text:p>
          </table:table-cell>
          <table:table-cell office:value-type="date" office:date-value="2014-12-22T00:00:00" table:style-name="ce36">
            <text:p>22/12/2014</text:p>
          </table:table-cell>
          <table:table-cell office:value-type="string" table:style-name="ce28">
            <text:p>INTERVENTI MANUTENTIVI ALLE TINTEGGIATURE DEI LOCALI INTERNI ALL'ASILO AZIENDALE. APPROVAZIONE DELLE MODALITA' DI AFFIDAMENTO DELLE LAVORAZIONI, DEL PREVENTIVO DI SPESA DELLA DITTA DELFINO COSTRUZIONI ED IMPEGNO DELLA SPESA.</text:p>
          </table:table-cell>
          <table:table-cell office:value-type="currency" office:value="3294" table:style-name="ce37">
            <text:p>€ 3.294,00</text:p>
          </table:table-cell>
          <table:table-cell table:number-columns-repeated="16377"/>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40" table:style-name="ce32">
            <text:p>1340</text:p>
          </table:table-cell>
          <table:table-cell office:value-type="date" office:date-value="2014-12-22T00:00:00" table:style-name="ce36">
            <text:p>22/12/2014</text:p>
          </table:table-cell>
          <table:table-cell office:value-type="string" table:style-name="ce28">
            <text:p>INTERVENTI MANUTENTIVI ALLA STRUTTURA SPORTIVA SITA IN LOCALITA' LERONE. APPROVAZIONE DELLE MODALITA' DI AFFIDAMENTO DELLE LAVORAZIONI, DEL PREVENTIVO DI SPESA DELLA DITTA DELFINO COSTRUZIONI DI COGOLETO ED IMPEGNO DELLA SPESA.</text:p>
          </table:table-cell>
          <table:table-cell office:value-type="currency" office:value="2928" table:style-name="ce37">
            <text:p>€ 2.928,00</text:p>
          </table:table-cell>
          <table:table-cell table:number-columns-repeated="16377"/>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43" table:style-name="ce32">
            <text:p>1343</text:p>
          </table:table-cell>
          <table:table-cell office:value-type="date" office:date-value="2014-12-23T00:00:00" table:style-name="ce36">
            <text:p>23/12/2014</text:p>
          </table:table-cell>
          <table:table-cell office:value-type="string" table:style-name="ce28">
            <text:p>Affidamento del servizio di gestione igiene urbana ad "AR.A.L." Spa - ripetizione di servizio analogo per il periodo 01/01/2015 - 30/06/2015: impegno di spesa - approvazione schema contrattuale.</text:p>
          </table:table-cell>
          <table:table-cell office:value-type="currency" office:value="1550714.35" table:style-name="ce37">
            <text:p>€ 1.550.714,35</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45" table:style-name="ce32">
            <text:p>1345</text:p>
          </table:table-cell>
          <table:table-cell office:value-type="date" office:date-value="2014-12-23T00:00:00" table:style-name="ce36">
            <text:p>23/12/2014</text:p>
          </table:table-cell>
          <table:table-cell office:value-type="string" table:style-name="ce28">
            <text:p>Affidamento del servizio di gestione del Verde Pubblico Urbano ad "AR.A.L." Spa - ripetizione di servizio analogo per il periodo 01/01/2015 - 30/06/2015 - impegno di spesa - approvazione schema contrattuale.</text:p>
          </table:table-cell>
          <table:table-cell office:value-type="currency" office:value="209500" table:style-name="ce37">
            <text:p>€ 209.500,00</text:p>
          </table:table-cell>
          <table:table-cell table:number-columns-repeated="16377"/>
        </table:table-row>
        <table:table-row table:style-name="ro9">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52" table:style-name="ce32">
            <text:p>1352</text:p>
          </table:table-cell>
          <table:table-cell office:value-type="date" office:date-value="2014-12-23T00:00:00" table:style-name="ce36">
            <text:p>23/12/2014</text:p>
          </table:table-cell>
          <table:table-cell office:value-type="string" table:style-name="ce28">
            <text:p>SERVIZIO DI NOLEGGIO A CALDO DI ATTREZZATURE PER IL SERVIZIO VIABILITA' E PROTEZIONE CIVILE. APPROVAZIONE DELL'IMPEGNO DI SPESA A FAVORE DELLA DITTA DELFINO COSTRUZIONI DI COGOLETO (GE).</text:p>
          </table:table-cell>
          <table:table-cell office:value-type="currency" office:value="3257.4" table:style-name="ce37">
            <text:p>€ 3.257,40</text:p>
          </table:table-cell>
          <table:table-cell table:number-columns-repeated="16377" table:style-name="ce1"/>
        </table:table-row>
        <table:table-row table:style-name="ro11">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353" table:style-name="ce32">
            <text:p>1353</text:p>
          </table:table-cell>
          <table:table-cell office:value-type="date" office:date-value="2014-12-23T00:00:00" table:style-name="ce36">
            <text:p>23/12/2014</text:p>
          </table:table-cell>
          <table:table-cell office:value-type="string" table:style-name="ce28">
            <text:p>RINNOVO ABBONAMENTO QUOTIDIANO "ITALIA OGGI" ANNO 2015 - IMPEGNO DI SPESA - CIG Z651260756.</text:p>
          </table:table-cell>
          <table:table-cell office:value-type="currency" office:value="265" table:style-name="ce37">
            <text:p>€ 265,00</text:p>
          </table:table-cell>
          <table:table-cell table:number-columns-repeated="16377" table:style-name="ce1"/>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355" table:style-name="ce32">
            <text:p>1355</text:p>
          </table:table-cell>
          <table:table-cell office:value-type="date" office:date-value="2014-12-23T00:00:00" table:style-name="ce36">
            <text:p>23/12/2014</text:p>
          </table:table-cell>
          <table:table-cell office:value-type="string" table:style-name="ce28">
            <text:p>ACQUISTO DI MATERIALE EDILE PER I SERVIZI COMUNALI. AGGIUDICAZIONE E IMPEGNO A FAVORE DI EDILCELLE SAS DI CELLE LIGURE A SEGUITO DI RDO SU MEPA.</text:p>
          </table:table-cell>
          <table:table-cell office:value-type="currency" office:value="3120.36" table:style-name="ce37">
            <text:p>€ 3.120,36</text:p>
          </table:table-cell>
          <table:table-cell table:number-columns-repeated="16377" table:style-name="ce1"/>
        </table:table-row>
        <table:table-row table:style-name="ro10">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56" table:style-name="ce32">
            <text:p>1356</text:p>
          </table:table-cell>
          <table:table-cell office:value-type="date" office:date-value="2014-12-23T00:00:00" table:style-name="ce36">
            <text:p>23/12/2014</text:p>
          </table:table-cell>
          <table:table-cell office:value-type="string" table:style-name="ce28">
            <text:p>Interventi integrativi manutenzione straordinaria verde pubblico urbano 2014: impegno di spesa a favore di AR.A.L. Spa di Arenzano, ai sensi dell'art. 3 del contratto N° 2652 rep. /2014.</text:p>
          </table:table-cell>
          <table:table-cell office:value-type="currency" office:value="9022.2199999999993" table:style-name="ce37">
            <text:p>€ 9.022,22</text:p>
          </table:table-cell>
          <table:table-cell table:number-columns-repeated="16377" table:style-name="ce1"/>
        </table:table-row>
        <table:table-row table:style-name="ro12">
          <table:table-cell office:value-type="string" table:style-name="ce41">
            <text:p>VII-VIII</text:p>
          </table:table-cell>
          <table:table-cell office:value-type="string" table:style-name="ce34">
            <text:p>01-Lavori</text:p>
          </table:table-cell>
          <table:table-cell office:value-type="string" table:style-name="ce35">
            <text:p>01-Procedura aperta</text:p>
          </table:table-cell>
          <table:table-cell office:value-type="float" office:value="1358" table:style-name="ce32">
            <text:p>1358</text:p>
          </table:table-cell>
          <table:table-cell office:value-type="date" office:date-value="2014-12-23T00:00:00" table:style-name="ce36">
            <text:p>23/12/2014</text:p>
          </table:table-cell>
          <table:table-cell office:value-type="string" table:style-name="ce28">
            <text:p>LAVORI DI COMPLETAMENTO DELLA RETE CICLABILE (PAR-FAS 2007/2013) IMPEGNO DI SPESA A SEGUITO DI AGGIUDICAZIONE DEFINITIVA EFFICACE A FAVORE DELLA DITTA EDILIZIA VERICI DI CIRO BARTOLONE &amp;C. SNC DI CASARZA LIGURE (GE) <text:s/>(CUP H66G13002260006 - CIG 58780310A2)</text:p>
          </table:table-cell>
          <table:table-cell office:value-type="currency" office:value="774194.8" table:style-name="ce37">
            <text:p>€ 774.194,80</text:p>
          </table:table-cell>
          <table:table-cell table:number-columns-repeated="16377" table:style-name="ce1"/>
        </table:table-row>
        <table:table-row table:style-name="ro11">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60" table:style-name="ce32">
            <text:p>1360</text:p>
          </table:table-cell>
          <table:table-cell office:value-type="date" office:date-value="2014-12-23T00:00:00" table:style-name="ce36">
            <text:p>23/12/2014</text:p>
          </table:table-cell>
          <table:table-cell office:value-type="string" table:style-name="ce28">
            <text:p>RIPARAZIONE BREMACH IN DOTAZIONE AL SERVIZIO VIABILITA'. IMPEGNO DI SPESA CON L'OFFICINA DELFINO GIACOMO E LUIGINO - CIG Z4C127AB1A.</text:p>
          </table:table-cell>
          <table:table-cell office:value-type="currency" office:value="2476.19" table:style-name="ce37">
            <text:p>€ 2.476,19</text:p>
          </table:table-cell>
          <table:table-cell table:number-columns-repeated="16377" table:style-name="ce1"/>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361" table:style-name="ce32">
            <text:p>1361</text:p>
          </table:table-cell>
          <table:table-cell office:value-type="date" office:date-value="2014-12-23T00:00:00" table:style-name="ce36">
            <text:p>23/12/2014</text:p>
          </table:table-cell>
          <table:table-cell office:value-type="string" table:style-name="ce28">
            <text:p>ACQUISTO MATERIALE FERRAMENTA PER I SERVIZI COMUNALI. IMPEGNO DI SPESA A FAVORE DELLA DITTA FERRAMENTA CORTELLINI SNC DI ARENZANO. ACQUISTO SUL M EPA.</text:p>
          </table:table-cell>
          <table:table-cell office:value-type="currency" office:value="1750.7" table:style-name="ce37">
            <text:p>€ 1.750,70</text:p>
          </table:table-cell>
          <table:table-cell table:number-columns-repeated="16377" table:style-name="ce1"/>
        </table:table-row>
        <table:table-row table:style-name="ro12">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63" table:style-name="ce32">
            <text:p>1363</text:p>
          </table:table-cell>
          <table:table-cell office:value-type="date" office:date-value="2014-12-23T00:00:00" table:style-name="ce36">
            <text:p>23/12/2014</text:p>
          </table:table-cell>
          <table:table-cell office:value-type="string" table:style-name="ce28">
            <text:p>SISTEMAZIONE DELLA REGIMAZIONE DELLE ACQUE <text:s/>LUNGO VIA TERRAROSSA NELLA PARTE IN TERRA BATTUTA <text:s/>A SEGUITO DEGLI EVENTI ALLUVIONALI DEL 15/11/2014. APPROVAZIONE DEL PREVENTIVO DI SPESA DELLA DITTA DELFINO COSTRUZIONI SAS DI COGOLETO (GE).</text:p>
          </table:table-cell>
          <table:table-cell office:value-type="currency" office:value="1952" table:style-name="ce37">
            <text:p>€ 1.952,00</text:p>
          </table:table-cell>
          <table:table-cell table:number-columns-repeated="16377" table:style-name="ce1"/>
        </table:table-row>
        <table:table-row table:style-name="ro5">
          <table:table-cell office:value-type="string" table:style-name="ce41">
            <text:p>VII-VIII</text:p>
          </table:table-cell>
          <table:table-cell office:value-type="string" table:style-name="ce34">
            <text:p>02-Forniture</text:p>
          </table:table-cell>
          <table:table-cell office:value-type="string" table:style-name="ce35">
            <text:p>26-Affidamento diretto in adesione ad accordo quadro/convenzione</text:p>
          </table:table-cell>
          <table:table-cell office:value-type="float" office:value="1365" table:style-name="ce38">
            <text:p>1365</text:p>
          </table:table-cell>
          <table:table-cell office:value-type="date" office:date-value="2014-12-23T00:00:00" table:style-name="ce39">
            <text:p>23/12/2014</text:p>
          </table:table-cell>
          <table:table-cell office:value-type="string" table:style-name="ce23">
            <text:p>FORNITURA DI CARBURANTE MEDIANTE FUEL CARD PER I MEZZI COMUNALI - CIG <text:s/>Z380B14B44 - <text:s/>IMPEGNO DI SPESA CON TOTALERG SPA ANNO 2015.</text:p>
          </table:table-cell>
          <table:table-cell office:value-type="currency" office:value="15145" table:style-name="ce40">
            <text:p>€ 15.145,00</text:p>
          </table:table-cell>
          <table:table-cell table:number-columns-repeated="16377" table:style-name="ce1"/>
        </table:table-row>
        <table:table-row table:style-name="ro11">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392" table:style-name="ce32">
            <text:p>1392</text:p>
          </table:table-cell>
          <table:table-cell office:value-type="date" office:date-value="2014-12-29T00:00:00" table:style-name="ce36">
            <text:p>29/12/2014</text:p>
          </table:table-cell>
          <table:table-cell office:value-type="string" table:style-name="ce28">
            <text:p>FORNITURA DI CARBURANTE PER I SERVIZI COMUNALI ANNO 2015. IMPEGNO CON LA DITTA VIGO - CIG Z9A1271877.</text:p>
          </table:table-cell>
          <table:table-cell office:value-type="currency" office:value="5450" table:style-name="ce37">
            <text:p>€ 5.450,00</text:p>
          </table:table-cell>
          <table:table-cell table:number-columns-repeated="16377" table:style-name="ce1"/>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6-Affidamento diretto in adesione ad accordo quadro/convenzione</text:p>
          </table:table-cell>
          <table:table-cell office:value-type="float" office:value="1394" table:style-name="ce32">
            <text:p>1394</text:p>
          </table:table-cell>
          <table:table-cell office:value-type="date" office:date-value="2014-12-29T00:00:00" table:style-name="ce36">
            <text:p>29/12/2014</text:p>
          </table:table-cell>
          <table:table-cell office:value-type="string" table:style-name="ce33">
            <text:p>SERVIZIO INTEGRATO DI ENERGIA 3 PER LE PUBBLICHE AMMINISTRAZIONI AI SENSI DELL'ARTICOLO 26 DELLA LEGGE 488/1999 E S.M.I. MEDIANTE ADESIONE ALLA CONVENZIONE CONSIP PER IL PERIODO DAL 01-01-2015 AL 31-12-2020. IMPEGNO DELLA SPESA A FAVORE DELLA DITTA ANTAS SRL.</text:p>
          </table:table-cell>
          <table:table-cell office:value-type="currency" office:value="671972.05" table:style-name="ce37">
            <text:p>€ 671.972,05</text:p>
          </table:table-cell>
          <table:table-cell table:number-columns-repeated="16377" table:style-name="ce1"/>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95" table:style-name="ce32">
            <text:p>1395</text:p>
          </table:table-cell>
          <table:table-cell office:value-type="date" office:date-value="2014-12-29T00:00:00" table:style-name="ce36">
            <text:p>29/12/2014</text:p>
          </table:table-cell>
          <table:table-cell office:value-type="string" table:style-name="ce33">
            <text:p>SERVIZIO DI TERZO RESPONSABILE PER LA GESTIONE DELL'IMPIANTO TERMICO DEL CAMPO SPORTIVO DEL COMUNE DI ARENZANO PERIODO DAL 01/01/2015 AL 31/12/2020. APPROVAZIONE DELLE MODALITA' DI AFFIDAMENTO DEL SERVIZIO ED IMPEGNO DELLA SPESA A FAVORE DELLA DITTA ANTAS SRL.</text:p>
          </table:table-cell>
          <table:table-cell office:value-type="currency" office:value="18000" table:style-name="ce37">
            <text:p>€ 18.000,00</text:p>
          </table:table-cell>
          <table:table-cell table:number-columns-repeated="16377" table:style-name="ce1"/>
        </table:table-row>
        <table:table-row table:style-name="ro14">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96" table:style-name="ce32">
            <text:p>1396</text:p>
          </table:table-cell>
          <table:table-cell office:value-type="date" office:date-value="2014-12-29T00:00:00" table:style-name="ce36">
            <text:p>29/12/2014</text:p>
          </table:table-cell>
          <table:table-cell office:value-type="string" table:style-name="ce33">
            <text:p>SERVIZIO DI TERZO RESPONSABILE PER LA GESTIONE DELL'IMPIANTO TERMICO DEL CENTRO SOCIALE, DELL'ANAGRAFE/STATO CIVILE, DEL COMANDO POLIZIA MUNICIPALE E DELLA BIBLIOTECA <text:s/>DEL COMUNE DI ARENZANO PERIODO DAL 01/01/2015 AL 31/12/2015. APPROVAZIONE DELLE MODALITA' DI AFFIDAMENTO DEL SERVIZIO ED IMPEGNO DELLA SPESA A FAVORE DELLA DITTA ANTAS SRL.</text:p>
          </table:table-cell>
          <table:table-cell office:value-type="currency" office:value="3375" table:style-name="ce37">
            <text:p>€ 3.375,00</text:p>
          </table:table-cell>
          <table:table-cell table:style-name="ce2"/>
          <table:table-cell table:number-columns-repeated="24" table:style-name="ce1"/>
          <table:table-cell table:number-columns-repeated="16352" table:style-name="ce2"/>
        </table:table-row>
        <table:table-row table:style-name="ro13">
          <table:table-cell office:value-type="string" table:style-name="ce41">
            <text:p>VII-VIII</text:p>
          </table:table-cell>
          <table:table-cell office:value-type="string" table:style-name="ce34">
            <text:p>03-Servizi</text:p>
          </table:table-cell>
          <table:table-cell office:value-type="string" table:style-name="ce35">
            <text:p>23-Affidamento in economia - affidamento diretto</text:p>
          </table:table-cell>
          <table:table-cell office:value-type="float" office:value="1397" table:style-name="ce32">
            <text:p>1397</text:p>
          </table:table-cell>
          <table:table-cell office:value-type="date" office:date-value="2014-12-29T00:00:00" table:style-name="ce36">
            <text:p>29/12/2014</text:p>
          </table:table-cell>
          <table:table-cell office:value-type="string" table:style-name="ce33">
            <text:p>SERVIZIO DI TERZO RESPONSABILE PER LA GESTIONE DELL'IMPIANTO TERMICO DELL'IMMOBILE COMUNALE SITO IN PIAZZALE DEL MARE PERIODO DAL 01/01/2015 AL 31/12/2020. APPROVAZIONE DELLE MODALITA' DI AFFIDAMENTO DEL SERVIZIO ED IMPEGNO DELLA SPESA A FAVORE DELLA DITTA ANTAS SRL.</text:p>
          </table:table-cell>
          <table:table-cell office:value-type="currency" office:value="21000" table:style-name="ce37">
            <text:p>€ 21.000,00</text:p>
          </table:table-cell>
          <table:table-cell table:style-name="ce2"/>
          <table:table-cell table:number-columns-repeated="24" table:style-name="ce1"/>
          <table:table-cell table:number-columns-repeated="16352" table:style-name="ce2"/>
        </table:table-row>
        <table:table-row table:style-name="ro10">
          <table:table-cell office:value-type="string" table:style-name="ce41">
            <text:p>VII-VIII</text:p>
          </table:table-cell>
          <table:table-cell office:value-type="string" table:style-name="ce34">
            <text:p>02-Forniture</text:p>
          </table:table-cell>
          <table:table-cell office:value-type="string" table:style-name="ce35">
            <text:p>23-Affidamento in economia - affidamento diretto</text:p>
          </table:table-cell>
          <table:table-cell office:value-type="float" office:value="1412" table:style-name="ce32">
            <text:p>1412</text:p>
          </table:table-cell>
          <table:table-cell office:value-type="date" office:date-value="2014-12-30T00:00:00" table:style-name="ce36">
            <text:p>30/12/2014</text:p>
          </table:table-cell>
          <table:table-cell office:value-type="string" table:style-name="ce28">
            <text:p>ACQUISTO DI MATERIALE PER IL SERVIZIO CIMITERIALE. AGGIUDICAZIONE E IMPEGNO A FAVORE DI MICHELIN DUE DI ARENZANO A SEGUITO DI RDO SU MEPA -CIG ZC5127AB5C.</text:p>
          </table:table-cell>
          <table:table-cell office:value-type="currency" office:value="296.52999999999997" table:style-name="ce37">
            <text:p>€ 296,53</text:p>
          </table:table-cell>
          <table:table-cell table:style-name="ce2"/>
          <table:table-cell table:number-columns-repeated="24" table:style-name="ce1"/>
          <table:table-cell table:number-columns-repeated="16352" table:style-name="ce2"/>
        </table:table-row>
        <table:table-row table:style-name="ro9">
          <table:table-cell office:value-type="string" table:style-name="ce41">
            <text:p>VII-VIII</text:p>
          </table:table-cell>
          <table:table-cell office:value-type="string" table:style-name="ce34">
            <text:p>01-Lavori</text:p>
          </table:table-cell>
          <table:table-cell office:value-type="string" table:style-name="ce35">
            <text:p>04-Procedura negoziata senza previa pubblicazione del bando</text:p>
          </table:table-cell>
          <table:table-cell office:value-type="float" office:value="1456" table:style-name="ce32">
            <text:p>1456</text:p>
          </table:table-cell>
          <table:table-cell office:value-type="date" office:date-value="2014-12-31T00:00:00" table:style-name="ce36">
            <text:p>31/12/2014</text:p>
          </table:table-cell>
          <table:table-cell office:value-type="string" table:style-name="ce28">
            <text:p>LAVORI DI MANUTENZIONE STRAORDINARIA SCUOLA ELEMENTARE DE CALBOLI - SCUOLE SICURE. APPROVAZIONE DEI VERBALI DI GARA ED AGGIUDICAZIONE DEFINITIVA DEI LAVORI ALLA DITTA <text:s/>DELFINO COSTRUZIONI DI COGOLETO (GE).</text:p>
          </table:table-cell>
          <table:table-cell office:value-type="currency" office:value="42403.71" table:style-name="ce37">
            <text:p>€ 42.403,71</text:p>
          </table:table-cell>
          <table:table-cell table:style-name="ce2"/>
          <table:table-cell table:number-columns-repeated="24" table:style-name="ce1"/>
          <table:table-cell table:number-columns-repeated="16352" table:style-name="ce2"/>
        </table:table-row>
        <table:table-row table:number-rows-repeated="65248" table:style-name="ro1">
          <table:table-cell table:style-name="ce2"/>
          <table:table-cell table:style-name="ce9"/>
          <table:table-cell table:style-name="ce10"/>
          <table:table-cell table:number-columns-repeated="3" table:style-name="ce2"/>
          <table:table-cell table:style-name="ce11"/>
          <table:table-cell table:style-name="ce2"/>
          <table:table-cell table:number-columns-repeated="24" table:style-name="ce1"/>
          <table:table-cell table:number-columns-repeated="16352" table:style-name="ce2"/>
        </table:table-row>
        <table:table-row table:number-rows-repeated="98304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currency-symbol>€</number:currency-symbol>
      <number:text> </number:text>
      <number:number number:decimal-places="2" number:min-integer-digits="1" number:grouping="true"/>
    </number:currency-style>
    <number:currency-style style:name="N37">
      <style:text-properties fo:color="#FF0000"/>
      <number:currency-symbol>€</number:currency-symbol>
      <number:text> </number:text>
      <number:number number:decimal-places="2" number:min-integer-digits="1" number:grouping="true"/>
      <style:map style:condition="value()&gt;=0" style:apply-style-name="N37P0"/>
    </number:currency-style>
    <number:currency-style style:name="N38">
      <number:currency-symbol>€</number:currency-symbol>
      <number:text> </number:text>
      <number:number number:decimal-places="2" number:min-integer-digits="1" number:grouping="true"/>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5in" fo:margin-right="0.25in" style:print-orientation="landscape" style:print-page-order="ltr" style:first-page-number="1" style:scale-to="9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6-05-02T13:29:26Z</dc:date>
    <meta:editing-cycles>2</meta:editing-cycles>
    <meta:editing-duration>PT409S</meta:editing-duration>
  </office:meta>
</office:document-meta>
</file>