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6.329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7.742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94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padding="0.071cm"/>
    </style:style>
    <style:style style:name="ce10" style:family="table-cell" style:parent-style-name="Default" style:data-style-name="N36">
      <style:table-cell-properties fo:padding="0.071cm"/>
    </style:style>
    <style:style style:name="ce11" style:family="table-cell" style:parent-style-name="Default" style:data-style-name="N0">
      <style:table-cell-properties fo:wrap-option="wrap" style:vertical-align="top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4" table:default-cell-style-name="ce1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5" office:value-type="string" calcext:value-type="string">
            <text:p>Tipo Atto</text:p>
          </table:table-cell>
          <table:table-cell table:style-name="ce8" office:value-type="string" calcext:value-type="string">
            <text:p>Numero Atto</text:p>
          </table:table-cell>
          <table:table-cell table:style-name="ce8" office:value-type="string" calcext:value-type="string">
            <text:p>Data Atto</text:p>
          </table:table-cell>
          <table:table-cell table:style-name="ce12" office:value-type="string" calcext:value-type="string">
            <text:p>Descr. Provvedimento</text:p>
          </table:table-cell>
          <table:table-cell table:style-name="ce14" office:value-type="string" calcext:value-type="string">
            <text:p>Tipo Provvedimento</text:p>
          </table:table-cell>
          <table:table-cell table:style-name="ce14" office:value-type="string" calcext:value-type="string">
            <text:p>Materia</text:p>
          </table:table-cell>
          <table:table-cell table:style-name="ce14" office:value-type="string" calcext:value-type="string">
            <text:p>Durata</text:p>
          </table:table-cell>
          <table:table-cell table:style-name="ce12" office:value-type="string" calcext:value-type="string">
            <text:p>Estremi provvedimenti del fascicolo</text:p>
          </table:table-cell>
          <table:table-cell table:style-name="ce12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59/2015-0</text:p>
          </table:table-cell>
          <table:table-cell table:style-name="ce10" office:value-type="date" office:date-value="2015-05-28" calcext:value-type="date">
            <text:p>28/05/2015</text:p>
          </table:table-cell>
          <table:table-cell table:style-name="ce6" office:value-type="string" calcext:value-type="string">
            <text:p>Accertamento di Compatibilità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4882 del 25/11/2014</text:p>
          </table:table-cell>
          <table:table-cell table:style-name="Default"/>
          <table:table-cell table:style-name="ce10"/>
          <table:table-cell table:number-columns-repeated="10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10/2015-0</text:p>
          </table:table-cell>
          <table:table-cell table:style-name="ce10" office:value-type="date" office:date-value="2015-10-02" calcext:value-type="date">
            <text:p>02/10/2015</text:p>
          </table:table-cell>
          <table:table-cell table:style-name="ce6" office:value-type="string" calcext:value-type="string">
            <text:p>Accertamento di Compatibilità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5878 del 27/03/2015</text:p>
          </table:table-cell>
          <table:table-cell table:style-name="Default"/>
          <table:table-cell table:style-name="ce10"/>
          <table:table-cell table:number-columns-repeated="10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424/2015-0</text:p>
          </table:table-cell>
          <table:table-cell table:style-name="ce10" office:value-type="date" office:date-value="2015-12-31" calcext:value-type="date">
            <text:p>31/12/2015</text:p>
          </table:table-cell>
          <table:table-cell table:style-name="ce6" office:value-type="string" calcext:value-type="string">
            <text:p>Accertamento di Compatibilità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9504 del 12/05/2015</text:p>
          </table:table-cell>
          <table:table-cell table:style-name="Default"/>
          <table:table-cell table:style-name="ce10"/>
          <table:table-cell table:number-columns-repeated="10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423/2015-0</text:p>
          </table:table-cell>
          <table:table-cell table:style-name="ce10" office:value-type="date" office:date-value="2015-12-31" calcext:value-type="date">
            <text:p>31/12/2015</text:p>
          </table:table-cell>
          <table:table-cell table:style-name="ce6" office:value-type="string" calcext:value-type="string">
            <text:p>Accertamento di Compatibilità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9504 del12/05/2015</text:p>
          </table:table-cell>
          <table:table-cell table:style-name="Default"/>
          <table:table-cell table:style-name="ce10"/>
          <table:table-cell table:number-columns-repeated="10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5/2015-0</text:p>
          </table:table-cell>
          <table:table-cell table:style-name="ce10" office:value-type="date" office:date-value="2015-01-12" calcext:value-type="date">
            <text:p>12/0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8692 del 05/09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7/2015-0</text:p>
          </table:table-cell>
          <table:table-cell table:style-name="ce10" office:value-type="date" office:date-value="2015-01-13" calcext:value-type="date">
            <text:p>13/0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9896 del 18/09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7/2015-0</text:p>
          </table:table-cell>
          <table:table-cell table:style-name="ce10" office:value-type="date" office:date-value="2015-01-30" calcext:value-type="date">
            <text:p>30/0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3523 del 07/11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8/2015-0</text:p>
          </table:table-cell>
          <table:table-cell table:style-name="ce10" office:value-type="date" office:date-value="2015-01-30" calcext:value-type="date">
            <text:p>30/0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2925 del 31/10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9/2015-0</text:p>
          </table:table-cell>
          <table:table-cell table:style-name="ce10" office:value-type="date" office:date-value="2015-01-30" calcext:value-type="date">
            <text:p>30/0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5907 del 28/08/2013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0/2015-0</text:p>
          </table:table-cell>
          <table:table-cell table:style-name="ce10" office:value-type="date" office:date-value="2015-02-02" calcext:value-type="date">
            <text:p>02/02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5900 del 05/12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1/2015-0</text:p>
          </table:table-cell>
          <table:table-cell table:style-name="ce10" office:value-type="date" office:date-value="2015-02-04" calcext:value-type="date">
            <text:p>04/02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4694 del 21/11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2/2015-0</text:p>
          </table:table-cell>
          <table:table-cell table:style-name="ce10" office:value-type="date" office:date-value="2015-02-04" calcext:value-type="date">
            <text:p>04/02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7005 del 22/12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3/2015-0</text:p>
          </table:table-cell>
          <table:table-cell table:style-name="ce10" office:value-type="date" office:date-value="2015-02-04" calcext:value-type="date">
            <text:p>04/02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6204 del 01/08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1/2015-0</text:p>
          </table:table-cell>
          <table:table-cell table:style-name="ce10" office:value-type="date" office:date-value="2015-02-25" calcext:value-type="date">
            <text:p>25/02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7718 del 17/04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2/2015-0</text:p>
          </table:table-cell>
          <table:table-cell table:style-name="ce10" office:value-type="date" office:date-value="2015-02-26" calcext:value-type="date">
            <text:p>26/02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3966 del 02/07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6/2015-0</text:p>
          </table:table-cell>
          <table:table-cell table:style-name="ce10" office:value-type="date" office:date-value="2015-02-27" calcext:value-type="date">
            <text:p>27/02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 5720 del 24/03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75/2015-0</text:p>
          </table:table-cell>
          <table:table-cell table:style-name="ce10" office:value-type="date" office:date-value="2015-03-25" calcext:value-type="date">
            <text:p>25/03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2942 del 23/06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84/2015-0</text:p>
          </table:table-cell>
          <table:table-cell table:style-name="ce10" office:value-type="date" office:date-value="2015-03-30" calcext:value-type="date">
            <text:p>30/03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7422 del 29/08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85/2015-0</text:p>
          </table:table-cell>
          <table:table-cell table:style-name="ce10" office:value-type="date" office:date-value="2015-04-01" calcext:value-type="date">
            <text:p>01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 23496 del 07/11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86/2015-0</text:p>
          </table:table-cell>
          <table:table-cell table:style-name="ce10" office:value-type="date" office:date-value="2015-04-01" calcext:value-type="date">
            <text:p>01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5302 del 19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87/2015-0</text:p>
          </table:table-cell>
          <table:table-cell table:style-name="ce10" office:value-type="date" office:date-value="2015-04-02" calcext:value-type="date">
            <text:p>02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7190 del 23/12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89/2015-0</text:p>
          </table:table-cell>
          <table:table-cell table:style-name="ce10" office:value-type="date" office:date-value="2015-04-02" calcext:value-type="date">
            <text:p>02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15" office:value-type="string" calcext:value-type="string">
            <text:p>istanza prot.779 del 13/01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90/2015-0</text:p>
          </table:table-cell>
          <table:table-cell table:style-name="ce10" office:value-type="date" office:date-value="2015-04-02" calcext:value-type="date">
            <text:p>02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449 del 23/01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91/2015-0</text:p>
          </table:table-cell>
          <table:table-cell table:style-name="ce10" office:value-type="date" office:date-value="2015-04-02" calcext:value-type="date">
            <text:p>02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6921 del 19/12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92/2015-0</text:p>
          </table:table-cell>
          <table:table-cell table:style-name="ce10" office:value-type="date" office:date-value="2015-04-02" calcext:value-type="date">
            <text:p>02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387 del 06/02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93/2015-0</text:p>
          </table:table-cell>
          <table:table-cell table:style-name="ce10" office:value-type="date" office:date-value="2015-04-02" calcext:value-type="date">
            <text:p>02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399 del 22/01/2015</text:p>
          </table:table-cell>
          <table:table-cell table:style-name="Default"/>
          <table:table-cell table:style-name="ce10"/>
          <table:table-cell table:number-columns-repeated="10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08/2015-0</text:p>
          </table:table-cell>
          <table:table-cell table:style-name="ce10" office:value-type="date" office:date-value="2015-04-21" calcext:value-type="date">
            <text:p>21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196 del 20/01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15/2015-0</text:p>
          </table:table-cell>
          <table:table-cell table:style-name="ce10" office:value-type="date" office:date-value="2015-04-29" calcext:value-type="date">
            <text:p>29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5239 del 28/11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17/2015-0</text:p>
          </table:table-cell>
          <table:table-cell table:style-name="ce10" office:value-type="date" office:date-value="2015-04-29" calcext:value-type="date">
            <text:p>29/04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3369 del 20/02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21/2015-0</text:p>
          </table:table-cell>
          <table:table-cell table:style-name="ce10" office:value-type="date" office:date-value="2015-05-05" calcext:value-type="date">
            <text:p>05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 <text:s text:c="7"/>Del 31/03/2015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22/2015-0</text:p>
          </table:table-cell>
          <table:table-cell table:style-name="ce10" office:value-type="date" office:date-value="2015-05-05" calcext:value-type="date">
            <text:p>05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6947 del 20/04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33/2015-0</text:p>
          </table:table-cell>
          <table:table-cell table:style-name="ce10" office:value-type="date" office:date-value="2015-05-11" calcext:value-type="date">
            <text:p>11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451 del 23/01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34/2015-0</text:p>
          </table:table-cell>
          <table:table-cell table:style-name="ce10" office:value-type="date" office:date-value="2015-05-11" calcext:value-type="date">
            <text:p>11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4957 del 16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36/2015-0</text:p>
          </table:table-cell>
          <table:table-cell table:style-name="ce10" office:value-type="date" office:date-value="2015-05-11" calcext:value-type="date">
            <text:p>11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3123 del 17/02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37/2015-0</text:p>
          </table:table-cell>
          <table:table-cell table:style-name="ce10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952 del 30/01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38/2015-0</text:p>
          </table:table-cell>
          <table:table-cell table:style-name="ce10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3362 del 20/02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39/2015-0</text:p>
          </table:table-cell>
          <table:table-cell table:style-name="ce10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3946 del 27/02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40/2015-0</text:p>
          </table:table-cell>
          <table:table-cell table:style-name="ce10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3979 del 27/02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41/2015-0</text:p>
          </table:table-cell>
          <table:table-cell table:style-name="ce10" office:value-type="date" office:date-value="2015-05-12" calcext:value-type="date">
            <text:p>12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3951 del 09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42/2015-0</text:p>
          </table:table-cell>
          <table:table-cell table:style-name="ce10" office:value-type="date" office:date-value="2015-05-13" calcext:value-type="date">
            <text:p>13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5288 del 19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43/2015-0</text:p>
          </table:table-cell>
          <table:table-cell table:style-name="ce10" office:value-type="date" office:date-value="2015-05-13" calcext:value-type="date">
            <text:p>13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5306 del 19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45/2015-0</text:p>
          </table:table-cell>
          <table:table-cell table:style-name="ce10" office:value-type="date" office:date-value="2015-05-13" calcext:value-type="date">
            <text:p>13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4830 del 12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46/2015-0</text:p>
          </table:table-cell>
          <table:table-cell table:style-name="ce10" office:value-type="date" office:date-value="2015-05-14" calcext:value-type="date">
            <text:p>14/05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4401 del 06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80/2015-0</text:p>
          </table:table-cell>
          <table:table-cell table:style-name="ce10" office:value-type="date" office:date-value="2015-06-10" calcext:value-type="date">
            <text:p>10/06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5055 del 17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81/2015-0</text:p>
          </table:table-cell>
          <table:table-cell table:style-name="ce10" office:value-type="date" office:date-value="2015-06-11" calcext:value-type="date">
            <text:p>11/06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7090 del 13/04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84/2015-0</text:p>
          </table:table-cell>
          <table:table-cell table:style-name="ce10" office:value-type="date" office:date-value="2015-06-11" calcext:value-type="date">
            <text:p>11/06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7947 del 24/04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85/2015-0</text:p>
          </table:table-cell>
          <table:table-cell table:style-name="ce10" office:value-type="date" office:date-value="2015-06-11" calcext:value-type="date">
            <text:p>11/06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8002 del 23/04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186/2015-0</text:p>
          </table:table-cell>
          <table:table-cell table:style-name="ce10" office:value-type="date" office:date-value="2015-06-19" calcext:value-type="date">
            <text:p>19/06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16" office:value-type="string" calcext:value-type="string">
            <text:p>istanza prot.277 del 08/01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01/2015-0</text:p>
          </table:table-cell>
          <table:table-cell table:style-name="ce10" office:value-type="date" office:date-value="2015-06-26" calcext:value-type="date">
            <text:p>26/06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6130 del 31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16/2015-0</text:p>
          </table:table-cell>
          <table:table-cell table:style-name="ce10" office:value-type="date" office:date-value="2015-07-10" calcext:value-type="date">
            <text:p>10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8062 del 24/04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17/2015-0</text:p>
          </table:table-cell>
          <table:table-cell table:style-name="ce10" office:value-type="date" office:date-value="2015-07-10" calcext:value-type="date">
            <text:p>10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8066 del 24/04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21/2015-0</text:p>
          </table:table-cell>
          <table:table-cell table:style-name="ce10"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7702 del 22/04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22/2015-0</text:p>
          </table:table-cell>
          <table:table-cell table:style-name="ce10"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7881 del 22/04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23/2015-0</text:p>
          </table:table-cell>
          <table:table-cell table:style-name="ce10"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8573 del 30/04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24/2015-0</text:p>
          </table:table-cell>
          <table:table-cell table:style-name="ce10"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9150 del 08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25/2015-0</text:p>
          </table:table-cell>
          <table:table-cell table:style-name="ce10"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9060 del 07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26/2015-0</text:p>
          </table:table-cell>
          <table:table-cell table:style-name="ce10"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9577 del 13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27/2015-0</text:p>
          </table:table-cell>
          <table:table-cell table:style-name="ce10"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0162 del 19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30/2015-0</text:p>
          </table:table-cell>
          <table:table-cell table:style-name="ce10" office:value-type="date" office:date-value="2015-07-16" calcext:value-type="date">
            <text:p>16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3027 del 17/12/2013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31/2015-0</text:p>
          </table:table-cell>
          <table:table-cell table:style-name="ce10" office:value-type="date" office:date-value="2015-07-16" calcext:value-type="date">
            <text:p>16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3135 del 04/11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38/2015-0</text:p>
          </table:table-cell>
          <table:table-cell table:style-name="ce10" office:value-type="date" office:date-value="2015-07-22" calcext:value-type="date">
            <text:p>22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9872 del 15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40/2015-0</text:p>
          </table:table-cell>
          <table:table-cell table:style-name="ce10" office:value-type="date" office:date-value="2015-07-23" calcext:value-type="date">
            <text:p>23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9144 del 08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51/2015-0</text:p>
          </table:table-cell>
          <table:table-cell table:style-name="ce10" office:value-type="date" office:date-value="2015-07-30" calcext:value-type="date">
            <text:p>30/07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5464 del 19/03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55/2015-0</text:p>
          </table:table-cell>
          <table:table-cell table:style-name="ce10" office:value-type="date" office:date-value="2015-08-05" calcext:value-type="date">
            <text:p>05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1475 del 01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56/2015-0</text:p>
          </table:table-cell>
          <table:table-cell table:style-name="ce10" office:value-type="date" office:date-value="2015-08-11" calcext:value-type="date">
            <text:p>11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5748 del 26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57/2015-0</text:p>
          </table:table-cell>
          <table:table-cell table:style-name="ce10" office:value-type="date" office:date-value="2015-08-11" calcext:value-type="date">
            <text:p>11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8971 del 07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58/2015-0</text:p>
          </table:table-cell>
          <table:table-cell table:style-name="ce10" office:value-type="date" office:date-value="2015-08-11" calcext:value-type="date">
            <text:p>11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0467 del 21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59/2015-0</text:p>
          </table:table-cell>
          <table:table-cell table:style-name="ce10" office:value-type="date" office:date-value="2015-08-12" calcext:value-type="date">
            <text:p>12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1254 del 28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60/2015-0</text:p>
          </table:table-cell>
          <table:table-cell table:style-name="ce10" office:value-type="date" office:date-value="2015-08-12" calcext:value-type="date">
            <text:p>12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3406 del 22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61/2015-0</text:p>
          </table:table-cell>
          <table:table-cell table:style-name="ce10" office:value-type="date" office:date-value="2015-08-13" calcext:value-type="date">
            <text:p>13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2250 del 10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62/2015-0</text:p>
          </table:table-cell>
          <table:table-cell table:style-name="ce10" office:value-type="date" office:date-value="2015-08-13" calcext:value-type="date">
            <text:p>13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3284 del 22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75/2015-0</text:p>
          </table:table-cell>
          <table:table-cell table:style-name="ce10" office:value-type="date" office:date-value="2015-08-27" calcext:value-type="date">
            <text:p>27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5401 del 14/08/2013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76/2015-0</text:p>
          </table:table-cell>
          <table:table-cell table:style-name="ce10" office:value-type="date" office:date-value="2015-08-27" calcext:value-type="date">
            <text:p>27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7335 del 04/08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80/2015-0</text:p>
          </table:table-cell>
          <table:table-cell table:style-name="ce10" office:value-type="date" office:date-value="2015-08-28" calcext:value-type="date">
            <text:p>28/08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1363 del 29/05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95/2015-0</text:p>
          </table:table-cell>
          <table:table-cell table:style-name="ce10" office:value-type="date" office:date-value="2015-09-17" calcext:value-type="date">
            <text:p>17/09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5835 del 26/03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97/2015-0</text:p>
          </table:table-cell>
          <table:table-cell table:style-name="ce10" office:value-type="date" office:date-value="2015-09-18" calcext:value-type="date">
            <text:p>18/09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3976 del 26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298/2015-0</text:p>
          </table:table-cell>
          <table:table-cell table:style-name="ce10" office:value-type="date" office:date-value="2015-09-18" calcext:value-type="date">
            <text:p>18/09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3918 del 25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00/2015-0</text:p>
          </table:table-cell>
          <table:table-cell table:style-name="ce10" office:value-type="date" office:date-value="2015-09-22" calcext:value-type="date">
            <text:p>22/09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6160 del 20/07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01/2015-0</text:p>
          </table:table-cell>
          <table:table-cell table:style-name="ce10" office:value-type="date" office:date-value="2015-09-22" calcext:value-type="date">
            <text:p>22/09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6575 del 24/07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09/2015-0</text:p>
          </table:table-cell>
          <table:table-cell table:style-name="ce10" office:value-type="date" office:date-value="2015-10-02" calcext:value-type="date">
            <text:p>02/10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3286 del 19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15/2015-0</text:p>
          </table:table-cell>
          <table:table-cell table:style-name="ce10" office:value-type="date" office:date-value="2015-10-06" calcext:value-type="date">
            <text:p>06/10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4349 del 30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49/2015-0</text:p>
          </table:table-cell>
          <table:table-cell table:style-name="ce10" office:value-type="date" office:date-value="2015-10-23" calcext:value-type="date">
            <text:p>23/10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6681 del 24/12/2014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62/2015-0</text:p>
          </table:table-cell>
          <table:table-cell table:style-name="ce10" office:value-type="date" office:date-value="2015-11-02" calcext:value-type="date">
            <text:p>02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3283 del 19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64/2015-0</text:p>
          </table:table-cell>
          <table:table-cell table:style-name="ce10" office:value-type="date" office:date-value="2015-11-02" calcext:value-type="date">
            <text:p>02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2380 del 11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67/2015-0</text:p>
          </table:table-cell>
          <table:table-cell table:style-name="ce10" office:value-type="date" office:date-value="2015-11-03" calcext:value-type="date">
            <text:p>03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6562 del 24/07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80/2015-0</text:p>
          </table:table-cell>
          <table:table-cell table:style-name="ce10" office:value-type="date" office:date-value="2015-11-12" calcext:value-type="date">
            <text:p>12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5096 del 11/11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83/2015-0</text:p>
          </table:table-cell>
          <table:table-cell table:style-name="ce10" office:value-type="date" office:date-value="2015-11-20" calcext:value-type="date">
            <text:p>20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7816 del 11/08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84/2015-0</text:p>
          </table:table-cell>
          <table:table-cell table:style-name="ce10" office:value-type="date" office:date-value="2015-11-20" calcext:value-type="date">
            <text:p>20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7333 del 04/08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85/2015-0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8730 del 25/08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86/2015-0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3252 del 19/06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87/2015-0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7305 del 04/08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88/2015-0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3933 del 28/10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90/2015-0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3932 del 28/10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391/2015-0</text:p>
          </table:table-cell>
          <table:table-cell table:style-name="ce10" office:value-type="date" office:date-value="2015-11-24" calcext:value-type="date">
            <text:p>24/11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20822 del 22/09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415/2015-0</text:p>
          </table:table-cell>
          <table:table-cell table:style-name="ce10" office:value-type="date" office:date-value="2015-12-17" calcext:value-type="date">
            <text:p>17/12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6997 del 30/07/2015</text:p>
          </table:table-cell>
          <table:table-cell table:style-name="Default"/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06-Provvedimento del Responsabile</text:p>
          </table:table-cell>
          <table:table-cell table:style-name="ce9" office:value-type="string" calcext:value-type="string">
            <text:p>422/2015-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6" office:value-type="string" calcext:value-type="string">
            <text:p>Autorizzazione Paesaggistica</text:p>
          </table:table-cell>
          <table:table-cell table:style-name="ce6" office:value-type="string" calcext:value-type="string">
            <text:p>01-Autorizzazione</text:p>
          </table:table-cell>
          <table:table-cell table:style-name="ce6" office:value-type="string" calcext:value-type="string">
            <text:p>98-Altro</text:p>
          </table:table-cell>
          <table:table-cell table:style-name="ce6" office:value-type="string" calcext:value-type="string">
            <text:p>01-Definitiva / Permanente</text:p>
          </table:table-cell>
          <table:table-cell table:style-name="ce6" office:value-type="string" calcext:value-type="string">
            <text:p>istanza prot.17527 del 06/08/2015</text:p>
          </table:table-cell>
          <table:table-cell table:style-name="Default"/>
          <table:table-cell table:number-columns-repeated="1014"/>
        </table:table-row>
        <table:table-row table:style-name="ro3" table:number-rows-repeated="1046796">
          <table:table-cell table:number-columns-repeated="1024"/>
        </table:table-row>
        <table:table-row table:style-name="ro4" table:number-rows-repeated="168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2" style:font-family-asian="Arial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  <style:page-layout style:name="Mpm4">
      <style:page-layout-properties style:num-format="1" style:print-orientation="portrait" fo:margin-top="2.27cm" fo:margin-bottom="2.27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0000-00-00T08:42:57.6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rt23a" style:display-name="PageStyle_Art23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23a_20_1" style:display-name="PageStyle_Art23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porta_5f_2015" style:display-name="PageStyle_esporta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porta_5f_2015_20_1" style:display-name="PageStyle_esporta_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porta_5f_2015_20_2" style:display-name="PageStyle_esporta_20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ggg" style:display-name="PageStyle_ggg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Agostino Vallarino</meta:initial-creator>
    <meta:creation-date>2016-02-01T10:01:58Z</meta:creation-date>
    <dc:date>2016-03-17T08:43:43.585000000</dc:date>
    <meta:editing-duration>PT1H19M23S</meta:editing-duration>
    <meta:editing-cycles>26</meta:editing-cycles>
    <meta:document-statistic meta:table-count="1" meta:cell-count="874" meta:object-count="0"/>
  </office:meta>
</office:document-meta>
</file>