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3" style:family="table-cell" style:parent-style-name="Default" style:data-style-name="N0">
      <style:table-cell-properties fo:wrap-option="wrap" style:vertical-align="top"/>
    </style:style>
    <style:style style:name="ce2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vertical-align="top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0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1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column table:style-name="co4" table:default-cell-style-name="ce12"/>
        <table:table-column table:style-name="co5" table:default-cell-style-name="ce2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" table:number-columns-repeated="2" table:default-cell-style-name="Default"/>
        <table:table-column table:style-name="co14" table:default-cell-style-name="Default"/>
        <table:table-column table:style-name="co1" table:number-columns-repeated="12" table:default-cell-style-name="Default"/>
        <table:table-column table:style-name="co1" table:number-columns-repeated="995" table:default-cell-style-name="ce27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9" office:value-type="string">
            <text:p>Tipo Atto</text:p>
          </table:table-cell>
          <table:table-cell table:style-name="ce13" office:value-type="string">
            <text:p>Numero Atto</text:p>
          </table:table-cell>
          <table:table-cell table:style-name="ce13" office:value-type="string">
            <text:p>Data Atto</text:p>
          </table:table-cell>
          <table:table-cell table:style-name="ce24" office:value-type="string">
            <text:p>Descr. Provvedimento</text:p>
          </table:table-cell>
          <table:table-cell table:style-name="ce28" office:value-type="string">
            <text:p>Tipo Provvedimento</text:p>
          </table:table-cell>
          <table:table-cell table:style-name="ce28" office:value-type="string">
            <text:p>Materia</text:p>
          </table:table-cell>
          <table:table-cell table:style-name="ce28" office:value-type="string">
            <text:p>Durata</text:p>
          </table:table-cell>
          <table:table-cell table:style-name="ce24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RIMO SEMESTRE</text:p>
          </table:table-cell>
          <table:table-cell table:number-columns-repeated="102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17" office:value-type="string">
            <text:p>02.0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1/2015; Certificazione medica 02.01.2015; Istanza 02/01/2015</text:p>
          </table:table-cell>
          <table:table-cell table:style-name="ce11" office:value-type="string">
            <text:p>Responsabile Area XI ZUNINO MASSIMO</text:p>
          </table:table-cell>
          <table:table-cell table:style-name="ce42" office:value-type="string">
            <text:p>02-Deliberazione Consiglio</text:p>
          </table:table-cell>
          <table:table-cell table:style-name="ce42" office:value-type="string">
            <text:p>02-Comunicazione</text:p>
          </table:table-cell>
          <table:table-cell table:style-name="ce42" office:value-type="string">
            <text:p>02-Temporanea</text:p>
          </table:table-cell>
          <table:table-cell table:style-name="ce43" office:value-type="string">
            <text:p>02-Acustic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17" office:value-type="string">
            <text:p>07.0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2/2015; Certificazione medica 30.12.2014 Istanza 05.01.2015</text:p>
          </table:table-cell>
          <table:table-cell table:style-name="ce11" office:value-type="string">
            <text:p>Responsabile Area XI ZUNINO MASSIMO</text:p>
          </table:table-cell>
          <table:table-cell table:style-name="ce42" office:value-type="string">
            <text:p>04-Ordinanza</text:p>
          </table:table-cell>
          <table:table-cell table:style-name="ce42" office:value-type="string">
            <text:p>03-Concessione</text:p>
          </table:table-cell>
          <table:table-cell table:style-name="ce42" office:value-type="string">
            <text:p>99-n/a</text:p>
          </table:table-cell>
          <table:table-cell table:style-name="ce42" office:value-type="string">
            <text:p>03-Alberi (Abbattimento)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17" office:value-type="string">
            <text:p>14.0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3/2015; Certificazione medica 29.12.2014; Istanza 11.01.2015; </text:p>
          </table:table-cell>
          <table:table-cell table:style-name="ce11" office:value-type="string">
            <text:p>Responsabile Area XI ZUNINO MASSIMO</text:p>
          </table:table-cell>
          <table:table-cell table:style-name="ce42" office:value-type="string">
            <text:p>05-Determinazione</text:p>
          </table:table-cell>
          <table:table-cell table:style-name="ce42" office:value-type="string">
            <text:p>04-Ingiunzione</text:p>
          </table:table-cell>
          <table:table-cell table:style-name="ce42"/>
          <table:table-cell table:style-name="ce43" office:value-type="string">
            <text:p>04-Arredo Urban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17" office:value-type="string">
            <text:p>15.0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4/2015; Certificazione medica 12.01.2015, Istanza 14.01.2015, </text:p>
          </table:table-cell>
          <table:table-cell table:style-name="ce11" office:value-type="string">
            <text:p>Responsabile Area XI ZUNINO MASSIMO</text:p>
          </table:table-cell>
          <table:table-cell table:style-name="ce42"/>
          <table:table-cell table:style-name="ce42" office:value-type="string">
            <text:p>05-Nulla Osta</text:p>
          </table:table-cell>
          <table:table-cell table:style-name="ce42"/>
          <table:table-cell table:style-name="ce43" office:value-type="string">
            <text:p>05-Balneazion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17" office:value-type="string">
            <text:p>19.0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5/2015; Certificazione medica 16.01.2015; Istanza 19.01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6-Cantier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17" office:value-type="string">
            <text:p>20.0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6/2015; Certificazione medica 13.01.2015; Istanza 19.01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7-Dehor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7">
            <text:p>7</text:p>
          </table:table-cell>
          <table:table-cell table:style-name="ce17" office:value-type="string">
            <text:p>03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7/2015;; Certificazione medica 28.01.2015 ;Istanza 02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8-Demanial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8">
            <text:p>8</text:p>
          </table:table-cell>
          <table:table-cell table:style-name="ce17" office:value-type="string">
            <text:p>09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8/2015; Certificazione medica 28.01.2015; Istanza 04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9-Derattizzazion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9">
            <text:p>9</text:p>
          </table:table-cell>
          <table:table-cell table:style-name="ce17" office:value-type="string">
            <text:p>10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09/2015; Certificazione medica 04.02.2015 Istanza 06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0-Disabil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0">
            <text:p>10</text:p>
          </table:table-cell>
          <table:table-cell table:style-name="ce17" office:value-type="string">
            <text:p>16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0/2015; Certificazione medica del 04.02.2015; Istanza 16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1-Emissioni Atmosfer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1">
            <text:p>11</text:p>
          </table:table-cell>
          <table:table-cell table:style-name="ce17" office:value-type="string">
            <text:p>17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1/2015; Certificazione medica del 16.02.2015; Istanza 16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2-Feste Politich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2">
            <text:p>12</text:p>
          </table:table-cell>
          <table:table-cell table:style-name="ce17" office:value-type="string">
            <text:p>17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2/2015; Certificazione medica del 11.02.2015; Istanza 14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3-Insegn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3">
            <text:p>13</text:p>
          </table:table-cell>
          <table:table-cell table:style-name="ce17" office:value-type="string">
            <text:p>20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3/2015; Certificazione medica del 10.02.2015; Istanza 15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4-Manutenzione Vegetazional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4">
            <text:p>14</text:p>
          </table:table-cell>
          <table:table-cell table:style-name="ce17" office:value-type="string">
            <text:p>25.02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4/2015; Certificazione medica del 19.02.2015; Istanza 20.02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5-Occupazione Suolo Pubblic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5">
            <text:p>15</text:p>
          </table:table-cell>
          <table:table-cell table:style-name="ce17" office:value-type="string">
            <text:p>09,03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5/2015; Certificazione medica del 06.02.2015 Istanza 02.03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6-Passi Carrabil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6">
            <text:p>16</text:p>
          </table:table-cell>
          <table:table-cell table:style-name="ce17" office:value-type="string">
            <text:p>09.03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6/2015; Certificazione medica del 04.03.2015; Istanza 05.03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7-Rifiut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7">
            <text:p>17</text:p>
          </table:table-cell>
          <table:table-cell table:style-name="ce17" office:value-type="string">
            <text:p>09.03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7/2015; Certificazione medica del 06.03.2015; Istanza 07.03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8-Rottura Suolo Pubblic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8">
            <text:p>18</text:p>
          </table:table-cell>
          <table:table-cell table:style-name="ce17" office:value-type="string">
            <text:p>25.03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8/2015; Certificazione medica del 10.03.2014; Istanza 15.03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9-Spetacoli Viaggiant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19">
            <text:p>19</text:p>
          </table:table-cell>
          <table:table-cell table:style-name="ce17" office:value-type="string">
            <text:p>26.03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19/2015; Certificazione medica del 24.03.2015; Istanza 24.03.2015</text:p>
          </table:table-cell>
          <table:table-cell table:style-name="ce11" office:value-type="string">
            <text:p>Responsabile Area XI ZUNINO MASSIMO</text:p>
          </table:table-cell>
          <table:table-cell table:style-name="ce43"/>
          <table:table-cell table:style-name="ce42" table:number-columns-repeated="2"/>
          <table:table-cell table:style-name="ce43" office:value-type="string">
            <text:p>20-Tend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4" office:value-type="float" office:value="20">
            <text:p>20</text:p>
          </table:table-cell>
          <table:table-cell table:style-name="ce17" office:value-type="string">
            <text:p>03.04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0/2015; Certificazione medica del 31.03.2015; Istanza 01.04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 office:value-type="string">
            <text:p>21-V.I.A.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1">
            <text:p>21</text:p>
          </table:table-cell>
          <table:table-cell table:style-name="ce17" office:value-type="string">
            <text:p>16.04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1/2015; Certificazione medica del 01.02.2013; Istanza 12.04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 office:value-type="string">
            <text:p>22-Viabilit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2">
            <text:p>22</text:p>
          </table:table-cell>
          <table:table-cell table:style-name="ce17" office:value-type="string">
            <text:p>17.04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2/2015; Certificazione medica del 14.04.2015; Istanza 16.04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 office:value-type="string">
            <text:p>98-Altr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3">
            <text:p>23</text:p>
          </table:table-cell>
          <table:table-cell table:style-name="ce17" office:value-type="string">
            <text:p>04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3/2015; Certificazione medica del 26.02.2015; Istanza 01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9" office:value-type="string">
            <text:p>99-n/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4">
            <text:p>24</text:p>
          </table:table-cell>
          <table:table-cell table:style-name="ce17" office:value-type="string">
            <text:p>04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4/2015; Certificazione medica del 22.04.2015; Istanza 24.04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5">
            <text:p>25</text:p>
          </table:table-cell>
          <table:table-cell table:style-name="ce17" office:value-type="string">
            <text:p>05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5/2015; Certificazione medica del 15.04.2015; Istanza 28.04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6">
            <text:p>26</text:p>
          </table:table-cell>
          <table:table-cell table:style-name="ce17" office:value-type="string">
            <text:p>07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6/2015; Certificazione medica del 05.08.3013; Istanza 07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7">
            <text:p>27</text:p>
          </table:table-cell>
          <table:table-cell table:style-name="ce17" office:value-type="string">
            <text:p>07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7/2015; Certificazione medica del 13.06.2014; Istanza 07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8">
            <text:p>28</text:p>
          </table:table-cell>
          <table:table-cell table:style-name="ce17" office:value-type="string">
            <text:p>09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8/2015; Certificazione medica del 22.04.2015; Istanza 08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9">
            <text:p>29</text:p>
          </table:table-cell>
          <table:table-cell table:style-name="ce17" office:value-type="string">
            <text:p>11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29/2015; Certificazione medica del 02.04.2015; Istanza 09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0">
            <text:p>30</text:p>
          </table:table-cell>
          <table:table-cell table:style-name="ce17" office:value-type="string">
            <text:p>13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0/2015; Certificazione medica del <text:s/>02.03.2010; Istanza 12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1">
            <text:p>31</text:p>
          </table:table-cell>
          <table:table-cell table:style-name="ce17" office:value-type="string">
            <text:p>20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1/2015; Certificazione medica del 13.05.2015; Istanza 20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2">
            <text:p>32</text:p>
          </table:table-cell>
          <table:table-cell table:style-name="ce17" office:value-type="string">
            <text:p>23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2/2015; Certificazione medica del 12.05.2015; Istanza 22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3">
            <text:p>33</text:p>
          </table:table-cell>
          <table:table-cell table:style-name="ce17" office:value-type="string">
            <text:p>27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3/2015; Certificazione medica del 18.05.2015; Istanza 26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4">
            <text:p>34</text:p>
          </table:table-cell>
          <table:table-cell table:style-name="ce17" office:value-type="string">
            <text:p>29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4/2015; Certificazione medica del 19.05.2015; Istanza 27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5">
            <text:p>35</text:p>
          </table:table-cell>
          <table:table-cell table:style-name="ce17" office:value-type="string">
            <text:p>29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5/2015; Certificazione medica del 28.05.2015; Istanza 28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6">
            <text:p>36</text:p>
          </table:table-cell>
          <table:table-cell table:style-name="ce17" office:value-type="string">
            <text:p>29.05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6/2015; certificazione medica <text:s/>del 28.05.2015; Istanza 28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7">
            <text:p>37</text:p>
          </table:table-cell>
          <table:table-cell table:style-name="ce17" office:value-type="string">
            <text:p>09.06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7/2015; Certificazione medica del 04.06.2015; Istanza 08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8">
            <text:p>38</text:p>
          </table:table-cell>
          <table:table-cell table:style-name="ce18" office:value-type="string">
            <text:p>10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8/2015; Certificazione medica del 09.06.2015; Istanza 09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9">
            <text:p>39</text:p>
          </table:table-cell>
          <table:table-cell table:style-name="ce18" office:value-type="string">
            <text:p>20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39/2015; Certificazione medica del 12.06.2015; Istanza 19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0">
            <text:p>40</text:p>
          </table:table-cell>
          <table:table-cell table:style-name="ce19" office:value-type="string">
            <text:p>26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6" office:value-type="string">
            <text:p>tagliando 40/2015, certificazione medica del 26.01.2010, istanza 24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5" office:value-type="float" office:value="41">
            <text:p>41</text:p>
          </table:table-cell>
          <table:table-cell table:style-name="ce19" office:value-type="string">
            <text:p>26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6" office:value-type="string">
            <text:p>tagliando 41/2015, certificazione medica del 03.04.2012, istanza 24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2">
            <text:p>42</text:p>
          </table:table-cell>
          <table:table-cell table:style-name="ce19" office:value-type="string">
            <text:p>26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6" office:value-type="string">
            <text:p>tagliando 42/2015, certificazione medica del 20.05.2015, istanza 20.05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3">
            <text:p>43</text:p>
          </table:table-cell>
          <table:table-cell table:style-name="ce19" office:value-type="string">
            <text:p>26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6" office:value-type="string">
            <text:p>tagiando 43/2015, certificazione medica del 12.06.2015, istanza 25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4">
            <text:p>44</text:p>
          </table:table-cell>
          <table:table-cell table:style-name="ce19" office:value-type="string">
            <text:p>26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6" office:value-type="string">
            <text:p>tagliando 44/2015, certificazione medica del 22.04.2015, istanza 25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5">
            <text:p>45</text:p>
          </table:table-cell>
          <table:table-cell table:style-name="ce19" office:value-type="string">
            <text:p>29.06.2015</text:p>
          </table:table-cell>
          <table:table-cell table:style-name="ce25" office:value-type="string">
            <text:p>Contrassegno Handicap</text:p>
          </table:table-cell>
          <table:table-cell table:style-name="ce2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6" office:value-type="string">
            <text:p>tagliando 45/2015, certificazione medica del 25.06.2015, istanza 26.06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6" office:value-type="float" office:value="46">
            <text:p>46</text:p>
          </table:table-cell>
          <table:table-cell table:style-name="ce20" office:value-type="string">
            <text:p>30.06.2015</text:p>
          </table:table-cell>
          <table:table-cell table:style-name="ce26" office:value-type="string">
            <text:p>Contrassegno Handicap</text:p>
          </table:table-cell>
          <table:table-cell table:style-name="ce26" office:value-type="string">
            <text:p>01-Autorizzazione</text:p>
          </table:table-cell>
          <table:table-cell table:style-name="ce30" office:value-type="string">
            <text:p>22-Viabilita</text:p>
          </table:table-cell>
          <table:table-cell table:style-name="ce30" office:value-type="string">
            <text:p>02-Temporanea</text:p>
          </table:table-cell>
          <table:table-cell table:style-name="ce33"/>
          <table:table-cell table:style-name="ce37" office:value-type="string">
            <text:p>tagliando 46/2015, certificazione medica del 20.06.2015, istanza 29.06.2015</text:p>
          </table:table-cell>
          <table:table-cell table:style-name="ce16" office:value-type="string">
            <text:p>Responsabile Area XI ZUNINO MASSIMO</text:p>
          </table:table-cell>
          <table:table-cell table:style-name="ce45"/>
          <table:table-cell table:style-name="ce50" table:number-columns-repeated="2"/>
          <table:table-cell table:style-name="ce45"/>
          <table:table-cell table:style-name="ce55" office:value-type="string">
            <text:p>Segretario Generale Dott.ssa R. Barbuscia</text:p>
          </table:table-cell>
          <table:table-cell table:style-name="ce58" office:value-type="string">
            <text:p><text:span text:style-name="T1"><text:a xlink:href="mailto:pm@comune.arenzano.ge.it">pm@comune.arenzano.ge.it</text:a></text:span></text:p>
          </table:table-cell>
          <table:table-cell table:style-name="ce60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21" office:value-type="date" office:date-value="2015-03-25">
            <text:p>25/03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8" office:value-type="string">
            <text:p>Richiesta di partecipazione Fiera delle Olivette, Visura camerale, Copia Autorizzazione al commercio, inserite fasciolo <text:s/>registro fiera Olivette 2015 prot n° 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1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21" office:value-type="date" office:date-value="2015-03-25">
            <text:p>25/03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8" office:value-type="string">
            <text:p>Richiesta di partecipazione Fiera delle Olivette, Visura camerale, Copia Autorizzazione al commercio, inserite fasciolo <text:s/>registro fiera Olivette 2015 prot n° 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1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21" office:value-type="date" office:date-value="2015-03-25">
            <text:p>25/03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8" office:value-type="string">
            <text:p>Richiesta di partecipazione Fiera delle Olivette, Visura camerale, Copia Autorizzazione al commercio, inserite fasciolo <text:s/>registro fiera Olivette 2015 prot n° 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1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21" office:value-type="date" office:date-value="2015-03-25">
            <text:p>25/03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8" office:value-type="string">
            <text:p>Richiesta di partecipazione Fiera delle Olivette, Visura camerale, Copia Autorizzazione al commercio, inserite fasciolo <text:s/>registro fiera Olivette 2015 prot n° 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1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21" office:value-type="date" office:date-value="2015-03-25">
            <text:p>25/03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8" office:value-type="string">
            <text:p>Richiesta di partecipazione Fiera delle Olivette, Visura camerale, Copia Autorizzazione al commercio, inserite fasciolo <text:s/>registro fiera Olivette 2015 prot n° 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1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21" office:value-type="date" office:date-value="2015-03-25">
            <text:p>25/03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8" office:value-type="string">
            <text:p>Richiesta di partecipazione Fiera delle Olivette, Visura camerale, Copia Autorizzazione al commercio, inserite fasciolo <text:s/>registro fiera Olivette 2015 prot n° 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61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0" office:value-type="string">
            <text:p>06-Provvedimento del Responsabile</text:p>
          </table:table-cell>
          <table:table-cell table:style-name="ce16" office:value-type="float" office:value="7">
            <text:p>7</text:p>
          </table:table-cell>
          <table:table-cell table:style-name="ce21" office:value-type="date" office:date-value="2015-03-25">
            <text:p>25/03/2015</text:p>
          </table:table-cell>
          <table:table-cell table:style-name="ce16" office:value-type="string">
            <text:p>Occupazione Suolo per Fiera </text:p>
          </table:table-cell>
          <table:table-cell table:style-name="ce16" office:value-type="string">
            <text:p>03-Concessione</text:p>
          </table:table-cell>
          <table:table-cell table:style-name="ce30" office:value-type="string">
            <text:p>15-Occupazione Suolo Pubblico</text:p>
          </table:table-cell>
          <table:table-cell table:style-name="ce30" office:value-type="string">
            <text:p>02-Temporanea</text:p>
          </table:table-cell>
          <table:table-cell table:style-name="ce33"/>
          <table:table-cell table:style-name="ce38" office:value-type="string">
            <text:p>Richiesta di partecipazione Fiera delle Olivette, Visura camerale, Copia Autorizzazione al commercio, inserite fasciolo <text:s/>registro fiera Olivette 2015 prot n° 7</text:p>
          </table:table-cell>
          <table:table-cell table:style-name="ce16" office:value-type="string">
            <text:p>Responsabile Area XI ZUNINO MASSIMO</text:p>
          </table:table-cell>
          <table:table-cell table:style-name="ce45"/>
          <table:table-cell table:style-name="ce50" table:number-columns-repeated="2"/>
          <table:table-cell table:style-name="ce45"/>
          <table:table-cell table:style-name="ce55" office:value-type="string">
            <text:p>Segretario Generale Dott.ssa R. Barbuscia</text:p>
          </table:table-cell>
          <table:table-cell table:style-name="ce58" office:value-type="string">
            <text:p><text:span text:style-name="T1"><text:a xlink:href="mailto:pm@comune.arenzano.ge.it">pm@comune.arenzano.ge.it</text:a></text:span></text:p>
          </table:table-cell>
          <table:table-cell table:style-name="ce62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21" office:value-type="date" office:date-value="2015-02-06">
            <text:p>06/02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297 del 28/05/2012; Concessione Decennale n° 75 prot 369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21" office:value-type="date" office:date-value="2015-02-11">
            <text:p>11/02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02 del 21/01/2013; Concessione Decennale n° 17 prot 311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21" office:value-type="date" office:date-value="2015-03-10">
            <text:p>10/03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97 del 27/10/1999; Concessione Decennale n° 27 prot 321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21" office:value-type="date" office:date-value="2015-03-18">
            <text:p>18/03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16 del 04/12/2013; Concessione Decennale n° 48 prot 342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21" office:value-type="date" office:date-value="2015-03-24">
            <text:p>24/03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22 del 23/01/2015; Concessione Decennale n° 75 prot 369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21" office:value-type="date" office:date-value="2015-05-02">
            <text:p>02/05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04 del 22/04/2013; Concessione Decennale n° 44 prot338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">
            <text:p>7</text:p>
          </table:table-cell>
          <table:table-cell table:style-name="ce21" office:value-type="date" office:date-value="2015-07-09">
            <text:p>09/07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25 del 05/03/2015; Concessione Decennale n° 48 prot 342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SECONDO SEMESTRE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7">
            <text:p>47</text:p>
          </table:table-cell>
          <table:table-cell table:style-name="ce17" office:value-type="string">
            <text:p>04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47/2015 Certificazione medica del 19.01.2015; Istanza 03.07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8">
            <text:p>48</text:p>
          </table:table-cell>
          <table:table-cell table:style-name="ce17" office:value-type="string">
            <text:p>06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48/2015; Certificazione medica 05.06.2015; Istanza 05.07.2015</text:p>
          </table:table-cell>
          <table:table-cell table:style-name="ce11" office:value-type="string">
            <text:p>Responsabile Area XI ZUNINO MASSIMO</text:p>
          </table:table-cell>
          <table:table-cell table:style-name="ce42" office:value-type="string">
            <text:p>02-Deliberazione Consiglio</text:p>
          </table:table-cell>
          <table:table-cell table:style-name="ce42" office:value-type="string">
            <text:p>02-Comunicazione</text:p>
          </table:table-cell>
          <table:table-cell table:style-name="ce42" office:value-type="string">
            <text:p>02-Temporanea</text:p>
          </table:table-cell>
          <table:table-cell table:style-name="ce43" office:value-type="string">
            <text:p>02-Acustic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49">
            <text:p>49</text:p>
          </table:table-cell>
          <table:table-cell table:style-name="ce17" office:value-type="string">
            <text:p>09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49/2015; Certificazione medica del 17.06.2015 Istanza 06.07.2015</text:p>
          </table:table-cell>
          <table:table-cell table:style-name="ce11" office:value-type="string">
            <text:p>Responsabile Area XI ZUNINO MASSIMO</text:p>
          </table:table-cell>
          <table:table-cell table:style-name="ce42" office:value-type="string">
            <text:p>04-Ordinanza</text:p>
          </table:table-cell>
          <table:table-cell table:style-name="ce42" office:value-type="string">
            <text:p>03-Concessione</text:p>
          </table:table-cell>
          <table:table-cell table:style-name="ce42" office:value-type="string">
            <text:p>99-n/a</text:p>
          </table:table-cell>
          <table:table-cell table:style-name="ce42" office:value-type="string">
            <text:p>03-Alberi (Abbattimento)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0">
            <text:p>50</text:p>
          </table:table-cell>
          <table:table-cell table:style-name="ce17" office:value-type="string">
            <text:p>17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0/2015; Certificazione medica del 13.07.2015; Istanza 14.07.2015; </text:p>
          </table:table-cell>
          <table:table-cell table:style-name="ce11" office:value-type="string">
            <text:p>Responsabile Area XI ZUNINO MASSIMO</text:p>
          </table:table-cell>
          <table:table-cell table:style-name="ce42" office:value-type="string">
            <text:p>05-Determinazione</text:p>
          </table:table-cell>
          <table:table-cell table:style-name="ce42" office:value-type="string">
            <text:p>04-Ingiunzione</text:p>
          </table:table-cell>
          <table:table-cell table:style-name="ce42"/>
          <table:table-cell table:style-name="ce43" office:value-type="string">
            <text:p>04-Arredo Urban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1">
            <text:p>51</text:p>
          </table:table-cell>
          <table:table-cell table:style-name="ce17" office:value-type="string">
            <text:p>17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1/2015 <text:s/>Certificazione medica 13.05.2015; Istanza 13.07.2015</text:p>
          </table:table-cell>
          <table:table-cell table:style-name="ce11" office:value-type="string">
            <text:p>Responsabile Area XI ZUNINO MASSIMO</text:p>
          </table:table-cell>
          <table:table-cell table:style-name="ce42"/>
          <table:table-cell table:style-name="ce42" office:value-type="string">
            <text:p>05-Nulla Osta</text:p>
          </table:table-cell>
          <table:table-cell table:style-name="ce42"/>
          <table:table-cell table:style-name="ce43" office:value-type="string">
            <text:p>05-Balneazion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2">
            <text:p>52</text:p>
          </table:table-cell>
          <table:table-cell table:style-name="ce17" office:value-type="string">
            <text:p>18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2/2015 Certificazione medica 16.07.2015 Istanza 16.07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6-Cantier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3">
            <text:p>53</text:p>
          </table:table-cell>
          <table:table-cell table:style-name="ce17" office:value-type="string">
            <text:p>20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3/2015; Certificazione medica 17.07.2015; Istanza 17.07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7-Dehor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4">
            <text:p>54</text:p>
          </table:table-cell>
          <table:table-cell table:style-name="ce17" office:value-type="string">
            <text:p>27.07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4/2015 Certificazione medica 24.07.2015; Istanza 25.07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8-Demanial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5">
            <text:p>55</text:p>
          </table:table-cell>
          <table:table-cell table:style-name="ce17" office:value-type="string">
            <text:p>03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5/2015 Certificazione medica 23.03.2015; Istanza 01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09-Derattizzazion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6">
            <text:p>56</text:p>
          </table:table-cell>
          <table:table-cell table:style-name="ce17" office:value-type="string">
            <text:p>01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6/2015; Certificazione medica 17.07.2015; Istanza 01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0-Disabil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57">
            <text:p>57</text:p>
          </table:table-cell>
          <table:table-cell table:style-name="ce17" office:value-type="string">
            <text:p>04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7/2015; Certificazione medica del 03.08.2015; Istanza 02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1-Emissioni Atmosfer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8">
            <text:p>58</text:p>
          </table:table-cell>
          <table:table-cell table:style-name="ce17" office:value-type="string">
            <text:p>04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8/2015; Certificazione medica del 03.08.2015; Istanza 04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2-Feste Politich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9">
            <text:p>59</text:p>
          </table:table-cell>
          <table:table-cell table:style-name="ce17" office:value-type="string">
            <text:p>04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59/2015; Certificazione medica del 31.07.2015; Istanza 04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3-Insegn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0">
            <text:p>60</text:p>
          </table:table-cell>
          <table:table-cell table:style-name="ce17" office:value-type="string">
            <text:p>06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0/2015; Certificazione medica del 15.07.2015; Istanza 05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4-Manutenzione Vegetazional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1">
            <text:p>61</text:p>
          </table:table-cell>
          <table:table-cell table:style-name="ce17" office:value-type="string">
            <text:p>10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1/2015; Certificazione medica del 06.08.2015; Istanza 06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5-Occupazione Suolo Pubblic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2">
            <text:p>62</text:p>
          </table:table-cell>
          <table:table-cell table:style-name="ce17" office:value-type="string">
            <text:p>12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2/2015; Certificazione medica del 23.07.2015; Istanza 10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6-Passi Carrabil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3">
            <text:p>63</text:p>
          </table:table-cell>
          <table:table-cell table:style-name="ce17" office:value-type="string">
            <text:p>14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3/2015 Certificazione medica del 11.08.2015; Istanza 13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7-Rifiut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4">
            <text:p>64</text:p>
          </table:table-cell>
          <table:table-cell table:style-name="ce17" office:value-type="string">
            <text:p>17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4/2015; Certificazione medica del 17.08.2015; Istanza 17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8-Rottura Suolo Pubblic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5">
            <text:p>65</text:p>
          </table:table-cell>
          <table:table-cell table:style-name="ce17" office:value-type="string">
            <text:p>26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5/2015; Certificazione medica del 19.08.2015; Istanza 24.08.2015</text:p>
          </table:table-cell>
          <table:table-cell table:style-name="ce11" office:value-type="string">
            <text:p>Responsabile Area XI ZUNINO MASSIMO</text:p>
          </table:table-cell>
          <table:table-cell table:style-name="ce42" table:number-columns-repeated="3"/>
          <table:table-cell table:style-name="ce43" office:value-type="string">
            <text:p>19-Spetacoli Viaggianti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6">
            <text:p>66</text:p>
          </table:table-cell>
          <table:table-cell table:style-name="ce17" office:value-type="string">
            <text:p>26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6/2015 Certificazione medica del 29.07.2015; Istanza 24.08.2015</text:p>
          </table:table-cell>
          <table:table-cell table:style-name="ce11" office:value-type="string">
            <text:p>Responsabile Area XI ZUNINO MASSIMO</text:p>
          </table:table-cell>
          <table:table-cell table:style-name="ce43"/>
          <table:table-cell table:style-name="ce42" table:number-columns-repeated="2"/>
          <table:table-cell table:style-name="ce43" office:value-type="string">
            <text:p>20-Tende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7">
            <text:p>67</text:p>
          </table:table-cell>
          <table:table-cell table:style-name="ce17" office:value-type="string">
            <text:p>27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7/2015; Certificazione medica del 22.05.2015; Istanza 25.08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 office:value-type="string">
            <text:p>21-V.I.A.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8">
            <text:p>68</text:p>
          </table:table-cell>
          <table:table-cell table:style-name="ce17" office:value-type="string">
            <text:p>28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8/2015; Certificazione medica del 27.08.2015; Istanza 26.08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 office:value-type="string">
            <text:p>22-Viabilit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9">
            <text:p>69</text:p>
          </table:table-cell>
          <table:table-cell table:style-name="ce17" office:value-type="string">
            <text:p>31.08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69/2015; Certificazione medica del 26.08.2015; Istanza 27.08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 office:value-type="string">
            <text:p>98-Altro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0">
            <text:p>70</text:p>
          </table:table-cell>
          <table:table-cell table:style-name="ce17" office:value-type="string">
            <text:p>09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0/2015; Certificazione medica del 02.09.2015; Istanza 27.08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9" office:value-type="string">
            <text:p>99-n/a</text:p>
          </table:table-cell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1">
            <text:p>71</text:p>
          </table:table-cell>
          <table:table-cell table:style-name="ce17" office:value-type="string">
            <text:p>07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1/2015; Certificazione medica del 02.09.2015; Istanza 31.08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2">
            <text:p>72</text:p>
          </table:table-cell>
          <table:table-cell table:style-name="ce17" office:value-type="string">
            <text:p>04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2/2015 Certificazione medica del 04.09.2015; Istanza 04.09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3">
            <text:p>73</text:p>
          </table:table-cell>
          <table:table-cell table:style-name="ce17" office:value-type="string">
            <text:p>09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3/2015; Certificazione medica del 02.09.2015; Istanza 05.09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4">
            <text:p>74</text:p>
          </table:table-cell>
          <table:table-cell table:style-name="ce17" office:value-type="string">
            <text:p>09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4/2015; Certificazione medica del 08.09.2015; Istanza 08.09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5">
            <text:p>75</text:p>
          </table:table-cell>
          <table:table-cell table:style-name="ce17" office:value-type="string">
            <text:p>10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5/2015; Certificazione medica del 10.09.2015; Istanza 10.09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6">
            <text:p>76</text:p>
          </table:table-cell>
          <table:table-cell table:style-name="ce17" office:value-type="string">
            <text:p>11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6/2015; Certificazione medica del 06.08.2015; Istanza 10.09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4" office:value-type="float" office:value="77">
            <text:p>77</text:p>
          </table:table-cell>
          <table:table-cell table:style-name="ce17" office:value-type="string">
            <text:p>11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77/2015 Certificazione medica del 10.09.2015; Istanza 10.09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8">
            <text:p>78</text:p>
          </table:table-cell>
          <table:table-cell table:style-name="ce17" office:value-type="string">
            <text:p>12.09.2015</text:p>
          </table:table-cell>
          <table:table-cell table:style-name="ce14" office:value-type="string">
            <text:p>Contrassegno Handicap</text:p>
          </table:table-cell>
          <table:table-cell table:style-name="ce14" office:value-type="string">
            <text:p>01-Autorizzazione</text:p>
          </table:table-cell>
          <table:table-cell table:style-name="ce31" office:value-type="string">
            <text:p>22-Viabilita</text:p>
          </table:table-cell>
          <table:table-cell table:style-name="ce31" office:value-type="string">
            <text:p>02-Temporanea</text:p>
          </table:table-cell>
          <table:table-cell table:style-name="ce32"/>
          <table:table-cell table:style-name="ce40" office:value-type="string">
            <text:p>tagliando 78/2015; Certiicazione medica del 11.09.2015; Istanza 12.09.2015</text:p>
          </table:table-cell>
          <table:table-cell table:style-name="ce14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6" office:value-type="string">
            <text:p>Segretario Generale Dott.ssa R. Barbuscia</text:p>
          </table:table-cell>
          <table:table-cell table:style-name="ce59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9">
            <text:p>79</text:p>
          </table:table-cell>
          <table:table-cell table:style-name="ce17" office:value-type="string">
            <text:p>16.09.2015</text:p>
          </table:table-cell>
          <table:table-cell table:style-name="ce14" office:value-type="string">
            <text:p>Contrassegno Handicap</text:p>
          </table:table-cell>
          <table:table-cell table:style-name="ce14" office:value-type="string">
            <text:p>01-Autorizzazione</text:p>
          </table:table-cell>
          <table:table-cell table:style-name="ce31" office:value-type="string">
            <text:p>22-Viabilita</text:p>
          </table:table-cell>
          <table:table-cell table:style-name="ce31" office:value-type="string">
            <text:p>02-Temporanea</text:p>
          </table:table-cell>
          <table:table-cell table:style-name="ce34"/>
          <table:table-cell table:style-name="ce40" office:value-type="string">
            <text:p>tagliando 79/2015; Certiicazione medica del 08.06.2015 Istanza 14.09.2015</text:p>
          </table:table-cell>
          <table:table-cell table:style-name="ce14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6" office:value-type="string">
            <text:p>Segretario Generale Dott.ssa R. Barbuscia</text:p>
          </table:table-cell>
          <table:table-cell table:style-name="ce59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0">
            <text:p>80</text:p>
          </table:table-cell>
          <table:table-cell table:style-name="ce22" office:value-type="string">
            <text:p>16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0/2015; Certiicazione medica del 16.09.2015; Istanza 16.09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1">
            <text:p>81</text:p>
          </table:table-cell>
          <table:table-cell table:style-name="ce22" office:value-type="string">
            <text:p>18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1/2015 Certiicazione medica del 25.08.2015; Istanza 18.09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2">
            <text:p>82</text:p>
          </table:table-cell>
          <table:table-cell table:style-name="ce22" office:value-type="string">
            <text:p>29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2/2015; Certiicazione medica del 28.07.2015; Istanza 28.09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3">
            <text:p>83</text:p>
          </table:table-cell>
          <table:table-cell table:style-name="ce22" office:value-type="string">
            <text:p>30.09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3/2015; Certiicazione medica del 29.09.2015; Istanza 30.09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4">
            <text:p>84</text:p>
          </table:table-cell>
          <table:table-cell table:style-name="ce22" office:value-type="string">
            <text:p>01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4/2015; Certiicazione medica del 30.09.2015; Istanza 01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5">
            <text:p>85</text:p>
          </table:table-cell>
          <table:table-cell table:style-name="ce22" office:value-type="string">
            <text:p>07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5/2015; Certiicazione medica del 29.09.2015; Istanza 05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6">
            <text:p>86</text:p>
          </table:table-cell>
          <table:table-cell table:style-name="ce22" office:value-type="string">
            <text:p>08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6/2015; Certiicazione medica del 07.10.2015; Istanza 07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7">
            <text:p>87</text:p>
          </table:table-cell>
          <table:table-cell table:style-name="ce22" office:value-type="string">
            <text:p>08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7/2015; Certiicazione medica del 07.10.2015; Istanza 07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8">
            <text:p>88</text:p>
          </table:table-cell>
          <table:table-cell table:style-name="ce22" office:value-type="string">
            <text:p>08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8/2015; Certiicazione medica del 08.05.2015; Istanza 08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9">
            <text:p>89</text:p>
          </table:table-cell>
          <table:table-cell table:style-name="ce22" office:value-type="string">
            <text:p>15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89/2015; Certiicazione medica del 30.07.2015; Istanza 09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0">
            <text:p>90</text:p>
          </table:table-cell>
          <table:table-cell table:style-name="ce22" office:value-type="string">
            <text:p>26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0/2015; Certiicazione medica del 21.10.2015; Istanza 23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1">
            <text:p>91</text:p>
          </table:table-cell>
          <table:table-cell table:style-name="ce22" office:value-type="string">
            <text:p>28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1/2015; Certiicazione medica del 29.06.2015; Istanza 28.10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2">
            <text:p>92</text:p>
          </table:table-cell>
          <table:table-cell table:style-name="ce22" office:value-type="string">
            <text:p>31.10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2/2015; Certiicazione medica del 29.10.2015; Istanza 01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3">
            <text:p>93</text:p>
          </table:table-cell>
          <table:table-cell table:style-name="ce22" office:value-type="string">
            <text:p>02.1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3/2015; Certiicazione medica del 29.10.2015; Istanza 01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4">
            <text:p>94</text:p>
          </table:table-cell>
          <table:table-cell table:style-name="ce22" office:value-type="string">
            <text:p>03.1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4/2015; Certiicazione medica del 29.10.2015; Istanza 02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5">
            <text:p>95</text:p>
          </table:table-cell>
          <table:table-cell table:style-name="ce22" office:value-type="string">
            <text:p>10.1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5/2015; Certiicazione medica del 06.11.2015; Istanza 07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6">
            <text:p>96</text:p>
          </table:table-cell>
          <table:table-cell table:style-name="ce22" office:value-type="string">
            <text:p>11.1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6/2015; Certiicazione medica del 02.10.2015; Istanza 09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7">
            <text:p>97</text:p>
          </table:table-cell>
          <table:table-cell table:style-name="ce22" office:value-type="string">
            <text:p>10.1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7/2015; Certiicazione medica del 09.11.2015; Istanza 09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8">
            <text:p>98</text:p>
          </table:table-cell>
          <table:table-cell table:style-name="ce22" office:value-type="string">
            <text:p>17.1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8/2015 Certiicazione medica del 06.10.2015; Istanza 11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9">
            <text:p>99</text:p>
          </table:table-cell>
          <table:table-cell table:style-name="ce22" office:value-type="string">
            <text:p>13.11.2015</text:p>
          </table:table-cell>
          <table:table-cell table:style-name="ce11" office:value-type="string">
            <text:p>Contrassegno Handicap</text:p>
          </table:table-cell>
          <table:table-cell table:style-name="ce11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5" office:value-type="string">
            <text:p>tagliando 99/2015; Certiicazione medica del 27.04.2015; Istanza 11.11.2015</text:p>
          </table:table-cell>
          <table:table-cell table:style-name="ce11" office:value-type="string">
            <text:p>Responsabile Area XI ZUNINO MASSIMO</text:p>
          </table:table-cell>
          <table:table-cell table:style-name="ce47"/>
          <table:table-cell table:style-name="ce52" table:number-columns-repeated="2"/>
          <table:table-cell table:style-name="ce47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0">
            <text:p>100</text:p>
          </table:table-cell>
          <table:table-cell table:style-name="ce22" office:value-type="string">
            <text:p>19.11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0/2015, certificazione medica del 11.11.2015, istanza 15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1">
            <text:p>101</text:p>
          </table:table-cell>
          <table:table-cell table:style-name="ce22" office:value-type="string">
            <text:p>17.11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1/2015, certificazione medica del 13.11.2015,istanza 16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2">
            <text:p>102</text:p>
          </table:table-cell>
          <table:table-cell table:style-name="ce22" office:value-type="string">
            <text:p>19.11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2/2015, certificazione medica del 20.10.2015, istanza 18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3">
            <text:p>103</text:p>
          </table:table-cell>
          <table:table-cell table:style-name="ce22" office:value-type="string">
            <text:p>21.11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3/2015, certificazione medica del 21.11.2015, istanza 21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4">
            <text:p>104</text:p>
          </table:table-cell>
          <table:table-cell table:style-name="ce22" office:value-type="string">
            <text:p>24.11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4/2015, certificazione medica del 02.07.2015, istanza 24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5">
            <text:p>105</text:p>
          </table:table-cell>
          <table:table-cell table:style-name="ce22" office:value-type="string">
            <text:p>26.11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5/2015, certificazione medica del 05.11.2015, istanza 25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6">
            <text:p>106</text:p>
          </table:table-cell>
          <table:table-cell table:style-name="ce22" office:value-type="string">
            <text:p>27.11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6/2015, certificazione medica del 13.11.2015, istanza 26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7">
            <text:p>107</text:p>
          </table:table-cell>
          <table:table-cell table:style-name="ce22" office:value-type="string">
            <text:p>01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7/2015, certificazione medica del 30.11.2015, istanza 30.11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8">
            <text:p>108</text:p>
          </table:table-cell>
          <table:table-cell table:style-name="ce22" office:value-type="string">
            <text:p>03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08/2015, certificazione medica del 02.12.2015, istanza 02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9">
            <text:p>109</text:p>
          </table:table-cell>
          <table:table-cell table:style-name="ce22" office:value-type="string">
            <text:p>07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109/2015, certificazione medica del 04.12.2015,istanza 05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0">
            <text:p>110</text:p>
          </table:table-cell>
          <table:table-cell table:style-name="ce22" office:value-type="string">
            <text:p>11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0/2015, certificazione medica del 25.11.2015, istanza 05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1">
            <text:p>111</text:p>
          </table:table-cell>
          <table:table-cell table:style-name="ce22" office:value-type="string">
            <text:p>12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1/2015, certificazione medica del 23.11.2015, istanza 05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2">
            <text:p>112</text:p>
          </table:table-cell>
          <table:table-cell table:style-name="ce22" office:value-type="string">
            <text:p>09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2/2015, certficazione medica del 24.03.2014, istanza 05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3">
            <text:p>113</text:p>
          </table:table-cell>
          <table:table-cell table:style-name="ce22" office:value-type="string">
            <text:p>10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3/2015, certificazione medica del 16.11.2015,istanza 09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4">
            <text:p>114</text:p>
          </table:table-cell>
          <table:table-cell table:style-name="ce22" office:value-type="string">
            <text:p>14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4/2015, certificazione medica del 11.12.2015, istanza 11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5">
            <text:p>115</text:p>
          </table:table-cell>
          <table:table-cell table:style-name="ce22" office:value-type="string">
            <text:p>21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5/2015, certificazione medica del 18.11.2015, istanza 16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6">
            <text:p>116</text:p>
          </table:table-cell>
          <table:table-cell table:style-name="ce22" office:value-type="string">
            <text:p>18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6/2015, certificazione medica del 09.10.2015,istanza 17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7">
            <text:p>117</text:p>
          </table:table-cell>
          <table:table-cell table:style-name="ce22" office:value-type="string">
            <text:p>23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7/2015, certificazione medica del 02.12.2015,istanza 22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8">
            <text:p>118</text:p>
          </table:table-cell>
          <table:table-cell table:style-name="ce22" office:value-type="string">
            <text:p>23.12.2015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8/2015, certificazione medica del 21.12.2015,istanza 22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9">
            <text:p>119</text:p>
          </table:table-cell>
          <table:table-cell table:style-name="ce22" office:value-type="string">
            <text:p>24.12.2015 </text:p>
          </table:table-cell>
          <table:table-cell table:style-name="ce15" office:value-type="string">
            <text:p>Contrassegno Handicap</text:p>
          </table:table-cell>
          <table:table-cell table:style-name="ce15" office:value-type="string">
            <text:p>01-Autorizzazione</text:p>
          </table:table-cell>
          <table:table-cell table:style-name="ce29" office:value-type="string">
            <text:p>22-Viabilita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tagliando 119/2015, certificazione medica del 29.10.2015,istanza 23.12.20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3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">
            <text:p>7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">
            <text:p>8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">
            <text:p>9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">
            <text:p>10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">
            <text:p>11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2">
            <text:p>12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3">
            <text:p>13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4">
            <text:p>14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5">
            <text:p>15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6">
            <text:p>16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7">
            <text:p>17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8">
            <text:p>18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9">
            <text:p>19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1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0">
            <text:p>20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1">
            <text:p>21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2">
            <text:p>22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3">
            <text:p>23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4">
            <text:p>24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5">
            <text:p>25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6">
            <text:p>26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7">
            <text:p>27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8">
            <text:p>28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9">
            <text:p>29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2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0">
            <text:p>30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1">
            <text:p>31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2">
            <text:p>32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3">
            <text:p>33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4">
            <text:p>34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5">
            <text:p>35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6">
            <text:p>36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7">
            <text:p>37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8">
            <text:p>38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9">
            <text:p>39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3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0">
            <text:p>40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1">
            <text:p>41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2">
            <text:p>42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3">
            <text:p>43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4">
            <text:p>44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5">
            <text:p>45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6">
            <text:p>46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7">
            <text:p>47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8">
            <text:p>48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9">
            <text:p>49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4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0">
            <text:p>50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1">
            <text:p>51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2">
            <text:p>52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3">
            <text:p>53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4">
            <text:p>54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5">
            <text:p>55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6">
            <text:p>56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7">
            <text:p>57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8">
            <text:p>58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9">
            <text:p>59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5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0">
            <text:p>60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6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1">
            <text:p>61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6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2">
            <text:p>62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6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3">
            <text:p>63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6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4">
            <text:p>64</text:p>
          </table:table-cell>
          <table:table-cell table:style-name="ce21" office:value-type="date" office:date-value="2015-07-28">
            <text:p>28/07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Nazario e Celso, Visura camerale, Copia Autorizzazione al commercio, inserite fasciolo <text:s/>registro fiera San Nazario 2015 prot n° 6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">
            <text:p>7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">
            <text:p>8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">
            <text:p>9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">
            <text:p>10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">
            <text:p>11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2">
            <text:p>12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3">
            <text:p>13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4">
            <text:p>14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5">
            <text:p>15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6">
            <text:p>16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7">
            <text:p>17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8">
            <text:p>18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9">
            <text:p>19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1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0">
            <text:p>20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1">
            <text:p>21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2">
            <text:p>22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3">
            <text:p>23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4">
            <text:p>24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5">
            <text:p>25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6">
            <text:p>26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7">
            <text:p>27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8">
            <text:p>28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9">
            <text:p>29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2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0">
            <text:p>30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1">
            <text:p>31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2">
            <text:p>32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3">
            <text:p>33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4">
            <text:p>34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5">
            <text:p>35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6">
            <text:p>36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7">
            <text:p>37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8">
            <text:p>38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9">
            <text:p>39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3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0">
            <text:p>40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1">
            <text:p>41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2">
            <text:p>42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3">
            <text:p>43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4">
            <text:p>44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5">
            <text:p>45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6">
            <text:p>46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7">
            <text:p>47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8">
            <text:p>48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9">
            <text:p>49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4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0">
            <text:p>50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1">
            <text:p>51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2">
            <text:p>52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3">
            <text:p>53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4">
            <text:p>54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5">
            <text:p>55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6">
            <text:p>56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7">
            <text:p>57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8">
            <text:p>58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9">
            <text:p>59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5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0">
            <text:p>60</text:p>
          </table:table-cell>
          <table:table-cell table:style-name="ce21" office:value-type="date" office:date-value="2015-08-12">
            <text:p>12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ta Chiara, Visura camerale, Copia Autorizzazione al commercio, inserite fasciolo <text:s/>registro fiera Santa Chiara 2015 prot n° 6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21" office:value-type="date" office:date-value="2015-08-24">
            <text:p>24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di San Bartolomeo, Visura camerale, Copia Autorizzazione al commercio, inserite fasciolo <text:s/>registro fiera San Bartolomeo 2015 prot n° 0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21" office:value-type="date" office:date-value="2015-08-24">
            <text:p>24/08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 Bartolomeo, Visura camerale, Copia Autorizzazione al commercio, inserite fasciolo <text:s/>registro fiera San Bartolomeo 2015 prot n° 0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7">
            <text:p>7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8">
            <text:p>8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9">
            <text:p>9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0">
            <text:p>10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1">
            <text:p>11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2">
            <text:p>12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3">
            <text:p>13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4">
            <text:p>14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5">
            <text:p>15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6">
            <text:p>16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7">
            <text:p>17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8">
            <text:p>18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9">
            <text:p>19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1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0">
            <text:p>20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1">
            <text:p>21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2">
            <text:p>22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3">
            <text:p>23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4">
            <text:p>24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5">
            <text:p>25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6">
            <text:p>26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7">
            <text:p>27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8">
            <text:p>28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9">
            <text:p>29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2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0">
            <text:p>30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0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1">
            <text:p>31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1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2">
            <text:p>32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2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3">
            <text:p>33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3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4">
            <text:p>34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4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5">
            <text:p>35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5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6">
            <text:p>36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6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7">
            <text:p>37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7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8">
            <text:p>38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8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9">
            <text:p>39</text:p>
          </table:table-cell>
          <table:table-cell table:style-name="ce22" office:value-type="string">
            <text:p>05/09/2015 06/09/2015</text:p>
          </table:table-cell>
          <table:table-cell table:style-name="ce11" office:value-type="string">
            <text:p>Occupazione Suolo per Fiera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2-Temporanea</text:p>
          </table:table-cell>
          <table:table-cell table:style-name="ce32"/>
          <table:table-cell table:style-name="ce39" office:value-type="string">
            <text:p>Richiesta di partecipazione Fiera Santo Bambino, <text:s/>Visura camerale, Copia Autorizzazione al commercio, inserite fasciolo <text:s/>registro fiera Santo Bambino 2015 prot n° 39</text:p>
          </table:table-cell>
          <table:table-cell table:style-name="ce11" office:value-type="string">
            <text:p>Responsabile Area XI ZUNINO MASSIMO</text:p>
          </table:table-cell>
          <table:table-cell table:style-name="ce44"/>
          <table:table-cell table:style-name="ce49" table:number-columns-repeated="2"/>
          <table:table-cell table:style-name="ce44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1">
            <text:p>1</text:p>
          </table:table-cell>
          <table:table-cell table:style-name="ce21" office:value-type="date" office:date-value="2015-07-14">
            <text:p>14/07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41" office:value-type="string">
            <text:p>Autorizzazione n° 307 del 24/07/2013; Concessione Decennale n° 88 prot 382/2010 </text:p>
          </table:table-cell>
          <table:table-cell table:style-name="ce11" office:value-type="string">
            <text:p>Responsabile Area XI ZUNINO MASSIMO</text:p>
          </table:table-cell>
          <table:table-cell table:style-name="ce48"/>
          <table:table-cell table:style-name="ce53" table:number-columns-repeated="2"/>
          <table:table-cell table:style-name="ce48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2">
            <text:p>2</text:p>
          </table:table-cell>
          <table:table-cell table:style-name="ce21" office:value-type="date" office:date-value="2015-10-16">
            <text:p>16/10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117 del 04/11/1999; Concessione Decennale n° 87 prot 381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3">
            <text:p>3</text:p>
          </table:table-cell>
          <table:table-cell table:style-name="ce21" office:value-type="date" office:date-value="2015-10-16">
            <text:p>16/10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29 del 02/07/2015; Concessione Decennale n° 88 prot 382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4">
            <text:p>4</text:p>
          </table:table-cell>
          <table:table-cell table:style-name="ce21" office:value-type="date" office:date-value="2015-11-12">
            <text:p>12/11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26 del 12/03/2015; Concessione Decennale n° 75 prot 369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5">
            <text:p>5</text:p>
          </table:table-cell>
          <table:table-cell table:style-name="ce21" office:value-type="date" office:date-value="2015-11-12">
            <text:p>12/11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14 del 28/10/2013; Concessione Decennale n° 42 prot 336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11" office:value-type="string">
            <text:p>06-Provvedimento del Responsabile</text:p>
          </table:table-cell>
          <table:table-cell table:style-name="ce11" office:value-type="float" office:value="6">
            <text:p>6</text:p>
          </table:table-cell>
          <table:table-cell table:style-name="ce21" office:value-type="date" office:date-value="2015-12-17">
            <text:p>17/12/2015</text:p>
          </table:table-cell>
          <table:table-cell table:style-name="ce11" office:value-type="string">
            <text:p>Voltura Concessione Mercato </text:p>
          </table:table-cell>
          <table:table-cell table:style-name="ce11" office:value-type="string">
            <text:p>03-Concessione</text:p>
          </table:table-cell>
          <table:table-cell table:style-name="ce29" office:value-type="string">
            <text:p>15-Occupazione Suolo Pubblico</text:p>
          </table:table-cell>
          <table:table-cell table:style-name="ce29" office:value-type="string">
            <text:p>01-Definitiva / Permanente</text:p>
          </table:table-cell>
          <table:table-cell table:style-name="ce32"/>
          <table:table-cell table:style-name="ce39" office:value-type="string">
            <text:p>Autorizzazione n° 328 del 22/06/2015; Concessione Decennale n° 48 prot 342/2010</text:p>
          </table:table-cell>
          <table:table-cell table:style-name="ce11" office:value-type="string">
            <text:p>Responsabile Area XI ZUNINO MASSIMO</text:p>
          </table:table-cell>
          <table:table-cell table:style-name="ce46"/>
          <table:table-cell table:style-name="ce51" table:number-columns-repeated="2"/>
          <table:table-cell table:style-name="ce46"/>
          <table:table-cell table:style-name="ce54" office:value-type="string">
            <text:p>Segretario Generale Dott.ssa R. Barbuscia</text:p>
          </table:table-cell>
          <table:table-cell table:style-name="ce57" office:value-type="string">
            <text:p><text:span text:style-name="T1"><text:a xlink:href="mailto:pm@comune.arenzano.ge.it">pm@comune.arenzano.ge.it</text:a></text:span></text:p>
          </table:table-cell>
          <table:table-cell table:style-name="ce4" office:value-type="string">
            <text:p>20 giornate lavorative</text:p>
          </table:table-cell>
          <table:table-cell table:number-columns-repeated="1006"/>
        </table:table-row>
        <table:table-row table:style-name="ro1" table:number-rows-repeated="1046584">
          <table:table-cell table:number-columns-repeated="1024"/>
        </table:table-row>
        <table:table-row table:style-name="ro3" table:number-rows-repeated="1681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month number:textual="true"/>
      <number:text>-</number:text>
      <number:year number:style="long"/>
    </number:date-style>
    <number:number-style style:name="N138P0" style:volatile="true">
      <number:text>€ </number:text>
      <number:number number:decimal-places="0" number:min-integer-digits="1" number:grouping="true"/>
    </number:number-style>
    <number:number-style style:name="N138">
      <number:text>-€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0" number:min-integer-digits="1" number:grouping="true"/>
    </number:number-style>
    <number:number-style style:name="N139">
      <style:text-properties fo:color="#ff0000"/>
      <number:text>-€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 </number:text>
      <number:number number: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€ </number:text>
      <number:number number:decimal-places="0" number:min-integer-digits="1" number:grouping="true"/>
      <number:text> </number:text>
    </number:number-style>
    <number:number-style style:name="N143P1" style:volatile="true">
      <number:text>-€ </number:text>
      <number:number number:decimal-places="0" number:min-integer-digits="1" number:grouping="true"/>
      <number:text> </number:text>
    </number:number-style>
    <number:number-style style:name="N143P2" style:volatile="true">
      <number:text> €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2" number:min-integer-digits="1" number:grouping="true"/>
      <number:text> </number:text>
    </number:number-style>
    <number:number-style style:name="N145P1" style:volatile="true">
      <number:text>-€ </number:text>
      <number:number number:decimal-places="2" number:min-integer-digits="1" number:grouping="true"/>
      <number:text> </number:text>
    </number:number-style>
    <number:number-style style:name="N145P2" style:volatile="true">
      <number:text> €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date-style style:name="N147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 style:data-style-name="N0">
      <style:table-cell-properties fo:background-color="transparent" style:rotation-align="none" style:vertical-align="top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08.20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rt.23a" style:display-name="PageStyle_Art.23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.23a_20_1" style:display-name="PageStyle_Art.23a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3-23T08:20:06.54</dc:date>
    <meta:editing-duration>PT9M23S</meta:editing-duration>
    <meta:editing-cycles>5</meta:editing-cycles>
    <meta:document-statistic meta:table-count="1" meta:cell-count="4029" meta:object-count="0"/>
  </office:meta>
</office:document-meta>
</file>