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1" style:font-name-asian="Arial1" style:font-name-complex="Arial1"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style:font-name="Arial1" style:font-name-asian="Arial1" style:font-name-complex="Arial1"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7" style:family="table-cell" style:parent-style-name="Default" style:data-style-name="N19">
      <style:table-cell-properties fo:border="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thin solid #000000" style:vertical-align="top" fo:background-color="transparent" style:cell-protect="protected"/>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transparent" style:cell-protect="protected"/>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cell-protect="protected"/>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top" fo:background-color="transparent" style:cell-protect="protected"/>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cell-protect="protected"/>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middle" fo:background-color="transparen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0" style:family="table-cell" style:parent-style-name="Default" style:data-style-name="N19">
      <style:table-cell-properties fo:border-top="thin solid #000000" fo:border-bottom="none" fo:border-left="thin solid #000000" fo:border-right="none" style:vertical-align="middle" fo:background-color="transparent"/>
    </style:style>
    <style:style style:name="ce21"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26"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op="none" fo:border-bottom="none" fo:border-left="thin solid #000000" fo:border-right="none" style:vertical-align="top"/>
      <style:text-properties style:font-name="Arial1" style:font-name-asian="Arial1" style:font-name-complex="Arial1" fo:font-size="10pt" style:font-size-asian="10pt" style:font-size-complex="10pt"/>
    </style:style>
    <style:style style:name="ce28" style:family="table-cell" style:parent-style-name="Default" style:data-style-name="N2">
      <style:table-cell-properties style:vertical-align="top" style:repeat-content="false"/>
      <style:paragraph-properties fo:text-align="end" fo:margin-right="0cm"/>
      <style:text-properties style:font-name="Arial1" style:font-name-asian="Arial1" style:font-name-complex="Arial1" fo:font-size="10pt" style:font-size-asian="10pt" style:font-size-complex="10pt"/>
    </style:style>
    <style:style style:name="ce2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0" style:family="table-cell" style:parent-style-name="Default" style:data-style-name="N0">
      <style:table-cell-properties fo:border="thin solid #000000" style:vertical-align="top"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8" style:family="table-cell" style:parent-style-name="Default" style:data-style-name="N19">
      <style:table-cell-properties fo:border-top="thin solid #000000" fo:border-bottom="thin solid #000000" fo:border-left="thin solid #000000" fo:border-right="none" style:vertical-align="middle"/>
      <style:text-properties fo:color="#000000" style:font-name="Arial" style:font-name-asian="Arial" style:font-name-complex="Arial" fo:font-size="10pt" style:font-size-asian="10pt" style:font-size-complex="10pt"/>
    </style:style>
    <style:style style:name="ce39" style:family="table-cell" style:parent-style-name="Default" style:data-style-name="N4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1">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2" style:family="table-cell" style:parent-style-name="Default" style:data-style-name="N19">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thin solid #000000" fo:border-bottom="thin solid #000000"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thin solid #000000" fo:border-bottom="thin solid #000000" fo:border-left="thin solid #000000" fo:border-right="none" style:vertical-align="top" fo:wrap-option="wrap" fo:background-color="transparent" style:cell-protect="protected"/>
      <style:text-properties style:font-name="Arial" style:font-name-asian="Arial" style:font-name-complex="Arial" fo:font-size="9pt" style:font-size-asian="9pt" style:font-size-complex="9pt"/>
    </style:style>
    <style:style style:name="ce47" style:family="table-cell" style:parent-style-name="Default" style:data-style-name="N19">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9pt" style:font-size-asian="9pt" style:font-size-complex="9pt"/>
    </style:style>
    <style:style style:name="ce48"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cell-protect="protected"/>
      <style:text-properties style:font-name="Arial" style:font-name-asian="Arial" style:font-name-complex="Arial" fo:font-size="9pt" style:font-size-asian="9pt" style:font-size-complex="9pt"/>
    </style:style>
    <style:style style:name="ce49" style:family="table-cell" style:parent-style-name="Default" style:data-style-name="N19">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9pt" style:font-size-asian="9pt" style:font-size-complex="9pt"/>
    </style:style>
    <style:style style:name="ce50" style:family="table-cell" style:parent-style-name="Default" style:data-style-name="N19">
      <style:table-cell-properties fo:border-top="thin solid #000000" fo:border-bottom="thin solid #000000" fo:border-left="thin solid #000000" fo:border-right="none" style:vertical-align="middle" fo:background-color="transparent"/>
    </style:style>
    <style:style style:name="ce51" style:family="table-cell" style:parent-style-name="Default" style:data-style-name="N19">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52" style:family="table-cell" style:parent-style-name="Default" style:data-style-name="N19">
      <style:table-cell-properties fo:border-top="thin solid #000000" fo:border-bottom="thin solid #000000" fo:border-left="thin solid #000000" fo:border-right="none"/>
      <style:text-properties style:font-name="Arial" style:font-name-asian="Arial" style:font-name-complex="Arial" fo:font-size="9pt" style:font-size-asian="9pt" style:font-size-complex="9pt"/>
    </style:style>
    <style:style style:name="ce53"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54" style:family="table-cell" style:parent-style-name="Default" style:data-style-name="N19">
      <style:table-cell-properties fo:border-top="none" fo:border-bottom="thin solid #000000" fo:border-left="thin solid #000000" fo:border-right="none"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55"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56"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36">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36">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3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Default" style:data-style-name="N38">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Default" style:data-style-name="N4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69" style:family="table-cell" style:parent-style-name="Default" style:data-style-name="N41">
      <style:table-cell-properties fo:border-top="thin solid #000000" fo:border-bottom="none" fo:border-left="none"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hin solid #000000" style:vertical-align="top"/>
      <style:text-properties style:font-name="Arial1" style:font-name-asian="Arial1" style:font-name-complex="Arial1"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75" style:family="table-cell" style:parent-style-name="Default" style:data-style-name="N30">
      <style:table-cell-properties fo:border="thin solid #000000" style:vertical-align="automatic" fo:wrap-option="wrap" style:shrink-to-fit="true"/>
      <style:text-properties style:font-name="Arial" style:font-name-asian="Arial" style:font-name-complex="Arial" fo:font-size="9pt" style:font-size-asian="9pt" style:font-size-complex="9pt"/>
    </style:style>
    <style:style style:name="ce76" style:family="table-cell" style:parent-style-name="Normale_32_2" style:data-style-name="N0">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79" style:family="table-cell" style:parent-style-name="Default" style:data-style-name="N0">
      <style:table-cell-properties fo:border="thin solid #000000"/>
    </style:style>
    <style:style style:name="ce80" style:family="table-cell" style:parent-style-name="Default" style:data-style-name="N0">
      <style:table-cell-properties fo:border="thin solid #000000" style:vertical-align="top"/>
      <style:text-properties style:font-name="Arial1" style:font-name-asian="Arial1" style:font-name-complex="Arial1"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style>
    <style:style style:name="ce82" style:family="table-cell" style:parent-style-name="Default" style:data-style-name="N0">
      <style:table-cell-properties fo:border-top="none" fo:border-bottom="thin solid #000000" fo:border-left="thin solid #000000" fo:border-right="thin solid #000000" style:vertical-align="top"/>
      <style:text-properties style:font-name="Arial1" style:font-name-asian="Arial1" style:font-name-complex="Arial1" fo:font-size="10pt" style:font-size-asian="10pt" style:font-size-complex="10pt"/>
    </style:style>
    <style:style style:name="ce83" style:family="table-cell" style:parent-style-name="Default" style:data-style-name="N0"/>
    <style:style style:name="ce84" style:family="table-cell" style:parent-style-name="Default" style:data-style-name="N0">
      <style:table-cell-properties style:vertical-align="top"/>
      <style:text-properties style:font-name="Arial1" style:font-name-asian="Arial1" style:font-name-complex="Arial1"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o1" style:family="table-column">
      <style:table-column-properties fo:break-before="auto" style:column-width="2.01083333333333cm"/>
    </style:style>
    <style:style style:name="co2" style:family="table-column">
      <style:table-column-properties fo:break-before="auto" style:column-width="2.43416666666667cm"/>
    </style:style>
    <style:style style:name="co3" style:family="table-column">
      <style:table-column-properties fo:break-before="auto" style:column-width="4.47145833333333cm"/>
    </style:style>
    <style:style style:name="co4" style:family="table-column">
      <style:table-column-properties fo:break-before="auto" style:column-width="2.67229166666667cm"/>
    </style:style>
    <style:style style:name="co5" style:family="table-column">
      <style:table-column-properties fo:break-before="auto" style:column-width="2.2225cm"/>
    </style:style>
    <style:style style:name="co6" style:family="table-column">
      <style:table-column-properties fo:break-before="auto" style:column-width="8.83708333333333cm"/>
    </style:style>
    <style:style style:name="co7" style:family="table-column">
      <style:table-column-properties fo:break-before="auto" style:column-width="4.07458333333333cm"/>
    </style:style>
    <style:style style:name="co8" style:family="table-column">
      <style:table-column-properties fo:break-before="auto" style:column-width="8.016875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77.25pt" style:use-optimal-row-height="true" fo:break-before="auto"/>
    </style:style>
    <style:style style:name="ro5" style:family="table-row">
      <style:table-row-properties style:row-height="64.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102.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48.75pt" style:use-optimal-row-height="true" fo:break-before="auto"/>
    </style:style>
    <style:style style:name="ro13" style:family="table-row">
      <style:table-row-properties style:row-height="60.75pt" style:use-optimal-row-height="true" fo:break-before="auto"/>
    </style:style>
    <style:style style:name="ro14" style:family="table-row">
      <style:table-row-properties style:row-height="72.75pt" style:use-optimal-row-height="true" fo:break-before="auto"/>
    </style:style>
    <style:style style:name="ro15" style:family="table-row">
      <style:table-row-properties style:row-height="96.75pt" style:use-optimal-row-height="true" fo:break-before="auto"/>
    </style:style>
    <style:style style:name="ro16" style:family="table-row">
      <style:table-row-properties style:row-height="84.75pt" style:use-optimal-row-height="true" fo:break-before="auto"/>
    </style:style>
    <style:style style:name="ro17" style:family="table-row">
      <style:table-row-properties style:row-height="26.25pt" style:use-optimal-row-height="true" fo:break-before="auto"/>
    </style:style>
    <style:style style:name="ro18" style:family="table-row">
      <style:table-row-properties style:row-height="43.5pt" style:use-optimal-row-height="true" fo:break-before="auto"/>
    </style:style>
    <style:style style:name="ro19" style:family="table-row">
      <style:table-row-properties style:row-height="108.75pt" style:use-optimal-row-height="true" fo:break-before="auto"/>
    </style:style>
    <style:style style:name="ro20" style:family="table-row">
      <style:table-row-properties style:row-height="13.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t_23b"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9"/>
        <table:table-column table:style-name="co7" table:default-cell-style-name="ce1"/>
        <table:table-column table:style-name="co8" table:default-cell-style-name="ce1"/>
        <table:table-column table:style-name="co9" table:number-columns-repeated="248" table:default-cell-style-name="ce1"/>
        <table:table-column table:style-name="co10" table:number-columns-repeated="16128" table:default-cell-style-name="ce1"/>
        <table:table-row table:style-name="ro1">
          <table:table-cell table:style-name="ce2"/>
          <table:table-cell office:value-type="string" table:number-columns-spanned="7" table:number-rows-spanned="1" table:style-name="ce85">
            <text:p>Elenco semestrale dei provvedimenti di tipo b) lavori,forniture,servizi</text:p>
          </table:table-cell>
          <table:covered-table-cell table:number-columns-repeated="6"/>
          <table:table-cell table:number-columns-repeated="24" table:style-name="ce1"/>
          <table:table-cell table:number-columns-repeated="16352" table:style-name="ce2"/>
        </table:table-row>
        <table:table-row table:style-name="ro2">
          <table:table-cell office:value-type="string" table:style-name="ce3">
            <text:p>Area</text:p>
          </table:table-cell>
          <table:table-cell office:value-type="string" table:style-name="ce4">
            <text:p>Tipologia</text:p>
          </table:table-cell>
          <table:table-cell office:value-type="string" table:style-name="ce5">
            <text:p>Scelta del contraente</text:p>
          </table:table-cell>
          <table:table-cell office:value-type="string" table:style-name="ce6">
            <text:p>Numero Atto</text:p>
          </table:table-cell>
          <table:table-cell office:value-type="string" table:style-name="ce41">
            <text:p>Data Atto</text:p>
          </table:table-cell>
          <table:table-cell office:value-type="string" table:style-name="ce70">
            <text:p>Descr. Provvedimento</text:p>
          </table:table-cell>
          <table:table-cell office:value-type="string" table:style-name="ce55">
            <text:p>Eventuale spesa</text:p>
          </table:table-cell>
          <table:table-cell office:value-type="string" table:style-name="ce4">
            <text:p>Estremi provvedimenti del fascicolo</text:p>
          </table:table-cell>
          <table:table-cell table:number-columns-repeated="24" table:style-name="ce1"/>
          <table:table-cell table:number-columns-repeated="16352" table:style-name="ce2"/>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9" table:style-name="ce10">
            <text:p>49</text:p>
          </table:table-cell>
          <table:table-cell office:value-type="date" office:date-value="2015-01-28T00:00:00" table:style-name="ce42">
            <text:p>28/01/2015</text:p>
          </table:table-cell>
          <table:table-cell office:value-type="string" table:style-name="ce71">
            <text:p>RIPARZIONE IMPIANTI DI IRRIGAZIONE PRESSO IL CAMPO SPORTIVO "N.GAMBINO" (LOC.LERONE) - IMPEGNO A FAVORE DITTA "ROSSI MARCO" DI CAIRO MONTENOTTE (SV)</text:p>
          </table:table-cell>
          <table:table-cell office:value-type="currency" office:value="2623" table:style-name="ce56">
            <text:p>€ 2.623,00</text:p>
          </table:table-cell>
          <table:table-cell table:number-columns-repeated="25" table:style-name="ce1"/>
          <table:table-cell table:number-columns-repeated="16352" table:style-name="ce2"/>
        </table:table-row>
        <table:table-row table:style-name="ro4">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50" table:style-name="ce10">
            <text:p>50</text:p>
          </table:table-cell>
          <table:table-cell office:value-type="date" office:date-value="2015-01-28T00:00:00" table:style-name="ce42">
            <text:p>28/01/2015</text:p>
          </table:table-cell>
          <table:table-cell office:value-type="string" table:style-name="ce71">
            <text:p>ACQUISIZIONE AL PATRIMONIO COMUNALE DI TRATTO DI EX SEDIME VIA AURELIA DISMESSO <text:s/>IN LOC.TA' PIZZO - IMPEGNO A SEGUITO DELL'INCARICO PROFESSIONALE AL DOTT.ARCH.MARCO GHIBAUDO DI GENOVA PER LA REDAZIONE DEL FRAZIONAMENTO MAPPALE</text:p>
          </table:table-cell>
          <table:table-cell office:value-type="currency" office:value="1903.2" table:style-name="ce56">
            <text:p>€ 1.903,20</text:p>
          </table:table-cell>
          <table:table-cell table:number-columns-repeated="16377" table:style-name="ce1"/>
        </table:table-row>
        <table:table-row table:style-name="ro4">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51" table:style-name="ce10">
            <text:p>51</text:p>
          </table:table-cell>
          <table:table-cell office:value-type="date" office:date-value="2015-01-28T00:00:00" table:style-name="ce42">
            <text:p>28/01/2015</text:p>
          </table:table-cell>
          <table:table-cell office:value-type="string" table:style-name="ce71">
            <text:p>ACQUISIZIONE AL PATRIMONIO COMUNALE DI TRATTO DI EX SEDIME VIA AURELIA DISMESSO <text:s/>IN LOC.TA' PIZZO - IMPEGNO A SEGUITO DELL'INCARICO PROFESSIONALE AL NOTAIO PAOLA BOTTINO DI ARENZANO PER LA REDAZIONE DEL L'ATTO NOTARILE</text:p>
          </table:table-cell>
          <table:table-cell office:value-type="currency" office:value="2194.12" table:style-name="ce56">
            <text:p>€ 2.194,12</text:p>
          </table:table-cell>
          <table:table-cell table:number-columns-repeated="16377" table:style-name="ce1"/>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65" table:style-name="ce10">
            <text:p>65</text:p>
          </table:table-cell>
          <table:table-cell office:value-type="date" office:date-value="2015-02-06T00:00:00" table:style-name="ce42">
            <text:p>06/02/2015</text:p>
          </table:table-cell>
          <table:table-cell office:value-type="string" table:style-name="ce71">
            <text:p>FORNITURA FERRO PER SERVIZIO VIABILITA' - IMPEGNO A FAVORE DITTA PICCARDO DI ARENZANO - ACQUISTO SU MEPA - CIG ZCE1316C19</text:p>
          </table:table-cell>
          <table:table-cell office:value-type="currency" office:value="315.49" table:style-name="ce56">
            <text:p>€ 315,49</text:p>
          </table:table-cell>
          <table:table-cell table:number-columns-repeated="16377" table:style-name="ce1"/>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72" table:style-name="ce10">
            <text:p>72</text:p>
          </table:table-cell>
          <table:table-cell office:value-type="date" office:date-value="2015-02-10T00:00:00" table:style-name="ce42">
            <text:p>10/02/2015</text:p>
          </table:table-cell>
          <table:table-cell office:value-type="string" table:style-name="ce71">
            <text:p>SISTEMAZIONE IMPIANTO DI ILLUMINAZIONE VOTIVA DEL CAMPO "L" ALLE NUOVA TOMBE IN TERRA ALL'INTERNO DEL CIMITERO COMUNALE - <text:s text:c="4"/>IMPEGNO A FAVORE CAVI&amp;CAVI DI ARENZANO</text:p>
          </table:table-cell>
          <table:table-cell office:value-type="currency" office:value="2013" table:style-name="ce56">
            <text:p>€ 2.013,00</text:p>
          </table:table-cell>
          <table:table-cell table:number-columns-repeated="16377" table:style-name="ce1"/>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74" table:style-name="ce10">
            <text:p>74</text:p>
          </table:table-cell>
          <table:table-cell office:value-type="date" office:date-value="2015-02-10T00:00:00" table:style-name="ce42">
            <text:p>10/02/2015</text:p>
          </table:table-cell>
          <table:table-cell office:value-type="string" table:style-name="ce71">
            <text:p>INTERVENTI MANUTENTIVI AI SERVIZI IGIENICI DELLA SCUOLA MATERNA DI VIA MARCONI - IMPEGNO A FAVORE F&amp;G IMPIANTI SNC DI MASONE (GE)</text:p>
          </table:table-cell>
          <table:table-cell office:value-type="currency" office:value="707.6" table:style-name="ce56">
            <text:p>€ 707,60</text:p>
          </table:table-cell>
          <table:table-cell table:number-columns-repeated="16377" table:style-name="ce1"/>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79" table:style-name="ce10">
            <text:p>79</text:p>
          </table:table-cell>
          <table:table-cell office:value-type="date" office:date-value="2015-02-11T00:00:00" table:style-name="ce42">
            <text:p>11/02/2015</text:p>
          </table:table-cell>
          <table:table-cell office:value-type="string" table:style-name="ce71">
            <text:p>RIPARAZIONE PORTA DI INGRESSO (LATO PISCINA) DELLA SCUOLA ELEMENTARE "DE CALBOLI" - IMPEGNO A FAVORE DI "SAVONA INFISSI SNC" DI SAVONA</text:p>
          </table:table-cell>
          <table:table-cell office:value-type="currency" office:value="427" table:style-name="ce56">
            <text:p>€ 427,00</text:p>
          </table:table-cell>
          <table:table-cell table:number-columns-repeated="16377" table:style-name="ce1"/>
        </table:table-row>
        <table:table-row table:style-name="ro5">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80" table:style-name="ce10">
            <text:p>80</text:p>
          </table:table-cell>
          <table:table-cell office:value-type="date" office:date-value="2015-02-12T00:00:00" table:style-name="ce42">
            <text:p>12/02/2015</text:p>
          </table:table-cell>
          <table:table-cell office:value-type="string" table:style-name="ce71">
            <text:p>ACQUISTO REGISTRI DI INUMAZIONE, TUMULAZIONI E CREMAZIONI PER UFF.CIMITERIALE - IMPEGNO A FAVORE "MAGGIOLI SPA" DI SANTARCANGELO DI ROMAGNA (RN) - ACQUISTO SU MEPA</text:p>
          </table:table-cell>
          <table:table-cell office:value-type="currency" office:value="206.79" table:style-name="ce56">
            <text:p>€ 206,79</text:p>
          </table:table-cell>
          <table:table-cell table:number-columns-repeated="16377" table:style-name="ce1"/>
        </table:table-row>
        <table:table-row table:style-name="ro5">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84" table:style-name="ce10">
            <text:p>84</text:p>
          </table:table-cell>
          <table:table-cell office:value-type="date" office:date-value="2015-02-12T00:00:00" table:style-name="ce42">
            <text:p>12/02/2015</text:p>
          </table:table-cell>
          <table:table-cell office:value-type="string" table:style-name="ce71">
            <text:p>FORNITURA GHIAIA LAVATA DI FIUME (PEZZATURA 5/10) DA POSIZIONARE LUNGO I VIALI DEL CIMITERO E LUNGO I VIALI DEL PARCO COMUNALE - IMPEGNO A FAVORE "EDILFRANCO RANUCCI SRL" DI GENOVA</text:p>
          </table:table-cell>
          <table:table-cell office:value-type="currency" office:value="1785" table:style-name="ce56">
            <text:p>€ 1.785,00</text:p>
          </table:table-cell>
          <table:table-cell table:number-columns-repeated="16377" table:style-name="ce1"/>
        </table:table-row>
        <table:table-row table:style-name="ro4">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02" table:style-name="ce10">
            <text:p>102</text:p>
          </table:table-cell>
          <table:table-cell office:value-type="date" office:date-value="2015-02-23T00:00:00" table:style-name="ce42">
            <text:p>23/02/2015</text:p>
          </table:table-cell>
          <table:table-cell office:value-type="string" table:style-name="ce71">
            <text:p>INTERVENTI MANUTENTIVI URGENTI NECESSARI ALLA MESSA IN SICUREZZA DELLA VIA VAL LERONE (TRATTO IN CORRISPONDENZA DEL CIV.27 INTERESSATO AL MOVIMENTO FRANOSO) - IMPEGNO A FAVORE "T.P. PERFORAZIONI SRL" DI STELLA S.G. (SV)</text:p>
          </table:table-cell>
          <table:table-cell office:value-type="currency" office:value="18300" table:style-name="ce56">
            <text:p>€ 18.300,00</text:p>
          </table:table-cell>
          <table:table-cell table:number-columns-repeated="16377" table:style-name="ce1"/>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10" table:style-name="ce10">
            <text:p>110</text:p>
          </table:table-cell>
          <table:table-cell office:value-type="date" office:date-value="2015-02-26T00:00:00" table:style-name="ce42">
            <text:p>26/02/2015</text:p>
          </table:table-cell>
          <table:table-cell office:value-type="string" table:style-name="ce71">
            <text:p>SOSTITUZIONE SCAMBIATORE DI CALORE A PIASTRE PRESSO IL CAMPO SPORTIVO LOC.TA' <text:s/>LERONE - IMPEGNO A FAVORE "ANTAS SRL" DI GRAGNANO TREBBIENSE (PC)</text:p>
          </table:table-cell>
          <table:table-cell office:value-type="currency" office:value="5106.92" table:style-name="ce56">
            <text:p>€ 5.106,92</text:p>
          </table:table-cell>
          <table:table-cell table:number-columns-repeated="16377" table:style-name="ce1"/>
        </table:table-row>
        <table:table-row table:style-name="ro5">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123" table:style-name="ce10">
            <text:p>123</text:p>
          </table:table-cell>
          <table:table-cell office:value-type="date" office:date-value="2015-03-04T00:00:00" table:style-name="ce42">
            <text:p>04/03/2015</text:p>
          </table:table-cell>
          <table:table-cell office:value-type="string" table:style-name="ce71">
            <text:p>ACQUISTO CONGLOMERATO BITUMINOSO A CALDO TIPO TAPPETO PER MANUTENZIONE ORDINARIA SERVIZIO VIABILITA', CIRCOLAZIONE STRADALE, - IMPEGNO A FAVORE "3N STRADE SRL" DI GENOVA</text:p>
          </table:table-cell>
          <table:table-cell office:value-type="currency" office:value="898.65" table:style-name="ce56">
            <text:p>€ 898,65</text:p>
          </table:table-cell>
          <table:table-cell table:number-columns-repeated="16377" table:style-name="ce1"/>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26" table:style-name="ce10">
            <text:p>126</text:p>
          </table:table-cell>
          <table:table-cell office:value-type="date" office:date-value="2015-03-04T00:00:00" table:style-name="ce42">
            <text:p>04/03/2015</text:p>
          </table:table-cell>
          <table:table-cell office:value-type="string" table:style-name="ce71">
            <text:p>RIPARAZIONE MEZZI COMUNALI <text:s/>SERVIZIO CIMITERIALE E SEGRETERIA GENERALE - IMPEGNO A FAVORE "OFF.DELFINO G&amp;L SNC" DI ARENZANO (GE)</text:p>
          </table:table-cell>
          <table:table-cell office:value-type="currency" office:value="653.58000000000004" table:style-name="ce56">
            <text:p>€ 653,58</text:p>
          </table:table-cell>
          <table:table-cell table:number-columns-repeated="16377" table:style-name="ce1"/>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127" table:style-name="ce10">
            <text:p>127</text:p>
          </table:table-cell>
          <table:table-cell office:value-type="date" office:date-value="2015-03-04T00:00:00" table:style-name="ce42">
            <text:p>04/03/2015</text:p>
          </table:table-cell>
          <table:table-cell office:value-type="string" table:style-name="ce71">
            <text:p>ACQUISTO TARGHE STRADALI IN MARMO TRAVERTINO <text:s/>PER SERVIZIO VIABILITA' - IMPEGNO A FAVORE "REPETTO PAOLO" DI GENOVA-VOLTRI</text:p>
          </table:table-cell>
          <table:table-cell office:value-type="currency" office:value="683.2" table:style-name="ce56">
            <text:p>€ 683,20</text:p>
          </table:table-cell>
          <table:table-cell table:number-columns-repeated="16377" table:style-name="ce1"/>
        </table:table-row>
        <table:table-row table:style-name="ro5">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129" table:style-name="ce10">
            <text:p>129</text:p>
          </table:table-cell>
          <table:table-cell office:value-type="date" office:date-value="2015-03-04T00:00:00" table:style-name="ce42">
            <text:p>04/03/2015</text:p>
          </table:table-cell>
          <table:table-cell office:value-type="string" table:style-name="ce71">
            <text:p>ACQUISTO LAPIDE PER LOCULO "TOMBA PRIVATA" DANNEGGIATA A SEGUITO DEGLI EVENTI ALLUVIONALI DEL MESE DI NOVEMBRE 2014 - IMPEGNO A FAVORE "ARENZANO MARMI" DI ANSELMO SILVIO DI ARENZANO (GE)</text:p>
          </table:table-cell>
          <table:table-cell office:value-type="currency" office:value="1043.0999999999999" table:style-name="ce56">
            <text:p>€ 1.043,10</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139" table:style-name="ce10">
            <text:p>139</text:p>
          </table:table-cell>
          <table:table-cell office:value-type="date" office:date-value="2015-03-09T00:00:00" table:style-name="ce42">
            <text:p>09/03/2015</text:p>
          </table:table-cell>
          <table:table-cell office:value-type="string" table:style-name="ce71">
            <text:p>ACQUISTO FERRAMENTA PER SERVIZIO I.P. - ACQUISTO SU MEPA - IMPEGNO A FAVORE "FERRAMENTA CORTELLINI SAS" DI ARENZANO (GE)</text:p>
          </table:table-cell>
          <table:table-cell office:value-type="currency" office:value="754.21" table:style-name="ce56">
            <text:p>€ 754,21</text:p>
          </table:table-cell>
          <table:table-cell table:number-columns-repeated="16377"/>
        </table:table-row>
        <table:table-row table:style-name="ro4">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41" table:style-name="ce10">
            <text:p>141</text:p>
          </table:table-cell>
          <table:table-cell office:value-type="date" office:date-value="2015-03-10T00:00:00" table:style-name="ce42">
            <text:p>10/03/2015</text:p>
          </table:table-cell>
          <table:table-cell office:value-type="string" table:style-name="ce71">
            <text:p>MESSA IN SICUREZZA, CON ELIMINAZIONE DEL PERICOLO DI CADUTA CALCINACCI E FRAMMENTI DI LATERIZIO, IN CORRISPONDENZA DELL'INTRADOSSO GALLERIA LUNGOMARE "DE ANDRE'" - IMPEGNO A FAVORE "INJECTOSOND ITALIA SRL " DI ARENZANO (GE)</text:p>
          </table:table-cell>
          <table:table-cell office:value-type="currency" office:value="9150" table:style-name="ce56">
            <text:p>€ 9.150,00</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156" table:style-name="ce10">
            <text:p>156</text:p>
          </table:table-cell>
          <table:table-cell office:value-type="date" office:date-value="2015-03-12T00:00:00" table:style-name="ce42">
            <text:p>12/03/2015</text:p>
          </table:table-cell>
          <table:table-cell office:value-type="string" table:style-name="ce71">
            <text:p>ACQUISTO MATERIALE ELETTRICO PER MANUTENZIONE ORDINARIA SERVIZIO I.P. E DEGLI IMMOBILI COMUNALI - ACQUISTO SU MEPA - IMPEGNO A FAVORE "MECI SRL" DI CHIAVARI (GE)</text:p>
          </table:table-cell>
          <table:table-cell office:value-type="currency" office:value="2342.5500000000002" table:style-name="ce56">
            <text:p>€ 2.342,55</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59" table:style-name="ce10">
            <text:p>159</text:p>
          </table:table-cell>
          <table:table-cell office:value-type="date" office:date-value="2015-03-16T00:00:00" table:style-name="ce42">
            <text:p>16/03/2015</text:p>
          </table:table-cell>
          <table:table-cell office:value-type="string" table:style-name="ce71">
            <text:p>RIPARAZIONE E REVISIONE PERIODICA DEL "PORTER PIAGGIO" IN DOTAZIONE SERVIZIO MANUTENZIONE PATRIMONIO - IMPEGNO A FAVORE "OFF.DELFINO G&amp;L" DI ARENZANO (GE)</text:p>
          </table:table-cell>
          <table:table-cell office:value-type="currency" office:value="604.36" table:style-name="ce56">
            <text:p>€ 604,36</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60" table:style-name="ce10">
            <text:p>160</text:p>
          </table:table-cell>
          <table:table-cell office:value-type="date" office:date-value="2015-03-16T00:00:00" table:style-name="ce42">
            <text:p>16/03/2015</text:p>
          </table:table-cell>
          <table:table-cell office:value-type="string" table:style-name="ce71">
            <text:p>RIPARAZIONE ASCENSORE INSTALLATO PRESSO L'IMMOBILE ADIBITO A SEGRETERIA GENERALE - IMPEGNO A FAVORE "GESTA SPA" DI REGGIO EMILIA</text:p>
          </table:table-cell>
          <table:table-cell office:value-type="currency" office:value="363.54" table:style-name="ce56">
            <text:p>€ 363,54</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61" table:style-name="ce10">
            <text:p>161</text:p>
          </table:table-cell>
          <table:table-cell office:value-type="date" office:date-value="2015-03-16T00:00:00" table:style-name="ce42">
            <text:p>16/03/2015</text:p>
          </table:table-cell>
          <table:table-cell office:value-type="string" table:style-name="ce71">
            <text:p>RIPARAZIONE SCARICHI FOGNARI PRESSO "VILLA MINA" - IMPEGNO A FAVORE "F&amp;G IMPIANTI SNC" DI MASONE (GE)</text:p>
          </table:table-cell>
          <table:table-cell office:value-type="currency" office:value="1159" table:style-name="ce56">
            <text:p>€ 1.159,00</text:p>
          </table:table-cell>
          <table:table-cell table:number-columns-repeated="16377"/>
        </table:table-row>
        <table:table-row table:style-name="ro7">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62" table:style-name="ce10">
            <text:p>162</text:p>
          </table:table-cell>
          <table:table-cell office:value-type="date" office:date-value="2015-03-16T00:00:00" table:style-name="ce42">
            <text:p>16/03/2015</text:p>
          </table:table-cell>
          <table:table-cell office:value-type="string" table:style-name="ce71">
            <text:p>INCARICO PROFESSIONALE PER LA VALUTAZIONE DEI RISCHI PRESENTI PRESSO LA PISCINA COMUNALE FINALIZZATO ALL'OTTENIMENTO DEL PARERE DELLA COMMISSIONE DI VIGILANZA SUI LOCALI DI PUBBLICO SPETTACOLO - IMPEGNO A FAVORE "STUDIO S.T.A. PROGETTI SRL" DI GENOVA</text:p>
          </table:table-cell>
          <table:table-cell office:value-type="currency" office:value="1868.8" table:style-name="ce56">
            <text:p>€ 1.868,80</text:p>
          </table:table-cell>
          <table:table-cell table:number-columns-repeated="16377"/>
        </table:table-row>
        <table:table-row table:style-name="ro8">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81" table:style-name="ce10">
            <text:p>181</text:p>
          </table:table-cell>
          <table:table-cell office:value-type="date" office:date-value="2015-03-23T00:00:00" table:style-name="ce42">
            <text:p>23/03/2015</text:p>
          </table:table-cell>
          <table:table-cell office:value-type="string" table:style-name="ce71">
            <text:p>VALUTAZIONE DELLO STATO DI FATTO E STIMA DI MASSIMA DEGLI INTERVENTI DI CONSOLIDAMENTO DI PORZIONE DI SOLAIO DI APPARTAMENTO DELL'IMMOBILE DENOMINATO VILLA MINA DA REALIZZARE NEL PROSSIMO FUTURO. APPROVAZIONE DELLE MODALITA' DI SCELTA DEL CONTRAENTE E DEL PREVENTIVO DI PARCELLA DELL'INGEGNERE <text:s/>GIOVANNI DAMONTE DI ARENZANO.</text:p>
          </table:table-cell>
          <table:table-cell office:value-type="currency" office:value="634.4" table:style-name="ce56">
            <text:p>€ 634,40</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183" table:style-name="ce10">
            <text:p>183</text:p>
          </table:table-cell>
          <table:table-cell office:value-type="date" office:date-value="2015-03-23T00:00:00" table:style-name="ce42">
            <text:p>23/03/2015</text:p>
          </table:table-cell>
          <table:table-cell office:value-type="string" table:style-name="ce71">
            <text:p>FORNITURA DI MATERIALE EDILE PER IL SERVIZIO VIABILITA'. AGGIUDICAZIONE E IMPEGNO A FAVORE DELLA DITTA EDILCELLE A SEGUITO DI RDO SU MEPA - CIG Z4813994A8.</text:p>
          </table:table-cell>
          <table:table-cell office:value-type="currency" office:value="347.7" table:style-name="ce56">
            <text:p>€ 347,70</text:p>
          </table:table-cell>
          <table:table-cell table:number-columns-repeated="16377"/>
        </table:table-row>
        <table:table-row table:style-name="ro7">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87" table:style-name="ce10">
            <text:p>187</text:p>
          </table:table-cell>
          <table:table-cell office:value-type="date" office:date-value="2015-03-24T00:00:00" table:style-name="ce42">
            <text:p>24/03/2015</text:p>
          </table:table-cell>
          <table:table-cell office:value-type="string" table:style-name="ce71">
            <text:p>INTERVENTO DI RIPARAZIONE TUBAZIONE ACQUA CALDA SANITARIA <text:s/>E TUBAZIONE DI RICIRCOLO CENTRALE TERMICA SERVIZI IGIENICI DELLA SCUOLA ELEMENTARE DE CALBOLI. APPROVAZIONE DELLE MODALITA' DEL CONTRAENTE E DEL PREVENTIVO DI SPESA DELLA <text:s/>DITTA F&amp;G IMPIANTI SNC DI MASONE (GE).</text:p>
          </table:table-cell>
          <table:table-cell office:value-type="currency" office:value="4270" table:style-name="ce56">
            <text:p>€ 4.270,00</text:p>
          </table:table-cell>
          <table:table-cell table:number-columns-repeated="16377"/>
        </table:table-row>
        <table:table-row table:style-name="ro4">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88" table:style-name="ce10">
            <text:p>188</text:p>
          </table:table-cell>
          <table:table-cell office:value-type="date" office:date-value="2015-03-24T00:00:00" table:style-name="ce42">
            <text:p>24/03/2015</text:p>
          </table:table-cell>
          <table:table-cell office:value-type="string" table:style-name="ce71">
            <text:p>INTERVENTI DI MANUTENZIONE ORDINARIA ALL'IMMOBILE COMUNALE DENOMINATO MUVITA. APPROVAZIONE DELLE MODALITA' DI SCELTA DEL CONTARENTE E DEL PREVENTIVO DI SPESA DELLA DITTA LIGURSCAVI SNC DI SASSELLO (SV). IMPEGNO DELLA SPESA.</text:p>
          </table:table-cell>
          <table:table-cell office:value-type="currency" office:value="6219.56" table:style-name="ce56">
            <text:p>€ 6.219,56</text:p>
          </table:table-cell>
          <table:table-cell table:number-columns-repeated="16377"/>
        </table:table-row>
        <table:table-row table:style-name="ro5">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93" table:style-name="ce10">
            <text:p>193</text:p>
          </table:table-cell>
          <table:table-cell office:value-type="date" office:date-value="2015-03-24T00:00:00" table:style-name="ce42">
            <text:p>24/03/2015</text:p>
          </table:table-cell>
          <table:table-cell office:value-type="string" table:style-name="ce71">
            <text:p>RIPARAZIONE DELL'AUTOMEZZO LAND ROVER TARGATO C0B02825. APPROVAZIONE DEL PREVENTIVO DI SPESA DELLA DITTA DELFINO GIACOMO E DELFINO LUIGINO &amp; C. SNC DI ARENZANO E DELL'IMPEGNO DELLA SPESA.</text:p>
          </table:table-cell>
          <table:table-cell office:value-type="currency" office:value="286.68" table:style-name="ce56">
            <text:p>€ 286,68</text:p>
          </table:table-cell>
          <table:table-cell table:number-columns-repeated="16377"/>
        </table:table-row>
        <table:table-row table:style-name="ro9">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94" table:style-name="ce10">
            <text:p>194</text:p>
          </table:table-cell>
          <table:table-cell office:value-type="date" office:date-value="2015-03-24T00:00:00" table:style-name="ce42">
            <text:p>24/03/2015</text:p>
          </table:table-cell>
          <table:table-cell office:value-type="string" table:style-name="ce71">
            <text:p>INTERVENTI MANUTENTIVI ALL'IMPIANTO DI IRRIGAZIONE PRESSO IL CAMPO SPORTIVO COMUNALE SITO IN LOCALITA' LERONE. APPROVAZIONE DELLE MODALITA' DI AFFIDAMENTO DEGLI INTERVENTI E DEL PREVENTIVO DI SPESA DELLA DITTA ROSSI DI CAIRO MONTENOTTE (SV). IMPEGNO DELLA SPESA.</text:p>
          </table:table-cell>
          <table:table-cell office:value-type="currency" office:value="707.6" table:style-name="ce56">
            <text:p>€ 707,60</text:p>
          </table:table-cell>
          <table:table-cell table:number-columns-repeated="16377"/>
        </table:table-row>
        <table:table-row table:style-name="ro9">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95" table:style-name="ce10">
            <text:p>195</text:p>
          </table:table-cell>
          <table:table-cell office:value-type="date" office:date-value="2015-03-24T00:00:00" table:style-name="ce42">
            <text:p>24/03/2015</text:p>
          </table:table-cell>
          <table:table-cell office:value-type="string" table:style-name="ce71">
            <text:p>INTERVENTI MANUTENTIVI ALL'IMPIANTO DI PRESSURIZZAZIONE E SPOSTAMENTO DEL NASPO ANTINCENDIO PRESSO L'IMMOBILE DENOMINATO MUVITA. APPROVAZIONE DELLE MODALITA' DI AFFIDAMENTO DEGLI INTERVENTI E DEL PREVENTIVO DI SPESA DELLA DITTA F.&amp;G. IMPIANTI SNC DI MASONE (GE). IMPEGNO DELLA SPESA.</text:p>
          </table:table-cell>
          <table:table-cell office:value-type="currency" office:value="6954" table:style-name="ce56">
            <text:p>€ 6.954,00</text:p>
          </table:table-cell>
          <table:table-cell table:number-columns-repeated="16377"/>
        </table:table-row>
        <table:table-row table:style-name="ro5">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199" table:style-name="ce10">
            <text:p>199</text:p>
          </table:table-cell>
          <table:table-cell office:value-type="date" office:date-value="2015-03-26T00:00:00" table:style-name="ce42">
            <text:p>26/03/2015</text:p>
          </table:table-cell>
          <table:table-cell office:value-type="string" table:style-name="ce71">
            <text:p>INTERVENTO MANUTENTIVO ALLA SERRATURA DELLA PORTA BLINDATA DEL COMANDO POLIZIA MUNICIPALE. APPROVAZIONE PREVENTIVO DI SPESA IMPRESA GARIGLIO MASSIMO - CASA DELLA CHIAVE DI SAVONA</text:p>
          </table:table-cell>
          <table:table-cell office:value-type="currency" office:value="219.6" table:style-name="ce56">
            <text:p>€ 219,60</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202" table:style-name="ce10">
            <text:p>202</text:p>
          </table:table-cell>
          <table:table-cell office:value-type="date" office:date-value="2015-03-26T00:00:00" table:style-name="ce42">
            <text:p>26/03/2015</text:p>
          </table:table-cell>
          <table:table-cell office:value-type="string" table:style-name="ce71">
            <text:p>ACQUISTO MATERIALE FERRAMENTA PER IL SERVIZIO VIABILITA' IMPEGNO DI SPESA A FAVORE DELLA DITTA FERRAMENTA CORTELLINI SNC DI ARENZANO. ACQUISTO SUL MEPA</text:p>
          </table:table-cell>
          <table:table-cell office:value-type="currency" office:value="422.61" table:style-name="ce56">
            <text:p>€ 422,61</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21" table:style-name="ce9">
            <text:p>221</text:p>
          </table:table-cell>
          <table:table-cell office:value-type="date" office:date-value="2015-04-07T00:00:00" table:style-name="ce43">
            <text:p>07/04/2015</text:p>
          </table:table-cell>
          <table:table-cell office:value-type="string" table:style-name="ce71">
            <text:p>INTERVENTI MANUTENTIVI ORDINARI ALLA CAMBUSA ED AI SERVIZI IGIENICI DELLA SCUOLA ELEMENTARE "DE CALBOLI" - "LIGURSCAVI SNC" SASSELLO (SV).</text:p>
          </table:table-cell>
          <table:table-cell office:value-type="currency" office:value="2978.8" table:style-name="ce57">
            <text:p>€ 2.978,80</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41" table:style-name="ce9">
            <text:p>241</text:p>
          </table:table-cell>
          <table:table-cell office:value-type="date" office:date-value="2015-04-13T00:00:00" table:style-name="ce43">
            <text:p>13/04/2015</text:p>
          </table:table-cell>
          <table:table-cell office:value-type="string" table:style-name="ce71">
            <text:p>INTERVENTO DI RIPARZZIONE FIAT "STILO" DOTAZIONE SERVIZIO SEGRETERIA GENERALE - "OFF.DELFINO G.&amp; L. SNC" ARENZANO (GE).</text:p>
          </table:table-cell>
          <table:table-cell office:value-type="currency" office:value="1194.96" table:style-name="ce57">
            <text:p>€ 1.194,96</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42" table:style-name="ce9">
            <text:p>242</text:p>
          </table:table-cell>
          <table:table-cell office:value-type="date" office:date-value="2015-04-13T00:00:00" table:style-name="ce43">
            <text:p>13/04/2015</text:p>
          </table:table-cell>
          <table:table-cell office:value-type="string" table:style-name="ce71">
            <text:p>ALLACCIO UTENZA ELETTRICA IN P.ZA MAZZINI PER FUNZIONAMENTO IMPIANTO DISSUASORE DI ACCESSO - "EDISON ENERGIA SPA" IN CONVENZIONE CONSIP.</text:p>
          </table:table-cell>
          <table:table-cell office:value-type="currency" office:value="900" table:style-name="ce57">
            <text:p>€ 900,00</text:p>
          </table:table-cell>
          <table:table-cell table:number-columns-repeated="16377"/>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243" table:style-name="ce9">
            <text:p>243</text:p>
          </table:table-cell>
          <table:table-cell office:value-type="date" office:date-value="2015-04-13T00:00:00" table:style-name="ce43">
            <text:p>13/04/2015</text:p>
          </table:table-cell>
          <table:table-cell office:value-type="string" table:style-name="ce71">
            <text:p>ACQUISTO SU MEPA DI MATERIALE FERRAMENTA PER SERVIZIO NECROSCOPICO CIMITERIALE - "FERRAMENTA CORTELLINI SNC" ARENZANO (GE).</text:p>
          </table:table-cell>
          <table:table-cell office:value-type="currency" office:value="198.74" table:style-name="ce57">
            <text:p>€ 198,74</text:p>
          </table:table-cell>
          <table:table-cell table:number-columns-repeated="16377"/>
        </table:table-row>
        <table:table-row table:style-name="ro3">
          <table:table-cell office:value-type="string" table:style-name="ce7">
            <text:p>VII-VIII</text:p>
          </table:table-cell>
          <table:table-cell office:value-type="string" table:style-name="ce8">
            <text:p>01-Lavori</text:p>
          </table:table-cell>
          <table:table-cell office:value-type="string" table:style-name="ce9">
            <text:p>23-Affidamento in economia - affidamento diretto</text:p>
          </table:table-cell>
          <table:table-cell office:value-type="float" office:value="245" table:style-name="ce9">
            <text:p>245</text:p>
          </table:table-cell>
          <table:table-cell office:value-type="date" office:date-value="2015-04-13T00:00:00" table:style-name="ce43">
            <text:p>13/04/2015</text:p>
          </table:table-cell>
          <table:table-cell office:value-type="string" table:style-name="ce71">
            <text:p>INTERVENTO SISTEMAZIONE PAVIMENTAZIONE STRADALE LUNGO VAL LERONE SEGUITO MOVIMENTO FRANOSO IN PROSSIMITA' CIV.27 - "REBECCHI O.&amp; C. SNC" GENOVA.</text:p>
          </table:table-cell>
          <table:table-cell office:value-type="currency" office:value="5002" table:style-name="ce57">
            <text:p>€ 5.002,00</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53" table:style-name="ce9">
            <text:p>253</text:p>
          </table:table-cell>
          <table:table-cell office:value-type="date" office:date-value="2015-04-14T00:00:00" table:style-name="ce43">
            <text:p>14/04/2015</text:p>
          </table:table-cell>
          <table:table-cell office:value-type="string" table:style-name="ce71">
            <text:p>INTERVENTO RIPARAZIONE IMPIANTO SEMAFORICO SITO ALL'INCROCIO DI VIA GRECIA - "ECOTRAFFIC SRL" GUIDIZZOLO (MN).</text:p>
          </table:table-cell>
          <table:table-cell office:value-type="currency" office:value="5011.76" table:style-name="ce57">
            <text:p>€ 5.011,76</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57" table:style-name="ce9">
            <text:p>257</text:p>
          </table:table-cell>
          <table:table-cell office:value-type="date" office:date-value="2015-04-14T00:00:00" table:style-name="ce43">
            <text:p>14/04/2015</text:p>
          </table:table-cell>
          <table:table-cell office:value-type="string" table:style-name="ce71">
            <text:p>INTERVENTI DI MESSA IN SICUREZZA DELLA SPONDA SINISTRA DEL "RIO LAEGA" - "DELFINO COSTRUZIONI SAS" .</text:p>
          </table:table-cell>
          <table:table-cell office:value-type="currency" office:value="2196" table:style-name="ce58">
            <text:p>€ 2.196,00</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58" table:style-name="ce9">
            <text:p>258</text:p>
          </table:table-cell>
          <table:table-cell office:value-type="date" office:date-value="2015-04-14T00:00:00" table:style-name="ce43">
            <text:p>14/04/2015</text:p>
          </table:table-cell>
          <table:table-cell office:value-type="string" table:style-name="ce71">
            <text:p>INTERVENTO URGENTE SOSTITUZIONE PORTA TAGLIAFUOCO PRESSO L'IMMOBILE COMUNALE "MUVITA" - "SAVONA INFISSI SNC" SAVONA <text:s/>(SV).</text:p>
          </table:table-cell>
          <table:table-cell office:value-type="currency" office:value="7161.4" table:style-name="ce59">
            <text:p>€ 7.161,40</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263" table:style-name="ce9">
            <text:p>263</text:p>
          </table:table-cell>
          <table:table-cell office:value-type="date" office:date-value="2015-04-16T00:00:00" table:style-name="ce43">
            <text:p>16/04/2015</text:p>
          </table:table-cell>
          <table:table-cell office:value-type="string" table:style-name="ce71">
            <text:p>ACQUISTO SU MEPA DI MATERIALE FERRAMENTA PER ALLESTIMENTO TABELLONI ELETTORALI "ELEZIONI REGIONALI 2015 - "FERRAMENTA CORTELLINI SNC" ARENZANO (GE).</text:p>
          </table:table-cell>
          <table:table-cell office:value-type="currency" office:value="495.44" table:style-name="ce58">
            <text:p>€ 495,44</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265" table:style-name="ce9">
            <text:p>265</text:p>
          </table:table-cell>
          <table:table-cell office:value-type="date" office:date-value="2015-04-16T00:00:00" table:style-name="ce43">
            <text:p>16/04/2015</text:p>
          </table:table-cell>
          <table:table-cell office:value-type="string" table:style-name="ce71">
            <text:p>ACQUISTO SU MEPA DI MATERIALE EDILE PER ALLESTIMENTO TABELLONI ELETTORALI "ELEZIONI REGIONALI 2015 - "VALLE GIUSEPPE SNC" ARENZANO (GE).</text:p>
          </table:table-cell>
          <table:table-cell office:value-type="currency" office:value="390.4" table:style-name="ce59">
            <text:p>€ 390,40</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88" table:style-name="ce9">
            <text:p>288</text:p>
          </table:table-cell>
          <table:table-cell office:value-type="date" office:date-value="2015-04-21T00:00:00" table:style-name="ce43">
            <text:p>21/04/2015</text:p>
          </table:table-cell>
          <table:table-cell office:value-type="string" table:style-name="ce71">
            <text:p>INTERVENTO MANUTENTIVO ORDINARIO ALLE POMPE DI RILANCIO DELLA FOGNATURA DEI SERVIZI IGIENICI DI LUNGOMARE "J.F.KENNEDY" "F&amp;G IMPIANTI SNC" DI MASONE (GE).</text:p>
          </table:table-cell>
          <table:table-cell office:value-type="currency" office:value="1525" table:style-name="ce59">
            <text:p>€ 1.525,00</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89" table:style-name="ce9">
            <text:p>289</text:p>
          </table:table-cell>
          <table:table-cell office:value-type="date" office:date-value="2015-04-21T00:00:00" table:style-name="ce43">
            <text:p>21/04/2015</text:p>
          </table:table-cell>
          <table:table-cell office:value-type="string" table:style-name="ce71">
            <text:p>INTERVENTO DI RIPROGRAMMAZIONE RADIO RICETRASMITTENTI IN DOTAZIONE AI SERVIZI COMUNALI <text:s/>A SEGUITO RDO SU MEPA - "ELECTRONIC SERVICE SAS" GENOVA</text:p>
          </table:table-cell>
          <table:table-cell office:value-type="currency" office:value="805.2" table:style-name="ce59">
            <text:p>€ 805,20</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91" table:style-name="ce9">
            <text:p>291</text:p>
          </table:table-cell>
          <table:table-cell office:value-type="date" office:date-value="2015-04-21T00:00:00" table:style-name="ce43">
            <text:p>21/04/2015</text:p>
          </table:table-cell>
          <table:table-cell office:value-type="string" table:style-name="ce71">
            <text:p>INTERVENTO DI RIPARAZIONE IMPIANTO DI ALLARME DELLA SCUOLA MATERNA DI VIA MARCONI - "CAVI&amp;CAVI SNC" ARENZANO (GE).</text:p>
          </table:table-cell>
          <table:table-cell office:value-type="currency" office:value="427" table:style-name="ce59">
            <text:p>€ 427,00</text:p>
          </table:table-cell>
          <table:table-cell table:number-columns-repeated="16377"/>
        </table:table-row>
        <table:table-row table:style-name="ro5">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292" table:style-name="ce9">
            <text:p>292</text:p>
          </table:table-cell>
          <table:table-cell office:value-type="date" office:date-value="2015-04-21T00:00:00" table:style-name="ce43">
            <text:p>21/04/2015</text:p>
          </table:table-cell>
          <table:table-cell office:value-type="string" table:style-name="ce71">
            <text:p>INTERVENTI DI MANUTENZIONE ORDINARIA ALL'IMPIANTO ELETTRICO PRESSO APPARTAMENTO DI PROPRIETA' COMUNALE SITO IN VIA ZUNINO (VILLA MINA) - "CAVI&amp;CAVI SNC" ARENZANO (GE).</text:p>
          </table:table-cell>
          <table:table-cell office:value-type="currency" office:value="2318" table:style-name="ce59">
            <text:p>€ 2.318,00</text:p>
          </table:table-cell>
          <table:table-cell table:number-columns-repeated="16377"/>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298" table:style-name="ce9">
            <text:p>298</text:p>
          </table:table-cell>
          <table:table-cell office:value-type="date" office:date-value="2015-04-22T00:00:00" table:style-name="ce43">
            <text:p>22/04/2015</text:p>
          </table:table-cell>
          <table:table-cell office:value-type="string" table:style-name="ce71">
            <text:p>ACQUISTO SU MEPA MATERIALE EDILE PER SERVIZIO VIABILITA' - "VALLE GIUSEPPE SNC" ARENZANO (GE).</text:p>
          </table:table-cell>
          <table:table-cell office:value-type="currency" office:value="994.3" table:style-name="ce59">
            <text:p>€ 994,30</text:p>
          </table:table-cell>
          <table:table-cell table:number-columns-repeated="16377"/>
        </table:table-row>
        <table:table-row table:style-name="ro5">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300" table:style-name="ce9">
            <text:p>300</text:p>
          </table:table-cell>
          <table:table-cell office:value-type="date" office:date-value="2015-04-22T00:00:00" table:style-name="ce43">
            <text:p>22/04/2015</text:p>
          </table:table-cell>
          <table:table-cell office:value-type="string" table:style-name="ce71">
            <text:p>INTERVENTI MANUTENTIVI ALL'IMPIANTO DI RISCALDAMENTO ED IDRICO SANITARIO DELL'APPARTAMENTO COMUNALE SITO IN VIA ZUNINO 2 (VILLA MINA) - "F&amp;G IMPIANTI SNC" MASONE (GE).</text:p>
          </table:table-cell>
          <table:table-cell office:value-type="currency" office:value="4209" table:style-name="ce59">
            <text:p>€ 4.209,00</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302" table:style-name="ce9">
            <text:p>302</text:p>
          </table:table-cell>
          <table:table-cell office:value-type="date" office:date-value="2015-04-22T00:00:00" table:style-name="ce43">
            <text:p>22/04/2015</text:p>
          </table:table-cell>
          <table:table-cell office:value-type="string" table:style-name="ce71">
            <text:p>INTERVENTO DI INCAPSULAMENTO COIBENTAZIONI TUBAZIONI RISCALDAMENTO PRESSO SCUOLA ELEMENTARE "DE CALBOLI" - "TEKNO-AMBIENTE SNC" GENOVA.</text:p>
          </table:table-cell>
          <table:table-cell office:value-type="currency" office:value="1159" table:style-name="ce59">
            <text:p>€ 1.159,00</text:p>
          </table:table-cell>
          <table:table-cell table:number-columns-repeated="16377"/>
        </table:table-row>
        <table:table-row table:style-name="ro5">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305" table:style-name="ce9">
            <text:p>305</text:p>
          </table:table-cell>
          <table:table-cell office:value-type="date" office:date-value="2015-04-23T00:00:00" table:style-name="ce43">
            <text:p>23/04/2015</text:p>
          </table:table-cell>
          <table:table-cell office:value-type="string" table:style-name="ce71">
            <text:p>INCARICO PROFESSIONALE PER VALUTAZIONE, RACCOLTA DOCUMENTI DELLA PISCINA COMUNALE QUALE IMPIANTO SPORTIVO DA PRESENTARE AI VV.FF DI GENOVA - "S.T.A. PROGETTI SRL" GENOVA.</text:p>
          </table:table-cell>
          <table:table-cell office:value-type="currency" office:value="3654.14" table:style-name="ce59">
            <text:p>€ 3.654,14</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324" table:style-name="ce9">
            <text:p>324</text:p>
          </table:table-cell>
          <table:table-cell office:value-type="date" office:date-value="2015-04-29T00:00:00" table:style-name="ce43">
            <text:p>29/04/2015</text:p>
          </table:table-cell>
          <table:table-cell office:value-type="string" table:style-name="ce71">
            <text:p>ACQUISTO DI MATERIALE ELETTRICO PER IL SERVIZIO ILLUMINAZIONE PUBBLICA. IMPEGNO DI SPESA A FAVORE DELLA MECI SRL DI CHIAVARI (GE) ACQUISTO SUL MEPA.</text:p>
          </table:table-cell>
          <table:table-cell office:value-type="currency" office:value="394.24" table:style-name="ce59">
            <text:p>€ 394,24</text:p>
          </table:table-cell>
          <table:table-cell table:number-columns-repeated="16377"/>
        </table:table-row>
        <table:table-row table:style-name="ro4">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326" table:style-name="ce9">
            <text:p>326</text:p>
          </table:table-cell>
          <table:table-cell office:value-type="date" office:date-value="2015-04-29T00:00:00" table:style-name="ce43">
            <text:p>29/04/2015</text:p>
          </table:table-cell>
          <table:table-cell office:value-type="string" table:style-name="ce71">
            <text:p>INTERVENTO DI RIPARZIONE VEICOLO PIAGGIO TARGATO BC84956 IN DOTAZIONE SERVIZIO PATRIMONIO <text:s/>E DEL VEICOLO FIAT PANDA TARGATO DB088EV IN DOTAZIONE SERVIZIO SEGRETERIA GENERALE - "OFF.DELFNO G&amp;L" ARENZANO (GE).</text:p>
          </table:table-cell>
          <table:table-cell office:value-type="currency" office:value="247.7" table:style-name="ce59">
            <text:p>€ 247,70</text:p>
          </table:table-cell>
          <table:table-cell table:number-columns-repeated="16377"/>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342" table:style-name="ce9">
            <text:p>342</text:p>
          </table:table-cell>
          <table:table-cell office:value-type="date" office:date-value="2015-05-06T00:00:00" table:style-name="ce43">
            <text:p>06/05/2015</text:p>
          </table:table-cell>
          <table:table-cell office:value-type="string" table:style-name="ce71">
            <text:p>ACQUISTO SU MEPA DI FERRO DA CARPENTERIA PER MANUTENZIONE ORDINARIA SERVIZIO VIABILITA' - "PICCARDO A. SRL" ARENZANO (GE)</text:p>
          </table:table-cell>
          <table:table-cell office:value-type="currency" office:value="588.76" table:style-name="ce59">
            <text:p>€ 588,76</text:p>
          </table:table-cell>
          <table:table-cell table:number-columns-repeated="16377"/>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346" table:style-name="ce9">
            <text:p>346</text:p>
          </table:table-cell>
          <table:table-cell office:value-type="date" office:date-value="2015-05-06T00:00:00" table:style-name="ce43">
            <text:p>06/05/2015</text:p>
          </table:table-cell>
          <table:table-cell office:value-type="string" table:style-name="ce71">
            <text:p>ACQUISTO SU MEPA DI MATERIALE EDILE PER MANUTENZIONE ORDINARIA SERVIZIO VIABILITA' - "EDILCELLE SAS" DI CELLE LIGURE (SV).</text:p>
          </table:table-cell>
          <table:table-cell office:value-type="currency" office:value="749.81" table:style-name="ce59">
            <text:p>€ 749,81</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357" table:style-name="ce9">
            <text:p>357</text:p>
          </table:table-cell>
          <table:table-cell office:value-type="date" office:date-value="2015-05-07T00:00:00" table:style-name="ce43">
            <text:p>07/05/2015</text:p>
          </table:table-cell>
          <table:table-cell office:value-type="string" table:style-name="ce71">
            <text:p>ACQUISTO SU MEPA DI MATERIALE FERRAMENTA PER INTERVENTO DI RIPARAZIONE CANCELLO SU LUNGOMARE OLANDA - "FERRAMENTA CORTELLINI SNC" ARENZANO (GE).</text:p>
          </table:table-cell>
          <table:table-cell office:value-type="currency" office:value="203.01" table:style-name="ce59">
            <text:p>€ 203,01</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359" table:style-name="ce9">
            <text:p>359</text:p>
          </table:table-cell>
          <table:table-cell office:value-type="date" office:date-value="2015-05-07T00:00:00" table:style-name="ce43">
            <text:p>07/05/2015</text:p>
          </table:table-cell>
          <table:table-cell office:value-type="string" table:style-name="ce71">
            <text:p>INTERVENTO DI RIPARAZIONE DEL CAMBIA MONETE A SERVIZIO DEI PARCOMETRI <text:s/>DI PIAZZA ALLENDE E PIAZZA DELLA VECCHIA STAZIONE - "ELTRON SRL" GENOVA.</text:p>
          </table:table-cell>
          <table:table-cell office:value-type="currency" office:value="719.8" table:style-name="ce58">
            <text:p>€ 719,80</text:p>
          </table:table-cell>
          <table:table-cell table:number-columns-repeated="16377"/>
        </table:table-row>
        <table:table-row table:style-name="ro5">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361" table:style-name="ce9">
            <text:p>361</text:p>
          </table:table-cell>
          <table:table-cell office:value-type="date" office:date-value="2015-05-08T00:00:00" table:style-name="ce43">
            <text:p>08/05/2015</text:p>
          </table:table-cell>
          <table:table-cell office:value-type="string" table:style-name="ce71">
            <text:p>SERVIZIO DI CONFERIMENTO A DISCARICA DI MONTAFERETRI SITO ALL'INTERNO DEL CIMITERO COMUNALE. APPROVAZIONE DEL PREVENTIVO DI SPESA DELLA DITTA GARBARINO SRL DI GENOVA.</text:p>
          </table:table-cell>
          <table:table-cell office:value-type="currency" office:value="122" table:style-name="ce59">
            <text:p>€ 122,00</text:p>
          </table:table-cell>
          <table:table-cell table:number-columns-repeated="16377"/>
        </table:table-row>
        <table:table-row table:style-name="ro5">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390" table:style-name="ce9">
            <text:p>390</text:p>
          </table:table-cell>
          <table:table-cell office:value-type="date" office:date-value="2015-05-14T00:00:00" table:style-name="ce43">
            <text:p>14/05/2015</text:p>
          </table:table-cell>
          <table:table-cell office:value-type="string" table:style-name="ce71">
            <text:p>ASSUNZIONE DI RESPONSABILITA' PER LA GESTIONE DEL PROBLEMA AMIANTO. APPROVAZIONE DEL PREVENTIVO E IMPEGNO DI SPESA A FAVORE DELLA DITTA TEKNO - AMBIENTE SNC DI GENOVA.</text:p>
          </table:table-cell>
          <table:table-cell office:value-type="currency" office:value="1207.8" table:style-name="ce59">
            <text:p>€ 1.207,80</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392" table:style-name="ce9">
            <text:p>392</text:p>
          </table:table-cell>
          <table:table-cell office:value-type="date" office:date-value="2015-05-15T00:00:00" table:style-name="ce43">
            <text:p>15/05/2015</text:p>
          </table:table-cell>
          <table:table-cell office:value-type="string" table:style-name="ce71">
            <text:p>ISCRIZIONE AL CORSO ORGANIZZATO DAL CENTRO SERVIZI DI SAVONA IN MATERIA DI RESPONSABILITA' SUI PAGAMENTI DELLA P.A. - "CENTROSERVIZI SRL" SAVONA.</text:p>
          </table:table-cell>
          <table:table-cell office:value-type="currency" office:value="452" table:style-name="ce59">
            <text:p>€ 452,00</text:p>
          </table:table-cell>
          <table:table-cell table:number-columns-repeated="16377"/>
        </table:table-row>
        <table:table-row table:style-name="ro7">
          <table:table-cell office:value-type="string" table:style-name="ce7">
            <text:p>VII-VIII</text:p>
          </table:table-cell>
          <table:table-cell office:value-type="string" table:style-name="ce8">
            <text:p>02-Forniture</text:p>
          </table:table-cell>
          <table:table-cell office:value-type="string" table:style-name="ce9">
            <text:p>04-Procedura negoziata senza previa pubblicazione del bando</text:p>
          </table:table-cell>
          <table:table-cell office:value-type="float" office:value="406" table:style-name="ce9">
            <text:p>406</text:p>
          </table:table-cell>
          <table:table-cell office:value-type="date" office:date-value="2015-05-21T00:00:00" table:style-name="ce43">
            <text:p>21/05/2015</text:p>
          </table:table-cell>
          <table:table-cell office:value-type="string" table:style-name="ce71">
            <text:p>ACQUISTO DI MATERIALE ELETTRICO PER LA MANUTENZIONE ORDINARIA DEL SERVIZIO ILLUMINAZIONE PUBBLICA <text:s/>E MANUTENZIONE PATRIMONIO. AGGIUDICAZIONE DELLA FORNITURA ALLA DITTA MECI SRL DI SESTRI LEVANTE, A SEGUITO DI RDO SU MEPA ED IMPEGNO DI SPESA CONSEGUENTE.</text:p>
          </table:table-cell>
          <table:table-cell office:value-type="currency" office:value="2215.04" table:style-name="ce59">
            <text:p>€ 2.215,04</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08" table:style-name="ce11">
            <text:p>408</text:p>
          </table:table-cell>
          <table:table-cell office:value-type="date" office:date-value="2015-05-21T00:00:00" table:style-name="ce44">
            <text:p>21/05/2015</text:p>
          </table:table-cell>
          <table:table-cell office:value-type="string" table:style-name="ce71">
            <text:p>ISTRUTTORIA PER ACCERTAMENTI TECNICI DA PARTE DI ARPAL SU ISTANZA DI RIPASCIMENTO STAGIONALE DELLE SPIAGGE. IMPEGNO DI SPESA A FAVORE DI ARPAL DI GENOVA</text:p>
          </table:table-cell>
          <table:table-cell office:value-type="currency" office:value="360" table:style-name="ce60">
            <text:p>€ 360,00</text:p>
          </table:table-cell>
          <table:table-cell table:number-columns-repeated="16377"/>
        </table:table-row>
        <table:table-row table:style-name="ro4">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12" table:style-name="ce11">
            <text:p>412</text:p>
          </table:table-cell>
          <table:table-cell office:value-type="date" office:date-value="2015-05-22T00:00:00" table:style-name="ce44">
            <text:p>22/05/2015</text:p>
          </table:table-cell>
          <table:table-cell office:value-type="string" table:style-name="ce71">
            <text:p>INTERVENTO DI RIPARAZIONE E REVISIONE MEZZI IN DOTAZIONE AL SERVIZIO POLIZIA MUNICIPALE ED AL SERVIZIO PROTEZIONE CIVILE. APPROVAZIONE PREVENTIVO DI SPESA OFFICINA DELFINO G&amp;L DI ARENZANO E IMPEGNO DI SPESA</text:p>
          </table:table-cell>
          <table:table-cell office:value-type="currency" office:value="824.52" table:style-name="ce60">
            <text:p>€ 824,52</text:p>
          </table:table-cell>
          <table:table-cell table:number-columns-repeated="16377"/>
        </table:table-row>
        <table:table-row table:style-name="ro5">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18" table:style-name="ce11">
            <text:p>418</text:p>
          </table:table-cell>
          <table:table-cell office:value-type="date" office:date-value="2015-05-26T00:00:00" table:style-name="ce44">
            <text:p>26/05/2015</text:p>
          </table:table-cell>
          <table:table-cell office:value-type="string" table:style-name="ce71">
            <text:p>INTERVENTO MANUTENTIVO ALLE TUBAZIONI DI SCARICO ACQUE REFLUE E POMPA DI RILANCIO DELLA FOGNATURA DEI SERVIZI IGIENICI UBICATI SU LUNGOMARE KENNEDY - "F&amp;G IMPIANTI" MASONE (GE).</text:p>
          </table:table-cell>
          <table:table-cell office:value-type="currency" office:value="3904" table:style-name="ce60">
            <text:p>€ 3.904,00</text:p>
          </table:table-cell>
          <table:table-cell table:number-columns-repeated="16377"/>
        </table:table-row>
        <table:table-row table:style-name="ro8">
          <table:table-cell office:value-type="string" table:style-name="ce7">
            <text:p>VII-VIII</text:p>
          </table:table-cell>
          <table:table-cell office:value-type="string" table:style-name="ce8">
            <text:p>01-Lavori</text:p>
          </table:table-cell>
          <table:table-cell office:value-type="string" table:style-name="ce9">
            <text:p>23-Affidamento in economia - affidamento diretto</text:p>
          </table:table-cell>
          <table:table-cell office:value-type="float" office:value="421" table:style-name="ce11">
            <text:p>421</text:p>
          </table:table-cell>
          <table:table-cell office:value-type="date" office:date-value="2015-05-26T00:00:00" table:style-name="ce44">
            <text:p>26/05/2015</text:p>
          </table:table-cell>
          <table:table-cell office:value-type="string" table:style-name="ce71">
            <text:p>INTERVENTO DI MANUTENZIONE OPERE DIFESA DELLA COSTA MEDIANTE RIFIORITURA MOLO POSTO ALLA FOCE DEL RIO SAN SEBASTIANO E RIPASCIMENTO STAGIONALE DEL TRATTO DI ARENILE DENOMINATO SPIAGGIA PRIA PULLA. AFFIDAMENTO A FAVORE DELL'IMPRESA F.LLI BODRATO SRL DI URBE (SV) E IMPEGNO DI SPESA. C.I.G. Z6D14B0BC3 - C.U.P. H63G15000090002.</text:p>
          </table:table-cell>
          <table:table-cell office:value-type="currency" office:value="13673.86" table:style-name="ce60">
            <text:p>€ 13.673,86</text:p>
          </table:table-cell>
          <table:table-cell table:number-columns-repeated="16377"/>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423" table:style-name="ce9">
            <text:p>423</text:p>
          </table:table-cell>
          <table:table-cell office:value-type="date" office:date-value="2015-05-26T00:00:00" table:style-name="ce43">
            <text:p>26/05/2015</text:p>
          </table:table-cell>
          <table:table-cell office:value-type="string" table:style-name="ce71">
            <text:p>ACQUISTO SU MEPA DI SEGNALETICA STRADALE PER IL SERVIZIO VIABILITA' CIRCOLAZIONE STRADALE - "ECOTRAFFIC SRL" GUIDIZZOLO (MN).</text:p>
          </table:table-cell>
          <table:table-cell office:value-type="currency" office:value="639.75" table:style-name="ce59">
            <text:p>€ 639,75</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424" table:style-name="ce12">
            <text:p>424</text:p>
          </table:table-cell>
          <table:table-cell office:value-type="date" office:date-value="2015-05-27T00:00:00" table:style-name="ce45">
            <text:p>27/05/2015</text:p>
          </table:table-cell>
          <table:table-cell office:value-type="string" table:style-name="ce71">
            <text:p>ACQUISTO SU MEPA DI TAMBURO PER STAMPANTI "XEROX 5500" IN DOTAZIONE UFF.TECNICO LL.PP.ED UFF.CIMITERIALE - "SOLUZIONE UFFICIO SRL" SANDRIGO (VI).</text:p>
          </table:table-cell>
          <table:table-cell office:value-type="currency" office:value="651.16" table:style-name="ce59">
            <text:p>€ 651,16</text:p>
          </table:table-cell>
          <table:table-cell table:number-columns-repeated="16377"/>
        </table:table-row>
        <table:table-row table:style-name="ro7">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28" table:style-name="ce12">
            <text:p>428</text:p>
          </table:table-cell>
          <table:table-cell office:value-type="date" office:date-value="2015-05-27T00:00:00" table:style-name="ce45">
            <text:p>27/05/2015</text:p>
          </table:table-cell>
          <table:table-cell office:value-type="string" table:style-name="ce71">
            <text:p>INCARICO PROFESSIONALE PER LA REDAZIONE DELLA <text:s/>RELAZIONE GEOLOGICA PER IL POSIZIONAMENTO DEI PALI <text:s/>PER IL SISTEMA VIDEOSORVEGLIANZA NEL COMUNE DI ARENZANO. APPROVAZIONE PREVENTIVO DI PARCELLA DOTT. GEOL PAOLO CHIOZZI DI ARENZANO.</text:p>
          </table:table-cell>
          <table:table-cell office:value-type="currency" office:value="622.20000000000005" table:style-name="ce59">
            <text:p>€ 622,20</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46" table:style-name="ce12">
            <text:p>446</text:p>
          </table:table-cell>
          <table:table-cell office:value-type="date" office:date-value="2015-06-05T00:00:00" table:style-name="ce45">
            <text:p>05/06/2015</text:p>
          </table:table-cell>
          <table:table-cell office:value-type="string" table:style-name="ce71">
            <text:p>INTERVENTI DI MANUTENZIONE ORDINARIA, MEDIANTE RDO SU MEPA, A VERDE ALL'INTERNO DEL CIMITERO COMUNALE - "GIUSTINIANA SRL" GAVI (AL).</text:p>
          </table:table-cell>
          <table:table-cell office:value-type="currency" office:value="5490" table:style-name="ce59">
            <text:p>€ 5.490,00</text:p>
          </table:table-cell>
          <table:table-cell table:number-columns-repeated="16377"/>
        </table:table-row>
        <table:table-row table:style-name="ro5">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48" table:style-name="ce9">
            <text:p>448</text:p>
          </table:table-cell>
          <table:table-cell office:value-type="date" office:date-value="2015-06-05T00:00:00" table:style-name="ce43">
            <text:p>05/06/2015</text:p>
          </table:table-cell>
          <table:table-cell office:value-type="string" table:style-name="ce71">
            <text:p>PRESTAZIONE ISTITUZIONALE PER IL PERCORSO SPERIMENTALE DI CONDIVISIONE E FORMAZIONE PER LA REDAZIONE DI PIANI COMUNALI DI EMERGENZA. AFFIDAMENTO INCARICO A FONDAZIONE C.I.M.A. DI SAVONA</text:p>
          </table:table-cell>
          <table:table-cell office:value-type="currency" office:value="1500" table:style-name="ce59">
            <text:p>€ 1.500,00</text:p>
          </table:table-cell>
          <table:table-cell table:number-columns-repeated="16377"/>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449" table:style-name="ce9">
            <text:p>449</text:p>
          </table:table-cell>
          <table:table-cell office:value-type="date" office:date-value="2015-06-08T00:00:00" table:style-name="ce43">
            <text:p>08/06/2015</text:p>
          </table:table-cell>
          <table:table-cell office:value-type="string" table:style-name="ce71">
            <text:p>ACQUISTO SU MEPA DI MATERIALE ELETTRICO PER SERVIZIO ILLUMINAZIONE PUBBLICA - "MECI SRL" CHIAVARI (GE).</text:p>
          </table:table-cell>
          <table:table-cell office:value-type="currency" office:value="913.54" table:style-name="ce58">
            <text:p>€ 913,54</text:p>
          </table:table-cell>
          <table:table-cell table:number-columns-repeated="16377"/>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450" table:style-name="ce9">
            <text:p>450</text:p>
          </table:table-cell>
          <table:table-cell office:value-type="date" office:date-value="2015-06-08T00:00:00" table:style-name="ce43">
            <text:p>08/06/2015</text:p>
          </table:table-cell>
          <table:table-cell office:value-type="string" table:style-name="ce71">
            <text:p>ACQUISTO SU MEPA DI MATERIALE FERRAMENTA PER SERVIZIO ILLUMINAZIONE PUBBLICA - "FERRAMENTA CORTELLINI SNC" ARENZANO (GE).</text:p>
          </table:table-cell>
          <table:table-cell office:value-type="currency" office:value="682.35" table:style-name="ce59">
            <text:p>€ 682,35</text:p>
          </table:table-cell>
          <table:table-cell table:number-columns-repeated="16377"/>
        </table:table-row>
        <table:table-row table:style-name="ro4">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51" table:style-name="ce9">
            <text:p>451</text:p>
          </table:table-cell>
          <table:table-cell office:value-type="date" office:date-value="2015-06-08T00:00:00" table:style-name="ce43">
            <text:p>08/06/2015</text:p>
          </table:table-cell>
          <table:table-cell office:value-type="string" table:style-name="ce71">
            <text:p>INTERVENTO RIPARAZIONE DEI VEICOLI IN DOTAZIONE AL SERVIZIO VIABILITA' "LAND ROVER DEFENDER" ZA012RK E FIAT "IVECO 130" TARGATO NA612SY ED AL SERVIZIO II.PP."IVECO DAILY" AH750FW - "OFF.DELFINO G&amp;L" ARENZANO (GE).</text:p>
          </table:table-cell>
          <table:table-cell office:value-type="currency" office:value="1115.92" table:style-name="ce59">
            <text:p>€ 1.115,92</text:p>
          </table:table-cell>
          <table:table-cell table:number-columns-repeated="16377"/>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457" table:style-name="ce9">
            <text:p>457</text:p>
          </table:table-cell>
          <table:table-cell office:value-type="date" office:date-value="2015-06-09T00:00:00" table:style-name="ce43">
            <text:p>09/06/2015</text:p>
          </table:table-cell>
          <table:table-cell office:value-type="string" table:style-name="ce71">
            <text:p>ACQUISTO SU MEPA DI MATERIALE EDILE PER LA MANUTENZIONE ORDINARIA DEL PATRIMONIO - "VALLE GIUSEPPE SNC" ARENZANO (GE).</text:p>
          </table:table-cell>
          <table:table-cell office:value-type="currency" office:value="1299.9100000000001" table:style-name="ce58">
            <text:p>€ 1.299,91</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71" table:style-name="ce9">
            <text:p>471</text:p>
          </table:table-cell>
          <table:table-cell office:value-type="date" office:date-value="2015-06-15T00:00:00" table:style-name="ce43">
            <text:p>15/06/2015</text:p>
          </table:table-cell>
          <table:table-cell office:value-type="string" table:style-name="ce71">
            <text:p>RIPARAZIONE SOFFIATORE IN DOTAZIONE AL SERVIZIO NECROSCOPICO CIMITERIALE - "MICHELIN DUE SNC" ARENZANO (GE).</text:p>
          </table:table-cell>
          <table:table-cell office:value-type="currency" office:value="218.39" table:style-name="ce57">
            <text:p>€ 218,39</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81" table:style-name="ce9">
            <text:p>481</text:p>
          </table:table-cell>
          <table:table-cell office:value-type="date" office:date-value="2015-06-19T00:00:00" table:style-name="ce43">
            <text:p>19/06/2015</text:p>
          </table:table-cell>
          <table:table-cell office:value-type="string" table:style-name="ce71">
            <text:p>RIPRISTINO SEGNALETICA STRADALE ORIZZONTALE LUNGO LE STRADE ALL'INTERNO DEL CENTRO CITTADINO - "ECOTRAFFIC SRL" GUIDIZZOLO (MN).</text:p>
          </table:table-cell>
          <table:table-cell office:value-type="currency" office:value="2998.45" table:style-name="ce57">
            <text:p>€ 2.998,45</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89" table:style-name="ce9">
            <text:p>489</text:p>
          </table:table-cell>
          <table:table-cell office:value-type="date" office:date-value="2015-06-22T00:00:00" table:style-name="ce43">
            <text:p>22/06/2015</text:p>
          </table:table-cell>
          <table:table-cell office:value-type="string" table:style-name="ce71">
            <text:p>RIPARAZIONE AUTOCARRO "IVECO 130" EUROCARGO TARGATO "CN128Y" IN DOTAZIONE AL SERVIZIO VIABILITA' - "LIGURIA DIESEL SRL" SAVONA.</text:p>
          </table:table-cell>
          <table:table-cell office:value-type="currency" office:value="1439.99" table:style-name="ce57">
            <text:p>€ 1.439,99</text:p>
          </table:table-cell>
          <table:table-cell table:number-columns-repeated="16377"/>
        </table:table-row>
        <table:table-row table:style-name="ro10">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490" table:style-name="ce9">
            <text:p>490</text:p>
          </table:table-cell>
          <table:table-cell office:value-type="date" office:date-value="2015-06-22T00:00:00" table:style-name="ce43">
            <text:p>22/06/2015</text:p>
          </table:table-cell>
          <table:table-cell office:value-type="string" table:style-name="ce71">
            <text:p>RINNOVO ABBONAMENTO ALLA RIVISTA "EDILIZIA E TERRITORIO" - "GRUPPO 24 ORE".</text:p>
          </table:table-cell>
          <table:table-cell office:value-type="currency" office:value="199" table:style-name="ce57">
            <text:p>€ 199,00</text:p>
          </table:table-cell>
          <table:table-cell table:number-columns-repeated="16377"/>
        </table:table-row>
        <table:table-row table:style-name="ro6">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495" table:style-name="ce9">
            <text:p>495</text:p>
          </table:table-cell>
          <table:table-cell office:value-type="date" office:date-value="2015-06-23T00:00:00" table:style-name="ce43">
            <text:p>23/06/2015</text:p>
          </table:table-cell>
          <table:table-cell office:value-type="string" table:style-name="ce71">
            <text:p>ACQUISTO SU MEPA DI MATERIALE PER INTERVENTI DI SFALCIO LUNGO LE STRADE CITTADINE - MICHELIN DUE SNC" ARENZANO (GE).</text:p>
          </table:table-cell>
          <table:table-cell office:value-type="currency" office:value="357.17" table:style-name="ce57">
            <text:p>€ 357,17</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497" table:style-name="ce9">
            <text:p>497</text:p>
          </table:table-cell>
          <table:table-cell office:value-type="date" office:date-value="2015-06-23T00:00:00" table:style-name="ce43">
            <text:p>23/06/2015</text:p>
          </table:table-cell>
          <table:table-cell office:value-type="string" table:style-name="ce71">
            <text:p>SISTEMAZIONE DELL'AREA PRIVATA CONCESSA IN "COMODATO D'USO" IN VIALE MARCONI ANTISTANTE I CIVV.74-76 - "DELFINO PAOLO" ARENZANO (GE).</text:p>
          </table:table-cell>
          <table:table-cell office:value-type="currency" office:value="4406.55" table:style-name="ce57">
            <text:p>€ 4.406,55</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503" table:style-name="ce9">
            <text:p>503</text:p>
          </table:table-cell>
          <table:table-cell office:value-type="date" office:date-value="2015-06-25T00:00:00" table:style-name="ce43">
            <text:p>25/06/2015</text:p>
          </table:table-cell>
          <table:table-cell office:value-type="string" table:style-name="ce71">
            <text:p>DISERBO DEI CAMPI, <text:s/>DEI VIALI E SISTEMAZIONE DELLE SIEPI LUNGO I VIALI ALL'INERNO DEL CIMITERO COMUNALE - "GIUSTINIANA SRL" MEDIANTE RDO SU MEPA.</text:p>
          </table:table-cell>
          <table:table-cell office:value-type="currency" office:value="2989" table:style-name="ce60">
            <text:p>€ 2.989,00</text:p>
          </table:table-cell>
          <table:table-cell table:number-columns-repeated="16377"/>
        </table:table-row>
        <table:table-row table:style-name="ro3">
          <table:table-cell office:value-type="string" table:style-name="ce7">
            <text:p>VII-VIII</text:p>
          </table:table-cell>
          <table:table-cell office:value-type="string" table:style-name="ce8">
            <text:p>02-Forniture</text:p>
          </table:table-cell>
          <table:table-cell office:value-type="string" table:style-name="ce9">
            <text:p>23-Affidamento in economia - affidamento diretto</text:p>
          </table:table-cell>
          <table:table-cell office:value-type="float" office:value="512" table:style-name="ce9">
            <text:p>512</text:p>
          </table:table-cell>
          <table:table-cell office:value-type="date" office:date-value="2015-06-26T00:00:00" table:style-name="ce43">
            <text:p>26/06/2015</text:p>
          </table:table-cell>
          <table:table-cell office:value-type="string" table:style-name="ce71">
            <text:p>ACQUISTO SU MEPA DI MATERIALE FERRAMENTA PER LA MANUTENZIONE ORDINARIA DEL SERVIZIO VIABILITA' CIRCOLAZIONE STRADALE- "FERRAMENTA CORTELLINI SNC" ARENZANO (GE).</text:p>
          </table:table-cell>
          <table:table-cell office:value-type="currency" office:value="359.9" table:style-name="ce59">
            <text:p>€ 359,90</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514" table:style-name="ce9">
            <text:p>514</text:p>
          </table:table-cell>
          <table:table-cell office:value-type="date" office:date-value="2015-06-26T00:00:00" table:style-name="ce43">
            <text:p>26/06/2015</text:p>
          </table:table-cell>
          <table:table-cell office:value-type="string" table:style-name="ce71">
            <text:p>MANUTENZIONE ORDINARIA INTERNI ALL'APPARTAMENTO COMUNALE SITO IN VIA ZUNINO 2 - "LIGURSCAVI SNC" SASSELLO (SV).</text:p>
          </table:table-cell>
          <table:table-cell office:value-type="currency" office:value="6100" table:style-name="ce61">
            <text:p>€ 6.100,00</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516" table:style-name="ce9">
            <text:p>516</text:p>
          </table:table-cell>
          <table:table-cell office:value-type="date" office:date-value="2015-06-26T00:00:00" table:style-name="ce43">
            <text:p>26/06/2015</text:p>
          </table:table-cell>
          <table:table-cell office:value-type="string" table:style-name="ce71">
            <text:p>RIPARAZIONE IMPIANTO IDRICO-SANITARIO PRESSO I SERVIZI <text:s/>IGIENICI POSTI AL PIANO TERRA DELLE SCUOLE MEDIE "E.CHIOSSONE" - "F&amp;G IMPIANTI SNC" MASONE (GE).<text:s/></text:p>
          </table:table-cell>
          <table:table-cell office:value-type="currency" office:value="1830" table:style-name="ce59">
            <text:p>€ 1.830,00</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519" table:style-name="ce9">
            <text:p>519</text:p>
          </table:table-cell>
          <table:table-cell office:value-type="date" office:date-value="2015-06-29T00:00:00" table:style-name="ce43">
            <text:p>29/06/2015</text:p>
          </table:table-cell>
          <table:table-cell office:value-type="string" table:style-name="ce71">
            <text:p>MANUTENZIONE ALL'IMPIANTO IDRICO ALL'INTERNO DEL CIMITERO COMUNALE - "F&amp;G IMPIANTI SNC" MASONE (GE).</text:p>
          </table:table-cell>
          <table:table-cell office:value-type="currency" office:value="3416" table:style-name="ce59">
            <text:p>€ 3.416,00</text:p>
          </table:table-cell>
          <table:table-cell table:number-columns-repeated="16377"/>
        </table:table-row>
        <table:table-row table:style-name="ro3">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521" table:style-name="ce9">
            <text:p>521</text:p>
          </table:table-cell>
          <table:table-cell office:value-type="date" office:date-value="2015-06-29T00:00:00" table:style-name="ce43">
            <text:p>29/06/2015</text:p>
          </table:table-cell>
          <table:table-cell office:value-type="string" table:style-name="ce71">
            <text:p>MANUTENZIONE AI CONDIZIONATORI POSIZIONATI NEL LOCALE BAR A <text:s/>SERVIZIO ALL'IMPIANTO <text:s/>SPORTIVO IN LOCALITA' <text:s/>LERONE - "F&amp;G IMPIANTI SNC " MASONE (GE).</text:p>
          </table:table-cell>
          <table:table-cell office:value-type="currency" office:value="3477" table:style-name="ce59">
            <text:p>€ 3.477,00</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532" table:style-name="ce9">
            <text:p>532</text:p>
          </table:table-cell>
          <table:table-cell office:value-type="date" office:date-value="2015-06-30T00:00:00" table:style-name="ce43">
            <text:p>30/06/2015</text:p>
          </table:table-cell>
          <table:table-cell office:value-type="string" table:style-name="ce71">
            <text:p>SERVIZIO GESTIONE DEL VERDE PUBBLICO PER IL MESE DI LUGLIO 2015 - "AR.A.L. SPA" ARENZANO (GE).</text:p>
          </table:table-cell>
          <table:table-cell office:value-type="currency" office:value="34916.660000000003" table:style-name="ce59">
            <text:p>€ 34.916,66</text:p>
          </table:table-cell>
          <table:table-cell table:number-columns-repeated="16377"/>
        </table:table-row>
        <table:table-row table:style-name="ro6">
          <table:table-cell office:value-type="string" table:style-name="ce7">
            <text:p>VII-VIII</text:p>
          </table:table-cell>
          <table:table-cell office:value-type="string" table:style-name="ce8">
            <text:p>03-Servizi</text:p>
          </table:table-cell>
          <table:table-cell office:value-type="string" table:style-name="ce9">
            <text:p>23-Affidamento in economia - affidamento diretto</text:p>
          </table:table-cell>
          <table:table-cell office:value-type="float" office:value="533" table:style-name="ce9">
            <text:p>533</text:p>
          </table:table-cell>
          <table:table-cell office:value-type="date" office:date-value="2015-06-30T00:00:00" table:style-name="ce43">
            <text:p>30/06/2015</text:p>
          </table:table-cell>
          <table:table-cell office:value-type="string" table:style-name="ce71">
            <text:p>SERVIZIO SMALTIMENTO RIFIUTI URBANI PER IL MESE DI LUGLIO 2015 - "AR.A.L. SPA" ARENZANO (GE).</text:p>
          </table:table-cell>
          <table:table-cell office:value-type="currency" office:value="258452.39" table:style-name="ce59">
            <text:p>€ 258.452,39</text:p>
          </table:table-cell>
          <table:table-cell table:number-columns-repeated="16377"/>
        </table:table-row>
        <table:table-row table:style-name="ro11">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539" table:style-name="ce14">
            <text:p>539</text:p>
          </table:table-cell>
          <table:table-cell office:value-type="date" office:date-value="2015-07-01T00:00:00" table:style-name="ce46">
            <text:p>01/07/2015</text:p>
          </table:table-cell>
          <table:table-cell office:value-type="string" table:style-name="ce72">
            <text:p>RIPRISTINO DELL'AREA GIOCHI E PERCORSI LIMITROFI NEL PARCO COMUNALE - "EDILFRANCO RANUCCI SRL" GENOVA.</text:p>
          </table:table-cell>
          <table:table-cell office:value-type="currency" office:value="4013.8" table:style-name="ce62">
            <text:p>€ 4.013,80</text:p>
          </table:table-cell>
          <table:table-cell table:number-columns-repeated="16377"/>
        </table:table-row>
        <table:table-row table:style-name="ro11">
          <table:table-cell office:value-type="string" table:style-name="ce7">
            <text:p>VII-VIII</text:p>
          </table:table-cell>
          <table:table-cell office:value-type="string" table:style-name="ce13">
            <text:p>02-Forniture</text:p>
          </table:table-cell>
          <table:table-cell office:value-type="string" table:style-name="ce14">
            <text:p>23-Affidamento in economia - affidamento diretto</text:p>
          </table:table-cell>
          <table:table-cell office:value-type="float" office:value="542" table:style-name="ce14">
            <text:p>542</text:p>
          </table:table-cell>
          <table:table-cell office:value-type="date" office:date-value="2015-07-02T00:00:00" table:style-name="ce46">
            <text:p>02/07/2015</text:p>
          </table:table-cell>
          <table:table-cell office:value-type="string" table:style-name="ce72">
            <text:p>ACQUISTO ACCIAO LAVORATO PER LA MANUTENZIONE ORDINARIA <text:s/>DEL SERVIZIO VIABILITA' - "C.R.I.D.A. SNC" ARENZANO (GE).</text:p>
          </table:table-cell>
          <table:table-cell office:value-type="currency" office:value="475.8" table:style-name="ce62">
            <text:p>€ 475,80</text:p>
          </table:table-cell>
          <table:table-cell table:number-columns-repeated="16377"/>
        </table:table-row>
        <table:table-row table:style-name="ro12">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544" table:style-name="ce14">
            <text:p>544</text:p>
          </table:table-cell>
          <table:table-cell office:value-type="date" office:date-value="2015-07-02T00:00:00" table:style-name="ce46">
            <text:p>02/07/2015</text:p>
          </table:table-cell>
          <table:table-cell office:value-type="string" table:style-name="ce72">
            <text:p>RIPRISTINO FUNZIONALE DELLA CONDOTTA ACQUE METEORICHE UBICATA IN CORRISPONDENZA DEL TRATTO DI VIA MARCONI LIMITROFO AL CIV.72 - "DELFINO COSTRUZIONI SAS" COGOLETO (GE).</text:p>
          </table:table-cell>
          <table:table-cell office:value-type="currency" office:value="3294" table:style-name="ce62">
            <text:p>€ 3.294,00</text:p>
          </table:table-cell>
          <table:table-cell table:number-columns-repeated="16377"/>
        </table:table-row>
        <table:table-row table:style-name="ro11">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552" table:style-name="ce14">
            <text:p>552</text:p>
          </table:table-cell>
          <table:table-cell office:value-type="date" office:date-value="2015-07-03T00:00:00" table:style-name="ce46">
            <text:p>03/07/2015</text:p>
          </table:table-cell>
          <table:table-cell office:value-type="string" table:style-name="ce72">
            <text:p>SERVIZIO URGENTE DI VIDEO ISPEZIONE DELLA CONDOTTA ACQUE BIANCHE LUNGO VIA MARCONI - "TCE.NO.DI. SRL" ARENZANO (GE).</text:p>
          </table:table-cell>
          <table:table-cell office:value-type="currency" office:value="707.6" table:style-name="ce62">
            <text:p>€ 707,60</text:p>
          </table:table-cell>
          <table:table-cell table:number-columns-repeated="16377"/>
        </table:table-row>
        <table:table-row table:style-name="ro11">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583" table:style-name="ce14">
            <text:p>583</text:p>
          </table:table-cell>
          <table:table-cell office:value-type="date" office:date-value="2015-07-10T00:00:00" table:style-name="ce46">
            <text:p>10/07/2015</text:p>
          </table:table-cell>
          <table:table-cell office:value-type="string" table:style-name="ce72">
            <text:p>SERVIZIO STAMPE DEI MANIFESTI PER LA PUBBLICITA' SULL'ISTITUZIONE DEL SERVIZIO TAXI ESTIVO - "GRAFICA DGS" VARAZZE (SV).</text:p>
          </table:table-cell>
          <table:table-cell office:value-type="currency" office:value="498.98" table:style-name="ce62">
            <text:p>€ 498,98</text:p>
          </table:table-cell>
          <table:table-cell table:number-columns-repeated="16377"/>
        </table:table-row>
        <table:table-row table:style-name="ro13">
          <table:table-cell office:value-type="string" table:style-name="ce7">
            <text:p>VII-VIII</text:p>
          </table:table-cell>
          <table:table-cell office:value-type="string" table:style-name="ce13">
            <text:p>03-Servizi</text:p>
          </table:table-cell>
          <table:table-cell office:value-type="string" table:style-name="ce14">
            <text:p>04-Procedura negoziata senza previa pubblicazione del bando</text:p>
          </table:table-cell>
          <table:table-cell office:value-type="float" office:value="607" table:style-name="ce14">
            <text:p>607</text:p>
          </table:table-cell>
          <table:table-cell office:value-type="date" office:date-value="2015-07-15T00:00:00" table:style-name="ce46">
            <text:p>15/07/2015</text:p>
          </table:table-cell>
          <table:table-cell office:value-type="string" table:style-name="ce72">
            <text:p>SFALCIO ERBA, CON MEZZO MECCANICO O A MANO, LUNGO LE BANCHINE E LE SCARPATE STRADALI DI VIA CECCARELLI E VIA PECORARA - TRAMITE RDO SU MEPA "IL GIARDINO PIU' BELLO DI AMEDEO LORENZO" SAVONA.</text:p>
          </table:table-cell>
          <table:table-cell office:value-type="currency" office:value="6100" table:style-name="ce62">
            <text:p>€ 6.100,00</text:p>
          </table:table-cell>
          <table:table-cell table:number-columns-repeated="16377"/>
        </table:table-row>
        <table:table-row table:style-name="ro5">
          <table:table-cell office:value-type="string" table:style-name="ce7">
            <text:p>VII-VIII</text:p>
          </table:table-cell>
          <table:table-cell office:value-type="string" table:style-name="ce13">
            <text:p>02-Forniture</text:p>
          </table:table-cell>
          <table:table-cell office:value-type="string" table:style-name="ce14">
            <text:p>23-Affidamento in economia - affidamento diretto</text:p>
          </table:table-cell>
          <table:table-cell office:value-type="float" office:value="639" table:style-name="ce14">
            <text:p>639</text:p>
          </table:table-cell>
          <table:table-cell office:value-type="date" office:date-value="2015-07-21T00:00:00" table:style-name="ce46">
            <text:p>21/07/2015</text:p>
          </table:table-cell>
          <table:table-cell office:value-type="string" table:style-name="ce71">
            <text:p>ACQUISTO TRAMITE MEPA DI FERRO DA CARPENTERIA PER LA MANUTENZIONE ORDINARIA DEL SERVIZIO VIABILITA' CIRCOLAZIONE STRADALE - DITTA "PICCARDO A." ARENZANO (GE).</text:p>
          </table:table-cell>
          <table:table-cell office:value-type="currency" office:value="202.03" table:style-name="ce63">
            <text:p>€ 202,03</text:p>
          </table:table-cell>
          <table:table-cell table:number-columns-repeated="16377"/>
        </table:table-row>
        <table:table-row table:style-name="ro11">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654" table:style-name="ce14">
            <text:p>654</text:p>
          </table:table-cell>
          <table:table-cell office:value-type="date" office:date-value="2015-07-23T00:00:00" table:style-name="ce46">
            <text:p>23/07/2015</text:p>
          </table:table-cell>
          <table:table-cell office:value-type="string" table:style-name="ce72">
            <text:p>SERVIZIO DISINFESTAZIONE DI CALABRONI ALL'INTERNO DEL PALAZZO COMUNALE - "KONRAD SNC" GENOVA.</text:p>
          </table:table-cell>
          <table:table-cell office:value-type="currency" office:value="219.6" table:style-name="ce62">
            <text:p>€ 219,60</text:p>
          </table:table-cell>
          <table:table-cell table:number-columns-repeated="16377"/>
        </table:table-row>
        <table:table-row table:style-name="ro12">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658" table:style-name="ce14">
            <text:p>658</text:p>
          </table:table-cell>
          <table:table-cell office:value-type="date" office:date-value="2015-07-24T00:00:00" table:style-name="ce46">
            <text:p>24/07/2015</text:p>
          </table:table-cell>
          <table:table-cell office:value-type="string" table:style-name="ce72">
            <text:p>MANUTENZIONE AI SERRAMENTI ESTERNI DELL'IMMOBILE COMUNALE SITO IN PIAZZA XXIV APRILE ADIBITO A BIBLIOTECA - "ARTILEGNO SYSTEM SRL" CAIRO MONTENOTTE (SV).</text:p>
          </table:table-cell>
          <table:table-cell office:value-type="currency" office:value="7777.5" table:style-name="ce62">
            <text:p>€ 7.777,50</text:p>
          </table:table-cell>
          <table:table-cell table:number-columns-repeated="16377"/>
        </table:table-row>
        <table:table-row table:style-name="ro12">
          <table:table-cell office:value-type="string" table:style-name="ce7">
            <text:p>VII-VIII</text:p>
          </table:table-cell>
          <table:table-cell office:value-type="string" table:style-name="ce13">
            <text:p>02-Forniture</text:p>
          </table:table-cell>
          <table:table-cell office:value-type="string" table:style-name="ce14">
            <text:p>23-Affidamento in economia - affidamento diretto</text:p>
          </table:table-cell>
          <table:table-cell office:value-type="float" office:value="669" table:style-name="ce14">
            <text:p>669</text:p>
          </table:table-cell>
          <table:table-cell office:value-type="date" office:date-value="2015-07-29T00:00:00" table:style-name="ce46">
            <text:p>29/07/2015</text:p>
          </table:table-cell>
          <table:table-cell office:value-type="string" table:style-name="ce72">
            <text:p>ACQUISTO SU MEPA DI VESTIARIO EDPI PER OPERAI "ILVA" IN PROGETTO DI PUBBLICA UTILITA' IN DOTAZIONE AL SERVIZIO VAIBILITA' - "MICHELIN DUE SNC" ARENZANO (GE).</text:p>
          </table:table-cell>
          <table:table-cell office:value-type="currency" office:value="217.97" table:style-name="ce64">
            <text:p>€ 217,97</text:p>
          </table:table-cell>
          <table:table-cell table:number-columns-repeated="16377"/>
        </table:table-row>
        <table:table-row table:style-name="ro12">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670" table:style-name="ce14">
            <text:p>670</text:p>
          </table:table-cell>
          <table:table-cell office:value-type="date" office:date-value="2015-07-29T00:00:00" table:style-name="ce46">
            <text:p>29/07/2015</text:p>
          </table:table-cell>
          <table:table-cell office:value-type="string" table:style-name="ce72">
            <text:p>RIPARAZIONE E REVISIONE DI VEICOLI IN USO AL SERVIZIO NECROSCOPICO CIMITERIALE E SUL SERVIZIO ILLUMINAZIONE PUBBLICA - "DELFINO G&amp;L" ARENZANO (GE).</text:p>
          </table:table-cell>
          <table:table-cell office:value-type="currency" office:value="503.41" table:style-name="ce62">
            <text:p>€ 503,41</text:p>
          </table:table-cell>
          <table:table-cell table:number-columns-repeated="16377"/>
        </table:table-row>
        <table:table-row table:style-name="ro11">
          <table:table-cell office:value-type="string" table:style-name="ce7">
            <text:p>VII-VIII</text:p>
          </table:table-cell>
          <table:table-cell office:value-type="string" table:style-name="ce13">
            <text:p>02-Forniture</text:p>
          </table:table-cell>
          <table:table-cell office:value-type="string" table:style-name="ce14">
            <text:p>23-Affidamento in economia - affidamento diretto</text:p>
          </table:table-cell>
          <table:table-cell office:value-type="float" office:value="673" table:style-name="ce14">
            <text:p>673</text:p>
          </table:table-cell>
          <table:table-cell office:value-type="date" office:date-value="2015-07-29T00:00:00" table:style-name="ce46">
            <text:p>29/07/2015</text:p>
          </table:table-cell>
          <table:table-cell office:value-type="string" table:style-name="ce72">
            <text:p>RINNOVO ABBONAMENTO "GAZZETTA ASTE E APPALTI PUBBLICI" <text:s/>PER IL PERIODO 01/09/2015-31/08/2016 - "S.I.F.I.C. SRL" ANCONA.</text:p>
          </table:table-cell>
          <table:table-cell office:value-type="currency" office:value="1290" table:style-name="ce62">
            <text:p>€ 1.290,00</text:p>
          </table:table-cell>
          <table:table-cell table:number-columns-repeated="16377"/>
        </table:table-row>
        <table:table-row table:style-name="ro6">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676" table:style-name="ce14">
            <text:p>676</text:p>
          </table:table-cell>
          <table:table-cell office:value-type="date" office:date-value="2015-07-30T00:00:00" table:style-name="ce46">
            <text:p>30/07/2015</text:p>
          </table:table-cell>
          <table:table-cell office:value-type="string" table:style-name="ce71">
            <text:p>INTERVENTI MANUTENTIVI ORDINARI PRESSO LE SCUOLE ELEMENTARI "DE CALBOLI" - "DELFINO COSTRUZIONI SAS" COGOLETO (GE).</text:p>
          </table:table-cell>
          <table:table-cell office:value-type="currency" office:value="2269.1999999999998" table:style-name="ce62">
            <text:p>€ 2.269,20</text:p>
          </table:table-cell>
          <table:table-cell table:number-columns-repeated="16377"/>
        </table:table-row>
        <table:table-row table:style-name="ro3">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677" table:style-name="ce15">
            <text:p>677</text:p>
          </table:table-cell>
          <table:table-cell office:value-type="date" office:date-value="2015-07-30T00:00:00" table:style-name="ce47">
            <text:p>30/07/2015</text:p>
          </table:table-cell>
          <table:table-cell office:value-type="string" table:style-name="ce71">
            <text:p>RIPRISTINO DELL'IMPIANTO IDRAULICO DI DISTRIBUZIONE ACQUA CALDA PRESSO L'IMMOBILE DI PIAZZA RODOCANACHI 4/1 - "F&amp;G IMPIANTI SNC" MASONE (GE).</text:p>
          </table:table-cell>
          <table:table-cell office:value-type="currency" office:value="707.6" table:style-name="ce63">
            <text:p>€ 707,60</text:p>
          </table:table-cell>
          <table:table-cell table:number-columns-repeated="16377"/>
        </table:table-row>
        <table:table-row table:style-name="ro5">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678" table:style-name="ce15">
            <text:p>678</text:p>
          </table:table-cell>
          <table:table-cell office:value-type="date" office:date-value="2015-07-30T00:00:00" table:style-name="ce47">
            <text:p>30/07/2015</text:p>
          </table:table-cell>
          <table:table-cell office:value-type="string" table:style-name="ce71">
            <text:p>DISOSTRUZIONE SCARICO FOGNARIO E RIPARAZIONE DELLA POMPA DI RILANCIO DELLA FOGNATURA PRESSO L'IMMOBILE DI PIAZZALE DEL MARE ADIBITO A SALA POLIVALENTE - "F&amp;G IMPIANTI <text:s/>SNC" MASONE (GE).</text:p>
          </table:table-cell>
          <table:table-cell office:value-type="currency" office:value="2684" table:style-name="ce63">
            <text:p>€ 2.684,00</text:p>
          </table:table-cell>
          <table:table-cell table:number-columns-repeated="16377"/>
        </table:table-row>
        <table:table-row table:style-name="ro6">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685" table:style-name="ce15">
            <text:p>685</text:p>
          </table:table-cell>
          <table:table-cell office:value-type="date" office:date-value="2015-07-31T00:00:00" table:style-name="ce47">
            <text:p>31/07/2015</text:p>
          </table:table-cell>
          <table:table-cell office:value-type="string" table:style-name="ce71">
            <text:p>SERVIZIO IGIENE URBANA E SMALTIMENTO RIFIUTI PERIODO 01/08/2015-30/09/2016 - "AR.A.L. SPA" ARENZANO (GE).</text:p>
          </table:table-cell>
          <table:table-cell office:value-type="currency" office:value="3617072.26" table:style-name="ce63">
            <text:p>€ 3.617.072,26</text:p>
          </table:table-cell>
          <table:table-cell table:number-columns-repeated="16377"/>
        </table:table-row>
        <table:table-row table:style-name="ro6">
          <table:table-cell office:value-type="string" table:style-name="ce7">
            <text:p>VII-VIII</text:p>
          </table:table-cell>
          <table:table-cell office:value-type="string" table:style-name="ce13">
            <text:p>03-Servizi</text:p>
          </table:table-cell>
          <table:table-cell office:value-type="string" table:style-name="ce14">
            <text:p>23-Affidamento in economia - affidamento diretto</text:p>
          </table:table-cell>
          <table:table-cell office:value-type="float" office:value="686" table:style-name="ce14">
            <text:p>686</text:p>
          </table:table-cell>
          <table:table-cell office:value-type="date" office:date-value="2015-07-31T00:00:00" table:style-name="ce46">
            <text:p>31/07/2015</text:p>
          </table:table-cell>
          <table:table-cell office:value-type="string" table:style-name="ce71">
            <text:p>SERVIZIO GESTIONE DEL VERDE URBANO PUBBLICO PER IL PERIODO 01/08/2015-30/09/2016 <text:s/>- "AR.A.L. SPA" ARENZANO (GE).</text:p>
          </table:table-cell>
          <table:table-cell office:value-type="currency" office:value="488833.34" table:style-name="ce62">
            <text:p>€ 488.833,34</text:p>
          </table:table-cell>
          <table:table-cell table:number-columns-repeated="16377"/>
        </table:table-row>
        <table:table-row table:style-name="ro11">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730" table:style-name="ce17">
            <text:p>730</text:p>
          </table:table-cell>
          <table:table-cell office:value-type="date" office:date-value="2015-08-06T00:00:00" table:style-name="ce48">
            <text:p>06/08/2015</text:p>
          </table:table-cell>
          <table:table-cell office:value-type="string" table:style-name="ce72">
            <text:p>ACQUISTO SU MEPA DI MATERIALE EDILE PER LA MANUTENZIONE ORDINARIA DEL SERVIZIO VIABILITA' - "VALLE GIUSEPPE SNC" ARENZANO (GE).</text:p>
          </table:table-cell>
          <table:table-cell office:value-type="currency" office:value="908.29" table:style-name="ce65">
            <text:p>€ 908,29</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14">
            <text:p>04-Procedura negoziata senza previa pubblicazione del bando</text:p>
          </table:table-cell>
          <table:table-cell office:value-type="float" office:value="741" table:style-name="ce18">
            <text:p>741</text:p>
          </table:table-cell>
          <table:table-cell office:value-type="date" office:date-value="2015-08-11T00:00:00" table:style-name="ce49">
            <text:p>11/08/2015</text:p>
          </table:table-cell>
          <table:table-cell office:value-type="string" table:style-name="ce72">
            <text:p>INTERVENTI DI PULIZIA DELL'ALVEO DEL TORRENTE CANTARENA E DEL RIO SAN MARTINO. AGGIUDICAZIONE DEFINITIVA DELL'INTERVENTO A FAVORE DELLA DITTA IL GIARDINO PIU' BELLO DI AMEDEO LORENZO DI SAVONA A SEGUITO DI RDO SU MEPA E RELATIVO IMPEGNO DI SPESA.</text:p>
          </table:table-cell>
          <table:table-cell office:value-type="currency" office:value="4270" table:style-name="ce21">
            <text:p>€ 4.270,00</text:p>
          </table:table-cell>
          <table:table-cell table:number-columns-repeated="16377"/>
        </table:table-row>
        <table:table-row table:style-name="ro12">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746" table:style-name="ce18">
            <text:p>746</text:p>
          </table:table-cell>
          <table:table-cell office:value-type="date" office:date-value="2015-08-12T00:00:00" table:style-name="ce50">
            <text:p>12/08/2015</text:p>
          </table:table-cell>
          <table:table-cell office:value-type="string" table:style-name="ce72">
            <text:p>ACQUISTO DI VETRI DA SOSTITUIRE PRESSO LA SERRA MONUMENTALE ALL'INTERNO DEL PARCO COMUNALE. APPROVAZIONE PREVENTIVO DI SPESA DELLA DITTA VETRERIA VALENTE DI GENOVA.</text:p>
          </table:table-cell>
          <table:table-cell office:value-type="currency" office:value="101.26" table:style-name="ce21">
            <text:p>€ 101,26</text:p>
          </table:table-cell>
          <table:table-cell table:number-columns-repeated="16377"/>
        </table:table-row>
        <table:table-row table:style-name="ro13">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761" table:style-name="ce18">
            <text:p>761</text:p>
          </table:table-cell>
          <table:table-cell office:value-type="date" office:date-value="2015-08-17T00:00:00" table:style-name="ce50">
            <text:p>17/08/2015</text:p>
          </table:table-cell>
          <table:table-cell office:value-type="string" table:style-name="ce73">
            <text:p>ACQUISTO MATERIALE ELETTRICO PER ALLESTIMENTO AREA SPETTACOLI IN PIAZZA CALASETTA. IMPEGNO DI SPESA A FAVORE DELLA DITTA MECI SRL DI SESTRI LEVANTE (GE). ACQUISTO SUL MEPA.</text:p>
          </table:table-cell>
          <table:table-cell office:value-type="currency" office:value="924.88" table:style-name="ce21">
            <text:p>€ 924,88</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774" table:style-name="ce18">
            <text:p>774</text:p>
          </table:table-cell>
          <table:table-cell office:value-type="date" office:date-value="2015-08-20T00:00:00" table:style-name="ce50">
            <text:p>20/08/2015</text:p>
          </table:table-cell>
          <table:table-cell office:value-type="string" table:style-name="ce74">
            <text:p>INTERVENTO DI RIPARAZIONE <text:s/>DI MOTOSEGA IN DOTAZIONE AL SERVIZIO VIABILITA'. APPROVAZIONE DELLE MODALITA' DI SCELTA DEL CONTRAENTE, DEL PREVENTIVO DI SPESA E RELATIVO IMPEGNO DI SPESA A FAVORE DELLA DITTA MICHELIN DUE SNC DI ARENZANO (GE)</text:p>
          </table:table-cell>
          <table:table-cell office:value-type="currency" office:value="76.86" table:style-name="ce21">
            <text:p>€ 76,86</text:p>
          </table:table-cell>
          <table:table-cell table:number-columns-repeated="16377"/>
        </table:table-row>
        <table:table-row table:style-name="ro13">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782" table:style-name="ce18">
            <text:p>782</text:p>
          </table:table-cell>
          <table:table-cell office:value-type="date" office:date-value="2015-08-21T00:00:00" table:style-name="ce50">
            <text:p>21/08/2015</text:p>
          </table:table-cell>
          <table:table-cell office:value-type="string" table:style-name="ce74">
            <text:p>ACQUISTO DI <text:s/>PICCOLA ATTREZZATURA DI CONSUMO PER LA MANUTENZIONE ORDINARIA DEL SERVIZIO NECROSCOPICO CIMITERIALE. IMPEGNO DI SPESA A FAVORE DELLA DITTA MICHELIN DUE SNC DI ARENZANO . ACQUISTO SUL MEPA</text:p>
          </table:table-cell>
          <table:table-cell office:value-type="currency" office:value="180.35" table:style-name="ce21">
            <text:p>€ 180,35</text:p>
          </table:table-cell>
          <table:table-cell table:number-columns-repeated="16377"/>
        </table:table-row>
        <table:table-row table:style-name="ro15">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783" table:style-name="ce18">
            <text:p>783</text:p>
          </table:table-cell>
          <table:table-cell office:value-type="date" office:date-value="2015-08-21T00:00:00" table:style-name="ce50">
            <text:p>21/08/2015</text:p>
          </table:table-cell>
          <table:table-cell office:value-type="string" table:style-name="ce74">
            <text:p>INTERVENTO MANUTENTIVO ALLO SCARICO A MARE DELLE ACQUE METEORICHE PROVENIENTI DALLA PIAZZA CALASETTA SOVRASTANTE L'IMMOBILE ADIBITO A SALA POLIVALENTE E BAR. APPROVAZIONE DELLE MODALITA' DI SCELTA DEL CONTRAENTE, DEL PREVENTIVO DI SPESA E RELATIVO IMPEGNO DI SPESA A FAVORE DELLA DITTA DELFINO COSTRUZIONI SAS DI COGOLETO (GE).</text:p>
          </table:table-cell>
          <table:table-cell office:value-type="currency" office:value="2074" table:style-name="ce21">
            <text:p>€ 2.074,00</text:p>
          </table:table-cell>
          <table:table-cell table:number-columns-repeated="16377"/>
        </table:table-row>
        <table:table-row table:style-name="ro14">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788" table:style-name="ce18">
            <text:p>788</text:p>
          </table:table-cell>
          <table:table-cell office:value-type="date" office:date-value="2015-08-24T00:00:00" table:style-name="ce50">
            <text:p>24/08/2015</text:p>
          </table:table-cell>
          <table:table-cell office:value-type="string" table:style-name="ce74">
            <text:p>ACQUISTO DI CINGOLI E RULLI DA SOSTITUIRE AL MINIESCAVATORE JCB IN DOTAZIONE ALLA SQUADRA COMUNALE VIABILITA'. APPROVAZIONE DELLE MODALITA' DI SCELTA DEL CONTRAENTE E DEL PREVENTIVO DI SPESA DELLA DITTA M.A.R.E.A. DI CODEVILLA (PV).</text:p>
          </table:table-cell>
          <table:table-cell office:value-type="currency" office:value="1746.06" table:style-name="ce21">
            <text:p>€ 1.746,06</text:p>
          </table:table-cell>
          <table:table-cell table:number-columns-repeated="16377"/>
        </table:table-row>
        <table:table-row table:style-name="ro14">
          <table:table-cell office:value-type="string" table:style-name="ce7">
            <text:p>VII-VIII</text:p>
          </table:table-cell>
          <table:table-cell office:value-type="string" table:style-name="ce16">
            <text:p>02-Forniture</text:p>
          </table:table-cell>
          <table:table-cell office:value-type="string" table:style-name="ce14">
            <text:p>04-Procedura negoziata senza previa pubblicazione del bando</text:p>
          </table:table-cell>
          <table:table-cell office:value-type="float" office:value="813" table:style-name="ce18">
            <text:p>813</text:p>
          </table:table-cell>
          <table:table-cell office:value-type="date" office:date-value="2015-08-27T00:00:00" table:style-name="ce50">
            <text:p>27/08/2015</text:p>
          </table:table-cell>
          <table:table-cell office:value-type="string" table:style-name="ce74">
            <text:p>ACQUISTO MATERIALE ELETTRICO PER LA MANUTENZIONE ORDINARIA DEL SERVIZIO ILLUMINAZIONE PUBBLICA E IMMOBILI COMUNALI. <text:s/>AGGIUDICAZIONE DEFINITIVA A FAVORE DELLA DITTA COMOLI FERRARI &amp;C SPA DI NOVARA A SEGUITO DI RDO SU MEPA.</text:p>
          </table:table-cell>
          <table:table-cell office:value-type="currency" office:value="4229.1899999999996" table:style-name="ce21">
            <text:p>€ 4.229,19</text:p>
          </table:table-cell>
          <table:table-cell table:number-columns-repeated="16377"/>
        </table:table-row>
        <table:table-row table:style-name="ro16">
          <table:table-cell office:value-type="string" table:style-name="ce7">
            <text:p>VII-VIII</text:p>
          </table:table-cell>
          <table:table-cell office:value-type="string" table:style-name="ce16">
            <text:p>01-Lavori</text:p>
          </table:table-cell>
          <table:table-cell office:value-type="string" table:style-name="ce14">
            <text:p>23-Affidamento in economia - affidamento diretto</text:p>
          </table:table-cell>
          <table:table-cell office:value-type="float" office:value="821" table:style-name="ce18">
            <text:p>821</text:p>
          </table:table-cell>
          <table:table-cell office:value-type="date" office:date-value="2015-08-28T00:00:00" table:style-name="ce50">
            <text:p>28/08/2015</text:p>
          </table:table-cell>
          <table:table-cell office:value-type="string" table:style-name="ce74">
            <text:p>INTERVENTI DI MOVIMENTAZIONE E SISTEMAZIONE IN ALVEO DEL MATERIALE LITOIDE SOVRA ALLUVIONATO PRESENTE NEL RIO SERSA E MESSA IN SICUREZZA ARGINE SINISTRO RIO LUPARA. APPROVAZIONE DELL'OFFERTA DELLA DITTA DELFINO COSTRUZIONI SAS DI COGOLETO (GE) E RELATIVO IMPEGNO DI SPESA.</text:p>
          </table:table-cell>
          <table:table-cell office:value-type="currency" office:value="5612" table:style-name="ce21">
            <text:p>€ 5.612,00</text:p>
          </table:table-cell>
          <table:table-cell table:number-columns-repeated="16377"/>
        </table:table-row>
        <table:table-row table:style-name="ro14">
          <table:table-cell office:value-type="string" table:style-name="ce7">
            <text:p>VII-VIII</text:p>
          </table:table-cell>
          <table:table-cell office:value-type="string" table:style-name="ce16">
            <text:p>01-Lavori</text:p>
          </table:table-cell>
          <table:table-cell office:value-type="string" table:style-name="ce14">
            <text:p>23-Affidamento in economia - affidamento diretto</text:p>
          </table:table-cell>
          <table:table-cell office:value-type="float" office:value="822" table:style-name="ce18">
            <text:p>822</text:p>
          </table:table-cell>
          <table:table-cell office:value-type="date" office:date-value="2015-08-28T00:00:00" table:style-name="ce50">
            <text:p>28/08/2015</text:p>
          </table:table-cell>
          <table:table-cell office:value-type="string" table:style-name="ce74">
            <text:p>INTERVENTI DI MOVIMENTAZIONE E SISTEMAZIONE IN ALVEO DEL MATERIALE LITOIDE SOVRA ALLUVIONATO PRESENTE NELL'ALVEO DEL TORRENTE LERONE. APPROVAZIONE DELL'OFFERTA DELL'IMPRESA ARENSCAVI DI MAGNOLI ARCANGELO DI ARENZANO E RELATIVO IMPEGNO DI SPESA.</text:p>
          </table:table-cell>
          <table:table-cell office:value-type="currency" office:value="7715.28" table:style-name="ce21">
            <text:p>€ 7.715,28</text:p>
          </table:table-cell>
          <table:table-cell table:number-columns-repeated="16377"/>
        </table:table-row>
        <table:table-row table:style-name="ro12">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824" table:style-name="ce18">
            <text:p>824</text:p>
          </table:table-cell>
          <table:table-cell office:value-type="date" office:date-value="2015-08-28T00:00:00" table:style-name="ce50">
            <text:p>28/08/2015</text:p>
          </table:table-cell>
          <table:table-cell office:value-type="string" table:style-name="ce72">
            <text:p>INTERVENTI MANUTENTIVI ALL'IMPIANTO DI CONDIZIONAMENTO ARIA DELLA SALA POLIVALENTE. APPROVAZIONE PREVENTIVO DI SPESA DELLA DITTA ANTAS SRL DI GRAGNANO TREBBIENSE (PC).</text:p>
          </table:table-cell>
          <table:table-cell office:value-type="currency" office:value="1296.8800000000001" table:style-name="ce21">
            <text:p>€ 1.296,88</text:p>
          </table:table-cell>
          <table:table-cell table:number-columns-repeated="16377"/>
        </table:table-row>
        <table:table-row table:style-name="ro3">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825" table:style-name="ce18">
            <text:p>825</text:p>
          </table:table-cell>
          <table:table-cell office:value-type="date" office:date-value="2015-08-31T00:00:00" table:style-name="ce50">
            <text:p>31/08/2015</text:p>
          </table:table-cell>
          <table:table-cell office:value-type="string" table:style-name="ce71">
            <text:p>INTERVENTO DI RIPARAZIONE E REVISIONE MOTOCICLO IN DOTAZIONE ALLA POLIZIA MUNICIPALE. QPPROVAZIONE PREVENTIVO DITTA NAZARIO MOTO DI ARENZANO - CIG ZC615D0C6C</text:p>
          </table:table-cell>
          <table:table-cell office:value-type="currency" office:value="105" table:style-name="ce21">
            <text:p>€ 105,0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827" table:style-name="ce18">
            <text:p>827</text:p>
          </table:table-cell>
          <table:table-cell office:value-type="date" office:date-value="2015-09-01T00:00:00" table:style-name="ce50">
            <text:p>01/09/2015</text:p>
          </table:table-cell>
          <table:table-cell office:value-type="string" table:style-name="ce74">
            <text:p>VERIFICA PERIODICA SU PONTE SVILUPPABILE (MONTAFERETRI) E SU GRU FASSI MONTATA SU IVECO. APPROVAZIONE DELLE MODALITA' DI AFFIDAMENTO DEL SERVIZIO DI VERIFICA ED IMPEGNO DELLA SPESA A FAVORE DELLA SOCIETA' <text:s/>ARPAL DI GENOVA - CIG ZC615D0C6C</text:p>
          </table:table-cell>
          <table:table-cell office:value-type="currency" office:value="641.78" table:style-name="ce21">
            <text:p>€ 641,78</text:p>
          </table:table-cell>
          <table:table-cell table:number-columns-repeated="16377"/>
        </table:table-row>
        <table:table-row table:style-name="ro13">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829" table:style-name="ce18">
            <text:p>829</text:p>
          </table:table-cell>
          <table:table-cell office:value-type="date" office:date-value="2015-09-01T00:00:00" table:style-name="ce50">
            <text:p>01/09/2015</text:p>
          </table:table-cell>
          <table:table-cell office:value-type="string" table:style-name="ce74">
            <text:p>ACQUISTO MATERIALE PER INTERVENTO SU PIAZZA MAZZINI. APPROVAZIONE DELLE MODALITA' DI AFFIDAMENTO DELLA FORNITURA ED IMPEGNO DELLA SPESA A FAVORE DELLA DITTA VALLE GIUSEPPE DI ARENZANO - CIG Z7B15DB766<text:s/></text:p>
          </table:table-cell>
          <table:table-cell office:value-type="currency" office:value="396.07" table:style-name="ce21">
            <text:p>€ 396,07</text:p>
          </table:table-cell>
          <table:table-cell table:number-columns-repeated="16377"/>
        </table:table-row>
        <table:table-row table:style-name="ro12">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845" table:style-name="ce18">
            <text:p>845</text:p>
          </table:table-cell>
          <table:table-cell office:value-type="date" office:date-value="2015-09-07T00:00:00" table:style-name="ce50">
            <text:p>07/09/2015</text:p>
          </table:table-cell>
          <table:table-cell office:value-type="string" table:style-name="ce74">
            <text:p>INTERVENTI DI RIPARAZIONE MEZZI COMUNALI SERVIZIO VIABILITA' E PROTEZIONE CIVILE. APPROVAZIONE PREVENTIVI OFFICINA DELFINO G&amp;L DI ARENZANO - CIG Z5D15EBA00</text:p>
          </table:table-cell>
          <table:table-cell office:value-type="currency" office:value="1005.26" table:style-name="ce21">
            <text:p>€ 1.005,26</text:p>
          </table:table-cell>
          <table:table-cell table:number-columns-repeated="16377"/>
        </table:table-row>
        <table:table-row table:style-name="ro14">
          <table:table-cell office:value-type="string" table:style-name="ce7">
            <text:p>VII-VIII</text:p>
          </table:table-cell>
          <table:table-cell office:value-type="string" table:style-name="ce16">
            <text:p>01-Lavori</text:p>
          </table:table-cell>
          <table:table-cell office:value-type="string" table:style-name="ce14">
            <text:p>04-Procedura negoziata senza previa pubblicazione del bando</text:p>
          </table:table-cell>
          <table:table-cell office:value-type="float" office:value="847" table:style-name="ce18">
            <text:p>847</text:p>
          </table:table-cell>
          <table:table-cell office:value-type="date" office:date-value="2015-09-07T00:00:00" table:style-name="ce50">
            <text:p>07/09/2015</text:p>
          </table:table-cell>
          <table:table-cell office:value-type="string" table:style-name="ce74">
            <text:p>LAVORI URGENTI NECESSARI AL RIPRISTINO FUNZIONALE DELLA SCOGLIERA ALLA FOCE DEL TORRENTE CANTARENA. APPROVAZIONE AGGIUDICAZIONE DEFINITIVA EFFICACE ED IMPEGNO DELLA SPESA A FAVORE DELLA DITTA BODRATO SRL DI URBE (SV). CIG ZE9129637D.</text:p>
          </table:table-cell>
          <table:table-cell office:value-type="currency" office:value="23855.05" table:style-name="ce21">
            <text:p>€ 23.855,05</text:p>
          </table:table-cell>
          <table:table-cell table:number-columns-repeated="16377"/>
        </table:table-row>
        <table:table-row table:style-name="ro13">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857" table:style-name="ce18">
            <text:p>857</text:p>
          </table:table-cell>
          <table:table-cell office:value-type="date" office:date-value="2015-09-09T00:00:00" table:style-name="ce50">
            <text:p>09/09/2015</text:p>
          </table:table-cell>
          <table:table-cell office:value-type="string" table:style-name="ce74">
            <text:p>INTERVENTI MANUTENTIVI AI SERRAMENTI INTERNI ALL'EDIFICIO SCUOLA MEDIA E. CHIOSSONE DI ARENZANO. APPROVAZIONE DELL'OFFERTA DELLA DITTA ARTILEGNO SYSTEM SRL DI CAIRO MONTENOTTE (SV) ED IMPEGNO DELLA SPESA</text:p>
          </table:table-cell>
          <table:table-cell office:value-type="currency" office:value="1891" table:style-name="ce21">
            <text:p>€ 1.891,00</text:p>
          </table:table-cell>
          <table:table-cell table:number-columns-repeated="16377"/>
        </table:table-row>
        <table:table-row table:style-name="ro16">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860" table:style-name="ce18">
            <text:p>860</text:p>
          </table:table-cell>
          <table:table-cell office:value-type="date" office:date-value="2015-09-11T00:00:00" table:style-name="ce50">
            <text:p>11/09/2015</text:p>
          </table:table-cell>
          <table:table-cell office:value-type="string" table:style-name="ce74">
            <text:p>INTERVENTI DI TINTEGGIATURA DI PARETI E SOFFITTI DI AULE POSTE ALL'ULTIMO PIANO DELLA SCUOLA ELEMENTARE DE CALBOLI. APPROVAZIONE DELLE MODALITA' DI SCELTA DEL CONTRAENTE, DEL PREVENTIVO DI SPESA E DELL'IMPEGNO DI SPESA A FAVORE DELLA DITTA LIGURSCAVI SNC DI SASSELLO (SV).</text:p>
          </table:table-cell>
          <table:table-cell office:value-type="currency" office:value="2440" table:style-name="ce21">
            <text:p>€ 2.440,0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874" table:style-name="ce18">
            <text:p>874</text:p>
          </table:table-cell>
          <table:table-cell office:value-type="date" office:date-value="2015-09-15T00:00:00" table:style-name="ce50">
            <text:p>15/09/2015</text:p>
          </table:table-cell>
          <table:table-cell office:value-type="string" table:style-name="ce74">
            <text:p>INTERVENTI MANUTENTIVI AI SERRAMENTI DELLA SCUOLA ELEMENTARE DE CALBOLI. APPROVAZIONE DELLE MODALITA' DI AFFIDAMENTO DELLA SCELTA DEL CONTARENTE, DEL PREVENTIVO DI SPESA DELLA VETRERIA VALENTE DI GENOVA <text:s/>ED IMPEGNO DELLA SPESA. CIG Z74160F8DF</text:p>
          </table:table-cell>
          <table:table-cell office:value-type="currency" office:value="213.5" table:style-name="ce21">
            <text:p>€ 213,50</text:p>
          </table:table-cell>
          <table:table-cell table:number-columns-repeated="16377"/>
        </table:table-row>
        <table:table-row table:style-name="ro14">
          <table:table-cell office:value-type="string" table:style-name="ce7">
            <text:p>VII-VIII</text:p>
          </table:table-cell>
          <table:table-cell office:value-type="string" table:style-name="ce16">
            <text:p>01-Lavori</text:p>
          </table:table-cell>
          <table:table-cell office:value-type="string" table:style-name="ce14">
            <text:p>23-Affidamento in economia - affidamento diretto</text:p>
          </table:table-cell>
          <table:table-cell office:value-type="float" office:value="883" table:style-name="ce18">
            <text:p>883</text:p>
          </table:table-cell>
          <table:table-cell office:value-type="date" office:date-value="2015-09-16T00:00:00" table:style-name="ce50">
            <text:p>16/09/2015</text:p>
          </table:table-cell>
          <table:table-cell office:value-type="string" table:style-name="ce74">
            <text:p>INTERVENTI DI MANUTENZIONE ORDINARIA ALLE SCUOLA ELEMENTARI DE CALBOLI. APPROVAZIONE DELLE MODALITA' DI SCELTA DEL CONTRAENTE, DEL PREVENTIVO DI SPESA E IMPEGNO DI SPESA A FAVORE DELLA DITTA DELFINO COSTRUZIONI SAS DI COGOLETO (GE)</text:p>
          </table:table-cell>
          <table:table-cell office:value-type="currency" office:value="2952.4" table:style-name="ce21">
            <text:p>€ 2.952,40</text:p>
          </table:table-cell>
          <table:table-cell table:number-columns-repeated="16377"/>
        </table:table-row>
        <table:table-row table:style-name="ro14">
          <table:table-cell office:value-type="string" table:style-name="ce7">
            <text:p>VII-VIII</text:p>
          </table:table-cell>
          <table:table-cell office:value-type="string" table:style-name="ce16">
            <text:p>01-Lavori</text:p>
          </table:table-cell>
          <table:table-cell office:value-type="string" table:style-name="ce14">
            <text:p>23-Affidamento in economia - affidamento diretto</text:p>
          </table:table-cell>
          <table:table-cell office:value-type="float" office:value="897" table:style-name="ce19">
            <text:p>897</text:p>
          </table:table-cell>
          <table:table-cell office:value-type="date" office:date-value="2015-09-18T00:00:00" table:style-name="ce20">
            <text:p>18/09/2015</text:p>
          </table:table-cell>
          <table:table-cell office:value-type="string" table:style-name="ce75">
            <text:p>INTERVENTI MANUTENTIVI AI VIALI INTERNI AL CIMITERO COMUNALE, PULIZIA DEL CANALE DI SCOLO DELLE ACQUE METEORICHE E SISTEMAZIONE TEGOLA ROTTA COPERTURA CHIESA CIMITERIALE. APPROVAZIONE DELLE MODALITA' DI AFFIDAMENTO DELLE LAVORAZIONI, DEL PREVENTIVO</text:p>
          </table:table-cell>
          <table:table-cell office:value-type="currency" office:value="3391.6" table:style-name="ce21">
            <text:p>€ 3.391,6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898" table:style-name="ce23">
            <text:p>898</text:p>
          </table:table-cell>
          <table:table-cell office:value-type="date" office:date-value="2015-09-18T00:00:00" table:style-name="ce51">
            <text:p>18/09/2015</text:p>
          </table:table-cell>
          <table:table-cell office:value-type="string" table:style-name="ce75">
            <text:p>INCARICO PROFESSIONALE PER LA VALUTAZIONE DELLE CAUSE SCATENANTI LA CADUTA DEL PINO PIANTUMATO NELL'AREA PERTINENZIALE DELLA TOMBA DI FAMIGLIA AMADEO. APPROVAZIONE DELLE MODALITA' DI SCELTA DEL CONTRAENTE, DEL PREVENTIVO DI PARCELLA ED IMPEGNO DELLA</text:p>
          </table:table-cell>
          <table:table-cell office:value-type="currency" office:value="435.54" table:style-name="ce21">
            <text:p>€ 435,54</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899" table:style-name="ce23">
            <text:p>899</text:p>
          </table:table-cell>
          <table:table-cell office:value-type="date" office:date-value="2015-09-18T00:00:00" table:style-name="ce51">
            <text:p>18/09/2015</text:p>
          </table:table-cell>
          <table:table-cell office:value-type="string" table:style-name="ce75">
            <text:p>INCARICO PROFESSIONALE PER LA VALUTAZIONE DELLO STATO VEGETATIVO DELLEPIANTE DI PINO INTERNE AL CIMITERO COMUNALE. APPROVAZIONE DELLE MODALITA' DI SCELTA DEL CONTRAENTE, DEL PREVENTIVO DI PARCELLA ED IMPEGNO DELLA SPESA.</text:p>
          </table:table-cell>
          <table:table-cell office:value-type="currency" office:value="1742.16" table:style-name="ce21">
            <text:p>€ 1.742,16</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00" table:style-name="ce23">
            <text:p>900</text:p>
          </table:table-cell>
          <table:table-cell office:value-type="date" office:date-value="2015-09-18T00:00:00" table:style-name="ce51">
            <text:p>18/09/2015</text:p>
          </table:table-cell>
          <table:table-cell office:value-type="string" table:style-name="ce75">
            <text:p>INCARICO PROFESSIONALE PER LA VALUTAZIONE DELLO STATO ATTUALE DEL BUXUS SEMPERVIRENS PIANTUMATO INTERNAMENTE AL CIMITERO COMUNALE. APPROVAZIONE DELLE MODALITA' DI SCELTA DEL CONTRAENTE, DEL PREVENTIVO DI PARCELLA ED IMPEGNO DELLA SPESA.</text:p>
          </table:table-cell>
          <table:table-cell office:value-type="currency" office:value="497.76" table:style-name="ce21">
            <text:p>€ 497,76</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01" table:style-name="ce23">
            <text:p>901</text:p>
          </table:table-cell>
          <table:table-cell office:value-type="date" office:date-value="2015-09-18T00:00:00" table:style-name="ce51">
            <text:p>18/09/2015</text:p>
          </table:table-cell>
          <table:table-cell office:value-type="string" table:style-name="ce75">
            <text:p>INCARICO PROFESSIONALE PER IL COORDINAMENTO DELLA SICUREZZA IN FASE ESECUTIVA DEI LAVORI DI MANUTENZIONE DI UNA PARTE DELLA COPERTURA DELL'EDIFICIO DENOMINATO "VILLA MINA". APPROVAZIONE DELLE MODALITA' DI SCELTA DEL CONTRAENTE, DEL PREVENTIVO DI PARC</text:p>
          </table:table-cell>
          <table:table-cell office:value-type="currency" office:value="800.61" table:style-name="ce21">
            <text:p>€ 800,61</text:p>
          </table:table-cell>
          <table:table-cell table:number-columns-repeated="16377"/>
        </table:table-row>
        <table:table-row table:style-name="ro16">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02" table:style-name="ce23">
            <text:p>902</text:p>
          </table:table-cell>
          <table:table-cell office:value-type="date" office:date-value="2015-09-18T00:00:00" table:style-name="ce51">
            <text:p>18/09/2015</text:p>
          </table:table-cell>
          <table:table-cell office:value-type="string" table:style-name="ce75">
            <text:p>INCARICO PER IL COORDINAMENTO DELLA SICUREZZA IN FASE ESECUTIVA DEI LAVORI DI MANUTENZIONE ORDINARIA INTERNA ED ESTERNA ALA SCUOLA ELEMENTARE DE CALBOLI. APPROVAZIONE DELLE MODALITA' DI SCELTA DEL CONTRAENTE, DEL PREVENTIVO DI PARCELLA ED IMPEGNO DEL</text:p>
          </table:table-cell>
          <table:table-cell office:value-type="currency" office:value="923.69" table:style-name="ce21">
            <text:p>€ 923,69</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07" table:style-name="ce18">
            <text:p>907</text:p>
          </table:table-cell>
          <table:table-cell office:value-type="date" office:date-value="2015-09-21T00:00:00" table:style-name="ce50">
            <text:p>21/09/2015</text:p>
          </table:table-cell>
          <table:table-cell office:value-type="string" table:style-name="ce75">
            <text:p>INTERVENTI DI MANUTENZIONE ALL'IMPIANTO ANTINCENDIO DELLA SCUOLA ELEMENTARE DE CALBOLI CON SOSTITUZIONE DEI NASPI. AGGIUDICAZIONE DEFINITIVA E IMPEGNO DI SPESA A FAVORE DELLA DITTA CMA SISTEMI ANTINCENDIO SRL DI GENOVA A SEGUITO DI RDO SU MEPA.</text:p>
          </table:table-cell>
          <table:table-cell office:value-type="currency" office:value="5459.5" table:style-name="ce21">
            <text:p>€ 5.459,5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15" table:style-name="ce24">
            <text:p>915</text:p>
          </table:table-cell>
          <table:table-cell office:value-type="date" office:date-value="2015-09-22T00:00:00" table:style-name="ce52">
            <text:p>22/09/2015</text:p>
          </table:table-cell>
          <table:table-cell office:value-type="string" table:style-name="ce75">
            <text:p>INCARICO PROFESSIONALE PER LA DIREZIONE LAVORI DELL'INTERVENTO DI CONSOLIDAMENTO DI UNA PICCOLA PORZIONE DI SOLAIO POSTA A SOFFITTO DI UN APPARTAMENTO INTERNO ALL'IMMOBILE DENOMINATO VILLA MINA, CON RILASCIO DEL CERTIFICATO DI REGOLARE ESECUZIONE DE</text:p>
          </table:table-cell>
          <table:table-cell office:value-type="currency" office:value="1903.2" table:style-name="ce21">
            <text:p>€ 1.903,20</text:p>
          </table:table-cell>
          <table:table-cell table:number-columns-repeated="16377"/>
        </table:table-row>
        <table:table-row table:style-name="ro13">
          <table:table-cell office:value-type="string" table:style-name="ce7">
            <text:p>VII-VIII</text:p>
          </table:table-cell>
          <table:table-cell office:value-type="string" table:style-name="ce16">
            <text:p>02-Forniture</text:p>
          </table:table-cell>
          <table:table-cell office:value-type="string" table:style-name="ce22">
            <text:p>23-Affidamento in economia - affidamento diretto</text:p>
          </table:table-cell>
          <table:table-cell office:value-type="float" office:value="918" table:style-name="ce24">
            <text:p>918</text:p>
          </table:table-cell>
          <table:table-cell office:value-type="date" office:date-value="2015-09-24T00:00:00" table:style-name="ce52">
            <text:p>24/09/2015</text:p>
          </table:table-cell>
          <table:table-cell office:value-type="string" table:style-name="ce75">
            <text:p>ACQUISTO DI MATERIALE EDILE PER IL SERVIZIO VIABILITA'. APPROVAZIONE DELLE MODALITA' DI SCELTA DEL CONTRAENTE E IMPEGNO DI SPESA A FAVORE DELLA DITTA VALLE GIUSEPPE &amp; C. SNC DI ARENZANO (GE). ACQUISTO SUL MEPA</text:p>
          </table:table-cell>
          <table:table-cell office:value-type="currency" office:value="418.7" table:style-name="ce21">
            <text:p>€ 418,7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23" table:style-name="ce24">
            <text:p>923</text:p>
          </table:table-cell>
          <table:table-cell office:value-type="date" office:date-value="2015-09-24T00:00:00" table:style-name="ce52">
            <text:p>24/09/2015</text:p>
          </table:table-cell>
          <table:table-cell office:value-type="string" table:style-name="ce75">
            <text:p>VERIFICA STATICA DI UNA PARTE DELLA STRUTTURA PORTANTE DELLA COPERTURA DEL PALAZZO COMUNALE. APPROVAZIONE DELLE MODALITA' DI SCELTA DEL CONTRAENTE, DELLA PROPOSTA DI PARCELLA ED IMPEGNO DELLA SPESA A FAVORE DELL'ING. GIOVANNI DAMONTE DI ARENZANO.</text:p>
          </table:table-cell>
          <table:table-cell office:value-type="currency" office:value="888.16" table:style-name="ce21">
            <text:p>€ 888,16</text:p>
          </table:table-cell>
          <table:table-cell table:number-columns-repeated="16377"/>
        </table:table-row>
        <table:table-row table:style-name="ro12">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40" table:style-name="ce24">
            <text:p>940</text:p>
          </table:table-cell>
          <table:table-cell office:value-type="date" office:date-value="2015-09-29T00:00:00" table:style-name="ce52">
            <text:p>29/09/2015</text:p>
          </table:table-cell>
          <table:table-cell office:value-type="string" table:style-name="ce75">
            <text:p>SERVIZIO DI DEMOLIZIONE PIAGGIO PORTER TARGATO AV237CS E HONDA BALI TARGATO AC64038. APPROVAZIONE PREVENTIVO DITTA GARBARINO - CIG Z061640030.</text:p>
          </table:table-cell>
          <table:table-cell office:value-type="currency" office:value="244" table:style-name="ce21">
            <text:p>€ 244,00</text:p>
          </table:table-cell>
          <table:table-cell table:number-columns-repeated="16377"/>
        </table:table-row>
        <table:table-row table:style-name="ro13">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42" table:style-name="ce24">
            <text:p>942</text:p>
          </table:table-cell>
          <table:table-cell office:value-type="date" office:date-value="2015-09-29T00:00:00" table:style-name="ce52">
            <text:p>29/09/2015</text:p>
          </table:table-cell>
          <table:table-cell office:value-type="string" table:style-name="ce75">
            <text:p>INTERVENTO DI RIPARAZIONE SERRAMENTI PRESSO APPARTAMENTO SITO IN VILLA MINA. APPROVAZIONE DELLE MODALITA' DI SCELTA DEL CONTRAENTE, DEL PREVENTIVO DI SPESA DELLA DITTA ARTILEGNO SYSTEM DI SAVONA E RELATIVO IMPEGNO DI SPESA</text:p>
          </table:table-cell>
          <table:table-cell office:value-type="currency" office:value="366" table:style-name="ce21">
            <text:p>€ 366,00</text:p>
          </table:table-cell>
          <table:table-cell table:number-columns-repeated="16377"/>
        </table:table-row>
        <table:table-row table:style-name="ro13">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63" table:style-name="ce24">
            <text:p>963</text:p>
          </table:table-cell>
          <table:table-cell office:value-type="date" office:date-value="2015-10-01T00:00:00" table:style-name="ce52">
            <text:p>01/10/2015</text:p>
          </table:table-cell>
          <table:table-cell office:value-type="string" table:style-name="ce75">
            <text:p>SERVIZIO DI VERIFICA PERIODICA AL CESTELLO AEREO MONTATO SU FIAT IVECO TARGATO AH 750 FW. APPROVAZIONE DELLE MODALITA' DI AFFIDAMENTO DEL SERVIZIO, APPROVAZIONE DEL PREVENTIVO ED IMPEGNO DI SPESA A FAVORE DI ARPAL DI GENOVA.</text:p>
          </table:table-cell>
          <table:table-cell office:value-type="currency" office:value="301.94" table:style-name="ce66">
            <text:p>€ 301,94</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64" table:style-name="ce24">
            <text:p>964</text:p>
          </table:table-cell>
          <table:table-cell office:value-type="date" office:date-value="2015-10-01T00:00:00" table:style-name="ce52">
            <text:p>01/10/2015</text:p>
          </table:table-cell>
          <table:table-cell office:value-type="string" table:style-name="ce75">
            <text:p>INCARICO PROFESSIONALE PER LA VERIFICA STATICA DEL SOLAIO DELLA BIBLIOTECA INTERNA ALLE SCUOLE MEDIE SITE IN PIAZZA CALCAGNO 3. APPROVAZIONE DELLE MODALITA' DI AFFIDAMENTO DELL'INCARICO PROFESSIONALE, DEL PREVENTIVO DI PARCELLA E DELL'IMPEGNO DI SPES</text:p>
          </table:table-cell>
          <table:table-cell office:value-type="currency" office:value="3172" table:style-name="ce66">
            <text:p>€ 3.172,00</text:p>
          </table:table-cell>
          <table:table-cell table:number-columns-repeated="16377"/>
        </table:table-row>
        <table:table-row table:style-name="ro16">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65" table:style-name="ce25">
            <text:p>965</text:p>
          </table:table-cell>
          <table:table-cell office:value-type="date" office:date-value="2015-10-01T00:00:00" table:style-name="ce52">
            <text:p>01/10/2015</text:p>
          </table:table-cell>
          <table:table-cell office:value-type="string" table:style-name="ce76">
            <text:p>INCARICO PROFESSIONALE PER LA REDAZIONE DELLA RELAZIONE PERITALE DELLE STRUTTURE E DELLE PARETI INTERNE AI LOCALI DELL'IMMOBILE ADIBITO A SCUOLE MEDIE E SCUOLA MATERNA SITO IN PIAZZA CALCAGNO 3. APPROVAZIONE DELLE MODALITA' DI AFFIDAMENTO E IMPEGNO DI SPESA A FAVORE DELL'ING. BAGNASCO</text:p>
          </table:table-cell>
          <table:table-cell office:value-type="currency" office:value="1078.48" table:style-name="ce67">
            <text:p>€ 1.078,48</text:p>
          </table:table-cell>
          <table:table-cell table:number-columns-repeated="16377"/>
        </table:table-row>
        <table:table-row table:style-name="ro13">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66" table:style-name="ce18">
            <text:p>966</text:p>
          </table:table-cell>
          <table:table-cell office:value-type="date" office:date-value="2015-10-01T00:00:00" table:style-name="ce52">
            <text:p>01/10/2015</text:p>
          </table:table-cell>
          <table:table-cell office:value-type="string" table:style-name="ce76">
            <text:p>INTERVENTI MANUTENTIVI AI SERVIZI IGIENICI DELLE SCUOLE ELEMENTARI DE CALBOLI. APPROVAZIONE DELLE MODALITA' DI SCELTA DEL CONTRAENTE, DEL PREVENTIVO E DELL'IMPEGNO DI SPESA A FAVORE DELLA DITTA F&amp;G IMPIANTI SNC DI MASONE.</text:p>
          </table:table-cell>
          <table:table-cell office:value-type="currency" office:value="475.8" table:style-name="ce66">
            <text:p>€ 475,8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67" table:style-name="ce18">
            <text:p>967</text:p>
          </table:table-cell>
          <table:table-cell office:value-type="date" office:date-value="2015-10-01T00:00:00" table:style-name="ce52">
            <text:p>01/10/2015</text:p>
          </table:table-cell>
          <table:table-cell office:value-type="string" table:style-name="ce76">
            <text:p>INTERVENTI MANUTENTIVI AI SERVIZI IGIENICI DELLE SCUOLE MEDIE E. CHIOSSONE SITE IN PIAZZA CALCAGNO. APPROVAZIONE DELLE MODALITA' DI SCELTA DEL CONTRAENTE, DEL PREVENTIVO E DELL'IMPEGNO DI SPESA A FAVORE DELLA DITTA F&amp;G IMPIANTI SNC DI MASONE (GE).</text:p>
          </table:table-cell>
          <table:table-cell office:value-type="currency" office:value="1647" table:style-name="ce66">
            <text:p>€ 1.647,00</text:p>
          </table:table-cell>
          <table:table-cell table:number-columns-repeated="16377"/>
        </table:table-row>
        <table:table-row table:style-name="ro16">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68" table:style-name="ce18">
            <text:p>968</text:p>
          </table:table-cell>
          <table:table-cell office:value-type="date" office:date-value="2015-10-01T00:00:00" table:style-name="ce52">
            <text:p>01/10/2015</text:p>
          </table:table-cell>
          <table:table-cell office:value-type="string" table:style-name="ce76">
            <text:p>INTERVENTI DI DISOSTRUZIONE DELLO SCARICO FOGNARIO ED INTERVENTO MANUTENTIVO ALLE POMPE DI RILANCIO DELLE ACQUE REFLUE DELLA SALA POLIVALENTE. APPROVAZIONE DELLE MODALITA' DI SCELTA DEL CONTRAENTE, DEL PREVENTIVO E DELL'IMPEGNO DI SPESA A FAVORE DELLA DITTA F&amp;G IMPIANTI SNC DI MASONE</text:p>
          </table:table-cell>
          <table:table-cell office:value-type="currency" office:value="1952" table:style-name="ce66">
            <text:p>€ 1.952,0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69" table:style-name="ce18">
            <text:p>969</text:p>
          </table:table-cell>
          <table:table-cell office:value-type="date" office:date-value="2015-10-01T00:00:00" table:style-name="ce52">
            <text:p>01/10/2015</text:p>
          </table:table-cell>
          <table:table-cell office:value-type="string" table:style-name="ce76">
            <text:p>INTERVENTI MANUTENTIVI AI SERVIZI IGIENICI DELLA SCUOLE MATERNA COMUNALE DI VIA MARCONI. APPROVAZIONE DELLE MODALITA' DI SCELTA DEL CONTRAENTE, DEL PREVENTIVO E DELL'IMPEGNO DI SPESA A FAVORE DELLA DITTA F&amp;G IMPIANTI DI MASONE.</text:p>
          </table:table-cell>
          <table:table-cell office:value-type="currency" office:value="1403" table:style-name="ce66">
            <text:p>€ 1.403,0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70" table:style-name="ce18">
            <text:p>970</text:p>
          </table:table-cell>
          <table:table-cell office:value-type="date" office:date-value="2015-10-01T00:00:00" table:style-name="ce52">
            <text:p>01/10/2015</text:p>
          </table:table-cell>
          <table:table-cell office:value-type="string" table:style-name="ce76">
            <text:p>INTERVENTI MANUTENTIVI AI SERRAMENTI DELL'UFFICIO TURISTICO. APPROVAZIONE DELLE MODALITA' DI SCELTA DEL CONTRAENTE, DEL PREVENTIVO E DELL'IMPEGNO DI SPESA A FAVORE DELLA DITTA ARTILEGNO SYSTEM SRL DI CAIRO MONTENOTTE (SV).</text:p>
          </table:table-cell>
          <table:table-cell office:value-type="currency" office:value="549" table:style-name="ce66">
            <text:p>€ 549,0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78" table:style-name="ce18">
            <text:p>978</text:p>
          </table:table-cell>
          <table:table-cell office:value-type="date" office:date-value="2015-10-02T00:00:00" table:style-name="ce50">
            <text:p>02/10/2015</text:p>
          </table:table-cell>
          <table:table-cell office:value-type="string" table:style-name="ce76">
            <text:p>SERVIZIO DI VERIFICA DEGLI IMPIANTI DI MESSA A TERRA DELL'ILLUMINAZIONE PUBBLICA AI SENSI DEL DPR 462 DEL 22-10-2001. APPROVAZIONE DELLE MODALITA' DI SCELTA DEL CONTRAENTE, DEL PREVENTIVO E DELL'IMPEGNO DI SPESA A FAVORE DI ARPAL DI GENOVA.</text:p>
          </table:table-cell>
          <table:table-cell office:value-type="currency" office:value="183" table:style-name="ce66">
            <text:p>€ 183,0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80" table:style-name="ce18">
            <text:p>980</text:p>
          </table:table-cell>
          <table:table-cell office:value-type="date" office:date-value="2015-10-02T00:00:00" table:style-name="ce50">
            <text:p>02/10/2015</text:p>
          </table:table-cell>
          <table:table-cell office:value-type="string" table:style-name="ce76">
            <text:p>SERVIZIO DI VERIFICA DEGLI IMPIANTI DI MESSA A TERRA DELL'ILLUMINAZIONE PUBBLICA AI SENSI DEL DPR 462 DEL 22-10-2001. APPROVAZIONE DELLE MODALITA' DI SCELTA DEL CONTRAENTE, DEL PREVENTIVO E DELL'IMPEGNO DI SPESA A FAVORE DI ARPAL DI GENOVA.</text:p>
          </table:table-cell>
          <table:table-cell office:value-type="currency" office:value="2405.5500000000002" table:style-name="ce66">
            <text:p>€ 2.405,55</text:p>
          </table:table-cell>
          <table:table-cell table:number-columns-repeated="16377"/>
        </table:table-row>
        <table:table-row table:style-name="ro15">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81" table:style-name="ce18">
            <text:p>981</text:p>
          </table:table-cell>
          <table:table-cell office:value-type="date" office:date-value="2015-10-02T00:00:00" table:style-name="ce50">
            <text:p>02/10/2015</text:p>
          </table:table-cell>
          <table:table-cell office:value-type="string" table:style-name="ce76">
            <text:p>INCARICO PROFESSIONALE PER IL COORDINAMENTO DELLA SICUREZZA IN FASE ESECUTIVA DEI LAVORI DI SOSTITUZIONE DEL MANTO IN ERBA ARTIFICIALE DEL CAMPO A SETTE SITO IN VIA DEL MARE. APPROVAZIONE DELLE MODALITA' DI AFFIDAMENTO DELL'INCARICO PROFESSIONALE, DEL PREVENTIVO DI PARCELLA ED IMPEGNO DI SPESA A FAVORE DELL'ARCH. GIUSEPPE ANSELMO</text:p>
          </table:table-cell>
          <table:table-cell office:value-type="currency" office:value="2854" table:style-name="ce66">
            <text:p>€ 2.854,0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82" table:style-name="ce18">
            <text:p>982</text:p>
          </table:table-cell>
          <table:table-cell office:value-type="date" office:date-value="2015-10-02T00:00:00" table:style-name="ce50">
            <text:p>02/10/2015</text:p>
          </table:table-cell>
          <table:table-cell office:value-type="string" table:style-name="ce76">
            <text:p>INCARICO PROFESSIONALE PER L'INTERVENTO URGENTE AL FABBRICATO COMUNALE SITO IN PIAZZA XXIV APRILE. APPROVAZIONE DELLE MODALITA' DI AFFIDAMENTO DELL'INCARICO PROFESSIONALE, DEL PREVENTIVO DI PARCELLA ED IMPEGNO DI SPESA A FAVORE DELL'ING. GIOVANNI DAMONTE</text:p>
          </table:table-cell>
          <table:table-cell office:value-type="currency" office:value="634.4" table:style-name="ce66">
            <text:p>€ 634,40</text:p>
          </table:table-cell>
          <table:table-cell table:number-columns-repeated="16377"/>
        </table:table-row>
        <table:table-row table:style-name="ro16">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983" table:style-name="ce18">
            <text:p>983</text:p>
          </table:table-cell>
          <table:table-cell office:value-type="date" office:date-value="2015-10-02T00:00:00" table:style-name="ce50">
            <text:p>02/10/2015</text:p>
          </table:table-cell>
          <table:table-cell office:value-type="string" table:style-name="ce76">
            <text:p>INTERVENTO MANUTENTIVO ESEGUITO IN URGENZA AL FABBRICATO COMUNALE ADIBITO A BIBLIOTECA COMUNALE SITO IN PIAZZA XXIV APRILE . APPROVAZIONE DELLE MODALITA' DI AFFIDAMENTO DELL'INTERVENTO, DEL PREVENTIVO DI SPESA ED IMPEGNO DI SPESA A FAVORE DELLA DITTA LIGURSCAVI DI SASSELLO</text:p>
          </table:table-cell>
          <table:table-cell office:value-type="currency" office:value="610" table:style-name="ce66">
            <text:p>€ 610,00</text:p>
          </table:table-cell>
          <table:table-cell table:number-columns-repeated="16377"/>
        </table:table-row>
        <table:table-row table:style-name="ro12">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032" table:style-name="ce18">
            <text:p>1032</text:p>
          </table:table-cell>
          <table:table-cell office:value-type="date" office:date-value="2015-10-12T00:00:00" table:style-name="ce50">
            <text:p>12/10/2015</text:p>
          </table:table-cell>
          <table:table-cell office:value-type="string" table:style-name="ce76">
            <text:p>INTERVENTI DI MANUTENZIONE MEZZI COMUNALI SERVIZI POLIZIA MUNICIPALE, UFFICIO TECNICO E VIABILITA'. APPROVAZIONE PREVENTIVO OFFICINA DELFINO G&amp;L DI ARENZANO - CIG Z72167CF73.</text:p>
          </table:table-cell>
          <table:table-cell office:value-type="currency" office:value="1593.99" table:style-name="ce66">
            <text:p>€ 1.593,99</text:p>
          </table:table-cell>
          <table:table-cell table:number-columns-repeated="16377"/>
        </table:table-row>
        <table:table-row table:style-name="ro15">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036" table:style-name="ce18">
            <text:p>1036</text:p>
          </table:table-cell>
          <table:table-cell office:value-type="date" office:date-value="2015-10-13T00:00:00" table:style-name="ce50">
            <text:p>13/10/2015</text:p>
          </table:table-cell>
          <table:table-cell office:value-type="string" table:style-name="ce76">
            <text:p>INCARICO PROFESSIONALE PER LA REDAZIONE DELL'"AUDIT" RELATIVO AL FUNZIONAMENTO DELL'IMPIANTO DI CLIMATIZZAZIONE A SERVIZIO DELL'EDIFICIO ADIBITO A PISCINA COMUNALE COPERTA SITA IN PIAZZA RODOCANACHI. APPROVAZIONE DELLE MODALITA' DI AFFIDAMENTO E IMPEGNO DI SPESA A FAVORE DELLO STUDIO STECHER SRL DI OVADA</text:p>
          </table:table-cell>
          <table:table-cell office:value-type="currency" office:value="4060.16" table:style-name="ce66">
            <text:p>€ 4.060,16</text:p>
          </table:table-cell>
          <table:table-cell table:number-columns-repeated="16377"/>
        </table:table-row>
        <table:table-row table:style-name="ro15">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037" table:style-name="ce18">
            <text:p>1037</text:p>
          </table:table-cell>
          <table:table-cell office:value-type="date" office:date-value="2015-10-13T00:00:00" table:style-name="ce50">
            <text:p>13/10/2015</text:p>
          </table:table-cell>
          <table:table-cell office:value-type="string" table:style-name="ce76">
            <text:p>INCARICO PROFESSIONALE PER LA VERIFICA DELL'IMPIANTO ANTINCENDIO IDRICO DI SPEGNIMENTO INSTALLATO A PROTEZIONE DEI LOCALI ADIBITI A SCUOLA MEDIA "E.CHIOSSONE" SITA IN PIAZZA CALCAGNO. APPROVAZIONE DELLE MODALITA' DI AFFIDAMENTO DELL'INCARICO PROFESSIONALE ED IMPEGNO DI SPESA A FAVORE DELLO STUDIO STECHER DI OVADA</text:p>
          </table:table-cell>
          <table:table-cell office:value-type="currency" office:value="761.28" table:style-name="ce66">
            <text:p>€ 761,28</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038" table:style-name="ce18">
            <text:p>1038</text:p>
          </table:table-cell>
          <table:table-cell office:value-type="date" office:date-value="2015-10-13T00:00:00" table:style-name="ce50">
            <text:p>13/10/2015</text:p>
          </table:table-cell>
          <table:table-cell office:value-type="string" table:style-name="ce76">
            <text:p>INTERVENTI MANUTENTIVI ESTERNI ALLA SCUOLA MATERNA SITA IN VIA MARCONI. APPROVAZIONE DELLE MODALITA' DI AFFIDAMENTO DEGLI INTERVENTI, DEL PREVENTIVO DI SPESA E DELL'IMPEGNO DI SPESA A FAVORE DELLA DITTA LIGURSCAVI SNC DI SASSELLO (SV).</text:p>
          </table:table-cell>
          <table:table-cell office:value-type="currency" office:value="3050" table:style-name="ce66">
            <text:p>€ 3.050,00</text:p>
          </table:table-cell>
          <table:table-cell table:number-columns-repeated="16377"/>
        </table:table-row>
        <table:table-row table:style-name="ro16">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039" table:style-name="ce18">
            <text:p>1039</text:p>
          </table:table-cell>
          <table:table-cell office:value-type="date" office:date-value="2015-10-13T00:00:00" table:style-name="ce50">
            <text:p>13/10/2015</text:p>
          </table:table-cell>
          <table:table-cell office:value-type="string" table:style-name="ce76">
            <text:p>INTERVENTO MANUTENTIVO ESTERNO ALLA SCUOLA ELEMENTARE DE CALBOLI MEDIANTE LA FORNITURA E POSA IN OPERA DI RINGHIERA IN LEGNO NELL'ATRIO DI ATTESA BUS DEI BAMBINI. APPROVAZIONE DELLE MODALITA' DI AFFIDAMENTO DELL'INTERVENTO, DEL PREVENTIVO DI SPESA E IMPEGNO A FAVORE DELLA DITTA ARTILEGNO SYSTEM DI CAIRO MONTENOTTE</text:p>
          </table:table-cell>
          <table:table-cell office:value-type="currency" office:value="3111" table:style-name="ce66">
            <text:p>€ 3.111,00</text:p>
          </table:table-cell>
          <table:table-cell table:number-columns-repeated="16377"/>
        </table:table-row>
        <table:table-row table:style-name="ro13">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040" table:style-name="ce18">
            <text:p>1040</text:p>
          </table:table-cell>
          <table:table-cell office:value-type="date" office:date-value="2015-10-13T00:00:00" table:style-name="ce50">
            <text:p>13/10/2015</text:p>
          </table:table-cell>
          <table:table-cell office:value-type="string" table:style-name="ce76">
            <text:p>ACQUISTO DI LAMPADINE PER SERVIZIO ILLUMINAZIONE VOTIVA ALL'INTERNO DEL CIMITERO COMUNALE. APPROVAZIONE DELL'OFFERTA SU MEPA DELLA DITTA MECI SRL DI SESTRI LEVANTE (GE) E IMPEGNO DI SPESA</text:p>
          </table:table-cell>
          <table:table-cell office:value-type="currency" office:value="134.19999999999999" table:style-name="ce66">
            <text:p>€ 134,20</text:p>
          </table:table-cell>
          <table:table-cell table:number-columns-repeated="16377"/>
        </table:table-row>
        <table:table-row table:style-name="ro14">
          <table:table-cell office:value-type="string" table:style-name="ce7">
            <text:p>VII-VIII</text:p>
          </table:table-cell>
          <table:table-cell office:value-type="string" table:style-name="ce16">
            <text:p>02-Forniture</text:p>
          </table:table-cell>
          <table:table-cell office:value-type="string" table:style-name="ce22">
            <text:p>23-Affidamento in economia - affidamento diretto</text:p>
          </table:table-cell>
          <table:table-cell office:value-type="float" office:value="1048" table:style-name="ce18">
            <text:p>1048</text:p>
          </table:table-cell>
          <table:table-cell office:value-type="date" office:date-value="2015-10-15T00:00:00" table:style-name="ce50">
            <text:p>15/10/2015</text:p>
          </table:table-cell>
          <table:table-cell office:value-type="string" table:style-name="ce76">
            <text:p>ACQUISTO DI MATERIALE DI CONSUMO PER IL SERVIZIO NECROSCOPICO CIMITERIALE. APPROVAZIONE DELLE MODALITA' DI SCELTA DEL CONTRAENTE MEDIANTE ACQUISTO SU MEPA E IMPEGNO DI SPESA A FAVORE DELLA DITTA MICHELIN DUE SNC DI ARENZANO</text:p>
          </table:table-cell>
          <table:table-cell office:value-type="currency" office:value="627.62" table:style-name="ce66">
            <text:p>€ 627,62</text:p>
          </table:table-cell>
          <table:table-cell table:number-columns-repeated="16377"/>
        </table:table-row>
        <table:table-row table:style-name="ro13">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059" table:style-name="ce18">
            <text:p>1059</text:p>
          </table:table-cell>
          <table:table-cell office:value-type="date" office:date-value="2015-10-20T00:00:00" table:style-name="ce50">
            <text:p>20/10/2015</text:p>
          </table:table-cell>
          <table:table-cell office:value-type="string" table:style-name="ce76">
            <text:p>SERVIZIO DI STAMPA DI MANIFESTI A SEGUITO DELLA NUOVA CODIFICA DEL SISTEMA DI ALLERTA DI PROTEZIONE CIVILE. AGGIUDICAZIONE DEFINITIVA A FAVORE DELLA DITTA GRAFICA DGS SNC DI VARAZZE (SV) E RELATIVO IMPEGNO DI SPESA</text:p>
          </table:table-cell>
          <table:table-cell office:value-type="currency" office:value="439.2" table:style-name="ce66">
            <text:p>€ 439,20</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1089" table:style-name="ce18">
            <text:p>1089</text:p>
          </table:table-cell>
          <table:table-cell office:value-type="date" office:date-value="2015-10-30T00:00:00" table:style-name="ce50">
            <text:p>30/10/2015</text:p>
          </table:table-cell>
          <table:table-cell office:value-type="string" table:style-name="ce76">
            <text:p>INTERVENTI MANUTENTIVI ALL'EDIFICO DELLE SCUOLE MEDIE E. CHIOSSONE SITO IN PIAZZA CALCAGNO. APPROVAZIONE DELLE MODALITA' DI SCELTA DEL CONTRAENTE, DEL PREVENTIVO E DELL'IMPEGNO DI SPESA A FAVORE DELLA DITTA LIGURSCAVI SNC DI SASSELLO (SV).</text:p>
          </table:table-cell>
          <table:table-cell office:value-type="currency" office:value="1220" table:style-name="ce66">
            <text:p>€ 1.220,00</text:p>
          </table:table-cell>
          <table:table-cell table:number-columns-repeated="16377"/>
        </table:table-row>
        <table:table-row table:style-name="ro11">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091" table:style-name="ce18">
            <text:p>1091</text:p>
          </table:table-cell>
          <table:table-cell office:value-type="date" office:date-value="2015-11-02T00:00:00" table:style-name="ce50">
            <text:p>02/11/2015</text:p>
          </table:table-cell>
          <table:table-cell office:value-type="string" table:style-name="ce76">
            <text:p>NOLEGGIO DI N. 2 BOMBOLE CONTENITRICI DI OSSIGENO E ACETILENE. IMPEGNO DI SPESA CON DITTA AIR LIQUIDE ITALIA SRL - CIG ZD216E0431.</text:p>
          </table:table-cell>
          <table:table-cell office:value-type="currency" office:value="228.38" table:style-name="ce66">
            <text:p>€ 228,38</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099" table:style-name="ce18">
            <text:p>1099</text:p>
          </table:table-cell>
          <table:table-cell office:value-type="date" office:date-value="2015-11-03T00:00:00" table:style-name="ce50">
            <text:p>03/11/2015</text:p>
          </table:table-cell>
          <table:table-cell office:value-type="string" table:style-name="ce74">
            <text:p>REVISIONE BREMACH TARGATO DB843TW IN DOTAZIONE AL SERVIZIO VIABILITA'. APPROVAZIONE DELLE MODALITA' DI SCELTA DEL CONTRAENTE, DEL PREVENTIVO DI SPESA DELLA DITTA FRATELLI BELLE' DI COSSERIA (SV) E DEL RELATIVO IMPEGNO DELLA SPESA. CIG ZAF16F53E2.</text:p>
          </table:table-cell>
          <table:table-cell office:value-type="currency" office:value="225.46" table:style-name="ce66">
            <text:p>€ 225,46</text:p>
          </table:table-cell>
          <table:table-cell table:number-columns-repeated="16377"/>
        </table:table-row>
        <table:table-row table:style-name="ro16">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01" table:style-name="ce18">
            <text:p>1101</text:p>
          </table:table-cell>
          <table:table-cell office:value-type="date" office:date-value="2015-11-03T00:00:00" table:style-name="ce50">
            <text:p>03/11/2015</text:p>
          </table:table-cell>
          <table:table-cell office:value-type="string" table:style-name="ce74">
            <text:p>LAVORI IN SOMMA URGENZA FINALIZZATI ALLA SISTEMAZIONE DEL PENDIO DI VIA VAL LERONE IN LOC.TA' MOTTA CON INSERIMENTI DI BARRIERE PARAMASSI E RIVESTIMENTI CORTICALI. INCARICO PROFESSIONALE ALLO STUDIO STAIGES INGEGNERIA SRL DI SAVONA RELATIVO ALLA REDAZIONE DEL PROGETTO, D.L. E CONTABILITA'.</text:p>
          </table:table-cell>
          <table:table-cell office:value-type="currency" office:value="3552.64" table:style-name="ce66">
            <text:p>€ 3.552,64</text:p>
          </table:table-cell>
          <table:table-cell table:number-columns-repeated="16377"/>
        </table:table-row>
        <table:table-row table:style-name="ro14">
          <table:table-cell office:value-type="string" table:style-name="ce7">
            <text:p>VII-VIII</text:p>
          </table:table-cell>
          <table:table-cell office:value-type="string" table:style-name="ce16">
            <text:p>01-Lavori</text:p>
          </table:table-cell>
          <table:table-cell office:value-type="string" table:style-name="ce22">
            <text:p>23-Affidamento in economia - affidamento diretto</text:p>
          </table:table-cell>
          <table:table-cell office:value-type="float" office:value="1102" table:style-name="ce18">
            <text:p>1102</text:p>
          </table:table-cell>
          <table:table-cell office:value-type="date" office:date-value="2015-11-03T00:00:00" table:style-name="ce50">
            <text:p>03/11/2015</text:p>
          </table:table-cell>
          <table:table-cell office:value-type="string" table:style-name="ce74">
            <text:p>LAVORI IN SOMMA URGENZA FINALIZZATI ALLA SISTEMAZIONE DEL PENDIO DI VIA VAL LERONE IN LOC.TA' MOTTA CON INSERIMENTI DI BARRIERE PARAMASSI E RIVESTIMENTI CORTICALI. IMPEGNO DI SPESA A FAVORE DELLA DITTA ECOGRID SRL DI CALIZZANO (SV)</text:p>
          </table:table-cell>
          <table:table-cell office:value-type="currency" office:value="65797.09" table:style-name="ce66">
            <text:p>€ 65.797,09</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03" table:style-name="ce18">
            <text:p>1103</text:p>
          </table:table-cell>
          <table:table-cell office:value-type="date" office:date-value="2015-11-03T00:00:00" table:style-name="ce50">
            <text:p>03/11/2015</text:p>
          </table:table-cell>
          <table:table-cell office:value-type="string" table:style-name="ce74">
            <text:p>INTERVENTI MANUTENTIVI SERRAMENTI SCUOLA MATERNA DI VIA MARCONI. APPROVAZIONE DELLE MODALITA' DI AFFIDAMENTO DEGLI INTERVENTI, DEL PREVENTIVO DI SPESA DELAL DITTA ARTILEGNO SYSTEM DI SAVONA E RELATIVO IMPEGNO DELLA SPESA - CIG ZB416EA8AB.</text:p>
          </table:table-cell>
          <table:table-cell office:value-type="currency" office:value="2354.6" table:style-name="ce66">
            <text:p>€ 2.354,60</text:p>
          </table:table-cell>
          <table:table-cell table:number-columns-repeated="16377"/>
        </table:table-row>
        <table:table-row table:style-name="ro12">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15" table:style-name="ce18">
            <text:p>1115</text:p>
          </table:table-cell>
          <table:table-cell office:value-type="date" office:date-value="2015-11-05T00:00:00" table:style-name="ce50">
            <text:p>05/11/2015</text:p>
          </table:table-cell>
          <table:table-cell office:value-type="string" table:style-name="ce74">
            <text:p>INTERVENTO DI RIPARAZIONE E REVISIONE MOTOCICLO IN DOTAZIONE AL SERVIZIO POLIZIA MUNICIPALE. APPROVAZIONE PREVENTIVO DITTA NAZARIO MOTO DI ARENZANO - CIG ZD016F54EF.</text:p>
          </table:table-cell>
          <table:table-cell office:value-type="currency" office:value="277.68" table:style-name="ce66">
            <text:p>€ 277,68</text:p>
          </table:table-cell>
          <table:table-cell table:number-columns-repeated="16377"/>
        </table:table-row>
        <table:table-row table:style-name="ro14">
          <table:table-cell office:value-type="string" table:style-name="ce7">
            <text:p>VII-VIII</text:p>
          </table:table-cell>
          <table:table-cell office:value-type="string" table:style-name="ce16">
            <text:p>01-Lavori</text:p>
          </table:table-cell>
          <table:table-cell office:value-type="string" table:style-name="ce14">
            <text:p>03-Procedura negoziata previa pubblicazione del bando</text:p>
          </table:table-cell>
          <table:table-cell office:value-type="float" office:value="1117" table:style-name="ce18">
            <text:p>1117</text:p>
          </table:table-cell>
          <table:table-cell office:value-type="date" office:date-value="2015-11-05T00:00:00" table:style-name="ce50">
            <text:p>05/11/2015</text:p>
          </table:table-cell>
          <table:table-cell office:value-type="string" table:style-name="ce74">
            <text:p>LAVORI DI SOSTITUZIONE DEL MANTO IN ERBA ARTIFICIALE PRESSO IL CAMPO DA CALCIO A SETTE "NAZARIO GAMBINO" SITO IN VIA DEL MARE. APPROVAZIONE DEL VERBALE DI GARA N.1 E N. 2 ED AGGIUDICAZIONE DEFINITIVA E IMPEGNO DI SPESA A FAVORE DELLA DITTA SIT-IN SPORT IMPIANTI</text:p>
          </table:table-cell>
          <table:table-cell office:value-type="currency" office:value="61647.88" table:style-name="ce66">
            <text:p>€ 61.647,88</text:p>
          </table:table-cell>
          <table:table-cell table:number-columns-repeated="16377"/>
        </table:table-row>
        <table:table-row table:style-name="ro13">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22" table:style-name="ce18">
            <text:p>1122</text:p>
          </table:table-cell>
          <table:table-cell office:value-type="date" office:date-value="2015-11-06T00:00:00" table:style-name="ce50">
            <text:p>06/11/2015</text:p>
          </table:table-cell>
          <table:table-cell office:value-type="string" table:style-name="ce74">
            <text:p>AGGIORNAMENTO PROGRAMMA PRIMUS VERSIONE POWER PER N.6 LICENZE IN DOTAZIONE ALL'UFFICIO TECNICO LL.PP. APPROVAZIONE PREVENTIVO DI SPESA DITTA ACCA SOFTWARE SPA DI MONTELLA (SV) - CIG Z5A16FA1F6.</text:p>
          </table:table-cell>
          <table:table-cell office:value-type="currency" office:value="657.58" table:style-name="ce66">
            <text:p>€ 657,58</text:p>
          </table:table-cell>
          <table:table-cell table:number-columns-repeated="16377"/>
        </table:table-row>
        <table:table-row table:style-name="ro14">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24" table:style-name="ce18">
            <text:p>1124</text:p>
          </table:table-cell>
          <table:table-cell office:value-type="date" office:date-value="2015-11-06T00:00:00" table:style-name="ce50">
            <text:p>06/11/2015</text:p>
          </table:table-cell>
          <table:table-cell office:value-type="string" table:style-name="ce74">
            <text:p>SOSTITUZIONE VETRO PORTA SERVIZIO POLIZIA MUNICIPALE. APPROVAZIONE DELLE MODALITA' DI AFFIDAMENTO DELL'INTERVENTO, DEL PREVENTIVO DI SPESA DELLA DITTA VETRERIA VALENTE DI GENOVA-VOLTRI E DEL RELATIVO IMPEGNO DELLA SPESA.- CIG ZB516FA1FA.</text:p>
          </table:table-cell>
          <table:table-cell office:value-type="currency" office:value="108.58" table:style-name="ce66">
            <text:p>€ 108,58</text:p>
          </table:table-cell>
          <table:table-cell table:number-columns-repeated="16377"/>
        </table:table-row>
        <table:table-row table:style-name="ro13">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28" table:style-name="ce18">
            <text:p>1128</text:p>
          </table:table-cell>
          <table:table-cell office:value-type="date" office:date-value="2015-11-06T00:00:00" table:style-name="ce50">
            <text:p>06/11/2015</text:p>
          </table:table-cell>
          <table:table-cell office:value-type="string" table:style-name="ce74">
            <text:p>INTERVENTO DI REALIZZAZIONE SEGNALETICA STRADALE ORIZZONTALE LUNGO LE VIE CITTADINE. APPROVAZIONE DEL PREVENTIVO DI SPESA DELLA DITTA ECOTRAFFIC SRL DI GUIDIZZOLO (MN) E RELATIVO IMPEGNO DI SPESA.</text:p>
          </table:table-cell>
          <table:table-cell office:value-type="currency" office:value="4205.04" table:style-name="ce66">
            <text:p>€ 4.205,04</text:p>
          </table:table-cell>
          <table:table-cell table:number-columns-repeated="16377"/>
        </table:table-row>
        <table:table-row table:style-name="ro13">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40" table:style-name="ce18">
            <text:p>1140</text:p>
          </table:table-cell>
          <table:table-cell office:value-type="date" office:date-value="2015-11-09T00:00:00" table:style-name="ce50">
            <text:p>09/11/2015</text:p>
          </table:table-cell>
          <table:table-cell office:value-type="string" table:style-name="ce74">
            <text:p>LAVORI DI COMPLETAMENTO DELLA RETE CICLABILE.INCARICO PROFESSIONALE PER IL COLLAUDO STATICO IN CORSO D'OPERA . APPROVAZIONE PREVENTIVO E IMPEGNO DI SPESA A FAVORE DELL'ING. MASSIMO ATANASIO DI SAVONA.</text:p>
          </table:table-cell>
          <table:table-cell office:value-type="currency" office:value="2918.24" table:style-name="ce66">
            <text:p>€ 2.918,24</text:p>
          </table:table-cell>
          <table:table-cell table:number-columns-repeated="16377"/>
        </table:table-row>
        <table:table-row table:style-name="ro12">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50" table:style-name="ce18">
            <text:p>1150</text:p>
          </table:table-cell>
          <table:table-cell office:value-type="date" office:date-value="2015-11-10T00:00:00" table:style-name="ce50">
            <text:p>10/11/2015</text:p>
          </table:table-cell>
          <table:table-cell office:value-type="string" table:style-name="ce74">
            <text:p>ASSUNZIONE DI RESPONSABILITA' PER LA GESTIONE DEL PROBLEMA AMIANTO DEGLI IMMOBILI COMUNALI ANNI 2016 E 2017. IMPEGNO DI SPESA A FAVORE DELLA DITTA TEKNO-AMBIENTE SNC DI GENOVA</text:p>
          </table:table-cell>
          <table:table-cell office:value-type="currency" office:value="2415.6" table:style-name="ce66">
            <text:p>€ 2.415,60</text:p>
          </table:table-cell>
          <table:table-cell table:number-columns-repeated="16377"/>
        </table:table-row>
        <table:table-row table:style-name="ro13">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52" table:style-name="ce18">
            <text:p>1152</text:p>
          </table:table-cell>
          <table:table-cell office:value-type="date" office:date-value="2015-11-10T00:00:00" table:style-name="ce50">
            <text:p>10/11/2015</text:p>
          </table:table-cell>
          <table:table-cell office:value-type="string" table:style-name="ce74">
            <text:p>INTERVENTO DI MOVIMENTAZIONE DI MATERIALE LITOIDE SOVRA ALLUVIONATO PRESSO IL TORRENTE CANTARENA. APPROVAZIONE DEL PREVENTIVO DI SPESA DELLA DITTA BODRATO SRL DI URBE (SV) E IMPEGNO DI SPESA</text:p>
          </table:table-cell>
          <table:table-cell office:value-type="currency" office:value="9574.56" table:style-name="ce66">
            <text:p>€ 9.574,56</text:p>
          </table:table-cell>
          <table:table-cell table:number-columns-repeated="16377"/>
        </table:table-row>
        <table:table-row table:style-name="ro6">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60" table:style-name="ce18">
            <text:p>1160</text:p>
          </table:table-cell>
          <table:table-cell office:value-type="date" office:date-value="2015-11-12T00:00:00" table:style-name="ce50">
            <text:p>12/11/2015</text:p>
          </table:table-cell>
          <table:table-cell office:value-type="string" table:style-name="ce77">
            <text:p>INTERVENTI DI SOSTITUZIONE VETRI IMMOBILI COMUNALI. APPROVAZIONE PREVENTIVO VETRERIA VALENTE - CIG Z8D171263F.</text:p>
          </table:table-cell>
          <table:table-cell office:value-type="currency" office:value="999.18" table:style-name="ce66">
            <text:p>€ 999,18</text:p>
          </table:table-cell>
          <table:table-cell table:number-columns-repeated="16377"/>
        </table:table-row>
        <table:table-row table:style-name="ro3">
          <table:table-cell office:value-type="string" table:style-name="ce7">
            <text:p>VII-VIII</text:p>
          </table:table-cell>
          <table:table-cell office:value-type="string" table:style-name="ce16">
            <text:p>03-Servizi</text:p>
          </table:table-cell>
          <table:table-cell office:value-type="string" table:style-name="ce22">
            <text:p>23-Affidamento in economia - affidamento diretto</text:p>
          </table:table-cell>
          <table:table-cell office:value-type="float" office:value="1161" table:style-name="ce18">
            <text:p>1161</text:p>
          </table:table-cell>
          <table:table-cell office:value-type="date" office:date-value="2015-11-12T00:00:00" table:style-name="ce50">
            <text:p>12/11/2015</text:p>
          </table:table-cell>
          <table:table-cell office:value-type="string" table:style-name="ce77">
            <text:p>SERVIZIO DI STAMPA MANIFESTI PER SERVIZIO DI PROTEZIONE CIVILE. IMPEGNO DI SPESA A FAVORE DELLA DITTA GRAFICA DGS SNC DI VARAZZE (SV) A SEGUITO RDO SU MEPA</text:p>
          </table:table-cell>
          <table:table-cell office:value-type="currency" office:value="170.8" table:style-name="ce66">
            <text:p>€ 170,80</text:p>
          </table:table-cell>
          <table:table-cell table:number-columns-repeated="16377"/>
        </table:table-row>
        <table:table-row table:style-name="ro9">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1173" table:style-name="ce18">
            <text:p>1173</text:p>
          </table:table-cell>
          <table:table-cell office:value-type="date" office:date-value="2015-11-16T00:00:00" table:style-name="ce50">
            <text:p>16/11/2015</text:p>
          </table:table-cell>
          <table:table-cell office:value-type="string" table:style-name="ce77">
            <text:p>AFFIDAMENTO DEL SERVIZIO DI PRELIEVO, CONTAZIONE E VERSAMENTO DEGLI INCASSI DEI PARCOMETRI DERIVANTI DALLA REGOLAMENTAZIONE DELLA SOSTA DEI VEICOLI NELLE ZONE DI PARCHEGGIO A PAGAMENTO NEL COMUNE DI ARENZANO PER IL PERIODOD DAL 01/01/2016 AL 31/12/2017 A FAVORE DI ALL SYSTEM</text:p>
          </table:table-cell>
          <table:table-cell office:value-type="currency" office:value="56815.4" table:style-name="ce66">
            <text:p>€ 56.815,40</text:p>
          </table:table-cell>
          <table:table-cell table:number-columns-repeated="16377"/>
        </table:table-row>
        <table:table-row table:style-name="ro17">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1186" table:style-name="ce18">
            <text:p>1186</text:p>
          </table:table-cell>
          <table:table-cell office:value-type="date" office:date-value="2015-11-18T00:00:00" table:style-name="ce50">
            <text:p>18/11/2015</text:p>
          </table:table-cell>
          <table:table-cell office:value-type="string" table:style-name="ce77">
            <text:p>AFFIDO DEL SERVIZIO DI DISSUASIONE PICCIONI DA AREE PUBBLICHE IN AMBITO URBANO.</text:p>
          </table:table-cell>
          <table:table-cell office:value-type="currency" office:value="610" table:style-name="ce66">
            <text:p>€ 610,00</text:p>
          </table:table-cell>
          <table:table-cell table:number-columns-repeated="16377"/>
        </table:table-row>
        <table:table-row table:style-name="ro4">
          <table:table-cell office:value-type="string" table:style-name="ce7">
            <text:p>VII-VIII</text:p>
          </table:table-cell>
          <table:table-cell office:value-type="string" table:style-name="ce16">
            <text:p>02-Forniture</text:p>
          </table:table-cell>
          <table:table-cell office:value-type="string" table:style-name="ce14">
            <text:p>04-Procedura negoziata senza previa pubblicazione del bando</text:p>
          </table:table-cell>
          <table:table-cell office:value-type="float" office:value="1191" table:style-name="ce18">
            <text:p>1191</text:p>
          </table:table-cell>
          <table:table-cell office:value-type="date" office:date-value="2015-11-19T00:00:00" table:style-name="ce50">
            <text:p>19/11/2015</text:p>
          </table:table-cell>
          <table:table-cell office:value-type="string" table:style-name="ce77">
            <text:p>ACQUISTO DI MATERIALE ELETTRICO PER LA MANUTENZIONE ORDINARIA DEL SERVIZIO ILLUMINAZIONE PUBBLICA E LA MANUTENZIONE ORDINARIA DEGLI IMMOBILI COMUNALI. IMPEGNO DI SPESA A FAVORE DELLA DITTA MECI SRL DI SESTRI LEVANTE A SEGUITO DI RDO SU MEPA</text:p>
          </table:table-cell>
          <table:table-cell office:value-type="currency" office:value="5682.52" table:style-name="ce66">
            <text:p>€ 5.682,52</text:p>
          </table:table-cell>
          <table:table-cell table:number-columns-repeated="16377"/>
        </table:table-row>
        <table:table-row table:style-name="ro4">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1195" table:style-name="ce18">
            <text:p>1195</text:p>
          </table:table-cell>
          <table:table-cell office:value-type="date" office:date-value="2015-11-20T00:00:00" table:style-name="ce50">
            <text:p>20/11/2015</text:p>
          </table:table-cell>
          <table:table-cell office:value-type="string" table:style-name="ce77">
            <text:p>RIPARAZIONE DI TELEFONO CELLULARE SONY EXPERIA Z3 IN DOTAZIONE AL RESPONSABILE DI AREA VII A SEGUITO DI ROTTURA ACCIDENTALE DEL DISPLAY. APPROVAZIONE DEL PREVENTIVO DI SPESA DELLA DITTA VALLE ENRICO LABORATORIO ELETTRONICO DI SAVONA</text:p>
          </table:table-cell>
          <table:table-cell office:value-type="currency" office:value="231.09" table:style-name="ce66">
            <text:p>€ 231,09</text:p>
          </table:table-cell>
          <table:table-cell table:number-columns-repeated="16377"/>
        </table:table-row>
        <table:table-row table:style-name="ro7">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196" table:style-name="ce18">
            <text:p>1196</text:p>
          </table:table-cell>
          <table:table-cell office:value-type="date" office:date-value="2015-11-20T00:00:00" table:style-name="ce50">
            <text:p>20/11/2015</text:p>
          </table:table-cell>
          <table:table-cell office:value-type="string" table:style-name="ce77">
            <text:p>FORNITURA DI PNEUMATICI PER FIAT PANDA IN USO AL SERVIZIO POLIZIA MUNICIPALE. APPROVAZIONE DELLE MODALITA' DI SCELTA DEL CONTRAENTE MEDIANTE ACQUISTO SU MEPA E IMPEGNO DI SPESA A FAVORE DELLA DITTA VALBISAGNO GOMME DI GENOVA - CIG Z111732BD9.</text:p>
          </table:table-cell>
          <table:table-cell office:value-type="currency" office:value="268.39999999999998" table:style-name="ce66">
            <text:p>€ 268,40</text:p>
          </table:table-cell>
          <table:table-cell table:number-columns-repeated="16377"/>
        </table:table-row>
        <table:table-row table:style-name="ro7">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199" table:style-name="ce18">
            <text:p>1199</text:p>
          </table:table-cell>
          <table:table-cell office:value-type="date" office:date-value="2015-11-20T00:00:00" table:style-name="ce50">
            <text:p>20/11/2015</text:p>
          </table:table-cell>
          <table:table-cell office:value-type="string" table:style-name="ce77">
            <text:p>ACQUISTO DI FERRO DA CARPENTERIA PER LA MANUTENZIONE ORDINARIA DEI SERVIZI COMUNALI. APPROVAZIONE DELLE MODALITA' DI AFFIDAMENTO DELLA FORNITURA ED IMPEGNO DELLA SPESA A FAVORE DELLA DITTA PICCARDO A. DI ARENZANO. ACQUISTO TRAMITE IL Me.P.A - CIG ZE3</text:p>
          </table:table-cell>
          <table:table-cell office:value-type="currency" office:value="511.97" table:style-name="ce66">
            <text:p>€ 511,97</text:p>
          </table:table-cell>
          <table:table-cell table:number-columns-repeated="16377"/>
        </table:table-row>
        <table:table-row table:style-name="ro4">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201" table:style-name="ce18">
            <text:p>1201</text:p>
          </table:table-cell>
          <table:table-cell office:value-type="date" office:date-value="2015-11-23T00:00:00" table:style-name="ce50">
            <text:p>23/11/2015</text:p>
          </table:table-cell>
          <table:table-cell office:value-type="string" table:style-name="ce77">
            <text:p>ACQUISTO DI MATERIALE EDILE PER IL SERVIZIO VIABILITA' E ILLUMINAZIONE PUBBLICA TRAMITE IL MEPA. APPROVAZIONE DELLE MODALITA' DI SCELTA DEL CONTRAENTE E IMPEGNO DI SPESA A FAVORE DELLA DITTA VALLE GIUSEPPE &amp; C. SNC DI ARENZANO (GE) - CIG Z5C173569D.</text:p>
          </table:table-cell>
          <table:table-cell office:value-type="currency" office:value="594.69000000000005" table:style-name="ce66">
            <text:p>€ 594,69</text:p>
          </table:table-cell>
          <table:table-cell table:number-columns-repeated="16377"/>
        </table:table-row>
        <table:table-row table:style-name="ro4">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204" table:style-name="ce18">
            <text:p>1204</text:p>
          </table:table-cell>
          <table:table-cell office:value-type="date" office:date-value="2015-11-23T00:00:00" table:style-name="ce50">
            <text:p>23/11/2015</text:p>
          </table:table-cell>
          <table:table-cell office:value-type="string" table:style-name="ce77">
            <text:p>ACQUISTO DI MATERIALE EDILE PER IL SERVIZIO VIABILITA' E ILLUMINAZIONE PUBBLICA TRAMITE IL MEPA. APPROVAZIONE DELLE MODALITA' DI SCELTA DEL CONTRAENTE E IMPEGNO DI SPESA A FAVORE DELLA DITTA VALLE GIUSEPPE &amp; C. SNC DI ARENZANO (GE) - CIG Z5C173569D.</text:p>
          </table:table-cell>
          <table:table-cell office:value-type="currency" office:value="644.16" table:style-name="ce66">
            <text:p>€ 644,16</text:p>
          </table:table-cell>
          <table:table-cell table:number-columns-repeated="16377"/>
        </table:table-row>
        <table:table-row table:style-name="ro6">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206" table:style-name="ce18">
            <text:p>1206</text:p>
          </table:table-cell>
          <table:table-cell office:value-type="date" office:date-value="2015-11-23T00:00:00" table:style-name="ce50">
            <text:p>23/11/2015</text:p>
          </table:table-cell>
          <table:table-cell office:value-type="string" table:style-name="ce77">
            <text:p>RINNOVO ABBONAMENTO QUOTIDIANO "ITALIA OGGI" ANNO 2016 - IMPEGNO DI SPESA - CIG Z7B1735EF8.</text:p>
          </table:table-cell>
          <table:table-cell office:value-type="currency" office:value="265" table:style-name="ce66">
            <text:p>€ 265,00</text:p>
          </table:table-cell>
          <table:table-cell table:number-columns-repeated="16377"/>
        </table:table-row>
        <table:table-row table:style-name="ro5">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210" table:style-name="ce18">
            <text:p>1210</text:p>
          </table:table-cell>
          <table:table-cell office:value-type="date" office:date-value="2015-11-24T00:00:00" table:style-name="ce50">
            <text:p>24/11/2015</text:p>
          </table:table-cell>
          <table:table-cell office:value-type="string" table:style-name="ce77">
            <text:p>ACQUISTO DI ALIMENTI PER PASTO VOLONTARI IN OCCASIONE DELL'ESERCITAZIONE DI PROTEZIONE CIVILE DEL 25 NOVEMBRE 2015. IMPEGNO DI SPESA A FAVORE DEL PANIFICIO "GAMBINO" DI ARENZANO</text:p>
          </table:table-cell>
          <table:table-cell office:value-type="currency" office:value="316" table:style-name="ce66">
            <text:p>€ 316,00</text:p>
          </table:table-cell>
          <table:table-cell table:number-columns-repeated="16377"/>
        </table:table-row>
        <table:table-row table:style-name="ro5">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222" table:style-name="ce18">
            <text:p>1222</text:p>
          </table:table-cell>
          <table:table-cell office:value-type="date" office:date-value="2015-11-26T00:00:00" table:style-name="ce50">
            <text:p>26/11/2015</text:p>
          </table:table-cell>
          <table:table-cell office:value-type="string" table:style-name="ce77">
            <text:p>ACQUISTO DI VESTIARIO PER PERSONALE OPERATIVO DEL COMUNE DI ARENZANO. APPROVAZIONE DELL'OFFERTA SUL MEPA TRAMITE RDO E IMPEGNO DI SPESA A FAVORE DELLA DITTA MICHELIN DUE SNC DI ARENZANO</text:p>
          </table:table-cell>
          <table:table-cell office:value-type="currency" office:value="3877.16" table:style-name="ce66">
            <text:p>€ 3.877,16</text:p>
          </table:table-cell>
          <table:table-cell table:number-columns-repeated="16377"/>
        </table:table-row>
        <table:table-row table:style-name="ro3">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224" table:style-name="ce18">
            <text:p>1224</text:p>
          </table:table-cell>
          <table:table-cell office:value-type="date" office:date-value="2015-11-26T00:00:00" table:style-name="ce50">
            <text:p>26/11/2015</text:p>
          </table:table-cell>
          <table:table-cell office:value-type="string" table:style-name="ce77">
            <text:p>ACQUISTO DI BORCHIE PER LAPIDI. APPROVAZIONE PREVENTIVO A FAVORE DI ARENZANO MARMI DI ANSELMO SILVIO DI ARENZANO - CIG Z5D174AD11.</text:p>
          </table:table-cell>
          <table:table-cell office:value-type="currency" office:value="219.6" table:style-name="ce66">
            <text:p>€ 219,60</text:p>
          </table:table-cell>
          <table:table-cell table:number-columns-repeated="16377"/>
        </table:table-row>
        <table:table-row table:style-name="ro4">
          <table:table-cell office:value-type="string" table:style-name="ce7">
            <text:p>VII-VIII</text:p>
          </table:table-cell>
          <table:table-cell office:value-type="string" table:style-name="ce16">
            <text:p>03-Servizi</text:p>
          </table:table-cell>
          <table:table-cell office:value-type="string" table:style-name="ce14">
            <text:p>06-Procedura negoziata senza previa indizione di gara art. 221 d.lgs. 163/2006</text:p>
          </table:table-cell>
          <table:table-cell office:value-type="float" office:value="1227" table:style-name="ce18">
            <text:p>1227</text:p>
          </table:table-cell>
          <table:table-cell office:value-type="date" office:date-value="2015-11-26T00:00:00" table:style-name="ce50">
            <text:p>26/11/2015</text:p>
          </table:table-cell>
          <table:table-cell office:value-type="string" table:style-name="ce77">
            <text:p>INTERVENTO DI RIPRISTINO FUNZIONALE DI UN TRATTO DI COLLETTORE DI SMALTIMENTO ACQUE METEORICHE POSTO LUNGO VIA TERRALBA DAL CIV. 102 AL CIV.112. AGGIUDICAZIONE DEFINITIVA DELL'INTERVENTO A FAVORE DELLA DITTA DELFINO COSTRUZIONI SAS DI COGOLETO (GE) E</text:p>
          </table:table-cell>
          <table:table-cell office:value-type="currency" office:value="4636.05" table:style-name="ce66">
            <text:p>€ 4.636,05</text:p>
          </table:table-cell>
          <table:table-cell table:number-columns-repeated="16377"/>
        </table:table-row>
        <table:table-row table:style-name="ro4">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1230" table:style-name="ce18">
            <text:p>1230</text:p>
          </table:table-cell>
          <table:table-cell office:value-type="date" office:date-value="2015-11-26T00:00:00" table:style-name="ce50">
            <text:p>26/11/2015</text:p>
          </table:table-cell>
          <table:table-cell office:value-type="string" table:style-name="ce77">
            <text:p>NOLEGGIO A CALDO DI MACCHINE OPERATRICI PER LA MANUTENZIONE ORDINARIA DEL SERVIZIO VIABILITA' CIRCOLAZIONE STRADALE. APPROVAZIONE DEL PREVENTIVO DI SPESA DELLA DITTA DELFINO COSTRUZIONI SAS DI COGOLETO (GE)</text:p>
          </table:table-cell>
          <table:table-cell office:value-type="currency" office:value="3568.5" table:style-name="ce66">
            <text:p>€ 3.568,50</text:p>
          </table:table-cell>
          <table:table-cell table:number-columns-repeated="16377"/>
        </table:table-row>
        <table:table-row table:style-name="ro7">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1233" table:style-name="ce18">
            <text:p>1233</text:p>
          </table:table-cell>
          <table:table-cell office:value-type="date" office:date-value="2015-11-26T00:00:00" table:style-name="ce50">
            <text:p>26/11/2015</text:p>
          </table:table-cell>
          <table:table-cell office:value-type="string" table:style-name="ce77">
            <text:p>VERIFICA STRUTTURA DEI CONTROSOFFITTI POSTI AL PIANO TERRA DELL'EDIFICIO SCUOLA ELEMENTARE DE CALBOLI. APPROVAZIONE DELLE MODALITA' DI SCELTA DEL CONTRAENTE, DEL PREVENTIVO DI SPESA E RELATIVO IMPEGNO DI SPESA A FAVORE DELLO STUDIO CALCAGNO INGEGNERIA</text:p>
          </table:table-cell>
          <table:table-cell office:value-type="currency" office:value="1268.8" table:style-name="ce66">
            <text:p>€ 1.268,80</text:p>
          </table:table-cell>
          <table:table-cell table:number-columns-repeated="16377"/>
        </table:table-row>
        <table:table-row table:style-name="ro3">
          <table:table-cell office:value-type="string" table:style-name="ce7">
            <text:p>VII-VIII</text:p>
          </table:table-cell>
          <table:table-cell office:value-type="string" table:style-name="ce16">
            <text:p>02-Forniture</text:p>
          </table:table-cell>
          <table:table-cell office:value-type="string" table:style-name="ce14">
            <text:p>23-Affidamento in economia - affidamento diretto</text:p>
          </table:table-cell>
          <table:table-cell office:value-type="float" office:value="1251" table:style-name="ce18">
            <text:p>1251</text:p>
          </table:table-cell>
          <table:table-cell office:value-type="date" office:date-value="2015-11-30T00:00:00" table:style-name="ce50">
            <text:p>30/11/2015</text:p>
          </table:table-cell>
          <table:table-cell office:value-type="string" table:style-name="ce77">
            <text:p>ACQUISTO DI MATERIALE EDILE PER IL SERVIZIO VIABILITA'. APPROVAZIONE DELL'OFFERTA SUL MEPA DELLA DITTA EDILCELLE SAS DI CELLE LIGURE (SV) E RELATIVO IMPEGNO DI SPESA</text:p>
          </table:table-cell>
          <table:table-cell office:value-type="currency" office:value="561.80999999999995" table:style-name="ce66">
            <text:p>€ 561,81</text:p>
          </table:table-cell>
          <table:table-cell table:number-columns-repeated="16377"/>
        </table:table-row>
        <table:table-row table:style-name="ro9">
          <table:table-cell office:value-type="string" table:style-name="ce7">
            <text:p>VII-VIII</text:p>
          </table:table-cell>
          <table:table-cell office:value-type="string" table:style-name="ce16">
            <text:p>03-Servizi</text:p>
          </table:table-cell>
          <table:table-cell office:value-type="string" table:style-name="ce14">
            <text:p>04-Procedura negoziata senza previa pubblicazione del bando</text:p>
          </table:table-cell>
          <table:table-cell office:value-type="float" office:value="1254" table:style-name="ce18">
            <text:p>1254</text:p>
          </table:table-cell>
          <table:table-cell office:value-type="date" office:date-value="2015-11-30T00:00:00" table:style-name="ce50">
            <text:p>30/11/2015</text:p>
          </table:table-cell>
          <table:table-cell office:value-type="string" table:style-name="ce77">
            <text:p>REALIZZAZIONE DI UN NUOVO MURO DI SOSTEGNO NECESSARIO ALLA MESSA IN SICUREZZA DEL TRATTO DI VIA VAL LERONE LIMITROFO AL CIV. 27. APPROVAZIONE DELLE OFFERTE PERVENUTE AGLI ATTI COMUNALI, DELL'AFFIDAMENTO DELL'INCARICO PROFESSIONALE E DELL'IMPEGNO A FAVORE DELLO STUDIO TECNICO PRD DI GENOVA</text:p>
          </table:table-cell>
          <table:table-cell office:value-type="currency" office:value="4872.1899999999996" table:style-name="ce66">
            <text:p>€ 4.872,19</text:p>
          </table:table-cell>
          <table:table-cell table:number-columns-repeated="16377"/>
        </table:table-row>
        <table:table-row table:style-name="ro9">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1255" table:style-name="ce18">
            <text:p>1255</text:p>
          </table:table-cell>
          <table:table-cell office:value-type="date" office:date-value="2015-11-30T00:00:00" table:style-name="ce50">
            <text:p>30/11/2015</text:p>
          </table:table-cell>
          <table:table-cell office:value-type="string" table:style-name="ce77">
            <text:p>INTERVENTI MANUTENTIVI ORDINARI ALLA COPERTURA DELLA CHIESA INTERNA AL CIMITERO. APPROVAZIONE DELLE MODALITA' DI AFFIDAMENTO DELL'INCARICO PROFESSIONALE PER IL COORDINAMENTO DELLA SICUREZZA IN FASE ESECUTIVA DELLE LAVORAZIONI ED IMPEGNO DELLA SPESA A FAVORE DELL'ARCH. ELISA SALVETTI</text:p>
          </table:table-cell>
          <table:table-cell office:value-type="currency" office:value="213.16" table:style-name="ce66">
            <text:p>€ 213,16</text:p>
          </table:table-cell>
          <table:table-cell table:number-columns-repeated="16377"/>
        </table:table-row>
        <table:table-row table:style-name="ro7">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1256" table:style-name="ce18">
            <text:p>1256</text:p>
          </table:table-cell>
          <table:table-cell office:value-type="date" office:date-value="2015-11-30T00:00:00" table:style-name="ce50">
            <text:p>30/11/2015</text:p>
          </table:table-cell>
          <table:table-cell office:value-type="string" table:style-name="ce77">
            <text:p>SISTEMAZIONE SERRAMENTO INTERNO ALL'EDIFICIO SITO NEL PARCO COMUNALE. APPROVAZIONE DELLE MODALITA' DI AFFIDAMENTO DELLE LAVORAZIONI, DEL PREVENTIVO DI SPESA E DELL'IMPEGNO DELLA SPESA A FAVORE DELLA DITTA ARTILEGNO SYSTEM DI CAIRO MONTENOTTE (SV).</text:p>
          </table:table-cell>
          <table:table-cell office:value-type="currency" office:value="4392" table:style-name="ce66">
            <text:p>€ 4.392,00</text:p>
          </table:table-cell>
          <table:table-cell table:number-columns-repeated="16377"/>
        </table:table-row>
        <table:table-row table:style-name="ro7">
          <table:table-cell office:value-type="string" table:style-name="ce7">
            <text:p>VII-VIII</text:p>
          </table:table-cell>
          <table:table-cell office:value-type="string" table:style-name="ce16">
            <text:p>03-Servizi</text:p>
          </table:table-cell>
          <table:table-cell office:value-type="string" table:style-name="ce14">
            <text:p>23-Affidamento in economia - affidamento diretto</text:p>
          </table:table-cell>
          <table:table-cell office:value-type="float" office:value="1257" table:style-name="ce18">
            <text:p>1257</text:p>
          </table:table-cell>
          <table:table-cell office:value-type="date" office:date-value="2015-11-30T00:00:00" table:style-name="ce50">
            <text:p>30/11/2015</text:p>
          </table:table-cell>
          <table:table-cell office:value-type="string" table:style-name="ce77">
            <text:p>INTERVENTI MANUTENTIVI ALL'IMPIANTO DI ALLARME EVACUAZIONE EDIFICI COMUNALI . APPROVAZIONE DELLE MODALITA' DI AFFIDAMENTO DELL'INTERVENTO, DEL PREVENTIVO DI SPESA E DELL'IMPEGNO DELLA SPESA A FAVORE DELLA DITTA CAVI &amp; CAVI DI ARENZANO.</text:p>
          </table:table-cell>
          <table:table-cell office:value-type="currency" office:value="707.6" table:style-name="ce66">
            <text:p>€ 707,60</text:p>
          </table:table-cell>
          <table:table-cell table:number-columns-repeated="16377"/>
        </table:table-row>
        <table:table-row table:style-name="ro8">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68" table:style-name="ce32">
            <text:p>1268</text:p>
          </table:table-cell>
          <table:table-cell office:value-type="date" office:date-value="2015-12-01T00:00:00" table:style-name="ce53">
            <text:p>01/12/2015</text:p>
          </table:table-cell>
          <table:table-cell office:value-type="string" table:style-name="ce33">
            <text:p>INCARICO PROFESSIONALE PER L'ASSISTENZA TECNICA DURANTE L'ESECUZIONE DEGLI INTERVENTI DI MANUTENZIONE ALL'IMPIANTO DI CLIMATIZZAZIONE A SERVIZIO DELLA PISCINA COMUNALE, A SEGUITO DELLA REDAZIONE DELL'"AUDIT" RELATIVO AL FUNZIONAMENTO DELL'IMPIANTO U.T.A. APPROVAZIONE MODALITA' DI AFFIDAMENTO E IMPEGNO DI SPESA STUDIO STECHER SRL<text:s/></text:p>
          </table:table-cell>
          <table:table-cell office:value-type="currency" office:value="2283.84" table:style-name="ce68">
            <text:p>€ 2.283,84</text:p>
          </table:table-cell>
          <table:table-cell table:number-columns-repeated="16377"/>
        </table:table-row>
        <table:table-row table:style-name="ro4">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70" table:style-name="ce32">
            <text:p>1270</text:p>
          </table:table-cell>
          <table:table-cell office:value-type="date" office:date-value="2015-12-01T00:00:00" table:style-name="ce53">
            <text:p>01/12/2015</text:p>
          </table:table-cell>
          <table:table-cell office:value-type="string" table:style-name="ce33">
            <text:p>INTERVENTO MANUTENTIVO POMPE DI SOLLEVAMENTO ACQUE PIOVANE SALA POLIVALENTE. APPROVAZIONE DEL PREVENTIVO DI SPESA E RELATIVO IMPEGNO DELLA SPESA A FAVORE DELLA DITTA F&amp;G IMPIANTI SNC DI MASONE - CIG ZF11755370.</text:p>
          </table:table-cell>
          <table:table-cell office:value-type="currency" office:value="8418" table:style-name="ce68">
            <text:p>€ 8.418,00</text:p>
          </table:table-cell>
          <table:table-cell table:number-columns-repeated="16377"/>
        </table:table-row>
        <table:table-row table:style-name="ro5">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71" table:style-name="ce32">
            <text:p>1271</text:p>
          </table:table-cell>
          <table:table-cell office:value-type="date" office:date-value="2015-12-01T00:00:00" table:style-name="ce53">
            <text:p>01/12/2015</text:p>
          </table:table-cell>
          <table:table-cell office:value-type="string" table:style-name="ce33">
            <text:p>INTERVENTO MANUTENTIVO POMPE DI SOLLEVAMENTO ACQUE REFLUE SALA POLIVALENTE. APPROVAZIONE PREVENTIVO DITTA F&amp;G IMPIANTI SNC DI MASONE - CIG ZAF175534C.</text:p>
          </table:table-cell>
          <table:table-cell office:value-type="currency" office:value="5490" table:style-name="ce68">
            <text:p>€ 5.490,00</text:p>
          </table:table-cell>
          <table:table-cell table:number-columns-repeated="16377"/>
        </table:table-row>
        <table:table-row table:style-name="ro9">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73" table:style-name="ce32">
            <text:p>1273</text:p>
          </table:table-cell>
          <table:table-cell office:value-type="date" office:date-value="2015-12-01T00:00:00" table:style-name="ce53">
            <text:p>01/12/2015</text:p>
          </table:table-cell>
          <table:table-cell office:value-type="string" table:style-name="ce33">
            <text:p>VERIFICA IMPIANTO ANTINCENDIO DI SPEGNIMENTO ATTIVO A GAS INERTE INSTALLATO A PROTEZIONE DEI LOCALI ADIBITI A BIBLIOTECA NELL'IMMOBILE SITO IN PIAZZA XXIV APRILE. APPROVAZIONE DELLE MODALITA' DI AFFIDAMENTO DELL'INCARICO PROFESSIONALE ED IMPEGNO A FAVORE DELLO STUDIO STECHER SRL DI OVADA</text:p>
          </table:table-cell>
          <table:table-cell office:value-type="currency" office:value="4313.92" table:style-name="ce68">
            <text:p>€ 4.313,92</text:p>
          </table:table-cell>
          <table:table-cell table:number-columns-repeated="16377"/>
        </table:table-row>
        <table:table-row table:style-name="ro9">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77" table:style-name="ce32">
            <text:p>1277</text:p>
          </table:table-cell>
          <table:table-cell office:value-type="date" office:date-value="2015-12-01T00:00:00" table:style-name="ce53">
            <text:p>01/12/2015</text:p>
          </table:table-cell>
          <table:table-cell office:value-type="string" table:style-name="ce33">
            <text:p>INCARICO PROFESSIONALE PER LA PROGETTAZIONE PRELIMINARE, DEFINITIVA, ESECUTIVA E DIREZIONE LAVORI PER L'INTERVENTO DI RIPASCIMENTO STAGIONALE PRESSO L'ARENILE IN LOCALITA' "PRIA PULLA". APPROVAZIONE DEL PREVENTIVO DI PARCELLA E IMPEGNO DELLA SPESA ALLO STUDIO S.G.G. DI RESTAGNO E STRIMBOLI</text:p>
          </table:table-cell>
          <table:table-cell office:value-type="currency" office:value="4000" table:style-name="ce68">
            <text:p>€ 4.000,00</text:p>
          </table:table-cell>
          <table:table-cell table:number-columns-repeated="16377"/>
        </table:table-row>
        <table:table-row table:style-name="ro6">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79" table:style-name="ce32">
            <text:p>1279</text:p>
          </table:table-cell>
          <table:table-cell office:value-type="date" office:date-value="2015-12-01T00:00:00" table:style-name="ce53">
            <text:p>01/12/2015</text:p>
          </table:table-cell>
          <table:table-cell office:value-type="string" table:style-name="ce33">
            <text:p>SERVIZIO DI RIPARAZIONE MEZZI COMUNALI. APPROVAZIONE PREVENTIVI OFFICINA DELFINO G&amp;L DI ARENZANO - CIG Z5A1761FDB.</text:p>
          </table:table-cell>
          <table:table-cell office:value-type="currency" office:value="2367.48" table:style-name="ce68">
            <text:p>€ 2.367,48</text:p>
          </table:table-cell>
          <table:table-cell table:number-columns-repeated="16377"/>
        </table:table-row>
        <table:table-row table:style-name="ro4">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80" table:style-name="ce32">
            <text:p>1280</text:p>
          </table:table-cell>
          <table:table-cell office:value-type="date" office:date-value="2015-12-01T00:00:00" table:style-name="ce53">
            <text:p>01/12/2015</text:p>
          </table:table-cell>
          <table:table-cell office:value-type="string" table:style-name="ce33">
            <text:p>SERVIZIO DI ASSISTENZA SOFTWARE AL PROGRAMMA GESTIONE CIMITERI PER L'ANNO 2016. APPROVAZIONE DELLE MODALITA' DI AFFIDAMENTO DEL SERVIZIO ED APPROVAZIONE DEL PREVENTIVO DI SPESA DELLA DITTA GEOTEC SRL DI ARENZANO - CIG Z8C1761F9B.</text:p>
          </table:table-cell>
          <table:table-cell office:value-type="currency" office:value="3342.8" table:style-name="ce39">
            <text:p>€ 3.342,80</text:p>
          </table:table-cell>
          <table:table-cell table:number-columns-repeated="16377"/>
        </table:table-row>
        <table:table-row table:style-name="ro3">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81" table:style-name="ce32">
            <text:p>1281</text:p>
          </table:table-cell>
          <table:table-cell office:value-type="date" office:date-value="2015-12-01T00:00:00" table:style-name="ce53">
            <text:p>01/12/2015</text:p>
          </table:table-cell>
          <table:table-cell office:value-type="string" table:style-name="ce33">
            <text:p>INTERVENTO DI SOSTITUZIONE DI VARI VETRI NEGLI IMMOBILI COMUNALI. APPROVAZIONE PREVENTIVO VETRERIA VALENTE DI GENOVA - CIG Z6B1761F89.</text:p>
          </table:table-cell>
          <table:table-cell office:value-type="currency" office:value="220.01" table:style-name="ce39">
            <text:p>€ 220,01</text:p>
          </table:table-cell>
          <table:table-cell table:number-columns-repeated="16377"/>
        </table:table-row>
        <table:table-row table:style-name="ro8">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90" table:style-name="ce32">
            <text:p>1290</text:p>
          </table:table-cell>
          <table:table-cell office:value-type="date" office:date-value="2015-12-03T00:00:00" table:style-name="ce53">
            <text:p>03/12/2015</text:p>
          </table:table-cell>
          <table:table-cell office:value-type="string" table:style-name="ce33">
            <text:p>LAVORI DI REALIZZAZIONE DEI LOCULI E DEGLI OSSARI TRENTENNALI. APPROVAZIONE DELLE MODALITA' DI SCELTA DELL'AFFIDAMENTO DELL'INCARICO PROFESSIONALE PER LA PROGETTAZIONE E DIREZIONE DEI LAVORI IN C.A. E COORDINAMENTO DELLA SICUREZZA IN FASE PROGETTUALE E D.L. E COORD. SICUR. A FAVORE DELLO STUDIO TECNICO STAIGES DI SAVONA</text:p>
          </table:table-cell>
          <table:table-cell office:value-type="currency" office:value="6090.24" table:style-name="ce39">
            <text:p>€ 6.090,24</text:p>
          </table:table-cell>
          <table:table-cell table:number-columns-repeated="16377"/>
        </table:table-row>
        <table:table-row table:style-name="ro9">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298" table:style-name="ce32">
            <text:p>1298</text:p>
          </table:table-cell>
          <table:table-cell office:value-type="date" office:date-value="2015-12-04T00:00:00" table:style-name="ce53">
            <text:p>04/12/2015</text:p>
          </table:table-cell>
          <table:table-cell office:value-type="string" table:style-name="ce33">
            <text:p>INTERVENTO DI MANUTENZIONE ALL'IMPIANTO ANTINCENDIO IDRICO DI SPEGNIMENTO INSTALLATO A PROTEZIONE DEI LOCALI DELLA SCUOLA MEDIA E. CHIOSSONE. APPROVAZIONE DELLE OFFERTE PERVENUTE AGLI ATTI COMUNALI, AGGIUDICAZIONE DELL'INTERVENTO ED IMPEGNO A FAVORE DELLA DITTA CMA SISTEMI ANTINCENDIO SRL DI SAVONA</text:p>
          </table:table-cell>
          <table:table-cell office:value-type="currency" office:value="159.21" table:style-name="ce39">
            <text:p>€ 159,21</text:p>
          </table:table-cell>
          <table:table-cell table:number-columns-repeated="16377"/>
        </table:table-row>
        <table:table-row table:style-name="ro7">
          <table:table-cell office:value-type="string" table:style-name="ce7">
            <text:p>VII-VIII</text:p>
          </table:table-cell>
          <table:table-cell office:value-type="string" table:style-name="ce30">
            <text:p>01-Lavori</text:p>
          </table:table-cell>
          <table:table-cell office:value-type="string" table:style-name="ce31">
            <text:p>04-Procedura negoziata senza previa pubblicazione del bando</text:p>
          </table:table-cell>
          <table:table-cell office:value-type="float" office:value="1300" table:style-name="ce32">
            <text:p>1300</text:p>
          </table:table-cell>
          <table:table-cell office:value-type="date" office:date-value="2015-12-04T00:00:00" table:style-name="ce53">
            <text:p>04/12/2015</text:p>
          </table:table-cell>
          <table:table-cell office:value-type="string" table:style-name="ce33">
            <text:p>INTERVENTI DI MANUTENZIONE ALL'IMPIANTO DI CLIMATIZZAZIONE A SERVIZIO DELLA PISCINA COMUNALE . APPROVAZIONE DELLE OFFERTE PERVENUTE AGLI ATTI COMUNALI, AGGIUDICAZIONE DEGLI INTERVENTI ED IMPEGNO DELLA SPESA IN FAVORE DELLA DITTA F &amp; G IMPIANTI DI MAS</text:p>
          </table:table-cell>
          <table:table-cell office:value-type="currency" office:value="11140.67" table:style-name="ce39">
            <text:p>€ 11.140,67</text:p>
          </table:table-cell>
          <table:table-cell table:number-columns-repeated="16377"/>
        </table:table-row>
        <table:table-row table:style-name="ro5">
          <table:table-cell office:value-type="string" table:style-name="ce7">
            <text:p>VII-VIII</text:p>
          </table:table-cell>
          <table:table-cell office:value-type="string" table:style-name="ce30">
            <text:p>02-Forniture</text:p>
          </table:table-cell>
          <table:table-cell office:value-type="string" table:style-name="ce31">
            <text:p>23-Affidamento in economia - affidamento diretto</text:p>
          </table:table-cell>
          <table:table-cell office:value-type="float" office:value="1302" table:style-name="ce32">
            <text:p>1302</text:p>
          </table:table-cell>
          <table:table-cell office:value-type="date" office:date-value="2015-12-04T00:00:00" table:style-name="ce53">
            <text:p>04/12/2015</text:p>
          </table:table-cell>
          <table:table-cell office:value-type="string" table:style-name="ce33">
            <text:p>FORNITURA DI GAS GPL PER PER IL FUNZIONAMENTO DELL'IMPIANTO TERMICO DEI LOCALI BOCCIODROMO E SALA POLIVALENTE ANNO 2016. APPROVAZIONE DELL'OFFERTA DELLA DITTA LIQUIGAS SPA E IMPEGNO DI SPESA</text:p>
          </table:table-cell>
          <table:table-cell office:value-type="currency" office:value="7500" table:style-name="ce39">
            <text:p>€ 7.500,00</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03" table:style-name="ce32">
            <text:p>1303</text:p>
          </table:table-cell>
          <table:table-cell office:value-type="date" office:date-value="2015-12-04T00:00:00" table:style-name="ce53">
            <text:p>04/12/2015</text:p>
          </table:table-cell>
          <table:table-cell office:value-type="string" table:style-name="ce33">
            <text:p>FORNITURA A NOLEGGIO, INSTALLAZIONE E MANUTENZIONE ORDINARIA E STRAORDINARIA DI N.9 PARCOMETRI PER IL PERIODO 01/01/2016 -30/06/2016 MEDIANTE PROROGA TECNICA. APPROVAZIONE DELL'OFFERTA DELLA DITTA ELTRON SRL DI GENOVA E RELATIVO IMPEGNO DI SPESA</text:p>
          </table:table-cell>
          <table:table-cell office:value-type="currency" office:value="8696.16" table:style-name="ce39">
            <text:p>€ 8.696,16</text:p>
          </table:table-cell>
          <table:table-cell table:number-columns-repeated="16377"/>
        </table:table-row>
        <table:table-row table:style-name="ro6">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12" table:style-name="ce32">
            <text:p>1312</text:p>
          </table:table-cell>
          <table:table-cell office:value-type="date" office:date-value="2015-12-07T00:00:00" table:style-name="ce53">
            <text:p>07/12/2015</text:p>
          </table:table-cell>
          <table:table-cell office:value-type="string" table:style-name="ce33">
            <text:p>VERIFICHE PERIODICHE IMPIANTI TERMICI PRESSO ALCUNI IMMOBILI COMUNALI. IMPEGNO DI SPESA A FAVORE DI ARPAL DI GENOVA</text:p>
          </table:table-cell>
          <table:table-cell office:value-type="currency" office:value="674.58" table:style-name="ce39">
            <text:p>€ 674,58</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21" table:style-name="ce32">
            <text:p>1321</text:p>
          </table:table-cell>
          <table:table-cell office:value-type="date" office:date-value="2015-12-10T00:00:00" table:style-name="ce53">
            <text:p>10/12/2015</text:p>
          </table:table-cell>
          <table:table-cell office:value-type="string" table:style-name="ce33">
            <text:p>INTERVENTI MANUTENTIVI ALLA STRUTTURA SPORTIVA SITA IN LOCALITA' LERONE. APPROVAZIONE DELLE MODALITA' DI SCELTA DEL CONTRAENTE, DEL PREVENTIVO E DELL'IMPEGNO DI SPESA A FAVORE DELLA DITTA LIGURSCAVI SNC DI SASSELLO (SV) - CIG Z301781843.</text:p>
          </table:table-cell>
          <table:table-cell office:value-type="currency" office:value="4148" table:style-name="ce39">
            <text:p>€ 4.148,00</text:p>
          </table:table-cell>
          <table:table-cell table:number-columns-repeated="16377"/>
        </table:table-row>
        <table:table-row table:style-name="ro7">
          <table:table-cell office:value-type="string" table:style-name="ce7">
            <text:p>VII-VIII</text:p>
          </table:table-cell>
          <table:table-cell office:value-type="string" table:style-name="ce30">
            <text:p>01-Lavori</text:p>
          </table:table-cell>
          <table:table-cell office:value-type="string" table:style-name="ce31">
            <text:p>23-Affidamento in economia - affidamento diretto</text:p>
          </table:table-cell>
          <table:table-cell office:value-type="float" office:value="1327" table:style-name="ce32">
            <text:p>1327</text:p>
          </table:table-cell>
          <table:table-cell office:value-type="date" office:date-value="2015-12-10T00:00:00" table:style-name="ce53">
            <text:p>10/12/2015</text:p>
          </table:table-cell>
          <table:table-cell office:value-type="string" table:style-name="ce33">
            <text:p>INTERVENTO DI CONSOLIDAMENTO STRUTTURALE DI UNA PICCOLA PORZIONE DI SOLAIO A SOFFITTO DI UN APPARTAMENTO SITO NEL COMPLESSO DENOMINATO VILLA MINA. APPROVAZIONE DEL PREVENTIVO ED IMPEGNO DELLA SPESA A FAVORE DELLA DITTA LIGURSCAVI SNC DI SASSELLO (SV)</text:p>
          </table:table-cell>
          <table:table-cell office:value-type="currency" office:value="4573.71" table:style-name="ce39">
            <text:p>€ 4.573,71</text:p>
          </table:table-cell>
          <table:table-cell table:number-columns-repeated="16377"/>
        </table:table-row>
        <table:table-row table:style-name="ro9">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31" table:style-name="ce32">
            <text:p>1331</text:p>
          </table:table-cell>
          <table:table-cell office:value-type="date" office:date-value="2015-12-10T00:00:00" table:style-name="ce53">
            <text:p>10/12/2015</text:p>
          </table:table-cell>
          <table:table-cell office:value-type="string" table:style-name="ce33">
            <text:p>INTERVENTO MANUTENTIVO ALL'IMPIANTO SIRENE DI ALLARME EVACUAZIONE, COMPRENDENTE ANCHE L'AMPLIFICAZIONE DELL'IMPIANTO MEDESIMO, ALLA SCUOLA ELEMENTARE DE CALBOLI. APPROVAZIONE DELLE MODALITA' DI SCELTA DEL CONTRAENTE, DEL PREVENTIVO DI SPESA E IMPEGNO A FAVORE DELLA DITTA CAVI&amp;CAVI</text:p>
          </table:table-cell>
          <table:table-cell office:value-type="currency" office:value="1342" table:style-name="ce39">
            <text:p>€ 1.342,00</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33" table:style-name="ce32">
            <text:p>1333</text:p>
          </table:table-cell>
          <table:table-cell office:value-type="date" office:date-value="2015-12-10T00:00:00" table:style-name="ce53">
            <text:p>10/12/2015</text:p>
          </table:table-cell>
          <table:table-cell office:value-type="string" table:style-name="ce33">
            <text:p>INTERVENTO MANUTENTIVO ALL'IMPIANTO DI ILLUMINAZIONE PUBBLICA VOTIVA INTERNA AL CIMITERO COMUNALE. APPROVAZIONE DELLE MODALITA' DI SCELTA DEL CONTRAENTE, DEL PREVENTIVO DI SPESA E DELL'IMPEGNO DELLA SPESA A FAVORE DELLA DITTA CAVI &amp; CAVI DI ARENZANO.</text:p>
          </table:table-cell>
          <table:table-cell office:value-type="currency" office:value="1952" table:style-name="ce39">
            <text:p>€ 1.952,00</text:p>
          </table:table-cell>
          <table:table-cell table:number-columns-repeated="16377"/>
        </table:table-row>
        <table:table-row table:style-name="ro4">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37" table:style-name="ce32">
            <text:p>1337</text:p>
          </table:table-cell>
          <table:table-cell office:value-type="date" office:date-value="2015-12-10T00:00:00" table:style-name="ce53">
            <text:p>10/12/2015</text:p>
          </table:table-cell>
          <table:table-cell office:value-type="string" table:style-name="ce33">
            <text:p>REVISIONE CANAL JET E IVECO 130 IN DOTAZIONE AL SERVIZIO VIABILITA'. APPROVAZIONE DELLE MODALITA' DI SCELTA DEL CONTRAENTE, DEL PREVENTIVO DI SPESA DELLA DITTA FRATELLI BELLE' DI COSSERIA (SV) E DEL RELATIVO IMPEGNO DELLA SPESA. CIG ZA81787274.</text:p>
          </table:table-cell>
          <table:table-cell office:value-type="currency" office:value="488" table:style-name="ce39">
            <text:p>€ 488,00</text:p>
          </table:table-cell>
          <table:table-cell table:number-columns-repeated="16377"/>
        </table:table-row>
        <table:table-row table:style-name="ro18">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41" table:style-name="ce32">
            <text:p>1341</text:p>
          </table:table-cell>
          <table:table-cell office:value-type="date" office:date-value="2015-12-10T00:00:00" table:style-name="ce53">
            <text:p>10/12/2015</text:p>
          </table:table-cell>
          <table:table-cell office:value-type="string" table:style-name="ce78">
            <text:p>Affido servizio di sterilizzazione 2015 felini randagi - impegno di spesa a favore dello studio veterinario Dott.ssa BROCCARDI.</text:p>
          </table:table-cell>
          <table:table-cell office:value-type="currency" office:value="872" table:style-name="ce39">
            <text:p>€ 872,00</text:p>
          </table:table-cell>
          <table:table-cell table:number-columns-repeated="16377"/>
        </table:table-row>
        <table:table-row table:style-name="ro5">
          <table:table-cell office:value-type="string" table:style-name="ce7">
            <text:p>VII-VIII</text:p>
          </table:table-cell>
          <table:table-cell office:value-type="string" table:style-name="ce30">
            <text:p>02-Forniture</text:p>
          </table:table-cell>
          <table:table-cell office:value-type="string" table:style-name="ce31">
            <text:p>23-Affidamento in economia - affidamento diretto</text:p>
          </table:table-cell>
          <table:table-cell office:value-type="float" office:value="1361" table:style-name="ce32">
            <text:p>1361</text:p>
          </table:table-cell>
          <table:table-cell office:value-type="date" office:date-value="2015-12-14T00:00:00" table:style-name="ce53">
            <text:p>14/12/2015</text:p>
          </table:table-cell>
          <table:table-cell office:value-type="string" table:style-name="ce33">
            <text:p>ACQUISTO DI SEGNALI STRADALI VERTICALI PER LA MANUTENZIONE ORDINARIA DEL SERVIZIO VIABILITA'. IMPEGNO DI SPESA A FAVORE DELLA DITTA ECOTRAFFIC SRL DI GUIDIZZOLO (MN). ACQUISTO SUL MEPA</text:p>
          </table:table-cell>
          <table:table-cell office:value-type="currency" office:value="785.88" table:style-name="ce39">
            <text:p>€ 785,88</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64" table:style-name="ce32">
            <text:p>1364</text:p>
          </table:table-cell>
          <table:table-cell office:value-type="date" office:date-value="2015-12-14T00:00:00" table:style-name="ce53">
            <text:p>14/12/2015</text:p>
          </table:table-cell>
          <table:table-cell office:value-type="string" table:style-name="ce33">
            <text:p>INTERVENTI MANUTENTIVI AI SERRAMENTI ESTERNI DELLA PISCINA COMUNALE. APPROVAZIONE DELLE MODALITA' DI AFFIDAMENTO DELLE LAVORAZIONI, DEL PREVENTIVO DI SPESA E DELL'IMPEGNO DELLA SPESA A FAVORE DELLA DITTA ARTILEGNO SYSTEM DI CAIRO MONTENOTTE (SV).</text:p>
          </table:table-cell>
          <table:table-cell office:value-type="currency" office:value="6148.8" table:style-name="ce39">
            <text:p>€ 6.148,80</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72" table:style-name="ce32">
            <text:p>1372</text:p>
          </table:table-cell>
          <table:table-cell office:value-type="date" office:date-value="2015-12-14T00:00:00" table:style-name="ce53">
            <text:p>14/12/2015</text:p>
          </table:table-cell>
          <table:table-cell office:value-type="string" table:style-name="ce33">
            <text:p>INCARICO PROFESSIONALE PER LO STUDIO DI FATTIBILITA' INTERVENTI DI MITIGAZIONE DEL RISCHIO IDRAULICO LUNGO TRATTO DI ALVEO DEL TORRENTE LERONE. APPROVAZIONE DELL'IMPEGNO DELLA SPESA A FAVORE DELLO STUDIO TECNICO CALCAGNO INGEGNERIA. DI ARENZANO.</text:p>
          </table:table-cell>
          <table:table-cell office:value-type="currency" office:value="3000" table:style-name="ce39">
            <text:p>€ 3.000,00</text:p>
          </table:table-cell>
          <table:table-cell table:number-columns-repeated="16377"/>
        </table:table-row>
        <table:table-row table:style-name="ro3">
          <table:table-cell office:value-type="string" table:style-name="ce7">
            <text:p>VII-VIII</text:p>
          </table:table-cell>
          <table:table-cell office:value-type="string" table:style-name="ce30">
            <text:p>02-Forniture</text:p>
          </table:table-cell>
          <table:table-cell office:value-type="string" table:style-name="ce31">
            <text:p>23-Affidamento in economia - affidamento diretto</text:p>
          </table:table-cell>
          <table:table-cell office:value-type="float" office:value="1373" table:style-name="ce32">
            <text:p>1373</text:p>
          </table:table-cell>
          <table:table-cell office:value-type="date" office:date-value="2015-12-14T00:00:00" table:style-name="ce53">
            <text:p>14/12/2015</text:p>
          </table:table-cell>
          <table:table-cell office:value-type="string" table:style-name="ce33">
            <text:p>ACQUISTO DI MANTENITORE DI CARICA PER IL SERVIZIO PROTEZIONE CIVILE. APPROVAZIONE PREVENTIVO DI VIGO ANGELO &amp; C. SAS DI ARENZANO - CIG Z69179004F.</text:p>
          </table:table-cell>
          <table:table-cell office:value-type="currency" office:value="280" table:style-name="ce39">
            <text:p>€ 280,00</text:p>
          </table:table-cell>
          <table:table-cell table:number-columns-repeated="16377"/>
        </table:table-row>
        <table:table-row table:style-name="ro19">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75" table:style-name="ce32">
            <text:p>1375</text:p>
          </table:table-cell>
          <table:table-cell office:value-type="date" office:date-value="2015-12-14T00:00:00" table:style-name="ce53">
            <text:p>14/12/2015</text:p>
          </table:table-cell>
          <table:table-cell office:value-type="string" table:style-name="ce35">
            <text:p>INCARICO PROFESSIONALE PER IL COLLAUDO IN CORSO D'OPERA DEGLI INTERVENTI DI CONSOLIDAMENTO STRUTTURALE DI UNA PICCOLA PORZIONE DI SOLAIO A SOFFITTO DI UN APPARTAMENTO COMUNALE SITO IN VIA CESARE BATTISTI SITO ALL'INTERNO DEL COMPLESSO DENOMINATO "VILLA MINA". APPROVAZIONE MODALITA' E IMPEGNO A FAVORE DELLO STUDIO TECNICO ING. VIANELLO</text:p>
          </table:table-cell>
          <table:table-cell office:value-type="currency" office:value="539.52" table:style-name="ce39">
            <text:p>€ 539,52</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76" table:style-name="ce32">
            <text:p>1376</text:p>
          </table:table-cell>
          <table:table-cell office:value-type="date" office:date-value="2015-12-14T00:00:00" table:style-name="ce53">
            <text:p>14/12/2015</text:p>
          </table:table-cell>
          <table:table-cell office:value-type="string" table:style-name="ce33">
            <text:p>SERVIZIO DI RIPARAZIONE DELL'AUTOVETTURA FIAT STILO TARGATA DD517GY E DACIA DOKER TARGATO EX975CY IN USO ALLA POLIZIA MUNICIPALE ED AL SERVIZIO ILLUMINAZIONE PUBBLICA. APPROVAZIONE DELL'IMPEGNO DI SPESA A FAVORE DELLA DITTA DELFINO GIACOMO, DELFINO</text:p>
          </table:table-cell>
          <table:table-cell office:value-type="currency" office:value="656.42" table:style-name="ce39">
            <text:p>€ 656,42</text:p>
          </table:table-cell>
          <table:table-cell table:number-columns-repeated="16377"/>
        </table:table-row>
        <table:table-row table:style-name="ro5">
          <table:table-cell office:value-type="string" table:style-name="ce7">
            <text:p>VII-VIII</text:p>
          </table:table-cell>
          <table:table-cell office:value-type="string" table:style-name="ce30">
            <text:p>01-Lavori</text:p>
          </table:table-cell>
          <table:table-cell office:value-type="string" table:style-name="ce31">
            <text:p>23-Affidamento in economia - affidamento diretto</text:p>
          </table:table-cell>
          <table:table-cell office:value-type="float" office:value="1382" table:style-name="ce32">
            <text:p>1382</text:p>
          </table:table-cell>
          <table:table-cell office:value-type="date" office:date-value="2015-12-15T00:00:00" table:style-name="ce53">
            <text:p>15/12/2015</text:p>
          </table:table-cell>
          <table:table-cell office:value-type="string" table:style-name="ce33">
            <text:p>INTERVENTO DI ELIMINAZIONE BARRIERA ARCHITETTONICA LUNGO VIA ZUNINO. APPROVAZIONE DEL PREVENTIVO DI SPESA DELLA DITTA DELFINO COSTRUZIONI SAS DI COGOLETO (GE).</text:p>
          </table:table-cell>
          <table:table-cell office:value-type="currency" office:value="3659.95" table:style-name="ce39">
            <text:p>€ 3.659,95</text:p>
          </table:table-cell>
          <table:table-cell table:number-columns-repeated="16377"/>
        </table:table-row>
        <table:table-row table:style-name="ro3">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84" table:style-name="ce34">
            <text:p>1384</text:p>
          </table:table-cell>
          <table:table-cell office:value-type="date" office:date-value="2015-12-15T00:00:00" table:style-name="ce53">
            <text:p>15/12/2015</text:p>
          </table:table-cell>
          <table:table-cell office:value-type="string" table:style-name="ce33">
            <text:p>INTERVENTI DI RIPARAZIONE E REVISIONE MEZZI COMUNALI. APPROVAZIONE PREVENTIVI OFFICINA DELFINO G&amp;L DI ARENZANO - CIG Z89179A2DE.</text:p>
          </table:table-cell>
          <table:table-cell office:value-type="currency" office:value="1521.83" table:style-name="ce69">
            <text:p>€ 1.521,83</text:p>
          </table:table-cell>
          <table:table-cell table:number-columns-repeated="16377"/>
        </table:table-row>
        <table:table-row table:style-name="ro14">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90" table:style-name="ce34">
            <text:p>1390</text:p>
          </table:table-cell>
          <table:table-cell office:value-type="date" office:date-value="2015-12-15T00:00:00" table:style-name="ce53">
            <text:p>15/12/2015</text:p>
          </table:table-cell>
          <table:table-cell office:value-type="string" table:style-name="ce35">
            <text:p>INTERVENTI MANUTENTIVI AL VERDE PUBBLICO INTERNO AL CIMITERO COMUNALE MEDIANTE IL TAGLIO DELL'ERBA E LA POTATURA DELLE SIEPI LUNGO I VIALI. AGGIUDICAZIONE DEL SERVIZIO A FAVORE DELLA DITTA GIUSTINIANA SRL DI GAVI (AL) A SEGUITO RDO SU MEPA.</text:p>
          </table:table-cell>
          <table:table-cell office:value-type="currency" office:value="1952" table:style-name="ce69">
            <text:p>€ 1.952,00</text:p>
          </table:table-cell>
          <table:table-cell table:number-columns-repeated="16377"/>
        </table:table-row>
        <table:table-row table:style-name="ro16">
          <table:table-cell office:value-type="string" table:style-name="ce7">
            <text:p>VII-VIII</text:p>
          </table:table-cell>
          <table:table-cell office:value-type="string" table:style-name="ce30">
            <text:p>02-Forniture</text:p>
          </table:table-cell>
          <table:table-cell office:value-type="string" table:style-name="ce31">
            <text:p>23-Affidamento in economia - affidamento diretto</text:p>
          </table:table-cell>
          <table:table-cell office:value-type="float" office:value="1393" table:style-name="ce34">
            <text:p>1393</text:p>
          </table:table-cell>
          <table:table-cell office:value-type="date" office:date-value="2015-12-15T00:00:00" table:style-name="ce53">
            <text:p>15/12/2015</text:p>
          </table:table-cell>
          <table:table-cell office:value-type="string" table:style-name="ce35">
            <text:p>ACQUISTO DI MATERIALE FERRAMENTA PER LA MANUTENZIONE ORDINARIA DEL SERVIZIO ILLUMINAZIONE PUBBLICA. APPROVAZIONE DELLE MODALITA' DI SCELTA DEL CONTRAENTE TRALITE IL Me.P.A. ED APPROVAZIONE DELL'IMPEGNO DELLA SPESA A FAVORE DELLA DITTA FERRAMENTA CORTELLINI</text:p>
          </table:table-cell>
          <table:table-cell office:value-type="currency" office:value="950.39" table:style-name="ce69">
            <text:p>€ 950,39</text:p>
          </table:table-cell>
          <table:table-cell table:number-columns-repeated="16377"/>
        </table:table-row>
        <table:table-row table:style-name="ro7">
          <table:table-cell office:value-type="string" table:style-name="ce7">
            <text:p>VII-VIII</text:p>
          </table:table-cell>
          <table:table-cell office:value-type="string" table:style-name="ce30">
            <text:p>01-Lavori</text:p>
          </table:table-cell>
          <table:table-cell office:value-type="string" table:style-name="ce31">
            <text:p>23-Affidamento in economia - affidamento diretto</text:p>
          </table:table-cell>
          <table:table-cell office:value-type="float" office:value="1394" table:style-name="ce32">
            <text:p>1394</text:p>
          </table:table-cell>
          <table:table-cell office:value-type="date" office:date-value="2015-12-15T00:00:00" table:style-name="ce53">
            <text:p>15/12/2015</text:p>
          </table:table-cell>
          <table:table-cell office:value-type="string" table:style-name="ce33">
            <text:p>OPERE COMPLEMENTARI AI LAVORI DI SOSTITUZIONE DEL MANTO IN ERBA ARTIFICIALE PRESSO IL CAMPO DA CALCIO A SETTE "NAZARIO GAMBINO" SITO IN VIA DEL MARE. APPROVAZIONE DELL'IMPEGNO DI SPESA A FAVORE DELLA DITTA SIT-IN SPORT IMPIANTI SRL DI CASAZZA (BG).</text:p>
          </table:table-cell>
          <table:table-cell office:value-type="currency" office:value="7795.73" table:style-name="ce69">
            <text:p>€ 7.795,73</text:p>
          </table:table-cell>
          <table:table-cell table:number-columns-repeated="16377"/>
        </table:table-row>
        <table:table-row table:style-name="ro4">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398" table:style-name="ce36">
            <text:p>1398</text:p>
          </table:table-cell>
          <table:table-cell office:value-type="date" office:date-value="2015-12-16T00:00:00" table:style-name="ce54">
            <text:p>16/12/2015</text:p>
          </table:table-cell>
          <table:table-cell office:value-type="string" table:style-name="ce33">
            <text:p>CONTRATTO DI MANUTENZIONE AUTODESK SUBSCRIPTION IN USO ALL'UFFICIO TECNICO LL.PP.. APPROVAZIONE DELLLE MODALITA' DI AFFIDAMENTO DELLA MANUTENZIONE E IMPEGNO DELLA SPESA A FAVORE DELLA DITTA MIPS INFORMATICA SPA DI GENOVA.</text:p>
          </table:table-cell>
          <table:table-cell office:value-type="currency" office:value="2031.3" table:style-name="ce39">
            <text:p>€ 2.031,30</text:p>
          </table:table-cell>
          <table:table-cell table:number-columns-repeated="16377"/>
        </table:table-row>
        <table:table-row table:style-name="ro5">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00" table:style-name="ce36">
            <text:p>1400</text:p>
          </table:table-cell>
          <table:table-cell office:value-type="date" office:date-value="2015-12-16T00:00:00" table:style-name="ce54">
            <text:p>16/12/2015</text:p>
          </table:table-cell>
          <table:table-cell office:value-type="string" table:style-name="ce33">
            <text:p>INTERVENTI MANUTENTIVI AI PALI DELL'ILLUMINAZIONE PUBBLICA LUNGO LE VIE CITTADINE. APPROVAZIONE DELL'IMPEGNO DI SPESA A FAVORE DELLA DITTA ELETTROEUROPA SRL DI VALLEGGIA-QUILIANO (SV).</text:p>
          </table:table-cell>
          <table:table-cell office:value-type="currency" office:value="1903.2" table:style-name="ce39">
            <text:p>€ 1.903,20</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04-Procedura negoziata senza previa pubblicazione del bando</text:p>
          </table:table-cell>
          <table:table-cell office:value-type="float" office:value="1402" table:style-name="ce37">
            <text:p>1402</text:p>
          </table:table-cell>
          <table:table-cell office:value-type="date" office:date-value="2015-12-17T00:00:00" table:style-name="ce38">
            <text:p>17/12/2015</text:p>
          </table:table-cell>
          <table:table-cell office:value-type="string" table:style-name="ce33">
            <text:p>INTERVENTI MANUTENTIVI ALL'IMPIANTO DI SPEGNIMENTO ANTINCENDIO A GAS INERTE INSTALLATO PRESSO LA BIBLIOTECA COMUNALE. APPROVAZIONE DELL'OFFERTA PERVENUTA AGLI ATTI COMUNALI ED IMPEGNO DELLA SPESA A FAVORE DELLA DITTA DEMICHELI ANTINCENDIO DI NOVI LIGURE</text:p>
          </table:table-cell>
          <table:table-cell office:value-type="currency" office:value="5514.4" table:style-name="ce39">
            <text:p>€ 5.514,40</text:p>
          </table:table-cell>
          <table:table-cell table:number-columns-repeated="16377"/>
        </table:table-row>
        <table:table-row table:style-name="ro5">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12" table:style-name="ce32">
            <text:p>1412</text:p>
          </table:table-cell>
          <table:table-cell office:value-type="date" office:date-value="2015-12-17T00:00:00" table:style-name="ce53">
            <text:p>17/12/2015</text:p>
          </table:table-cell>
          <table:table-cell office:value-type="string" table:style-name="ce33">
            <text:p>INTERVENTO MANUTENTIVO AI SERRAMENTI ESTERNI DELA BIBLIOTECA COMUNALE. APPPROVAZIONE DELL'IMPEGNO DI SPESA A FAVORE DELLA DITTA ARTILEGNO SYSTEM SRL DI CAIRO MONTENOTTE (SV).</text:p>
          </table:table-cell>
          <table:table-cell office:value-type="currency" office:value="4758" table:style-name="ce39">
            <text:p>€ 4.758,00</text:p>
          </table:table-cell>
          <table:table-cell table:number-columns-repeated="16377"/>
        </table:table-row>
        <table:table-row table:style-name="ro5">
          <table:table-cell office:value-type="string" table:style-name="ce7">
            <text:p>VII-VIII</text:p>
          </table:table-cell>
          <table:table-cell office:value-type="string" table:style-name="ce30">
            <text:p>02-Forniture</text:p>
          </table:table-cell>
          <table:table-cell office:value-type="string" table:style-name="ce31">
            <text:p>23-Affidamento in economia - affidamento diretto</text:p>
          </table:table-cell>
          <table:table-cell office:value-type="float" office:value="1421" table:style-name="ce32">
            <text:p>1421</text:p>
          </table:table-cell>
          <table:table-cell office:value-type="date" office:date-value="2015-12-18T00:00:00" table:style-name="ce53">
            <text:p>18/12/2015</text:p>
          </table:table-cell>
          <table:table-cell office:value-type="string" table:style-name="ce33">
            <text:p>ACQUISTO DI CARBURANTI ED OLII PER I MEZZI COMUNALI. APPROVAZIONE DELLE MODALITA' DI SCELTA DEL CONTRAENTE ED IMPEGNO DELLA SPESA A FAVORE DELLA DITTA TOTALERG SPA FINO A TUTTO IL 20-06-2016 - CIG ZA817AC3AC.</text:p>
          </table:table-cell>
          <table:table-cell office:value-type="currency" office:value="12200" table:style-name="ce40">
            <text:p>€ 12.200,00</text:p>
          </table:table-cell>
          <table:table-cell table:number-columns-repeated="16377"/>
        </table:table-row>
        <table:table-row table:style-name="ro5">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33" table:style-name="ce32">
            <text:p>1433</text:p>
          </table:table-cell>
          <table:table-cell office:value-type="date" office:date-value="2015-12-18T00:00:00" table:style-name="ce53">
            <text:p>18/12/2015</text:p>
          </table:table-cell>
          <table:table-cell office:value-type="string" table:style-name="ce33">
            <text:p>INTERVENTI DI PULIZIA E DISINFEZIONE DA GUANO DI PICCIONE NEL SOTTO TETTO DELLA BIBLIOTECA COMUNALE. APPROVAZIONE DELL'OFFERTA DELLA DITTA SERVIZI ECOLOGICI SRL DI MILANO E RELATIVO IMPEGNO DI SPESA</text:p>
          </table:table-cell>
          <table:table-cell office:value-type="currency" office:value="6466" table:style-name="ce39">
            <text:p>€ 6.466,00</text:p>
          </table:table-cell>
          <table:table-cell table:number-columns-repeated="16377"/>
        </table:table-row>
        <table:table-row table:style-name="ro4">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37" table:style-name="ce32">
            <text:p>1437</text:p>
          </table:table-cell>
          <table:table-cell office:value-type="date" office:date-value="2015-12-18T00:00:00" table:style-name="ce53">
            <text:p>18/12/2015</text:p>
          </table:table-cell>
          <table:table-cell office:value-type="string" table:style-name="ce33">
            <text:p>REALIZZAZIONE SEGNALETICA STRADALE ORIZZONTALE ALL'INTERNO DEL CENTRO CITTADINO - VIA VERDO E PARCHEGGIO VIA CHIOSSONE. APPROVAZIONE DELL' IMPEGNO DI SPESA A FAVORE DELLA DITTA ECOTRAFFIC SRL DI GUIDIZZOLO (MN).</text:p>
          </table:table-cell>
          <table:table-cell office:value-type="currency" office:value="1892.22" table:style-name="ce39">
            <text:p>€ 1.892,22</text:p>
          </table:table-cell>
          <table:table-cell table:number-columns-repeated="16377"/>
        </table:table-row>
        <table:table-row table:style-name="ro4">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53" table:style-name="ce32">
            <text:p>1453</text:p>
          </table:table-cell>
          <table:table-cell office:value-type="date" office:date-value="2015-12-21T00:00:00" table:style-name="ce53">
            <text:p>21/12/2015</text:p>
          </table:table-cell>
          <table:table-cell office:value-type="string" table:style-name="ce33">
            <text:p>INTERVENTI MANUTENTIVI ALLA COPERTURA DEL PALAZZO COMUNALE. INCARICO PROFESSIONALE PER IL COORDINAMENTO DELLA SICUREZZA DEI LAVORI. APPROVAZIONE DELLE MODALITA' DI SCELTA DEL CONTRAENTE E DELL'IMPEGNO DI SPESA A FAVORE DELL'ARCH. STEFANIA STELLA</text:p>
          </table:table-cell>
          <table:table-cell office:value-type="currency" office:value="1966.64" table:style-name="ce39">
            <text:p>€ 1.966,64</text:p>
          </table:table-cell>
          <table:table-cell table:number-columns-repeated="16377"/>
        </table:table-row>
        <table:table-row table:style-name="ro16">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60" table:style-name="ce32">
            <text:p>1460</text:p>
          </table:table-cell>
          <table:table-cell office:value-type="date" office:date-value="2015-12-21T00:00:00" table:style-name="ce53">
            <text:p>21/12/2015</text:p>
          </table:table-cell>
          <table:table-cell office:value-type="string" table:style-name="ce35">
            <text:p>INCARICO PROFESSIONALE PER IL COORDINAMENTO DELLA SICUREZZA IN FASE ESECUTIVA DEI LAVORI DI RIQUALIFICAZIONE DEL COMPLESSO SCOLASTICO ELEMENTARE DE CALBOLI. APPROVAZIONE DELLE MODALITA' DI AFFIDAMENTO DELL'INCARICO PROFESSIONALE, DEL PREVENTIVO E IMPEGNO A FAVORE DELL'ARCH. STEFANIA STELLA</text:p>
          </table:table-cell>
          <table:table-cell office:value-type="currency" office:value="1078.48" table:style-name="ce68">
            <text:p>€ 1.078,48</text:p>
          </table:table-cell>
          <table:table-cell table:number-columns-repeated="16377"/>
        </table:table-row>
        <table:table-row table:style-name="ro4">
          <table:table-cell office:value-type="string" table:style-name="ce7">
            <text:p>VII-VIII</text:p>
          </table:table-cell>
          <table:table-cell office:value-type="string" table:style-name="ce30">
            <text:p>01-Lavori</text:p>
          </table:table-cell>
          <table:table-cell office:value-type="string" table:style-name="ce31">
            <text:p>23-Affidamento in economia - affidamento diretto</text:p>
          </table:table-cell>
          <table:table-cell office:value-type="float" office:value="1466" table:style-name="ce32">
            <text:p>1466</text:p>
          </table:table-cell>
          <table:table-cell office:value-type="date" office:date-value="2015-12-22T00:00:00" table:style-name="ce53">
            <text:p>22/12/2015</text:p>
          </table:table-cell>
          <table:table-cell office:value-type="string" table:style-name="ce33">
            <text:p>INTERVENTI MANUTENTIVI ALLE GRIGLIE STRADALI PER LA RACCOLTA DELLE ACQUE METEORICHE POSTE LUNGO LA VIA BOCCA. APPROVAZIONE DELL'OFFERTA DELLA DITTA DELFINO COSTRUZIONI SAS DI COGOLETO (GE) E RELATIVO IMPEGNI DI SPESA</text:p>
          </table:table-cell>
          <table:table-cell office:value-type="currency" office:value="4937.58" table:style-name="ce68">
            <text:p>€ 4.937,58</text:p>
          </table:table-cell>
          <table:table-cell table:number-columns-repeated="16377"/>
        </table:table-row>
        <table:table-row table:style-name="ro4">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68" table:style-name="ce32">
            <text:p>1468</text:p>
          </table:table-cell>
          <table:table-cell office:value-type="date" office:date-value="2015-12-22T00:00:00" table:style-name="ce53">
            <text:p>22/12/2015</text:p>
          </table:table-cell>
          <table:table-cell office:value-type="string" table:style-name="ce33">
            <text:p>INTERVENTI DI INSTALLAZIONE E MANUTENZIONE DELL'IMPIANTO DI RILEVAZIONE FUMI INSTALLATO PRESSO LA BIBLIOTECA COMUNALE. APPROVAZIONE DELLE MODALITA' DI SCELTA DEL CONTRAENTE ED IMPEGNO DELLA SPESA A FAVORE DELLA DITTA DEMICHELI ANTINCENDIO<text:s/></text:p>
          </table:table-cell>
          <table:table-cell office:value-type="currency" office:value="1342" table:style-name="ce68">
            <text:p>€ 1.342,00</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69" table:style-name="ce32">
            <text:p>1469</text:p>
          </table:table-cell>
          <table:table-cell office:value-type="date" office:date-value="2015-12-22T00:00:00" table:style-name="ce53">
            <text:p>22/12/2015</text:p>
          </table:table-cell>
          <table:table-cell office:value-type="string" table:style-name="ce33">
            <text:p>INTERVENTI MANUTENTIVI ALLE STRUTTURE CIMITERIALI NELL'AMBITO DELLE TOMBE DI FAMIGLIA AD ANFITEATRO. APPROVAZIONE DELLE MODALITA' DI AFFIDAMENTO DELLE LAVORAZIONI, DEL PREVENTIVO DI SPESA ED IMPEGNO DI SPESA A FAVORE DELLA DITTA ANSELMO ANDREA<text:s/></text:p>
          </table:table-cell>
          <table:table-cell office:value-type="currency" office:value="976" table:style-name="ce68">
            <text:p>€ 976,00</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70" table:style-name="ce32">
            <text:p>1470</text:p>
          </table:table-cell>
          <table:table-cell office:value-type="date" office:date-value="2015-12-22T00:00:00" table:style-name="ce53">
            <text:p>22/12/2015</text:p>
          </table:table-cell>
          <table:table-cell office:value-type="string" table:style-name="ce33">
            <text:p>INTERVENTI DI COLLAUDO E VERIFICA MANICHETTE E NASPI ANTINCENDIO POSIZIONATE PRESSO GLI EDIFICI COMUNALI. APPROVAZIONE DELLE MODALITA' DI SCELTA DEL CONTRAENTE, DEL PREVENTIVO DI SPESA ED IMPEGNO DELLA SPESA A FAVORE DELLA DITTA DEMICHELI ANTINCENDI</text:p>
          </table:table-cell>
          <table:table-cell office:value-type="currency" office:value="867.42" table:style-name="ce68">
            <text:p>€ 867,42</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73" table:style-name="ce32">
            <text:p>1473</text:p>
          </table:table-cell>
          <table:table-cell office:value-type="date" office:date-value="2015-12-22T00:00:00" table:style-name="ce53">
            <text:p>22/12/2015</text:p>
          </table:table-cell>
          <table:table-cell office:value-type="string" table:style-name="ce33">
            <text:p>INTERVENTI MANUTENTIVI ALLE TINTEGGIATURE INTERNE ALL'IMMOBILE COMUNALE SITO ALL'INTERNO DEL PARCO COMUNALE ADIBITO A SCUOLE DI MUSICA. APPROVAZIONE DELLE MODALITA' DI AFFIDAMENTO DEGLI INTERVENTI, DEL PREVENTIVO DI SPESA DELLA DITTA LIGURSCAVI SNC D</text:p>
          </table:table-cell>
          <table:table-cell office:value-type="currency" office:value="3416" table:style-name="ce40">
            <text:p>€ 3.416,00</text:p>
          </table:table-cell>
          <table:table-cell table:number-columns-repeated="16377"/>
        </table:table-row>
        <table:table-row table:style-name="ro4">
          <table:table-cell office:value-type="string" table:style-name="ce7">
            <text:p>VII-VIII</text:p>
          </table:table-cell>
          <table:table-cell office:value-type="string" table:style-name="ce30">
            <text:p>02-Forniture</text:p>
          </table:table-cell>
          <table:table-cell office:value-type="string" table:style-name="ce31">
            <text:p>23-Affidamento in economia - affidamento diretto</text:p>
          </table:table-cell>
          <table:table-cell office:value-type="float" office:value="1477" table:style-name="ce32">
            <text:p>1477</text:p>
          </table:table-cell>
          <table:table-cell office:value-type="date" office:date-value="2015-12-22T00:00:00" table:style-name="ce53">
            <text:p>22/12/2015</text:p>
          </table:table-cell>
          <table:table-cell office:value-type="string" table:style-name="ce33">
            <text:p>ACQUISTO D.P.I. PER SQUADRA COMUNALE ANTINCENDIO BOSCHIVO. APPROVAZIONE DELLE MODALITA' DI SCELTA DEL CONTRAENTE TRAMITE RDO SUL MEPA E DEL' IMPEGNO DI SPESA A FAVORE DELLA DITTA MICHELIN DUE SNC DI ARENZANO.</text:p>
          </table:table-cell>
          <table:table-cell office:value-type="currency" office:value="1710.2" table:style-name="ce39">
            <text:p>€ 1.710,20</text:p>
          </table:table-cell>
          <table:table-cell table:number-columns-repeated="16377"/>
        </table:table-row>
        <table:table-row table:style-name="ro7">
          <table:table-cell office:value-type="string" table:style-name="ce7">
            <text:p>VII-VIII</text:p>
          </table:table-cell>
          <table:table-cell office:value-type="string" table:style-name="ce30">
            <text:p>02-Forniture</text:p>
          </table:table-cell>
          <table:table-cell office:value-type="string" table:style-name="ce31">
            <text:p>23-Affidamento in economia - affidamento diretto</text:p>
          </table:table-cell>
          <table:table-cell office:value-type="float" office:value="1492" table:style-name="ce32">
            <text:p>1492</text:p>
          </table:table-cell>
          <table:table-cell office:value-type="date" office:date-value="2015-12-23T00:00:00" table:style-name="ce53">
            <text:p>23/12/2015</text:p>
          </table:table-cell>
          <table:table-cell office:value-type="string" table:style-name="ce33">
            <text:p>ACQUISTO DI MATERIALE ELETTRICO PER LA MANUTENZUIONE ORDINARIA DEL SERVIZIO ILLUMINAZIONE PUBBLICA. APPROVAZIONE DELLA MODALITA' DI SCELTA DEL CONTRAENTE MEDIANTE ORDINE DIRETTO SU MEPA. IMPEGNO DI SPESA A FAVORE DELLA DITTA MECI SRL DI SESTRI LEVANT</text:p>
          </table:table-cell>
          <table:table-cell office:value-type="currency" office:value="1155.29" table:style-name="ce39">
            <text:p>€ 1.155,29</text:p>
          </table:table-cell>
          <table:table-cell table:number-columns-repeated="16377"/>
        </table:table-row>
        <table:table-row table:style-name="ro4">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93" table:style-name="ce32">
            <text:p>1493</text:p>
          </table:table-cell>
          <table:table-cell office:value-type="date" office:date-value="2015-12-23T00:00:00" table:style-name="ce53">
            <text:p>23/12/2015</text:p>
          </table:table-cell>
          <table:table-cell office:value-type="string" table:style-name="ce33">
            <text:p>INTERVENTO DI SGOMBERO MATERIALE LITOIDE PRESSO LA FOCE DEI TORRENTI CANTARENA, SAN SEBASTIANO E SAN MARTINO. APPROVAZIONE DEL PREVENTIVO DI SPESA DELLA DITTA BODRATO SRL DI URBE (SV) E IMPEGNO DI SPESA</text:p>
          </table:table-cell>
          <table:table-cell office:value-type="currency" office:value="3185.73" table:style-name="ce39">
            <text:p>€ 3.185,73</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496" table:style-name="ce32">
            <text:p>1496</text:p>
          </table:table-cell>
          <table:table-cell office:value-type="date" office:date-value="2015-12-23T00:00:00" table:style-name="ce53">
            <text:p>23/12/2015</text:p>
          </table:table-cell>
          <table:table-cell office:value-type="string" table:style-name="ce33">
            <text:p>INCARICO PROFESSIONALE PER LA REDAZIONE DEL CERTIFICATO DI COLLAUDO RELATIVO AGLI INTERVENTI DI REALIZZAZIONE DI UN MURO DI SOSTEGNO LUNGO LA VIA VAL LERONE ZONA LIMITROFA AL CIV.27. APPROVAZIONE DELLE MODALITA' DI SCEKTA DEL CONTRAENTE E DEL PREVENT</text:p>
          </table:table-cell>
          <table:table-cell office:value-type="currency" office:value="996.29" table:style-name="ce39">
            <text:p>€ 996,29</text:p>
          </table:table-cell>
          <table:table-cell table:number-columns-repeated="16377"/>
        </table:table-row>
        <table:table-row table:style-name="ro5">
          <table:table-cell office:value-type="string" table:style-name="ce7">
            <text:p>VII-VIII</text:p>
          </table:table-cell>
          <table:table-cell office:value-type="string" table:style-name="ce30">
            <text:p>02-Forniture</text:p>
          </table:table-cell>
          <table:table-cell office:value-type="string" table:style-name="ce31">
            <text:p>23-Affidamento in economia - affidamento diretto</text:p>
          </table:table-cell>
          <table:table-cell office:value-type="float" office:value="1520" table:style-name="ce32">
            <text:p>1520</text:p>
          </table:table-cell>
          <table:table-cell office:value-type="date" office:date-value="2015-12-28T00:00:00" table:style-name="ce53">
            <text:p>28/12/2015</text:p>
          </table:table-cell>
          <table:table-cell office:value-type="string" table:style-name="ce33">
            <text:p>FORNITURA DI CARBURANTE PER ATTREZZATURE E MACCHINE OPERATIVE IN USO AI SERVIZI COMUNALI. IMPEGNO DI SPESA CON LA DITTA VIGO ANGELO &amp; C. SAS PER L'ANNO 2016 - CIG Z0E17C64FD.</text:p>
          </table:table-cell>
          <table:table-cell office:value-type="currency" office:value="5500" table:style-name="ce39">
            <text:p>€ 5.500,00</text:p>
          </table:table-cell>
          <table:table-cell table:number-columns-repeated="16377"/>
        </table:table-row>
        <table:table-row table:style-name="ro3">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531" table:style-name="ce32">
            <text:p>1531</text:p>
          </table:table-cell>
          <table:table-cell office:value-type="date" office:date-value="2015-12-28T00:00:00" table:style-name="ce53">
            <text:p>28/12/2015</text:p>
          </table:table-cell>
          <table:table-cell office:value-type="string" table:style-name="ce33">
            <text:p>INTERVENTO DI RIPARAZIONE LAND ROVER ZA012RK IN DOTAZIONE AL SERVIZIO VIABILITA'. APPROVAZIONE PREVENTIVO OFFICINA DELFINO G&amp;L DI ARENZANO - CIG ZF017CEFD16.</text:p>
          </table:table-cell>
          <table:table-cell office:value-type="currency" office:value="236.19" table:style-name="ce39">
            <text:p>€ 236,19</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538" table:style-name="ce32">
            <text:p>1538</text:p>
          </table:table-cell>
          <table:table-cell office:value-type="date" office:date-value="2015-12-29T00:00:00" table:style-name="ce53">
            <text:p>29/12/2015</text:p>
          </table:table-cell>
          <table:table-cell office:value-type="string" table:style-name="ce33">
            <text:p>INTERVENTO MANUTENTIVO CON SOSTITUZIONE DEL VASO DI ESPANSIONE PER ACQUA CALDA SANITARIA, A SERVIZIO DELLA PISCINA COMUNALE, COMPRESO LA MODIFICA DELLE TUBAZIONI E DELLE STAFFE DI SOSTEGNO. APPROVAZIONE DELLE MODALITA' DI SCELTA DEL CONTRAENTE, DEL</text:p>
          </table:table-cell>
          <table:table-cell office:value-type="currency" office:value="854" table:style-name="ce39">
            <text:p>€ 854,00</text:p>
          </table:table-cell>
          <table:table-cell table:number-columns-repeated="16377"/>
        </table:table-row>
        <table:table-row table:style-name="ro5">
          <table:table-cell office:value-type="string" table:style-name="ce7">
            <text:p>VII-VIII</text:p>
          </table:table-cell>
          <table:table-cell office:value-type="string" table:style-name="ce30">
            <text:p>01-Lavori</text:p>
          </table:table-cell>
          <table:table-cell office:value-type="string" table:style-name="ce31">
            <text:p>03-Procedura negoziata previa pubblicazione del bando</text:p>
          </table:table-cell>
          <table:table-cell office:value-type="float" office:value="1550" table:style-name="ce32">
            <text:p>1550</text:p>
          </table:table-cell>
          <table:table-cell office:value-type="date" office:date-value="2015-12-29T00:00:00" table:style-name="ce53">
            <text:p>29/12/2015</text:p>
          </table:table-cell>
          <table:table-cell office:value-type="string" table:style-name="ce33">
            <text:p>LAVORI DI MANUTENZIONE STRAORDINARIA DELLE STRUTTURE SPORTIVE A SERVIZIO DELLA SCUOLA PRIMARIA DE CALBOLI. CIG 6412846FEA. IMPEGNO DI SPESA A FAVORE DELLA DITTA CESAG SRL DI GENOVA.</text:p>
          </table:table-cell>
          <table:table-cell office:value-type="currency" office:value="812874.6" table:style-name="ce39">
            <text:p>€ 812.874,60</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555" table:style-name="ce32">
            <text:p>1555</text:p>
          </table:table-cell>
          <table:table-cell office:value-type="date" office:date-value="2015-12-30T00:00:00" table:style-name="ce53">
            <text:p>30/12/2015</text:p>
          </table:table-cell>
          <table:table-cell office:value-type="string" table:style-name="ce33">
            <text:p>NOLEGGIO DI MEZZI MECCANICI PER INTERVENTO DI SGOMBERO PRESSO LA FOCE DEL RIO S.MARTINO. APPROVAZIONE DELLE MODALITA' DI AFFIDAMENTO DEL NOLEGGIO, DEL PREVENTIVO DI SPESA E DELL'IMPEGNO DELLA SPESA A FAVORE DELLA DITTA BODRATO SRL DI URBE (SV).</text:p>
          </table:table-cell>
          <table:table-cell office:value-type="currency" office:value="972.2" table:style-name="ce39">
            <text:p>€ 972,20</text:p>
          </table:table-cell>
          <table:table-cell table:number-columns-repeated="16377"/>
        </table:table-row>
        <table:table-row table:style-name="ro7">
          <table:table-cell office:value-type="string" table:style-name="ce7">
            <text:p>VII-VIII</text:p>
          </table:table-cell>
          <table:table-cell office:value-type="string" table:style-name="ce30">
            <text:p>03-Servizi</text:p>
          </table:table-cell>
          <table:table-cell office:value-type="string" table:style-name="ce31">
            <text:p>23-Affidamento in economia - affidamento diretto</text:p>
          </table:table-cell>
          <table:table-cell office:value-type="float" office:value="1601" table:style-name="ce32">
            <text:p>1601</text:p>
          </table:table-cell>
          <table:table-cell office:value-type="date" office:date-value="2015-12-31T00:00:00" table:style-name="ce53">
            <text:p>31/12/2015</text:p>
          </table:table-cell>
          <table:table-cell office:value-type="string" table:style-name="ce33">
            <text:p>LAVORI DI MANUTENZIONE STRAORDINARIA DELLE STRUTTURE SPORTIVE A SERVIZIO DELLA SCUOLA PRIMARIA DE CALBOLI. INCARICO PROFESSIONALE PER IL COLLAUDO STATICO ED IL COLLAUDO TECNICO FUNZIONALE DEGLI IMPIANTI TECNOLOGICI, IN CORSO D'OPERA, A FAVORE DELLO</text:p>
          </table:table-cell>
          <table:table-cell office:value-type="currency" office:value="10657.92" table:style-name="ce69">
            <text:p>€ 10.657,92</text:p>
          </table:table-cell>
          <table:table-cell table:number-columns-repeated="16377"/>
        </table:table-row>
        <table:table-row table:style-name="ro20">
          <table:table-cell table:number-columns-repeated="5" table:style-name="ce1"/>
          <table:table-cell table:style-name="ce81"/>
          <table:table-cell table:number-columns-repeated="16378" table:style-name="ce1"/>
        </table:table-row>
        <table:table-row table:number-rows-repeated="5" table:style-name="ro20">
          <table:table-cell table:number-columns-repeated="5" table:style-name="ce1"/>
          <table:table-cell table:style-name="ce83"/>
          <table:table-cell table:number-columns-repeated="16378" table:style-name="ce1"/>
        </table:table-row>
        <table:table-row table:number-rows-repeated="16" table:style-name="ro20">
          <table:table-cell table:number-columns-repeated="5"/>
          <table:table-cell table:style-name="ce83"/>
          <table:table-cell table:number-columns-repeated="16378"/>
        </table:table-row>
        <table:table-row table:number-rows-repeated="12" table:style-name="ro1">
          <table:table-cell/>
          <table:table-cell table:number-columns-repeated="4" table:style-name="ce1"/>
          <table:table-cell table:style-name="ce83"/>
          <table:table-cell table:number-columns-repeated="16378" table:style-name="ce1"/>
        </table:table-row>
        <table:table-row table:number-rows-repeated="431" table:style-name="ro1">
          <table:table-cell table:style-name="ce2"/>
          <table:table-cell table:style-name="ce26"/>
          <table:table-cell table:style-name="ce27"/>
          <table:table-cell table:number-columns-repeated="2" table:style-name="ce2"/>
          <table:table-cell table:style-name="ce84"/>
          <table:table-cell table:style-name="ce28"/>
          <table:table-cell table:style-name="ce2"/>
          <table:table-cell table:number-columns-repeated="24" table:style-name="ce1"/>
          <table:table-cell table:number-columns-repeated="16352" table:style-name="ce2"/>
        </table:table-row>
        <table:table-row table:style-name="ro1">
          <table:table-cell table:style-name="ce2"/>
          <table:table-cell table:style-name="ce26"/>
          <table:table-cell table:style-name="ce27"/>
          <table:table-cell table:number-columns-repeated="2" table:style-name="ce2"/>
          <table:table-cell table:style-name="ce82"/>
          <table:table-cell table:style-name="ce28"/>
          <table:table-cell table:style-name="ce2"/>
          <table:table-cell table:number-columns-repeated="24" table:style-name="ce1"/>
          <table:table-cell table:number-columns-repeated="16352" table:style-name="ce2"/>
        </table:table-row>
        <table:table-row table:number-rows-repeated="64820" table:style-name="ro1">
          <table:table-cell table:style-name="ce2"/>
          <table:table-cell table:style-name="ce26"/>
          <table:table-cell table:style-name="ce27"/>
          <table:table-cell table:number-columns-repeated="2" table:style-name="ce2"/>
          <table:table-cell table:style-name="ce80"/>
          <table:table-cell table:style-name="ce28"/>
          <table:table-cell table:style-name="ce2"/>
          <table:table-cell table:number-columns-repeated="24" table:style-name="ce1"/>
          <table:table-cell table:number-columns-repeated="16352" table:style-name="ce2"/>
        </table:table-row>
        <table:table-row table:number-rows-repeated="98304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 number:language="it" number:country="IT">
      <number:currency-symbol number:language="it" number:country="IT">€</number:currency-symbol>
      <number:text> </number:text>
      <number:number number:decimal-places="2" number:min-integer-digits="1" number:grouping="true"/>
    </number:currency-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currency-symbol number:language="it" number:country="IT">€</number:currency-symbol>
      <number:text> </number:text>
      <number:number number:decimal-places="2" number:min-integer-digits="1" number:grouping="true"/>
      <style:map style:condition="value()&gt;=0" style:apply-style-name="N38P0"/>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number:currency-style style:name="N40">
      <number:currency-symbol>€</number:currency-symbol>
      <number:text> </number:text>
      <number:number number:decimal-places="2" number:min-integer-digits="1" number:grouping="true"/>
    </number:currency-style>
    <number:currency-style style:name="N41P0">
      <number:currency-symbol>€</number:currency-symbol>
      <number:text> </number:text>
      <number:number number:decimal-places="2" number:min-integer-digits="1" number:grouping="true"/>
    </number:currency-style>
    <number:currency-style style:name="N41">
      <style:text-properties fo:color="#FF0000"/>
      <number:currency-symbol>€</number:currency-symbol>
      <number:text> </number:text>
      <number:number number:decimal-places="2" number:min-integer-digits="1" number:grouping="true"/>
      <style:map style:condition="value()&gt;=0" style:apply-style-name="N4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0">
      <style:table-cell-properties fo:border="thin solid #000000"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5in" fo:margin-right="0.25in" style:print-orientation="landscape" style:print-page-order="ltr" style:first-page-number="1" style:scale-to="9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Microsoft Word - Documento1</dc:title>
    <meta:initial-creator>cda</meta:initial-creator>
    <dc:creator>laurcamp</dc:creator>
    <meta:creation-date>2013-07-01T05:54:47Z</meta:creation-date>
    <dc:date>2016-05-27T11:59:31Z</dc:date>
    <meta:editing-cycles>2</meta:editing-cycles>
    <meta:editing-duration>PT409S</meta:editing-duration>
  </office:meta>
</office:document-meta>
</file>