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4" table:default-cell-style-name="ID0ENNAC"/>
        <table:table-column table:style-name="co3" table:default-cell-style-name="ID0ENNAC"/>
        <table:table-column table:style-name="co2" table:number-columns-repeated="3" table:default-cell-style-name="ID0ENNAC"/>
        <table:table-column table:style-name="co4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4">
            <text:p>4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4.5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3-15T14:56:19.37</dc:date>
    <meta:editing-duration>PT1M24S</meta:editing-duration>
    <meta:editing-cycles>4</meta:editing-cycles>
    <dc:creator>c g</dc:creator>
    <meta:document-statistic meta:table-count="3" meta:cell-count="10" meta:object-count="0"/>
    <meta:user-defined meta:name="Company"/>
  </office:meta>
</office:document-meta>
</file>