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F" svg:font-family="" style:font-family-generic="roman"/>
    <style:font-face style:name="Times New Roman" svg:font-family="'Times New Roman', Ari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4.2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5.159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6.299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5.186cm"/>
    </style:style>
    <style:style style:name="co13" style:family="table-column">
      <style:table-column-properties fo:break-before="auto" style:column-width="5.05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85cm" fo:break-before="auto" style:use-optimal-row-height="true"/>
    </style:style>
    <style:style style:name="ro3" style:family="table-row">
      <style:table-row-properties style:row-height="1.399cm" fo:break-before="auto" style:use-optimal-row-height="false"/>
    </style:style>
    <style:style style:name="ro4" style:family="table-row">
      <style:table-row-properties style:row-height="1.593cm" fo:break-before="auto" style:use-optimal-row-height="false"/>
    </style:style>
    <style:style style:name="ro5" style:family="table-row">
      <style:table-row-properties style:row-height="1.274cm" fo:break-before="auto" style:use-optimal-row-height="false"/>
    </style:style>
    <style:style style:name="ro6" style:family="table-row">
      <style:table-row-properties style:row-height="1.487cm" fo:break-before="auto" style:use-optimal-row-height="false"/>
    </style:style>
    <style:style style:name="ro7" style:family="table-row">
      <style:table-row-properties style:row-height="1.097cm" fo:break-before="auto" style:use-optimal-row-height="false"/>
    </style:style>
    <style:style style:name="ro8" style:family="table-row">
      <style:table-row-properties style:row-height="1.08cm" fo:break-before="auto" style:use-optimal-row-height="false"/>
    </style:style>
    <style:style style:name="ro9" style:family="table-row">
      <style:table-row-properties style:row-height="1.044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43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value-type" style:repeat-content="false" style:vertical-align="top"/>
      <style:paragraph-properties fo:margin-left="0cm"/>
    </style:style>
    <style:style style:name="ce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cm"/>
    </style:style>
    <style:style style:name="ce11" style:family="table-cell" style:parent-style-name="Default" style:data-style-name="N36">
      <style:table-cell-properties style:text-align-source="fix" style:repeat-content="false" style:vertical-align="top"/>
      <style:paragraph-properties fo:text-align="center"/>
    </style:style>
    <style:style style:name="ce12" style:family="table-cell" style:parent-style-name="Default" style:data-style-name="N0">
      <style:table-cell-properties fo:wrap-option="wrap" style:vertical-align="top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 style:vertical-align="top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T1" style:family="text">
      <style:text-properties style:font-name="Arial"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</office:automatic-styles>
  <office:body>
    <office:spreadsheet>
      <table:calculation-settings table:case-sensitive="false" table:search-criteria-must-apply-to-whole-cell="false"/>
      <table:table table:name="Art23a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12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column table:style-name="co14" table:default-cell-style-name="Default"/>
        <table:table-column table:style-name="co1" table:number-columns-repeated="12" table:default-cell-style-name="Default"/>
        <table:table-column table:style-name="co1" table:number-columns-repeated="995" table:default-cell-style-name="ce15"/>
        <table:table-row table:style-name="ro1">
          <table:table-cell table:style-name="ce1" office:value-type="string" table:number-columns-spanned="9" table:number-rows-spanned="1">
            <text:p>Elenco semestrale dei provvedimenti di tipo a) autorizzazione/concessione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>
            <text:p>Area</text:p>
          </table:table-cell>
          <table:table-cell table:style-name="ce6" office:value-type="string">
            <text:p>Tipo Atto</text:p>
          </table:table-cell>
          <table:table-cell table:style-name="ce9" office:value-type="string">
            <text:p>Numero Atto</text:p>
          </table:table-cell>
          <table:table-cell table:style-name="ce9" office:value-type="string">
            <text:p>Data Atto</text:p>
          </table:table-cell>
          <table:table-cell table:style-name="ce13" office:value-type="string">
            <text:p>Descrizione Provvedimento</text:p>
          </table:table-cell>
          <table:table-cell table:style-name="ce16" office:value-type="string">
            <text:p>Tipo Provvedimento</text:p>
          </table:table-cell>
          <table:table-cell table:style-name="ce16" office:value-type="string">
            <text:p>Materia</text:p>
          </table:table-cell>
          <table:table-cell table:style-name="ce16" office:value-type="string">
            <text:p>Durata</text:p>
          </table:table-cell>
          <table:table-cell table:style-name="ce13" office:value-type="string">
            <text:p>Estremi provvedimenti del fascicolo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1"/>
          <table:table-cell table:number-columns-repeated="1020"/>
        </table:table-row>
        <table:table-row table:style-name="ro3">
          <table:table-cell table:style-name="ce4" office:value-type="string">
            <text:p>Area IV</text:p>
          </table:table-cell>
          <table:table-cell table:style-name="ce7" office:value-type="string">
            <text:p>Deliberazione di Giunta Comunale</text:p>
          </table:table-cell>
          <table:table-cell table:style-name="ce10" office:value-type="float" office:value="1">
            <text:p>1</text:p>
          </table:table-cell>
          <table:table-cell table:style-name="ce11" office:value-type="date" office:date-value="2016-01-14">
            <text:p>14/01/2016</text:p>
          </table:table-cell>
          <table:table-cell office:value-type="string">
            <text:p>Concessione utilizzo locali <text:span text:style-name="T1">Servizi </text:span><text:span text:style-name="T1">Sociali in Piazza Golgi n.26</text:span></text:p>
          </table:table-cell>
          <table:table-cell office:value-type="string">
            <text:p>03-Concessione </text:p>
          </table:table-cell>
          <table:table-cell office:value-type="string">
            <text:p>98-Altro</text:p>
          </table:table-cell>
          <table:table-cell office:value-type="string">
            <text:p>02 – Temporanea</text:p>
          </table:table-cell>
          <table:table-cell office:value-type="string">
            <text:p>Prot. n. 17683 in data 11/12/2015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ea IV</text:p>
          </table:table-cell>
          <table:table-cell office:value-type="string">
            <text:p>01-Autorizzazione</text:p>
          </table:table-cell>
          <table:table-cell table:style-name="ce10" office:value-type="float" office:value="9">
            <text:p>9</text:p>
          </table:table-cell>
          <table:table-cell table:style-name="ce11" office:value-type="date" office:date-value="2016-02-08">
            <text:p>08/02/2016</text:p>
          </table:table-cell>
          <table:table-cell office:value-type="string">
            <text:p>Trasferimento titolarità e diritto di esercizio Farmacia “Alla Marina”</text:p>
          </table:table-cell>
          <table:table-cell office:value-type="string">
            <text:p>01-Autorizzazione</text:p>
          </table:table-cell>
          <table:table-cell office:value-type="string">
            <text:p>98-Altro</text:p>
          </table:table-cell>
          <table:table-cell office:value-type="string">
            <text:p>02 – Temporanea</text:p>
          </table:table-cell>
          <table:table-cell office:value-type="string">
            <text:p>Prot. n. 3080/2016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Area IV</text:p>
          </table:table-cell>
          <table:table-cell table:style-name="ce7" office:value-type="string">
            <text:p>Delibera di Giunta Comunale</text:p>
          </table:table-cell>
          <table:table-cell table:style-name="ce10" office:value-type="float" office:value="28">
            <text:p>28</text:p>
          </table:table-cell>
          <table:table-cell table:style-name="ce11" office:value-type="date" office:date-value="2016-02-26">
            <text:p>26/02/2016</text:p>
          </table:table-cell>
          <table:table-cell table:style-name="ce14" office:value-type="string">
            <text:p>Concessione alloggio in emergenza abitativa</text:p>
          </table:table-cell>
          <table:table-cell office:value-type="string">
            <text:p>03-Concessione </text:p>
          </table:table-cell>
          <table:table-cell office:value-type="string">
            <text:p>98-Altro</text:p>
          </table:table-cell>
          <table:table-cell office:value-type="string">
            <text:p>02 – Temporanea</text:p>
          </table:table-cell>
          <table:table-cell office:value-type="string">
            <text:p>Cartella Sociale n. 3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Area IV</text:p>
          </table:table-cell>
          <table:table-cell office:value-type="string">
            <text:p>01-Autorizzazione</text:p>
          </table:table-cell>
          <table:table-cell table:style-name="ce10" office:value-type="float" office:value="10">
            <text:p>10</text:p>
          </table:table-cell>
          <table:table-cell table:style-name="ce11" office:value-type="date" office:date-value="2016-03-08">
            <text:p>08/03/2016</text:p>
          </table:table-cell>
          <table:table-cell office:value-type="string">
            <text:p>Autorizzazione al funzionamento Asilo Nido “Cuccioli”</text:p>
          </table:table-cell>
          <table:table-cell office:value-type="string">
            <text:p>01-Autorizzazione</text:p>
          </table:table-cell>
          <table:table-cell office:value-type="string">
            <text:p>98-Altro</text:p>
          </table:table-cell>
          <table:table-cell office:value-type="string">
            <text:p>02 – Temporanea</text:p>
          </table:table-cell>
          <table:table-cell office:value-type="string">
            <text:p>Prot. n. 5678/2016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Area IV</text:p>
          </table:table-cell>
          <table:table-cell office:value-type="string">
            <text:p>05-Determinazione</text:p>
          </table:table-cell>
          <table:table-cell table:style-name="ce10" office:value-type="float" office:value="207">
            <text:p>207</text:p>
          </table:table-cell>
          <table:table-cell table:style-name="ce11" office:value-type="date" office:date-value="2016-04-06">
            <text:p>06/04/2016</text:p>
          </table:table-cell>
          <table:table-cell office:value-type="string">
            <text:p>Concessione serra monumentale</text:p>
          </table:table-cell>
          <table:table-cell office:value-type="string">
            <text:p>03-Concessione </text:p>
          </table:table-cell>
          <table:table-cell office:value-type="string">
            <text:p>98-Altro</text:p>
          </table:table-cell>
          <table:table-cell office:value-type="string">
            <text:p>02 – Temporanea</text:p>
          </table:table-cell>
          <table:table-cell office:value-type="string">
            <text:p>Prot. n. <text:s/>6416 in data 15/03/2016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Area IV</text:p>
          </table:table-cell>
          <table:table-cell office:value-type="string">
            <text:p>05-Determinazione</text:p>
          </table:table-cell>
          <table:table-cell table:style-name="ce10" office:value-type="float" office:value="304">
            <text:p>304</text:p>
          </table:table-cell>
          <table:table-cell table:style-name="ce11" office:value-type="date" office:date-value="2016-05-04">
            <text:p>04/05/2016</text:p>
          </table:table-cell>
          <table:table-cell office:value-type="string">
            <text:p>Concessione serra monumentale</text:p>
          </table:table-cell>
          <table:table-cell office:value-type="string">
            <text:p>03-Concessione </text:p>
          </table:table-cell>
          <table:table-cell office:value-type="string">
            <text:p>98-Altro</text:p>
          </table:table-cell>
          <table:table-cell office:value-type="string">
            <text:p>02 – Temporanea</text:p>
          </table:table-cell>
          <table:table-cell office:value-type="string">
            <text:p>Prot. n. <text:s/>8426 in data 06/04/2016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Area IV</text:p>
          </table:table-cell>
          <table:table-cell office:value-type="string">
            <text:p>05-Determinazione</text:p>
          </table:table-cell>
          <table:table-cell table:style-name="ce10" office:value-type="float" office:value="389">
            <text:p>389</text:p>
          </table:table-cell>
          <table:table-cell table:style-name="ce11" office:value-type="date" office:date-value="2016-05-20">
            <text:p>20/05/2016</text:p>
          </table:table-cell>
          <table:table-cell office:value-type="string">
            <text:p>Concessione serra monumentale</text:p>
          </table:table-cell>
          <table:table-cell office:value-type="string">
            <text:p>03-Concessione </text:p>
          </table:table-cell>
          <table:table-cell office:value-type="string">
            <text:p>98-Altro</text:p>
          </table:table-cell>
          <table:table-cell office:value-type="string">
            <text:p>02 – Temporanea</text:p>
          </table:table-cell>
          <table:table-cell office:value-type="string">
            <text:p>Prot. n. <text:s/>5017 in data 29/02/2016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Area IV</text:p>
          </table:table-cell>
          <table:table-cell office:value-type="string">
            <text:p>05-Determinazione</text:p>
          </table:table-cell>
          <table:table-cell table:style-name="ce10" office:value-type="float" office:value="568">
            <text:p>568</text:p>
          </table:table-cell>
          <table:table-cell table:style-name="ce11" office:value-type="date" office:date-value="2016-06-28">
            <text:p>28/06/2016</text:p>
          </table:table-cell>
          <table:table-cell office:value-type="string">
            <text:p>Concessione serra monumentale</text:p>
          </table:table-cell>
          <table:table-cell office:value-type="string">
            <text:p>03-Concessione </text:p>
          </table:table-cell>
          <table:table-cell office:value-type="string">
            <text:p>98-Altro</text:p>
          </table:table-cell>
          <table:table-cell office:value-type="string">
            <text:p>02 – Temporanea</text:p>
          </table:table-cell>
          <table:table-cell office:value-type="string">
            <text:p>Prot. n. 15664 in data 17/06/2016</text:p>
          </table:table-cell>
          <table:table-cell table:number-columns-repeated="1015"/>
        </table:table-row>
        <table:table-row table:style-name="ro10">
          <table:table-cell table:style-name="ce4" office:value-type="string">
            <text:p>Area IV</text:p>
          </table:table-cell>
          <table:table-cell office:value-type="string">
            <text:p>05-Determinazione</text:p>
          </table:table-cell>
          <table:table-cell table:style-name="ce10" office:value-type="float" office:value="587">
            <text:p>587</text:p>
          </table:table-cell>
          <table:table-cell table:style-name="ce11" office:value-type="date" office:date-value="2016-07-01">
            <text:p>01/07/2016</text:p>
          </table:table-cell>
          <table:table-cell office:value-type="string">
            <text:p>Concessione serra monumentale</text:p>
          </table:table-cell>
          <table:table-cell office:value-type="string">
            <text:p>03-Concessione </text:p>
          </table:table-cell>
          <table:table-cell office:value-type="string">
            <text:p>98-Altro</text:p>
          </table:table-cell>
          <table:table-cell office:value-type="string">
            <text:p>02 – Temporanea</text:p>
          </table:table-cell>
          <table:table-cell office:value-type="string">
            <text:p>Prot. n. 16374 in data 247/06/2016</text:p>
          </table:table-cell>
          <table:table-cell table:number-columns-repeated="1015"/>
        </table:table-row>
        <table:table-row table:style-name="ro10">
          <table:table-cell table:style-name="ce4" office:value-type="string">
            <text:p>Area IV</text:p>
          </table:table-cell>
          <table:table-cell office:value-type="string">
            <text:p>05-Determinazione</text:p>
          </table:table-cell>
          <table:table-cell table:style-name="ce10" office:value-type="float" office:value="834">
            <text:p>834</text:p>
          </table:table-cell>
          <table:table-cell table:style-name="ce11" office:value-type="date" office:date-value="2016-08-22">
            <text:p>22/08/2016</text:p>
          </table:table-cell>
          <table:table-cell office:value-type="string">
            <text:p>Concessione serra monumentale</text:p>
          </table:table-cell>
          <table:table-cell office:value-type="string">
            <text:p>03-Concessione </text:p>
          </table:table-cell>
          <table:table-cell office:value-type="string">
            <text:p>98-Altro</text:p>
          </table:table-cell>
          <table:table-cell office:value-type="string">
            <text:p>02 – Temporanea</text:p>
          </table:table-cell>
          <table:table-cell office:value-type="string">
            <text:p>Prot. n. 18424 <text:s/>in data 15/07/2016</text:p>
          </table:table-cell>
          <table:table-cell table:number-columns-repeated="1015"/>
        </table:table-row>
        <table:table-row table:style-name="ro10">
          <table:table-cell table:style-name="ce4" office:value-type="string">
            <text:p>Area IV</text:p>
          </table:table-cell>
          <table:table-cell office:value-type="string">
            <text:p>05-Determinazione</text:p>
          </table:table-cell>
          <table:table-cell table:style-name="ce10" office:value-type="float" office:value="900">
            <text:p>900</text:p>
          </table:table-cell>
          <table:table-cell table:style-name="ce11" office:value-type="date" office:date-value="2016-09-08">
            <text:p>08/09/2016</text:p>
          </table:table-cell>
          <table:table-cell office:value-type="string">
            <text:p>Concessione serra monumentale</text:p>
          </table:table-cell>
          <table:table-cell office:value-type="string">
            <text:p>03-Concessione </text:p>
          </table:table-cell>
          <table:table-cell office:value-type="string">
            <text:p>98-Altro</text:p>
          </table:table-cell>
          <table:table-cell office:value-type="string">
            <text:p>02 – Temporanea</text:p>
          </table:table-cell>
          <table:table-cell office:value-type="string">
            <text:p>Prot. n. 21130 in data 22/08/2016</text:p>
          </table:table-cell>
          <table:table-cell table:number-columns-repeated="1015"/>
        </table:table-row>
        <table:table-row table:style-name="ro10">
          <table:table-cell table:style-name="ce4" office:value-type="string">
            <text:p>Area IV</text:p>
          </table:table-cell>
          <table:table-cell office:value-type="string">
            <text:p>05-Determinazione</text:p>
          </table:table-cell>
          <table:table-cell table:style-name="ce10" office:value-type="float" office:value="998">
            <text:p>998</text:p>
          </table:table-cell>
          <table:table-cell table:style-name="ce11" office:value-type="date" office:date-value="2016-09-30">
            <text:p>30/09/2016</text:p>
          </table:table-cell>
          <table:table-cell office:value-type="string">
            <text:p>Concessione serra monumentale</text:p>
          </table:table-cell>
          <table:table-cell office:value-type="string">
            <text:p>03-Concessione </text:p>
          </table:table-cell>
          <table:table-cell office:value-type="string">
            <text:p>98-Altro</text:p>
          </table:table-cell>
          <table:table-cell office:value-type="string">
            <text:p>02 – Temporanea</text:p>
          </table:table-cell>
          <table:table-cell office:value-type="string">
            <text:p>Prot. n. 21342 in data 25/08/2016</text:p>
          </table:table-cell>
          <table:table-cell table:number-columns-repeated="1015"/>
        </table:table-row>
        <table:table-row table:style-name="ro10">
          <table:table-cell table:style-name="ce4" office:value-type="string">
            <text:p>Area IV</text:p>
          </table:table-cell>
          <table:table-cell office:value-type="string">
            <text:p>05-Determinazione</text:p>
          </table:table-cell>
          <table:table-cell table:style-name="ce10" office:value-type="float" office:value="1135">
            <text:p>1135</text:p>
          </table:table-cell>
          <table:table-cell table:style-name="ce11" office:value-type="date" office:date-value="2016-10-27">
            <text:p>27/10/2016</text:p>
          </table:table-cell>
          <table:table-cell office:value-type="string">
            <text:p>Concessione serra monumentale</text:p>
          </table:table-cell>
          <table:table-cell office:value-type="string">
            <text:p>03-Concessione </text:p>
          </table:table-cell>
          <table:table-cell office:value-type="string">
            <text:p>98-Altro</text:p>
          </table:table-cell>
          <table:table-cell office:value-type="string">
            <text:p>02 – Temporanea</text:p>
          </table:table-cell>
          <table:table-cell office:value-type="string">
            <text:p>Prot. n. 18267in data 14/07/2016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1"/>
          <table:table-cell table:number-columns-repeated="1020"/>
        </table:table-row>
        <table:table-row table:style-name="ro1" table:number-rows-repeated="1046882">
          <table:table-cell table:number-columns-repeated="1024"/>
        </table:table-row>
        <table:table-row table:style-name="ro11" table:number-rows-repeated="1676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F" svg:font-family="" style:font-family-generic="roman"/>
    <style:font-face style:name="Times New Roman" svg:font-family="'Times New Roman', Ari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/>
      <number:text>/</number:text>
      <number:day/>
      <number:text>/</number:text>
      <number:year number:style="long"/>
    </number:date-style>
    <number:number-style style:name="N106">
      <number:number number:decimal-places="0" number:min-integer-digits="0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currency-style style:name="N810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1" style:scale-to="100%" style:print="charts drawings objects"/>
      <style:header-style>
        <style:header-footer-properties fo:min-height="0.25cm" fo:margin-left="0cm" fo:margin-right="0cm" fo:margin-bottom="0cm"/>
      </style:header-style>
      <style:footer-style>
        <style:header-footer-properties fo:min-height="0.2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1">01/02/2017</text:date>, <text:time>14.45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gostino Vallarino</meta:initial-creator>
    <meta:creation-date>2016-02-01T10:01:58Z</meta:creation-date>
    <dc:date>2017-02-01T14:45:18.68</dc:date>
    <meta:editing-duration>PT3H45M38S</meta:editing-duration>
    <meta:editing-cycles>11</meta:editing-cycles>
    <dc:creator>abc abc</dc:creator>
    <meta:document-statistic meta:table-count="1" meta:cell-count="127" meta:object-count="0"/>
  </office:meta>
</office:document-meta>
</file>