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2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2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23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2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3">
            <text:p>Numero Atto</text:p>
          </table:table-cell>
          <table:table-cell office:value-type="string" table:style-name="ce3">
            <text:p>Data Atto</text:p>
          </table:table-cell>
          <table:table-cell office:value-type="string" table:style-name="ce4">
            <text:p>Descr. Provvedimento</text:p>
          </table:table-cell>
          <table:table-cell office:value-type="string" table:style-name="ce5">
            <text:p>Tipo Provvedimento</text:p>
          </table:table-cell>
          <table:table-cell office:value-type="string" table:style-name="ce5">
            <text:p>Materia</text:p>
          </table:table-cell>
          <table:table-cell office:value-type="string" table:style-name="ce6">
            <text:p>Durata</text:p>
          </table:table-cell>
          <table:table-cell office:value-type="string" table:style-name="ce7">
            <text:p>Estremi provvedimenti del fascicolo - presentazione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443" table:style-name="ce10">
            <text:p>1443</text:p>
          </table:table-cell>
          <table:table-cell office:value-type="date" office:date-value="2016-01-20T00:00:00" table:style-name="ce13">
            <text:p>20/01/16</text:p>
          </table:table-cell>
          <table:table-cell office:value-type="string" table:style-name="ce11">
            <text:p>occupazione con dehor PIAZZA MAZZINI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8220 del 17/12/2015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04" table:style-name="ce10">
            <text:p>1204</text:p>
          </table:table-cell>
          <table:table-cell office:value-type="date" office:date-value="2016-01-18T00:00:00" table:style-name="ce13">
            <text:p>18/01/16</text:p>
          </table:table-cell>
          <table:table-cell office:value-type="string" table:style-name="ce11">
            <text:p>PASSO CARRABILE N.546 MODIFICHE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8496 del 21/12/2015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73" table:style-name="ce10">
            <text:p>1273</text:p>
          </table:table-cell>
          <table:table-cell office:value-type="string" table:style-name="ce13">
            <text:p>19/01/20156</text:p>
          </table:table-cell>
          <table:table-cell office:value-type="string" table:style-name="ce11">
            <text:p>PASSO CARRABILE N.546 MODIFICHE - (N.576)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8496 del 21/12/2015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89" table:style-name="ce10">
            <text:p>1289</text:p>
          </table:table-cell>
          <table:table-cell office:value-type="date" office:date-value="2016-01-19T00:00:00" table:style-name="ce13">
            <text:p>19/01/16</text:p>
          </table:table-cell>
          <table:table-cell office:value-type="string" table:style-name="ce11">
            <text:p>PASSO CARRABILE N.546 MODIFICHE (N.591)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8496 del 21/12/2015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956" table:style-name="ce10">
            <text:p>956</text:p>
          </table:table-cell>
          <table:table-cell office:value-type="date" office:date-value="2016-01-14T00:00:00" table:style-name="ce13">
            <text:p>14/01/16</text:p>
          </table:table-cell>
          <table:table-cell office:value-type="string" table:style-name="ce11">
            <text:p>cantiere in via Puccini<text:s/>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8502 del 21/12/2015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90" table:style-name="ce10">
            <text:p>1190</text:p>
          </table:table-cell>
          <table:table-cell office:value-type="date" office:date-value="2016-01-18T00:00:00" table:style-name="ce13">
            <text:p>18/01/16</text:p>
          </table:table-cell>
          <table:table-cell office:value-type="string" table:style-name="ce11">
            <text:p>bachec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8850 del 24/12/2015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table:style-name="ce10"/>
          <table:table-cell table:style-name="ce13"/>
          <table:table-cell office:value-type="string" table:style-name="ce11">
            <text:p>spettacoli piazza mazzini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37 del 7/0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table:style-name="ce10"/>
          <table:table-cell table:style-name="ce13"/>
          <table:table-cell office:value-type="string" table:style-name="ce11">
            <text:p>spettacoli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41 del 5/01/2016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NON CONSIDERARE (PER AGOSTINO)</text:p>
          </table:table-cell>
          <table:table-cell office:value-type="string" table:style-name="ce10">
            <text:p>delibera GC 60 - reg.gen.1388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45" table:style-name="ce10">
            <text:p>1845</text:p>
          </table:table-cell>
          <table:table-cell office:value-type="date" office:date-value="2016-01-25T00:00:00" table:style-name="ce13">
            <text:p>25/01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845 del 25/1/2015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55" table:style-name="ce10">
            <text:p>1855</text:p>
          </table:table-cell>
          <table:table-cell office:value-type="date" office:date-value="2016-01-25T00:00:00" table:style-name="ce13">
            <text:p>25/01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sanzioni omesso vers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855 del 25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789" table:style-name="ce10">
            <text:p>1789</text:p>
          </table:table-cell>
          <table:table-cell office:value-type="date" office:date-value="2016-01-25T00:00:00" table:style-name="ce13">
            <text:p>25/01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789 del 25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797" table:style-name="ce10">
            <text:p>1797</text:p>
          </table:table-cell>
          <table:table-cell office:value-type="date" office:date-value="2016-01-25T00:00:00" table:style-name="ce13">
            <text:p>25/0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797 del 25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19" table:style-name="ce10">
            <text:p>1819</text:p>
          </table:table-cell>
          <table:table-cell office:value-type="date" office:date-value="2016-01-25T00:00:00" table:style-name="ce13">
            <text:p>25/0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819 del 25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798" table:style-name="ce10">
            <text:p>1798</text:p>
          </table:table-cell>
          <table:table-cell office:value-type="date" office:date-value="2016-01-25T00:00:00" table:style-name="ce13">
            <text:p>25/0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sanzioni omesso versamento 201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798 del 25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02" table:style-name="ce10">
            <text:p>1902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02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03" table:style-name="ce10">
            <text:p>1903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03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36" table:style-name="ce10">
            <text:p>1936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36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48" table:style-name="ce10">
            <text:p>1948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48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55" table:style-name="ce10">
            <text:p>1955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55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60" table:style-name="ce10">
            <text:p>1960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60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98" table:style-name="ce10">
            <text:p>1898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898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06" table:style-name="ce10">
            <text:p>1906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06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33" table:style-name="ce10">
            <text:p>1933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33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34" table:style-name="ce10">
            <text:p>1934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34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62" table:style-name="ce10">
            <text:p>1962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62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92" table:style-name="ce10">
            <text:p>1992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92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01" table:style-name="ce10">
            <text:p>2001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001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02" table:style-name="ce10">
            <text:p>2002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002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05" table:style-name="ce10">
            <text:p>2005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005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08" table:style-name="ce10">
            <text:p>2008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008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10" table:style-name="ce10">
            <text:p>2010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010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82" table:style-name="ce10">
            <text:p>1982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 - PC 478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982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84" table:style-name="ce10">
            <text:p>1984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 - PC 811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984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86" table:style-name="ce10">
            <text:p>1986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 - PC 478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986 del 26/1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83" table:style-name="ce10">
            <text:p>1983</text:p>
          </table:table-cell>
          <table:table-cell office:value-type="date" office:date-value="2016-01-26T00:00:00" table:style-name="ce13">
            <text:p>26/01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 - PC 811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983 del 26/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395" table:style-name="ce10">
            <text:p>2395</text:p>
          </table:table-cell>
          <table:table-cell office:value-type="date" office:date-value="2016-01-29T00:00:00" table:style-name="ce13">
            <text:p>29/01/16</text:p>
          </table:table-cell>
          <table:table-cell office:value-type="string" table:style-name="ce11">
            <text:p>occupazione con ARREDO - paletti e catenell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3622 del 10/11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359" table:style-name="ce10">
            <text:p>2359</text:p>
          </table:table-cell>
          <table:table-cell office:value-type="date" office:date-value="2016-01-29T00:00:00" table:style-name="ce13">
            <text:p>29/01/16</text:p>
          </table:table-cell>
          <table:table-cell office:value-type="string" table:style-name="ce11">
            <text:p>tavolin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2724 del 14/10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528" table:style-name="ce10">
            <text:p>2528</text:p>
          </table:table-cell>
          <table:table-cell office:value-type="date" office:date-value="2016-02-01T00:00:00" table:style-name="ce13">
            <text:p>01/02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diffid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166 del 21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561" table:style-name="ce10">
            <text:p>2561</text:p>
          </table:table-cell>
          <table:table-cell office:value-type="date" office:date-value="2016-02-02T00:00:00" table:style-name="ce13">
            <text:p>02/02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diffid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167 del 21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399" table:style-name="ce10">
            <text:p>2399</text:p>
          </table:table-cell>
          <table:table-cell office:value-type="date" office:date-value="2016-01-29T00:00:00" table:style-name="ce13">
            <text:p>29/01/16</text:p>
          </table:table-cell>
          <table:table-cell office:value-type="string" table:style-name="ce11">
            <text:p>occupazione con insegna piazza Argentina</text:p>
          </table:table-cell>
          <table:table-cell office:value-type="string" table:style-name="ce12">
            <text:p>sanzioni omesso vers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399 del 29/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487" table:style-name="ce10">
            <text:p>2487</text:p>
          </table:table-cell>
          <table:table-cell office:value-type="date" office:date-value="2016-02-01T00:00:00" table:style-name="ce13">
            <text:p>01/02/16</text:p>
          </table:table-cell>
          <table:table-cell office:value-type="string" table:style-name="ce11">
            <text:p>occupazione con insegna piazza Argentina</text:p>
          </table:table-cell>
          <table:table-cell office:value-type="string" table:style-name="ce12">
            <text:p>sanzioni omesso vers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487 del 1/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48" table:style-name="ce10">
            <text:p>2648</text:p>
          </table:table-cell>
          <table:table-cell office:value-type="date" office:date-value="2016-02-02T00:00:00" table:style-name="ce13">
            <text:p>02/02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di accertamento ann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157 e 8156 del 2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55" table:style-name="ce10">
            <text:p>2655</text:p>
          </table:table-cell>
          <table:table-cell office:value-type="date" office:date-value="2016-02-02T00:00:00" table:style-name="ce13">
            <text:p>02/02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157 e 8156 del 2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56" table:style-name="ce10">
            <text:p>2656</text:p>
          </table:table-cell>
          <table:table-cell office:value-type="date" office:date-value="2016-02-02T00:00:00" table:style-name="ce13">
            <text:p>02/02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157 e 8156 del 2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18" table:style-name="ce10">
            <text:p>2718</text:p>
          </table:table-cell>
          <table:table-cell office:value-type="date" office:date-value="2016-02-03T00:00:00" table:style-name="ce13">
            <text:p>03/02/16</text:p>
          </table:table-cell>
          <table:table-cell office:value-type="string" table:style-name="ce11">
            <text:p>cantiere in corso Matteotti 112</text:p>
          </table:table-cell>
          <table:table-cell office:value-type="string" table:style-name="ce12">
            <text:p>PROROGA 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070 del 27/01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33" table:style-name="ce10">
            <text:p>2733</text:p>
          </table:table-cell>
          <table:table-cell office:value-type="date" office:date-value="2016-02-03T00:00:00" table:style-name="ce13">
            <text:p>03/02/16</text:p>
          </table:table-cell>
          <table:table-cell office:value-type="string" table:style-name="ce11">
            <text:p>tenda in corso Matteotti 17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307 del 29/0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50" table:style-name="ce10">
            <text:p>2750</text:p>
          </table:table-cell>
          <table:table-cell office:value-type="date" office:date-value="2016-02-03T00:00:00" table:style-name="ce13">
            <text:p>03/02/16</text:p>
          </table:table-cell>
          <table:table-cell office:value-type="string" table:style-name="ce11">
            <text:p>Esposizioni Esterne in via Sauli Pallavicino 54</text:p>
          </table:table-cell>
          <table:table-cell office:value-type="string" table:style-name="ce12">
            <text:p>VOLTURA e 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307 del 29/0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74" table:style-name="ce10">
            <text:p>2774</text:p>
          </table:table-cell>
          <table:table-cell office:value-type="date" office:date-value="2016-02-04T00:00:00" table:style-name="ce13">
            <text:p>04/02/16</text:p>
          </table:table-cell>
          <table:table-cell office:value-type="string" table:style-name="ce11">
            <text:p>Tenda in via Sauli Pallavicino 54</text:p>
          </table:table-cell>
          <table:table-cell office:value-type="string" table:style-name="ce12">
            <text:p>VOLTURA e 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303 del 29/0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02" table:style-name="ce10">
            <text:p>2802</text:p>
          </table:table-cell>
          <table:table-cell office:value-type="date" office:date-value="2016-02-04T00:00:00" table:style-name="ce13">
            <text:p>04/02/16</text:p>
          </table:table-cell>
          <table:table-cell office:value-type="string" table:style-name="ce11">
            <text:p>Tenda in corso Matteotti 110</text:p>
          </table:table-cell>
          <table:table-cell office:value-type="string" table:style-name="ce12">
            <text:p><text:s/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226 del 29/0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20" table:style-name="ce10">
            <text:p>2820</text:p>
          </table:table-cell>
          <table:table-cell office:value-type="date" office:date-value="2016-02-04T00:00:00" table:style-name="ce13">
            <text:p>04/02/16</text:p>
          </table:table-cell>
          <table:table-cell office:value-type="string" table:style-name="ce11">
            <text:p>occupazione con ARREDO - paletti e tubo metallico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575 del 2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08" table:style-name="ce10">
            <text:p>2808</text:p>
          </table:table-cell>
          <table:table-cell office:value-type="date" office:date-value="2016-02-04T00:00:00" table:style-name="ce13">
            <text:p>04/02/16</text:p>
          </table:table-cell>
          <table:table-cell office:value-type="string" table:style-name="ce11">
            <text:p>occupazione con ARREDO - paletti e tubo metallico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576 del 2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44" table:style-name="ce10">
            <text:p>2844</text:p>
          </table:table-cell>
          <table:table-cell office:value-type="date" office:date-value="2016-02-04T00:00:00" table:style-name="ce13">
            <text:p>04/02/16</text:p>
          </table:table-cell>
          <table:table-cell office:value-type="string" table:style-name="ce11">
            <text:p>occupazione con bacheca</text:p>
          </table:table-cell>
          <table:table-cell office:value-type="string" table:style-name="ce12">
            <text:p>AVVISO DI ACCERT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3025 del 20/08/2009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397" table:style-name="ce10">
            <text:p>3397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 e TENDA</text:p>
          </table:table-cell>
          <table:table-cell office:value-type="string" table:style-name="ce12">
            <text:p>AVVISO DI ACCERT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359 del 13/05/200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398" table:style-name="ce10">
            <text:p>3398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 e TENDA</text:p>
          </table:table-cell>
          <table:table-cell office:value-type="string" table:style-name="ce12">
            <text:p>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5132 DEL 17/7/2014 <text:s/>prot. 15133 del 22/7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400" table:style-name="ce10">
            <text:p>3400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 e TENDA</text:p>
          </table:table-cell>
          <table:table-cell office:value-type="string" table:style-name="ce12">
            <text:p>AVVISO DI ACCERT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5132 DEL 17/7/2014 <text:s/>prot. 15133 del 22/7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402" table:style-name="ce10">
            <text:p>3402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3053 del 23/06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404" table:style-name="ce10">
            <text:p>3404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200 del 6/04/2011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405" table:style-name="ce10">
            <text:p>3405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VVISO DI ACCERT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200 del 6/04/2011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406" table:style-name="ce10">
            <text:p>3406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5551 del 15/04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83" table:style-name="ce10">
            <text:p>3183</text:p>
          </table:table-cell>
          <table:table-cell office:value-type="date" office:date-value="2016-02-09T00:00:00" table:style-name="ce13">
            <text:p>09/02/16</text:p>
          </table:table-cell>
          <table:table-cell office:value-type="string" table:style-name="ce11">
            <text:p>occupazione con TENDE</text:p>
          </table:table-cell>
          <table:table-cell office:value-type="string" table:style-name="ce12">
            <text:p>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334 del 29/01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84" table:style-name="ce10">
            <text:p>3184</text:p>
          </table:table-cell>
          <table:table-cell office:value-type="date" office:date-value="2016-02-09T00:00:00" table:style-name="ce13">
            <text:p>09/02/16</text:p>
          </table:table-cell>
          <table:table-cell office:value-type="string" table:style-name="ce11">
            <text:p>occupazione con TENDE</text:p>
          </table:table-cell>
          <table:table-cell office:value-type="string" table:style-name="ce12">
            <text:p>AVVISO DI ACCERT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334 del 29/01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75" table:style-name="ce10">
            <text:p>3175</text:p>
          </table:table-cell>
          <table:table-cell office:value-type="date" office:date-value="2016-02-09T00:00:00" table:style-name="ce13">
            <text:p>09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VVISO DI ACCERTAMENT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334 del 29/01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79" table:style-name="ce10">
            <text:p>3179</text:p>
          </table:table-cell>
          <table:table-cell office:value-type="date" office:date-value="2016-02-09T00:00:00" table:style-name="ce13">
            <text:p>09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334 del 29/01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79" table:style-name="ce10">
            <text:p>3179</text:p>
          </table:table-cell>
          <table:table-cell office:value-type="date" office:date-value="2016-02-09T00:00:00" table:style-name="ce13">
            <text:p>09/02/16</text:p>
          </table:table-cell>
          <table:table-cell office:value-type="string" table:style-name="ce11">
            <text:p>occupazione con TENDE</text:p>
          </table:table-cell>
          <table:table-cell office:value-type="string" table:style-name="ce12">
            <text:p>AVVISO DI ACCERT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334 del 29/01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618" table:style-name="ce10">
            <text:p>3618</text:p>
          </table:table-cell>
          <table:table-cell office:value-type="date" office:date-value="2016-02-12T00:00:00" table:style-name="ce13">
            <text:p>12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NNULLAMENTO AVV ACCERT PROT.1984 DEL 26/01/20162015 - PC 811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984 del 26/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619" table:style-name="ce10">
            <text:p>3619</text:p>
          </table:table-cell>
          <table:table-cell office:value-type="date" office:date-value="2016-02-12T00:00:00" table:style-name="ce13">
            <text:p>12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NNULLAMENTO AVV ACCERT <text:s/>PROT,1986 DEL 26/01/2016 2015 - PC 478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986 del 26/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523" table:style-name="ce10">
            <text:p>3523</text:p>
          </table:table-cell>
          <table:table-cell office:value-type="date" office:date-value="2016-02-11T00:00:00" table:style-name="ce13">
            <text:p>11/02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AVVISO DI ACCERTAMENTO ANN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034 del 6/4/200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string" table:style-name="ce10">
            <text:p>3523-6582</text:p>
          </table:table-cell>
          <table:table-cell office:value-type="date" office:date-value="2016-02-11T00:00:00" table:style-name="ce13">
            <text:p>11/02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034 del 6/4/200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627" table:style-name="ce10">
            <text:p>3627</text:p>
          </table:table-cell>
          <table:table-cell office:value-type="date" office:date-value="2016-02-12T00:00:00" table:style-name="ce13">
            <text:p>12/02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852/9485 del 23/06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8124" table:style-name="ce10">
            <text:p>8124</text:p>
          </table:table-cell>
          <table:table-cell office:value-type="date" office:date-value="2016-04-04T00:00:00" table:style-name="ce13">
            <text:p>04/04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852/9485 del 23/06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648" table:style-name="ce10">
            <text:p>3648</text:p>
          </table:table-cell>
          <table:table-cell office:value-type="date" office:date-value="2016-02-12T00:00:00" table:style-name="ce13">
            <text:p>12/02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avviso di accertamento ann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8510/19991 del 19/11//20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660" table:style-name="ce10">
            <text:p>3660</text:p>
          </table:table-cell>
          <table:table-cell office:value-type="date" office:date-value="2016-02-12T00:00:00" table:style-name="ce13">
            <text:p>12/02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avviso di accertamento ann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1922/23171 del 30/11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668" table:style-name="ce10">
            <text:p>3668</text:p>
          </table:table-cell>
          <table:table-cell office:value-type="date" office:date-value="2016-02-12T00:00:00" table:style-name="ce13">
            <text:p>12/02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1922/23171 del 30/11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672" table:style-name="ce10">
            <text:p>3672</text:p>
          </table:table-cell>
          <table:table-cell office:value-type="date" office:date-value="2016-02-12T00:00:00" table:style-name="ce13">
            <text:p>12/02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1922/23171 del 30/11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846" table:style-name="ce10">
            <text:p>3846</text:p>
          </table:table-cell>
          <table:table-cell office:value-type="date" office:date-value="2016-02-16T00:00:00" table:style-name="ce13">
            <text:p>16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NNULLAMENTO AVVISO DI ACCERT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200 del 6/04/2011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847" table:style-name="ce10">
            <text:p>3847</text:p>
          </table:table-cell>
          <table:table-cell office:value-type="date" office:date-value="2016-02-10T00:00:00" table:style-name="ce13">
            <text:p>10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RETTIFICA 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200 del 6/04/2011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880" table:style-name="ce10">
            <text:p>3880</text:p>
          </table:table-cell>
          <table:table-cell office:value-type="date" office:date-value="2016-02-16T00:00:00" table:style-name="ce13">
            <text:p>16/02/16</text:p>
          </table:table-cell>
          <table:table-cell office:value-type="string" table:style-name="ce11">
            <text:p>occupazione con ARREDO E TENDA</text:p>
          </table:table-cell>
          <table:table-cell office:value-type="string" table:style-name="ce12">
            <text:p>AVVISO DI ACCERTAMENTO ANNO 201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0722 del 25/7/2007e 23167 del 30/11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882" table:style-name="ce10">
            <text:p>3882</text:p>
          </table:table-cell>
          <table:table-cell office:value-type="date" office:date-value="2016-02-16T00:00:00" table:style-name="ce13">
            <text:p>16/02/16</text:p>
          </table:table-cell>
          <table:table-cell office:value-type="string" table:style-name="ce11">
            <text:p>occupazione conTENDA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23167 del 30/11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880" table:style-name="ce10">
            <text:p>3880</text:p>
          </table:table-cell>
          <table:table-cell office:value-type="date" office:date-value="2016-02-16T00:00:00" table:style-name="ce13">
            <text:p>16/02/16</text:p>
          </table:table-cell>
          <table:table-cell office:value-type="string" table:style-name="ce11">
            <text:p>occupazione con ARREDO E TENDA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0722 del 25/7/2007e 23167 del 30/11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4976" table:style-name="ce10">
            <text:p>24976</text:p>
          </table:table-cell>
          <table:table-cell office:value-type="date" office:date-value="2015-11-09T00:00:00" table:style-name="ce13">
            <text:p>09/11/15</text:p>
          </table:table-cell>
          <table:table-cell office:value-type="string" table:style-name="ce11">
            <text:p>cantiere in via terrarossa 9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3206 del 20/10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042" table:style-name="ce10">
            <text:p>4042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RINNOVO e 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3546 del 11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079" table:style-name="ce10">
            <text:p>4079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RINNOVO e 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3546 del 11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05" table:style-name="ce10">
            <text:p>4105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CCERTAMENTO 2013 - PC 849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/>del 30/9/1999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06" table:style-name="ce10">
            <text:p>4106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CCERTAMENTO 2015 - PC 849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/>del 30/9/1999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07" table:style-name="ce10">
            <text:p>4107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CCERTAMENTO 2014- PC 849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/>del 30/9/1999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17" table:style-name="ce10">
            <text:p>4117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CCERTAMENTO 2013- PC 511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5804/6115 <text:s/>del 29/4/200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49" table:style-name="ce10">
            <text:p>4149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 - PC 88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4319 del 16/6/2003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52" table:style-name="ce10">
            <text:p>4152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 - PC 88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4319 del 16/6/2003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53" table:style-name="ce10">
            <text:p>4153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VVISO ACCERTAMENTO 2014 - PC 55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 text:c="2"/>del 20/1/1997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54" table:style-name="ce10">
            <text:p>4154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VVISO ACCERTAMENTO 2015 - PC 55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 text:c="2"/>del 20/1/1997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55" table:style-name="ce10">
            <text:p>4155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 - PC 669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 text:c="2"/>del 18/11/199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57" table:style-name="ce10">
            <text:p>4157</text:p>
          </table:table-cell>
          <table:table-cell office:value-type="date" office:date-value="2016-02-18T00:00:00" table:style-name="ce13">
            <text:p>18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 - PC 669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 text:c="2"/>del 18/11/199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180" table:style-name="ce10">
            <text:p>4180</text:p>
          </table:table-cell>
          <table:table-cell office:value-type="date" office:date-value="2016-02-19T00:00:00" table:style-name="ce13">
            <text:p>19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3984 del 17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202" table:style-name="ce10">
            <text:p>4202</text:p>
          </table:table-cell>
          <table:table-cell office:value-type="date" office:date-value="2016-02-19T00:00:00" table:style-name="ce13">
            <text:p>19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4 - PC 537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340/19602 <text:s/>del 29/11/200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204" table:style-name="ce10">
            <text:p>4204</text:p>
          </table:table-cell>
          <table:table-cell office:value-type="date" office:date-value="2016-02-19T00:00:00" table:style-name="ce13">
            <text:p>19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sanzioni omesso versamento 2015 - PC 537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9340/19602 <text:s/>del 29/11/200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251" table:style-name="ce10">
            <text:p>4251</text:p>
          </table:table-cell>
          <table:table-cell office:value-type="date" office:date-value="2016-02-19T00:00:00" table:style-name="ce13">
            <text:p>19/02/16</text:p>
          </table:table-cell>
          <table:table-cell office:value-type="string" table:style-name="ce11">
            <text:p>cantiere in corso Matteotti 112</text:p>
          </table:table-cell>
          <table:table-cell office:value-type="string" table:style-name="ce12">
            <text:p>PROROGA AL 11 MARZO 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109 del 18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378" table:style-name="ce10">
            <text:p>4378</text:p>
          </table:table-cell>
          <table:table-cell office:value-type="date" office:date-value="2016-02-23T00:00:00" table:style-name="ce13">
            <text:p>23/02/16</text:p>
          </table:table-cell>
          <table:table-cell office:value-type="string" table:style-name="ce11">
            <text:p>occupazione con ARREDO<text:s/>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245 del 19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" table:style-name="ce10">
            <text:p>1</text:p>
          </table:table-cell>
          <table:table-cell office:value-type="date" office:date-value="2016-02-22T00:00:00" table:style-name="ce13">
            <text:p>22/02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ORDINANZA di ingiunzione pagamento sanzioni PM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167 del 21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" table:style-name="ce10">
            <text:p>2</text:p>
          </table:table-cell>
          <table:table-cell office:value-type="date" office:date-value="2016-02-23T00:00:00" table:style-name="ce13">
            <text:p>23/02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ORDINANZA di ingiunzione pagamento sanzioni PM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166 del 21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" table:style-name="ce10">
            <text:p>3</text:p>
          </table:table-cell>
          <table:table-cell office:value-type="date" office:date-value="2016-02-23T00:00:00" table:style-name="ce13">
            <text:p>23/02/16</text:p>
          </table:table-cell>
          <table:table-cell office:value-type="string" table:style-name="ce11">
            <text:p>occupazione con tenda e dehor</text:p>
          </table:table-cell>
          <table:table-cell office:value-type="string" table:style-name="ce12">
            <text:p>ORDINANZA di ingiunzione pagamento sanzioni PM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165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500" table:style-name="ce10">
            <text:p>4500</text:p>
          </table:table-cell>
          <table:table-cell office:value-type="date" office:date-value="2016-02-23T00:00:00" table:style-name="ce13">
            <text:p>23/02/16</text:p>
          </table:table-cell>
          <table:table-cell office:value-type="string" table:style-name="ce11">
            <text:p>occupazione con ESPOSIZIONI ESTERNE e TENDA</text:p>
          </table:table-cell>
          <table:table-cell office:value-type="string" table:style-name="ce12">
            <text:p>ANNULLAMENTO AVVISO DI ACCERTAMENT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5132 DEL 17/7/2014 <text:s/>prot. 15133 del 22/7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526" table:style-name="ce10">
            <text:p>4526</text:p>
          </table:table-cell>
          <table:table-cell office:value-type="date" office:date-value="2016-02-24T00:00:00" table:style-name="ce13">
            <text:p>24/02/16</text:p>
          </table:table-cell>
          <table:table-cell office:value-type="string" table:style-name="ce11">
            <text:p>occupazione con ESPOSIZIONI ESTERNE</text:p>
          </table:table-cell>
          <table:table-cell office:value-type="string" table:style-name="ce12">
            <text:p>ANNULLAMENTO AVVISO DI ACCERTAMENT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3053 del 23/06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567" table:style-name="ce10">
            <text:p>4567</text:p>
          </table:table-cell>
          <table:table-cell office:value-type="date" office:date-value="2016-02-24T00:00:00" table:style-name="ce13">
            <text:p>24/02/16</text:p>
          </table:table-cell>
          <table:table-cell office:value-type="string" table:style-name="ce11">
            <text:p>occupazione con ARREDO - paletto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190 del 19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539" table:style-name="ce10">
            <text:p>4539</text:p>
          </table:table-cell>
          <table:table-cell office:value-type="date" office:date-value="2016-02-24T00:00:00" table:style-name="ce13">
            <text:p>24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NNULLAMENTO ACCERTAM 2015 - PC 88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4319 del 16/6/2003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617" table:style-name="ce10">
            <text:p>4617</text:p>
          </table:table-cell>
          <table:table-cell office:value-type="date" office:date-value="2016-02-25T00:00:00" table:style-name="ce13">
            <text:p>25/02/16</text:p>
          </table:table-cell>
          <table:table-cell office:value-type="string" table:style-name="ce11">
            <text:p>occupazione con ARREDO - palettI in tubo metallico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568 del 24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618" table:style-name="ce10">
            <text:p>4618</text:p>
          </table:table-cell>
          <table:table-cell office:value-type="date" office:date-value="2016-02-25T00:00:00" table:style-name="ce13">
            <text:p>25/02/16</text:p>
          </table:table-cell>
          <table:table-cell office:value-type="string" table:style-name="ce11">
            <text:p>occupazione con ARREDO - TOTEM PUBBLICITARIO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318 del 22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658" table:style-name="ce10">
            <text:p>4658</text:p>
          </table:table-cell>
          <table:table-cell office:value-type="date" office:date-value="2016-02-25T00:00:00" table:style-name="ce13">
            <text:p>25/02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ACCERTAMENTO 2015 - PC 88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23989 del 13/11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660" table:style-name="ce10">
            <text:p>4660</text:p>
          </table:table-cell>
          <table:table-cell office:value-type="date" office:date-value="2016-02-25T00:00:00" table:style-name="ce13">
            <text:p>25/02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NNULLAMENTO AVVISO ACCERT. 2015 - PC 669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<text:s text:c="2"/>del 18/11/1998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727" table:style-name="ce10">
            <text:p>4727</text:p>
          </table:table-cell>
          <table:table-cell office:value-type="date" office:date-value="2585-01-23T00:00:00" table:style-name="ce13">
            <text:p>23/01/85</text:p>
          </table:table-cell>
          <table:table-cell office:value-type="string" table:style-name="ce11">
            <text:p>cantiere in corso Matteotti 24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3547 del 11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808" table:style-name="ce10">
            <text:p>4808</text:p>
          </table:table-cell>
          <table:table-cell office:value-type="date" office:date-value="2016-02-26T00:00:00" table:style-name="ce13">
            <text:p>26/02/16</text:p>
          </table:table-cell>
          <table:table-cell office:value-type="string" table:style-name="ce11">
            <text:p>cantiere in via terralba 104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914 del 5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853" table:style-name="ce10">
            <text:p>4853</text:p>
          </table:table-cell>
          <table:table-cell office:value-type="date" office:date-value="2016-02-29T00:00:00" table:style-name="ce13">
            <text:p>29/02/16</text:p>
          </table:table-cell>
          <table:table-cell office:value-type="string" table:style-name="ce11">
            <text:p>occupazione con BACHECA</text:p>
          </table:table-cell>
          <table:table-cell office:value-type="string" table:style-name="ce12">
            <text:p>RINNOVO e 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799 del 26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895" table:style-name="ce10">
            <text:p>4895</text:p>
          </table:table-cell>
          <table:table-cell office:value-type="date" office:date-value="2016-02-29T00:00:00" table:style-name="ce13">
            <text:p>29/02/16</text:p>
          </table:table-cell>
          <table:table-cell office:value-type="string" table:style-name="ce11">
            <text:p>cantiere in via Grecia ex sito FFSS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917 del 5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012" table:style-name="ce10">
            <text:p>5012</text:p>
          </table:table-cell>
          <table:table-cell office:value-type="date" office:date-value="2016-02-29T00:00:00" table:style-name="ce13">
            <text:p>29/02/16</text:p>
          </table:table-cell>
          <table:table-cell office:value-type="string" table:style-name="ce11">
            <text:p>insegna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2913del 5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059" table:style-name="ce10">
            <text:p>5059</text:p>
          </table:table-cell>
          <table:table-cell office:value-type="date" office:date-value="2016-03-01T00:00:00" table:style-name="ce13">
            <text:p>01/03/16</text:p>
          </table:table-cell>
          <table:table-cell office:value-type="string" table:style-name="ce11">
            <text:p>TAVOLO in via Bocca</text:p>
          </table:table-cell>
          <table:table-cell office:value-type="string" table:style-name="ce12">
            <text:p>concession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3633 del 12/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062" table:style-name="ce10">
            <text:p>5062</text:p>
          </table:table-cell>
          <table:table-cell office:value-type="date" office:date-value="2016-03-01T00:00:00" table:style-name="ce13">
            <text:p>01/03/16</text:p>
          </table:table-cell>
          <table:table-cell office:value-type="string" table:style-name="ce11">
            <text:p>TAVOLO in via Bocca</text:p>
          </table:table-cell>
          <table:table-cell office:value-type="string" table:style-name="ce12">
            <text:p>concession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093del 18/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085" table:style-name="ce10">
            <text:p>5085</text:p>
          </table:table-cell>
          <table:table-cell office:value-type="date" office:date-value="2016-03-01T00:00:00" table:style-name="ce13">
            <text:p>01/03/16</text:p>
          </table:table-cell>
          <table:table-cell office:value-type="string" table:style-name="ce11">
            <text:p>TAVOLO via Bocca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370 del 23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111" table:style-name="ce10">
            <text:p>5111</text:p>
          </table:table-cell>
          <table:table-cell office:value-type="date" office:date-value="2016-03-01T00:00:00" table:style-name="ce13">
            <text:p>01/03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740 del 26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246" table:style-name="ce10">
            <text:p>5246</text:p>
          </table:table-cell>
          <table:table-cell office:value-type="date" office:date-value="2016-03-02T00:00:00" table:style-name="ce13">
            <text:p>02/03/16</text:p>
          </table:table-cell>
          <table:table-cell office:value-type="string" table:style-name="ce11">
            <text:p>occupazione con DEHOR SENZA STRUTTURE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741 del 26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127" table:style-name="ce10">
            <text:p>5127</text:p>
          </table:table-cell>
          <table:table-cell office:value-type="date" office:date-value="2016-03-01T00:00:00" table:style-name="ce13">
            <text:p>01/03/16</text:p>
          </table:table-cell>
          <table:table-cell office:value-type="string" table:style-name="ce11">
            <text:p>occupazione con DEHOR<text:s/>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5067 del 01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272" table:style-name="ce10">
            <text:p>5272</text:p>
          </table:table-cell>
          <table:table-cell office:value-type="date" office:date-value="2016-03-03T00:00:00" table:style-name="ce13">
            <text:p>03/03/16</text:p>
          </table:table-cell>
          <table:table-cell office:value-type="string" table:style-name="ce11">
            <text:p>occupazione con TENDA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741 del 26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288" table:style-name="ce10">
            <text:p>5288</text:p>
          </table:table-cell>
          <table:table-cell office:value-type="date" office:date-value="2016-03-03T00:00:00" table:style-name="ce13">
            <text:p>03/03/16</text:p>
          </table:table-cell>
          <table:table-cell office:value-type="string" table:style-name="ce11">
            <text:p>bachece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5078 del 01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299" table:style-name="ce10">
            <text:p>5299</text:p>
          </table:table-cell>
          <table:table-cell office:value-type="date" office:date-value="2016-03-03T00:00:00" table:style-name="ce13">
            <text:p>03/03/16</text:p>
          </table:table-cell>
          <table:table-cell office:value-type="string" table:style-name="ce11">
            <text:p>GAZEBO in via Bocca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5060 del 01/03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4" table:style-name="ce10">
            <text:p>4</text:p>
          </table:table-cell>
          <table:table-cell office:value-type="date" office:date-value="2016-03-03T00:00:00" table:style-name="ce13">
            <text:p>03/03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ORDINANZA di ingiunzione pagamento sanzioni PM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139 del30/07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" table:style-name="ce10">
            <text:p>5</text:p>
          </table:table-cell>
          <table:table-cell office:value-type="date" office:date-value="2016-03-03T00:00:00" table:style-name="ce13">
            <text:p>03/03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ORDINANZA di ingiunzione pagamento sanzioni PM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026 del30/05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" table:style-name="ce10">
            <text:p>6</text:p>
          </table:table-cell>
          <table:table-cell office:value-type="date" office:date-value="2016-03-03T00:00:00" table:style-name="ce13">
            <text:p>03/03/16</text:p>
          </table:table-cell>
          <table:table-cell office:value-type="string" table:style-name="ce11">
            <text:p>occupazione con ESPOSIZIONE<text:s/></text:p>
          </table:table-cell>
          <table:table-cell office:value-type="string" table:style-name="ce12">
            <text:p>ORDINANZA di ingiunzione pagamento sanzioni PM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verbale PM 00134 del 24/05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694" table:style-name="ce10">
            <text:p>5694</text:p>
          </table:table-cell>
          <table:table-cell office:value-type="date" office:date-value="2016-03-08T00:00:00" table:style-name="ce13">
            <text:p>08/03/16</text:p>
          </table:table-cell>
          <table:table-cell office:value-type="string" table:style-name="ce11">
            <text:p>TAVOLO via Bocca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5147 del 01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809" table:style-name="ce10">
            <text:p>5809</text:p>
          </table:table-cell>
          <table:table-cell office:value-type="date" office:date-value="2016-03-09T00:00:00" table:style-name="ce13">
            <text:p>09/03/16</text:p>
          </table:table-cell>
          <table:table-cell office:value-type="string" table:style-name="ce11">
            <text:p>occupazione con BACHECA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5547 del 07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5826" table:style-name="ce10">
            <text:p>5826</text:p>
          </table:table-cell>
          <table:table-cell office:value-type="date" office:date-value="2016-03-09T00:00:00" table:style-name="ce13">
            <text:p>09/03/16</text:p>
          </table:table-cell>
          <table:table-cell office:value-type="string" table:style-name="ce11">
            <text:p>AUTOEMOTECA PIU' MEZZO DI APPOGGI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4652 del 25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338" table:style-name="ce10">
            <text:p>6338</text:p>
          </table:table-cell>
          <table:table-cell office:value-type="date" office:date-value="2016-03-15T00:00:00" table:style-name="ce13">
            <text:p>15/03/16</text:p>
          </table:table-cell>
          <table:table-cell office:value-type="string" table:style-name="ce11">
            <text:p>CANTIERE VILLA FIGOLI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6308 del 14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387" table:style-name="ce10">
            <text:p>6387</text:p>
          </table:table-cell>
          <table:table-cell office:value-type="date" office:date-value="2016-03-15T00:00:00" table:style-name="ce13">
            <text:p>15/03/16</text:p>
          </table:table-cell>
          <table:table-cell office:value-type="string" table:style-name="ce11">
            <text:p>occupazione con BACHECA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6091 del 11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690" table:style-name="ce10">
            <text:p>6690</text:p>
          </table:table-cell>
          <table:table-cell office:value-type="date" office:date-value="2016-03-17T00:00:00" table:style-name="ce13">
            <text:p>17/03/16</text:p>
          </table:table-cell>
          <table:table-cell office:value-type="string" table:style-name="ce11">
            <text:p>occupazione con ESPOSIZIONE ESTERNA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8121/15131 del 17/07/2014 e prot. 8121/15132 del 17/07/2014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688" table:style-name="ce10">
            <text:p>6688</text:p>
          </table:table-cell>
          <table:table-cell office:value-type="date" office:date-value="2016-03-17T00:00:00" table:style-name="ce13">
            <text:p>17/03/16</text:p>
          </table:table-cell>
          <table:table-cell office:value-type="string" table:style-name="ce11">
            <text:p>occupazione con ESPOSIZIONE ESTERNA E TENDA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8121/15131 del 17/07/2014 e prot. 8121/15132 del 17/07/2014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588" table:style-name="ce10">
            <text:p>6588</text:p>
          </table:table-cell>
          <table:table-cell office:value-type="date" office:date-value="2016-03-16T00:00:00" table:style-name="ce13">
            <text:p>16/03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6082/7757 del 17/04/2014 e prot. 15578/16055 del 26/10/2009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589" table:style-name="ce10">
            <text:p>6589</text:p>
          </table:table-cell>
          <table:table-cell office:value-type="date" office:date-value="2016-03-16T00:00:00" table:style-name="ce13">
            <text:p>16/03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6082/7757 del 17/04/2014 e prot. 15578/16055 del 26/10/2009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733" table:style-name="ce10">
            <text:p>6733</text:p>
          </table:table-cell>
          <table:table-cell office:value-type="date" office:date-value="2016-03-17T00:00:00" table:style-name="ce13">
            <text:p>17/03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5323/7400 del 1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739" table:style-name="ce10">
            <text:p>6739</text:p>
          </table:table-cell>
          <table:table-cell office:value-type="date" office:date-value="2016-03-17T00:00:00" table:style-name="ce13">
            <text:p>17/03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AVVISO DI ACCERTAMENTO ANN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7705/11265 del 14/06/2013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7519" table:style-name="ce10">
            <text:p>7519</text:p>
          </table:table-cell>
          <table:table-cell office:value-type="date" office:date-value="2016-03-29T00:00:00" table:style-name="ce13">
            <text:p>29/03/16</text:p>
          </table:table-cell>
          <table:table-cell office:value-type="string" table:style-name="ce11">
            <text:p>cantiere in via Michelini 12-14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6379 del 15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7518" table:style-name="ce10">
            <text:p>7518</text:p>
          </table:table-cell>
          <table:table-cell office:value-type="date" office:date-value="2016-03-29T00:00:00" table:style-name="ce13">
            <text:p>29/03/16</text:p>
          </table:table-cell>
          <table:table-cell office:value-type="string" table:style-name="ce11">
            <text:p>PASSO CARRABILE 004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6957 del 21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8151" table:style-name="ce10">
            <text:p>8151</text:p>
          </table:table-cell>
          <table:table-cell office:value-type="date" office:date-value="2016-04-04T00:00:00" table:style-name="ce13">
            <text:p>04/04/16</text:p>
          </table:table-cell>
          <table:table-cell office:value-type="string" table:style-name="ce11">
            <text:p>sostituzione insegne e cartelli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7148 del 23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8220" table:style-name="ce10">
            <text:p>8220</text:p>
          </table:table-cell>
          <table:table-cell office:value-type="date" office:date-value="2016-04-05T00:00:00" table:style-name="ce13">
            <text:p>05/04/16</text:p>
          </table:table-cell>
          <table:table-cell office:value-type="string" table:style-name="ce11">
            <text:p>PROROGA cantiere via Ghiglini 47-51-53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7489 del 29/03/201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N CONSIDERARE (PER AGOSTINO)</text:p>
          </table:table-cell>
          <table:table-cell office:value-type="string" table:style-name="ce10">
            <text:p>delibera GC 60 - reg.gen.1388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8868" table:style-name="ce10">
            <text:p>8868</text:p>
          </table:table-cell>
          <table:table-cell office:value-type="date" office:date-value="2016-04-12T00:00:00" table:style-name="ce13">
            <text:p>12/04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8598 del 8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8930" table:style-name="ce10">
            <text:p>8930</text:p>
          </table:table-cell>
          <table:table-cell office:value-type="date" office:date-value="2016-04-12T00:00:00" table:style-name="ce13">
            <text:p>12/04/16</text:p>
          </table:table-cell>
          <table:table-cell office:value-type="string" table:style-name="ce11">
            <text:p>MANIFESTAZIONE<text:s/>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8601del 8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8947" table:style-name="ce10">
            <text:p>8947</text:p>
          </table:table-cell>
          <table:table-cell office:value-type="date" office:date-value="2016-04-12T00:00:00" table:style-name="ce13">
            <text:p>12/04/16</text:p>
          </table:table-cell>
          <table:table-cell office:value-type="string" table:style-name="ce11">
            <text:p>TAVOLO via Bocca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8643 del 08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8996" table:style-name="ce10">
            <text:p>8996</text:p>
          </table:table-cell>
          <table:table-cell office:value-type="date" office:date-value="2016-04-13T00:00:00" table:style-name="ce13">
            <text:p>13/04/16</text:p>
          </table:table-cell>
          <table:table-cell office:value-type="string" table:style-name="ce11">
            <text:p>GIOCHINI A MONETA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8754 del 11/04/201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N CONSIDERARE (PER AGOSTINO)</text:p>
          </table:table-cell>
          <table:table-cell table:style-name="ce10"/>
          <table:table-cell office:value-type="date" office:date-value="2016-04-17T00:00:00" table:style-name="ce13">
            <text:p>17/04/16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9745" table:style-name="ce10">
            <text:p>9745</text:p>
          </table:table-cell>
          <table:table-cell office:value-type="date" office:date-value="2016-04-19T00:00:00" table:style-name="ce13">
            <text:p>19/04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ANNULLAMENTO AVVISO ACCERTAMENTO 2015 - PC 55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4154 del 18/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0242" table:style-name="ce10">
            <text:p>10242</text:p>
          </table:table-cell>
          <table:table-cell office:value-type="date" office:date-value="2016-04-26T00:00:00" table:style-name="ce13">
            <text:p>26/04/16</text:p>
          </table:table-cell>
          <table:table-cell office:value-type="string" table:style-name="ce11">
            <text:p>TAVOLO via Bocca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6428 del 15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0541" table:style-name="ce10">
            <text:p>10541</text:p>
          </table:table-cell>
          <table:table-cell office:value-type="date" office:date-value="2016-04-28T00:00:00" table:style-name="ce13">
            <text:p>28/04/16</text:p>
          </table:table-cell>
          <table:table-cell office:value-type="string" table:style-name="ce11">
            <text:p>TAVOLO via Bocca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0401 del 27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025" table:style-name="ce10">
            <text:p>11025</text:p>
          </table:table-cell>
          <table:table-cell office:value-type="date" office:date-value="2016-05-03T00:00:00" table:style-name="ce13">
            <text:p>03/05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0720 del 29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028" table:style-name="ce10">
            <text:p>11028</text:p>
          </table:table-cell>
          <table:table-cell office:value-type="date" office:date-value="2016-05-03T00:00:00" table:style-name="ce13">
            <text:p>03/05/16</text:p>
          </table:table-cell>
          <table:table-cell office:value-type="string" table:style-name="ce11">
            <text:p>CANTIERE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9719 del 19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222" table:style-name="ce10">
            <text:p>11222</text:p>
          </table:table-cell>
          <table:table-cell office:value-type="date" office:date-value="2016-05-04T00:00:00" table:style-name="ce13">
            <text:p>04/05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0668 del 28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223" table:style-name="ce10">
            <text:p>11223</text:p>
          </table:table-cell>
          <table:table-cell office:value-type="date" office:date-value="2016-05-04T00:00:00" table:style-name="ce13">
            <text:p>04/05/16</text:p>
          </table:table-cell>
          <table:table-cell office:value-type="string" table:style-name="ce11">
            <text:p>ARREDO URBANO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0668 del 28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770" table:style-name="ce10">
            <text:p>11770</text:p>
          </table:table-cell>
          <table:table-cell office:value-type="date" office:date-value="2016-05-10T00:00:00" table:style-name="ce13">
            <text:p>10/05/16</text:p>
          </table:table-cell>
          <table:table-cell office:value-type="string" table:style-name="ce11">
            <text:p>esposizione manufatti area distributore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9837 del 20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323" table:style-name="ce10">
            <text:p>11323</text:p>
          </table:table-cell>
          <table:table-cell office:value-type="date" office:date-value="2016-05-05T00:00:00" table:style-name="ce13">
            <text:p>05/05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5460 del 4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373" table:style-name="ce10">
            <text:p>11373</text:p>
          </table:table-cell>
          <table:table-cell office:value-type="date" office:date-value="2016-05-05T00:00:00" table:style-name="ce13">
            <text:p>05/05/16</text:p>
          </table:table-cell>
          <table:table-cell office:value-type="string" table:style-name="ce11">
            <text:p>BACHEC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5460 del 4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376" table:style-name="ce10">
            <text:p>11376</text:p>
          </table:table-cell>
          <table:table-cell office:value-type="date" office:date-value="2016-05-05T00:00:00" table:style-name="ce13">
            <text:p>05/05/16</text:p>
          </table:table-cell>
          <table:table-cell office:value-type="string" table:style-name="ce11">
            <text:p>TARG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5460 del 4/03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304" table:style-name="ce10">
            <text:p>11304</text:p>
          </table:table-cell>
          <table:table-cell office:value-type="date" office:date-value="2016-05-05T00:00:00" table:style-name="ce13">
            <text:p>05/05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1045 del 3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469" table:style-name="ce10">
            <text:p>11469</text:p>
          </table:table-cell>
          <table:table-cell office:value-type="date" office:date-value="2016-05-06T00:00:00" table:style-name="ce13">
            <text:p>06/05/16</text:p>
          </table:table-cell>
          <table:table-cell office:value-type="string" table:style-name="ce11">
            <text:p>TAVOL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0705del 29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687" table:style-name="ce10">
            <text:p>11687</text:p>
          </table:table-cell>
          <table:table-cell office:value-type="date" office:date-value="2016-04-14T00:00:00" table:style-name="ce13">
            <text:p>14/04/16</text:p>
          </table:table-cell>
          <table:table-cell office:value-type="string" table:style-name="ce11">
            <text:p>BACHEC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9193 del 14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545" table:style-name="ce10">
            <text:p>11545</text:p>
          </table:table-cell>
          <table:table-cell office:value-type="date" office:date-value="2016-05-09T00:00:00" table:style-name="ce13">
            <text:p>09/05/16</text:p>
          </table:table-cell>
          <table:table-cell office:value-type="string" table:style-name="ce11">
            <text:p>ARREDO URBANO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0610 del 28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827" table:style-name="ce10">
            <text:p>11827</text:p>
          </table:table-cell>
          <table:table-cell office:value-type="date" office:date-value="2016-05-11T00:00:00" table:style-name="ce13">
            <text:p>11/05/16</text:p>
          </table:table-cell>
          <table:table-cell office:value-type="string" table:style-name="ce11">
            <text:p>ARREDO URBAN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9056 del 13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979" table:style-name="ce10">
            <text:p>11979</text:p>
          </table:table-cell>
          <table:table-cell office:value-type="date" office:date-value="2016-05-11T00:00:00" table:style-name="ce13">
            <text:p>11/05/16</text:p>
          </table:table-cell>
          <table:table-cell office:value-type="string" table:style-name="ce11">
            <text:p>CANTIERE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1788 del 10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059" table:style-name="ce10">
            <text:p>12059</text:p>
          </table:table-cell>
          <table:table-cell office:value-type="date" office:date-value="2016-05-13T00:00:00" table:style-name="ce13">
            <text:p>13/05/16</text:p>
          </table:table-cell>
          <table:table-cell office:value-type="string" table:style-name="ce11">
            <text:p>TAVOL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1422 del 6/05/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023" table:style-name="ce10">
            <text:p>12023</text:p>
          </table:table-cell>
          <table:table-cell office:value-type="date" office:date-value="2257-05-03T00:00:00" table:style-name="ce13">
            <text:p>03/05/57</text:p>
          </table:table-cell>
          <table:table-cell office:value-type="string" table:style-name="ce11">
            <text:p>AUTOEMOTECA PIU' MEZZO DI APPOGGIO</text:p>
          </table:table-cell>
          <table:table-cell office:value-type="string" table:style-name="ce12">
            <text:p>concessione TEMPORANEA APRILE GIUGNO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1559 del 13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560" table:style-name="ce10">
            <text:p>12560</text:p>
          </table:table-cell>
          <table:table-cell office:value-type="date" office:date-value="2016-05-18T00:00:00" table:style-name="ce13">
            <text:p>18/05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VOLTRU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0766 del 29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1367" table:style-name="ce10">
            <text:p>11367</text:p>
          </table:table-cell>
          <table:table-cell office:value-type="date" office:date-value="2016-05-12T00:00:00" table:style-name="ce13">
            <text:p>12/05/16</text:p>
          </table:table-cell>
          <table:table-cell office:value-type="string" table:style-name="ce11">
            <text:p>DEHOR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1100 del 3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007" table:style-name="ce10">
            <text:p>12007</text:p>
          </table:table-cell>
          <table:table-cell office:value-type="date" office:date-value="2016-05-12T00:00:00" table:style-name="ce13">
            <text:p>12/05/16</text:p>
          </table:table-cell>
          <table:table-cell office:value-type="string" table:style-name="ce11">
            <text:p>DEHOR STAGIONALE</text:p>
          </table:table-cell>
          <table:table-cell office:value-type="string" table:style-name="ce12">
            <text:p>VOLTURA concessione STAGIONAL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1100 del 3/05/201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N CONSIDERARE (PER AGOSTINO)</text:p>
          </table:table-cell>
          <table:table-cell table:style-name="ce10"/>
          <table:table-cell office:value-type="date" office:date-value="2016-05-15T00:00:00" table:style-name="ce13">
            <text:p>15/05/16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579" table:style-name="ce10">
            <text:p>12579</text:p>
          </table:table-cell>
          <table:table-cell office:value-type="date" office:date-value="2016-05-18T00:00:00" table:style-name="ce13">
            <text:p>18/05/16</text:p>
          </table:table-cell>
          <table:table-cell office:value-type="string" table:style-name="ce11">
            <text:p>occupazione con ESPOSIZIONE ESTERNA E TENDA</text:p>
          </table:table-cell>
          <table:table-cell office:value-type="string" table:style-name="ce12">
            <text:p>ANNULLAMENTO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8121/15131 del 17/07/2014 e prot. 8121/15132 del 17/07/2014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2530" table:style-name="ce10">
            <text:p>12530</text:p>
          </table:table-cell>
          <table:table-cell office:value-type="date" office:date-value="2016-05-18T00:00:00" table:style-name="ce13">
            <text:p>18/05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1100 del 3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3083" table:style-name="ce10">
            <text:p>13083</text:p>
          </table:table-cell>
          <table:table-cell office:value-type="date" office:date-value="2016-05-24T00:00:00" table:style-name="ce13">
            <text:p>24/05/16</text:p>
          </table:table-cell>
          <table:table-cell office:value-type="string" table:style-name="ce11">
            <text:p>DEHOR STAGIONALE</text:p>
          </table:table-cell>
          <table:table-cell office:value-type="string" table:style-name="ce12">
            <text:p>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prot. 11502/15467 del 22/07/2014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3084" table:style-name="ce10">
            <text:p>13084</text:p>
          </table:table-cell>
          <table:table-cell office:value-type="date" office:date-value="2016-05-24T00:00:00" table:style-name="ce13">
            <text:p>24/05/16</text:p>
          </table:table-cell>
          <table:table-cell office:value-type="string" table:style-name="ce11">
            <text:p>DEHOR PERMANENTE</text:p>
          </table:table-cell>
          <table:table-cell office:value-type="string" table:style-name="ce12">
            <text:p>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prot. 14034/15372 del 9/08/2013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3091" table:style-name="ce10">
            <text:p>13091</text:p>
          </table:table-cell>
          <table:table-cell office:value-type="date" office:date-value="2016-05-24T00:00:00" table:style-name="ce13">
            <text:p>24/05/16</text:p>
          </table:table-cell>
          <table:table-cell office:value-type="string" table:style-name="ce11">
            <text:p>DEHOR</text:p>
          </table:table-cell>
          <table:table-cell office:value-type="string" table:style-name="ce12">
            <text:p>ACCERTAMENTO ANN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prot. 66610/7025 del 18/04/2011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3092" table:style-name="ce10">
            <text:p>13092</text:p>
          </table:table-cell>
          <table:table-cell office:value-type="date" office:date-value="2016-05-24T00:00:00" table:style-name="ce13">
            <text:p>24/05/16</text:p>
          </table:table-cell>
          <table:table-cell office:value-type="string" table:style-name="ce11">
            <text:p>DEHOR</text:p>
          </table:table-cell>
          <table:table-cell office:value-type="string" table:style-name="ce12">
            <text:p>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prot. 66610/7025 del 18/04/2011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3093" table:style-name="ce10">
            <text:p>13093</text:p>
          </table:table-cell>
          <table:table-cell office:value-type="date" office:date-value="2016-05-24T00:00:00" table:style-name="ce13">
            <text:p>24/05/16</text:p>
          </table:table-cell>
          <table:table-cell office:value-type="string" table:style-name="ce11">
            <text:p>DEHOR</text:p>
            <text:p>TENDA</text:p>
          </table:table-cell>
          <table:table-cell office:value-type="string" table:style-name="ce12">
            <text:p>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66610/7025 del 18/04/2011<text:s/></text:p>
            <text:p>e 5196/5315 DEL 10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3877" table:style-name="ce10">
            <text:p>13877</text:p>
          </table:table-cell>
          <table:table-cell office:value-type="date" office:date-value="2016-06-01T00:00:00" table:style-name="ce13">
            <text:p>01/06/16</text:p>
          </table:table-cell>
          <table:table-cell office:value-type="string" table:style-name="ce11">
            <text:p>cantiere in via Grecia ex sito FFSS</text:p>
          </table:table-cell>
          <table:table-cell office:value-type="string" table:style-name="ce12">
            <text:p>ANNULLAMENTO 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PROT.4895 DEL 29/0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4513" table:style-name="ce10">
            <text:p>14513</text:p>
          </table:table-cell>
          <table:table-cell office:value-type="date" office:date-value="2016-06-07T00:00:00" table:style-name="ce13">
            <text:p>07/06/16</text:p>
          </table:table-cell>
          <table:table-cell office:value-type="string" table:style-name="ce11">
            <text:p>cantiere in via Dante 4</text:p>
          </table:table-cell>
          <table:table-cell office:value-type="string" table:style-name="ce12">
            <text:p>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4475 del 7/06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4516" table:style-name="ce10">
            <text:p>14516</text:p>
          </table:table-cell>
          <table:table-cell office:value-type="date" office:date-value="2016-06-07T00:00:00" table:style-name="ce13">
            <text:p>07/06/16</text:p>
          </table:table-cell>
          <table:table-cell office:value-type="string" table:style-name="ce11">
            <text:p>cantiere in via Olivete<text:s/></text:p>
          </table:table-cell>
          <table:table-cell office:value-type="string" table:style-name="ce12">
            <text:p>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3852 del 1/06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4520" table:style-name="ce10">
            <text:p>14520</text:p>
          </table:table-cell>
          <table:table-cell office:value-type="date" office:date-value="2016-06-07T00:00:00" table:style-name="ce13">
            <text:p>07/06/16</text:p>
          </table:table-cell>
          <table:table-cell office:value-type="string" table:style-name="ce11">
            <text:p>cantiere in via Rue 25</text:p>
          </table:table-cell>
          <table:table-cell office:value-type="string" table:style-name="ce12">
            <text:p>RINNOVO 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3423 del 27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4523" table:style-name="ce10">
            <text:p>14523</text:p>
          </table:table-cell>
          <table:table-cell office:value-type="date" office:date-value="2016-06-07T00:00:00" table:style-name="ce13">
            <text:p>07/06/16</text:p>
          </table:table-cell>
          <table:table-cell office:value-type="string" table:style-name="ce11">
            <text:p>cantiere in via Rapallo</text:p>
          </table:table-cell>
          <table:table-cell office:value-type="string" table:style-name="ce12">
            <text:p>RINNOVO 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3475 del 30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5222" table:style-name="ce10">
            <text:p>15222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1">
            <text:p>ARREDO URBANO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2754 del 20/05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6474" table:style-name="ce10">
            <text:p>16474</text:p>
          </table:table-cell>
          <table:table-cell office:value-type="date" office:date-value="2016-06-27T00:00:00" table:style-name="ce13">
            <text:p>27/06/16</text:p>
          </table:table-cell>
          <table:table-cell office:value-type="string" table:style-name="ce11">
            <text:p>cantiere in via Colletta<text:s/></text:p>
          </table:table-cell>
          <table:table-cell office:value-type="string" table:style-name="ce12">
            <text:p>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5585 del 16/06/201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N CONSIDERARE (PER AGOSTINO)</text:p>
          </table:table-cell>
          <table:table-cell table:style-name="ce10"/>
          <table:table-cell office:value-type="date" office:date-value="2016-05-15T00:00:00" table:style-name="ce13">
            <text:p>15/05/16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281" table:style-name="ce10">
            <text:p>18281</text:p>
          </table:table-cell>
          <table:table-cell office:value-type="date" office:date-value="2016-07-14T00:00:00" table:style-name="ce13">
            <text:p>14/07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 16386 del 24/06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283" table:style-name="ce10">
            <text:p>18283</text:p>
          </table:table-cell>
          <table:table-cell office:value-type="date" office:date-value="2016-07-14T00:00:00" table:style-name="ce13">
            <text:p>14/07/16</text:p>
          </table:table-cell>
          <table:table-cell office:value-type="string" table:style-name="ce11">
            <text:p>SPETTACOLI VIAGGIANTI</text:p>
          </table:table-cell>
          <table:table-cell office:value-type="string" table:style-name="ce12">
            <text:p>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6669 del 28/06/201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N CONSIDERARE (PER AGOSTINO)</text:p>
          </table:table-cell>
          <table:table-cell table:style-name="ce10"/>
          <table:table-cell office:value-type="date" office:date-value="2016-08-21T00:00:00" table:style-name="ce13">
            <text:p>21/08/16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318" table:style-name="ce10">
            <text:p>18318</text:p>
          </table:table-cell>
          <table:table-cell office:value-type="date" office:date-value="2016-07-14T00:00:00" table:style-name="ce13">
            <text:p>14/07/16</text:p>
          </table:table-cell>
          <table:table-cell office:value-type="string" table:style-name="ce11">
            <text:p>DEHOR STAGIONALE</text:p>
          </table:table-cell>
          <table:table-cell office:value-type="string" table:style-name="ce12">
            <text:p>concessione STAGIONAL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5853 del 20/06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324" table:style-name="ce10">
            <text:p>18324</text:p>
          </table:table-cell>
          <table:table-cell office:value-type="date" office:date-value="2016-07-14T00:00:00" table:style-name="ce13">
            <text:p>14/07/16</text:p>
          </table:table-cell>
          <table:table-cell office:value-type="string" table:style-name="ce11">
            <text:p>PASSO CARRABILE PIAZZA DA VINCI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8324 del 12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8344" table:style-name="ce10">
            <text:p>18344</text:p>
          </table:table-cell>
          <table:table-cell office:value-type="date" office:date-value="2016-07-14T00:00:00" table:style-name="ce13">
            <text:p>14/07/16</text:p>
          </table:table-cell>
          <table:table-cell office:value-type="string" table:style-name="ce11">
            <text:p>TEND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5578 del 16/06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079" table:style-name="ce10">
            <text:p>19079</text:p>
          </table:table-cell>
          <table:table-cell office:value-type="date" office:date-value="2016-07-22T00:00:00" table:style-name="ce13">
            <text:p>22/07/16</text:p>
          </table:table-cell>
          <table:table-cell office:value-type="string" table:style-name="ce11">
            <text:p>cantiere in via del mare 37 - eucaliptus</text:p>
          </table:table-cell>
          <table:table-cell office:value-type="string" table:style-name="ce12">
            <text:p>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8653 del 19/07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343" table:style-name="ce10">
            <text:p>19343</text:p>
          </table:table-cell>
          <table:table-cell office:value-type="date" office:date-value="2016-07-26T00:00:00" table:style-name="ce13">
            <text:p>26/07/16</text:p>
          </table:table-cell>
          <table:table-cell office:value-type="string" table:style-name="ce11">
            <text:p>INSEGNE<text:s/>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19343 del 26/07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9429" table:style-name="ce10">
            <text:p>19429</text:p>
          </table:table-cell>
          <table:table-cell office:value-type="date" office:date-value="2016-07-27T00:00:00" table:style-name="ce13">
            <text:p>27/07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 16668 del 28/06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6220" table:style-name="ce10">
            <text:p>16220</text:p>
          </table:table-cell>
          <table:table-cell office:value-type="date" office:date-value="2016-06-23T00:00:00" table:style-name="ce13">
            <text:p>23/06/16</text:p>
          </table:table-cell>
          <table:table-cell office:value-type="string" table:style-name="ce11">
            <text:p>ATTRAZIONI GIOCHI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table:style-name="ce10"/>
          <table:table-cell table:style-name="ce13"/>
          <table:table-cell office:value-type="string" table:style-name="ce11">
            <text:p>GIOCHINI A MONETA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9437 del 27/07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061" table:style-name="ce10">
            <text:p>20061</text:p>
          </table:table-cell>
          <table:table-cell office:value-type="date" office:date-value="2016-08-04T00:00:00" table:style-name="ce13">
            <text:p>04/08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9906 del 3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109" table:style-name="ce10">
            <text:p>20109</text:p>
          </table:table-cell>
          <table:table-cell office:value-type="date" office:date-value="2016-08-04T00:00:00" table:style-name="ce13">
            <text:p>04/08/16</text:p>
          </table:table-cell>
          <table:table-cell office:value-type="string" table:style-name="ce11">
            <text:p>cantiere in via SPINè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9736 del 19/07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226" table:style-name="ce10">
            <text:p>20226</text:p>
          </table:table-cell>
          <table:table-cell office:value-type="date" office:date-value="2016-08-05T00:00:00" table:style-name="ce13">
            <text:p>05/08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05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0301" table:style-name="ce10">
            <text:p>20301</text:p>
          </table:table-cell>
          <table:table-cell office:value-type="date" office:date-value="2016-08-08T00:00:00" table:style-name="ce13">
            <text:p>08/08/16</text:p>
          </table:table-cell>
          <table:table-cell office:value-type="string" table:style-name="ce11">
            <text:p><text:s/>cantiere via piazza Golgi 28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9763 del 2/08/201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N CONSIDERARE (PER AGOSTINO)</text:p>
          </table:table-cell>
          <table:table-cell table:style-name="ce10"/>
          <table:table-cell office:value-type="date" office:date-value="2016-08-21T00:00:00" table:style-name="ce13">
            <text:p>21/08/16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1426" table:style-name="ce10">
            <text:p>21426</text:p>
          </table:table-cell>
          <table:table-cell office:value-type="date" office:date-value="2016-08-29T00:00:00" table:style-name="ce13">
            <text:p>29/08/16</text:p>
          </table:table-cell>
          <table:table-cell office:value-type="string" table:style-name="ce11">
            <text:p>cantiere in via rue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0412 del 09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1470" table:style-name="ce10">
            <text:p>21470</text:p>
          </table:table-cell>
          <table:table-cell office:value-type="date" office:date-value="2016-08-29T00:00:00" table:style-name="ce13">
            <text:p>29/08/16</text:p>
          </table:table-cell>
          <table:table-cell office:value-type="string" table:style-name="ce11">
            <text:p>INSEGNE - SPOSTAMENTO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19766 del 2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1506" table:style-name="ce10">
            <text:p>21506</text:p>
          </table:table-cell>
          <table:table-cell office:value-type="date" office:date-value="2016-08-29T00:00:00" table:style-name="ce13">
            <text:p>29/08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0012 del 4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1579" table:style-name="ce10">
            <text:p>21579</text:p>
          </table:table-cell>
          <table:table-cell office:value-type="date" office:date-value="2016-08-29T00:00:00" table:style-name="ce13">
            <text:p>29/08/16</text:p>
          </table:table-cell>
          <table:table-cell office:value-type="string" table:style-name="ce11">
            <text:p>PASSO CARRABILE 40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8973 del 21/07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1581" table:style-name="ce10">
            <text:p>21581</text:p>
          </table:table-cell>
          <table:table-cell office:value-type="date" office:date-value="2016-08-29T00:00:00" table:style-name="ce13">
            <text:p>29/08/16</text:p>
          </table:table-cell>
          <table:table-cell office:value-type="string" table:style-name="ce11">
            <text:p>PASSO CARRABILE 41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18973 del 21/07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table:style-name="ce10"/>
          <table:table-cell table:style-name="ce13"/>
          <table:table-cell office:value-type="string" table:style-name="ce11">
            <text:p>PASSO CARRABILE<text:s/>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0662 del 11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1585" table:style-name="ce10">
            <text:p>21585</text:p>
          </table:table-cell>
          <table:table-cell office:value-type="date" office:date-value="2016-08-29T00:00:00" table:style-name="ce13">
            <text:p>29/08/16</text:p>
          </table:table-cell>
          <table:table-cell office:value-type="string" table:style-name="ce11">
            <text:p>spettacolo per bambini</text:p>
          </table:table-cell>
          <table:table-cell office:value-type="string" table:style-name="ce12">
            <text:p>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1584 del 29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1715" table:style-name="ce10">
            <text:p>21715</text:p>
          </table:table-cell>
          <table:table-cell office:value-type="date" office:date-value="2016-08-30T00:00:00" table:style-name="ce13">
            <text:p>30/08/16</text:p>
          </table:table-cell>
          <table:table-cell office:value-type="string" table:style-name="ce11">
            <text:p>TAVOLO via Bocca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1546 del 29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056" table:style-name="ce10">
            <text:p>22056</text:p>
          </table:table-cell>
          <table:table-cell office:value-type="date" office:date-value="2016-09-05T00:00:00" table:style-name="ce13">
            <text:p>05/09/16</text:p>
          </table:table-cell>
          <table:table-cell office:value-type="string" table:style-name="ce11">
            <text:p>cantiere in via PIAN MASINO</text:p>
          </table:table-cell>
          <table:table-cell office:value-type="string" table:style-name="ce12">
            <text:p>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ec del 15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862" table:style-name="ce10">
            <text:p>22862</text:p>
          </table:table-cell>
          <table:table-cell office:value-type="date" office:date-value="2016-09-15T00:00:00" table:style-name="ce13">
            <text:p>15/09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2328 del 8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4254" table:style-name="ce10">
            <text:p>24254</text:p>
          </table:table-cell>
          <table:table-cell office:value-type="date" office:date-value="2016-09-29T00:00:00" table:style-name="ce13">
            <text:p>29/09/16</text:p>
          </table:table-cell>
          <table:table-cell office:value-type="string" table:style-name="ce11">
            <text:p>INSEGNE<text:s/>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21951 del 2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549" table:style-name="ce10">
            <text:p>22549</text:p>
          </table:table-cell>
          <table:table-cell office:value-type="date" office:date-value="2016-09-12T00:00:00" table:style-name="ce13">
            <text:p>12/09/16</text:p>
          </table:table-cell>
          <table:table-cell office:value-type="string" table:style-name="ce11">
            <text:p>tavoli e sedie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 22201 del 06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584" table:style-name="ce10">
            <text:p>22584</text:p>
          </table:table-cell>
          <table:table-cell office:value-type="date" office:date-value="2016-09-12T00:00:00" table:style-name="ce13">
            <text:p>12/09/16</text:p>
          </table:table-cell>
          <table:table-cell office:value-type="string" table:style-name="ce11">
            <text:p>cantiere in via Olivete<text:s/></text:p>
          </table:table-cell>
          <table:table-cell office:value-type="string" table:style-name="ce12">
            <text:p>PROROGA concessione TEMPORANEA<text:s/></text:p>
            <text:p/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2224 del 6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908" table:style-name="ce10">
            <text:p>22908</text:p>
          </table:table-cell>
          <table:table-cell office:value-type="date" office:date-value="2016-09-15T00:00:00" table:style-name="ce13">
            <text:p>15/09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2283 del 7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909" table:style-name="ce10">
            <text:p>22909</text:p>
          </table:table-cell>
          <table:table-cell office:value-type="date" office:date-value="2016-09-15T00:00:00" table:style-name="ce13">
            <text:p>15/09/16</text:p>
          </table:table-cell>
          <table:table-cell office:value-type="string" table:style-name="ce11">
            <text:p>PASSO CARRABILE</text:p>
          </table:table-cell>
          <table:table-cell office:value-type="string" table:style-name="ce12">
            <text:p>VOLTURA concessione PERMANENTE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2283 del 7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970" table:style-name="ce10">
            <text:p>22970</text:p>
          </table:table-cell>
          <table:table-cell office:value-type="date" office:date-value="2016-09-15T00:00:00" table:style-name="ce13">
            <text:p>15/09/16</text:p>
          </table:table-cell>
          <table:table-cell office:value-type="string" table:style-name="ce11">
            <text:p>DEHOR PERMANENTE</text:p>
          </table:table-cell>
          <table:table-cell office:value-type="string" table:style-name="ce12">
            <text:p>ANNULLAMENTO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ACCERTAMENTO PROT.13084 DEL 24/5/2016 - concessione prot. 14034/15372 del 9/08/2013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2977" table:style-name="ce10">
            <text:p>22977</text:p>
          </table:table-cell>
          <table:table-cell office:value-type="date" office:date-value="2016-09-15T00:00:00" table:style-name="ce13">
            <text:p>15/09/16</text:p>
          </table:table-cell>
          <table:table-cell office:value-type="string" table:style-name="ce11">
            <text:p>DEHOR STAGIONALE</text:p>
          </table:table-cell>
          <table:table-cell office:value-type="string" table:style-name="ce12">
            <text:p>RETTIFICA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ACCERTAMENTO PROT.13083 DEL 24/5/2016 -concessione prot. 11502/15467 del 22/07/2014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3585" table:style-name="ce10">
            <text:p>23585</text:p>
          </table:table-cell>
          <table:table-cell office:value-type="date" office:date-value="2016-09-22T00:00:00" table:style-name="ce13">
            <text:p>22/09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istanza prot.23475 del 21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4443" table:style-name="ce10">
            <text:p>24443</text:p>
          </table:table-cell>
          <table:table-cell office:value-type="date" office:date-value="2016-10-03T00:00:00" table:style-name="ce13">
            <text:p>03/10/16</text:p>
          </table:table-cell>
          <table:table-cell office:value-type="string" table:style-name="ce11">
            <text:p>CANTIERE PIAZZA GOLGI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4285 del 29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4998" table:style-name="ce10">
            <text:p>24998</text:p>
          </table:table-cell>
          <table:table-cell office:value-type="date" office:date-value="2016-10-06T00:00:00" table:style-name="ce13">
            <text:p>06/10/16</text:p>
          </table:table-cell>
          <table:table-cell office:value-type="string" table:style-name="ce11">
            <text:p>AUTOEMOTECA PIU' MEZZO DI APPOGGI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1226 del 24/08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5013" table:style-name="ce10">
            <text:p>25013</text:p>
          </table:table-cell>
          <table:table-cell office:value-type="date" office:date-value="2016-10-06T00:00:00" table:style-name="ce13">
            <text:p>06/10/16</text:p>
          </table:table-cell>
          <table:table-cell office:value-type="string" table:style-name="ce11">
            <text:p>GAZEB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 24992 del 6/10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5490" table:style-name="ce10">
            <text:p>25490</text:p>
          </table:table-cell>
          <table:table-cell office:value-type="date" office:date-value="2016-10-12T00:00:00" table:style-name="ce13">
            <text:p>12/10/16</text:p>
          </table:table-cell>
          <table:table-cell office:value-type="string" table:style-name="ce11">
            <text:p>cantiere in via Rue 25</text:p>
          </table:table-cell>
          <table:table-cell office:value-type="string" table:style-name="ce12">
            <text:p>RINNOVO concessione TEMPORANEA<text:s/></text:p>
            <text:p/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4512 del 3/10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5588" table:style-name="ce10">
            <text:p>25588</text:p>
          </table:table-cell>
          <table:table-cell office:value-type="date" office:date-value="2016-10-13T00:00:00" table:style-name="ce13">
            <text:p>13/10/16</text:p>
          </table:table-cell>
          <table:table-cell office:value-type="string" table:style-name="ce11">
            <text:p>PROROGA cantiere via Ghiglini 47-51-53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5392 del 11/10/201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N CONSIDERARE (PER AGOSTINO)</text:p>
          </table:table-cell>
          <table:table-cell table:style-name="ce10"/>
          <table:table-cell office:value-type="date" office:date-value="2016-09-18T00:00:00" table:style-name="ce13">
            <text:p>18/09/16</text:p>
          </table:table-cell>
          <table:table-cell office:value-type="string" table:style-name="ce11">
            <text:p>marcatino antiquariat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delibera GC 60 del 15/12/201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126" table:style-name="ce10">
            <text:p>26126</text:p>
          </table:table-cell>
          <table:table-cell office:value-type="date" office:date-value="2016-10-18T00:00:00" table:style-name="ce13">
            <text:p>18/10/16</text:p>
          </table:table-cell>
          <table:table-cell office:value-type="string" table:style-name="ce11">
            <text:p>DEHOR STAGIONALE</text:p>
          </table:table-cell>
          <table:table-cell office:value-type="string" table:style-name="ce12">
            <text:p>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prot.3106 del 8/02/2016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157" table:style-name="ce10">
            <text:p>26157</text:p>
          </table:table-cell>
          <table:table-cell office:value-type="date" office:date-value="2016-10-19T00:00:00" table:style-name="ce13">
            <text:p>19/10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DIFFIDA A PAGARE AVVISI DI ACC. 2013-2014-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157 e 8156 del 2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178" table:style-name="ce10">
            <text:p>26178</text:p>
          </table:table-cell>
          <table:table-cell office:value-type="date" office:date-value="2016-10-19T00:00:00" table:style-name="ce13">
            <text:p>19/10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DIFFIDA A PAGARE AVVISI DI ACC. 2014-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6082/7757 del 17/04/2014 e prot. 15578/16055 del 26/10/2009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193" table:style-name="ce10">
            <text:p>26193</text:p>
          </table:table-cell>
          <table:table-cell office:value-type="date" office:date-value="2016-10-19T00:00:00" table:style-name="ce13">
            <text:p>19/10/16</text:p>
          </table:table-cell>
          <table:table-cell office:value-type="string" table:style-name="ce11">
            <text:p>occupazione con DEHOR PIAZZA COLOMBO 3</text:p>
          </table:table-cell>
          <table:table-cell office:value-type="string" table:style-name="ce12">
            <text:p>AVVISO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5870/7434 del 1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194" table:style-name="ce10">
            <text:p>26194</text:p>
          </table:table-cell>
          <table:table-cell office:value-type="date" office:date-value="2016-10-19T00:00:00" table:style-name="ce13">
            <text:p>19/10/16</text:p>
          </table:table-cell>
          <table:table-cell office:value-type="string" table:style-name="ce11">
            <text:p>occupazione con DEHOR PIAZZA COLOMBO 3</text:p>
          </table:table-cell>
          <table:table-cell office:value-type="string" table:style-name="ce12">
            <text:p>AVVISO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5870/7434 del 1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216" table:style-name="ce10">
            <text:p>26216</text:p>
          </table:table-cell>
          <table:table-cell office:value-type="date" office:date-value="2016-10-20T00:00:00" table:style-name="ce13">
            <text:p>20/10/16</text:p>
          </table:table-cell>
          <table:table-cell office:value-type="string" table:style-name="ce11">
            <text:p>occupazione con ESPOSIZIONI ESTERNE e TENDA</text:p>
          </table:table-cell>
          <table:table-cell office:value-type="string" table:style-name="ce12">
            <text:p>DIFFIDA A PAGARE AVVISI DI ACC. 2013-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8359 del 13/05/2005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6767" table:style-name="ce10">
            <text:p>26767</text:p>
          </table:table-cell>
          <table:table-cell office:value-type="date" office:date-value="2016-10-25T00:00:00" table:style-name="ce13">
            <text:p>25/10/16</text:p>
          </table:table-cell>
          <table:table-cell office:value-type="string" table:style-name="ce11">
            <text:p>occupazione con ARREDO E TENDA</text:p>
          </table:table-cell>
          <table:table-cell office:value-type="string" table:style-name="ce12">
            <text:p>DIFFIDA A PAGARE AVVISO DI ACC.E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0722 del 25/7/2007e 23167 del 30/11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13006" table:style-name="ce10">
            <text:p>13006</text:p>
          </table:table-cell>
          <table:table-cell office:value-type="date" office:date-value="2016-05-24T00:00:00" table:style-name="ce13">
            <text:p>24/05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RETTIFICA 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6082/7757 del 17/04/2014 e prot. 15578/16055 del 26/10/2009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6589" table:style-name="ce10">
            <text:p>6589</text:p>
          </table:table-cell>
          <table:table-cell office:value-type="date" office:date-value="2016-03-16T00:00:00" table:style-name="ce13">
            <text:p>16/03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6082/7757 del 17/04/2014 e prot. 15578/16055 del 26/10/2009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021" table:style-name="ce10">
            <text:p>27021</text:p>
          </table:table-cell>
          <table:table-cell office:value-type="date" office:date-value="2016-10-27T00:00:00" table:style-name="ce13">
            <text:p>27/10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DIFFIDA A PAGARE AVVISI ACC 2012-2013-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797 del 25/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185" table:style-name="ce10">
            <text:p>27185</text:p>
          </table:table-cell>
          <table:table-cell office:value-type="date" office:date-value="2016-10-28T00:00:00" table:style-name="ce13">
            <text:p>28/10/16</text:p>
          </table:table-cell>
          <table:table-cell office:value-type="string" table:style-name="ce11">
            <text:p>DEHOR</text:p>
          </table:table-cell>
          <table:table-cell office:value-type="string" table:style-name="ce12">
            <text:p>DIFFIDA A PAGARE RESIDUO ACC.2013-2014-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66610/7025 del 18/04/2011<text:s/></text:p>
            <text:p>e 5196/5315 DEL 10/04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506" table:style-name="ce10">
            <text:p>27506</text:p>
          </table:table-cell>
          <table:table-cell office:value-type="date" office:date-value="2016-11-02T00:00:00" table:style-name="ce13">
            <text:p>02/11/16</text:p>
          </table:table-cell>
          <table:table-cell office:value-type="string" table:style-name="ce11">
            <text:p>CANTIERE via SANZIO e VIA CAPITAN ROMEO 86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154 del 05/0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170" table:style-name="ce10">
            <text:p>28170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cantiere in via Rapallo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7134 del 28/10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7967" table:style-name="ce10">
            <text:p>27967</text:p>
          </table:table-cell>
          <table:table-cell office:value-type="date" office:date-value="2016-11-08T00:00:00" table:style-name="ce13">
            <text:p>08/11/16</text:p>
          </table:table-cell>
          <table:table-cell office:value-type="string" table:style-name="ce11">
            <text:p>TARGA in via ZUNINO</text:p>
          </table:table-cell>
          <table:table-cell office:value-type="string" table:style-name="ce12">
            <text:p>concessione<text:s/></text:p>
          </table:table-cell>
          <table:table-cell office:value-type="string" table:style-name="ce12">
            <text:p>Imposta sulla Pubblicità e Servizio Pubbliche Affissioni</text:p>
          </table:table-cell>
          <table:table-cell table:style-name="ce2"/>
          <table:table-cell office:value-type="string" table:style-name="ce12">
            <text:p>istanza prot.27169 del 28/10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317" table:style-name="ce10">
            <text:p>28317</text:p>
          </table:table-cell>
          <table:table-cell office:value-type="date" office:date-value="2016-11-11T00:00:00" table:style-name="ce13">
            <text:p>11/11/16</text:p>
          </table:table-cell>
          <table:table-cell office:value-type="string" table:style-name="ce11">
            <text:p>VOLTURA PASSO CARRABILE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permanente</text:p>
          </table:table-cell>
          <table:table-cell office:value-type="string" table:style-name="ce12">
            <text:p>istanza prot.28182 del 10/1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050" table:style-name="ce10">
            <text:p>28050</text:p>
          </table:table-cell>
          <table:table-cell office:value-type="string" table:style-name="ce13">
            <text:p>0911/2016</text:p>
          </table:table-cell>
          <table:table-cell office:value-type="string" table:style-name="ce11">
            <text:p>NULLA OSTA PER DISSUASORI PASSI CARRABILI</text:p>
          </table:table-cell>
          <table:table-cell office:value-type="string" table:style-name="ce12">
            <text:p>concessione PERMANENTE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permanente</text:p>
          </table:table-cell>
          <table:table-cell office:value-type="string" table:style-name="ce12">
            <text:p>istanza prot.27128 del 28/10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4994" table:style-name="ce10">
            <text:p>24994</text:p>
          </table:table-cell>
          <table:table-cell office:value-type="date" office:date-value="2016-10-06T00:00:00" table:style-name="ce13">
            <text:p>06/10/16</text:p>
          </table:table-cell>
          <table:table-cell office:value-type="string" table:style-name="ce11">
            <text:p>occupazione con tavoli e sedie vico Mancino</text:p>
          </table:table-cell>
          <table:table-cell office:value-type="string" table:style-name="ce12">
            <text:p>ordinanza di sgombero e messa in pristino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sentenza Tribunale di Genova n.3420/27/36165/A del 16/9/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230" table:style-name="ce10">
            <text:p>29230</text:p>
          </table:table-cell>
          <table:table-cell office:value-type="date" office:date-value="2016-11-22T00:00:00" table:style-name="ce13">
            <text:p>22/11/16</text:p>
          </table:table-cell>
          <table:table-cell office:value-type="string" table:style-name="ce11">
            <text:p>occupazione ABUSIVA con tavoli e sedie vico Mancino</text:p>
          </table:table-cell>
          <table:table-cell office:value-type="string" table:style-name="ce12">
            <text:p>ACCERTAMENTO ANNO 2012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sentenza Tribunale di Genova n.3420/27/36165/A del 16/9/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234" table:style-name="ce10">
            <text:p>29234</text:p>
          </table:table-cell>
          <table:table-cell office:value-type="date" office:date-value="2016-11-22T00:00:00" table:style-name="ce13">
            <text:p>22/11/16</text:p>
          </table:table-cell>
          <table:table-cell office:value-type="string" table:style-name="ce11">
            <text:p>occupazione ABUSIVA con tavoli e sedie vico Mancino</text:p>
          </table:table-cell>
          <table:table-cell office:value-type="string" table:style-name="ce12">
            <text:p>ACCERTAMENTO ANNO 2013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sentenza Tribunale di Genova n.3420/27/36165/A del 16/9/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267" table:style-name="ce10">
            <text:p>29267</text:p>
          </table:table-cell>
          <table:table-cell office:value-type="date" office:date-value="2016-11-22T00:00:00" table:style-name="ce13">
            <text:p>22/11/16</text:p>
          </table:table-cell>
          <table:table-cell office:value-type="string" table:style-name="ce11">
            <text:p>occupazione ABUSIVA con tavoli e sedie vico Mancino</text:p>
          </table:table-cell>
          <table:table-cell office:value-type="string" table:style-name="ce12">
            <text:p>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sentenza Tribunale di Genova n.3420/27/36165/A del 16/9/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269" table:style-name="ce10">
            <text:p>29269</text:p>
          </table:table-cell>
          <table:table-cell office:value-type="date" office:date-value="2016-11-22T00:00:00" table:style-name="ce13">
            <text:p>22/11/16</text:p>
          </table:table-cell>
          <table:table-cell office:value-type="string" table:style-name="ce11">
            <text:p>occupazione ABUSIVA con tavoli e sedie vico Mancino</text:p>
          </table:table-cell>
          <table:table-cell office:value-type="string" table:style-name="ce12">
            <text:p>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sentenza Tribunale di Genova n.3420/27/36165/A del 16/9/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271" table:style-name="ce10">
            <text:p>29271</text:p>
          </table:table-cell>
          <table:table-cell office:value-type="date" office:date-value="2016-11-22T00:00:00" table:style-name="ce13">
            <text:p>22/11/16</text:p>
          </table:table-cell>
          <table:table-cell office:value-type="string" table:style-name="ce11">
            <text:p>occupazione ABUSIVA con tavoli e sedie vico Mancino</text:p>
          </table:table-cell>
          <table:table-cell office:value-type="string" table:style-name="ce12">
            <text:p>ACCERTAMENTO ANNO 2016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sentenza Tribunale di Genova n.3420/27/36165/A del 16/9/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932" table:style-name="ce10">
            <text:p>28932</text:p>
          </table:table-cell>
          <table:table-cell office:value-type="date" office:date-value="2016-11-17T00:00:00" table:style-name="ce13">
            <text:p>17/1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DECADENZA CONCESSIONE DEHOR IN VIA RAPALLO 51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616/5059SGA del 21/03/2005<text:s/></text:p>
            <text:p>e prot.12769/15012 del 2/8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943" table:style-name="ce10">
            <text:p>28943</text:p>
          </table:table-cell>
          <table:table-cell office:value-type="date" office:date-value="2016-11-17T00:00:00" table:style-name="ce13">
            <text:p>17/1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ORDINANZA DI SGOMBERO A SEGUITO DECADENZA<text:s/></text:p>
            <text:p>CONCESSIONE DEHOR IN VIA RAPALLO 51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 1616/5059SGA del 21/03/2005<text:s/></text:p>
            <text:p>e prot.12769/15012 del 2/8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860" table:style-name="ce10">
            <text:p>28860</text:p>
          </table:table-cell>
          <table:table-cell office:value-type="date" office:date-value="2016-11-17T00:00:00" table:style-name="ce13">
            <text:p>17/11/16</text:p>
          </table:table-cell>
          <table:table-cell office:value-type="string" table:style-name="ce11">
            <text:p>CANTIERI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7162 del 28/10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260" table:style-name="ce10">
            <text:p>29260</text:p>
          </table:table-cell>
          <table:table-cell office:value-type="date" office:date-value="2016-11-22T00:00:00" table:style-name="ce13">
            <text:p>22/11/16</text:p>
          </table:table-cell>
          <table:table-cell office:value-type="string" table:style-name="ce11">
            <text:p>parco invernale 2016-2017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705 del 27/01/2016</text:p>
            <text:p>mettere notifica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799" table:style-name="ce10">
            <text:p>28799</text:p>
          </table:table-cell>
          <table:table-cell office:value-type="date" office:date-value="2016-11-16T00:00:00" table:style-name="ce13">
            <text:p>16/1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DECADENZA CONCESSIONE CORSO MATTEOTTI 40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7079/18471 DEL 20/12/2007</text:p>
            <text:p>PROT.3799/4121 DEL 16/03/20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834" table:style-name="ce10">
            <text:p>28834</text:p>
          </table:table-cell>
          <table:table-cell office:value-type="date" office:date-value="2016-11-17T00:00:00" table:style-name="ce13">
            <text:p>17/1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ORDINANZA DI SGOMBERO PER<text:s/></text:p>
            <text:p>DECADENZA CONCESSIONE CORSO MATTEOTTI 40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7079/18471 DEL 20/12/2007</text:p>
            <text:p>PROT.3799/4121 DEL 16/03/20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8798" table:style-name="ce10">
            <text:p>28798</text:p>
          </table:table-cell>
          <table:table-cell office:value-type="date" office:date-value="2016-11-16T00:00:00" table:style-name="ce13">
            <text:p>16/11/16</text:p>
          </table:table-cell>
          <table:table-cell office:value-type="string" table:style-name="ce11">
            <text:p>occupazione con dehor e tenda</text:p>
          </table:table-cell>
          <table:table-cell office:value-type="string" table:style-name="ce12">
            <text:p>avviso di accertamento anno 2016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7079/18471 DEL 20/12/2007</text:p>
            <text:p>PROT.3799/4121 DEL 16/03/2010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469" table:style-name="ce10">
            <text:p>29469</text:p>
          </table:table-cell>
          <table:table-cell office:value-type="date" office:date-value="2016-11-24T00:00:00" table:style-name="ce13">
            <text:p>24/11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5323/7400 del 14/04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493" table:style-name="ce10">
            <text:p>29493</text:p>
          </table:table-cell>
          <table:table-cell office:value-type="date" office:date-value="2016-11-24T00:00:00" table:style-name="ce13">
            <text:p>24/11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513/6743 del 5/5/2009</text:p>
            <text:p>prot.15376/16828 del 31/10/2014</text:p>
            <text:p>prot.4935/15472 del 22/7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493" table:style-name="ce10">
            <text:p>29493</text:p>
          </table:table-cell>
          <table:table-cell office:value-type="date" office:date-value="2016-11-24T00:00:00" table:style-name="ce13">
            <text:p>24/11/16</text:p>
          </table:table-cell>
          <table:table-cell office:value-type="string" table:style-name="ce11">
            <text:p>occupazione con dehor</text:p>
          </table:table-cell>
          <table:table-cell office:value-type="string" table:style-name="ce12">
            <text:p>ACCERTAMENTO ANNO 2016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6513/6743 del 5/5/2009</text:p>
            <text:p>prot.15376/16828 del 31/10/2014</text:p>
            <text:p>prot.4935/15472 del 22/7/2014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29628" table:style-name="ce10">
            <text:p>29628</text:p>
          </table:table-cell>
          <table:table-cell office:value-type="date" office:date-value="2016-11-25T00:00:00" table:style-name="ce13">
            <text:p>25/11/16</text:p>
          </table:table-cell>
          <table:table-cell office:value-type="string" table:style-name="ce11">
            <text:p>OCCUPAZIONE CON ARREDO IN VIA BOCCA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permanente</text:p>
          </table:table-cell>
          <table:table-cell office:value-type="string" table:style-name="ce12">
            <text:p>istanza prot.26957 del 26/10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105" table:style-name="ce10">
            <text:p>30105</text:p>
          </table:table-cell>
          <table:table-cell office:value-type="date" office:date-value="2016-12-01T00:00:00" table:style-name="ce13">
            <text:p>01/12/16</text:p>
          </table:table-cell>
          <table:table-cell office:value-type="string" table:style-name="ce11">
            <text:p>occupazione con ESPOSIZIONI ESTERNE E TENA</text:p>
          </table:table-cell>
          <table:table-cell office:value-type="string" table:style-name="ce12">
            <text:p>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2229/19621 del 29/10/2013 esp.</text:p>
            <text:p>prot.12229/9639 del 15/05/2014 tenda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107" table:style-name="ce10">
            <text:p>30107</text:p>
          </table:table-cell>
          <table:table-cell office:value-type="date" office:date-value="2016-12-01T00:00:00" table:style-name="ce13">
            <text:p>01/12/16</text:p>
          </table:table-cell>
          <table:table-cell office:value-type="string" table:style-name="ce11">
            <text:p>occupazione con ESPOSIZIONI ESTERNE E TENA</text:p>
          </table:table-cell>
          <table:table-cell office:value-type="string" table:style-name="ce12">
            <text:p>ACCERTAMENTO ANNO 2016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2229/19621 del 29/10/2013 esp.</text:p>
            <text:p>prot.12229/9639 del 15/05/2014 tenda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082" table:style-name="ce10">
            <text:p>30082</text:p>
          </table:table-cell>
          <table:table-cell office:value-type="date" office:date-value="2016-12-01T00:00:00" table:style-name="ce13">
            <text:p>01/12/16</text:p>
          </table:table-cell>
          <table:table-cell office:value-type="string" table:style-name="ce11">
            <text:p>occupazione con DEHOR E ARREDO</text:p>
          </table:table-cell>
          <table:table-cell office:value-type="string" table:style-name="ce12">
            <text:p>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9181/11579 del 12/06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083" table:style-name="ce10">
            <text:p>30083</text:p>
          </table:table-cell>
          <table:table-cell office:value-type="date" office:date-value="2016-12-01T00:00:00" table:style-name="ce13">
            <text:p>01/12/16</text:p>
          </table:table-cell>
          <table:table-cell office:value-type="string" table:style-name="ce11">
            <text:p>occupazione con DEHOR E ARREDO</text:p>
          </table:table-cell>
          <table:table-cell office:value-type="string" table:style-name="ce12">
            <text:p>ACCERTAMENTO ANNO 2016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9181/11579 del 12/06/2012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580" table:style-name="ce10">
            <text:p>30580</text:p>
          </table:table-cell>
          <table:table-cell office:value-type="date" office:date-value="2016-12-07T00:00:00" table:style-name="ce13">
            <text:p>07/12/16</text:p>
          </table:table-cell>
          <table:table-cell office:value-type="string" table:style-name="ce11">
            <text:p>occupazione con ESPOSIZIONE ESTERNA E TENDA</text:p>
          </table:table-cell>
          <table:table-cell office:value-type="string" table:style-name="ce12">
            <text:p>AVVISO DI ACCERTAMENTO ANNO 2016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i prot. 8121/15131 del 17/07/2014 e prot. 8121/15132 del 17/07/2014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605" table:style-name="ce10">
            <text:p>30605</text:p>
          </table:table-cell>
          <table:table-cell office:value-type="date" office:date-value="2016-12-07T00:00:00" table:style-name="ce13">
            <text:p>07/12/16</text:p>
          </table:table-cell>
          <table:table-cell office:value-type="string" table:style-name="ce11">
            <text:p>occupazione con PASSO CARRABILE via Marconi 129</text:p>
          </table:table-cell>
          <table:table-cell office:value-type="string" table:style-name="ce12">
            <text:p>AVVISO DI ACCERTAMENTO ANNO 2014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18/11/1998 - AGNESE MARIA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607" table:style-name="ce10">
            <text:p>30607</text:p>
          </table:table-cell>
          <table:table-cell office:value-type="date" office:date-value="2016-12-07T00:00:00" table:style-name="ce13">
            <text:p>07/12/16</text:p>
          </table:table-cell>
          <table:table-cell office:value-type="string" table:style-name="ce11">
            <text:p>occupazione con PASSO CARRABILE via Marconi 129</text:p>
          </table:table-cell>
          <table:table-cell office:value-type="string" table:style-name="ce12">
            <text:p>AVVISO DI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18/11/1998 - AGNESE MARIA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608" table:style-name="ce10">
            <text:p>30608</text:p>
          </table:table-cell>
          <table:table-cell office:value-type="date" office:date-value="2016-12-07T00:00:00" table:style-name="ce13">
            <text:p>07/12/16</text:p>
          </table:table-cell>
          <table:table-cell office:value-type="string" table:style-name="ce11">
            <text:p>occupazione con PASSO CARRABILE via Marconi 129</text:p>
          </table:table-cell>
          <table:table-cell office:value-type="string" table:style-name="ce12">
            <text:p>AVVISO DI ACCERTAMENTO ANNO 2016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concessione 18/11/1998 - AGNESE MARIA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133" table:style-name="ce10">
            <text:p>31133</text:p>
          </table:table-cell>
          <table:table-cell office:value-type="date" office:date-value="2016-12-15T00:00:00" table:style-name="ce13">
            <text:p>15/12/16</text:p>
          </table:table-cell>
          <table:table-cell office:value-type="string" table:style-name="ce11">
            <text:p>OCCUPAZIONE DEHOR PERMANENTE</text:p>
          </table:table-cell>
          <table:table-cell office:value-type="string" table:style-name="ce12">
            <text:p>RINNOVO concessione PERMANENTE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permanente</text:p>
          </table:table-cell>
          <table:table-cell office:value-type="string" table:style-name="ce12">
            <text:p>istanza prot.30046 del 01/1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0238" table:style-name="ce10">
            <text:p>30238</text:p>
          </table:table-cell>
          <table:table-cell office:value-type="date" office:date-value="2016-12-02T00:00:00" table:style-name="ce13">
            <text:p>02/12/16</text:p>
          </table:table-cell>
          <table:table-cell office:value-type="string" table:style-name="ce11">
            <text:p>cantiere in via Marconi<text:s/>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9672 del 28/1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497" table:style-name="ce10">
            <text:p>31497</text:p>
          </table:table-cell>
          <table:table-cell office:value-type="date" office:date-value="2016-12-20T00:00:00" table:style-name="ce13">
            <text:p>20/12/16</text:p>
          </table:table-cell>
          <table:table-cell office:value-type="string" table:style-name="ce11">
            <text:p>cantiere in piazza Leonardo da Vinci<text:s/></text:p>
          </table:table-cell>
          <table:table-cell office:value-type="string" table:style-name="ce12">
            <text:p>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29446 del 24/11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094" table:style-name="ce10">
            <text:p>31094</text:p>
          </table:table-cell>
          <table:table-cell office:value-type="date" office:date-value="2016-12-15T00:00:00" table:style-name="ce13">
            <text:p>15/12/16</text:p>
          </table:table-cell>
          <table:table-cell office:value-type="string" table:style-name="ce11">
            <text:p>cantiere in via Marconi<text:s/></text:p>
          </table:table-cell>
          <table:table-cell office:value-type="string" table:style-name="ce12">
            <text:p>PROROGA concessione TEMPORANEA</text:p>
          </table:table-cell>
          <table:table-cell office:value-type="string" table:style-name="ce12">
            <text:p>suolo pubblico</text:p>
          </table:table-cell>
          <table:table-cell office:value-type="string" table:style-name="ce2">
            <text:p>temporanea</text:p>
          </table:table-cell>
          <table:table-cell office:value-type="string" table:style-name="ce12">
            <text:p>Istanza prot.30752 del 12/12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06-Provvedimento del Responsabile</text:p>
          </table:table-cell>
          <table:table-cell office:value-type="float" office:value="31180" table:style-name="ce10">
            <text:p>31180</text:p>
          </table:table-cell>
          <table:table-cell office:value-type="date" office:date-value="2016-12-16T00:00:00" table:style-name="ce13">
            <text:p>16/12/16</text:p>
          </table:table-cell>
          <table:table-cell office:value-type="string" table:style-name="ce11">
            <text:p>occupazione con ESPOSIZIONI ESTERNE E TENA</text:p>
          </table:table-cell>
          <table:table-cell office:value-type="string" table:style-name="ce12">
            <text:p>ANNULLAMENTO ACCERTAMENTO ANNO 2015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12229/19621 del 29/10/2013 esp.</text:p>
            <text:p>prot.12229/9639 del 15/05/2014 tenda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">
            <text:p>05-Determinazione</text:p>
          </table:table-cell>
          <table:table-cell office:value-type="float" office:value="123" table:style-name="ce10">
            <text:p>123</text:p>
          </table:table-cell>
          <table:table-cell office:value-type="date" office:date-value="2016-11-14T00:00:00" table:style-name="ce13">
            <text:p>14/11/16</text:p>
          </table:table-cell>
          <table:table-cell office:value-type="string" table:style-name="ce11">
            <text:p>rimborso quote versate e non dovute</text:p>
          </table:table-cell>
          <table:table-cell office:value-type="string" table:style-name="ce12">
            <text:p>rimborso</text:p>
          </table:table-cell>
          <table:table-cell office:value-type="string" table:style-name="ce12">
            <text:p>suolo pubblico</text:p>
          </table:table-cell>
          <table:table-cell table:style-name="ce2"/>
          <table:table-cell office:value-type="string" table:style-name="ce12">
            <text:p>prot.24357 del 30/09/2016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12966" table:style-name="ce15">
            <text:p>12966</text:p>
          </table:table-cell>
          <table:table-cell office:value-type="date" office:date-value="2016-05-25T00:00:00" table:style-name="ce16">
            <text:p>25/05/2016</text:p>
          </table:table-cell>
          <table:table-cell office:value-type="string" table:style-name="ce17">
            <text:p>Accertamento di conformità Edilizia</text:p>
          </table:table-cell>
          <table:table-cell office:value-type="string" table:style-name="ce12">
            <text:p>Sanatoria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2791 del 20/05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2653</text:p>
          </table:table-cell>
          <table:table-cell office:value-type="date" office:date-value="2016-09-12T00:00:00" table:style-name="ce16">
            <text:p>12/09/2016</text:p>
          </table:table-cell>
          <table:table-cell office:value-type="string" table:style-name="ce17">
            <text:p>Accertamento di conformità Edilizia</text:p>
          </table:table-cell>
          <table:table-cell office:value-type="string" table:style-name="ce12">
            <text:p>Sanatoria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1764 del 31/08/2016</text:p>
          </table:table-cell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2481</text:p>
          </table:table-cell>
          <table:table-cell office:value-type="date" office:date-value="2016-09-09T00:00:00" table:style-name="ce16">
            <text:p>09/09/2016</text:p>
          </table:table-cell>
          <table:table-cell office:value-type="string" table:style-name="ce17">
            <text:p>Accertamento di conformità Edilizia</text:p>
          </table:table-cell>
          <table:table-cell office:value-type="string" table:style-name="ce12">
            <text:p>Sanatoria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9325 del 26/07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0364" table:style-name="ce15">
            <text:p>20364</text:p>
          </table:table-cell>
          <table:table-cell office:value-type="date" office:date-value="2016-08-08T00:00:00" table:style-name="ce16">
            <text:p>08/08/2016</text:p>
          </table:table-cell>
          <table:table-cell office:value-type="string" table:style-name="ce17">
            <text:p>Accertamento di conformità Edilizia</text:p>
          </table:table-cell>
          <table:table-cell office:value-type="string" table:style-name="ce12">
            <text:p>Sanatoria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0102 del 04/08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6570</text:p>
          </table:table-cell>
          <table:table-cell office:value-type="date" office:date-value="2016-06-28T00:00:00" table:style-name="ce16">
            <text:p>28/06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3534 del 30/05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9147</text:p>
          </table:table-cell>
          <table:table-cell office:value-type="date" office:date-value="2016-04-14T00:00:00" table:style-name="ce16">
            <text:p>14/04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8269 del 05/04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0061</text:p>
          </table:table-cell>
          <table:table-cell office:value-type="date" office:date-value="2016-01-04T00:00:00" table:style-name="ce16">
            <text:p>04/01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6937 del 03/12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00142</text:p>
          </table:table-cell>
          <table:table-cell office:value-type="date" office:date-value="2016-01-05T00:00:00" table:style-name="ce16">
            <text:p>05/01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3259 del 20/10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0754</text:p>
          </table:table-cell>
          <table:table-cell office:value-type="date" office:date-value="2016-04-29T00:00:00" table:style-name="ce16">
            <text:p>29/04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8648 del 08/04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3517</text:p>
          </table:table-cell>
          <table:table-cell office:value-type="date" office:date-value="2016-09-22T00:00:00" table:style-name="ce16">
            <text:p>22/09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7336 del 24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5230</text:p>
          </table:table-cell>
          <table:table-cell office:value-type="date" office:date-value="2016-03-02T00:00:00" table:style-name="ce16">
            <text:p>02/03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4206 del 19/02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4721</text:p>
          </table:table-cell>
          <table:table-cell office:value-type="date" office:date-value="2016-02-25T00:00:00" table:style-name="ce16">
            <text:p>25/02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334 del 18/12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584</text:p>
          </table:table-cell>
          <table:table-cell office:value-type="date" office:date-value="2016-02-02T00:00:00" table:style-name="ce16">
            <text:p>02/02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371 del 08/0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9655</text:p>
          </table:table-cell>
          <table:table-cell office:value-type="date" office:date-value="2016-04-19T00:00:00" table:style-name="ce16">
            <text:p>19/04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616 del 22/12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4454</text:p>
          </table:table-cell>
          <table:table-cell office:value-type="date" office:date-value="2016-02-23T00:00:00" table:style-name="ce16">
            <text:p>23/02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631 del 22/12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5237</text:p>
          </table:table-cell>
          <table:table-cell office:value-type="date" office:date-value="2016-06-14T00:00:00" table:style-name="ce16">
            <text:p>14/06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2810 del 20/05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8887</text:p>
          </table:table-cell>
          <table:table-cell office:value-type="date" office:date-value="2016-11-17T00:00:00" table:style-name="ce16">
            <text:p>17/11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881 del 17/1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9577</text:p>
          </table:table-cell>
          <table:table-cell office:value-type="date" office:date-value="2016-04-18T00:00:00" table:style-name="ce16">
            <text:p>18/04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7062 del 22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0130</text:p>
          </table:table-cell>
          <table:table-cell office:value-type="date" office:date-value="2016-04-22T00:00:00" table:style-name="ce16">
            <text:p>22/04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8885 del 12/04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5418</text:p>
          </table:table-cell>
          <table:table-cell office:value-type="date" office:date-value="2016-06-16T00:00:00" table:style-name="ce16">
            <text:p>16/06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4704 del 09/06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4344</text:p>
          </table:table-cell>
          <table:table-cell office:value-type="date" office:date-value="2016-09-30T00:00:00" table:style-name="ce16">
            <text:p>30/09/2016</text:p>
          </table:table-cell>
          <table:table-cell office:value-type="string" table:style-name="ce17">
            <text:p>Autorizz movimento terra<text:s text:c="2"/>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1040 del 18/08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11582" table:style-name="ce15">
            <text:p>11582</text:p>
          </table:table-cell>
          <table:table-cell office:value-type="date" office:date-value="2016-04-28T00:00:00" table:style-name="ce16">
            <text:p>28/04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8861 del 12/04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8445</text:p>
          </table:table-cell>
          <table:table-cell office:value-type="date" office:date-value="2016-04-06T00:00:00" table:style-name="ce16">
            <text:p>06/04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7702 del 30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22</text:p>
          </table:table-cell>
          <table:table-cell office:value-type="date" office:date-value="2016-01-04T00:00:00" table:style-name="ce16">
            <text:p>04/01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3267 del 20/10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8499</text:p>
          </table:table-cell>
          <table:table-cell office:value-type="date" office:date-value="2016-04-07T00:00:00" table:style-name="ce16">
            <text:p>07/04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7891 del 15/12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4327</text:p>
          </table:table-cell>
          <table:table-cell office:value-type="date" office:date-value="2016-03-01T00:00:00" table:style-name="ce16">
            <text:p>01/03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3908 del 16/02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8179</text:p>
          </table:table-cell>
          <table:table-cell office:value-type="date" office:date-value="2016-07-13T00:00:00" table:style-name="ce16">
            <text:p>13/07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632 del 22/12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4328</text:p>
          </table:table-cell>
          <table:table-cell office:value-type="date" office:date-value="2016-02-22T00:00:00" table:style-name="ce16">
            <text:p>22/02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722 del 23/12/2015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4874</text:p>
          </table:table-cell>
          <table:table-cell office:value-type="date" office:date-value="2016-10-05T00:00:00" table:style-name="ce16">
            <text:p>05/10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3061 del 16/09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4875</text:p>
          </table:table-cell>
          <table:table-cell office:value-type="date" office:date-value="2016-10-05T00:00:00" table:style-name="ce16">
            <text:p>05/10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3065 del 16/09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2968</text:p>
          </table:table-cell>
          <table:table-cell office:value-type="date" office:date-value="2016-05-23T00:00:00" table:style-name="ce16">
            <text:p>23/05/2016</text:p>
          </table:table-cell>
          <table:table-cell office:value-type="string" table:style-name="ce17">
            <text:p>Permesso a costruire</text:p>
          </table:table-cell>
          <table:table-cell office:value-type="string" table:style-name="ce12">
            <text:p>Permesso<text:s/>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2903 del 23/05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729</text:p>
          </table:table-cell>
          <table:table-cell office:value-type="date" office:date-value="2016-01-12T00:00:00" table:style-name="ce16">
            <text:p>12/0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8932 del 12/0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5129" table:style-name="ce15">
            <text:p>5129</text:p>
          </table:table-cell>
          <table:table-cell office:value-type="date" office:date-value="2016-03-01T00:00:00" table:style-name="ce16">
            <text:p>01/03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4742 del 26/02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31734" table:style-name="ce15">
            <text:p>31734</text:p>
          </table:table-cell>
          <table:table-cell office:value-type="date" office:date-value="2016-12-21T00:00:00" table:style-name="ce16">
            <text:p>21/12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30891 del 13/12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6922</text:p>
          </table:table-cell>
          <table:table-cell office:value-type="date" office:date-value="2016-07-14T00:00:00" table:style-name="ce16">
            <text:p>14/07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6921 del 30/06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851</text:p>
          </table:table-cell>
          <table:table-cell office:value-type="date" office:date-value="2016-01-13T00:00:00" table:style-name="ce16">
            <text:p>13/0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654 del 12/0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9823</text:p>
          </table:table-cell>
          <table:table-cell office:value-type="date" office:date-value="2016-04-20T00:00:00" table:style-name="ce16">
            <text:p>20/04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<text:s/>del 20/04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6449</text:p>
          </table:table-cell>
          <table:table-cell office:value-type="date" office:date-value="2016-10-21T00:00:00" table:style-name="ce16">
            <text:p>21/10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0850 del 16/08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6433" table:style-name="ce15">
            <text:p>26433</text:p>
          </table:table-cell>
          <table:table-cell office:value-type="date" office:date-value="2016-10-21T00:00:00" table:style-name="ce16">
            <text:p>21/10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5132 del 07/10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676</text:p>
          </table:table-cell>
          <table:table-cell office:value-type="date" office:date-value="2016-01-25T00:00:00" table:style-name="ce16">
            <text:p>25/0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436 del 20/0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686</text:p>
          </table:table-cell>
          <table:table-cell office:value-type="date" office:date-value="2016-01-25T00:00:00" table:style-name="ce16">
            <text:p>25/0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437 del 20/0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3146</text:p>
          </table:table-cell>
          <table:table-cell office:value-type="date" office:date-value="2016-02-09T00:00:00" table:style-name="ce16">
            <text:p>09/02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584 del 21/0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5929</text:p>
          </table:table-cell>
          <table:table-cell office:value-type="date" office:date-value="2016-03-10T00:00:00" table:style-name="ce16">
            <text:p>10/03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5051 del 09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5989" table:style-name="ce15">
            <text:p>5989</text:p>
          </table:table-cell>
          <table:table-cell office:value-type="date" office:date-value="2016-03-16T00:00:00" table:style-name="ce16">
            <text:p>16/03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5573 del 07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6024" table:style-name="ce15">
            <text:p>6024</text:p>
          </table:table-cell>
          <table:table-cell office:value-type="date" office:date-value="2016-03-14T00:00:00" table:style-name="ce16">
            <text:p>14/03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5705 del 08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6734" table:style-name="ce15">
            <text:p>6734</text:p>
          </table:table-cell>
          <table:table-cell office:value-type="date" office:date-value="2016-03-23T00:00:00" table:style-name="ce16">
            <text:p>23/03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6552 del 16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7718" table:style-name="ce15">
            <text:p>7718</text:p>
          </table:table-cell>
          <table:table-cell office:value-type="date" office:date-value="2016-03-30T00:00:00" table:style-name="ce16">
            <text:p>30/03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7540 del 29/03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1621</text:p>
          </table:table-cell>
          <table:table-cell office:value-type="date" office:date-value="2016-05-11T00:00:00" table:style-name="ce16">
            <text:p>11/05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0260 del 26/04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12312" table:style-name="ce15">
            <text:p>12312</text:p>
          </table:table-cell>
          <table:table-cell office:value-type="date" office:date-value="2016-05-24T00:00:00" table:style-name="ce16">
            <text:p>24/05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1838 del 11/05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4856</text:p>
          </table:table-cell>
          <table:table-cell office:value-type="date" office:date-value="2016-06-10T00:00:00" table:style-name="ce16">
            <text:p>10/06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4754 del 09/06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11872" table:style-name="ce15">
            <text:p>11872</text:p>
          </table:table-cell>
          <table:table-cell office:value-type="date" office:date-value="2016-06-27T00:00:00" table:style-name="ce16">
            <text:p>27/06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1080 del 03/05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18687</text:p>
          </table:table-cell>
          <table:table-cell office:value-type="date" office:date-value="2016-07-19T00:00:00" table:style-name="ce16">
            <text:p>19/07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17829 del 08/07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0977" table:style-name="ce15">
            <text:p>20977</text:p>
          </table:table-cell>
          <table:table-cell office:value-type="date" office:date-value="2016-08-18T00:00:00" table:style-name="ce16">
            <text:p>18/08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0849 del 16/08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1756</text:p>
          </table:table-cell>
          <table:table-cell office:value-type="date" office:date-value="2016-08-31T00:00:00" table:style-name="ce16">
            <text:p>31/08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1304 del 25/08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2745</text:p>
          </table:table-cell>
          <table:table-cell office:value-type="date" office:date-value="2016-09-14T00:00:00" table:style-name="ce16">
            <text:p>14/09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2153 del 06/09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2829" table:style-name="ce15">
            <text:p>22829</text:p>
          </table:table-cell>
          <table:table-cell office:value-type="date" office:date-value="2016-09-16T00:00:00" table:style-name="ce16">
            <text:p>16/09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2139 del 06/09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30586" table:style-name="ce15">
            <text:p>30586</text:p>
          </table:table-cell>
          <table:table-cell office:value-type="date" office:date-value="2016-12-07T00:00:00" table:style-name="ce16">
            <text:p>07/12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1890 del 01/09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4041</text:p>
          </table:table-cell>
          <table:table-cell office:value-type="date" office:date-value="2016-09-27T00:00:00" table:style-name="ce16">
            <text:p>27/09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3384 del 20/09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5413" table:style-name="ce15">
            <text:p>25413</text:p>
          </table:table-cell>
          <table:table-cell office:value-type="date" office:date-value="2016-10-11T00:00:00" table:style-name="ce16">
            <text:p>11/10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4251 del 29/09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9571" table:style-name="ce15">
            <text:p>29571</text:p>
          </table:table-cell>
          <table:table-cell office:value-type="date" office:date-value="2016-10-21T00:00:00" table:style-name="ce16">
            <text:p>21/10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5054 del 06/10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5679" table:style-name="ce15">
            <text:p>25679</text:p>
          </table:table-cell>
          <table:table-cell office:value-type="date" office:date-value="2016-10-21T00:00:00" table:style-name="ce16">
            <text:p>21/10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5422 del 11/10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7863</text:p>
          </table:table-cell>
          <table:table-cell office:value-type="date" office:date-value="2016-11-07T00:00:00" table:style-name="ce16">
            <text:p>07/1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6363 del 21/10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5666</text:p>
          </table:table-cell>
          <table:table-cell office:value-type="date" office:date-value="2016-11-07T00:00:00" table:style-name="ce16">
            <text:p>07/1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5009 del 06/10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25667</text:p>
          </table:table-cell>
          <table:table-cell office:value-type="date" office:date-value="2016-11-07T00:00:00" table:style-name="ce16">
            <text:p>07/1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5014 del 06/10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28328" table:style-name="ce15">
            <text:p>28328</text:p>
          </table:table-cell>
          <table:table-cell office:value-type="date" office:date-value="2016-11-11T00:00:00" table:style-name="ce16">
            <text:p>11/11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249 del 10/1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30251</text:p>
          </table:table-cell>
          <table:table-cell office:value-type="date" office:date-value="2016-12-02T00:00:00" table:style-name="ce16">
            <text:p>02/12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28944 del 17/11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31246</text:p>
          </table:table-cell>
          <table:table-cell office:value-type="date" office:date-value="2016-12-16T00:00:00" table:style-name="ce16">
            <text:p>16/12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30661 del 09/12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float" office:value="31787" table:style-name="ce15">
            <text:p>31787</text:p>
          </table:table-cell>
          <table:table-cell office:value-type="date" office:date-value="2016-12-22T00:00:00" table:style-name="ce16">
            <text:p>22/12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30886 del 13/12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06-Provvedimento del Responsabile</text:p>
          </table:table-cell>
          <table:table-cell office:value-type="string" table:style-name="ce18">
            <text:p>32229</text:p>
          </table:table-cell>
          <table:table-cell office:value-type="date" office:date-value="2016-12-28T00:00:00" table:style-name="ce16">
            <text:p>28/12/2016</text:p>
          </table:table-cell>
          <table:table-cell office:value-type="string" table:style-name="ce17">
            <text:p>Pratica Agibilità</text:p>
          </table:table-cell>
          <table:table-cell office:value-type="string" table:style-name="ce12">
            <text:p>Agibilità</text:p>
          </table:table-cell>
          <table:table-cell office:value-type="string" table:style-name="ce12">
            <text:p>Edilizia Privata</text:p>
          </table:table-cell>
          <table:table-cell table:style-name="ce1"/>
          <table:table-cell office:value-type="string" table:style-name="ce21">
            <text:p>prot 31523 del 20/12/2016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table:style-name="ce14"/>
          <table:table-cell table:style-name="ce1"/>
          <table:table-cell table:style-name="ce19"/>
          <table:table-cell table:number-columns-repeated="25" table:style-name="ce1"/>
          <table:table-cell table:number-columns-repeated="16355"/>
        </table:table-row>
        <table:table-row table:number-rows-repeated="6" table:style-name="ro1">
          <table:table-cell office:value-type="float" office:value="10" table:style-name="ce8">
            <text:p>1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46" table:style-name="ro1">
          <table:table-cell office:value-type="float" office:value="10" table:style-name="ce8">
            <text:p>10</text:p>
          </table:table-cell>
          <table:table-cell table:style-name="ce14"/>
          <table:table-cell table:number-columns-repeated="16382"/>
        </table:table-row>
        <table:table-row table:number-rows-repeated="1046392" table:style-name="ro1">
          <table:table-cell table:number-columns-repeated="16384"/>
        </table:table-row>
        <table:table-row table:number-rows-repeated="1682"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o Vallarino</meta:initial-creator>
    <dc:creator>Cristina Zuliani</dc:creator>
    <meta:creation-date>2016-02-01T10:01:58Z</meta:creation-date>
    <dc:date>2017-03-14T13:29:48Z</dc:date>
    <meta:editing-cycles>3</meta:editing-cycles>
    <meta:editing-duration>PT277S</meta:editing-duration>
  </office:meta>
</office:document-meta>
</file>