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7.461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5.159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7.011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5.186cm"/>
    </style:style>
    <style:style style:name="co13" style:family="table-column">
      <style:table-column-properties fo:break-before="auto" style:column-width="5.05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5cm" fo:break-before="auto" style:use-optimal-row-height="false"/>
    </style:style>
    <style:style style:name="ro4" style:family="table-row">
      <style:table-row-properties style:row-height="0.43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Default" style:data-style-name="N0">
      <style:table-cell-properties fo:wrap-option="wrap" style:vertical-align="top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0" style:family="table-cell" style:parent-style-name="Default" style:data-style-name="N0">
      <style:table-cell-properties style:vertical-align="top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</office:automatic-styles>
  <office:body>
    <office:spreadsheet>
      <table:calculation-settings table:case-sensitive="false" table:search-criteria-must-apply-to-whole-cell="false"/>
      <table:table table:name="Art23a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12"/>
        <table:table-column table:style-name="co4" table:default-cell-style-name="ce12"/>
        <table:table-column table:style-name="co5" table:default-cell-style-name="ce17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" table:number-columns-repeated="2" table:default-cell-style-name="Default"/>
        <table:table-column table:style-name="co14" table:default-cell-style-name="Default"/>
        <table:table-column table:style-name="co1" table:number-columns-repeated="12" table:default-cell-style-name="Default"/>
        <table:table-column table:style-name="co1" table:number-columns-repeated="995" table:default-cell-style-name="ce20"/>
        <table:table-row table:style-name="ro1">
          <table:table-cell table:style-name="ce1" office:value-type="string" table:number-columns-spanned="9" table:number-rows-spanned="1">
            <text:p>Elenco semestrale dei provvedimenti di tipo a) autorizzazione/concessione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>
            <text:p>Area</text:p>
          </table:table-cell>
          <table:table-cell table:style-name="ce9" office:value-type="string">
            <text:p>Tipo Atto</text:p>
          </table:table-cell>
          <table:table-cell table:style-name="ce13" office:value-type="string">
            <text:p>Numero Atto</text:p>
          </table:table-cell>
          <table:table-cell table:style-name="ce13" office:value-type="string">
            <text:p>Data Atto</text:p>
          </table:table-cell>
          <table:table-cell table:style-name="ce18" office:value-type="string">
            <text:p>Descr. Provvedimento</text:p>
          </table:table-cell>
          <table:table-cell table:style-name="ce21" office:value-type="string">
            <text:p>Tipo Provvedimento</text:p>
          </table:table-cell>
          <table:table-cell table:style-name="ce21" office:value-type="string">
            <text:p>Materia</text:p>
          </table:table-cell>
          <table:table-cell table:style-name="ce21" office:value-type="string">
            <text:p>Durata</text:p>
          </table:table-cell>
          <table:table-cell table:style-name="ce18" office:value-type="string">
            <text:p>Estremi provvedimenti del fascicolo</text:p>
          </table:table-cell>
          <table:table-cell table:number-columns-repeated="1015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1">
            <text:p>1</text:p>
          </table:table-cell>
          <table:table-cell table:style-name="ce15" office:value-type="string">
            <text:p>04.01.2016</text:p>
          </table:table-cell>
          <table:table-cell table:style-name="ce19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01/2016; Certificazione medica 23.12.2015 ; Istanza 04.01.2016</text:p>
          </table:table-cell>
          <table:table-cell table:number-columns-repeated="1015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2">
            <text:p>2</text:p>
          </table:table-cell>
          <table:table-cell table:style-name="ce15" office:value-type="string">
            <text:p>18.01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02/2016; Certificazione medica 10.12.2015,Istanza 15.01.2016</text:p>
          </table:table-cell>
          <table:table-cell table:number-columns-repeated="1015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3">
            <text:p>3</text:p>
          </table:table-cell>
          <table:table-cell table:style-name="ce15" office:value-type="string">
            <text:p>29.01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03/2016; Certificazione medica 13.11.2015; Istanza 18.01.2016; </text:p>
          </table:table-cell>
          <table:table-cell table:number-columns-repeated="1015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4">
            <text:p>4</text:p>
          </table:table-cell>
          <table:table-cell table:style-name="ce15" office:value-type="string">
            <text:p>19.01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04/2016; Certificazione medica 30.12.2015, Istanza 19.01.2016, </text:p>
          </table:table-cell>
          <table:table-cell table:number-columns-repeated="1015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5">
            <text:p>5</text:p>
          </table:table-cell>
          <table:table-cell table:style-name="ce15" office:value-type="string">
            <text:p>25.01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05/2016; Certificazione medica 20.01.2016; Istanza 21.01.2016</text:p>
          </table:table-cell>
          <table:table-cell table:number-columns-repeated="1015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6">
            <text:p>6</text:p>
          </table:table-cell>
          <table:table-cell table:style-name="ce15" office:value-type="string">
            <text:p>03.02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06/2016; Certificazione medica 29.01.2016; Istanza 01.02.2016</text:p>
          </table:table-cell>
          <table:table-cell table:number-columns-repeated="1015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7">
            <text:p>7</text:p>
          </table:table-cell>
          <table:table-cell table:style-name="ce15" office:value-type="string">
            <text:p>05.02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07/2016;; Certificazione medica 21.12.2015 ;Istanza 05.02.2016</text:p>
          </table:table-cell>
          <table:table-cell table:number-columns-repeated="1015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8">
            <text:p>8</text:p>
          </table:table-cell>
          <table:table-cell table:style-name="ce15" office:value-type="string">
            <text:p>10.02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08/2016; Certificazione medica 20.01.2016; Istanza 08.02.2016</text:p>
          </table:table-cell>
          <table:table-cell table:number-columns-repeated="1015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9">
            <text:p>9</text:p>
          </table:table-cell>
          <table:table-cell table:style-name="ce15" office:value-type="string">
            <text:p>12.02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09/2016; Certificazione medica 25.11.2015 Istanza 10.02.2016</text:p>
          </table:table-cell>
          <table:table-cell table:number-columns-repeated="1015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4" office:value-type="float" office:value="10">
            <text:p>10</text:p>
          </table:table-cell>
          <table:table-cell table:style-name="ce15" office:value-type="string">
            <text:p>12.02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10/2016; Certificazione medica del 09.02.2016; Istanza 11.02.2016</text:p>
          </table:table-cell>
          <table:table-cell table:number-columns-repeated="1015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4" office:value-type="float" office:value="11">
            <text:p>11</text:p>
          </table:table-cell>
          <table:table-cell table:style-name="ce15" office:value-type="string">
            <text:p>17.02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11/2016; Certificazione medica del 27.11.2015; Istanza 15.02.2016</text:p>
          </table:table-cell>
          <table:table-cell table:number-columns-repeated="1015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4" office:value-type="float" office:value="12">
            <text:p>12</text:p>
          </table:table-cell>
          <table:table-cell table:style-name="ce15" office:value-type="string">
            <text:p>19.02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12/2016; Certificazione medica del 11.02.2016; Istanza 18.02.2016</text:p>
          </table:table-cell>
          <table:table-cell table:number-columns-repeated="1015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4" office:value-type="float" office:value="13">
            <text:p>13</text:p>
          </table:table-cell>
          <table:table-cell table:style-name="ce15" office:value-type="string">
            <text:p>24.02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13/2016; Certificazione medica del 19.02.2016; Istanza 19.02.2016</text:p>
          </table:table-cell>
          <table:table-cell table:number-columns-repeated="1015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4" office:value-type="float" office:value="14">
            <text:p>14</text:p>
          </table:table-cell>
          <table:table-cell table:style-name="ce15" office:value-type="string">
            <text:p>29.02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14/2016; Certificazione medica del 23.02.2016; Istanza 26.02.2016</text:p>
          </table:table-cell>
          <table:table-cell table:number-columns-repeated="1015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4" office:value-type="float" office:value="15">
            <text:p>15</text:p>
          </table:table-cell>
          <table:table-cell table:style-name="ce15" office:value-type="string">
            <text:p>27.02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15/2016; Certificazione medica del 19.02.2016 Istanza 26.02.2016</text:p>
          </table:table-cell>
          <table:table-cell table:number-columns-repeated="1015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4" office:value-type="float" office:value="16">
            <text:p>16</text:p>
          </table:table-cell>
          <table:table-cell table:style-name="ce15" office:value-type="string">
            <text:p>03.03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16/2016; Certificazione medica del 24.02.2016; Istanza 01.03.2016</text:p>
          </table:table-cell>
          <table:table-cell table:number-columns-repeated="1015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4" office:value-type="float" office:value="17">
            <text:p>17</text:p>
          </table:table-cell>
          <table:table-cell table:style-name="ce15" office:value-type="string">
            <text:p>05.03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17/2016; Certificazione medica del 19.02.2016 Istanza 04.03.2016</text:p>
          </table:table-cell>
          <table:table-cell table:number-columns-repeated="1015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4" office:value-type="float" office:value="18">
            <text:p>18</text:p>
          </table:table-cell>
          <table:table-cell table:style-name="ce15" office:value-type="string">
            <text:p>18.03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18/2016; Certificazione medica del 14.03.2016; Istanza 17.03.2016</text:p>
          </table:table-cell>
          <table:table-cell table:number-columns-repeated="1015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4" office:value-type="float" office:value="19">
            <text:p>19</text:p>
          </table:table-cell>
          <table:table-cell table:style-name="ce15" office:value-type="string">
            <text:p>09.04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19/2016; Certificazione medica del 06.02.2016; Istanza 18.03.2016.</text:p>
          </table:table-cell>
          <table:table-cell table:number-columns-repeated="1015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4" office:value-type="float" office:value="20">
            <text:p>20</text:p>
          </table:table-cell>
          <table:table-cell table:style-name="ce15" office:value-type="string">
            <text:p>29.03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20/2016; Certificazione medica del 11.03.2016; Istanza 26.03.2016</text:p>
          </table:table-cell>
          <table:table-cell table:number-columns-repeated="1015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21">
            <text:p>21</text:p>
          </table:table-cell>
          <table:table-cell table:style-name="ce15" office:value-type="string">
            <text:p>31.03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21/2016; Certificazione medica del 14.03.2016; Istanza 31.03.2016</text:p>
          </table:table-cell>
          <table:table-cell table:number-columns-repeated="1015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22">
            <text:p>22</text:p>
          </table:table-cell>
          <table:table-cell table:style-name="ce15" office:value-type="string">
            <text:p>07.04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22/2016; Certificazione medica del 01.04.2016; Istanza 01.04.2016</text:p>
          </table:table-cell>
          <table:table-cell table:number-columns-repeated="1015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23">
            <text:p>23</text:p>
          </table:table-cell>
          <table:table-cell table:style-name="ce15" office:value-type="string">
            <text:p>11.04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23/2016; Certificazione medica del 16.03.2016; Istanza 11.04.2016</text:p>
          </table:table-cell>
          <table:table-cell table:number-columns-repeated="1015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24">
            <text:p>24</text:p>
          </table:table-cell>
          <table:table-cell table:style-name="ce15" office:value-type="string">
            <text:p>12.04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24/2016; Certificazione medica del 11.04.2016; Istanza 12.04.2016</text:p>
          </table:table-cell>
          <table:table-cell table:number-columns-repeated="1015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25">
            <text:p>25</text:p>
          </table:table-cell>
          <table:table-cell table:style-name="ce15" office:value-type="string">
            <text:p>15.04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25/2016; Certificazione medica del 22.03.2016; Istanza 14.04.2016</text:p>
          </table:table-cell>
          <table:table-cell table:number-columns-repeated="1015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26">
            <text:p>26</text:p>
          </table:table-cell>
          <table:table-cell table:style-name="ce15" office:value-type="string">
            <text:p>19.04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26/2016; Certificazione medica del 01.02.2016; Istanza 16.04.2016</text:p>
          </table:table-cell>
          <table:table-cell table:number-columns-repeated="1015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27">
            <text:p>27</text:p>
          </table:table-cell>
          <table:table-cell table:style-name="ce15" office:value-type="string">
            <text:p>05.05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27/2016; Certificazione medica del 08.04.2016; Istanza 04.05.2016</text:p>
          </table:table-cell>
          <table:table-cell table:number-columns-repeated="1015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28">
            <text:p>28</text:p>
          </table:table-cell>
          <table:table-cell table:style-name="ce15" office:value-type="string">
            <text:p>09.05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28/2016; Certificazione medica del <text:s text:c="2"/>05.05.2016; Istanza 09.05.2016</text:p>
          </table:table-cell>
          <table:table-cell table:number-columns-repeated="1015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29">
            <text:p>29</text:p>
          </table:table-cell>
          <table:table-cell table:style-name="ce15" office:value-type="string">
            <text:p>09.05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29/2016; Certificazione medica del 04.05.2016; Istanza 06.05.2016</text:p>
          </table:table-cell>
          <table:table-cell table:number-columns-repeated="1015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30">
            <text:p>30</text:p>
          </table:table-cell>
          <table:table-cell table:style-name="ce15" office:value-type="string">
            <text:p>16.05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30/2016; Certificazione medica del <text:s/>13.05.2016; Istanza 14.05.2016</text:p>
          </table:table-cell>
          <table:table-cell table:number-columns-repeated="1015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31">
            <text:p>31</text:p>
          </table:table-cell>
          <table:table-cell table:style-name="ce15" office:value-type="string">
            <text:p>30.05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31/2016; Certificazione medica del 06.05.2016; Istanza 26.05.2016</text:p>
          </table:table-cell>
          <table:table-cell table:number-columns-repeated="1015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32">
            <text:p>32</text:p>
          </table:table-cell>
          <table:table-cell table:style-name="ce15" office:value-type="string">
            <text:p>01.06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32/2016; Certificazione medica del 23.03.2016; Istanza 31.05.2016</text:p>
          </table:table-cell>
          <table:table-cell table:number-columns-repeated="1015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33">
            <text:p>33</text:p>
          </table:table-cell>
          <table:table-cell table:style-name="ce15" office:value-type="string">
            <text:p>03.06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33/2016; Certificazione medica del 19.02.2016; Istanza 07.04.2016</text:p>
          </table:table-cell>
          <table:table-cell table:number-columns-repeated="1015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34">
            <text:p>34</text:p>
          </table:table-cell>
          <table:table-cell table:style-name="ce15" office:value-type="string">
            <text:p>08.06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34/2016; Certificazione medica del 07.06.2016; Istanza 08.06.2016</text:p>
          </table:table-cell>
          <table:table-cell table:number-columns-repeated="1015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35">
            <text:p>35</text:p>
          </table:table-cell>
          <table:table-cell table:style-name="ce15" office:value-type="string">
            <text:p>12.06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35/2016; Certificazione medica del 25.05.2016; Istanza 10.06.2016</text:p>
          </table:table-cell>
          <table:table-cell table:number-columns-repeated="1015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36">
            <text:p>36</text:p>
          </table:table-cell>
          <table:table-cell table:style-name="ce15" office:value-type="string">
            <text:p>29.06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36/2016; certificazione medica <text:s/>del 22.06.2016; Istanza 23.06.2016</text:p>
          </table:table-cell>
          <table:table-cell table:number-columns-repeated="1015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4" office:value-type="float" office:value="37">
            <text:p>37</text:p>
          </table:table-cell>
          <table:table-cell table:style-name="ce15" office:value-type="string">
            <text:p><text:s text:c="2"/>02.07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37.2017 Certificazione medica del 01.07.2016; Istanza 01.07.2016</text:p>
          </table:table-cell>
          <table:table-cell table:number-columns-repeated="1015"/>
        </table:table-row>
        <table:table-row table:style-name="ro3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4" office:value-type="float" office:value="38">
            <text:p>38</text:p>
          </table:table-cell>
          <table:table-cell table:style-name="ce15" office:value-type="string">
            <text:p>06.07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38.2016; Certificazione medica 18.12.2015; Istanza 04.07.2016</text:p>
          </table:table-cell>
          <table:table-cell table:number-columns-repeated="1015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4" office:value-type="float" office:value="39">
            <text:p>39</text:p>
          </table:table-cell>
          <table:table-cell table:style-name="ce15" office:value-type="string">
            <text:p>16.07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39.2016 Certificazione medica del 01.07.2016 Istanza 13.07.2016</text:p>
          </table:table-cell>
          <table:table-cell table:number-columns-repeated="1015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4" office:value-type="float" office:value="40">
            <text:p>40</text:p>
          </table:table-cell>
          <table:table-cell table:style-name="ce15" office:value-type="string">
            <text:p>25.07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40.2016; Certificazione medica del 13.06.2016; Istanza 22.07.2016 </text:p>
          </table:table-cell>
          <table:table-cell table:number-columns-repeated="1015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4" office:value-type="float" office:value="41">
            <text:p>41</text:p>
          </table:table-cell>
          <table:table-cell table:style-name="ce15" office:value-type="string">
            <text:p>28.07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41.2016 <text:s/>Certificazione medica 24.07.2016; Istanza 26.07.2016</text:p>
          </table:table-cell>
          <table:table-cell table:number-columns-repeated="1015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4" office:value-type="float" office:value="42">
            <text:p>42</text:p>
          </table:table-cell>
          <table:table-cell table:style-name="ce15" office:value-type="string">
            <text:p>02.08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42.2016 Certificazione medica 22.07.2016 Istanza 01.08.2016</text:p>
          </table:table-cell>
          <table:table-cell table:number-columns-repeated="1015"/>
        </table:table-row>
        <table:table-row table:style-name="ro3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4" office:value-type="float" office:value="43">
            <text:p>43</text:p>
          </table:table-cell>
          <table:table-cell table:style-name="ce15" office:value-type="string">
            <text:p>18.08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43.2016; Certificazione medica 29.11.2015 Istanza 05.08.2016</text:p>
          </table:table-cell>
          <table:table-cell table:number-columns-repeated="1015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4" office:value-type="float" office:value="44">
            <text:p>44</text:p>
          </table:table-cell>
          <table:table-cell table:style-name="ce15" office:value-type="string">
            <text:p>19.08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44.2016 Certificazione medica 14.07.2016; Istanza 16.08.2016</text:p>
          </table:table-cell>
          <table:table-cell table:number-columns-repeated="1015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4" office:value-type="float" office:value="45">
            <text:p>45</text:p>
          </table:table-cell>
          <table:table-cell table:style-name="ce15" office:value-type="string">
            <text:p>02.09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45.2016 Certificazione medica 10.08.2016; Istanza 25.08.2016</text:p>
          </table:table-cell>
          <table:table-cell table:number-columns-repeated="1015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4" office:value-type="float" office:value="46">
            <text:p>46</text:p>
          </table:table-cell>
          <table:table-cell table:style-name="ce15" office:value-type="string">
            <text:p>14.09.2019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46.2016; Certificazione medica 12.09.2016; Istanza 13.09.2016</text:p>
          </table:table-cell>
          <table:table-cell table:number-columns-repeated="1015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4" office:value-type="float" office:value="47">
            <text:p>47</text:p>
          </table:table-cell>
          <table:table-cell table:style-name="ce15" office:value-type="string">
            <text:p>15.09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47.2016 Certificazione medica del 13.09.2016; Istanza 14.09.2016</text:p>
          </table:table-cell>
          <table:table-cell table:number-columns-repeated="1015"/>
        </table:table-row>
        <table:table-row table:style-name="ro3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48">
            <text:p>48</text:p>
          </table:table-cell>
          <table:table-cell table:style-name="ce15" office:value-type="string">
            <text:p>28.09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48.2016 Certificazione medica del 08.06.2016; Istanza 27.09.2016</text:p>
          </table:table-cell>
          <table:table-cell table:number-columns-repeated="1015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49">
            <text:p>49</text:p>
          </table:table-cell>
          <table:table-cell table:style-name="ce15" office:value-type="string">
            <text:p>28.09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49.2016; Certificazione medica del 12.09.2016; Istanza 27.09.2016</text:p>
          </table:table-cell>
          <table:table-cell table:number-columns-repeated="1015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50">
            <text:p>50</text:p>
          </table:table-cell>
          <table:table-cell table:style-name="ce15" office:value-type="string">
            <text:p>29.09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50.2016; Certificazione medica del 28.09.2016; Istanza 29.09.2016</text:p>
          </table:table-cell>
          <table:table-cell table:number-columns-repeated="1015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51">
            <text:p>51</text:p>
          </table:table-cell>
          <table:table-cell table:style-name="ce15" office:value-type="string">
            <text:p>12.10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51.2016; Certificazione medica del 15.09.2016; Istanza 11.10.2016</text:p>
          </table:table-cell>
          <table:table-cell table:number-columns-repeated="1015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52">
            <text:p>52</text:p>
          </table:table-cell>
          <table:table-cell table:style-name="ce15" office:value-type="string">
            <text:p>18.10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52.2016; Certificazione medica del 24.05.2016; Istanza 12.10.2016</text:p>
          </table:table-cell>
          <table:table-cell table:number-columns-repeated="1015"/>
        </table:table-row>
        <table:table-row table:style-name="ro3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53">
            <text:p>53</text:p>
          </table:table-cell>
          <table:table-cell table:style-name="ce15" office:value-type="string">
            <text:p>25.10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53.2016 Certificazione medica del 24.10.2016; Istanza 25.10.2016</text:p>
          </table:table-cell>
          <table:table-cell table:number-columns-repeated="1015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54">
            <text:p>54</text:p>
          </table:table-cell>
          <table:table-cell table:style-name="ce15" office:value-type="string">
            <text:p>16.11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54.2016; Certificazione medica del 21.10.2016; Istanza 13.11.2016</text:p>
          </table:table-cell>
          <table:table-cell table:number-columns-repeated="1015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55">
            <text:p>55</text:p>
          </table:table-cell>
          <table:table-cell table:style-name="ce15" office:value-type="string">
            <text:p>31.10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55.2016; Certificazione medica del 13.10.2016; Istanza 31.10.2016</text:p>
          </table:table-cell>
          <table:table-cell table:number-columns-repeated="1015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56">
            <text:p>56</text:p>
          </table:table-cell>
          <table:table-cell table:style-name="ce15" office:value-type="string">
            <text:p>31.10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56.2016 Certificazione medica del 27.09.2016; Istanza 28.10.2016</text:p>
          </table:table-cell>
          <table:table-cell table:number-columns-repeated="1015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57">
            <text:p>57</text:p>
          </table:table-cell>
          <table:table-cell table:style-name="ce15" office:value-type="string">
            <text:p>14.11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57.2016; Certificazione medica del 07.11.2016; Istanza 07.11.2016</text:p>
          </table:table-cell>
          <table:table-cell table:number-columns-repeated="1015"/>
        </table:table-row>
        <table:table-row table:style-name="ro3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58">
            <text:p>58</text:p>
          </table:table-cell>
          <table:table-cell table:style-name="ce15" office:value-type="string">
            <text:p>21.11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58.2016; Certificazione medica del 07.11.2016; Istanza 10.11.2016</text:p>
          </table:table-cell>
          <table:table-cell table:number-columns-repeated="1015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59">
            <text:p>59</text:p>
          </table:table-cell>
          <table:table-cell table:style-name="ce15" office:value-type="string">
            <text:p>21.11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59.2016; Certificazione medica del 17.08.2016; Istanza 18.11.2016</text:p>
          </table:table-cell>
          <table:table-cell table:number-columns-repeated="1015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4" office:value-type="float" office:value="60">
            <text:p>60</text:p>
          </table:table-cell>
          <table:table-cell table:style-name="ce15" office:value-type="string">
            <text:p>25.11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60.2016; Certificazione medica del 26.10.2016; Istanza 17.11.2016</text:p>
          </table:table-cell>
          <table:table-cell table:number-columns-repeated="1015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4" office:value-type="float" office:value="61">
            <text:p>61</text:p>
          </table:table-cell>
          <table:table-cell table:style-name="ce15" office:value-type="string">
            <text:p>29.11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61.2016; Certificazione medica del 21.11.2016; Istanza 25.11.2016</text:p>
          </table:table-cell>
          <table:table-cell table:number-columns-repeated="1015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4" office:value-type="float" office:value="62">
            <text:p>62</text:p>
          </table:table-cell>
          <table:table-cell table:style-name="ce15" office:value-type="string">
            <text:p>04.12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62.2016 Certificazione medica del 30.11.2016 Istanza 02.12.2016</text:p>
          </table:table-cell>
          <table:table-cell table:number-columns-repeated="1015"/>
        </table:table-row>
        <table:table-row table:style-name="ro3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4" office:value-type="float" office:value="63">
            <text:p>63</text:p>
          </table:table-cell>
          <table:table-cell table:style-name="ce15" office:value-type="string">
            <text:p>06.12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63.2016; Certificazione medica del 05.12.2016; Istanza 05.12.2016</text:p>
          </table:table-cell>
          <table:table-cell table:number-columns-repeated="1015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4" office:value-type="float" office:value="64">
            <text:p>64</text:p>
          </table:table-cell>
          <table:table-cell table:style-name="ce15" office:value-type="string">
            <text:p>09.12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64.2016 Certificazione medica del 18.09.2007; Istanza 05.12.2016</text:p>
          </table:table-cell>
          <table:table-cell table:number-columns-repeated="1015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4" office:value-type="float" office:value="65">
            <text:p>65</text:p>
          </table:table-cell>
          <table:table-cell table:style-name="ce15" office:value-type="string">
            <text:p>14.12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65.2016; Certificazione medica del 21.11.2016; Istanza 12.12.2016</text:p>
          </table:table-cell>
          <table:table-cell table:number-columns-repeated="1015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4" office:value-type="float" office:value="66">
            <text:p>66</text:p>
          </table:table-cell>
          <table:table-cell table:style-name="ce15" office:value-type="string">
            <text:p>16.12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66.2016; Certificazione medica del 14.12.2016; Istanza 14.12.2016</text:p>
          </table:table-cell>
          <table:table-cell table:number-columns-repeated="1015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4" office:value-type="float" office:value="67">
            <text:p>67</text:p>
          </table:table-cell>
          <table:table-cell table:style-name="ce15" office:value-type="string">
            <text:p>16.12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67.2016 Certificazione medica del 14.12.2016; Istanza 15.12.2016</text:p>
          </table:table-cell>
          <table:table-cell table:number-columns-repeated="1015"/>
        </table:table-row>
        <table:table-row table:style-name="ro3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68">
            <text:p>68</text:p>
          </table:table-cell>
          <table:table-cell table:style-name="ce15" office:value-type="string">
            <text:p>22.12.2016</text:p>
          </table:table-cell>
          <table:table-cell table:style-name="ce14" office:value-type="string">
            <text:p>Contrassegno Handicap</text:p>
          </table:table-cell>
          <table:table-cell table:style-name="ce14" office:value-type="string">
            <text:p>01-Autorizzazione</text:p>
          </table:table-cell>
          <table:table-cell table:style-name="ce23" office:value-type="string">
            <text:p>22-Viabilita</text:p>
          </table:table-cell>
          <table:table-cell table:style-name="ce23" office:value-type="string">
            <text:p>02-Temporanea</text:p>
          </table:table-cell>
          <table:table-cell table:style-name="ce25" office:value-type="string">
            <text:p>tagliando 68.2016; Certiicazione medica del 06.12.2016; Istanza 20.12.2016</text:p>
          </table:table-cell>
          <table:table-cell table:number-columns-repeated="1015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69">
            <text:p>69</text:p>
          </table:table-cell>
          <table:table-cell table:style-name="ce15" office:value-type="string">
            <text:p>22.12.2016</text:p>
          </table:table-cell>
          <table:table-cell table:style-name="ce14" office:value-type="string">
            <text:p>Contrassegno Handicap</text:p>
          </table:table-cell>
          <table:table-cell table:style-name="ce14" office:value-type="string">
            <text:p>01-Autorizzazione</text:p>
          </table:table-cell>
          <table:table-cell table:style-name="ce23" office:value-type="string">
            <text:p>22-Viabilita</text:p>
          </table:table-cell>
          <table:table-cell table:style-name="ce23" office:value-type="string">
            <text:p>02-Temporanea</text:p>
          </table:table-cell>
          <table:table-cell table:style-name="ce25" office:value-type="string">
            <text:p>tagliando 69.2016; Certiicazione medica del 20.12.2016 Istanza 21.12.2016</text:p>
          </table:table-cell>
          <table:table-cell table:number-columns-repeated="1015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70">
            <text:p>70</text:p>
          </table:table-cell>
          <table:table-cell table:style-name="ce16" office:value-type="string">
            <text:p>24.12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70.2016; Certiicazione medica del 21.12.2016; Istanza 22.12.2016</text:p>
          </table:table-cell>
          <table:table-cell table:number-columns-repeated="1015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71">
            <text:p>71</text:p>
          </table:table-cell>
          <table:table-cell table:style-name="ce16" office:value-type="string">
            <text:p>29.12.2016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2" office:value-type="string">
            <text:p>22-Viabilita</text:p>
          </table:table-cell>
          <table:table-cell table:style-name="ce22" office:value-type="string">
            <text:p>02-Temporanea</text:p>
          </table:table-cell>
          <table:table-cell table:style-name="ce24" office:value-type="string">
            <text:p>tagliando 71.2016 Certiicazione medica del 16.11.2016; Istanza 29.12.2016</text:p>
          </table:table-cell>
          <table:table-cell table:number-columns-repeated="1015"/>
        </table:table-row>
        <table:table-row table:style-name="ro1" table:number-rows-repeated="1046821">
          <table:table-cell table:number-columns-repeated="1024"/>
        </table:table-row>
        <table:table-row table:style-name="ro4" table:number-rows-repeated="168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/>
      <number:text>/</number:text>
      <number:day/>
      <number:text>/</number:text>
      <number:year number:style="long"/>
    </number:date-style>
    <number:number-style style:name="N106">
      <number:number number:decimal-places="0" number:min-integer-digits="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0" number:min-integer-digits="1" number:grouping="true"/>
      <number:text> </number:text>
    </number:number-style>
    <number:number-style style:name="N116P1" style:volatile="true">
      <number:text>-€ </number:text>
      <number:number number:decimal-places="0" number:min-integer-digits="1" number:grouping="true"/>
      <number:text> </number:text>
    </number:number-style>
    <number:number-style style:name="N116P2" style:volatile="true">
      <number:text> €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€ </number:text>
      <number:number number: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.</number:text>
      <number:seconds number:style="long"/>
    </number:time-style>
    <number:time-style style:name="N12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1">
      <number:minutes number:style="long"/>
      <number:text>.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4">
      <number:month number:textual="true"/>
      <number:text>-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0">
      <style:table-cell-properties fo:background-color="transparent" style:rotation-align="none" style:vertical-align="top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1" style:scale-to="100%" style:print="charts drawings objects"/>
      <style:header-style>
        <style:header-footer-properties fo:min-height="0.25cm" fo:margin-left="0cm" fo:margin-right="0cm" fo:margin-bottom="0cm"/>
      </style:header-style>
      <style:footer-style>
        <style:header-footer-properties fo:min-height="0.2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7">17/02/2017</text:date>, <text:time>09.18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rt.23a" style:display-name="PageStyle_Art.23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t.23a_20_1" style:display-name="PageStyle_Art.23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t.23a_20_2" style:display-name="PageStyle_Art.23a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gostino Vallarino</meta:initial-creator>
    <meta:creation-date>2016-02-01T10:01:58Z</meta:creation-date>
    <dc:date>2017-02-17T09:18:06.55</dc:date>
    <meta:editing-duration>PT28M16S</meta:editing-duration>
    <meta:editing-cycles>4</meta:editing-cycles>
    <meta:document-statistic meta:table-count="1" meta:cell-count="649" meta:object-count="0"/>
  </office:meta>
</office:document-meta>
</file>