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1" style:font-name-asian="Arial1" style:font-name-complex="Arial1" fo:font-size="10pt" style:font-size-asian="10pt" style:font-size-complex="10pt"/>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style:font-name="Arial1" style:font-name-asian="Arial1" style:font-name-complex="Arial1"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style:text-properties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Default" style:data-style-name="N2">
      <style:table-cell-properties fo:border="thin solid #000000" style:vertical-align="to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000000" style:vertical-align="top" fo:background-color="transparent" style:cell-protect="protected"/>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cell-protect="protected"/>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fo:background-color="transparent" style:cell-protect="protected"/>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5"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17"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8" style:family="table-cell" style:parent-style-name="Normale_32_2"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19" style:family="table-cell" style:parent-style-name="Default" style:data-style-name="N36">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9pt" style:font-size-asian="9pt" style:font-size-complex="9pt"/>
    </style:style>
    <style:style style:name="ce23"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6" style:family="table-cell" style:parent-style-name="Default" style:data-style-name="N19">
      <style:table-cell-properties fo:border="thin solid #000000" style:vertical-align="middle"/>
      <style:text-properties style:font-name="Arial" style:font-name-asian="Arial" style:font-name-complex="Arial" fo:font-size="10pt" style:font-size-asian="10pt" style:font-size-complex="10pt"/>
    </style:style>
    <style:style style:name="ce27" style:family="table-cell" style:parent-style-name="Default" style:data-style-name="N3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3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9pt" style:font-size-asian="9pt" style:font-size-complex="9pt"/>
    </style:style>
    <style:style style:name="ce31" style:family="table-cell" style:parent-style-name="Default" style:data-style-name="N19">
      <style:table-cell-properties fo:border="thin solid #000000" style:vertical-align="middle"/>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19">
      <style:table-cell-properties fo:border="thin solid #000000" fo:background-color="transparent"/>
      <style:text-properties style:font-name="Arial" style:font-name-asian="Arial" style:font-name-complex="Arial" fo:font-size="9pt" style:font-size-asian="9pt" style:font-size-complex="9pt"/>
    </style:style>
    <style:style style:name="ce35" style:family="table-cell" style:parent-style-name="Default" style:data-style-name="N19">
      <style:table-cell-properties fo:border="thin solid #000000" fo:background-color="transparent"/>
      <style:text-properties style:font-name="Arial" style:font-name-asian="Arial" style:font-name-complex="Arial"/>
    </style:style>
    <style:style style:name="ce36" style:family="table-cell" style:parent-style-name="Default" style:data-style-name="N0">
      <style:table-cell-properties fo:border="thin solid #000000" fo:background-color="transparent"/>
      <style:text-properties style:font-name="Arial" style:font-name-asian="Arial" style:font-name-complex="Arial"/>
    </style:style>
    <style:style style:name="ce3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text-properties style:font-name="Arial" style:font-name-asian="Arial" style:font-name-complex="Arial"/>
    </style:style>
    <style:style style:name="ce39" style:family="table-cell" style:parent-style-name="Default" style:data-style-name="N19">
      <style:table-cell-properties fo:border="thin solid #000000"/>
      <style:text-properties style:font-name="Arial" style:font-name-asian="Arial" style:font-name-complex="Arial"/>
    </style:style>
    <style:style style:name="ce40"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19">
      <style:table-cell-properties fo:border="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19">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9pt" style:font-size-asian="9pt" style:font-size-complex="9pt"/>
    </style:style>
    <style:style style:name="ce50"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cell-protect="protected"/>
      <style:text-properties style:font-name="Arial" style:font-name-asian="Arial" style:font-name-complex="Arial" fo:font-size="9pt" style:font-size-asian="9pt" style:font-size-complex="9pt"/>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9pt" style:font-size-asian="9pt" style:font-size-complex="9pt"/>
    </style:style>
    <style:style style:name="ce58"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thin solid #000000" style:vertical-align="top" fo:background-color="transparent" style:cell-protect="protected"/>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9pt" style:font-size-asian="9pt" style:font-size-complex="9pt"/>
    </style:style>
    <style:style style:name="ce67"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19">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Normale_32_2" style:data-style-name="N0">
      <style:table-cell-properties fo:border="2pt solid #305E9A" style:vertical-align="automatic" fo:wrap-option="wrap" fo:background-color="transparent"/>
      <style:text-properties style:font-name="Arial" style:font-name-asian="Arial" style:font-name-complex="Arial"/>
    </style:style>
    <style:style style:name="ce73" style:family="table-cell" style:parent-style-name="Default" style:data-style-name="N0">
      <style:table-cell-properties fo:border="2pt solid #305E9A" style:vertical-align="automatic" fo:wrap-option="wrap"/>
      <style:text-properties style:font-name="Arial" style:font-name-asian="Arial" style:font-name-complex="Arial"/>
    </style:style>
    <style:style style:name="ce74" style:family="table-cell" style:parent-style-name="Default" style:data-style-name="N0">
      <style:table-cell-properties fo:border="2pt solid #305E9A"/>
      <style:text-properties style:font-name="Arial" style:font-name-asian="Arial" style:font-name-complex="Arial"/>
    </style:style>
    <style:style style:name="ce75" style:family="table-cell" style:parent-style-name="Default" style:data-style-name="N19">
      <style:table-cell-properties fo:border="2pt solid #305E9A"/>
      <style:text-properties style:font-name="Arial" style:font-name-asian="Arial" style:font-name-complex="Arial"/>
    </style:style>
    <style:style style:name="ce76" style:family="table-cell" style:parent-style-name="Default" style:data-style-name="N38">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0pt" style:font-size-asian="10pt" style:font-size-complex="10pt"/>
    </style:style>
    <style:style style:name="ce78" style:family="table-cell" style:parent-style-name="Default" style:data-style-name="N0">
      <style:table-cell-properties fo:border-top="none" fo:border-bottom="none" fo:border-left="thin solid #000000" fo:border-right="none" style:vertical-align="top"/>
      <style:text-properties style:font-name="Arial1" style:font-name-asian="Arial1" style:font-name-complex="Arial1" fo:font-size="10pt" style:font-size-asian="10pt" style:font-size-complex="10pt"/>
    </style:style>
    <style:style style:name="ce79" style:family="table-cell" style:parent-style-name="Default" style:data-style-name="N2">
      <style:table-cell-properties style:vertical-align="top" style:repeat-content="false"/>
      <style:paragraph-properties fo:text-align="end" fo:margin-right="0cm"/>
      <style:text-properties style:font-name="Arial1" style:font-name-asian="Arial1" style:font-name-complex="Arial1" fo:font-size="10pt" style:font-size-asian="10pt" style:font-size-complex="10pt"/>
    </style:style>
    <style:style style:name="ce8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o1" style:family="table-column">
      <style:table-column-properties fo:break-before="auto" style:column-width="2.01083333333333cm"/>
    </style:style>
    <style:style style:name="co2" style:family="table-column">
      <style:table-column-properties fo:break-before="auto" style:column-width="2.43416666666667cm"/>
    </style:style>
    <style:style style:name="co3" style:family="table-column">
      <style:table-column-properties fo:break-before="auto" style:column-width="4.47145833333333cm"/>
    </style:style>
    <style:style style:name="co4" style:family="table-column">
      <style:table-column-properties fo:break-before="auto" style:column-width="2.67229166666667cm"/>
    </style:style>
    <style:style style:name="co5" style:family="table-column">
      <style:table-column-properties fo:break-before="auto" style:column-width="2.2225cm"/>
    </style:style>
    <style:style style:name="co6" style:family="table-column">
      <style:table-column-properties fo:break-before="auto" style:column-width="8.83708333333333cm"/>
    </style:style>
    <style:style style:name="co7" style:family="table-column">
      <style:table-column-properties fo:break-before="auto" style:column-width="4.07458333333333cm"/>
    </style:style>
    <style:style style:name="co8" style:family="table-column">
      <style:table-column-properties fo:break-before="auto" style:column-width="8.01687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96.75pt" style:use-optimal-row-height="true" fo:break-before="auto"/>
    </style:style>
    <style:style style:name="ro4" style:family="table-row">
      <style:table-row-properties style:row-height="84.75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7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51.75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108.75pt" style:use-optimal-row-height="true" fo:break-before="auto"/>
    </style:style>
    <style:style style:name="ro13" style:family="table-row">
      <style:table-row-properties style:row-height="100.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86.25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57.75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129pt" style:use-optimal-row-height="true" fo:break-before="auto"/>
    </style:style>
    <style:style style:name="ro20" style:family="table-row">
      <style:table-row-properties style:row-height="68.25pt" style:use-optimal-row-height="true" fo:break-before="auto"/>
    </style:style>
    <style:style style:name="ro21" style:family="table-row">
      <style:table-row-properties style:row-height="143.2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171.75pt" style:use-optimal-row-height="true" fo:break-before="auto"/>
    </style:style>
    <style:style style:name="ro24"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t_23b"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8" table:default-cell-style-name="ce1"/>
        <table:table-column table:style-name="co10" table:number-columns-repeated="16128" table:default-cell-style-name="ce1"/>
        <table:table-row table:style-name="ro1">
          <table:table-cell table:style-name="ce2"/>
          <table:table-cell office:value-type="string" table:number-columns-spanned="7" table:number-rows-spanned="1" table:style-name="ce80">
            <text:p>Elenco semestrale dei provvedimenti di tipo b) lavori,forniture,servizi</text:p>
          </table:table-cell>
          <table:covered-table-cell table:number-columns-repeated="6"/>
          <table:table-cell table:number-columns-repeated="24" table:style-name="ce1"/>
          <table:table-cell table:number-columns-repeated="16352" table:style-name="ce2"/>
        </table:table-row>
        <table:table-row table:style-name="ro2">
          <table:table-cell office:value-type="string" table:style-name="ce3">
            <text:p>Area</text:p>
          </table:table-cell>
          <table:table-cell office:value-type="string" table:style-name="ce4">
            <text:p>Tipologia</text:p>
          </table:table-cell>
          <table:table-cell office:value-type="string" table:style-name="ce5">
            <text:p>Scelta del contraente</text:p>
          </table:table-cell>
          <table:table-cell office:value-type="string" table:style-name="ce6">
            <text:p>Numero Atto</text:p>
          </table:table-cell>
          <table:table-cell office:value-type="string" table:style-name="ce6">
            <text:p>Data Atto</text:p>
          </table:table-cell>
          <table:table-cell office:value-type="string" table:style-name="ce7">
            <text:p>Descr. Provvedimento</text:p>
          </table:table-cell>
          <table:table-cell office:value-type="string" table:style-name="ce8">
            <text:p>Eventuale spesa</text:p>
          </table:table-cell>
          <table:table-cell office:value-type="string" table:style-name="ce4">
            <text:p>Estremi provvedimenti del fascicolo</text:p>
          </table:table-cell>
          <table:table-cell table:number-columns-repeated="24" table:style-name="ce1"/>
          <table:table-cell table:number-columns-repeated="16352" table:style-name="ce2"/>
        </table:table-row>
        <table:table-row table:style-name="ro3">
          <table:table-cell table:style-name="ce9"/>
          <table:table-cell office:value-type="string" table:style-name="ce10">
            <text:p>02-Forniture</text:p>
          </table:table-cell>
          <table:table-cell office:value-type="string" table:style-name="ce11">
            <text:p>23-Affidamento in economia - affidamento diretto</text:p>
          </table:table-cell>
          <table:table-cell office:value-type="float" office:value="108" table:style-name="ce12">
            <text:p>108</text:p>
          </table:table-cell>
          <table:table-cell office:value-type="date" office:date-value="2016-02-24T00:00:00" table:style-name="ce13">
            <text:p>24/02/2016</text:p>
          </table:table-cell>
          <table:table-cell office:value-type="string" table:style-name="ce14">
            <text:p>REFERENDUM ABROGATIVO DEL 17/04/2016. ACQUISTO MATERIALE FERRAMENTA PER ALLESTIMENTO DEI TABELLONI E DEI SEGGI REFERENDARI PRESSO LA DITTA FERRAMENTA CORTELLINI SNC DI ARENZANO. APPROVAZIONE DELLE MODALITA' DI AFFIDAMENTO DELL'ACQUISTO E DELL'IMPEGNO DELLA SPESA A FAVORE DELLA DITTA FERRAMENTA CORTELLINI SNC DI ARENZANO.</text:p>
          </table:table-cell>
          <table:table-cell office:value-type="currency" office:value="405.41" table:style-name="ce15">
            <text:p>€ 405,41</text:p>
          </table:table-cell>
          <table:table-cell table:number-columns-repeated="25" table:style-name="ce1"/>
          <table:table-cell table:number-columns-repeated="16352" table:style-name="ce2"/>
        </table:table-row>
        <table:table-row table:style-name="ro4">
          <table:table-cell table:style-name="ce1"/>
          <table:table-cell office:value-type="string" table:style-name="ce10">
            <text:p>02-Forniture</text:p>
          </table:table-cell>
          <table:table-cell office:value-type="string" table:style-name="ce11">
            <text:p>23-Affidamento in economia - affidamento diretto</text:p>
          </table:table-cell>
          <table:table-cell office:value-type="float" office:value="109" table:style-name="ce12">
            <text:p>109</text:p>
          </table:table-cell>
          <table:table-cell office:value-type="date" office:date-value="2016-02-24T00:00:00" table:style-name="ce13">
            <text:p>24/02/2016</text:p>
          </table:table-cell>
          <table:table-cell office:value-type="string" table:style-name="ce16">
            <text:p>REFERENDUM ABROGATIVO DEL 17/04/2016. ACQUISTO DI MATERIALE EDILE PER ALLESTIMENTO DEI TABELLONI ELETTORALI PRESSO DITTA VALLE GIUSEPPE SNC DI ARENZANO TRAMITE IL MEPA. APPROVAZIONE DELLE MODALITA' DI AFFIDAMENTO DELL'ACQUISTO E DELL'IMPEGNO DELLA SPESA A FAVORE DELLA DITTA VALLE GIUSEPPE SNC.</text:p>
          </table:table-cell>
          <table:table-cell office:value-type="currency" office:value="585.6" table:style-name="ce15">
            <text:p>€ 585,60</text:p>
          </table:table-cell>
          <table:table-cell table:number-columns-repeated="16377" table:style-name="ce1"/>
        </table:table-row>
        <table:table-row table:style-name="ro4">
          <table:table-cell table:style-name="ce1"/>
          <table:table-cell office:value-type="string" table:style-name="ce10">
            <text:p>03-Servizi</text:p>
          </table:table-cell>
          <table:table-cell office:value-type="string" table:style-name="ce11">
            <text:p>04-Procedura negoziata senza previa pubblicazione del bando</text:p>
          </table:table-cell>
          <table:table-cell office:value-type="float" office:value="133" table:style-name="ce12">
            <text:p>133</text:p>
          </table:table-cell>
          <table:table-cell office:value-type="date" office:date-value="2016-03-04T00:00:00" table:style-name="ce13">
            <text:p>04/03/2016</text:p>
          </table:table-cell>
          <table:table-cell office:value-type="string" table:style-name="ce16">
            <text:p>AFFIDAMENTO DELLELAVORAZIONI DI MONTAGGIO E SMONTAGGIO DEI TABELLONI E DEI SEGGI REFERENDARI IN OCCASIONE DEL REFERENDUM ABROGATIVO DEL 17 APRILE 2016. APPROVAZIONE DEL VERBALE DI GARA ED AGGIUDICAZIONE DEFINTIVA DELLE LAVORAZIONI IN FAVORE DELLA DITTA ROTUNDO ANTONIO DI COGOLETO.</text:p>
          </table:table-cell>
          <table:table-cell office:value-type="currency" office:value="7117.48" table:style-name="ce15">
            <text:p>€ 7.117,48</text:p>
          </table:table-cell>
          <table:table-cell table:number-columns-repeated="16377" table:style-name="ce1"/>
        </table:table-row>
        <table:table-row table:style-name="ro5">
          <table:table-cell table:style-name="ce1"/>
          <table:table-cell office:value-type="string" table:style-name="ce10">
            <text:p>03-Servizi</text:p>
          </table:table-cell>
          <table:table-cell office:value-type="string" table:style-name="ce11">
            <text:p>23-Affidamento in economia - affidamento diretto</text:p>
          </table:table-cell>
          <table:table-cell office:value-type="float" office:value="223" table:style-name="ce12">
            <text:p>223</text:p>
          </table:table-cell>
          <table:table-cell office:value-type="date" office:date-value="2016-04-14T00:00:00" table:style-name="ce13">
            <text:p>14/04/2016</text:p>
          </table:table-cell>
          <table:table-cell office:value-type="string" table:style-name="ce17">
            <text:p>INTERVENTO DI MANUTENZIONE E RIPARAZIONE VETRI DELLA SERRA MONUMENTALE UBICATA ALL'INTERNO DEL PARCO COMUNALE. APPROVAZIONE DELLE MODALITA' DI SCELTA DEL CONTRAENTE E DEL PREVENTIVO DI SPESA FORNITO DALLA DITTA VETRERIA VALENTE DI VALENTE LUCA<text:s/></text:p>
          </table:table-cell>
          <table:table-cell office:value-type="currency" office:value="817.4" table:style-name="ce15">
            <text:p>€ 817,40</text:p>
          </table:table-cell>
          <table:table-cell table:number-columns-repeated="16377" table:style-name="ce1"/>
        </table:table-row>
        <table:table-row table:style-name="ro5">
          <table:table-cell table:style-name="ce1"/>
          <table:table-cell office:value-type="string" table:style-name="ce10">
            <text:p>01-Lavori</text:p>
          </table:table-cell>
          <table:table-cell office:value-type="string" table:style-name="ce11">
            <text:p>23-Affidamento in economia - affidamento diretto</text:p>
          </table:table-cell>
          <table:table-cell office:value-type="float" office:value="228" table:style-name="ce12">
            <text:p>228</text:p>
          </table:table-cell>
          <table:table-cell office:value-type="date" office:date-value="2016-04-18T00:00:00" table:style-name="ce13">
            <text:p>18/04/2016</text:p>
          </table:table-cell>
          <table:table-cell office:value-type="string" table:style-name="ce18">
            <text:p>INTERVENTI MANUTENTIVI ALLA SERRA MONUMENTALE E SERRETTA LIMITROFA INTERNE AL PARCO COMUNALE. APPROVAZIONE DELLE MODALITA' DI SCELTA DEL CONTRAENTE E DEL PREVENTIVO DI SPESA FORNITO DALLA DITTA LIGURSCAVI SNC DI SASSELLO (SV).</text:p>
          </table:table-cell>
          <table:table-cell office:value-type="currency" office:value="1830" table:style-name="ce19">
            <text:p>€ 1.830,00</text:p>
          </table:table-cell>
          <table:table-cell table:number-columns-repeated="16377" table:style-name="ce1"/>
        </table:table-row>
        <table:table-row table:style-name="ro6">
          <table:table-cell table:style-name="ce1"/>
          <table:table-cell office:value-type="string" table:style-name="ce10">
            <text:p>01-Lavori</text:p>
          </table:table-cell>
          <table:table-cell office:value-type="string" table:style-name="ce11">
            <text:p>23-Affidamento in economia - affidamento diretto</text:p>
          </table:table-cell>
          <table:table-cell office:value-type="float" office:value="255" table:style-name="ce12">
            <text:p>255</text:p>
          </table:table-cell>
          <table:table-cell office:value-type="date" office:date-value="2016-04-22T00:00:00" table:style-name="ce13">
            <text:p>22/04/2016</text:p>
          </table:table-cell>
          <table:table-cell office:value-type="string" table:style-name="ce18">
            <text:p>INTERVENTO D'URGENZA PER RIPRISTINO PAVIMENTAZIONE STRADALE A SEGUITO DI CEDIMENTO IN PIAZZA GOLGI. APPROVAZIONE DEL PREVENTIVO DI SPESA DELLA DITTA DELFINO COSTRUZIONE SAS DI COGOLETO.</text:p>
          </table:table-cell>
          <table:table-cell office:value-type="currency" office:value="1464" table:style-name="ce19">
            <text:p>€ 1.464,00</text:p>
          </table:table-cell>
          <table:table-cell table:number-columns-repeated="16377" table:style-name="ce1"/>
        </table:table-row>
        <table:table-row table:style-name="ro4">
          <table:table-cell table:style-name="ce1"/>
          <table:table-cell office:value-type="string" table:style-name="ce10">
            <text:p>02-Forniture</text:p>
          </table:table-cell>
          <table:table-cell office:value-type="string" table:style-name="ce11">
            <text:p>23-Affidamento in economia - affidamento diretto</text:p>
          </table:table-cell>
          <table:table-cell office:value-type="float" office:value="259" table:style-name="ce12">
            <text:p>259</text:p>
          </table:table-cell>
          <table:table-cell office:value-type="date" office:date-value="2016-04-22T00:00:00" table:style-name="ce13">
            <text:p>22/04/2016</text:p>
          </table:table-cell>
          <table:table-cell office:value-type="string" table:style-name="ce18">
            <text:p>ACQUISTO MATERIALI EDILI VARI PER INTERVENTI DI RIPRISTINO DELLA CONDOTTA ACQUE BIANCHE IN PIAZZA GOLGI IN FREGIO ALLA STAZIONE F.S.. APPROVAZIONE DELLE MODALITA' DI SCELTA DEL CONTRAENTE MEDIANTE ACQUISTO SUL MEPA E IMPEGNO DI SPESA A FAVORE DELLA DITTA VALLE GIUSEPPE DI ARENZANO</text:p>
          </table:table-cell>
          <table:table-cell office:value-type="currency" office:value="345.87" table:style-name="ce20">
            <text:p>€ 345,87</text:p>
          </table:table-cell>
          <table:table-cell table:number-columns-repeated="16377" table:style-name="ce1"/>
        </table:table-row>
        <table:table-row table:style-name="ro6">
          <table:table-cell table:style-name="ce1"/>
          <table:table-cell office:value-type="string" table:style-name="ce10">
            <text:p>03-Servizi</text:p>
          </table:table-cell>
          <table:table-cell office:value-type="string" table:style-name="ce11">
            <text:p>23-Affidamento in economia - affidamento diretto</text:p>
          </table:table-cell>
          <table:table-cell office:value-type="float" office:value="287" table:style-name="ce12">
            <text:p>287</text:p>
          </table:table-cell>
          <table:table-cell office:value-type="date" office:date-value="2016-05-02T00:00:00" table:style-name="ce13">
            <text:p>02/05/2016</text:p>
          </table:table-cell>
          <table:table-cell office:value-type="string" table:style-name="ce17">
            <text:p>INTERVENTI DI MESSA IN SICUREZZA DEL CORPO DI FRANA IN CORRISPONDENZA DELLA GALLERIA DEL PIZZO SS. AURELIA SITA AL KM. 547 700. IMPEGNO DI SPESA A FAVORE DEL DOTT. GEOL. LUCIANO MINETTI DI SANTA MARGHERITA LIGURE (GE).</text:p>
          </table:table-cell>
          <table:table-cell office:value-type="currency" office:value="6222" table:style-name="ce20">
            <text:p>€ 6.222,00</text:p>
          </table:table-cell>
          <table:table-cell table:number-columns-repeated="16377" table:style-name="ce1"/>
        </table:table-row>
        <table:table-row table:style-name="ro3">
          <table:table-cell table:style-name="ce1"/>
          <table:table-cell office:value-type="string" table:style-name="ce10">
            <text:p>03-Servizi</text:p>
          </table:table-cell>
          <table:table-cell office:value-type="string" table:style-name="ce11">
            <text:p>04-Procedura negoziata senza previa pubblicazione del bando</text:p>
          </table:table-cell>
          <table:table-cell office:value-type="float" office:value="321" table:style-name="ce12">
            <text:p>321</text:p>
          </table:table-cell>
          <table:table-cell office:value-type="date" office:date-value="2016-05-06T00:00:00" table:style-name="ce13">
            <text:p>06/05/2016</text:p>
          </table:table-cell>
          <table:table-cell office:value-type="string" table:style-name="ce18">
            <text:p>INTERVENTO DI RIPARAZIONE DELL'AUTOCARRO DACIA DOKKER TARGATO EX975CY IN DOTAZIONE ALLA SQUADRA ILLUMINAZIONE PUBBLICA. APPROVAZIONE DELLE MODALITA' DI AFFIDAMENTO SCELTA DEL CONTRAENTE , APPROVAZIONE DEL QUADRO DI RAFFRONTO, APPROVAZIONE DEL PREVENTIVO DITTA AM CARS SRL DI ARENZANO E IMPEGNO DI SPESA</text:p>
          </table:table-cell>
          <table:table-cell office:value-type="currency" office:value="1952.74" table:style-name="ce20">
            <text:p>€ 1.952,74</text:p>
          </table:table-cell>
          <table:table-cell table:number-columns-repeated="16377" table:style-name="ce1"/>
        </table:table-row>
        <table:table-row table:style-name="ro5">
          <table:table-cell table:style-name="ce1"/>
          <table:table-cell office:value-type="string" table:style-name="ce10">
            <text:p>03-Servizi</text:p>
          </table:table-cell>
          <table:table-cell office:value-type="string" table:style-name="ce11">
            <text:p>23-Affidamento in economia - affidamento diretto</text:p>
          </table:table-cell>
          <table:table-cell office:value-type="float" office:value="322" table:style-name="ce12">
            <text:p>322</text:p>
          </table:table-cell>
          <table:table-cell office:value-type="date" office:date-value="2016-05-06T00:00:00" table:style-name="ce13">
            <text:p>06/05/2016</text:p>
          </table:table-cell>
          <table:table-cell office:value-type="string" table:style-name="ce17">
            <text:p>INTERVENTI DI RIPARAZIONE MEZZI COMUNALI IN USO A VARI SERVIZI. APPROVAZIONE DEI PREVENTIVI DI SPESA DELLA DITTA DELFINO GIACOMO E LUIGINO RELATIVI ALAL RIPARAZIONE DI ALCUNI MEZZI COMUNALI E DEL RELATIVO IMPEGNO DI SPESA A FAVORE DELLA MEDESIMA - CI</text:p>
          </table:table-cell>
          <table:table-cell office:value-type="currency" office:value="2178.58" table:style-name="ce20">
            <text:p>€ 2.178,58</text:p>
          </table:table-cell>
          <table:table-cell table:number-columns-repeated="16377" table:style-name="ce1"/>
        </table:table-row>
        <table:table-row table:style-name="ro4">
          <table:table-cell table:style-name="ce1"/>
          <table:table-cell office:value-type="string" table:style-name="ce10">
            <text:p>02-Forniture</text:p>
          </table:table-cell>
          <table:table-cell office:value-type="string" table:style-name="ce11">
            <text:p>23-Affidamento in economia - affidamento diretto</text:p>
          </table:table-cell>
          <table:table-cell office:value-type="float" office:value="325" table:style-name="ce21">
            <text:p>325</text:p>
          </table:table-cell>
          <table:table-cell office:value-type="date" office:date-value="2016-05-09T00:00:00" table:style-name="ce22">
            <text:p>09/05/2016</text:p>
          </table:table-cell>
          <table:table-cell office:value-type="string" table:style-name="ce23">
            <text:p>ACQUISTO MATERIALE FERRAMENTA PER LA MANUTENZIONE ORDINARIA DEL SERVIZIO VIABILITA' CIRCOLAZIONE STRADALE. APPROVAZIONE DELLE MODALITA' DI SCELTA DEL CONTRAENTE A MEZZO DI O.D.A. SUL MePA, DEL PREVENTIVO E DEL RELATIVO IMPEGNO DI SPESA A FAVORE DELLA DITTA FERRAMENTA CORTELLINI</text:p>
          </table:table-cell>
          <table:table-cell office:value-type="currency" office:value="425.78" table:style-name="ce20">
            <text:p>€ 425,78</text:p>
          </table:table-cell>
          <table:table-cell table:number-columns-repeated="16377" table:style-name="ce1"/>
        </table:table-row>
        <table:table-row table:style-name="ro5">
          <table:table-cell table:style-name="ce1"/>
          <table:table-cell office:value-type="string" table:style-name="ce10">
            <text:p>03-Servizi</text:p>
          </table:table-cell>
          <table:table-cell office:value-type="string" table:style-name="ce24">
            <text:p>23-Affidamento in economia - affidamento diretto</text:p>
          </table:table-cell>
          <table:table-cell office:value-type="float" office:value="328" table:style-name="ce25">
            <text:p>328</text:p>
          </table:table-cell>
          <table:table-cell office:value-type="date" office:date-value="2016-05-09T00:00:00" table:style-name="ce26">
            <text:p>09/05/2016</text:p>
          </table:table-cell>
          <table:table-cell office:value-type="string" table:style-name="ce27">
            <text:p>INTERVENTI MANUTENTIVI ALLA LINEA ELETTRICA A SERVIZIO DELLE POMPE DI RILANCIO DELLE ACQUE METEORICHE SUL PIAZZALE DEL MARE. APPROVAZIONE DELLE MODALITA' DI AFFIDAMENTO DEGLI INTERVENTI, DEL PREVENTIVO DI SPESA DELLA DITTA CAVI &amp; CAVI E DEL RELATIVO</text:p>
          </table:table-cell>
          <table:table-cell office:value-type="currency" office:value="1891" table:style-name="ce20">
            <text:p>€ 1.891,00</text:p>
          </table:table-cell>
          <table:table-cell table:number-columns-repeated="16377" table:style-name="ce1"/>
        </table:table-row>
        <table:table-row table:style-name="ro6">
          <table:table-cell table:style-name="ce1"/>
          <table:table-cell office:value-type="string" table:style-name="ce10">
            <text:p>03-Servizi</text:p>
          </table:table-cell>
          <table:table-cell office:value-type="string" table:style-name="ce24">
            <text:p>23-Affidamento in economia - affidamento diretto</text:p>
          </table:table-cell>
          <table:table-cell office:value-type="float" office:value="329" table:style-name="ce28">
            <text:p>329</text:p>
          </table:table-cell>
          <table:table-cell office:value-type="date" office:date-value="2016-05-09T00:00:00" table:style-name="ce29">
            <text:p>09/05/2016</text:p>
          </table:table-cell>
          <table:table-cell office:value-type="string" table:style-name="ce30">
            <text:p>INTERVENTI MANUTENTIVI ALLE LINEE ELETTRICHE INTERNE AL CIMITERO COMUNALE. APPROVAZIONE DELLE MODALITA' DI AFFIDAMENTO DEGLI INTERVENTI, DEL PREVENTIVO DI SPESA DELLA DITTA CAVI &amp; CAVI E DEL RELATIVO IMPEGNO DI SPESA.</text:p>
          </table:table-cell>
          <table:table-cell office:value-type="currency" office:value="732" table:style-name="ce20">
            <text:p>€ 732,00</text:p>
          </table:table-cell>
          <table:table-cell table:number-columns-repeated="16377" table:style-name="ce1"/>
        </table:table-row>
        <table:table-row table:style-name="ro4">
          <table:table-cell table:style-name="ce1"/>
          <table:table-cell office:value-type="string" table:style-name="ce10">
            <text:p>03-Servizi</text:p>
          </table:table-cell>
          <table:table-cell office:value-type="string" table:style-name="ce24">
            <text:p>23-Affidamento in economia - affidamento diretto</text:p>
          </table:table-cell>
          <table:table-cell office:value-type="float" office:value="340" table:style-name="ce25">
            <text:p>340</text:p>
          </table:table-cell>
          <table:table-cell office:value-type="date" office:date-value="2016-05-11T00:00:00" table:style-name="ce31">
            <text:p>11/05/2016</text:p>
          </table:table-cell>
          <table:table-cell office:value-type="string" table:style-name="ce32">
            <text:p>MANUTENZIONE ORDINARIA AI SERRAMENTI DELLE SCUOLE ELEMENTARI DE CALBOLI E DELLA SCUOLA MEDIA E. CHIOSSONE. APPROVAIZONE DELLE MODALITA' DI SCELTA DEL CONTRAENTE, DEL PREVENTIVO DI SPESA DELLA DITTA ARTILEGNO SYSTEM SRL DI CAIRO MONTENOTTE (SV) E RELATIVO IMPEGNO DI SPESA</text:p>
          </table:table-cell>
          <table:table-cell office:value-type="currency" office:value="4867.8" table:style-name="ce20">
            <text:p>€ 4.867,80</text:p>
          </table:table-cell>
          <table:table-cell table:number-columns-repeated="16377" table:style-name="ce1"/>
        </table:table-row>
        <table:table-row table:style-name="ro5">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359" table:style-name="ce33">
            <text:p>359</text:p>
          </table:table-cell>
          <table:table-cell office:value-type="date" office:date-value="2016-05-13T00:00:00" table:style-name="ce34">
            <text:p>13/05/2016</text:p>
          </table:table-cell>
          <table:table-cell office:value-type="string" table:style-name="ce16">
            <text:p>LAVORI DI REALIZZAZIONE DI UN NUOVO MURO DI SOSTEGNO LUNGO LA VIA VAL LERONE ZONA LIMITROFA AL CIV.27 C.I.G. Z7217BA160. AGGIUDICAZIONE DEFINITIVA EFFICACE ED IMPEGNO DI SPESA A FAVORE DELLA DITTA T.P. PERFORAZIONI SRL DI STELLA SAN GIOVANNI (SV).</text:p>
          </table:table-cell>
          <table:table-cell office:value-type="currency" office:value="27074.07" table:style-name="ce20">
            <text:p>€ 27.074,07</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365" table:style-name="ce33">
            <text:p>365</text:p>
          </table:table-cell>
          <table:table-cell office:value-type="date" office:date-value="2016-05-16T00:00:00" table:style-name="ce34">
            <text:p>16/05/2016</text:p>
          </table:table-cell>
          <table:table-cell office:value-type="string" table:style-name="ce16">
            <text:p>INTERVENTO DI RIPARAZIONE PARCOMETRI PIAZZA ALLENDE. APPROVAZIONE DELLE MODALITA' DI SCELTA DEL CONTRAENTE E DEL PREVENTIVO DI SPESA DELLA DITTA ELTRON E DEL RELATIVO IMPEGNO DI SPESA - CIG Z2219E2B40.</text:p>
          </table:table-cell>
          <table:table-cell office:value-type="currency" office:value="292.8" table:style-name="ce20">
            <text:p>€ 292,80</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378" table:style-name="ce33">
            <text:p>378</text:p>
          </table:table-cell>
          <table:table-cell office:value-type="date" office:date-value="2016-05-19T00:00:00" table:style-name="ce34">
            <text:p>19/05/2016</text:p>
          </table:table-cell>
          <table:table-cell office:value-type="string" table:style-name="ce16">
            <text:p>INTERVENTO MANUTENTIVO ALL'IMPIANTO DI SCARICO DELLE ACQUE REFLUE A SERVIZIO DELL'IMPIANTO SPORTIVO IN LOCALITA' LERONE. APPROVAZIONE DELLE MODALITA' DI SCELTA DEL CONTRAENTE, DEL PREVENTIVO DI SPESA DELLA DITTA LIGURSCAVI SNC E RELATIVO IMPEGNO DI SPESA</text:p>
          </table:table-cell>
          <table:table-cell office:value-type="currency" office:value="1159" table:style-name="ce20">
            <text:p>€ 1.159,00</text:p>
          </table:table-cell>
          <table:table-cell table:number-columns-repeated="16377"/>
        </table:table-row>
        <table:table-row table:style-name="ro5">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380" table:style-name="ce33">
            <text:p>380</text:p>
          </table:table-cell>
          <table:table-cell office:value-type="date" office:date-value="2016-05-19T00:00:00" table:style-name="ce35">
            <text:p>19/05/2016</text:p>
          </table:table-cell>
          <table:table-cell office:value-type="string" table:style-name="ce16">
            <text:p>ACQUISTO DI FERRO PER LA MANUTENZIONE ORDINARIA DEL SERVIZIO VIABILITA'. APPROVAZIONE DELL'AGGIUDICAZIONE A FAVORE DELLA DITTA PICCARDO DI ARENZANO (GE) A SEGUITO DI RDO SUL MePA E DEL RELATIVO IMPEGNO DI SPESA - CIG ZC719D2BB3.</text:p>
          </table:table-cell>
          <table:table-cell office:value-type="currency" office:value="732" table:style-name="ce20">
            <text:p>€ 732,00</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383" table:style-name="ce33">
            <text:p>383</text:p>
          </table:table-cell>
          <table:table-cell office:value-type="date" office:date-value="2016-05-20T00:00:00" table:style-name="ce35">
            <text:p>20/05/2016</text:p>
          </table:table-cell>
          <table:table-cell office:value-type="string" table:style-name="ce16">
            <text:p>LAVORI DI MANUTENZIONE STRAORDINARIA ALL'APPARTAMENTO COMUNALE SITO IN PIAZZA RODOCANACHI. AGGIUDICAZIONE DEFINITIVA EFFICACE E IMPEGNO DI SPESA A FAVORE DELLA DITTA BREDIL SRL DI GENOVA.</text:p>
          </table:table-cell>
          <table:table-cell office:value-type="currency" office:value="34806.58" table:style-name="ce20">
            <text:p>€ 34.806,58</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396" table:style-name="ce33">
            <text:p>396</text:p>
          </table:table-cell>
          <table:table-cell office:value-type="date" office:date-value="2016-05-23T00:00:00" table:style-name="ce35">
            <text:p>23/05/2016</text:p>
          </table:table-cell>
          <table:table-cell office:value-type="string" table:style-name="ce16">
            <text:p>LAVORI DI SISTEMAZIONE ESTERNA DEL CENTRO SOCIALE GIOVANI SITO IN PIAZZA L.DA VINCI. APPROVAZIONE DELL'AGGIUDICAZIONE DEFINITIVA EFFICACE E IMPEGNO DI SPESA A FAVORE DELLA DITTA BREDIL SRL DI GENOVA.</text:p>
          </table:table-cell>
          <table:table-cell office:value-type="currency" office:value="12040.23" table:style-name="ce20">
            <text:p>€ 12.040,23</text:p>
          </table:table-cell>
          <table:table-cell table:number-columns-repeated="16377"/>
        </table:table-row>
        <table:table-row table:style-name="ro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397" table:style-name="ce33">
            <text:p>397</text:p>
          </table:table-cell>
          <table:table-cell office:value-type="date" office:date-value="2016-05-23T00:00:00" table:style-name="ce35">
            <text:p>23/05/2016</text:p>
          </table:table-cell>
          <table:table-cell office:value-type="string" table:style-name="ce16">
            <text:p>LAVORI DI SOMMA URGENZA NECESSARI AL CONSOLIDAMENTO STRUTTURALE DEL MURO POSTO A SOSTEGNO DELLA VIA CLIVIO TRATTO ADICENTE IL RIO DELLE PIANE. APPROVAZIONE IMPEGNO DI SPESA RELATIVO ALL'INCARICO PROFESSIONALE A FAVORE DELL'ING. ANTONIO CALCAGNO DELLO STUDIO CALCAGNO INGEGNERIA - IMPEGNO DI SPESA</text:p>
          </table:table-cell>
          <table:table-cell office:value-type="currency" office:value="6978.4" table:style-name="ce20">
            <text:p>€ 6.978,40</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398" table:style-name="ce33">
            <text:p>398</text:p>
          </table:table-cell>
          <table:table-cell office:value-type="date" office:date-value="2016-05-23T00:00:00" table:style-name="ce35">
            <text:p>23/05/2016</text:p>
          </table:table-cell>
          <table:table-cell office:value-type="string" table:style-name="ce16">
            <text:p>LAVORI DI SOMMA URGENZA NECESSARI AL CONSOLIDAMENTO STRUTTURALE DEL MURO POSTO A SOSTEGNO DELLA VIA CLIVIO TRATTO ADIACENTE IL RIO DELLE PIANE. APPROVAZIONE IMPEGNO DI SPESA RELATIVO ALL'INCARICO PROFESSIONALE A FAVORE DELL'ARCH. ELISA SALVETTI <text:s/>DELLO STUDIO ASSOCIATO MILETO-SALVETTI PER COORDINAMENTO SICUREZZA FASE ESECUTIVA - IMPEGNO DI SPESA</text:p>
          </table:table-cell>
          <table:table-cell office:value-type="currency" office:value="2664.48" table:style-name="ce20">
            <text:p>€ 2.664,48</text:p>
          </table:table-cell>
          <table:table-cell table:number-columns-repeated="16377"/>
        </table:table-row>
        <table:table-row table:style-name="ro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399" table:style-name="ce33">
            <text:p>399</text:p>
          </table:table-cell>
          <table:table-cell office:value-type="date" office:date-value="2016-05-23T00:00:00" table:style-name="ce35">
            <text:p>23/05/2016</text:p>
          </table:table-cell>
          <table:table-cell office:value-type="string" table:style-name="ce16">
            <text:p>LAVORI DI SOMMA URGENZA NECESSARI AL CONSOLIDAMENTO STRUTTURALE DEL MURO POSTO A SOSTEGNO DELLA VIA CLIVIO TRATTO ADIACENTE IL RIO DELLE PIANE. IMPEGNO DI SPESA A FAVORE DELLA A.T.I. LIGURSCAVI SNC DI SASSELLO (CAPOGRUPPO) - GEOTECNA SRL DI FINALE LIGURE</text:p>
          </table:table-cell>
          <table:table-cell office:value-type="currency" office:value="61395.42" table:style-name="ce20">
            <text:p>€ 61.395,42</text:p>
          </table:table-cell>
          <table:table-cell table:number-columns-repeated="16377"/>
        </table:table-row>
        <table:table-row table:style-name="ro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400" table:style-name="ce33">
            <text:p>400</text:p>
          </table:table-cell>
          <table:table-cell office:value-type="date" office:date-value="2016-05-23T00:00:00" table:style-name="ce35">
            <text:p>23/05/2016</text:p>
          </table:table-cell>
          <table:table-cell office:value-type="string" table:style-name="ce16">
            <text:p>LAVORI DI SOMMA URGENZA NECESSARI AL CONSOLIDAMENTO STRUTTURALE DEL MURO POSTO A SOSTEGNO DELLA VIA CLIVIO TRATTO ADIACENTE IL RIO DELLE PIANE. APPROVAZIONE IMEGNO DELLA SPESA PER L'INCARICO PROFESSIONALE ALL'ING. LORENZO VIANELLO DI ARENZANO PER IL COLLAUDO STATICO DELLE OPERE STRUTTURALI</text:p>
          </table:table-cell>
          <table:table-cell office:value-type="currency" office:value="1459.12" table:style-name="ce20">
            <text:p>€ 1.459,12</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401" table:style-name="ce33">
            <text:p>401</text:p>
          </table:table-cell>
          <table:table-cell office:value-type="date" office:date-value="2016-05-23T00:00:00" table:style-name="ce35">
            <text:p>23/05/2016</text:p>
          </table:table-cell>
          <table:table-cell office:value-type="string" table:style-name="ce16">
            <text:p>ACQUISTO DI CASSETTE OSSARIO PER IL SERVIZIO CIMITERIALE. APPROVAZIONE DELL'AGGIUDICAZIONE DELLA FORNITURA IN FAVORE DELLA DITTA VEZZANI SPA DI QUATTRO CASTELLA E RELATIVO IMPEGNO DELLA SPESA - CIG Z6419D2D73.</text:p>
          </table:table-cell>
          <table:table-cell office:value-type="currency" office:value="1098" table:style-name="ce20">
            <text:p>€ 1.098,00</text:p>
          </table:table-cell>
          <table:table-cell table:number-columns-repeated="16377"/>
        </table:table-row>
        <table:table-row table:style-name="ro5">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406" table:style-name="ce36">
            <text:p>406</text:p>
          </table:table-cell>
          <table:table-cell office:value-type="date" office:date-value="2016-05-25T00:00:00" table:style-name="ce35">
            <text:p>25/05/2016</text:p>
          </table:table-cell>
          <table:table-cell office:value-type="string" table:style-name="ce16">
            <text:p>ACQUISTO DI MATERIALE EDILE PER LA MANUTENZIONE ORDINARIA DEL SERVIZIO VIABILITA' RDO SU MEPA. APPROVAZIONE DELL'AGGIUDICAZIONE DELLA FORNITURA IN FAVORE DELLA DITTA EDILCELLE SAS DI CELLE LIGURE E RELATIVO IMPEGNO DELLA SPESA - CIG ZCC19CA5BE.</text:p>
          </table:table-cell>
          <table:table-cell office:value-type="currency" office:value="4697.93" table:style-name="ce20">
            <text:p>€ 4.697,93</text:p>
          </table:table-cell>
          <table:table-cell table:number-columns-repeated="16377"/>
        </table:table-row>
        <table:table-row table:style-name="ro7">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410" table:style-name="ce36">
            <text:p>410</text:p>
          </table:table-cell>
          <table:table-cell office:value-type="date" office:date-value="2016-05-26T00:00:00" table:style-name="ce35">
            <text:p>26/05/2016</text:p>
          </table:table-cell>
          <table:table-cell office:value-type="string" table:style-name="ce37">
            <text:p>LAVORI DI RIQUALIFICAZIONE FUNZIONALE DEL COMPLESSO SCOLASTICO ELEMENTARE DE CALBOLI. C.I.G. Z6D179E3E0. AGGIUDICAZIONE DEFINITIVA EFFICACE A FAVORE DELLA DITTA BREDIL SRL DI GENOVA E RELATIVO IMPEGNO DI SPESA</text:p>
          </table:table-cell>
          <table:table-cell office:value-type="currency" office:value="30161.66" table:style-name="ce20">
            <text:p>€ 30.161,66</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424" table:style-name="ce36">
            <text:p>424</text:p>
          </table:table-cell>
          <table:table-cell office:value-type="date" office:date-value="2016-05-30T00:00:00" table:style-name="ce35">
            <text:p>30/05/2016</text:p>
          </table:table-cell>
          <table:table-cell office:value-type="string" table:style-name="ce37">
            <text:p>ACQUISTO DI MATERIALE ELETTRICO PER LA MANUTENZIONE ORDINARIA DEL SERVIZIO ILLUMINAZIONE PUBBLICA E DEGLI IMMOBILI COMUNALI. AGGIUDICAZIONE ALLA DITTA MECI SRL DI SESTRI LEVANTE A SEGUITO DI RDO SUL MEPA - IMPEGNO DI SPESA</text:p>
          </table:table-cell>
          <table:table-cell office:value-type="currency" office:value="7444.42" table:style-name="ce20">
            <text:p>€ 7.444,42</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429" table:style-name="ce38">
            <text:p>429</text:p>
          </table:table-cell>
          <table:table-cell office:value-type="date" office:date-value="2016-06-01T00:00:00" table:style-name="ce39">
            <text:p>01/06/2016</text:p>
          </table:table-cell>
          <table:table-cell office:value-type="string" table:style-name="ce32">
            <text:p>INTERVENTI DI RIPARAZIONE MEZZI COMUNALI IN USO A VARI SERVIZI. APPROVAZIONE DEI PREVENTIVI DI SPESA DELLA DITTA DELFINO GIACOMO E LUIGINO RELATIVI ALLA RIPARAZIONE DI ALCUNI MEZZI COMUNALI E DEL RELATIVO IMPEGNO DI SPESA A FAVORE DELLA MEDESIMA<text:s/></text:p>
          </table:table-cell>
          <table:table-cell office:value-type="currency" office:value="937.82" table:style-name="ce40">
            <text:p>€ 937,82</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450" table:style-name="ce38">
            <text:p>450</text:p>
          </table:table-cell>
          <table:table-cell office:value-type="date" office:date-value="2016-06-07T00:00:00" table:style-name="ce39">
            <text:p>07/06/2016</text:p>
          </table:table-cell>
          <table:table-cell office:value-type="string" table:style-name="ce32">
            <text:p>INTERVENTO DI RIPARAZIONE DI AUTOCARRO TARGATO CN612SY. APPROVAZIONE DELLE MODALITA' DI SCELTA DEL CONTRAENTE, DEL PREVENTIVO DI SPESA E DEL RELATIVO IMPEGNO DI SPESA A FAVORE DELL'OFFICINA F.LLI BELLE' SNC - CIG Z291A328BA.</text:p>
          </table:table-cell>
          <table:table-cell office:value-type="currency" office:value="850" table:style-name="ce40">
            <text:p>€ 850,00</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04-Procedura negoziata senza previa pubblicazione del bando</text:p>
          </table:table-cell>
          <table:table-cell office:value-type="float" office:value="498" table:style-name="ce33">
            <text:p>498</text:p>
          </table:table-cell>
          <table:table-cell office:value-type="date" office:date-value="2016-06-15T00:00:00" table:style-name="ce41">
            <text:p>15/06/2016</text:p>
          </table:table-cell>
          <table:table-cell office:value-type="string" table:style-name="ce37">
            <text:p>VERIFICHE PERIODICHE IMPIANTI DI MESSA A TERRA AI SENSI DEL DPR 462 DEL 22/10/2001. APPROVAZIONE DELL'AGGIUDICAZIONE DELLE VERIFICHE A FAVORE DELLA DITTA CERVINO SRL DI GENOVA A SEGUITO DI RDO SUL MEPA E DEL RELATIVO IMPEGNO DI SPESA.</text:p>
          </table:table-cell>
          <table:table-cell office:value-type="currency" office:value="3416.02" table:style-name="ce42">
            <text:p>€ 3.416,02</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507" table:style-name="ce38">
            <text:p>507</text:p>
          </table:table-cell>
          <table:table-cell office:value-type="date" office:date-value="2016-06-15T00:00:00" table:style-name="ce39">
            <text:p>15/06/2016</text:p>
          </table:table-cell>
          <table:table-cell office:value-type="string" table:style-name="ce43">
            <text:p>ACQUISTO DI CARBURANTI ED OLII PER I MEZZI COMUNALI PER IL PERIODO DAL 21-06-2016 AL 20-06-2017. APPROVAZIONE DELLE MODALITA' DI SCELTA DEL CONTRAENTE E DELL'IMPEGNO DELLA SPESA A FAVORE DELLA DITTA TOTALERG SPA.</text:p>
          </table:table-cell>
          <table:table-cell office:value-type="currency" office:value="13774.61" table:style-name="ce40">
            <text:p>€ 13.774,61</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514" table:style-name="ce38">
            <text:p>514</text:p>
          </table:table-cell>
          <table:table-cell office:value-type="date" office:date-value="2016-06-16T00:00:00" table:style-name="ce39">
            <text:p>16/06/2016</text:p>
          </table:table-cell>
          <table:table-cell office:value-type="string" table:style-name="ce32">
            <text:p>INTERVENTI MANUTENTIVI AGLII MPIANTI ANTINCENDIO, ANTINTRUSIONE E DI EVACUAZIONE DEGLI IMMOBILI COMUNALI. APPROVAZIONE DELLE MODALITA' DI SCELTA DEL CONTRAENTE, DEL PREVENTIVO E DELL'IMPEGNO DI SPESA IN FAVORE DELLA DITTA GESTA SPA REGGIO EMILIA.</text:p>
          </table:table-cell>
          <table:table-cell office:value-type="currency" office:value="1310.76" table:style-name="ce20">
            <text:p>€ 1.310,76</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522" table:style-name="ce38">
            <text:p>522</text:p>
          </table:table-cell>
          <table:table-cell office:value-type="date" office:date-value="2016-06-17T00:00:00" table:style-name="ce39">
            <text:p>17/06/2016</text:p>
          </table:table-cell>
          <table:table-cell office:value-type="string" table:style-name="ce32">
            <text:p>INCARICO DI RESPONSABILE GESTIONE PROBLEMA AMIANTO DELL'IMMOBILE COMUNALE DENOMINATO VILLA FIGOLI. APPROVAZIONE DELLE MODALITA' DI SCELTA DEL CONTRAENTE, DEL PREVENTIVO DI SPESA E DEL RELATIVO IMPEGNO DI SPESA A FAVORE DELLA DITTA TEKNOAMBIENTE.</text:p>
          </table:table-cell>
          <table:table-cell office:value-type="currency" office:value="341.6" table:style-name="ce20">
            <text:p>€ 341,60</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532" table:style-name="ce38">
            <text:p>532</text:p>
          </table:table-cell>
          <table:table-cell office:value-type="date" office:date-value="2016-06-21T00:00:00" table:style-name="ce39">
            <text:p>21/06/2016</text:p>
          </table:table-cell>
          <table:table-cell office:value-type="string" table:style-name="ce32">
            <text:p>INTERVENTI DI MANUTENZIONE ORDONARIA AGLI IMPIANTI DI SCARICO DELLE ACQUE BIANCHE A SERVIZIO DELLA SALA POLIVALENTE ED ALL'IMPIANTO IDRICO SANITARIO A SERVIZIO DEL DIURNO DI PIAZZALE SAN MARTINO. APPROVAZIONE DELLE MODALITA' DI SCELTA DEL CONTRAENTE, DEL PREVENTIVO DI SPESA E IMPEGNO A FAVORE DI F&amp;G IMPIANTI</text:p>
          </table:table-cell>
          <table:table-cell office:value-type="currency" office:value="1256.5999999999999" table:style-name="ce20">
            <text:p>€ 1.256,60</text:p>
          </table:table-cell>
          <table:table-cell table:number-columns-repeated="16377"/>
        </table:table-row>
        <table:table-row table:style-name="ro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533" table:style-name="ce38">
            <text:p>533</text:p>
          </table:table-cell>
          <table:table-cell office:value-type="date" office:date-value="2016-06-21T00:00:00" table:style-name="ce39">
            <text:p>21/06/2016</text:p>
          </table:table-cell>
          <table:table-cell office:value-type="string" table:style-name="ce32">
            <text:p>INTERVENTI DI MANUTENZIONE ORDINARIA AGLI IMPIANTI IDRICO SANITARI A SERVIZIO DEGLI IMMOBILI SCUOLE ELEMENTARI "DE CALBOLI" E SCUOLE MEDIE "E.CHIOSSONE". APPROVAZIONE DI MODALITA' DI SCELTA DEL CONTRAENTE , DEL PREVENTIVO DI SPESA E RELATIVO IMPEGNO A FAVORE DI F&amp;G IMPIANTI</text:p>
          </table:table-cell>
          <table:table-cell office:value-type="currency" office:value="2549.8000000000002" table:style-name="ce20">
            <text:p>€ 2.549,80</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04-Procedura negoziata senza previa pubblicazione del bando</text:p>
          </table:table-cell>
          <table:table-cell office:value-type="float" office:value="541" table:style-name="ce38">
            <text:p>541</text:p>
          </table:table-cell>
          <table:table-cell office:value-type="date" office:date-value="2016-06-23T00:00:00" table:style-name="ce39">
            <text:p>23/06/2016</text:p>
          </table:table-cell>
          <table:table-cell office:value-type="string" table:style-name="ce32">
            <text:p>APPALTO DI SERVIZIO PER LA FORNITURA MEDIANTE NOLEGGIO PER 18 MESI DI N.9 PARCOMETRI PER AREE DI SOSTA A PAGAMENTO. PERIODO 01/07/2016 - 31/12/2017. APPROVAZIONE DELL'AGGIUDICAZIONE DEFINITIVA A FAVORE DELLA DITTA VIATRON SRL DI GENOVA.</text:p>
          </table:table-cell>
          <table:table-cell office:value-type="currency" office:value="35179.919999999998" table:style-name="ce20">
            <text:p>€ 35.179,92</text:p>
          </table:table-cell>
          <table:table-cell table:number-columns-repeated="16377"/>
        </table:table-row>
        <table:table-row table:style-name="ro5">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546" table:style-name="ce38">
            <text:p>546</text:p>
          </table:table-cell>
          <table:table-cell office:value-type="date" office:date-value="2016-06-23T00:00:00" table:style-name="ce39">
            <text:p>23/06/2016</text:p>
          </table:table-cell>
          <table:table-cell office:value-type="string" table:style-name="ce32">
            <text:p>ACQUISTO DI MATERIALE FERRAMENTA PER I SERVIZI CIMITERIALE E VIABILITA' RDO SU MEPA. APPROVAZIONE DELL'AGGIUDICAZIONE DELLA FORNITURA IN FAVORE DELLA DITTA MICHELIN DUE DI ARENZANO E RELATIVO IMPEGNO DELLA SPESA - CIG ZA71A4526F.</text:p>
          </table:table-cell>
          <table:table-cell office:value-type="currency" office:value="671" table:style-name="ce44">
            <text:p>€ 671,00</text:p>
          </table:table-cell>
          <table:table-cell table:number-columns-repeated="16377"/>
        </table:table-row>
        <table:table-row table:style-name="ro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552" table:style-name="ce38">
            <text:p>552</text:p>
          </table:table-cell>
          <table:table-cell office:value-type="date" office:date-value="2016-06-24T00:00:00" table:style-name="ce39">
            <text:p>24/06/2016</text:p>
          </table:table-cell>
          <table:table-cell office:value-type="string" table:style-name="ce32">
            <text:p>ASSUNZIONE DI TERZO RESPONSABILE CON MANUTENZIONE ORDINARIA DELL'IMPIANTO TERMICO DELL'IMMOBILE COMUNALE SITO IN PIAZZA RODOCANACHI 2, DENOMINATO "CASA POLARE". APPROVAZIONE DELLE MODALITA' DI SCELTA DEL CONTRAENTE, DEL PREVENTIVO DI SPESA E DELL'IMPEGNO DI SPESA A FAVORE DI TECNOCLIMA.</text:p>
          </table:table-cell>
          <table:table-cell office:value-type="currency" office:value="1005.28" table:style-name="ce20">
            <text:p>€ 1.005,28</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556" table:style-name="ce38">
            <text:p>556</text:p>
          </table:table-cell>
          <table:table-cell office:value-type="date" office:date-value="2016-06-27T00:00:00" table:style-name="ce39">
            <text:p>27/06/2016</text:p>
          </table:table-cell>
          <table:table-cell office:value-type="string" table:style-name="ce43">
            <text:p>RINNOVO CARTA DI QUALIFICAZIONE CONDUCENTE MERCI PER N.1 DIPENDENTE DEL COMUNE DI ARENZANO INQUADRATO CON LA QUALIFICA DI AUTISTA. APPROVAZIONE PREVENTIVO DI SPESA DELLA AUTOSCUOLA PARODI SAS DI GENOVA</text:p>
          </table:table-cell>
          <table:table-cell office:value-type="currency" office:value="350" table:style-name="ce20">
            <text:p>€ 350,00</text:p>
          </table:table-cell>
          <table:table-cell table:number-columns-repeated="16377"/>
        </table:table-row>
        <table:table-row table:style-name="ro8">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560" table:style-name="ce38">
            <text:p>560</text:p>
          </table:table-cell>
          <table:table-cell office:value-type="date" office:date-value="2016-06-28T00:00:00" table:style-name="ce39">
            <text:p>28/06/2016</text:p>
          </table:table-cell>
          <table:table-cell office:value-type="string" table:style-name="ce43">
            <text:p>LAVORI DI MANUTENZIONE STRAORDINARIA DELLE STRADE COMUNALI. AGGIUDICAZIONE DEFINITIVA EFFICACE A FAVORE DELL'IMPRESA ARDIAN BRASHA DI SAVONA E RELATIVO IMPEGNO DI SPESA</text:p>
          </table:table-cell>
          <table:table-cell office:value-type="currency" office:value="30763.05" table:style-name="ce45">
            <text:p>€ 30.763,05</text:p>
          </table:table-cell>
          <table:table-cell table:number-columns-repeated="16377"/>
        </table:table-row>
        <table:table-row table:style-name="ro5">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563" table:style-name="ce38">
            <text:p>563</text:p>
          </table:table-cell>
          <table:table-cell office:value-type="date" office:date-value="2016-06-28T00:00:00" table:style-name="ce39">
            <text:p>28/06/2016</text:p>
          </table:table-cell>
          <table:table-cell office:value-type="string" table:style-name="ce32">
            <text:p>ACQUISTO DI MATERIALE EDILE PER LA MANUTENZIONE ORDINARIA DEL SERVIZIO VIABILITA'. APPROVAZIONE DELLA MODALITA' DI SCELTA DEL CONTRAENTE MEDIANTE ODA SU MEPA DI CONSIP E IMPEGNO DI SPESA A FAVORE DELLA DITTA VALLE GIUSEPPE SNC DI ARENZANO (GE)</text:p>
          </table:table-cell>
          <table:table-cell office:value-type="currency" office:value="204.96" table:style-name="ce15">
            <text:p>€ 204,96</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598" table:style-name="ce12">
            <text:p>598</text:p>
          </table:table-cell>
          <table:table-cell office:value-type="date" office:date-value="2016-07-05T00:00:00" table:style-name="ce46">
            <text:p>05/07/2016</text:p>
          </table:table-cell>
          <table:table-cell office:value-type="string" table:style-name="ce16">
            <text:p>INTERVENTO DI RIPARAZIONE DECESPUGLIATORI IN USO ALLA SQUADRA OPERAI. APPROVAZIONE DELLE MODALITA' DI SCELTA DEL CONTRAENTE, DEL PREVENTIVO <text:s/>DI SPESA <text:s/>E DEL RELATIVO IMPEGNO DI SPESA A FAVORE DELLA DITTA MICHELIN DUE DI ARENZANO - CIG ZB11A83A44.</text:p>
          </table:table-cell>
          <table:table-cell office:value-type="currency" office:value="220.04" table:style-name="ce15">
            <text:p>€ 220,04</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601" table:style-name="ce12">
            <text:p>601</text:p>
          </table:table-cell>
          <table:table-cell office:value-type="date" office:date-value="2016-07-05T00:00:00" table:style-name="ce46">
            <text:p>05/07/2016</text:p>
          </table:table-cell>
          <table:table-cell office:value-type="string" table:style-name="ce16">
            <text:p>AGGIORNAMENTO PROGRAMMA AMICUS PER PRIMUS-C UFFICIO TECNICO. APPROVAZIONE DELLE MODALITA' DI SCELTA DEL CONTRAENTE E DEL PREVENTIVO DI SPESA DELLA DITTA ACCA SOFTWARE SPA DI MONTELLA (AV) - CIG Z601A83A01.</text:p>
          </table:table-cell>
          <table:table-cell office:value-type="currency" office:value="180.56" table:style-name="ce15">
            <text:p>€ 180,56</text:p>
          </table:table-cell>
          <table:table-cell table:number-columns-repeated="16377"/>
        </table:table-row>
        <table:table-row table:style-name="ro5">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602" table:style-name="ce12">
            <text:p>602</text:p>
          </table:table-cell>
          <table:table-cell office:value-type="date" office:date-value="2016-07-05T00:00:00" table:style-name="ce46">
            <text:p>05/07/2016</text:p>
          </table:table-cell>
          <table:table-cell office:value-type="string" table:style-name="ce16">
            <text:p>INTERVENTI DI MANUTENZIONE ORDINARIA DEL VERDE ALL'INTERNO DEL CIMITERO COMUNALE. AGGIUDICAZIONE DEFINITIVA A SEGUITO DI RDO SU MEPA A FAVORE DELLA COOP. SOCIALE SRL IL RASTRELLO DI GENOVA E RELATIVO IMPEGNO DI SPESA</text:p>
          </table:table-cell>
          <table:table-cell office:value-type="currency" office:value="6538.68" table:style-name="ce15">
            <text:p>€ 6.538,68</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606" table:style-name="ce12">
            <text:p>606</text:p>
          </table:table-cell>
          <table:table-cell office:value-type="date" office:date-value="2016-07-05T00:00:00" table:style-name="ce46">
            <text:p>05/07/2016</text:p>
          </table:table-cell>
          <table:table-cell office:value-type="string" table:style-name="ce16">
            <text:p>ACQUISTO DI SEGNALETICA STRADALE VERTICALE PER IL SERVIZIO VIABILITA' CIRCOLAZIONE STRADALE E IL SERVIZIO PROTEZIONE CIVILE. AGGIUDICAZIONE DEFINITIVA A FAVORE DELLA DITTA PSR SRL DI POZZOLENGO (BS) E RELATIVO IMPEGNO DI SPESA</text:p>
          </table:table-cell>
          <table:table-cell office:value-type="currency" office:value="6471.37" table:style-name="ce15">
            <text:p>€ 6.471,37</text:p>
          </table:table-cell>
          <table:table-cell table:number-columns-repeated="16377"/>
        </table:table-row>
        <table:table-row table:style-name="ro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617" table:style-name="ce12">
            <text:p>617</text:p>
          </table:table-cell>
          <table:table-cell office:value-type="date" office:date-value="2016-07-06T00:00:00" table:style-name="ce46">
            <text:p>06/07/2016</text:p>
          </table:table-cell>
          <table:table-cell office:value-type="string" table:style-name="ce16">
            <text:p>INTERVENTO MANUTENTIVO URGENTE DEL TRATTO DI PASSEGGIATA DEL LUNGOMARE OLANDA IL CUI FONDO CALPESTABILE E' COSTITUITO IN TAVOLE DI LEGNAME. APPROVAZIONE DEL PREVENTIVO DI SPESA DELLA DITTA ARTILEGNO SYSTEM SRL DI CAIRO MONTENOTTE (SV).</text:p>
          </table:table-cell>
          <table:table-cell office:value-type="currency" office:value="4477.74" table:style-name="ce15">
            <text:p>€ 4.477,74</text:p>
          </table:table-cell>
          <table:table-cell table:number-columns-repeated="16377"/>
        </table:table-row>
        <table:table-row table:style-name="ro9">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621" table:style-name="ce12">
            <text:p>621</text:p>
          </table:table-cell>
          <table:table-cell office:value-type="date" office:date-value="2016-07-06T00:00:00" table:style-name="ce46">
            <text:p>06/07/2016</text:p>
          </table:table-cell>
          <table:table-cell office:value-type="string" table:style-name="ce37">
            <text:p>INTERVENTI MANUTENTIVI AI SERRAMENTI ESTERNI DELL'IMMOBILE COMUNALE SITO ALL'INTERNO DEL COMPLESSO DENOMINATO "VILLA MINA".</text:p>
          </table:table-cell>
          <table:table-cell office:value-type="currency" office:value="2745" table:style-name="ce15">
            <text:p>€ 2.745,00</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626" table:style-name="ce12">
            <text:p>626</text:p>
          </table:table-cell>
          <table:table-cell office:value-type="date" office:date-value="2016-07-07T00:00:00" table:style-name="ce46">
            <text:p>07/07/2016</text:p>
          </table:table-cell>
          <table:table-cell office:value-type="string" table:style-name="ce16">
            <text:p>INTERVENTI DI RIPARAZIONE MEZZI COMUNALI IN USO A VARI SERVIZI. APPROVAZIONE DEI PREVENTIVI DI SPESA DELLA DITTA DELFINO GIACOMO E LUIGINO E IMPEGNO DI SPESA A FAVORE DELLA MEDESIMA -CIG Z341A89DEB.</text:p>
          </table:table-cell>
          <table:table-cell office:value-type="currency" office:value="770.79" table:style-name="ce47">
            <text:p>€ 770,79</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633" table:style-name="ce12">
            <text:p>633</text:p>
          </table:table-cell>
          <table:table-cell office:value-type="date" office:date-value="2016-07-08T00:00:00" table:style-name="ce46">
            <text:p>08/07/2016</text:p>
          </table:table-cell>
          <table:table-cell office:value-type="string" table:style-name="ce16">
            <text:p>ACQUISTO DI MATERIALE ELETTRICO URGENTE PER IMMOBILI COMUNALI. APPROVAZIONE DELLE MODALITA' DI SCELTA DEL CONTRAENTE E DELL'IMPEGNO DI SPESA A FAVORE DELLA MECI SRL DI SESTRI LEVANTE (GE) PER ODA SUL M.e.P.A.</text:p>
          </table:table-cell>
          <table:table-cell office:value-type="currency" office:value="386.35" table:style-name="ce47">
            <text:p>€ 386,35</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635" table:style-name="ce12">
            <text:p>635</text:p>
          </table:table-cell>
          <table:table-cell office:value-type="date" office:date-value="2016-07-08T00:00:00" table:style-name="ce46">
            <text:p>08/07/2016</text:p>
          </table:table-cell>
          <table:table-cell office:value-type="string" table:style-name="ce16">
            <text:p>ALLESTIMENTO AREA PER LA MANIFESTAZIONE SPORTIVA DENOMINATA ARENZANO MAS 2016. APPROVAZIONE DEL VERBALE DI GARA, DELL'AGGIUDICAZIONE DEFINITIVA A FAVORE DELLA DITTA GIUSTINIANA SRL E DLL' IMPEGNO DI SPESA.</text:p>
          </table:table-cell>
          <table:table-cell office:value-type="currency" office:value="20768.93" table:style-name="ce47">
            <text:p>€ 20.768,93</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669" table:style-name="ce48">
            <text:p>669</text:p>
          </table:table-cell>
          <table:table-cell office:value-type="date" office:date-value="2016-07-19T00:00:00" table:style-name="ce13">
            <text:p>19/07/2016</text:p>
          </table:table-cell>
          <table:table-cell office:value-type="string" table:style-name="ce16">
            <text:p>SERVIZIO DI APERTURA E CHIUSURA DEI LOCULI E DEGLI OSSARI PER IL TRIENNIO 2014-2015-2016. APPROVAZIONE DELLA RIDUZIONE DELL'IMPEGNO DI SPESA ASSUNTO CON LA DETREMINAZIONE DEL RESPONSABILE DI AREA N. 1179 DEL 27/11/2013 E DELL'INTEGRAZIONE DELL'IMPEGNO DI SPESA A FAVORE DELLA DITTA ANSELMO ANDREA - CIG ZED1AB29CA.</text:p>
          </table:table-cell>
          <table:table-cell office:value-type="currency" office:value="12000" table:style-name="ce15">
            <text:p>€ 12.000,00</text:p>
          </table:table-cell>
          <table:table-cell table:number-columns-repeated="16377"/>
        </table:table-row>
        <table:table-row table:style-name="ro10">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673" table:style-name="ce48">
            <text:p>673</text:p>
          </table:table-cell>
          <table:table-cell office:value-type="date" office:date-value="2016-07-19T00:00:00" table:style-name="ce13">
            <text:p>19/07/2016</text:p>
          </table:table-cell>
          <table:table-cell office:value-type="string" table:style-name="ce49">
            <text:p>RINNOVO ABBONAMENTO GAZZETTA ASTE E APPALTI PUBBLICI. APPROVAZIONE PREVENTIVO DELLA S.I.F.I.C. SRL DI ANCONA PERIODO 01/09/2016 -31/08/2017 - CIG Z541A389B6.</text:p>
          </table:table-cell>
          <table:table-cell office:value-type="currency" office:value="1290" table:style-name="ce15">
            <text:p>€ 1.290,00</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676" table:style-name="ce48">
            <text:p>676</text:p>
          </table:table-cell>
          <table:table-cell office:value-type="date" office:date-value="2016-07-20T00:00:00" table:style-name="ce13">
            <text:p>20/07/2016</text:p>
          </table:table-cell>
          <table:table-cell office:value-type="string" table:style-name="ce16">
            <text:p>INTERVENTO DI RIPARAZIONE E TAGLIANDO ORDINARIO DEL MINIESCAVATORE JCB 803 IN DOTAZIONE ALLA SQUADRA OPERAI. APPROVAZIONE DELLE MODALITA' DI SCELTA DEL CONTRAENTE , DEL PREVENTIVO E DELL'IMPEGNO DI SPESA IN FAVORE DELLA OFFICINA O.R.A.M.A. SNC DI SERRA RICCO' (GE).</text:p>
          </table:table-cell>
          <table:table-cell office:value-type="currency" office:value="2501" table:style-name="ce15">
            <text:p>€ 2.501,00</text:p>
          </table:table-cell>
          <table:table-cell table:number-columns-repeated="16377"/>
        </table:table-row>
        <table:table-row table:style-name="ro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678" table:style-name="ce48">
            <text:p>678</text:p>
          </table:table-cell>
          <table:table-cell office:value-type="date" office:date-value="2016-07-20T00:00:00" table:style-name="ce13">
            <text:p>20/07/2016</text:p>
          </table:table-cell>
          <table:table-cell office:value-type="string" table:style-name="ce16">
            <text:p>INTERVENTO MANUTENTIVO AGLI SCARICHI DEL SERVIZIO IGIENICO UBICATO ALL'INTERNO DEL FABBRICATO SITO NEWL PARCO COMUNALE. APPROVAZIONE DELLE MODALITA' DI SCELTA DEL CONTRAENTE, DEL PREVENTIVO E DELL'IMPEGNO DI SPESA A FAVORE DELLA DITTA F&amp;G IMPIANTI DI MASONE (GE).</text:p>
          </table:table-cell>
          <table:table-cell office:value-type="currency" office:value="793" table:style-name="ce15">
            <text:p>€ 793,00</text:p>
          </table:table-cell>
          <table:table-cell table:number-columns-repeated="16377"/>
        </table:table-row>
        <table:table-row table:style-name="ro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688" table:style-name="ce12">
            <text:p>688</text:p>
          </table:table-cell>
          <table:table-cell office:value-type="date" office:date-value="2016-07-21T00:00:00" table:style-name="ce46">
            <text:p>21/07/2016</text:p>
          </table:table-cell>
          <table:table-cell office:value-type="string" table:style-name="ce16">
            <text:p>INTERVENTI URGENTI DI MANUTENZIONE ORDINARIA AGLI SCARICHI FOGNARI DELL'APPARTAMENTO COMUNALE SITO IN PIAZZA RODOCANACHI <text:s/>2. APPROVAZIONE DELLE MODALITA' DI SCELTA DEL CONTRAENTE, DEL PREVENTIVO E DELL'IMPEGNO DI SPESA A FAVORE DELLA DITTA BREDIL SRL DI GENOVA.</text:p>
          </table:table-cell>
          <table:table-cell office:value-type="currency" office:value="3050" table:style-name="ce50">
            <text:p>€ 3.050,00</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689" table:style-name="ce12">
            <text:p>689</text:p>
          </table:table-cell>
          <table:table-cell office:value-type="date" office:date-value="2016-07-21T00:00:00" table:style-name="ce46">
            <text:p>21/07/2016</text:p>
          </table:table-cell>
          <table:table-cell office:value-type="string" table:style-name="ce16">
            <text:p>INTERVENTO <text:s/>MANUTENTIVO URGENTE <text:s/>ALLA LAMPADA INTERNA ALL'ASCENSORE DEL PALAZZO COMUNALE. APPROVAZIONE DELLE MODALITA' DI SCELTA DEL CONTRAENTE, DEL PREVENTIVO E DELL'IMPEGNO DI SPESA A FAVORE DELLA DITTA CAVI &amp; CAVI DI ARENZANO.</text:p>
          </table:table-cell>
          <table:table-cell office:value-type="currency" office:value="195.2" table:style-name="ce50">
            <text:p>€ 195,20</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690" table:style-name="ce12">
            <text:p>690</text:p>
          </table:table-cell>
          <table:table-cell office:value-type="date" office:date-value="2016-07-21T00:00:00" table:style-name="ce46">
            <text:p>21/07/2016</text:p>
          </table:table-cell>
          <table:table-cell office:value-type="string" table:style-name="ce51">
            <text:p>INTERVENTO DI MANUTENZIONE ORDINARIA AGLI IMPIANTI ELETTRICI <text:s/>INTERNI AI LOCALI UBICATI NEL FABBRICATO DENOMINATO "VILLA MADDALENA", DA DESTINARSI ALLE ASSOCIAZIONI SPORTIVE. APPROVAZIONE DELLE MODALITA' DI SCELTA DEL CONTRAENTE, DEL PREVENTIVO E DELL'IMPEGNO DI PSESA A FAVORE DELLA DITTA CAVI &amp; CAVI DI ARENZANO.</text:p>
          </table:table-cell>
          <table:table-cell office:value-type="currency" office:value="2867" table:style-name="ce15">
            <text:p>€ 2.867,00</text:p>
          </table:table-cell>
          <table:table-cell table:number-columns-repeated="16377"/>
        </table:table-row>
        <table:table-row table:style-name="ro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695" table:style-name="ce12">
            <text:p>695</text:p>
          </table:table-cell>
          <table:table-cell office:value-type="date" office:date-value="2016-07-22T00:00:00" table:style-name="ce46">
            <text:p>22/07/2016</text:p>
          </table:table-cell>
          <table:table-cell office:value-type="string" table:style-name="ce16">
            <text:p>INTERVENTI DI MANUTENZIONE ORDINARIA E RIPARAZIONI DA REALIZZARE NELL'AREA PUBBLICA SITA IN PIAZZAL DEL MARE - ARENZANO. AGGIUDICAZIONE A FAVORE DELLA DITTA GIOCO ARREDO SERVICE SNC DI SAVONA E RELATIVO IMPEGNO DI SPESA.</text:p>
          </table:table-cell>
          <table:table-cell office:value-type="currency" office:value="4855.6000000000004" table:style-name="ce52">
            <text:p>€ 4.855,60</text:p>
          </table:table-cell>
          <table:table-cell table:number-columns-repeated="16377"/>
        </table:table-row>
        <table:table-row table:style-name="ro11">
          <table:table-cell/>
          <table:table-cell office:value-type="string" table:style-name="ce53">
            <text:p>01-Lavori</text:p>
          </table:table-cell>
          <table:table-cell office:value-type="string" table:style-name="ce11">
            <text:p>04-Procedura negoziata senza previa pubblicazione del bando</text:p>
          </table:table-cell>
          <table:table-cell office:value-type="float" office:value="707" table:style-name="ce21">
            <text:p>707</text:p>
          </table:table-cell>
          <table:table-cell office:value-type="date" office:date-value="2016-07-26T00:00:00" table:style-name="ce54">
            <text:p>26/07/2016</text:p>
          </table:table-cell>
          <table:table-cell office:value-type="string" table:style-name="ce14">
            <text:p>INTERVENTI DI PULIZIA DI CUNETTE E BANCHINE STRADALI. AGGIUDICAZIONE DEFINITIVA A FAVORE DELLA DITTA GIUSTINIANA SRL DI GAVI (AL) A SEGUITO DI RDO SU MEPA E RELATIVO IMPEGNO DI SPESA.</text:p>
          </table:table-cell>
          <table:table-cell office:value-type="currency" office:value="7626.87" table:style-name="ce42">
            <text:p>€ 7.626,87</text:p>
          </table:table-cell>
          <table:table-cell table:number-columns-repeated="16377"/>
        </table:table-row>
        <table:table-row table:style-name="ro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708" table:style-name="ce21">
            <text:p>708</text:p>
          </table:table-cell>
          <table:table-cell office:value-type="date" office:date-value="2016-07-26T00:00:00" table:style-name="ce54">
            <text:p>26/07/2016</text:p>
          </table:table-cell>
          <table:table-cell office:value-type="string" table:style-name="ce16">
            <text:p>INTERVENTO MANUTENTIVO ALL'IMPIANTO IDRICO-SANITARIO ACQUA CALDA DELL'APPARTAMENTO COMUNALE SITO IN VIA VERNAZZA. APPROVAZIONE DELLE MODALITA' DI SCELTA DEL CONTRAENTE, DEL PREVENTIVO E DELL'IMPEGNO DI SPESA DELLA DITTA F&amp;G IMPIANTI DI MASONE (GE).</text:p>
          </table:table-cell>
          <table:table-cell office:value-type="currency" office:value="1061.4000000000001" table:style-name="ce42">
            <text:p>€ 1.061,40</text:p>
          </table:table-cell>
          <table:table-cell table:number-columns-repeated="16377"/>
        </table:table-row>
        <table:table-row table:style-name="ro12">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715" table:style-name="ce21">
            <text:p>715</text:p>
          </table:table-cell>
          <table:table-cell office:value-type="date" office:date-value="2016-07-27T00:00:00" table:style-name="ce54">
            <text:p>27/07/2016</text:p>
          </table:table-cell>
          <table:table-cell office:value-type="string" table:style-name="ce16">
            <text:p>INTERVENTI DI MANUTENZIONE STRAORDINARIA ALLE STRUTTURE SPORTIVE A SERVIZIO DELLA SCUOLA PRIMARIA. INTEGRAZIONE ALL'INCARICO PROFESSIONALE A FAVORE DELLO STUDIO CALCAGNO INGEGNERIA DI ARENZANO PER LO SVILUPPO DI DETTAGLIO ESECUTIVO DEGLI ELEMENTI DI ADEGUAMENTO ALLA NORMATIVA SISMSICA DELLE STRUTTURA ESISTENTE. APPROVAZIONE DEL PREVENTIVO DI PARCELLA E DELL'IMPEGNO DI SPESA.</text:p>
          </table:table-cell>
          <table:table-cell office:value-type="currency" office:value="2283.84" table:style-name="ce42">
            <text:p>€ 2.283,84</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716" table:style-name="ce12">
            <text:p>716</text:p>
          </table:table-cell>
          <table:table-cell office:value-type="date" office:date-value="2016-07-27T00:00:00" table:style-name="ce46">
            <text:p>27/07/2016</text:p>
          </table:table-cell>
          <table:table-cell office:value-type="string" table:style-name="ce32">
            <text:p>OPERE COMPLEMENTARI AGLI IMPIANTI AGLI IMPIANTI TECNOLOGICI COMPRESI NEI LAVORI DI MANUTENZIONE STRAORDINARIA ALLE STRUTTURE SPORTIVE A SERVIZIO DELLA SCUOLA PRIMARIA DE CALBOLI. INCARICO DOTT. MILANOLI.</text:p>
          </table:table-cell>
          <table:table-cell office:value-type="currency" office:value="7175.67" table:style-name="ce52">
            <text:p>€ 7.175,67</text:p>
          </table:table-cell>
          <table:table-cell table:number-columns-repeated="16377"/>
        </table:table-row>
        <table:table-row table:style-name="ro11">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722" table:style-name="ce55">
            <text:p>722</text:p>
          </table:table-cell>
          <table:table-cell office:value-type="date" office:date-value="2016-07-29T00:00:00" table:style-name="ce56">
            <text:p>29/07/2016</text:p>
          </table:table-cell>
          <table:table-cell office:value-type="string" table:style-name="ce57">
            <text:p>INTERVENTO DI RIPARAZIONE FIAT PUNTO DB220EC E LAND ROVER ZA012RK. APPROVAZIONE PREVENTIVO DI SPESA DITTA DELFINO G&amp;L SNC DI ARENZANO E RELATIVO IMPEGNO DI SPESA.</text:p>
          </table:table-cell>
          <table:table-cell office:value-type="currency" office:value="203.64" table:style-name="ce58">
            <text:p>€ 203,64</text:p>
          </table:table-cell>
          <table:table-cell table:number-columns-repeated="16377"/>
        </table:table-row>
        <table:table-row table:style-name="ro3">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733" table:style-name="ce36">
            <text:p>733</text:p>
          </table:table-cell>
          <table:table-cell office:value-type="date" office:date-value="2016-08-01T00:00:00" table:style-name="ce35">
            <text:p>01/08/2016</text:p>
          </table:table-cell>
          <table:table-cell office:value-type="string" table:style-name="ce16">
            <text:p>ACQUISTO DI ALIMENTI PER ATTIVITA' DI PROTEZIONE CIVILE IN DATA 01/08/2016 IN OCCASIONE DEGLI INTERVENTI CON ESPLOSIVI IN LOC.TA' PIZZO INTERESSATA DALL'EVENTO FRANOSO DEL 19/03/2016. APPROVAZIONE DELLE MODALITA' DI SCELTA DEL CONTRAENTE E DELL'IMPEGNO DELLA SPESA A FAVORE DI ROXY BAR DI VISONE PAOLO DI ARENZANO.</text:p>
          </table:table-cell>
          <table:table-cell office:value-type="currency" office:value="200.2" table:style-name="ce52">
            <text:p>€ 200,20</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744" table:style-name="ce36">
            <text:p>744</text:p>
          </table:table-cell>
          <table:table-cell office:value-type="date" office:date-value="2016-08-02T00:00:00" table:style-name="ce35">
            <text:p>02/08/2016</text:p>
          </table:table-cell>
          <table:table-cell office:value-type="string" table:style-name="ce59">
            <text:p>INTERVENTO URGENTE PER CONTROLLO DEGLI SCARICHI FOGNARI DELLA CASA "POLARE". APPROVAZIONE DELLE MODALITA' DI SCELTA DEL CONTRAENTE, DEL PREVENTIVO DELLA DITTA GOLLO SPURGHI E DEL RELATIVO IMPEGNO DI SPESA.</text:p>
          </table:table-cell>
          <table:table-cell office:value-type="currency" office:value="183" table:style-name="ce52">
            <text:p>€ 183,00</text:p>
          </table:table-cell>
          <table:table-cell table:number-columns-repeated="16377"/>
        </table:table-row>
        <table:table-row table:style-name="ro1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760" table:style-name="ce36">
            <text:p>760</text:p>
          </table:table-cell>
          <table:table-cell office:value-type="date" office:date-value="2016-08-04T00:00:00" table:style-name="ce35">
            <text:p>04/08/2016</text:p>
          </table:table-cell>
          <table:table-cell office:value-type="string" table:style-name="ce59">
            <text:p>ACQUISTO DI MATERIALE FERRAMENTA PER MANUTENZIONE ORDINARIA SERVIZIO VIABILITA- CIRCOLAZIONE STRADALE. APPROVAZIONE DELLE MODALITA- DI SCELTA DEL CONTRAENTE MEDIANTE ODA SU MEPA E RELATIVO IMPEGNO DI SPESA A FAVORE DELLA DITTA FERRAMENTA CORTELLINI SNC DI ARENZANO</text:p>
          </table:table-cell>
          <table:table-cell office:value-type="currency" office:value="417.61" table:style-name="ce52">
            <text:p>€ 417,61</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763" table:style-name="ce36">
            <text:p>763</text:p>
          </table:table-cell>
          <table:table-cell office:value-type="date" office:date-value="2016-08-05T00:00:00" table:style-name="ce35">
            <text:p>05/08/2016</text:p>
          </table:table-cell>
          <table:table-cell office:value-type="string" table:style-name="ce59">
            <text:p>FONDAZIONE CIMA IMPEGNO PER PIANO ATTIVITA' 2016/2017 NELL'AMBITO DELLA CONVENZIONE TRA COMUNE DI ARENZANO E FONDAZIONE CIMA DI SAVONA NEL SETTORE DELLA PROTEZIONE CIVILE.IMPEGNO DI SPESA PER IL PERIODO 2016/2017.</text:p>
          </table:table-cell>
          <table:table-cell office:value-type="currency" office:value="23200" table:style-name="ce52">
            <text:p>€ 23.200,00</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776" table:style-name="ce36">
            <text:p>776</text:p>
          </table:table-cell>
          <table:table-cell office:value-type="date" office:date-value="2016-08-10T00:00:00" table:style-name="ce35">
            <text:p>10/08/2016</text:p>
          </table:table-cell>
          <table:table-cell office:value-type="string" table:style-name="ce59">
            <text:p>LAVORI DI MANUTENZIONE STRAORDINARIA ALLE STRUTTURE SPORTIVE A SERVIZIO DELLA SCUOLA PRIMARIA DE CALBOLI. OPERE COMPLEMENTARI AGLI IMPIANTI TECNOCLOGICI. APPROVAZIONE DELL'IMPEGNO DI SPESA A FAVORE DELLA DITTA CESAG SRL DI GENOVA. CIG. Z181AE7C4B.</text:p>
          </table:table-cell>
          <table:table-cell office:value-type="currency" office:value="39374.589999999997" table:style-name="ce52">
            <text:p>€ 39.374,59</text:p>
          </table:table-cell>
          <table:table-cell table:number-columns-repeated="16377"/>
        </table:table-row>
        <table:table-row table:style-name="ro4">
          <table:table-cell/>
          <table:table-cell office:value-type="string" table:style-name="ce60">
            <text:p>02-Forniture</text:p>
          </table:table-cell>
          <table:table-cell office:value-type="string" table:style-name="ce11">
            <text:p>04-Procedura negoziata senza previa pubblicazione del bando</text:p>
          </table:table-cell>
          <table:table-cell office:value-type="float" office:value="781" table:style-name="ce55">
            <text:p>781</text:p>
          </table:table-cell>
          <table:table-cell office:value-type="date" office:date-value="2016-08-10T00:00:00" table:style-name="ce56">
            <text:p>10/08/2016</text:p>
          </table:table-cell>
          <table:table-cell office:value-type="string" table:style-name="ce61">
            <text:p>ACQUISTO DI MATERIALE EDILE IN FERRO PER INTERVENTI DI MANUTENZIONE ORDINARIA ALLA VIABILITA' DA ESEGUIRSI IN ECONOMIA TRAMITE IL PERSONALE DIPENDENTE. AGGIUDICAZIONE DELLA FORNITURA A FAVORE DELLA DITTA VALLE GIUSEPPE SNC DI ARENZANO A SEGUITO DI RDO SU MEPA E RELATIVO IMPEGNO DI SPESA.</text:p>
          </table:table-cell>
          <table:table-cell office:value-type="currency" office:value="3167.12" table:style-name="ce58">
            <text:p>€ 3.167,12</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784" table:style-name="ce36">
            <text:p>784</text:p>
          </table:table-cell>
          <table:table-cell office:value-type="date" office:date-value="2016-08-10T00:00:00" table:style-name="ce35">
            <text:p>10/08/2016</text:p>
          </table:table-cell>
          <table:table-cell office:value-type="string" table:style-name="ce59">
            <text:p>LAVORI DI IMBIANCATURA DEI LOCALI AL SECONDO PIANO DELLA SCUOLA MEDIA E. CHIOSSONE. APPROVAZIONE DELL'OFFERTA ECONOMICA DELLA DITTA LIGURSCAVI SNC E DEL RELATIVO IMPEGNO DI SPESA . CIG Z3B1AE1C7.</text:p>
          </table:table-cell>
          <table:table-cell office:value-type="currency" office:value="10774.38" table:style-name="ce52">
            <text:p>€ 10.774,38</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786" table:style-name="ce36">
            <text:p>786</text:p>
          </table:table-cell>
          <table:table-cell office:value-type="date" office:date-value="2016-08-10T00:00:00" table:style-name="ce35">
            <text:p>10/08/2016</text:p>
          </table:table-cell>
          <table:table-cell office:value-type="string" table:style-name="ce59">
            <text:p>LAVORI DI RIPASCIMENTO DELLA SPIAGGIA IN LOC.TA' PRIA PULLA. AGGIUDICAZIONE DEFINITIVA EFFICACE A FAVORE DELLA DITTA DEMOLSCAVI DI COSOLA S. &amp;C SAS DI CARASCO (GE) E RELATIVO IMPEGNO DI SPESA.</text:p>
          </table:table-cell>
          <table:table-cell office:value-type="currency" office:value="29220.44" table:style-name="ce52">
            <text:p>€ 29.220,44</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792" table:style-name="ce36">
            <text:p>792</text:p>
          </table:table-cell>
          <table:table-cell office:value-type="date" office:date-value="2016-08-11T00:00:00" table:style-name="ce35">
            <text:p>11/08/2016</text:p>
          </table:table-cell>
          <table:table-cell office:value-type="string" table:style-name="ce59">
            <text:p>INTERVENTO DI RIPARAZIONE FIAT DOBLO' DB981ET E PIAGGIO PORTER DB884GL. APPROVAZIONE PREVENTIVO DI SPESA DITTA DELFINO G&amp;L SNC DI ARENZANO E RELATIVO IMPEGNO DI SPESA - CIG Z1A1AEBE86.</text:p>
          </table:table-cell>
          <table:table-cell office:value-type="currency" office:value="560.97" table:style-name="ce52">
            <text:p>€ 560,97</text:p>
          </table:table-cell>
          <table:table-cell table:number-columns-repeated="16377"/>
        </table:table-row>
        <table:table-row table:style-name="ro15">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801" table:style-name="ce36">
            <text:p>801</text:p>
          </table:table-cell>
          <table:table-cell office:value-type="date" office:date-value="2016-08-12T00:00:00" table:style-name="ce35">
            <text:p>12/08/2016</text:p>
          </table:table-cell>
          <table:table-cell office:value-type="string" table:style-name="ce59">
            <text:p>ACQUISTO MATERIALE FERRAMENTA PER LA MANUTENZIONE ORDINARIA DEL SERVIZIO ILLUMINAZIONE PUBBLICA TRAMITE ODA SU MEPA. IMPEGNO DI SPESA A FAVORE DELLA DITTA FERRAMENTA CORTELLINI SNC DI ARENZANO</text:p>
          </table:table-cell>
          <table:table-cell office:value-type="currency" office:value="455.67" table:style-name="ce52">
            <text:p>€ 455,67</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808" table:style-name="ce12">
            <text:p>808</text:p>
          </table:table-cell>
          <table:table-cell office:value-type="date" office:date-value="2016-08-16T00:00:00" table:style-name="ce46">
            <text:p>16/08/2016</text:p>
          </table:table-cell>
          <table:table-cell office:value-type="string" table:style-name="ce16">
            <text:p>INTERVENTO DI RIPARAZIONE E REVISIONE PERIODICA GENERATORE DI CORRENTE MOSA GE2500 IN DOTAZIONE ALLA SQUADRA OPERAI VIABILITA'. APPROVAZIONE MODALITA' DI SCELTA E IMPEGNO DI SPESA DITTA MICHELIN DUE</text:p>
          </table:table-cell>
          <table:table-cell office:value-type="currency" office:value="342.21" table:style-name="ce52">
            <text:p>€ 342,21</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813" table:style-name="ce36">
            <text:p>813</text:p>
          </table:table-cell>
          <table:table-cell office:value-type="date" office:date-value="2016-08-17T00:00:00" table:style-name="ce35">
            <text:p>17/08/2016</text:p>
          </table:table-cell>
          <table:table-cell office:value-type="string" table:style-name="ce59">
            <text:p>INTERVENTI DI MANUTENZIONE DEGLI ALVEI DEI RII CANTARENA, SAN MARTINO, LUPARA, ROVERE E LISSOLO. IMPEGNO DI SPESA A FAVORE DELLA DITTA IL GIARDINO PIU' BELLO DI AMEDEO LORENZO DI SAVONA A SEGUITO DI AGGIUDICAZIONE DEFINITIVA</text:p>
          </table:table-cell>
          <table:table-cell office:value-type="float" office:value="10818.76" table:style-name="ce62">
            <text:p>10818,76</text:p>
          </table:table-cell>
          <table:table-cell table:number-columns-repeated="16377"/>
        </table:table-row>
        <table:table-row table:style-name="ro13">
          <table:table-cell/>
          <table:table-cell office:value-type="string" table:style-name="ce60">
            <text:p>01-Lavori</text:p>
          </table:table-cell>
          <table:table-cell office:value-type="string" table:style-name="ce11">
            <text:p>23-Affidamento in economia - affidamento diretto</text:p>
          </table:table-cell>
          <table:table-cell office:value-type="float" office:value="819" table:style-name="ce36">
            <text:p>819</text:p>
          </table:table-cell>
          <table:table-cell office:value-type="date" office:date-value="2016-08-17T00:00:00" table:style-name="ce35">
            <text:p>17/08/2016</text:p>
          </table:table-cell>
          <table:table-cell office:value-type="string" table:style-name="ce59">
            <text:p>INTERVENTI URGENTI PER LA MESSA IN SICUREZZA DEL PONTE PEDONALE SU SS.N.1 AURELIA. PREPARAZIONE AREA IN VIA DI FRANCIA. APPROVAIZONE DEL PREVENTIVO DI SPESA DELLA DITTA DELFINO COSTRUZIONI SAS DI COGOLETO (GE)</text:p>
          </table:table-cell>
          <table:table-cell office:value-type="currency" office:value="1464" table:style-name="ce58">
            <text:p>€ 1.464,00</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04-Procedura negoziata senza previa pubblicazione del bando</text:p>
          </table:table-cell>
          <table:table-cell office:value-type="float" office:value="820" table:style-name="ce12">
            <text:p>820</text:p>
          </table:table-cell>
          <table:table-cell office:value-type="date" office:date-value="2016-08-18T00:00:00" table:style-name="ce46">
            <text:p>18/08/2016</text:p>
          </table:table-cell>
          <table:table-cell office:value-type="string" table:style-name="ce16">
            <text:p>SERVIZIO DI CARICO, RITIRO E SMALTIMENTO RIFIUTI DERIVANTI DA ESUMAZIONI E/O ESTUMULAZIONI PRESSO IL CIMITERO COMUNALE. AGGIUDICAZIONE DEL SERVIZIO A FAVORE DELLA DITTA SERVIZI ECOLOGICI DI MILANO.</text:p>
          </table:table-cell>
          <table:table-cell office:value-type="currency" office:value="2318" table:style-name="ce52">
            <text:p>€ 2.318,00</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823" table:style-name="ce36">
            <text:p>823</text:p>
          </table:table-cell>
          <table:table-cell office:value-type="date" office:date-value="2016-08-18T00:00:00" table:style-name="ce35">
            <text:p>18/08/2016</text:p>
          </table:table-cell>
          <table:table-cell office:value-type="string" table:style-name="ce59">
            <text:p>INCARICO PROFESSIONALE PER INTERVENTO URGENTE DI MESSA IN SICUREZZA DEL PONTE PEDONALE SS N.1 AURELIA. APPROVAZIONE DEL PREVENTIVO DI SPESA FORNITO DALL'ING. ANDREA MASCARO DI ARENZANO</text:p>
          </table:table-cell>
          <table:table-cell office:value-type="currency" office:value="1268.8" table:style-name="ce52">
            <text:p>€ 1.268,80</text:p>
          </table:table-cell>
          <table:table-cell table:number-columns-repeated="16377"/>
        </table:table-row>
        <table:table-row table:style-name="ro15">
          <table:table-cell/>
          <table:table-cell office:value-type="string" table:style-name="ce60">
            <text:p>01-Lavori</text:p>
          </table:table-cell>
          <table:table-cell office:value-type="string" table:style-name="ce11">
            <text:p>23-Affidamento in economia - affidamento diretto</text:p>
          </table:table-cell>
          <table:table-cell office:value-type="float" office:value="825" table:style-name="ce36">
            <text:p>825</text:p>
          </table:table-cell>
          <table:table-cell office:value-type="date" office:date-value="2016-08-18T00:00:00" table:style-name="ce35">
            <text:p>18/08/2016</text:p>
          </table:table-cell>
          <table:table-cell office:value-type="string" table:style-name="ce59">
            <text:p>INTERVENTO URGENTE NECESSARIO ALLA MESSA IN SICUREZZA DEL PONTE PEDONALE SS N.1 AURELIA. APPROVAIZONE DEL PREVENTIVO DI SPESA DELLA DITTA EDIL SOLE SRL DI SAVONA E RELATIVO IMPEGNO DI SPESA</text:p>
          </table:table-cell>
          <table:table-cell office:value-type="currency" office:value="1830" table:style-name="ce52">
            <text:p>€ 1.830,00</text:p>
          </table:table-cell>
          <table:table-cell table:number-columns-repeated="16377"/>
        </table:table-row>
        <table:table-row table:style-name="ro1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854" table:style-name="ce36">
            <text:p>854</text:p>
          </table:table-cell>
          <table:table-cell office:value-type="date" office:date-value="2016-08-30T00:00:00" table:style-name="ce35">
            <text:p>30/08/2016</text:p>
          </table:table-cell>
          <table:table-cell office:value-type="string" table:style-name="ce59">
            <text:p>INTERVENTO DI RIPARAZIONE MEZZI COMUNALI SQUADRA OPERAI E POLIZIA MUNICIPALE. APPROVAZIONE PREVENTIVI E IMPEGNO A FAVORE DELLA DITTA DELFINO G&amp;L - CIG Z271B0530A.</text:p>
          </table:table-cell>
          <table:table-cell office:value-type="currency" office:value="349.25" table:style-name="ce52">
            <text:p>€ 349,25</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866" table:style-name="ce36">
            <text:p>866</text:p>
          </table:table-cell>
          <table:table-cell office:value-type="date" office:date-value="2016-09-01T00:00:00" table:style-name="ce35">
            <text:p>01/09/2016</text:p>
          </table:table-cell>
          <table:table-cell office:value-type="string" table:style-name="ce59">
            <text:p>INTERVENTI DI COMPLETAMENTO ALLA MANUTENZIONE STRAORDINARIA DELLA PISCINA COMUNALE. APPROVAZIONE DELL'IMPEGNO DELLA SPESA A FAVORE DELLA DITTA CESAG SRL DI GENOVA - CIG Z801AEE2D7.</text:p>
          </table:table-cell>
          <table:table-cell office:value-type="currency" office:value="33860.93" table:style-name="ce52">
            <text:p>€ 33.860,93</text:p>
          </table:table-cell>
          <table:table-cell table:number-columns-repeated="16377"/>
        </table:table-row>
        <table:table-row table:style-name="ro1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867" table:style-name="ce36">
            <text:p>867</text:p>
          </table:table-cell>
          <table:table-cell office:value-type="date" office:date-value="2016-09-01T00:00:00" table:style-name="ce35">
            <text:p>01/09/2016</text:p>
          </table:table-cell>
          <table:table-cell office:value-type="string" table:style-name="ce59">
            <text:p>ACQUISTO MATERIALE DI CANCELLERIA PER UFFICIO TECNICO MEDIANTE ODA SUL MEPA. IMPEGNO DI SPESA A FAVORE DELLA DITTA UGO TESI DI GENOVA - CIG ZB91B0532C.</text:p>
          </table:table-cell>
          <table:table-cell office:value-type="currency" office:value="525.44000000000005" table:style-name="ce52">
            <text:p>€ 525,44</text:p>
          </table:table-cell>
          <table:table-cell table:number-columns-repeated="16377"/>
        </table:table-row>
        <table:table-row table:style-name="ro1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875" table:style-name="ce12">
            <text:p>875</text:p>
          </table:table-cell>
          <table:table-cell office:value-type="date" office:date-value="2016-09-02T00:00:00" table:style-name="ce46">
            <text:p>02/09/2016</text:p>
          </table:table-cell>
          <table:table-cell office:value-type="string" table:style-name="ce59">
            <text:p>ACQUISTO DI RADIOTRASMITTENTI PER LA PROTEZIONE CIVILE. IMPEGNO DI SPESA A FAVORE DELLA DITTA ELECTRONIC SERVICE DI GENOVA.</text:p>
          </table:table-cell>
          <table:table-cell office:value-type="currency" office:value="1756.8" table:style-name="ce52">
            <text:p>€ 1.756,80</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876" table:style-name="ce36">
            <text:p>876</text:p>
          </table:table-cell>
          <table:table-cell office:value-type="date" office:date-value="2016-09-02T00:00:00" table:style-name="ce35">
            <text:p>02/09/2016</text:p>
          </table:table-cell>
          <table:table-cell office:value-type="string" table:style-name="ce59">
            <text:p>SERVIZIO ADVISOR FINANZIARIO E LEGALE PER SUPPORTARE IL COMUNE DI ARENZANO NELLA FASE DI PREPARAZIONE ED ESECUTIVA DELLE PROCEDURE DI TRASFORMAZIONE IN SOCIETA' IN HOUSE SOCIETA' ARAL SPA. APPROVAZIONE DEL PREVENTIVO DI PARCELLA DELLO STUDIO SALT DI GENOVA.</text:p>
          </table:table-cell>
          <table:table-cell office:value-type="currency" office:value="6344" table:style-name="ce52">
            <text:p>€ 6.344,00</text:p>
          </table:table-cell>
          <table:table-cell table:number-columns-repeated="16377"/>
        </table:table-row>
        <table:table-row table:style-name="ro18">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879" table:style-name="ce12">
            <text:p>879</text:p>
          </table:table-cell>
          <table:table-cell office:value-type="date" office:date-value="2016-09-05T00:00:00" table:style-name="ce46">
            <text:p>05/09/2016</text:p>
          </table:table-cell>
          <table:table-cell office:value-type="string" table:style-name="ce63">
            <text:p>INCARICO PRPOFESSIONALE PER LA DESCRIZIONE DELLO STATO DEI LUOGHI, LA RELAZIONE TECNICA CON LA STIMA DI MASSIMA DEI LAVORI DA ESEGUIRSI PER GLI INTERVENTI MANUTENTIVI ALL'IMPIANTO TERMICO DELL'APPARTAMENTO COMUNALE SITO IN PIAZZA RODOCANACHI. APPROVAZIONE DELLE MODALITA' DI SCELTA DEL CONTRAENTE, DEL PREVENTIVO DI PARCELLA E DELL'IMPEGNO DELLA SPESA <text:s/>A <text:s/>FAVORE DELLO STUDIO STECHER SRL DI OVADA (AL)</text:p>
          </table:table-cell>
          <table:table-cell office:value-type="currency" office:value="900" table:style-name="ce52">
            <text:p>€ 900,00</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882" table:style-name="ce36">
            <text:p>882</text:p>
          </table:table-cell>
          <table:table-cell office:value-type="date" office:date-value="2016-09-05T00:00:00" table:style-name="ce35">
            <text:p>05/09/2016</text:p>
          </table:table-cell>
          <table:table-cell office:value-type="string" table:style-name="ce59">
            <text:p>INTERVENTI DI IMBIANCATURA INTERNA ALLE SCUOLE ELEMENTARI DE CALBOLI PIANO PRIMO DA PIAZZA ANSELMO. APPROVAZIONE DELL'OFFERTA ECONOMICA DELLA DITTA LIGURSCAVI SNC DI SASSELLO (SV) E DEL RELATIVO IMPEGNO DI SPESA.</text:p>
          </table:table-cell>
          <table:table-cell office:value-type="float" office:value="13253.02" table:style-name="ce62">
            <text:p>13253,02</text:p>
          </table:table-cell>
          <table:table-cell table:number-columns-repeated="16377"/>
        </table:table-row>
        <table:table-row table:style-name="ro11">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891" table:style-name="ce36">
            <text:p>891</text:p>
          </table:table-cell>
          <table:table-cell office:value-type="date" office:date-value="2016-09-06T00:00:00" table:style-name="ce35">
            <text:p>06/09/2016</text:p>
          </table:table-cell>
          <table:table-cell office:value-type="string" table:style-name="ce16">
            <text:p>INTERVENTO DI REVISIONE PERIODICA DEL VEICOLO FIAT DOBLO' TARGATO DB981ET. APPROVAZIONE DEL PREVENTIVO DI SPESA DELL'OFFICINA DELFINO G&amp;L DI ARENZANO E DEL RELATIVO IMPEGNO DI SPESA.</text:p>
          </table:table-cell>
          <table:table-cell office:value-type="currency" office:value="66.88" table:style-name="ce52">
            <text:p>€ 66,88</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894" table:style-name="ce36">
            <text:p>894</text:p>
          </table:table-cell>
          <table:table-cell office:value-type="date" office:date-value="2016-09-06T00:00:00" table:style-name="ce35">
            <text:p>06/09/2016</text:p>
          </table:table-cell>
          <table:table-cell office:value-type="string" table:style-name="ce59">
            <text:p>INCARICO NOTARILE PER ROGITO DI CESSIONE BONARIA PARTICELLE 1788 E 1790 PER AMPLIAMENTO VIA TERRALBA. APPROVAZIONE MODALITA' DI SCELTA DEL CONTRAENTE E DEL PREVENTIVO DI PARCELLA DEL NOTAIO PAOLA BOTTINO DI ARENZANO E RELATIVO IMPEGNO DI SPESA</text:p>
          </table:table-cell>
          <table:table-cell office:value-type="currency" office:value="3361.76" table:style-name="ce52">
            <text:p>€ 3.361,76</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903" table:style-name="ce12">
            <text:p>903</text:p>
          </table:table-cell>
          <table:table-cell office:value-type="date" office:date-value="2016-09-08T00:00:00" table:style-name="ce46">
            <text:p>08/09/2016</text:p>
          </table:table-cell>
          <table:table-cell office:value-type="string" table:style-name="ce64">
            <text:p>INTERVENTO DI RIPARAZIONE E REVISIONE MOTOCICLI BURGMAN IN DOTAZIONE AL SERVIZIO POLIZIA MUNICIPALE. APPROVAZIONE PREVENTIVI DITTA NAZARIO MOTO DI ARENZANO <text:s/>CIG ZA51B1E6A3.</text:p>
          </table:table-cell>
          <table:table-cell office:value-type="currency" office:value="540.76" table:style-name="ce52">
            <text:p>€ 540,76</text:p>
          </table:table-cell>
          <table:table-cell table:number-columns-repeated="16377"/>
        </table:table-row>
        <table:table-row table:style-name="ro19">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912" table:style-name="ce36">
            <text:p>912</text:p>
          </table:table-cell>
          <table:table-cell office:value-type="date" office:date-value="2016-09-12T00:00:00" table:style-name="ce35">
            <text:p>12/09/2016</text:p>
          </table:table-cell>
          <table:table-cell office:value-type="string" table:style-name="ce59">
            <text:p>INTERVENTI MANUTENTIVI ORDINARI DI SISTEMAZIONE DELL'AREA ESTERNA ALL'EX OSPEDALE MARIA TERESA A CONFINE CON LA PISCINA COMUNALE E LA SALITA SUOR CELESTINA. APPROVAZIONE DELLE MODALITA' DI SCELTA DEL CONTRAENTE, DEL PREVENTIVO DI SPESA DELLA DITTA ARAL DI ARENZANO E DEL RELATIVO IMPEGNO DI SPESA.</text:p>
          </table:table-cell>
          <table:table-cell office:value-type="currency" office:value="2515.3000000000002" table:style-name="ce52">
            <text:p>€ 2.515,30</text:p>
          </table:table-cell>
          <table:table-cell table:number-columns-repeated="16377"/>
        </table:table-row>
        <table:table-row table:style-name="ro1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917" table:style-name="ce36">
            <text:p>917</text:p>
          </table:table-cell>
          <table:table-cell office:value-type="date" office:date-value="2016-09-13T00:00:00" table:style-name="ce35">
            <text:p>13/09/2016</text:p>
          </table:table-cell>
          <table:table-cell office:value-type="string" table:style-name="ce59">
            <text:p>ATTIVAZIONE DEL SERVIZIO DI TRASPORTO PUBBLICO LOCALE (TPL) NEL PERIODO DAL 14 SETTEMBRE 2016 AL 15 GIUGNO 2017. IMPEGNO DELLA SPESA A FAVORE DI A.T.P. SPA DI CARASCO (GE)</text:p>
          </table:table-cell>
          <table:table-cell office:value-type="currency" office:value="31070" table:style-name="ce52">
            <text:p>€ 31.070,00</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925" table:style-name="ce12">
            <text:p>925</text:p>
          </table:table-cell>
          <table:table-cell office:value-type="date" office:date-value="2016-09-15T00:00:00" table:style-name="ce46">
            <text:p>15/09/2016</text:p>
          </table:table-cell>
          <table:table-cell office:value-type="string" table:style-name="ce16">
            <text:p>INTERVENTI MANUTENTIVI ORDINARI AGLI IMPIANTI ANTIFURTO DEL PALAZZO COMUNALE E DEI LOCALI ANAGRAFE. APPROVAZIONE DELLE MODALITA' DI SCELTA DEL CONTRAENTE, DEL PREVENTIVO DI SPESA DELLA DITTA ELECTRONIC SERVICE DI GENOVA E DEL RELATIVO IMPEGNO DI SPESA.</text:p>
          </table:table-cell>
          <table:table-cell office:value-type="currency" office:value="1107.76" table:style-name="ce52">
            <text:p>€ 1.107,76</text:p>
          </table:table-cell>
          <table:table-cell table:number-columns-repeated="16377"/>
        </table:table-row>
        <table:table-row table:style-name="ro20">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926" table:style-name="ce12">
            <text:p>926</text:p>
          </table:table-cell>
          <table:table-cell office:value-type="date" office:date-value="2016-09-15T00:00:00" table:style-name="ce46">
            <text:p>15/09/2016</text:p>
          </table:table-cell>
          <table:table-cell office:value-type="string" table:style-name="ce65">
            <text:p>INTERVENTI MANUTENTIVI DI PULIZIA DELLA VASCA DI RACCOLTA DELLE ACQUE REFLUE A SERVIZIO DELLA SALA POLIVALENTE COMUNALE, DISOSTRUZIONE TUBAZIONI DI SCARICO E RIPARAZIONE POMPE DI RILANCIO.APPROVAZIONE MODALITA' DI SCELTA , PREVENTIVO DELLA DITTA F&amp;G IMPIANTI E DEL RELATIVO IMPEGNO.</text:p>
          </table:table-cell>
          <table:table-cell office:value-type="currency" office:value="2074" table:style-name="ce52">
            <text:p>€ 2.074,00</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942" table:style-name="ce12">
            <text:p>942</text:p>
          </table:table-cell>
          <table:table-cell office:value-type="date" office:date-value="2016-09-20T00:00:00" table:style-name="ce46">
            <text:p>20/09/2016</text:p>
          </table:table-cell>
          <table:table-cell office:value-type="string" table:style-name="ce16">
            <text:p>ACQUISTO SCALE IN ALLUMINIO A CASTELLO FISSA PER IL CIMITERO COMUNALE. AGGIUDICAZIONE DEFINITIVA A FAVORE DELLA DITTA SCALE DC SRL DI PIEVE EMANUELE (MI) A SEGUITO RDO SU MEPA E RELATIVO IMPEGNO DI SPESA.</text:p>
          </table:table-cell>
          <table:table-cell office:value-type="currency" office:value="9098.76" table:style-name="ce52">
            <text:p>€ 9.098,76</text:p>
          </table:table-cell>
          <table:table-cell table:number-columns-repeated="16377"/>
        </table:table-row>
        <table:table-row table:style-name="ro19">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951" table:style-name="ce36">
            <text:p>951</text:p>
          </table:table-cell>
          <table:table-cell office:value-type="date" office:date-value="2016-09-22T00:00:00" table:style-name="ce35">
            <text:p>22/09/2016</text:p>
          </table:table-cell>
          <table:table-cell office:value-type="string" table:style-name="ce59">
            <text:p>GESTIONE DELLE COMUNICAZIONI CON LA CITTADINANZA ATTRAVERSO L'USO DI STRUMENTI INTEGRATI NEL PORTALE REGIONALE "PREVENZIONE COMUNE" APPROVAZIONE DELLE MODALITA' DI SCELTA DEL CONTRAENTE E DEL PREVENTIVO DI SPESA DELLA DITTA ACROTEC SRL DI SAVONA E DEL RELATIVO IMPEGNO.</text:p>
          </table:table-cell>
          <table:table-cell office:value-type="currency" office:value="3294" table:style-name="ce52">
            <text:p>€ 3.294,00</text:p>
          </table:table-cell>
          <table:table-cell table:number-columns-repeated="16377"/>
        </table:table-row>
        <table:table-row table:style-name="ro1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968" table:style-name="ce36">
            <text:p>968</text:p>
          </table:table-cell>
          <table:table-cell office:value-type="date" office:date-value="2016-09-26T00:00:00" table:style-name="ce35">
            <text:p>26/09/2016</text:p>
          </table:table-cell>
          <table:table-cell office:value-type="string" table:style-name="ce59">
            <text:p>LAVORI DI MANUTENZIONE ORDINARIA ALLE PARETI ED AI SOFFITTI DELLA PALESTRA A SERVIZIO DELL'ISTITUTO COMPRENSIVO DE CALBOLI. APPROVAZIONE DEL PREVENTIVO DI SPESA DELLA DITTA CESAG SRL DI GENOVA E DEL RELATIVO IMPEGNO DI SPESA.</text:p>
          </table:table-cell>
          <table:table-cell office:value-type="currency" office:value="10892" table:style-name="ce52">
            <text:p>€ 10.892,00</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969" table:style-name="ce36">
            <text:p>969</text:p>
          </table:table-cell>
          <table:table-cell office:value-type="date" office:date-value="2016-09-26T00:00:00" table:style-name="ce35">
            <text:p>26/09/2016</text:p>
          </table:table-cell>
          <table:table-cell office:value-type="string" table:style-name="ce59">
            <text:p>INTERVENTI URGENTI DI MANUTENZIONE AGLI IMPIANTI IDRICO SANITARI INTERNI ALLE SCUOLE ELEMENTARI "DE CALBOLI". APPROVAZIONE DI MODALITA' DI SCELTA DEL CONTRAENTE , DEL PREVENTIVO DI SPESA E RELATIVO IMPEGNO DI SPESA A FAVORE DELLA DITTA F&amp;G IMPIANTI SNC DI MASONE.</text:p>
          </table:table-cell>
          <table:table-cell office:value-type="currency" office:value="1891" table:style-name="ce52">
            <text:p>€ 1.891,00</text:p>
          </table:table-cell>
          <table:table-cell table:number-columns-repeated="16377"/>
        </table:table-row>
        <table:table-row table:style-name="ro3">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971" table:style-name="ce12">
            <text:p>971</text:p>
          </table:table-cell>
          <table:table-cell office:value-type="date" office:date-value="2016-09-26T00:00:00" table:style-name="ce46">
            <text:p>26/09/2016</text:p>
          </table:table-cell>
          <table:table-cell office:value-type="string" table:style-name="ce16">
            <text:p>ACQUISTO DI RETE ELETTROSALDATA A MAGLIA QUADRATA 5X5 ZINCATA, SPESSORE MM. 3,4, MODELLO STILPLAX, PLASTIFICATA PER IL CAMPO DI CALCIO A UNDICI <text:s/>SITO IN LOCALITA' LERONE. APPROVAZIONE DELLA MODALITA' DI SCELTA DEL CONTRAENTE MEDIANTE ODA SU MEPA DI CONSIP E IMPEGNO DI SPESA A FAVORE DELLA DITTA VALLE GIUSEPPE SNC DI ARENZANO (GE) CALITA' LERONE.</text:p>
          </table:table-cell>
          <table:table-cell office:value-type="currency" office:value="704.18" table:style-name="ce52">
            <text:p>€ 704,18</text:p>
          </table:table-cell>
          <table:table-cell table:number-columns-repeated="16377"/>
        </table:table-row>
        <table:table-row table:style-name="ro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973" table:style-name="ce21">
            <text:p>973</text:p>
          </table:table-cell>
          <table:table-cell office:value-type="date" office:date-value="2016-09-27T00:00:00" table:style-name="ce54">
            <text:p>27/09/2016</text:p>
          </table:table-cell>
          <table:table-cell office:value-type="string" table:style-name="ce14">
            <text:p>INTERVENTI URGENTI <text:s/>AI SERRAMENTI <text:s/>INTERNI ED ESTERNI DELLA SCUOLA ELEMENTARE DE CALBOLI <text:s/>E DELLA SCUOLA MATERNA. APPROVAZIONE DELLE MODALITA' DI SCELTA DEL CONTRAENTE E DEL PREVENTIVO DI SPESA DELLA DITTA ARTILEGNO SRL DI CAIRO MONTENOTTE (SV).</text:p>
          </table:table-cell>
          <table:table-cell office:value-type="currency" office:value="915" table:style-name="ce42">
            <text:p>€ 915,00</text:p>
          </table:table-cell>
          <table:table-cell table:number-columns-repeated="16377"/>
        </table:table-row>
        <table:table-row table:style-name="ro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982" table:style-name="ce21">
            <text:p>982</text:p>
          </table:table-cell>
          <table:table-cell office:value-type="date" office:date-value="2016-09-29T00:00:00" table:style-name="ce54">
            <text:p>29/09/2016</text:p>
          </table:table-cell>
          <table:table-cell office:value-type="string" table:style-name="ce51">
            <text:p>SISTEMAZIONE DI VIDEOPROIETTORI ALLA SCUOLA MEDIA E. CHIOSSONE <text:s/>ED ALLA SCUOLA ELEMENTARE DE CALBOLI E SISTEMAZIONE DI LINEA DOPPIA LAN ALAL SCUOLA MATERNA. <text:s/>APPROVAZIONE DELLE MODALITA' DI SCELTA DEL CONTRAENTE, DEL PREVENTIVO E DELL'IMPEGNO DI SPESA A FAVORE DELLA DITTA CAVI &amp; CAVI DI ARENZANO.</text:p>
          </table:table-cell>
          <table:table-cell office:value-type="currency" office:value="3172" table:style-name="ce42">
            <text:p>€ 3.172,00</text:p>
          </table:table-cell>
          <table:table-cell table:number-columns-repeated="16377"/>
        </table:table-row>
        <table:table-row table:style-name="ro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993" table:style-name="ce36">
            <text:p>993</text:p>
          </table:table-cell>
          <table:table-cell office:value-type="date" office:date-value="2016-09-30T00:00:00" table:style-name="ce35">
            <text:p>30/09/2016</text:p>
          </table:table-cell>
          <table:table-cell office:value-type="string" table:style-name="ce16">
            <text:p>ACQUISTO DI CONGLOMERATO BITUMINOSO A CALDO PER LA MANUTENZIONE ORDINARIA DELLA STRADE COMUNALI. APPROVAZIONE DELLA MODALITA' DI SCELTA DEL CONTRAENTE MEDIANTE TRATTATIVA DIRETTA CON LA DITTA MANTOBIT SPA SI SAVONA, DEL PREVENTIVO DI SPESA E RELATIVO IMPEGNO A FAVORE DELLA DITTA MEDESIMA.</text:p>
          </table:table-cell>
          <table:table-cell office:value-type="currency" office:value="396.5" table:style-name="ce42">
            <text:p>€ 396,50</text:p>
          </table:table-cell>
          <table:table-cell table:number-columns-repeated="16377"/>
        </table:table-row>
        <table:table-row table:style-name="ro11">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004" table:style-name="ce21">
            <text:p>1004</text:p>
          </table:table-cell>
          <table:table-cell office:value-type="date" office:date-value="2016-10-03T00:00:00" table:style-name="ce54">
            <text:p>03/10/2016</text:p>
          </table:table-cell>
          <table:table-cell office:value-type="string" table:style-name="ce51">
            <text:p>ACQUISTO DI VERNICE SPARTITRAFFICO TRAMITE ODA SUL MePA. APPROVAZIONE DELLE MODALITA' DI SCELTA DEL CONTRAENTE, DELL'IMPEGNO DI SPESA A FAVORE DELLA DITTA ITALVERNICI DI GENOVA.</text:p>
          </table:table-cell>
          <table:table-cell office:value-type="currency" office:value="206.73" table:style-name="ce42">
            <text:p>€ 206,73</text:p>
          </table:table-cell>
          <table:table-cell table:number-columns-repeated="16377"/>
        </table:table-row>
        <table:table-row table:style-name="ro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20" table:style-name="ce36">
            <text:p>1020</text:p>
          </table:table-cell>
          <table:table-cell office:value-type="date" office:date-value="2016-10-04T00:00:00" table:style-name="ce35">
            <text:p>04/10/2016</text:p>
          </table:table-cell>
          <table:table-cell office:value-type="string" table:style-name="ce16">
            <text:p>FORNITURA E POSA IN OPERA, CON COLLEGAMENTO ELETTRICO, DEGLI ASCIUGACAPELLI E DELLE GETTONIERE NELLA PISCINA COMUNALE. APPROVAZIONE DELLE MODALITA' DI SCELTA DEL CONTRAENTE, DEL PREVENTIVO DI SPESA DELLA DITTA CESAG SRL DI GENOVA E DEL RELATIVO IMPEGNO DI SPESA.</text:p>
          </table:table-cell>
          <table:table-cell office:value-type="currency" office:value="4636" table:style-name="ce42">
            <text:p>€ 4.636,00</text:p>
          </table:table-cell>
          <table:table-cell table:number-columns-repeated="16377"/>
        </table:table-row>
        <table:table-row table:style-name="ro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22" table:style-name="ce12">
            <text:p>1022</text:p>
          </table:table-cell>
          <table:table-cell office:value-type="date" office:date-value="2016-10-04T00:00:00" table:style-name="ce46">
            <text:p>04/10/2016</text:p>
          </table:table-cell>
          <table:table-cell office:value-type="string" table:style-name="ce16">
            <text:p>COLORITURA GRADINATE PARETE VASCA GRANDE LATO SUOLA DELLA PISCINA COMUNALE. APPROVAZIONE DELLE MODALITA' DI SCELTA DEL CONTRAENTE, DEL PREVENTIVO DI SPESA DELLA <text:s/>DITTA CESAG SRL DI GENOVA E DEL RELATIVO IMPEGNO DI SPESA.</text:p>
          </table:table-cell>
          <table:table-cell office:value-type="currency" office:value="2440" table:style-name="ce52">
            <text:p>€ 2.440,00</text:p>
          </table:table-cell>
          <table:table-cell table:number-columns-repeated="16377"/>
        </table:table-row>
        <table:table-row table:style-name="ro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23" table:style-name="ce12">
            <text:p>1023</text:p>
          </table:table-cell>
          <table:table-cell office:value-type="date" office:date-value="2016-10-04T00:00:00" table:style-name="ce46">
            <text:p>04/10/2016</text:p>
          </table:table-cell>
          <table:table-cell office:value-type="string" table:style-name="ce66">
            <text:p>RIFACIMENTO DEL QUADRO ELETTRICO A SERVIZIO DELLA CENTRALE TERMICA DELLA PISCINA COMUNALE. APPROVAZIONE DELLE MODALITA' DI SCELTA DEL CONTRAENTE, DEL PREVENTIVO DI SPESA DELLA <text:s/>DITTA CESAG SRL DI GENOVA E DEL RELATIVO IMPEGNO DI SPESA.</text:p>
          </table:table-cell>
          <table:table-cell office:value-type="currency" office:value="6649" table:style-name="ce67">
            <text:p>€ 6.649,00</text:p>
          </table:table-cell>
          <table:table-cell table:number-columns-repeated="16377"/>
        </table:table-row>
        <table:table-row table:style-name="ro13">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1042" table:style-name="ce36">
            <text:p>1042</text:p>
          </table:table-cell>
          <table:table-cell office:value-type="date" office:date-value="2016-10-10T00:00:00" table:style-name="ce35">
            <text:p>10/10/2016</text:p>
          </table:table-cell>
          <table:table-cell office:value-type="string" table:style-name="ce59">
            <text:p>ACQUISTO DI MATERIALE ELETTRICO TRAMITE IL MEPA PER LA MANUTENZIONE ORDINARIA DELL'ILLUMINAZIONE PUBBLICA E DEGLI IMMOBILI COMUNALI. AGGIUDICAZIONE DEFINITIVA A FAVORE DELLA DITTA COMOLI FERRARI SPA DI NOVARA E RELATIVO IMPEGNO DI SPESA.</text:p>
          </table:table-cell>
          <table:table-cell office:value-type="currency" office:value="4577.16" table:style-name="ce67">
            <text:p>€ 4.577,16</text:p>
          </table:table-cell>
          <table:table-cell table:number-columns-repeated="16377"/>
        </table:table-row>
        <table:table-row table:style-name="ro19">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45" table:style-name="ce36">
            <text:p>1045</text:p>
          </table:table-cell>
          <table:table-cell office:value-type="date" office:date-value="2016-10-10T00:00:00" table:style-name="ce35">
            <text:p>10/10/2016</text:p>
          </table:table-cell>
          <table:table-cell office:value-type="string" table:style-name="ce59">
            <text:p>INCARICO PROFESSIONALE NECESSARIO ALLA REDAZIONE DEL PROGETTO DI FATTIBILITA' TECNICA ED ECONOMICA DEI LAVORI DI MITIGAZIONE DEL RISCHIO IDRAULICO DEL RIO ROVERE. APPROVAZIONE DEL PREVENTIVO DI PARCELLA DELLO STUDIO EDES INGEGNERI ASSOCIATI DI TORINO E RELATIVO IMPEGNO DI SPESA.</text:p>
          </table:table-cell>
          <table:table-cell office:value-type="currency" office:value="6978.4" table:style-name="ce67">
            <text:p>€ 6.978,40</text:p>
          </table:table-cell>
          <table:table-cell table:number-columns-repeated="16377"/>
        </table:table-row>
        <table:table-row table:style-name="ro1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46" table:style-name="ce36">
            <text:p>1046</text:p>
          </table:table-cell>
          <table:table-cell office:value-type="date" office:date-value="2016-10-10T00:00:00" table:style-name="ce35">
            <text:p>10/10/2016</text:p>
          </table:table-cell>
          <table:table-cell office:value-type="string" table:style-name="ce59">
            <text:p>SERVIZIO DI VERIFICA PERIODICA SU IMPIANTI ASCENSORI. APPROVAZIONE OFFERTA MEDIANTE TRATTATIVA DIRETTA SU MEPA DELLA DITTA CERVINO DI GENOVA E RELATIVO IMPEGNO DI SPESA</text:p>
          </table:table-cell>
          <table:table-cell office:value-type="currency" office:value="760.06" table:style-name="ce67">
            <text:p>€ 760,06</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47" table:style-name="ce36">
            <text:p>1047</text:p>
          </table:table-cell>
          <table:table-cell office:value-type="date" office:date-value="2016-10-10T00:00:00" table:style-name="ce35">
            <text:p>10/10/2016</text:p>
          </table:table-cell>
          <table:table-cell office:value-type="string" table:style-name="ce59">
            <text:p>PULIZIA STRAORDINARIA DEI LOCALI INTERNI ALLA SCUOLA ELEMENTARE DE CALBOLI. APPROVAZIONE DELLE MODALITA' DI SCELTA DEL CONTRAENTE, DEL PREVENTIVO DI SPESA DELLA DITTA COOPSERVICE DI GENOVA E DEL RELATIVO IMPEGNO DI SPESA.</text:p>
          </table:table-cell>
          <table:table-cell office:value-type="currency" office:value="1427.4" table:style-name="ce67">
            <text:p>€ 1.427,40</text:p>
          </table:table-cell>
          <table:table-cell table:number-columns-repeated="16377"/>
        </table:table-row>
        <table:table-row table:style-name="ro15">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048" table:style-name="ce36">
            <text:p>1048</text:p>
          </table:table-cell>
          <table:table-cell office:value-type="date" office:date-value="2016-10-10T00:00:00" table:style-name="ce35">
            <text:p>10/10/2016</text:p>
          </table:table-cell>
          <table:table-cell office:value-type="string" table:style-name="ce59">
            <text:p>ABBONAMENTO ANNUALE MODULISTICA AREA LAVORI PUBBLICI E BENI E SERVIZI. APPROVAZIONE DELLE MODALITA' DI SCELTA DEL CONTRAENTE, DEL PREVENTIVO DI SPESA DELLA DITTA MYO DEL RELATIVO IMPEGNO DI SPESA.</text:p>
          </table:table-cell>
          <table:table-cell office:value-type="currency" office:value="1195.5999999999999" table:style-name="ce67">
            <text:p>€ 1.195,60</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1053" table:style-name="ce68">
            <text:p>1053</text:p>
          </table:table-cell>
          <table:table-cell office:value-type="date" office:date-value="2016-10-11T00:00:00" table:style-name="ce69">
            <text:p>11/10/2016</text:p>
          </table:table-cell>
          <table:table-cell office:value-type="string" table:style-name="ce51">
            <text:p>ACQUISTO DI MATERIALE FERRAMENTA VARIO PER IL SERVIZIO CIMITERIALE ED IL SERVIZIO VIABILITA'. AGGIUDICAZIONE DELLA FORNITURA A FAVORE DELLA DITTA VALLE GIUSEPPE SNC DI ARENZANO A SEGUITO DI RDO SU MEPA E RELATIVO IMPEGNO DI SPESA.</text:p>
          </table:table-cell>
          <table:table-cell office:value-type="currency" office:value="1030.5" table:style-name="ce67">
            <text:p>€ 1.030,50</text:p>
          </table:table-cell>
          <table:table-cell table:number-columns-repeated="16377"/>
        </table:table-row>
        <table:table-row table:style-name="ro13">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063" table:style-name="ce36">
            <text:p>1063</text:p>
          </table:table-cell>
          <table:table-cell office:value-type="date" office:date-value="2016-10-12T00:00:00" table:style-name="ce35">
            <text:p>12/10/2016</text:p>
          </table:table-cell>
          <table:table-cell office:value-type="string" table:style-name="ce59">
            <text:p>ACQUISTO DI MATERIALE VARIO DI CONSUMO PER IL CIMITERO COMUNALE MEDIANTE ODA SUL MePA. APPROVAZIONE DELLE MODALITA' DI SCELTA DEL CONTRAENTE E DELL'IMPEGNO DI SPESA A FAVORE DELLA DITTA MICHELIN DUE SNC DI ARENZANO.</text:p>
          </table:table-cell>
          <table:table-cell office:value-type="currency" office:value="501.1" table:style-name="ce67">
            <text:p>€ 501,10</text:p>
          </table:table-cell>
          <table:table-cell table:number-columns-repeated="16377"/>
        </table:table-row>
        <table:table-row table:style-name="ro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64" table:style-name="ce68">
            <text:p>1064</text:p>
          </table:table-cell>
          <table:table-cell office:value-type="date" office:date-value="2016-10-12T00:00:00" table:style-name="ce69">
            <text:p>12/10/2016</text:p>
          </table:table-cell>
          <table:table-cell office:value-type="string" table:style-name="ce66">
            <text:p>RIPARAZIONE E REVISIONE DEL PORTER TARGATO DR 883 GL IN USO ALLA SQUADRA OPERAI DEL COMUNE DI ARENZANO. APPROVAZIONE DELLE MODALITA' DI SCELTA DEL CONTRAENTE, DEL PREVENTIVO DI SPESA DELLA DITTA DELFINO GIACOMO - DELFINO LUIGINO &amp; C. SNC <text:s/>DI ARENZANO E DEL RELATIVO IMPEGNO DI SPESA.</text:p>
          </table:table-cell>
          <table:table-cell office:value-type="currency" office:value="738.12" table:style-name="ce67">
            <text:p>€ 738,12</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074" table:style-name="ce36">
            <text:p>1074</text:p>
          </table:table-cell>
          <table:table-cell office:value-type="date" office:date-value="2016-10-14T00:00:00" table:style-name="ce35">
            <text:p>14/10/2016</text:p>
          </table:table-cell>
          <table:table-cell office:value-type="string" table:style-name="ce59">
            <text:p>REALIZZAZIONE IMPIANTO TERMICO DELL'APPARTAMENTO COMUNALE SITO IN PIAZZA RODOCANACHI 4/1. APPROVAZIONE DEL VERBALE DI GARA, DELL'AGGIUDICAZIONE DEI LAVORI IN FAVORE DELLA DITTA F &amp; G IMPIANTI DI MASONE (GE) E DEL RELATIVO IMPEGNO DI SPESA.</text:p>
          </table:table-cell>
          <table:table-cell office:value-type="currency" office:value="12382.62" table:style-name="ce67">
            <text:p>€ 12.382,62</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78" table:style-name="ce68">
            <text:p>1078</text:p>
          </table:table-cell>
          <table:table-cell office:value-type="date" office:date-value="2016-10-18T00:00:00" table:style-name="ce69">
            <text:p>18/10/2016</text:p>
          </table:table-cell>
          <table:table-cell office:value-type="string" table:style-name="ce51">
            <text:p>SERVIZIO DI RIPARAZIONE E REVISIONE DEL PORTER TARGATO DR 884 GL IN USO ALLA SQUADRA OPERAI. APPROVAZIONE DELLE MODALITA' DI SCELTA DEL CONTRAENTE, DEL PREVENTIVO DI SPESA DELLA DITTA DELFINO GIACOMO E LUIGINO DI ARENZANO E DEL RELATIVO IMPEGNO DI SPESA.</text:p>
          </table:table-cell>
          <table:table-cell office:value-type="currency" office:value="697.02" table:style-name="ce67">
            <text:p>€ 697,02</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79" table:style-name="ce68">
            <text:p>1079</text:p>
          </table:table-cell>
          <table:table-cell office:value-type="date" office:date-value="2016-10-18T00:00:00" table:style-name="ce69">
            <text:p>18/10/2016</text:p>
          </table:table-cell>
          <table:table-cell office:value-type="string" table:style-name="ce66">
            <text:p>SERVIZIO DI NOLEGGIO DI N. 1 BOMBOLA DI OSSIGENO E N. 1 BOMBOLA DI ACETILENE. APPROVAZIONE DELLE MODALITA' DI SCELTA DEL CONTRAENTE, DEL PREVENTIVO DI SPESA DELLA DITTA FORGAS DI GENOVA - CONCESSIONARIA DI AIR LIQUID E DEL RELATIVO IMPEGNO DI SPESA.</text:p>
          </table:table-cell>
          <table:table-cell office:value-type="currency" office:value="228.38" table:style-name="ce70">
            <text:p>€ 228,38</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098" table:style-name="ce36">
            <text:p>1098</text:p>
          </table:table-cell>
          <table:table-cell office:value-type="date" office:date-value="2016-10-21T00:00:00" table:style-name="ce35">
            <text:p>21/10/2016</text:p>
          </table:table-cell>
          <table:table-cell office:value-type="string" table:style-name="ce59">
            <text:p>INTERVENTI MANUTENTIVI ALLA COPERTURA DEL PALAZZO COMUNALE. APPROVAZIONE DEL VERBALE DI GARA ED AGGIUDICAZIONE DEFINITIVA A FAVORE DELLA DITTA BRASHA ARDIAN DI SAVONA E RELATIVO IMPEGNO DI SPESA</text:p>
          </table:table-cell>
          <table:table-cell office:value-type="currency" office:value="28207.279999999999" table:style-name="ce70">
            <text:p>€ 28.207,28</text:p>
          </table:table-cell>
          <table:table-cell table:number-columns-repeated="16377"/>
        </table:table-row>
        <table:table-row table:style-name="ro21">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109" table:style-name="ce36">
            <text:p>1109</text:p>
          </table:table-cell>
          <table:table-cell office:value-type="date" office:date-value="2016-10-24T00:00:00" table:style-name="ce35">
            <text:p>24/10/2016</text:p>
          </table:table-cell>
          <table:table-cell office:value-type="string" table:style-name="ce59">
            <text:p>INTERVENTO URGENTE DI RIPARAZIONE DELLA SERRATURA DELL'INGRESSO PRINCIPALE DOTATO DI MANIGLIONE ANTIPANICO DEL PALAZZO COMUNALE SITO IN VIA SAULI PALLAVICINO 39. APPROVAZIONE DELLE MODALITA' DI SCELTA DEL CONTRAENTE, DEL PRENTIVO DI SPESA DELLA DITTA ARTILEGNO DI CAIRO MONTENOTTE (SV) E DEL RELATIVO IMPEGNO.</text:p>
          </table:table-cell>
          <table:table-cell office:value-type="currency" office:value="195.2" table:style-name="ce70">
            <text:p>€ 195,20</text:p>
          </table:table-cell>
          <table:table-cell table:number-columns-repeated="16377"/>
        </table:table-row>
        <table:table-row table:style-name="ro19">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110" table:style-name="ce36">
            <text:p>1110</text:p>
          </table:table-cell>
          <table:table-cell office:value-type="date" office:date-value="2016-10-24T00:00:00" table:style-name="ce35">
            <text:p>24/10/2016</text:p>
          </table:table-cell>
          <table:table-cell office:value-type="string" table:style-name="ce59">
            <text:p>INTERVENTI URGENTI DI SISTEMAZIONE DELL'IMPIANTO DI RISCALDAMENTO DEL LOCALE COMUNALE SITO IN VIA CESARE BATTISTI DI EDILIZIA RESIDENZIALE PUBBLICA. APPROVAZIONE DELLE MODALITA' DI SCELTA DEL CONTRAENTE, DEL PREVENTIVO DI SPESA DELLA DITTA F &amp; G IMPIANTI DI MASONE (GE) E DEL RELATIVO IMPEGNO DI SPESA.</text:p>
          </table:table-cell>
          <table:table-cell office:value-type="currency" office:value="2196" table:style-name="ce70">
            <text:p>€ 2.196,00</text:p>
          </table:table-cell>
          <table:table-cell table:number-columns-repeated="16377"/>
        </table:table-row>
        <table:table-row table:style-name="ro1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120" table:style-name="ce36">
            <text:p>1120</text:p>
          </table:table-cell>
          <table:table-cell office:value-type="date" office:date-value="2016-10-25T00:00:00" table:style-name="ce35">
            <text:p>25/10/2016</text:p>
          </table:table-cell>
          <table:table-cell office:value-type="string" table:style-name="ce59">
            <text:p>ACQUISTO DI MATERIALE DI CONSUMO PER LE STAMPANTI ED I FAX IN USO ALL'UFFICIO TECNICO COMUNALE TRAMITE ODA SUL Me.P.A. APPROVAZIONE DELLE MODALITA' SI SCELTA DEL CONTRAENTE E DELL'IMPEGNO DI SPESA A FAVORE DELLA DITTA PROMO RIGENERA SRL DI ORVIETO (TR).</text:p>
          </table:table-cell>
          <table:table-cell office:value-type="currency" office:value="611" table:style-name="ce70">
            <text:p>€ 611,00</text:p>
          </table:table-cell>
          <table:table-cell table:number-columns-repeated="16377"/>
        </table:table-row>
        <table:table-row table:style-name="ro19">
          <table:table-cell/>
          <table:table-cell office:value-type="string" table:style-name="ce60">
            <text:p>01-Lavori</text:p>
          </table:table-cell>
          <table:table-cell office:value-type="string" table:style-name="ce11">
            <text:p>04-Procedura negoziata senza previa pubblicazione del bando</text:p>
          </table:table-cell>
          <table:table-cell office:value-type="float" office:value="1124" table:style-name="ce36">
            <text:p>1124</text:p>
          </table:table-cell>
          <table:table-cell office:value-type="date" office:date-value="2016-10-25T00:00:00" table:style-name="ce35">
            <text:p>25/10/2016</text:p>
          </table:table-cell>
          <table:table-cell office:value-type="string" table:style-name="ce59">
            <text:p>AFFIDAMENTO DELLE LAVORAZIONI DI MONTAGGIO E SMONTAGGIO DEI TABELLONI E DEI SEGGI REFERENDARI IN OCCASIONE DEL REFERENDUM COSTITUZIONALE DEL 04/12/2016. APPROVAZIONE DEL VERBALE DI GARA ED AGGIUDICAZIONE DEFINITIVA A FAVORE DELLA DITTA F.L. ROTUNDO SNC DI COGOLETO (GE) E RELATIVO IMPEGNO DI SPESA.</text:p>
          </table:table-cell>
          <table:table-cell office:value-type="currency" office:value="6902.76" table:style-name="ce58">
            <text:p>€ 6.902,76</text:p>
          </table:table-cell>
          <table:table-cell table:number-columns-repeated="16377"/>
        </table:table-row>
        <table:table-row table:style-name="ro21">
          <table:table-cell/>
          <table:table-cell office:value-type="string" table:style-name="ce60">
            <text:p>02-Forniture</text:p>
          </table:table-cell>
          <table:table-cell office:value-type="string" table:style-name="ce11">
            <text:p>23-Affidamento in economia - affidamento diretto</text:p>
          </table:table-cell>
          <table:table-cell office:value-type="float" office:value="1133" table:style-name="ce36">
            <text:p>1133</text:p>
          </table:table-cell>
          <table:table-cell office:value-type="date" office:date-value="2016-10-27T00:00:00" table:style-name="ce35">
            <text:p>27/10/2016</text:p>
          </table:table-cell>
          <table:table-cell office:value-type="string" table:style-name="ce59">
            <text:p>ACQUISTO DI MATERIALE FERRAMENTA PER ALLESTIMENTO TABELLONI E SEGGI REFERENDARI IN OCCASIONE DEL REFERENDUM COSTITUZIONALE DEL 04/12/2016. APPROVAZIONE DELLE MODALITA' DI SCELTA DEL CONTRAENTE MEDIANTE ODA SU MEPA E IMPEGNO DI SPESA A FAVORE DELLA DITTA FERRAMENTA CORTELLINI SNC DI ARENZANO (GE).</text:p>
          </table:table-cell>
          <table:table-cell office:value-type="currency" office:value="385.89" table:style-name="ce58">
            <text:p>€ 385,89</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137" table:style-name="ce36">
            <text:p>1137</text:p>
          </table:table-cell>
          <table:table-cell office:value-type="date" office:date-value="2016-10-27T00:00:00" table:style-name="ce35">
            <text:p>27/10/2016</text:p>
          </table:table-cell>
          <table:table-cell office:value-type="string" table:style-name="ce59">
            <text:p>SERVIZIO DI RIPARAZIONE E REVISIONE PIAGGIO POKER BM78933 E FIAT PUNTO DB232EC. APPROVAZIONE DELLE MODALITA' DI SCELTA E IMPEGNO DI SPESA A FAVORE DELLA DITTA DELFINO G&amp;L DI ARENZANO - Z041BC65D9.</text:p>
          </table:table-cell>
          <table:table-cell office:value-type="currency" office:value="444.56" table:style-name="ce52">
            <text:p>€ 444,56</text:p>
          </table:table-cell>
          <table:table-cell table:number-columns-repeated="16377"/>
        </table:table-row>
        <table:table-row table:style-name="ro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144" table:style-name="ce36">
            <text:p>1144</text:p>
          </table:table-cell>
          <table:table-cell office:value-type="date" office:date-value="2016-10-28T00:00:00" table:style-name="ce35">
            <text:p>28/10/2016</text:p>
          </table:table-cell>
          <table:table-cell office:value-type="string" table:style-name="ce16">
            <text:p>PULIZIA DEL CANALE DI SCOLO DELLE ACQUE METEORICHE E DELLA SCARPATA DI MONTE DELL'INGRESSO DELLA SCUOLA MATERNA. APPROVAZIONE DELLE MODALITA' DI SCELTA DEL CONTRAENTE, DEL PREVENTIVO DI SPESA DELLA DITTA DELFINO COSTRUZIONI SAS DI COGOLETO (GE) E DEL RELATIVO IMPEGNO DELLA SPESA.</text:p>
          </table:table-cell>
          <table:table-cell office:value-type="currency" office:value="3001.2" table:style-name="ce52">
            <text:p>€ 3.001,20</text:p>
          </table:table-cell>
          <table:table-cell table:number-columns-repeated="16377"/>
        </table:table-row>
        <table:table-row table:style-name="ro15">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150" table:style-name="ce36">
            <text:p>1150</text:p>
          </table:table-cell>
          <table:table-cell office:value-type="date" office:date-value="2016-10-31T00:00:00" table:style-name="ce35">
            <text:p>31/10/2016</text:p>
          </table:table-cell>
          <table:table-cell office:value-type="string" table:style-name="ce59">
            <text:p>FORNITURA DI VESTIARIO PER SQUADRA OPERAI DEL COMUNE DI ARENZANO. APPROVAZIONE DELL'OFFERTA DELLA DITTA SIR SAFETY SYSTEM SPA UNIPERSONALE DI ASSISI (PG) E DELL'IMPEGNO DI SPESA.</text:p>
          </table:table-cell>
          <table:table-cell office:value-type="currency" office:value="556.45000000000005" table:style-name="ce52">
            <text:p>€ 556,45</text:p>
          </table:table-cell>
          <table:table-cell table:number-columns-repeated="16377"/>
        </table:table-row>
        <table:table-row table:style-name="ro16">
          <table:table-cell/>
          <table:table-cell office:value-type="string" table:style-name="ce10">
            <text:p>01-Lavori</text:p>
          </table:table-cell>
          <table:table-cell office:value-type="string" table:style-name="ce11">
            <text:p>22-Procedura negoziata derivante da avvisi con cui si indice la gara</text:p>
          </table:table-cell>
          <table:table-cell office:value-type="float" office:value="1161" table:style-name="ce36">
            <text:p>1161</text:p>
          </table:table-cell>
          <table:table-cell office:value-type="date" office:date-value="2016-11-02T00:00:00" table:style-name="ce35">
            <text:p>02/11/2016</text:p>
          </table:table-cell>
          <table:table-cell office:value-type="string" table:style-name="ce59">
            <text:p>LAVORI DI COMPLETAMENTO DEI LOCULI NELLA ZONA AD ANFITEATRO PRESSO IL CIMITERO COMUNALE. IMPEGNO DI SPESA A FAVORE DELLA DITTA LIGURSCAVI SNC DI SASSELLO (SV)</text:p>
          </table:table-cell>
          <table:table-cell office:value-type="currency" office:value="128060.28" table:style-name="ce52">
            <text:p>€ 128.060,28</text:p>
          </table:table-cell>
          <table:table-cell table:number-columns-repeated="16377"/>
        </table:table-row>
        <table:table-row table:style-name="ro1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174" table:style-name="ce36">
            <text:p>1174</text:p>
          </table:table-cell>
          <table:table-cell office:value-type="date" office:date-value="2016-11-04T00:00:00" table:style-name="ce35">
            <text:p>04/11/2016</text:p>
          </table:table-cell>
          <table:table-cell office:value-type="string" table:style-name="ce59">
            <text:p>ACQUISTO MATERIALE FERRAMENTA PER LA MANUTENZIONE ORDINARIA DEL SERVIZIO VIABILITA' TRAMITE ODA SUL MePA. APPROVAZIONE MODALITA' DI SCELTA DEL CONTRAENTE E DELL'IMPEGNO DELLA SPESA A FAVORE DELLA DITTA FERRAMENTA CORTELLINI SNC DI ARENZANO.</text:p>
          </table:table-cell>
          <table:table-cell office:value-type="currency" office:value="517.4" table:style-name="ce52">
            <text:p>€ 517,40</text:p>
          </table:table-cell>
          <table:table-cell table:number-columns-repeated="16377"/>
        </table:table-row>
        <table:table-row table:style-name="ro19">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179" table:style-name="ce36">
            <text:p>1179</text:p>
          </table:table-cell>
          <table:table-cell office:value-type="date" office:date-value="2016-11-04T00:00:00" table:style-name="ce35">
            <text:p>04/11/2016</text:p>
          </table:table-cell>
          <table:table-cell office:value-type="string" table:style-name="ce59">
            <text:p>VERIFICA PERIODICA SU PONTE SVILUPPABILE (MONTAFERETRI) E SU GRU FASSI MONTATA SU IVECO E SU CESTELLO AEREO MONTATO SU AUTOCARRO IVECO AH750FW. APPROVAZIONE DELLE MODALITA' DI AFFIDAMENTO DEL SERVIZIO DI VERIFICA ED IMPEGNO DELLA SPESA A FAVORE DELLA SOCIETA' ARPAL DI GENOVA - CIG ZA51BDCDEF.</text:p>
          </table:table-cell>
          <table:table-cell office:value-type="currency" office:value="950.31" table:style-name="ce52">
            <text:p>€ 950,31</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181" table:style-name="ce36">
            <text:p>1181</text:p>
          </table:table-cell>
          <table:table-cell office:value-type="date" office:date-value="2016-11-04T00:00:00" table:style-name="ce35">
            <text:p>04/11/2016</text:p>
          </table:table-cell>
          <table:table-cell office:value-type="string" table:style-name="ce59">
            <text:p>SISTEMAZIONE AIUOLA INTERNA AL CIMITERO COMUNALE. APPROVAZIONE DELLE MODALITA' DI SCELTA DEL CONTRAENTE E DEL PREVENTIVO DELLA DITTA ANSELMO ANDREA DI ARENZANO - IMPEGNO DI SPESA.</text:p>
          </table:table-cell>
          <table:table-cell office:value-type="currency" office:value="427" table:style-name="ce52">
            <text:p>€ 427,00</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185" table:style-name="ce36">
            <text:p>1185</text:p>
          </table:table-cell>
          <table:table-cell office:value-type="date" office:date-value="2016-11-07T00:00:00" table:style-name="ce35">
            <text:p>07/11/2016</text:p>
          </table:table-cell>
          <table:table-cell office:value-type="string" table:style-name="ce59">
            <text:p>SERVIZIO DI RIPARAZIONE LAND ROVER ZA698JV, ESCAVATORE E TRACCIALINEE IN USO AI SERVIZI COMUNALI. APPROVAZIONE PREVENTIVI ED IMPEGNO DI SPESA A FAVORE DELLA DITTA DELFINO G&amp;L DI ARENZANO - CIG Z541BDCFA2.</text:p>
          </table:table-cell>
          <table:table-cell office:value-type="currency" office:value="1213.1199999999999" table:style-name="ce52">
            <text:p>€ 1.213,12</text:p>
          </table:table-cell>
          <table:table-cell table:number-columns-repeated="16377"/>
        </table:table-row>
        <table:table-row table:style-name="ro19">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197" table:style-name="ce36">
            <text:p>1197</text:p>
          </table:table-cell>
          <table:table-cell office:value-type="date" office:date-value="2016-11-08T00:00:00" table:style-name="ce35">
            <text:p>08/11/2016</text:p>
          </table:table-cell>
          <table:table-cell office:value-type="string" table:style-name="ce59">
            <text:p>INTERVENTO DI RIPARAZIONE DI GENERATORE MOSA IN DOTAZIONE AL SERVIZIO VIABILITA' E DELLA MOTOCARRIOLA IN DOTAZIONE AL SERVIZIO CIMITERIALE. APPROVAZIONE DELLE MODALITA' DI SCELTA DEL CONTRAENTE, DEL PREVENTIVO DI SPESA DELLA DITTA MICHELIN DUE SNC DI ARENZANO E DEL RELATIVO MPEGNO DI SPESA.</text:p>
          </table:table-cell>
          <table:table-cell office:value-type="currency" office:value="256.2" table:style-name="ce52">
            <text:p>€ 256,20</text:p>
          </table:table-cell>
          <table:table-cell table:number-columns-repeated="16377"/>
        </table:table-row>
        <table:table-row table:style-name="ro19">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198" table:style-name="ce36">
            <text:p>1198</text:p>
          </table:table-cell>
          <table:table-cell office:value-type="date" office:date-value="2016-11-08T00:00:00" table:style-name="ce35">
            <text:p>08/11/2016</text:p>
          </table:table-cell>
          <table:table-cell office:value-type="string" table:style-name="ce59">
            <text:p>INTERVENTI DI MANUTENZIONE AI SERRAMENTI ESTERNI ASILO NIDO DI VIA MARCONI CON POSA IN OPERA DI SCOSSALINA ESTERNA. APPROVAZIONE DELLE MODALITA' DI SCELTA DEL CONTRAENTE, DEL PREVENTIVO DI SPESA DELLA DITTA ARTILEGNO DI CAIRO MONTENOTTE (SV) E RELATIVO IMPEGNO DI SPESA.</text:p>
          </table:table-cell>
          <table:table-cell office:value-type="currency" office:value="4636" table:style-name="ce52">
            <text:p>€ 4.636,00</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10" table:style-name="ce36">
            <text:p>1210</text:p>
          </table:table-cell>
          <table:table-cell office:value-type="date" office:date-value="2016-11-10T00:00:00" table:style-name="ce35">
            <text:p>10/11/2016</text:p>
          </table:table-cell>
          <table:table-cell office:value-type="string" table:style-name="ce59">
            <text:p>ADESIONE A CONVENZIONE CONSIP "TELEFONIA MOBILE 6" PER SERVIZIO DI TRASMISSIONE DATI ATTRAVERSO NOLEGGIO DI N.9 SIM PER IL PERIODO DICEMBRE 2016 - 31 DICEMBRE 2017 DA INSTALLARE SUI PARCOMETRI INSTALLATI SUL TERRITORIO COMUNALE IMPEGNO DI SPESA CON TIM SPA</text:p>
          </table:table-cell>
          <table:table-cell office:value-type="currency" office:value="428.22" table:style-name="ce71">
            <text:p>€ 428,22</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213" table:style-name="ce36">
            <text:p>1213</text:p>
          </table:table-cell>
          <table:table-cell office:value-type="date" office:date-value="2016-11-10T00:00:00" table:style-name="ce35">
            <text:p>10/11/2016</text:p>
          </table:table-cell>
          <table:table-cell office:value-type="string" table:style-name="ce59">
            <text:p>INTERVENTI MANUTENTIVI AI SERRAMENTI INTERNI DELLA SCUOLA MEDIA E. CHIOSSONE DI ARENZANO. APPROVAZIONE DELLE MODALITA' DI SCELTA DEL CONTRAENTE, DEL PREVENTIVO DI SPESA DELLA DITTA ARTI LEGNO DI CAIRO MONTENOTTE (SV) E DEL RELATIVO IMPEGNO DI SPESA.</text:p>
          </table:table-cell>
          <table:table-cell office:value-type="currency" office:value="732" table:style-name="ce52">
            <text:p>€ 732,00</text:p>
          </table:table-cell>
          <table:table-cell table:number-columns-repeated="16377"/>
        </table:table-row>
        <table:table-row table:style-name="ro22">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17" table:style-name="ce36">
            <text:p>1217</text:p>
          </table:table-cell>
          <table:table-cell office:value-type="date" office:date-value="2016-11-11T00:00:00" table:style-name="ce35">
            <text:p>11/11/2016</text:p>
          </table:table-cell>
          <table:table-cell office:value-type="string" table:style-name="ce37">
            <text:p>INCARICO PROFESSIONALE PER LA REDAZIONE DEGLI ELABORATI TECNICI E LA DIREZIONE LAVORI RELATIVA ALL'INTERVENTO URGENTE DELLE OPERE DI DIFESA DELLA COSTA. APPROVAIZONE DEL PREVENTIVO DI SPESA FORNITO DALLO STUDIO SGG SNC DI SAVONA E RELATIVO IMPEGNO DI SPESA</text:p>
          </table:table-cell>
          <table:table-cell office:value-type="currency" office:value="3000" table:style-name="ce52">
            <text:p>€ 3.000,00</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218" table:style-name="ce36">
            <text:p>1218</text:p>
          </table:table-cell>
          <table:table-cell office:value-type="date" office:date-value="2016-11-11T00:00:00" table:style-name="ce35">
            <text:p>11/11/2016</text:p>
          </table:table-cell>
          <table:table-cell office:value-type="string" table:style-name="ce16">
            <text:p>INTERVENTO URGENTE DI SISTEMAZIONE DEI SERRAMENTI ESTERNI DELL'IMMOBILE COMUNALE, SEDE DEL COMUNE DI ARENZANO, SITO IN VIA SAULI PALLAVICINO 39. APPROVAZIONE DELLE MODALITA' DI SCELTA DEL CONTRAENTE, DEL PREVENTIVO DI SPESA DELLA DITTA ARTILEGNO DI CAIRO MONTENOTTE (SV) E DEL RELATIVO IMPEGNO DI SPESA.</text:p>
          </table:table-cell>
          <table:table-cell office:value-type="currency" office:value="9638" table:style-name="ce52">
            <text:p>€ 9.638,00</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19" table:style-name="ce36">
            <text:p>1219</text:p>
          </table:table-cell>
          <table:table-cell office:value-type="date" office:date-value="2016-11-11T00:00:00" table:style-name="ce35">
            <text:p>11/11/2016</text:p>
          </table:table-cell>
          <table:table-cell office:value-type="string" table:style-name="ce16">
            <text:p>INCARICO PROFESSIONALE PER LA VERIFICA STRUTTURALE, CON ANALISI DEI COSTI DI INTERVENTO, DELLE STRUTTURE PREFABBRICATE ADIBITE AD AULE PER LA SCUOLA MEDIA E. CHIOSSONE DI ARENZANO. APPROVAZIONE DELLE MODALITA' DI SCELTA DEL CONTRAENTE, DEL PREVENTIVO DI SPESA DELL'INGEGNERE GIOVANNI DAMONTE DI ARENZANO E DELL'IMPEGNO DI SPESA.</text:p>
          </table:table-cell>
          <table:table-cell office:value-type="currency" office:value="2700" table:style-name="ce52">
            <text:p>€ 2.700,00</text:p>
          </table:table-cell>
          <table:table-cell table:number-columns-repeated="16377"/>
        </table:table-row>
        <table:table-row table:style-name="ro17">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231" table:style-name="ce36">
            <text:p>1231</text:p>
          </table:table-cell>
          <table:table-cell office:value-type="date" office:date-value="2016-11-15T00:00:00" table:style-name="ce35">
            <text:p>15/11/2016</text:p>
          </table:table-cell>
          <table:table-cell office:value-type="string" table:style-name="ce59">
            <text:p>LAVORI DI ASFALTAURA DELLE STRADE COMUNALI. IMPEGNO DI SPESA A FAVORE DELL'IMPRESA CARBONE MARIO DI CARBONE MARINA DI RECCO (GE)</text:p>
          </table:table-cell>
          <table:table-cell office:value-type="currency" office:value="26497.46" table:style-name="ce52">
            <text:p>€ 26.497,46</text:p>
          </table:table-cell>
          <table:table-cell table:number-columns-repeated="16377"/>
        </table:table-row>
        <table:table-row table:style-name="ro1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32" table:style-name="ce36">
            <text:p>1232</text:p>
          </table:table-cell>
          <table:table-cell office:value-type="date" office:date-value="2016-11-15T00:00:00" table:style-name="ce35">
            <text:p>15/11/2016</text:p>
          </table:table-cell>
          <table:table-cell office:value-type="string" table:style-name="ce59">
            <text:p>SERVIZIO DI RIPARAZIONE E REVISIONE FIAT PANDA DD516GY E APE 703 AJ68995 IN USO AI SERVIZI DI POLIZIA MUNICIPALE E CIMITERIALE. IMPEGNO DI SPESA CON LA DITTA DELFINO G&amp;L DI ARENZANO.</text:p>
          </table:table-cell>
          <table:table-cell office:value-type="currency" office:value="684.8" table:style-name="ce52">
            <text:p>€ 684,80</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35" table:style-name="ce36">
            <text:p>1235</text:p>
          </table:table-cell>
          <table:table-cell office:value-type="date" office:date-value="2016-11-15T00:00:00" table:style-name="ce35">
            <text:p>15/11/2016</text:p>
          </table:table-cell>
          <table:table-cell office:value-type="string" table:style-name="ce59">
            <text:p>SERVIZIO DI NOLEGGIO DI CASSONI PER LA RACCOLTA DEI RIFIUTI CIMITERIALI DERIVANTI DA ESUMAZIONI ED ESTUMULAZIONI. APPROVAZIONE DELLE MODALITA' DI SCELTA DELCONTRAENTE, DEL PREVENTIVO DI SPESA DELLA DITTA SERVIZI ECOLOGICI SRL DI FINALE LIGURE (SV) E DEL RELATIVO IMPEGNO DI SPESA.</text:p>
          </table:table-cell>
          <table:table-cell office:value-type="currency" office:value="1122.4000000000001" table:style-name="ce42">
            <text:p>€ 1.122,40</text:p>
          </table:table-cell>
          <table:table-cell table:number-columns-repeated="16377"/>
        </table:table-row>
        <table:table-row table:style-name="ro19">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36" table:style-name="ce36">
            <text:p>1236</text:p>
          </table:table-cell>
          <table:table-cell office:value-type="date" office:date-value="2016-11-15T00:00:00" table:style-name="ce35">
            <text:p>15/11/2016</text:p>
          </table:table-cell>
          <table:table-cell office:value-type="string" table:style-name="ce59">
            <text:p>SERVIZIO DI NOLEGGIO A CALDO DI ESCAVATORE E PALA MECCANICA PER IL MOVIMENTO DI MATERIALI LITOIDI IN PROSSIMITA' DELLA FOCE E DELLA BRIGLIA DEL TORRENTE CANTARENA E RIO SAN MARTINO. APPROVAZIONE DELL'IMPEGNO DELL SPESA A FAVORE DELLA DITTA DELFINO COSTRUZIONI SAS DI COGOLETO (GE).</text:p>
          </table:table-cell>
          <table:table-cell office:value-type="currency" office:value="2976.8" table:style-name="ce42">
            <text:p>€ 2.976,80</text:p>
          </table:table-cell>
          <table:table-cell table:number-columns-repeated="16377"/>
        </table:table-row>
        <table:table-row table:style-name="ro17">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254" table:style-name="ce36">
            <text:p>1254</text:p>
          </table:table-cell>
          <table:table-cell office:value-type="date" office:date-value="2016-11-17T00:00:00" table:style-name="ce35">
            <text:p>17/11/2016</text:p>
          </table:table-cell>
          <table:table-cell office:value-type="string" table:style-name="ce59">
            <text:p>LAVORI DI COMPLETAMENTO PISTA CICLABILE IN LOC.TA' PIZZO. IMPEGNO DI SPESA A FAVORE DELLA DITTA REBECCHI ODOARDO &amp; C SNC DI GENOVA.</text:p>
          </table:table-cell>
          <table:table-cell office:value-type="currency" office:value="16695.91" table:style-name="ce42">
            <text:p>€ 16.695,91</text:p>
          </table:table-cell>
          <table:table-cell table:number-columns-repeated="16377"/>
        </table:table-row>
        <table:table-row table:style-name="ro13">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255" table:style-name="ce36">
            <text:p>1255</text:p>
          </table:table-cell>
          <table:table-cell office:value-type="date" office:date-value="2016-11-17T00:00:00" table:style-name="ce35">
            <text:p>17/11/2016</text:p>
          </table:table-cell>
          <table:table-cell office:value-type="string" table:style-name="ce59">
            <text:p>ACQUISTO DI MATERIALI INERTI PER LA MANUTENZIONE ORDINARIA DELLA VIABILITA' CITTADINA TRAMITE ODA SUL MePA. APPROVAZIONE DELLE MODALITA' DI SCELTA DEL CONTRAENTE E DELL'IMPEGNO DI SPESA IN FAVORE DELLA DITTA LIGURSCAVI SNC DI SASSELLO (SV).</text:p>
          </table:table-cell>
          <table:table-cell office:value-type="currency" office:value="834.48" table:style-name="ce42">
            <text:p>€ 834,48</text:p>
          </table:table-cell>
          <table:table-cell table:number-columns-repeated="16377"/>
        </table:table-row>
        <table:table-row table:style-name="ro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259" table:style-name="ce36">
            <text:p>1259</text:p>
          </table:table-cell>
          <table:table-cell office:value-type="date" office:date-value="2016-11-17T00:00:00" table:style-name="ce35">
            <text:p>17/11/2016</text:p>
          </table:table-cell>
          <table:table-cell office:value-type="string" table:style-name="ce16">
            <text:p>INTERVENTI URGENTI DI RIPARAZIONE DELLA COPERTURA DELL'IMMOBILE COMUNALE DENOMINATO "MUVITA" SITO IN VIA MARCONI. APPROVAZIONE DELLE MODALITA' DI SCELTA DEL CONTRAENTE, DEL PREVENTIVO DI SPESA DELLA DITTA DELFINO COSTRUZIONI SAS DI COGOLETO (GE) E DEL RELATIVO IMPEGNO DI SPESA.</text:p>
          </table:table-cell>
          <table:table-cell office:value-type="currency" office:value="1220" table:style-name="ce42">
            <text:p>€ 1.220,00</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60" table:style-name="ce36">
            <text:p>1260</text:p>
          </table:table-cell>
          <table:table-cell office:value-type="date" office:date-value="2016-11-17T00:00:00" table:style-name="ce35">
            <text:p>17/11/2016</text:p>
          </table:table-cell>
          <table:table-cell office:value-type="string" table:style-name="ce59">
            <text:p>SERVIZIO DI RIPARAZIONE DEL TRATTORE DECESPUGLIATORE "MANGUSTA HYMACH" IN USO AL SERVIZIO VIABILITA'. APPROVAZIONE DELLE MODALITA' DI SCELTA DEL CONTRAENTE, DEL PREVENTIVO DI SPESA DELLA DITTA PRATO PIER LUIGI DI TORTONA (AL) E DEL RELATIVO IMPEGNO DI SPESA.</text:p>
          </table:table-cell>
          <table:table-cell office:value-type="currency" office:value="5124" table:style-name="ce52">
            <text:p>€ 5.124,00</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65" table:style-name="ce36">
            <text:p>1265</text:p>
          </table:table-cell>
          <table:table-cell office:value-type="date" office:date-value="2016-11-18T00:00:00" table:style-name="ce35">
            <text:p>18/11/2016</text:p>
          </table:table-cell>
          <table:table-cell office:value-type="string" table:style-name="ce59">
            <text:p>RIPARAZIONE E REVISIONE BREMACH TARGATO DB843TW IN DOTAZIONE ALLA SQUADRA OPERAI. APPROVAZIONE DELLE MODALITA' DI SCELTA DEL CONTRAENTE E IMPEGNO DI SPESA A FAVORE DELLA DITTA BELLE' GROUP SRL DI COSSERIA (SV).</text:p>
          </table:table-cell>
          <table:table-cell office:value-type="currency" office:value="296.45999999999998" table:style-name="ce67">
            <text:p>€ 296,46</text:p>
          </table:table-cell>
          <table:table-cell table:number-columns-repeated="16377"/>
        </table:table-row>
        <table:table-row table:style-name="ro1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276" table:style-name="ce36">
            <text:p>1276</text:p>
          </table:table-cell>
          <table:table-cell office:value-type="date" office:date-value="2016-11-21T00:00:00" table:style-name="ce35">
            <text:p>21/11/2016</text:p>
          </table:table-cell>
          <table:table-cell office:value-type="string" table:style-name="ce59">
            <text:p>ACQUISTO DI MATERIALE EDILE PER LA MANUTENZIONE ORDINARIA DEL SERVIZIO VIABILITA'. APPROVAZIONE DELLA MODALITA' DI SCELTA DEL CONTRAENTE MEDIANTE ODA SU MEPA DI CONSIP E IMPEGNO DI SPESA A FAVORE DELLA DITTA VALLE GIUSEPPE SNC DI ARENZANO (GE) - CIG Z551C2037A.</text:p>
          </table:table-cell>
          <table:table-cell office:value-type="currency" office:value="500.2" table:style-name="ce67">
            <text:p>€ 500,20</text:p>
          </table:table-cell>
          <table:table-cell table:number-columns-repeated="16377"/>
        </table:table-row>
        <table:table-row table:style-name="ro1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278" table:style-name="ce36">
            <text:p>1278</text:p>
          </table:table-cell>
          <table:table-cell office:value-type="date" office:date-value="2016-11-22T00:00:00" table:style-name="ce35">
            <text:p>22/11/2016</text:p>
          </table:table-cell>
          <table:table-cell office:value-type="string" table:style-name="ce59">
            <text:p>ACQUISTO DI NUOVE LAMPADE A JODURI METALLICI CON ACCENDITORE INCORPORATO DA INSTALLARE SU IMPIANTI DI ILLUMINAZIONE PUBBLICA. AGGIUDICAZIONE A FAVORE DELLA DITTA VENTURE LIGHTING ITALIA SRL DI CERNUSCO (MI) A SEGUITO DI TRATTATIVA DIRETTA SU MEPA</text:p>
          </table:table-cell>
          <table:table-cell office:value-type="currency" office:value="1087.02" table:style-name="ce67">
            <text:p>€ 1.087,02</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82" table:style-name="ce36">
            <text:p>1282</text:p>
          </table:table-cell>
          <table:table-cell office:value-type="date" office:date-value="2016-11-22T00:00:00" table:style-name="ce35">
            <text:p>22/11/2016</text:p>
          </table:table-cell>
          <table:table-cell office:value-type="string" table:style-name="ce59">
            <text:p>INTERVENTO IN URGENZA DI SPURGO DEGLI SCARICHI DELLE ACQUE METEORICHE POSTE LUNGO LE VIE CITTADINE. APPROVAZIONE DEL PREVENTIVO DI SPESA DELLA DITTA GOLLO DI OVADA (AL) E DEL RELATIVO IMPEGNO DI SPESA.</text:p>
          </table:table-cell>
          <table:table-cell office:value-type="currency" office:value="183" table:style-name="ce67">
            <text:p>€ 183,00</text:p>
          </table:table-cell>
          <table:table-cell table:number-columns-repeated="16377"/>
        </table:table-row>
        <table:table-row table:style-name="ro1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284" table:style-name="ce36">
            <text:p>1284</text:p>
          </table:table-cell>
          <table:table-cell office:value-type="date" office:date-value="2016-11-22T00:00:00" table:style-name="ce35">
            <text:p>22/11/2016</text:p>
          </table:table-cell>
          <table:table-cell office:value-type="string" table:style-name="ce59">
            <text:p>INTERVENTI URGENTI DI RIPARAZIONE DELLA COPERTURA DELLA PISCINA COMUNALE. APPROVAZIONE DELLE MODALITA' DI SCELTA DEL CONTRAENTE, DEL PREVENTIVO DI SPESA DELLA DITTA TERE ASFALTI DI GENOVA E DEL RELATIVO IMPEGNO DI SPESA.</text:p>
          </table:table-cell>
          <table:table-cell office:value-type="currency" office:value="3355" table:style-name="ce67">
            <text:p>€ 3.355,00</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285" table:style-name="ce36">
            <text:p>1285</text:p>
          </table:table-cell>
          <table:table-cell office:value-type="date" office:date-value="2016-11-22T00:00:00" table:style-name="ce35">
            <text:p>22/11/2016</text:p>
          </table:table-cell>
          <table:table-cell office:value-type="string" table:style-name="ce59">
            <text:p>RIFACIMENTO DEL FONDO DI N.2 CAMPI DA TENNIS DI VILLA MADDALENA. APPROVAZIONE DEL VERBALE DI GARA, AGGIUDICAZIONE DEFINITIVA A FAVORE DELLA DITTA AGROGREEN SRL DI TORINO E RELATIVO IMPEGNO DI SPESA.</text:p>
          </table:table-cell>
          <table:table-cell office:value-type="currency" office:value="9995.2199999999993" table:style-name="ce70">
            <text:p>€ 9.995,22</text:p>
          </table:table-cell>
          <table:table-cell table:number-columns-repeated="16377"/>
        </table:table-row>
        <table:table-row table:style-name="ro19">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288" table:style-name="ce36">
            <text:p>1288</text:p>
          </table:table-cell>
          <table:table-cell office:value-type="date" office:date-value="2016-11-22T00:00:00" table:style-name="ce35">
            <text:p>22/11/2016</text:p>
          </table:table-cell>
          <table:table-cell office:value-type="string" table:style-name="ce59">
            <text:p>INTERVENTI URGENTI ALL'IMPIANTO IDRICO SANITARIO DEL LOCALE COMUNALE IN USO ALLA PROTEZIONE CIVILE DEL COMUNE DI ARENZANO - SEDE DELLA C.O.C.. APPROVAZIONE DELLE MODALITA' DI SCELTA DEL CONTRAENTE, DEL PREVENTIVO DI SPESA DELLA DITTA FG IMPIANTI DI MASONE (GE) E DEL RELATIVO IMPEGNO DI SPESA .</text:p>
          </table:table-cell>
          <table:table-cell office:value-type="currency" office:value="4880" table:style-name="ce70">
            <text:p>€ 4.880,00</text:p>
          </table:table-cell>
          <table:table-cell table:number-columns-repeated="16377"/>
        </table:table-row>
        <table:table-row table:style-name="ro13">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291" table:style-name="ce36">
            <text:p>1291</text:p>
          </table:table-cell>
          <table:table-cell office:value-type="date" office:date-value="2016-11-23T00:00:00" table:style-name="ce35">
            <text:p>23/11/2016</text:p>
          </table:table-cell>
          <table:table-cell office:value-type="string" table:style-name="ce59">
            <text:p>ACQUISTO URGENTE DI VESTIARIO IMPERMEABILE PER SQUADRA OPERAI E PERSONALE TECNICO. APPROVAZIONE DELLE MODALITA' DI SCELTA DEL CONTRAENTE TRAMITE ODA SU MePA A FAVORE DELLA DITTA S.I.R. SAFETY SYSTEM DI PERUGIA.</text:p>
          </table:table-cell>
          <table:table-cell office:value-type="currency" office:value="999.29" table:style-name="ce70">
            <text:p>€ 999,29</text:p>
          </table:table-cell>
          <table:table-cell table:number-columns-repeated="16377"/>
        </table:table-row>
        <table:table-row table:style-name="ro21">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297" table:style-name="ce36">
            <text:p>1297</text:p>
          </table:table-cell>
          <table:table-cell office:value-type="date" office:date-value="2016-11-24T00:00:00" table:style-name="ce35">
            <text:p>24/11/2016</text:p>
          </table:table-cell>
          <table:table-cell office:value-type="string" table:style-name="ce59">
            <text:p>INTERVENTI URGENTI DI PULIZIA DEI CANALI DI SCOLO DELLE ACQUE METEORICHE DELLE SCUOLE MEDIE E. CHIOSSONE, DELLE SCUOLE ELEMENTARI DE CALBOLI E DEL PALAZZO COMUNALE. APPROVAZIONE DELLE MODALITA' DI SCELTA DEL CONTRAENTE, DEL PREVENTIVO DI SPESA DELLA DITTA DELFINO COSTRUZIONI SAS DI COGOLETO (GE) E DEL RELATIVO IMPEGNO DI SPESA.</text:p>
          </table:table-cell>
          <table:table-cell office:value-type="currency" office:value="1159" table:style-name="ce70">
            <text:p>€ 1.159,00</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298" table:style-name="ce36">
            <text:p>1298</text:p>
          </table:table-cell>
          <table:table-cell office:value-type="date" office:date-value="2016-11-24T00:00:00" table:style-name="ce35">
            <text:p>24/11/2016</text:p>
          </table:table-cell>
          <table:table-cell office:value-type="string" table:style-name="ce59">
            <text:p>INTERVENTI URGENTI DI PUNTELLAMENTO DELLA TRAVATURA LIGNEA DEL TETTO DEL PALAZZO COMUNALE. APPROVAZIONE DELLE MODALITA' DI SCELTA DEL CONTRAENTE, DEL PREVENTIVO DI SPESA DELLA DITTA DELFINO COSTRUZIONI SAS DI COGOLETO (GE) E DEL RELATIVO IMPEGNO DI SPESA.</text:p>
          </table:table-cell>
          <table:table-cell office:value-type="currency" office:value="1073.5999999999999" table:style-name="ce70">
            <text:p>€ 1.073,60</text:p>
          </table:table-cell>
          <table:table-cell table:number-columns-repeated="16377"/>
        </table:table-row>
        <table:table-row table:style-name="ro1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317" table:style-name="ce36">
            <text:p>1317</text:p>
          </table:table-cell>
          <table:table-cell office:value-type="date" office:date-value="2016-11-25T00:00:00" table:style-name="ce35">
            <text:p>25/11/2016</text:p>
          </table:table-cell>
          <table:table-cell office:value-type="string" table:style-name="ce59">
            <text:p>INTERVENTI URGENTI DI SISTEMAZIONE DI PARTE DELLA PAVIMENTAZIONE INTERNA AL CIMITERO COMUNALE. APPROVAZIONE DELLE MODALITA' DI SCELTA DEL CONTRAENTE, DEL PREVENTIVO DI SPESA DELLA DITTA ANSELMO ANDREA E DEL RELATIVO IMPEGNO DI SPESA.</text:p>
          </table:table-cell>
          <table:table-cell office:value-type="currency" office:value="976" table:style-name="ce70">
            <text:p>€ 976,00</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18" table:style-name="ce36">
            <text:p>1318</text:p>
          </table:table-cell>
          <table:table-cell office:value-type="date" office:date-value="2016-11-25T00:00:00" table:style-name="ce35">
            <text:p>25/11/2016</text:p>
          </table:table-cell>
          <table:table-cell office:value-type="string" table:style-name="ce59">
            <text:p>SERVIZIO DI RIPARAZIONE DELLA MOTO POMPA IN USO ALLA PROTEZIONE CIVILE. APPROVAZIONE DELLE MODALITA' DI SCELTA DEL CONTRAENTE, DEL PREVENTIVO DI SPESA DELLA DITTA MICHELIN DUE DI ARENZANO E DEL RELATIVO IMPEGNO DI SPESA.</text:p>
          </table:table-cell>
          <table:table-cell office:value-type="currency" office:value="202.25" table:style-name="ce70">
            <text:p>€ 202,25</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19" table:style-name="ce36">
            <text:p>1319</text:p>
          </table:table-cell>
          <table:table-cell office:value-type="date" office:date-value="2016-11-25T00:00:00" table:style-name="ce35">
            <text:p>25/11/2016</text:p>
          </table:table-cell>
          <table:table-cell office:value-type="string" table:style-name="ce59">
            <text:p>SERVIZIO DI RIPARAZIONE DEI MEZZI COMUNALI IN USO ALLA SQUADRA OPERAI ED AGLI UFFICI COMUNALI. APPROVAZIONE DEL PREVENTIVO DI SPESA DELLA DITTA DELFINO GIACOMO E DELFINO LUIGINO &amp; C. SNC DI ARENZANO (GE) E DEL RELATIVO IMPEGNO DI SPESA.</text:p>
          </table:table-cell>
          <table:table-cell office:value-type="currency" office:value="1798.12" table:style-name="ce70">
            <text:p>€ 1.798,12</text:p>
          </table:table-cell>
          <table:table-cell table:number-columns-repeated="16377"/>
        </table:table-row>
        <table:table-row table:style-name="ro13">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1329" table:style-name="ce36">
            <text:p>1329</text:p>
          </table:table-cell>
          <table:table-cell office:value-type="date" office:date-value="2016-11-29T00:00:00" table:style-name="ce35">
            <text:p>29/11/2016</text:p>
          </table:table-cell>
          <table:table-cell office:value-type="string" table:style-name="ce59">
            <text:p>FORNITURA DI CALZATURE ANTIFORTUNISTICHE PER LA SQUADRA OPERAI DEL COMUNE DI ARENZANO. AGGIUDICAZIONE DEFINITIVA A FAVORE DELLA DITTA RIBERTI SRL DI GENOVA A SEGUITO DI RDO SUL MEPA E RELATIVO IMPEGNO DI SPESA.</text:p>
          </table:table-cell>
          <table:table-cell office:value-type="currency" office:value="1129.5999999999999" table:style-name="ce70">
            <text:p>€ 1.129,60</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30" table:style-name="ce36">
            <text:p>1330</text:p>
          </table:table-cell>
          <table:table-cell office:value-type="date" office:date-value="2016-11-29T00:00:00" table:style-name="ce35">
            <text:p>29/11/2016</text:p>
          </table:table-cell>
          <table:table-cell office:value-type="string" table:style-name="ce59">
            <text:p>SERVIZIO DI NOLEGGIO A CALDO DI MACCHINE OPERATRICI A CALDO PER INTERVENTI IN URGENZA LUNGO LE STRADE CITTADINE A SEGUITO DEGLI EVENTI ATMOSFERICI DEL 22/23 E 24 NOVEMBRE 2016. APPROVAZIONE DEL PREVENTIVO DI SPESA DELLA DITTA DELFINO COSTRUZIONI SAS DI COGOLETO (GE).</text:p>
          </table:table-cell>
          <table:table-cell office:value-type="currency" office:value="2274.08" table:style-name="ce70">
            <text:p>€ 2.274,08</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31" table:style-name="ce36">
            <text:p>1331</text:p>
          </table:table-cell>
          <table:table-cell office:value-type="date" office:date-value="2016-11-29T00:00:00" table:style-name="ce35">
            <text:p>29/11/2016</text:p>
          </table:table-cell>
          <table:table-cell office:value-type="string" table:style-name="ce59">
            <text:p>INCARICO PROFESSIONALE URGENTE PER RELAZIONE GEOLOGICA IN SEGUITO A MOVIMENTO FRANOSO IN LOC.TA' CHECCHELLI. APPROVAZIONE DEL PREVENTIVO DI PARCELLA DEL DOTT. GEOL. PAOLO CHIOZZI DI ARENZANO E RELATIVO IMPEGNO DI SPESA.</text:p>
          </table:table-cell>
          <table:table-cell office:value-type="currency" office:value="612" table:style-name="ce70">
            <text:p>€ 612,00</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349" table:style-name="ce36">
            <text:p>1349</text:p>
          </table:table-cell>
          <table:table-cell office:value-type="date" office:date-value="2016-12-01T00:00:00" table:style-name="ce35">
            <text:p>01/12/2016</text:p>
          </table:table-cell>
          <table:table-cell office:value-type="string" table:style-name="ce59">
            <text:p>INTERVENTI MANUTENTIVI SULLE OPERE DI DIFESA DELLE COSTA EFFETTUATI MEDIANTE RIFIORITURA DELLE SCOGLIERE IN CORRISPONDENZA DEI MOLI DI LEVANTE E PONENTE. APPROVAZIONE DELL'OFFERTA ECONOMICA DELLA DITTA DEMOLSCAVI DI COSOLA S. &amp;C. SAS DI CARASCO E RELATIVO IMPEGNO DI SPESA.</text:p>
          </table:table-cell>
          <table:table-cell office:value-type="currency" office:value="19998.32" table:style-name="ce70">
            <text:p>€ 19.998,32</text:p>
          </table:table-cell>
          <table:table-cell table:number-columns-repeated="16377"/>
        </table:table-row>
        <table:table-row table:style-name="ro19">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51" table:style-name="ce36">
            <text:p>1351</text:p>
          </table:table-cell>
          <table:table-cell office:value-type="date" office:date-value="2016-12-01T00:00:00" table:style-name="ce35">
            <text:p>01/12/2016</text:p>
          </table:table-cell>
          <table:table-cell office:value-type="string" table:style-name="ce59">
            <text:p>SERVIZIO DI RIPARAZIONE E REVISIONE DELL'AUTOCARRO FIAT IVECO 130 TARGATO CN612SY IN USO ALLA SQUADRA OPERAI DEL COMUNE DI ARENZANO. APPROVAZIONE DELLE MODALITA' DI SCELTA DEL CONTRAENTE, DEL PREVENTIVO DI SPESA DELLA DITTA BELLE' GROUP SRL DI COSSERIA (SV) E DEL RELATIVO IMPEGNO DI SPESA.</text:p>
          </table:table-cell>
          <table:table-cell office:value-type="currency" office:value="751.81" table:style-name="ce70">
            <text:p>€ 751,81</text:p>
          </table:table-cell>
          <table:table-cell table:number-columns-repeated="16377"/>
        </table:table-row>
        <table:table-row table:style-name="ro1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358" table:style-name="ce36">
            <text:p>1358</text:p>
          </table:table-cell>
          <table:table-cell office:value-type="date" office:date-value="2016-12-02T00:00:00" table:style-name="ce35">
            <text:p>02/12/2016</text:p>
          </table:table-cell>
          <table:table-cell office:value-type="string" table:style-name="ce59">
            <text:p>ACQUISTO URGENTE DI MATERIALE ELETTRICO PER IL SERVIZIO ILLUMINAZIONE PUBBLICA ED IL SERVIZIO VIABILITA'. APPROVAZIONE DELLE MODALITA' DI SCELTA DEL CONTRAENTE MEDIANTE ODA SUL MePA E RELATIVO IMPEGNO DI SPESA A FAVORE DELLA DITTA FABBI IMOLA SRL DI IMOLA.</text:p>
          </table:table-cell>
          <table:table-cell office:value-type="currency" office:value="502.02" table:style-name="ce70">
            <text:p>€ 502,02</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66" table:style-name="ce36">
            <text:p>1366</text:p>
          </table:table-cell>
          <table:table-cell office:value-type="date" office:date-value="2016-12-05T00:00:00" table:style-name="ce35">
            <text:p>05/12/2016</text:p>
          </table:table-cell>
          <table:table-cell office:value-type="string" table:style-name="ce59">
            <text:p>DEMOLIZIONE DELLA FIAT STILO TARGATA DD 517 GY IN USO AL COMANDO DI POLIZIA MUNICIPALE. APPROVAZIONE DELLE MODALITA' DI SCELTA DEL CONTRAENTE, DEL PREVENTIVO DI SPESA DELLA DITTA GARBARINO SRL AUTODEMOLIZIONI DI GENOVA E DEL RELATIVO IMPEGNO DI SPESA.</text:p>
          </table:table-cell>
          <table:table-cell office:value-type="currency" office:value="146.4" table:style-name="ce70">
            <text:p>€ 146,40</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69" table:style-name="ce36">
            <text:p>1369</text:p>
          </table:table-cell>
          <table:table-cell office:value-type="date" office:date-value="2016-12-05T00:00:00" table:style-name="ce35">
            <text:p>05/12/2016</text:p>
          </table:table-cell>
          <table:table-cell office:value-type="string" table:style-name="ce59">
            <text:p>CARATTERIZZAZIONE TERRE E ROCCE DA SCAVO ALVEO RIO ROVERE PER ESEGUIRE INTERVENTI DI BONIFICA E SMALTIMENTO DETRITI. APPROVAZIONE DELLE MODALITA' DI SCELTA DEL <text:s/>CONTRAENTE, DEL PREVENTIVO DI SPESA DELLA SOCIETA' SIGE SRL DI GENOVA E DEL RELATIVO IMPEGNO DI SPESA.</text:p>
          </table:table-cell>
          <table:table-cell office:value-type="currency" office:value="561.20000000000005" table:style-name="ce70">
            <text:p>€ 561,20</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81" table:style-name="ce36">
            <text:p>1381</text:p>
          </table:table-cell>
          <table:table-cell office:value-type="date" office:date-value="2016-12-06T00:00:00" table:style-name="ce35">
            <text:p>06/12/2016</text:p>
          </table:table-cell>
          <table:table-cell office:value-type="string" table:style-name="ce59">
            <text:p>SERVIZIO DI CARICO, RITIRO E CONFERIMENTO A DISCARICA DI RIFIUTI MISTI A SEGUITO DI LAVORAZIONI STRADALI. APPROVAZIONE DEL PREVENTIVO DI SPESA DELLA DITTA F.LLI BODRATO SRL DI URBE (SV) E IMPEGNO DI SPESA</text:p>
          </table:table-cell>
          <table:table-cell office:value-type="currency" office:value="2156.96" table:style-name="ce70">
            <text:p>€ 2.156,96</text:p>
          </table:table-cell>
          <table:table-cell table:number-columns-repeated="16377"/>
        </table:table-row>
        <table:table-row table:style-name="ro1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383" table:style-name="ce36">
            <text:p>1383</text:p>
          </table:table-cell>
          <table:table-cell office:value-type="date" office:date-value="2016-12-07T00:00:00" table:style-name="ce35">
            <text:p>07/12/2016</text:p>
          </table:table-cell>
          <table:table-cell office:value-type="string" table:style-name="ce59">
            <text:p>FORNITURA DI N. 2 KIT IDROMETRO E N.1 KIT PLUVIOMETRO OPEN HARDWARE DA INSTALLARE PER ATTIVITA' DI MONITORAGGIO METEREOLOGICO DI PROTEZIONE CIVILE. APPROVAZIONE DELL'OFFERTA DELLE DITTA ACROTEC SRL DI SAVONA A SEGUITO DI TRATTATIVA SU MEPA E RELATIVO IMPEGNO DI SPESA</text:p>
          </table:table-cell>
          <table:table-cell office:value-type="currency" office:value="6893" table:style-name="ce70">
            <text:p>€ 6.893,00</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04-Procedura negoziata senza previa pubblicazione del bando</text:p>
          </table:table-cell>
          <table:table-cell office:value-type="float" office:value="1401" table:style-name="ce36">
            <text:p>1401</text:p>
          </table:table-cell>
          <table:table-cell office:value-type="date" office:date-value="2016-12-09T00:00:00" table:style-name="ce35">
            <text:p>09/12/2016</text:p>
          </table:table-cell>
          <table:table-cell office:value-type="string" table:style-name="ce72">
            <text:p>SERVIZIO DI APERTURA E CHIUSURA DEI LOCULI E DEGLI OSSARI PRESSO IL CIMITERO DAL 01/01/2017 AL 30/06/2018. APPROVAZIONE DEL VERBALE DI GARA, DELL'AGGIUDICAZIONE DEFINITIVA ALLA DITTA ANSELMO ANDREA DI ARENZANO E DEL RELATIVO IMPEGNO DI SPESA.</text:p>
          </table:table-cell>
          <table:table-cell office:value-type="currency" office:value="31210.65" table:style-name="ce70">
            <text:p>€ 31.210,65</text:p>
          </table:table-cell>
          <table:table-cell table:number-columns-repeated="16377"/>
        </table:table-row>
        <table:table-row table:style-name="ro2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02" table:style-name="ce36">
            <text:p>1402</text:p>
          </table:table-cell>
          <table:table-cell office:value-type="date" office:date-value="2016-12-09T00:00:00" table:style-name="ce35">
            <text:p>09/12/2016</text:p>
          </table:table-cell>
          <table:table-cell office:value-type="string" table:style-name="ce73">
            <text:p>INCARICO PROFESSIONALE PER SOPRALLUOGO E RELAZIONE TECNICA PRELIMINARE RELATIVA AL DISSESTO VERIFICATOSI ALL'INTRADOSSO DEL SOLAIO DI COPERTURA DELL'EDIFICIO SCUOLA MEDIA E. CHIOSSONE SITA IN PIAZZA CALCAGNO 3 - ARENZANO. APPROVAZIONE DELLE MODALITA' DI SCELTA DEL CONTRAENTE, DEL PREVENTIVO DI PARCELLA DELL'ING. ANTONIO CALCAGNO DI ARENZANO E DEL RELATIVO IMPEGNO DI SPESA.</text:p>
          </table:table-cell>
          <table:table-cell office:value-type="currency" office:value="507.52" table:style-name="ce70">
            <text:p>€ 507,52</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403" table:style-name="ce36">
            <text:p>1403</text:p>
          </table:table-cell>
          <table:table-cell office:value-type="date" office:date-value="2016-12-09T00:00:00" table:style-name="ce35">
            <text:p>09/12/2016</text:p>
          </table:table-cell>
          <table:table-cell office:value-type="string" table:style-name="ce73">
            <text:p>INTERVENTI URGENTI AL SOFFITTO DEL LOCALE POSTO AL PIANO TERRA ED AL TERZO PIANO DELLE SCUOLE MEDIE E. CHIOSSONE DI ARENZANO. APPROVAZIONE DELLE MODALITA' DI SCELTA DEL CONTRAENTE, DEL PREVENTIVO DI SPESA DELLA DITTA LIGURSCAVI SNC DI SAVONA E DEL RELATIVO IMPEGNO DI SPESA.</text:p>
          </table:table-cell>
          <table:table-cell office:value-type="currency" office:value="854" table:style-name="ce70">
            <text:p>€ 854,00</text:p>
          </table:table-cell>
          <table:table-cell table:number-columns-repeated="16377"/>
        </table:table-row>
        <table:table-row table:style-name="ro13">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404" table:style-name="ce36">
            <text:p>1404</text:p>
          </table:table-cell>
          <table:table-cell office:value-type="date" office:date-value="2016-12-12T00:00:00" table:style-name="ce35">
            <text:p>12/12/2016</text:p>
          </table:table-cell>
          <table:table-cell office:value-type="string" table:style-name="ce73">
            <text:p>INTERVENTI DI MANUTENZIONE ORDINARIA DEL VERDE ALL'INTERNO DEL CIMITERO COMUNALE. AGGIUDICAZIONE DEFINITIVA DELL'INTERVENTO A FAVORE DELLA SOCIETA' COOP. PUNTA MARTIN DI MASONE (GE) A SEGUITODI RDO SU MEPA E RELATIVO IMPEGNO DI SPESA.</text:p>
          </table:table-cell>
          <table:table-cell office:value-type="currency" office:value="8326" table:style-name="ce70">
            <text:p>€ 8.326,00</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18" table:style-name="ce74">
            <text:p>1418</text:p>
          </table:table-cell>
          <table:table-cell office:value-type="date" office:date-value="2016-12-13T00:00:00" table:style-name="ce75">
            <text:p>13/12/2016</text:p>
          </table:table-cell>
          <table:table-cell office:value-type="string" table:style-name="ce73">
            <text:p>INCARICO PROFESSIONALE PER REDAZIONE DI PERIZIA TECNICA FINALIZZATA ALL'ESECUZIONE DEI LAVORI DI MITIGAZIONE DEL RISCHIO IDRAULICO RIO GIANO. APPROVAZIONE DEL PREVENTIVO DI PARCELLA DEL DOTT. GEOL. LUCIANO MINETTI DI SANTA MARGHERITA LIGURE (GE).</text:p>
          </table:table-cell>
          <table:table-cell office:value-type="currency" office:value="10577.4" table:style-name="ce70">
            <text:p>€ 10.577,40</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23" table:style-name="ce74">
            <text:p>1423</text:p>
          </table:table-cell>
          <table:table-cell office:value-type="date" office:date-value="2016-12-13T00:00:00" table:style-name="ce75">
            <text:p>13/12/2016</text:p>
          </table:table-cell>
          <table:table-cell office:value-type="string" table:style-name="ce73">
            <text:p>INCARICO PROFESSIONALE PER LA VERIFICA IDRAULICA DI UN TRATTO DI TORRENTE CANTARENA IN LOC.TA' "AUTUNNO". APPROVAZIONE DEL PREVENTIVO DI PARCELLA DELLO STUDIO TECNICO COUSELTECH SRL DI ARENZANO E RELATIVO IMPEGNO DI SPESA.</text:p>
          </table:table-cell>
          <table:table-cell office:value-type="currency" office:value="3806.4" table:style-name="ce70">
            <text:p>€ 3.806,40</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25" table:style-name="ce74">
            <text:p>1425</text:p>
          </table:table-cell>
          <table:table-cell office:value-type="date" office:date-value="2016-12-13T00:00:00" table:style-name="ce75">
            <text:p>13/12/2016</text:p>
          </table:table-cell>
          <table:table-cell office:value-type="string" table:style-name="ce73">
            <text:p>SERVIZIO DI RIPARAZIONE DEL MONTAFERETRI IN USO AL SERVIZIO CIMITERIALE. APPROVAZIONE DELL EMODALITA' DI SCELTA DEL CONTRAENTE, DEL PREVENTIVO DI SPESA DELLA DITTA F.LLI FERRETTI SRL DI QUATTRO CASTELLA (RE) E DEL RELATIVO IMPEGNO DI SPESA.</text:p>
          </table:table-cell>
          <table:table-cell office:value-type="currency" office:value="1151.68" table:style-name="ce70">
            <text:p>€ 1.151,68</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04-Procedura negoziata senza previa pubblicazione del bando</text:p>
          </table:table-cell>
          <table:table-cell office:value-type="float" office:value="1430" table:style-name="ce74">
            <text:p>1430</text:p>
          </table:table-cell>
          <table:table-cell office:value-type="date" office:date-value="2016-12-14T00:00:00" table:style-name="ce75">
            <text:p>14/12/2016</text:p>
          </table:table-cell>
          <table:table-cell office:value-type="string" table:style-name="ce73">
            <text:p>SERVIZIO DI MANUTENZIONE DEGLI IMPIANTI E PRESIDI ANTINCENDIO E DI SICUREZZA DEGLI IMMOBILI COMUNALI PERIODO 01/01/2017 - 31/12/2018. AGGIUDICAZIONE DEFINITIVA A FAVORE DELLA DITTA NUOVA ASAC ANTINCENDIO SRL DI ARQUATA SCRIVIA (AL) A SEGUITO RDO SU MEPA E RELATIVO IMPEGNO DI SPESA.</text:p>
          </table:table-cell>
          <table:table-cell office:value-type="currency" office:value="7202.88" table:style-name="ce70">
            <text:p>€ 7.202,88</text:p>
          </table:table-cell>
          <table:table-cell table:number-columns-repeated="16377"/>
        </table:table-row>
        <table:table-row table:style-name="ro13">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1436" table:style-name="ce74">
            <text:p>1436</text:p>
          </table:table-cell>
          <table:table-cell office:value-type="date" office:date-value="2016-12-14T00:00:00" table:style-name="ce75">
            <text:p>14/12/2016</text:p>
          </table:table-cell>
          <table:table-cell office:value-type="string" table:style-name="ce73">
            <text:p>ACQUISTO MATERIALE ELETTRICO PER LA MANUTENZIONE ORDINARIA DEL SERVIZIO ILLUMINAZIONE PUBBLICA E IMMOBILI COMUNALI. AGGIUDICAZIONE DELL'APPALTO A FAVORE DELLA DITTA COMOLI FERRARI SPA DI NOVARA E RELATIVO IMPEGNO DI SPESA</text:p>
          </table:table-cell>
          <table:table-cell office:value-type="currency" office:value="4110.46" table:style-name="ce70">
            <text:p>€ 4.110,46</text:p>
          </table:table-cell>
          <table:table-cell table:number-columns-repeated="16377"/>
        </table:table-row>
        <table:table-row table:style-name="ro19">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43" table:style-name="ce74">
            <text:p>1443</text:p>
          </table:table-cell>
          <table:table-cell office:value-type="date" office:date-value="2016-12-15T00:00:00" table:style-name="ce75">
            <text:p>15/12/2016</text:p>
          </table:table-cell>
          <table:table-cell office:value-type="string" table:style-name="ce73">
            <text:p>ACCESSO N.4 LICENZE MICROSOFT ACCESS PER POSTAZIONI LAVORI DELL'UFFICIO PROGETTAZIONE LL.PP..APPROVAZIONE DELLE MODALITA' DI SCELTA DEL CONTRAENTE TRAMITE ODA SU MEPA A FAVORE DELLA DITTA KORA SISTEMI INFORMATICI SRL DI SAN GIORGIO DI MANTOVA (MN) E DEL RELATIVO IMPEGNO DI SPESA.</text:p>
          </table:table-cell>
          <table:table-cell office:value-type="currency" office:value="641.28" table:style-name="ce70">
            <text:p>€ 641,28</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47" table:style-name="ce74">
            <text:p>1447</text:p>
          </table:table-cell>
          <table:table-cell office:value-type="date" office:date-value="2016-12-15T00:00:00" table:style-name="ce75">
            <text:p>15/12/2016</text:p>
          </table:table-cell>
          <table:table-cell office:value-type="string" table:style-name="ce73">
            <text:p>SERVIZIO DI RIPARAZIONE APE POKER BF00521 IN USO SQUADRA OPERAI. APPROVAZIONE DELLE MODALITA' DI SCELTA DEL CONTRAENTE E IMPEGNO DI SPESA A FAVORE DELLA DITTA DELFINO G&amp;L DI ARENZANO.</text:p>
          </table:table-cell>
          <table:table-cell office:value-type="currency" office:value="587.22" table:style-name="ce70">
            <text:p>€ 587,22</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448" table:style-name="ce74">
            <text:p>1448</text:p>
          </table:table-cell>
          <table:table-cell office:value-type="date" office:date-value="2016-12-15T00:00:00" table:style-name="ce75">
            <text:p>15/12/2016</text:p>
          </table:table-cell>
          <table:table-cell office:value-type="string" table:style-name="ce73">
            <text:p>INTERVENTI DI SISTEMAZIONE DELLA RETE PARAPALLONI DEL CAMPO DI CALCIO A UNDICI IN LOCALITA' LERONE. APPROVAIZONE DELLE MODALITA' DI SCELTA DEL CONTRAENTE DEL PREVENTIVO DI SPESA DELLA DITTA DELFINO COSTRUZIONI SAS DI COGOLETO (GE) E DEL RELATIVO IMPEGNO DI SPESA</text:p>
          </table:table-cell>
          <table:table-cell office:value-type="currency" office:value="2119.14" table:style-name="ce70">
            <text:p>€ 2.119,14</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49" table:style-name="ce74">
            <text:p>1449</text:p>
          </table:table-cell>
          <table:table-cell office:value-type="date" office:date-value="2016-12-15T00:00:00" table:style-name="ce75">
            <text:p>15/12/2016</text:p>
          </table:table-cell>
          <table:table-cell office:value-type="string" table:style-name="ce73">
            <text:p>SERVIZIO DI CARICO RITIRO E CONFERIMENTO A DISCARICA DI RIFIUTI MISTI A SEGUITO DI LAVORAZIONI STRADALI. APPROVAIZONE DEL PREVENTIVO DI SPESA DELLA DITTA F.LLI BODRATO SRL DI URBE (SV) E IMPEGNO DI SPESA</text:p>
          </table:table-cell>
          <table:table-cell office:value-type="currency" office:value="3806.4" table:style-name="ce70">
            <text:p>€ 3.806,40</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453" table:style-name="ce74">
            <text:p>1453</text:p>
          </table:table-cell>
          <table:table-cell office:value-type="date" office:date-value="2016-12-15T00:00:00" table:style-name="ce75">
            <text:p>15/12/2016</text:p>
          </table:table-cell>
          <table:table-cell office:value-type="string" table:style-name="ce73">
            <text:p>INTERVENTI DI MANUTENZIONE ORDINARIA DEI RII: ROVERE, CANTARENA E LUPARA. APPROVAZIONE DELL'OFFERTA ECONOMICA DELL'IMPRESA BODRATO SRL DI URBE (SV) E RELATIVO IMPEGNO DI SPESA.</text:p>
          </table:table-cell>
          <table:table-cell office:value-type="currency" office:value="18883.18" table:style-name="ce70">
            <text:p>€ 18.883,18</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67" table:style-name="ce74">
            <text:p>1467</text:p>
          </table:table-cell>
          <table:table-cell office:value-type="date" office:date-value="2016-12-19T00:00:00" table:style-name="ce75">
            <text:p>19/12/2016</text:p>
          </table:table-cell>
          <table:table-cell office:value-type="string" table:style-name="ce73">
            <text:p>SERVIZIO DI VIDEO ISPEZIONE DI ALCUNE CONDOTTE DELLE ACQUE METEORICHE POSTE LUNGO LE STRADE CITTADINE. APPROVAZIONE DELL'OFFERTA DELLA DITTA TEC.NO.DI. SRL DI ARENZANO (GE) A SEGUITO DI TRATTATIVA DIRETTA SUL MePA E RELATIVO IMPEGNO DI SPESA.</text:p>
          </table:table-cell>
          <table:table-cell office:value-type="currency" office:value="1195.5999999999999" table:style-name="ce70">
            <text:p>€ 1.195,60</text:p>
          </table:table-cell>
          <table:table-cell table:number-columns-repeated="16377"/>
        </table:table-row>
        <table:table-row table:style-name="ro15">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478" table:style-name="ce74">
            <text:p>1478</text:p>
          </table:table-cell>
          <table:table-cell office:value-type="date" office:date-value="2016-12-20T00:00:00" table:style-name="ce75">
            <text:p>20/12/2016</text:p>
          </table:table-cell>
          <table:table-cell office:value-type="string" table:style-name="ce73">
            <text:p>ACQUISTO DI FERRAMENTA VARIA PER SERVIZI VIABILITA' ED ILLUMINAZIONE PUBBLICA MEDIANTE ODA SU MEPA. APPROVAZIONE DELL'IMPEGNO DELLA SPESA A FAVORE DELLA DITTA FERRAMENTA CORTELLINI DI ARENZANO .</text:p>
          </table:table-cell>
          <table:table-cell office:value-type="currency" office:value="717.12" table:style-name="ce70">
            <text:p>€ 717,12</text:p>
          </table:table-cell>
          <table:table-cell table:number-columns-repeated="16377"/>
        </table:table-row>
        <table:table-row table:style-name="ro19">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90" table:style-name="ce74">
            <text:p>1490</text:p>
          </table:table-cell>
          <table:table-cell office:value-type="date" office:date-value="2016-12-21T00:00:00" table:style-name="ce75">
            <text:p>21/12/2016</text:p>
          </table:table-cell>
          <table:table-cell office:value-type="string" table:style-name="ce73">
            <text:p>FORNITURA DI GAS GPL PER IL FUNZIONAMENTO DELL'IMPIANTO TERMICO DELL'IMMOBILE ADIBITO A SALA POLIVALENTE, BOCCIODROMO E BAR- TAVOLA FREDDA SITO IN PIAZZALE DEL MARE. APPROVAZIONE DEL PREVENTIVO DI SPESA DELLA DITTA LIQUIGAS SPA DI BRESCIA E RELATIVO IMPEGNO DI SPESA PER IL BIENNIO 2017/2018.</text:p>
          </table:table-cell>
          <table:table-cell office:value-type="currency" office:value="12200" table:style-name="ce70">
            <text:p>€ 12.200,00</text:p>
          </table:table-cell>
          <table:table-cell table:number-columns-repeated="16377"/>
        </table:table-row>
        <table:table-row table:style-name="ro1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91" table:style-name="ce74">
            <text:p>1491</text:p>
          </table:table-cell>
          <table:table-cell office:value-type="date" office:date-value="2016-12-21T00:00:00" table:style-name="ce75">
            <text:p>21/12/2016</text:p>
          </table:table-cell>
          <table:table-cell office:value-type="string" table:style-name="ce73">
            <text:p>REVISIONE FIAT PANDA DB088EV E RIPARAZIONE PIAGGIO PORTER AV235CS. IMPEGNO DI SPESA CON LA DITTA DELFINO G&amp;L DI ARENZANO.</text:p>
          </table:table-cell>
          <table:table-cell office:value-type="currency" office:value="869.96" table:style-name="ce70">
            <text:p>€ 869,96</text:p>
          </table:table-cell>
          <table:table-cell table:number-columns-repeated="16377"/>
        </table:table-row>
        <table:table-row table:style-name="ro13">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1498" table:style-name="ce74">
            <text:p>1498</text:p>
          </table:table-cell>
          <table:table-cell office:value-type="date" office:date-value="2016-12-21T00:00:00" table:style-name="ce75">
            <text:p>21/12/2016</text:p>
          </table:table-cell>
          <table:table-cell office:value-type="string" table:style-name="ce73">
            <text:p>ACQUISTO MATERIALE EDILE PER LA MANUTENZIONE ORDINARIA DEI VARI SERVIZI COMUNALI. APPROVAZIONE DELL'AGGIUDICAZIONE DEFINITIVA A SEGUITO DI RDO SUL MEPA A FAVORE DELLA DITTA EDILCELLE SAS DI CELLE LIGURE (SV) E DEL RELATIVO DI SPESA.</text:p>
          </table:table-cell>
          <table:table-cell office:value-type="currency" office:value="4562.79" table:style-name="ce70">
            <text:p>€ 4.562,79</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507" table:style-name="ce74">
            <text:p>1507</text:p>
          </table:table-cell>
          <table:table-cell office:value-type="date" office:date-value="2016-12-22T00:00:00" table:style-name="ce75">
            <text:p>22/12/2016</text:p>
          </table:table-cell>
          <table:table-cell office:value-type="string" table:style-name="ce73">
            <text:p>INTERVENTI MANUTENTIVI AGLI IMPIANTI DI ILLUMINAZIONE PUBBLICA DI VIA TRENTO, VIA BUONARROTI, VIA MARCONI E LUNGOMARE OLANDA. APPROVAZIONE DELL'IMPEGNO DELLA SPESA A FAVORE DELLA DITTA ELETTROEUROPA SRL DI QUILIANO (SV).</text:p>
          </table:table-cell>
          <table:table-cell office:value-type="currency" office:value="4323.88" table:style-name="ce70">
            <text:p>€ 4.323,88</text:p>
          </table:table-cell>
          <table:table-cell table:number-columns-repeated="16377"/>
        </table:table-row>
        <table:table-row table:style-name="ro15">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509" table:style-name="ce74">
            <text:p>1509</text:p>
          </table:table-cell>
          <table:table-cell office:value-type="date" office:date-value="2016-12-22T00:00:00" table:style-name="ce75">
            <text:p>22/12/2016</text:p>
          </table:table-cell>
          <table:table-cell office:value-type="string" table:style-name="ce73">
            <text:p>ACQUISTO DI MATERIALI INERTI PER LA MANUTENZIONE ORDINARIA DELLA VIABILITA' CITTADINA . APPRVAZIONE DELLE MODALITA' DI SCELTA DEL CONTRAENTE TRAMITE ODA SUL MePA E DEL RELATIVO IMPEGNO DI SPESA.</text:p>
          </table:table-cell>
          <table:table-cell office:value-type="currency" office:value="834.48" table:style-name="ce70">
            <text:p>€ 834,48</text:p>
          </table:table-cell>
          <table:table-cell table:number-columns-repeated="16377"/>
        </table:table-row>
        <table:table-row table:style-name="ro1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511" table:style-name="ce74">
            <text:p>1511</text:p>
          </table:table-cell>
          <table:table-cell office:value-type="date" office:date-value="2016-12-22T00:00:00" table:style-name="ce75">
            <text:p>22/12/2016</text:p>
          </table:table-cell>
          <table:table-cell office:value-type="string" table:style-name="ce73">
            <text:p>INTERVENTI URGENTI DI SISTEMAZIONE DELL'APPARTAMENTO IN VIA SAN PIETRO 11 DA DESTINARSI AD USO CAMERA MORTUARIA. APPROVAZIONE DELL'OFFERTA ECONOMICA DELLA DITTA BREDIL SRL DI GENOVA E DEL RELATIVO IMPEGNO DI SPESA.</text:p>
          </table:table-cell>
          <table:table-cell office:value-type="currency" office:value="4524.84" table:style-name="ce70">
            <text:p>€ 4.524,84</text:p>
          </table:table-cell>
          <table:table-cell table:number-columns-repeated="16377"/>
        </table:table-row>
        <table:table-row table:style-name="ro1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516" table:style-name="ce74">
            <text:p>1516</text:p>
          </table:table-cell>
          <table:table-cell office:value-type="date" office:date-value="2016-12-22T00:00:00" table:style-name="ce75">
            <text:p>22/12/2016</text:p>
          </table:table-cell>
          <table:table-cell office:value-type="string" table:style-name="ce73">
            <text:p>INTERVENTO DI MANUTENZIONE ORDINARIA ALLA RINGHIERA LUNGO VIA DELLA COLLETTA CON SOSTITUZIONE DEI TRATTI DANNEGGIATI. APPROVAZIONE DEL PREVENTIVO DI SPESA DELLA DITTA DELFINO COSTRUZIONI SAS DI COGOLETO E RELATIVO IMPEGNO DI SPESA.</text:p>
          </table:table-cell>
          <table:table-cell office:value-type="currency" office:value="5855.07" table:style-name="ce70">
            <text:p>€ 5.855,07</text:p>
          </table:table-cell>
          <table:table-cell table:number-columns-repeated="16377"/>
        </table:table-row>
        <table:table-row table:style-name="ro1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536" table:style-name="ce74">
            <text:p>1536</text:p>
          </table:table-cell>
          <table:table-cell office:value-type="date" office:date-value="2016-12-23T00:00:00" table:style-name="ce75">
            <text:p>23/12/2016</text:p>
          </table:table-cell>
          <table:table-cell office:value-type="string" table:style-name="ce73">
            <text:p>INTERVENTI URGENTI DI SISTEMAZIONE DELLA PENSILINA AL CENTRO SOCIALE ROCOLO. APPROVAZIONE DELLE MODALITA' DI SCELTA DEL CONTRAENTE, DEL PREVENTIVO DI SPESA DELLA DITTA TERE ASFALTI SRL DI GENOVA E DELL'IMPEGNO DI SPESA.</text:p>
          </table:table-cell>
          <table:table-cell office:value-type="currency" office:value="2684" table:style-name="ce70">
            <text:p>€ 2.684,00</text:p>
          </table:table-cell>
          <table:table-cell table:number-columns-repeated="16377"/>
        </table:table-row>
        <table:table-row table:style-name="ro1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570" table:style-name="ce74">
            <text:p>1570</text:p>
          </table:table-cell>
          <table:table-cell office:value-type="date" office:date-value="2016-12-27T00:00:00" table:style-name="ce75">
            <text:p>27/12/2016</text:p>
          </table:table-cell>
          <table:table-cell office:value-type="string" table:style-name="ce73">
            <text:p>INTERVENTI URGENTI DI MANUTENZIONE DEL PREFABBRICATO INSTALLATO PRESSO LA SCUOLA MEDIA E. CHIOSSONE. APPROVAZIONE DELL'OFFERTA ECONOMICA DELLA DITTA LIGURSCAVI SNC DI SASSELLO (SV) E DEL RELATIVO IMPEGNO DI SPESA.</text:p>
          </table:table-cell>
          <table:table-cell office:value-type="currency" office:value="5041.2" table:style-name="ce70">
            <text:p>€ 5.041,20</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04-Procedura negoziata senza previa pubblicazione del bando</text:p>
          </table:table-cell>
          <table:table-cell office:value-type="float" office:value="1574" table:style-name="ce74">
            <text:p>1574</text:p>
          </table:table-cell>
          <table:table-cell office:value-type="date" office:date-value="2016-12-27T00:00:00" table:style-name="ce75">
            <text:p>27/12/2016</text:p>
          </table:table-cell>
          <table:table-cell office:value-type="string" table:style-name="ce73">
            <text:p>SERVIZIO DI MANUTENZIONE DEGLI IMPIANTI ELEVATORI UBICATI ALL'INTERNO DEGLI IMMOBILI COMUNALI PER IL PERIODO 01/01/2017- 31/12/2018. AGGIUDICAZIONE DEFINITIVA A FAVORE DELLA DITTA ELEVATORI NORMAC SRL DI GENOVA E RELATIVO IMPEGNO DI SPESA.</text:p>
          </table:table-cell>
          <table:table-cell office:value-type="currency" office:value="5868.2" table:style-name="ce70">
            <text:p>€ 5.868,20</text:p>
          </table:table-cell>
          <table:table-cell table:number-columns-repeated="16377"/>
        </table:table-row>
        <table:table-row table:style-name="ro13">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575" table:style-name="ce74">
            <text:p>1575</text:p>
          </table:table-cell>
          <table:table-cell office:value-type="date" office:date-value="2016-12-27T00:00:00" table:style-name="ce75">
            <text:p>27/12/2016</text:p>
          </table:table-cell>
          <table:table-cell office:value-type="string" table:style-name="ce73">
            <text:p>ACQUISTO DI CARBURANTE PER I MEZZI, LE MACCHINE OPERATRICI E LE ATTREZZATURE IN USO AI SERVIZI COMUNALI PER LO SVOLGIMENTO DEI COMPITI ISTITUZIONALI NEL CORSO DELL'ANNO 2017. IMPEGNO DI SPESA A FAVORE DELLA DITTA VIGO ANGELO E FRANCESCO DI ARENZANO.</text:p>
          </table:table-cell>
          <table:table-cell office:value-type="currency" office:value="3750" table:style-name="ce70">
            <text:p>€ 3.750,00</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576" table:style-name="ce74">
            <text:p>1576</text:p>
          </table:table-cell>
          <table:table-cell office:value-type="date" office:date-value="2016-12-27T00:00:00" table:style-name="ce75">
            <text:p>27/12/2016</text:p>
          </table:table-cell>
          <table:table-cell office:value-type="string" table:style-name="ce73">
            <text:p>RIMOZIONE TERRA COLTIVA LUNGO LA SCARPATA NELLA ZONA D'INGRESSO AL CIMITERO COMUNALE. APPROVAZIONE DELLE MODALITA' DI SCELTA DEL CONTRAENTE, DEL PREVENTIVO DI SPESA DELLA DITTA COOPERATIVA PUNTA MARTIN DI MASONE (GE) E DEL RELATIVO IMPEGNO DI SPESA.</text:p>
          </table:table-cell>
          <table:table-cell office:value-type="currency" office:value="305" table:style-name="ce70">
            <text:p>€ 305,00</text:p>
          </table:table-cell>
          <table:table-cell table:number-columns-repeated="16377"/>
        </table:table-row>
        <table:table-row table:style-name="ro1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607" table:style-name="ce74">
            <text:p>1607</text:p>
          </table:table-cell>
          <table:table-cell office:value-type="date" office:date-value="2016-12-28T00:00:00" table:style-name="ce75">
            <text:p>28/12/2016</text:p>
          </table:table-cell>
          <table:table-cell office:value-type="string" table:style-name="ce73">
            <text:p>INTERVENTI URGENTI DI SISTEMAZIONE INTERNA DI ARREDO APPARTAMENTO COMUNALE SITO IN PIAZZA RODOCANACHI. APPROVAZIONE DELLE MODALITA' DI SCELTA DEL CONTRAENTE, DEL PREVENTIVO DI SPESA DELLA DITTA ARDIAN BRASHA DI SAVONA E DEL RELATIVO IMPEGNO DI SPESA.</text:p>
          </table:table-cell>
          <table:table-cell office:value-type="currency" office:value="610" table:style-name="ce70">
            <text:p>€ 610,00</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627" table:style-name="ce74">
            <text:p>1627</text:p>
          </table:table-cell>
          <table:table-cell office:value-type="date" office:date-value="2016-12-29T00:00:00" table:style-name="ce75">
            <text:p>29/12/2016</text:p>
          </table:table-cell>
          <table:table-cell office:value-type="string" table:style-name="ce73">
            <text:p>CONTRATTO DI MANUTENZIONE AUTODESK SUBSCRIPTION BIENNALE PER N.3 LICENZE AUTOCAD IN DOTAZIONE ALL'UFFICIO TECNICO LL.PP.. APPROVAZIONE DELL'OFFERTA DELLA DITTA MIPS INFORMATICA DI GENOVA A SEGUITO TRATTATIVA DIRETTA SU MEPA E RELATIVO IMPEGNO DI SPESA.</text:p>
          </table:table-cell>
          <table:table-cell office:value-type="currency" office:value="4265.12" table:style-name="ce70">
            <text:p>€ 4.265,12</text:p>
          </table:table-cell>
          <table:table-cell table:number-columns-repeated="16377"/>
        </table:table-row>
        <table:table-row table:style-name="ro1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629" table:style-name="ce74">
            <text:p>1629</text:p>
          </table:table-cell>
          <table:table-cell office:value-type="date" office:date-value="2016-12-29T00:00:00" table:style-name="ce75">
            <text:p>29/12/2016</text:p>
          </table:table-cell>
          <table:table-cell office:value-type="string" table:style-name="ce73">
            <text:p>SERVIZIO DI ASSISTENZA SOFTWARE AL PROGRAMMA CIMITERIALE ANNI 2017/2018. APPROVAZIONE DELL'OFFERTA DELLA DITTA GEOTEC SRL DI ARENZANO A SEGUITO DI TRATTATIVA SU MEPA E RELATIVO IMPEGNO DI SPESA.</text:p>
          </table:table-cell>
          <table:table-cell office:value-type="currency" office:value="6710" table:style-name="ce70">
            <text:p>€ 6.710,00</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634" table:style-name="ce74">
            <text:p>1634</text:p>
          </table:table-cell>
          <table:table-cell office:value-type="date" office:date-value="2016-12-29T00:00:00" table:style-name="ce75">
            <text:p>29/12/2016</text:p>
          </table:table-cell>
          <table:table-cell office:value-type="string" table:style-name="ce73">
            <text:p>INTERVENTO DI MANUTENZIONE DEL MARCIAPIEDE DI VIA DEL GIAPPONE TRATTO ANTISTANTE L'OSPEDALE "LA COLLETTA". APPROVAZIONE DELL'OFFERTA DELLA DITTA REBECCHI ODOARDO &amp;C. SNC DI GENOVA</text:p>
          </table:table-cell>
          <table:table-cell office:value-type="currency" office:value="3110.04" table:style-name="ce70">
            <text:p>€ 3.110,04</text:p>
          </table:table-cell>
          <table:table-cell table:number-columns-repeated="16377"/>
        </table:table-row>
        <table:table-row table:style-name="ro1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651" table:style-name="ce74">
            <text:p>1651</text:p>
          </table:table-cell>
          <table:table-cell office:value-type="date" office:date-value="2016-12-29T00:00:00" table:style-name="ce75">
            <text:p>29/12/2016</text:p>
          </table:table-cell>
          <table:table-cell office:value-type="string" table:style-name="ce73">
            <text:p>SERVIZIO DI MANUTENZIONE ORDINARIA PERIODICA DEGLI IMPIANTI DI ALLARME INSTALLATI PRESSO GLI IMMOBILI COMUNALI PERIODO 01/01/2017 - 31/12/2018. APPROVAZIONE DELL'OFFERTA DELLA DITTA ELECTRONIC SERVICE SAS DI GENOVA E RELATIVO IMPEGNO DI SPESA.</text:p>
          </table:table-cell>
          <table:table-cell office:value-type="currency" office:value="1071.1600000000001" table:style-name="ce70">
            <text:p>€ 1.071,16</text:p>
          </table:table-cell>
          <table:table-cell table:number-columns-repeated="16377"/>
        </table:table-row>
        <table:table-row table:style-name="ro19">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652" table:style-name="ce74">
            <text:p>1652</text:p>
          </table:table-cell>
          <table:table-cell office:value-type="date" office:date-value="2016-12-29T00:00:00" table:style-name="ce75">
            <text:p>29/12/2016</text:p>
          </table:table-cell>
          <table:table-cell office:value-type="string" table:style-name="ce73">
            <text:p>INTERVENTI URGENTI DI SISTEMAZIONE DEL CANALE DI SCARICO DELLE ACQUE METEORICHE DELLE AULE PREFABBRICATE DELLE SCUOLE MEDIE E. CHIOSSONE. APPROVAZIONE DELLE MODALITA' DI SCELTA DEL CONTRAENTE, DEL PREVENTIVO DI SPESA DELLA DITTA LIGURSCAVI SNC DI SASSELLO (SV) E DEL RELATIVO IMPEGNO DI SPESA.</text:p>
          </table:table-cell>
          <table:table-cell office:value-type="currency" office:value="1586" table:style-name="ce70">
            <text:p>€ 1.586,00</text:p>
          </table:table-cell>
          <table:table-cell table:number-columns-repeated="16377"/>
        </table:table-row>
        <table:table-row table:style-name="ro1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683" table:style-name="ce74">
            <text:p>1683</text:p>
          </table:table-cell>
          <table:table-cell office:value-type="date" office:date-value="2016-12-30T00:00:00" table:style-name="ce75">
            <text:p>30/12/2016</text:p>
          </table:table-cell>
          <table:table-cell office:value-type="string" table:style-name="ce73">
            <text:p>IMPEGNO DI SPESA A FAVORE DI ENEL SOLE SRL PER LA GESTIONE DI N. 2 PUNTI LUCE SU IMPIANTI DI ILLUMINAZIONE PUBBLICA IN VIA MICHELINI E IN VIA PECORARA ANNO 2017</text:p>
          </table:table-cell>
          <table:table-cell office:value-type="currency" office:value="183" table:style-name="ce76">
            <text:p>€ 183,00</text:p>
          </table:table-cell>
          <table:table-cell table:number-columns-repeated="16377"/>
        </table:table-row>
        <table:table-row table:style-name="ro1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684" table:style-name="ce74">
            <text:p>1684</text:p>
          </table:table-cell>
          <table:table-cell office:value-type="date" office:date-value="2016-12-30T00:00:00" table:style-name="ce75">
            <text:p>30/12/2016</text:p>
          </table:table-cell>
          <table:table-cell office:value-type="string" table:style-name="ce73">
            <text:p>IMPEGNO DI SPESA A FAVORE DI ENEL SERVIZIO ELETTRICO PER FORNITURA DI ENERGIA ELETTRICA PER APPARTAMENTO DI VIA CESARE BATTISTI 5 ADIBITO AD EMERGENZA ABITATIVA. ANNO 2017</text:p>
          </table:table-cell>
          <table:table-cell office:value-type="currency" office:value="350" table:style-name="ce76">
            <text:p>€ 350,00</text:p>
          </table:table-cell>
          <table:table-cell table:number-columns-repeated="16377"/>
        </table:table-row>
        <table:table-row table:style-name="ro1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685" table:style-name="ce74">
            <text:p>1685</text:p>
          </table:table-cell>
          <table:table-cell office:value-type="date" office:date-value="2016-12-30T00:00:00" table:style-name="ce75">
            <text:p>30/12/2016</text:p>
          </table:table-cell>
          <table:table-cell office:value-type="string" table:style-name="ce73">
            <text:p>IMPEGNO DI SPESA PER FORNITURA DI GAS PER CALDERINA IN USO PRESSO IL MAGAZZINO COMUNALE DI VIA PIAN MASINO 73. ANNO 2017</text:p>
          </table:table-cell>
          <table:table-cell office:value-type="currency" office:value="2500" table:style-name="ce76">
            <text:p>€ 2.500,00</text:p>
          </table:table-cell>
          <table:table-cell table:number-columns-repeated="16377"/>
        </table:table-row>
        <table:table-row table:number-rows-repeated="68" table:style-name="ro24">
          <table:table-cell table:number-columns-repeated="16384"/>
        </table:table-row>
        <table:table-row table:number-rows-repeated="12" table:style-name="ro1">
          <table:table-cell table:number-columns-repeated="16384"/>
        </table:table-row>
        <table:table-row table:number-rows-repeated="65252" table:style-name="ro1">
          <table:table-cell table:style-name="ce2"/>
          <table:table-cell table:style-name="ce77"/>
          <table:table-cell table:style-name="ce78"/>
          <table:table-cell table:number-columns-repeated="3" table:style-name="ce2"/>
          <table:table-cell table:style-name="ce79"/>
          <table:table-cell table:style-name="ce2"/>
          <table:table-cell table:number-columns-repeated="24" table:style-name="ce1"/>
          <table:table-cell table:number-columns-repeated="16352" table:style-name="ce2"/>
        </table:table-row>
        <table:table-row table:number-rows-repeated="98303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currency-symbol number:language="it" number:country="IT">€</number:currency-symbol>
      <number:text> </number:text>
      <number:number number:decimal-places="2" number:min-integer-digits="1" number:grouping="true"/>
      <style:map style:condition="value()&gt;=0" style:apply-style-name="N38P0"/>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0">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5in" fo:margin-right="0.25in" style:print-orientation="landscape" style:print-page-order="ltr" style:first-page-number="1" style:scale-to="9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icrosoft Word - Documento1</dc:title>
    <meta:initial-creator>cda</meta:initial-creator>
    <dc:creator>laurcamp</dc:creator>
    <meta:creation-date>2013-07-01T05:54:47Z</meta:creation-date>
    <dc:date>2017-02-24T14:19:49Z</dc:date>
    <meta:editing-cycles>2</meta:editing-cycles>
    <meta:editing-duration>PT409S</meta:editing-duration>
  </office:meta>
</office:document-meta>
</file>