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font-family-generic="swiss"/>
    </style:style>
    <style:style style:name="ce7" style:family="table-cell" style:parent-style-name="Default" style:data-style-name="N19">
      <style:table-cell-properties fo:border="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30">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10"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1"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3" style:family="table-cell" style:parent-style-name="Default" style:data-style-name="N3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fo:border="thin solid #000000" style:vertical-align="top"/>
      <style:text-properties fo:color="#000000"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0" style:family="table-cell" style:parent-style-name="Default" style:data-style-name="N34">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top"/>
      <style:text-properties fo:color="#000000"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8pt" style:font-size-asian="8pt" style:font-size-complex="8pt" style:font-family-generic="swiss"/>
    </style:style>
    <style:style style:name="ce24" style:family="table-cell" style:parent-style-name="Default" style:data-style-name="N19">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27" style:family="table-cell" style:parent-style-name="Default" style:data-style-name="N3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28" style:family="table-cell" style:parent-style-name="Default" style:data-style-name="N19">
      <style:table-cell-properties fo:border-top="thin solid #000000" fo:border-bottom="none"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29" style:family="table-cell" style:parent-style-name="Default" style:data-style-name="N34">
      <style:table-cell-properties fo:border="thin solid #000000" style:diagonal-bl-tr="thin solid #000000" style:vertical-align="top"/>
      <style:text-properties fo:color="#000000" style:font-name="Arial" style:font-name-asian="Arial" style:font-name-complex="Arial" fo:font-size="8pt" style:font-size-asian="8pt" style:font-size-complex="8pt" style:font-family-generic="swiss"/>
    </style:style>
    <style:style style:name="ce30" style:family="table-cell" style:parent-style-name="Default" style:data-style-name="N34">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hin solid #000000" fo:background-color="transparent"/>
      <style:text-properties fo:color="#000000"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3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4" style:family="table-cell" style:parent-style-name="Default" style:data-style-name="N34">
      <style:table-cell-properties fo:border-top="thin solid #000000" fo:border-bottom="none"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19">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8.51958333333333cm"/>
    </style:style>
    <style:style style:name="co3" style:family="table-column">
      <style:table-column-properties fo:break-before="auto" style:column-width="2.54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301875cm"/>
    </style:style>
    <style:style style:name="co7" style:family="table-column">
      <style:table-column-properties fo:break-before="auto" style:column-width="6.21770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1.984375cm"/>
    </style:style>
    <style:style style:name="co11" style:family="table-column">
      <style:table-column-properties fo:break-before="auto" style:column-width="2.27541666666667cm"/>
    </style:style>
    <style:style style:name="co12" style:family="table-column">
      <style:table-column-properties fo:break-before="auto" style:column-width="2.037291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78.75pt" style:use-optimal-row-height="true" fo:break-before="auto"/>
    </style:style>
    <style:style style:name="ta1" style:family="table" style:master-page-name="mp1">
      <style:table-properties table:display="true" style:writing-mode="lr-tb"/>
    </style:style>
    <style:style style:name="ce40"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map style:condition="is-true-formula(&quot;IMPORTO/1,22&quot;)" style:apply-style-name="cf1"/>
      <style:map style:condition="is-true-formula(&quot;IMPORTO/1,22&quot;)" style:apply-style-name="cf1"/>
    </style:style>
    <style:style style:name="ce41" style:family="table-cell" style:parent-style-name="Default" style:data-style-name="N3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map style:condition="is-true-formula(&quot;IMPORTO/1,22&quot;)" style:apply-style-name="cf1"/>
      <style:map style:condition="is-true-formula(&quot;IMPORTO/1,22&quot;)" style:apply-style-name="cf1"/>
    </style:style>
    <style:style style:name="ce42" style:family="table-cell" style:parent-style-name="Default" style:data-style-name="N3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font-family-generic="swiss"/>
      <style:map style:condition="is-true-formula(&quot;IMPORTO/1,22&quot;)" style:apply-style-name="cf1"/>
    </style:style>
    <style:style style:name="ce43"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map style:condition="is-true-formula(&quot;IMPORTO/1,22&quot;)" style:apply-style-name="cf1"/>
    </style:style>
    <style:style style:name="ce44"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map style:condition="is-true-formula(&quot;IMPORTO/1,22&quot;)" style:apply-style-name="cf1"/>
      <style:map style:condition="is-true-formula(&quot;IMPORTO/1,22&quot;)" style:apply-style-name="cf1"/>
      <style:map style:condition="is-true-formula(&quot;IMPORTO/1,22&quot;)" style:apply-style-name="cf1"/>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s>
      <table:table table:name="Art37"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3" table:default-cell-style-name="ce2"/>
        <table:table-column table:style-name="co14" table:number-columns-repeated="16127" table:default-cell-style-name="ce1"/>
        <table:table-row table:style-name="ro1">
          <table:table-cell table:number-columns-repeated="2" table:style-name="ce2"/>
          <table:table-cell table:style-name="ce1"/>
          <table:table-cell table:number-columns-repeated="254" table:style-name="ce2"/>
          <table:table-cell table:number-columns-repeated="16127"/>
        </table:table-row>
        <table:table-row table:style-name="ro2">
          <table:table-cell office:value-type="string" table:content-validation-name="val1" table:style-name="ce3">
            <text:p>Struttura proponente</text:p>
          </table:table-cell>
          <table:table-cell office:value-type="string" table:style-name="ce3">
            <text:p>Oggetto del bando</text:p>
          </table:table-cell>
          <table:table-cell office:value-type="string" table:style-name="ce3">
            <text:p>Servizio</text:p>
          </table:table-cell>
          <table:table-cell office:value-type="string" table:style-name="ce3">
            <text:p>U.O.</text:p>
          </table:table-cell>
          <table:table-cell office:value-type="string" table:style-name="ce3">
            <text:p>Dirigente</text:p>
          </table:table-cell>
          <table:table-cell office:value-type="string" table:style-name="ce3">
            <text:p>Responsabile del procedimento</text:p>
          </table:table-cell>
          <table:table-cell office:value-type="string" table:content-validation-name="val1" table:style-name="ce3">
            <text:p>Determinazione a contrattare</text:p>
          </table:table-cell>
          <table:table-cell office:value-type="string" table:content-validation-name="val1" table:style-name="ce3">
            <text:p>Data</text:p>
          </table:table-cell>
          <table:table-cell office:value-type="string" table:content-validation-name="val1" table:style-name="ce3">
            <text:p>Elenco degli operatori invitati a presentare offerte</text:p>
          </table:table-cell>
          <table:table-cell office:value-type="string" table:style-name="ce3">
            <text:p>Aggiudicatario</text:p>
          </table:table-cell>
          <table:table-cell office:value-type="string" table:style-name="ce3">
            <text:p>Importo di aggiudicazione</text:p>
          </table:table-cell>
          <table:table-cell office:value-type="string" table:style-name="ce3">
            <text:p>Tempi di completamento</text:p>
          </table:table-cell>
          <table:table-cell office:value-type="string" table:style-name="ce3">
            <text:p>Varianti ai tempi di completamento</text:p>
          </table:table-cell>
          <table:table-cell office:value-type="string" table:style-name="ce3">
            <text:p>Importo delle somme liquidate</text:p>
          </table:table-cell>
          <table:table-cell table:number-columns-repeated="16370" table:style-name="ce4"/>
        </table:table-row>
        <table:table-row table:style-name="ro1">
          <table:table-cell table:number-columns-repeated="15" table:style-name="ce1"/>
          <table:table-cell table:number-columns-repeated="242" table:style-name="ce2"/>
          <table:table-cell table:number-columns-repeated="16127"/>
        </table:table-row>
        <table:table-row table:style-name="ro3">
          <table:table-cell table:style-name="ce1"/>
          <table:table-cell office:value-type="string" table:style-name="ce5">
            <text:p>AFFIDAMENTO DELLE LAVORAZIONI DI MONTAGGIO E SMONTAGGIO DEI TABELLONI E DEI SEGGI REFERENDARI IN OCCASIONE DEL REFERENDUM ABROGATIVO DEL 17 APRILE 2016 IN MATERIA DI COLTIVAZIONE DI IDROCARBURI IN MARE. APPROVAZIONE DEGLI ELABORATI TECNICI-AMMINISTRATIVI, DELLE MODALITA' DI SCELTA DEL CONTRAENTE, DELLA LETTERA D'INVITO E DELL'ELENCO DELLE DITTE DA INVITARE ALLA PROCEDURA NEGOZIATA.</text:p>
          </table:table-cell>
          <table:table-cell table:number-columns-repeated="2" table:style-name="ce6"/>
          <table:table-cell office:value-type="string" table:style-name="ce6">
            <text:p>CAVIGLIA</text:p>
          </table:table-cell>
          <table:table-cell office:value-type="string" table:style-name="ce6">
            <text:p>CAVIGLIA</text:p>
          </table:table-cell>
          <table:table-cell office:value-type="float" office:value="106" table:style-name="ce6">
            <text:p>106</text:p>
          </table:table-cell>
          <table:table-cell office:value-type="date" office:date-value="2016-02-24T00:00:00" table:style-name="ce7">
            <text:p>24/02/2016</text:p>
          </table:table-cell>
          <table:table-cell office:value-type="string" table:style-name="ce8">
            <text:p>ROTUNDO ANTONIO (GE) - GIUSTINIANA (AL) - LIGURSCAVI (SV) - DELFINO COSTRUZIONI (GE) - FL ROTUNDO (GE)</text:p>
          </table:table-cell>
          <table:table-cell office:value-type="string" table:style-name="ce9">
            <text:p>ROTUNDO ANTONIO</text:p>
          </table:table-cell>
          <table:table-cell office:value-type="currency" office:value="5834" table:style-name="ce10">
            <text:p><text:s/>€ 5.834,00<text:s/></text:p>
          </table:table-cell>
          <table:table-cell office:value-type="date" office:date-value="2016-03-24T00:00:00" table:style-name="ce11">
            <text:p>24/03/2016</text:p>
          </table:table-cell>
          <table:table-cell table:style-name="ce11"/>
          <table:table-cell table:number-columns-repeated="16371" table:style-name="ce1"/>
        </table:table-row>
        <table:table-row table:style-name="ro4">
          <table:table-cell table:style-name="ce1"/>
          <table:table-cell office:value-type="string" table:style-name="ce5">
            <text:p>VERIFICHE PERIODICHE IMPIANTI DI MESSA A TERRA AI SENSI DEL DPR 462 DEL 22/10/2001. APPROVAZIONE DELLE MODALITA' DI SCELTA DEL CONTRAENTE MEDIANTE PROCEDURA NEGOZIATA SENZA PREVIA PUBBLICAZIONE DI UN BANDO DI GARA, TRAMITE R.D.O. SUL MePA DI CONSIP.</text:p>
          </table:table-cell>
          <table:table-cell table:number-columns-repeated="2" table:style-name="ce6"/>
          <table:table-cell office:value-type="string" table:style-name="ce6">
            <text:p>CAVIGLIA</text:p>
          </table:table-cell>
          <table:table-cell office:value-type="string" table:style-name="ce6">
            <text:p>CAVIGLIA</text:p>
          </table:table-cell>
          <table:table-cell office:value-type="float" office:value="324" table:style-name="ce5">
            <text:p>324</text:p>
          </table:table-cell>
          <table:table-cell office:value-type="date" office:date-value="2016-05-09T00:00:00" table:style-name="ce7">
            <text:p>09/05/2016</text:p>
          </table:table-cell>
          <table:table-cell office:value-type="string" table:style-name="ce12">
            <text:p>OMEGA (SV) - CERVINO (GE) - INSPECTA SRL (TO) - EUROFINS MODULO UNO SRL (TO) - OCERT SRL (TO) - RINA SERVICE SPA (GE) - AEC ASSISTENZA E COMPETENZA (TO) - MISURE E SERVIZI SAS (TO) - INGEGNERIA E CERTIFICAZIONI SNC (TO) - ELLISSE SRL (TO) - NORMATEMPO SRL (TO) - ASIT INSTRUMENTS (TO) - EURISP ITALIA (TO) - NORMATEMPO ITALIA (TO) - SAPATEC DI FRASCOIA PAOLO (TO)</text:p>
          </table:table-cell>
          <table:table-cell office:value-type="string" table:style-name="ce9">
            <text:p>CERVINO (GE)</text:p>
          </table:table-cell>
          <table:table-cell office:value-type="currency" office:value="2800.0163934426232" table:style-name="ce41">
            <text:p><text:s/>€ 2.800,02<text:s/></text:p>
          </table:table-cell>
          <table:table-cell office:value-type="date" office:date-value="2016-11-23T00:00:00" table:style-name="ce44">
            <text:p>23/11/2016</text:p>
          </table:table-cell>
          <table:table-cell table:style-name="ce40"/>
          <table:table-cell table:number-columns-repeated="16371" table:style-name="ce1"/>
        </table:table-row>
        <table:table-row table:style-name="ro5">
          <table:table-cell table:style-name="ce1"/>
          <table:table-cell office:value-type="string" table:style-name="ce5">
            <text:p>ACQUISTO MATERIALE EDILE PER LA MANUTENZIONE ORDINARIA DEL SERVIZIO VIABILITA' CIRCOLAZIONE STRADALE. APPROVAZIONE DELLE MODALITA' DI SCELTA DEL CONTRAENTE MEDIANTE R.D.O. SU MePA.</text:p>
          </table:table-cell>
          <table:table-cell table:number-columns-repeated="2" table:style-name="ce6"/>
          <table:table-cell office:value-type="string" table:style-name="ce6">
            <text:p>CAVIGLIA</text:p>
          </table:table-cell>
          <table:table-cell office:value-type="string" table:style-name="ce6">
            <text:p>CAVIGLIA</text:p>
          </table:table-cell>
          <table:table-cell office:value-type="float" office:value="326" table:style-name="ce5">
            <text:p>326</text:p>
          </table:table-cell>
          <table:table-cell office:value-type="date" office:date-value="2016-05-09T00:00:00" table:style-name="ce7">
            <text:p>09/05/2016</text:p>
          </table:table-cell>
          <table:table-cell office:value-type="string" table:style-name="ce14">
            <text:p>Edilcelle Sas di Celle Ligure (SV) -Massone Francesco &amp; figli di Varazze - Valle Giuseppe di Arenzano</text:p>
          </table:table-cell>
          <table:table-cell office:value-type="string" table:style-name="ce9">
            <text:p>EDILCELLE SAS</text:p>
          </table:table-cell>
          <table:table-cell office:value-type="currency" office:value="3850.7622950819677" table:style-name="ce42">
            <text:p><text:s/>€ 3.850,76<text:s/></text:p>
          </table:table-cell>
          <table:table-cell office:value-type="date" office:date-value="2016-11-11T00:00:00" table:style-name="ce43">
            <text:p>11/11/2016</text:p>
          </table:table-cell>
          <table:table-cell table:style-name="ce43"/>
          <table:table-cell table:number-columns-repeated="16371" table:style-name="ce1"/>
        </table:table-row>
        <table:table-row table:style-name="ro5">
          <table:table-cell table:style-name="ce1"/>
          <table:table-cell office:value-type="string" table:style-name="ce5">
            <text:p>ACQUISTO DI FERRO PER LA MANUTENZIONE ORDINARIA DEL SERVIZIO VIABILITA' CIRCOLAZIONES TRADALE. APPROVAZIONE DELLE MODALITA' DI SCELTA DEL CONTRAENTE MEDIANTE RDO SUL Me.P.A.</text:p>
          </table:table-cell>
          <table:table-cell table:number-columns-repeated="2" table:style-name="ce6"/>
          <table:table-cell office:value-type="string" table:style-name="ce6">
            <text:p>CAVIGLIA</text:p>
          </table:table-cell>
          <table:table-cell office:value-type="string" table:style-name="ce6">
            <text:p>CAVIGLIA</text:p>
          </table:table-cell>
          <table:table-cell office:value-type="float" office:value="337" table:style-name="ce5">
            <text:p>337</text:p>
          </table:table-cell>
          <table:table-cell office:value-type="date" office:date-value="2016-05-10T00:00:00" table:style-name="ce7">
            <text:p>10/05/2016</text:p>
          </table:table-cell>
          <table:table-cell office:value-type="string" table:style-name="ce15">
            <text:p>PICCARDO A.- ARENZANO (GE)</text:p>
          </table:table-cell>
          <table:table-cell office:value-type="string" table:style-name="ce9">
            <text:p>PICCARDO A.</text:p>
          </table:table-cell>
          <table:table-cell office:value-type="currency" office:value="600" table:style-name="ce13">
            <text:p><text:s/>€ 600,00<text:s/></text:p>
          </table:table-cell>
          <table:table-cell office:value-type="date" office:date-value="2016-06-06T00:00:00" table:style-name="ce11">
            <text:p>06/06/2016</text:p>
          </table:table-cell>
          <table:table-cell table:style-name="ce11"/>
          <table:table-cell table:number-columns-repeated="16371" table:style-name="ce1"/>
        </table:table-row>
        <table:table-row table:style-name="ro6">
          <table:table-cell table:style-name="ce1"/>
          <table:table-cell office:value-type="string" table:style-name="ce5">
            <text:p>ACQUISTO DI CASSETTE OSSARIO PER I SERVIZI CIMITERIALI. APPROVAZIONE DELLE MODALITA' DI SCELTA DEL CONTRAENTE MEDIANTE R.D.O. SU MePA.</text:p>
          </table:table-cell>
          <table:table-cell table:number-columns-repeated="2" table:style-name="ce6"/>
          <table:table-cell office:value-type="string" table:style-name="ce6">
            <text:p>CAVIGLIA</text:p>
          </table:table-cell>
          <table:table-cell office:value-type="string" table:style-name="ce6">
            <text:p>CAVIGLIA</text:p>
          </table:table-cell>
          <table:table-cell office:value-type="float" office:value="344" table:style-name="ce5">
            <text:p>344</text:p>
          </table:table-cell>
          <table:table-cell office:value-type="date" office:date-value="2016-05-11T00:00:00" table:style-name="ce7">
            <text:p>11/05/2016</text:p>
          </table:table-cell>
          <table:table-cell office:value-type="string" table:style-name="ce12">
            <text:p>COCCATO E MEZZETTI (NO) - F.LLI FERRETTI SRL (RE) - RAINERI SAS (BS) - SCALE DC (MI) - VEZZANI SPA (RE)</text:p>
          </table:table-cell>
          <table:table-cell office:value-type="string" table:style-name="ce9">
            <text:p>VEZZANI<text:s/></text:p>
          </table:table-cell>
          <table:table-cell office:value-type="currency" office:value="900" table:style-name="ce13">
            <text:p><text:s/>€ 900,00<text:s/></text:p>
          </table:table-cell>
          <table:table-cell office:value-type="date" office:date-value="2016-05-26T00:00:00" table:style-name="ce11">
            <text:p>26/05/2016</text:p>
          </table:table-cell>
          <table:table-cell table:style-name="ce11"/>
          <table:table-cell table:number-columns-repeated="16371" table:style-name="ce1"/>
        </table:table-row>
        <table:table-row table:style-name="ro5">
          <table:table-cell table:style-name="ce1"/>
          <table:table-cell office:value-type="string" table:style-name="ce5">
            <text:p>ACQUISTO DI MATERIALE ELETTRICO PER LA MANUTENZIONE ORDINARIA DELL'ILLUMINAZIONE PUBBLICA E DEGLI IMMOBILI COMUNALI. APPROVAZIONE DELLA MODALITA' DI SCELTA DEL CONTRAENTE MEDIANTE RDO SUL MePA.</text:p>
          </table:table-cell>
          <table:table-cell table:number-columns-repeated="2" table:style-name="ce6"/>
          <table:table-cell office:value-type="string" table:style-name="ce6">
            <text:p>CAVIGLIA</text:p>
          </table:table-cell>
          <table:table-cell office:value-type="string" table:style-name="ce6">
            <text:p>CAVIGLIA</text:p>
          </table:table-cell>
          <table:table-cell office:value-type="float" office:value="356" table:style-name="ce5">
            <text:p>356</text:p>
          </table:table-cell>
          <table:table-cell office:value-type="date" office:date-value="2016-05-13T00:00:00" table:style-name="ce7">
            <text:p>13/05/2016</text:p>
          </table:table-cell>
          <table:table-cell office:value-type="string" table:style-name="ce14">
            <text:p>MECI srl di Sestri Levante, COMOLI FERRARI spa di Novara e SACCHI GIUSEPPE spa di Barzanò (LC)</text:p>
          </table:table-cell>
          <table:table-cell office:value-type="string" table:style-name="ce9">
            <text:p>MECI SRL</text:p>
          </table:table-cell>
          <table:table-cell office:value-type="currency" office:value="6101.9836065573772" table:style-name="ce13">
            <text:p><text:s/>€ 6.101,98<text:s/></text:p>
          </table:table-cell>
          <table:table-cell office:value-type="date" office:date-value="2016-08-10T00:00:00" table:style-name="ce11">
            <text:p>10/08/2016</text:p>
          </table:table-cell>
          <table:table-cell table:style-name="ce11"/>
          <table:table-cell table:number-columns-repeated="16371" table:style-name="ce1"/>
        </table:table-row>
        <table:table-row table:style-name="ro7">
          <table:table-cell table:style-name="ce1"/>
          <table:table-cell office:value-type="string" table:style-name="ce5">
            <text:p>INTERVENTI DI MANUTENZIONE ORDINARIA DEL VERDE ALL'INTERNO DEL CIMITERO COMUNALE. APPROVAZIONE DEGLI ELABORATI PROGETTUALI, DELLE MODALITA' DI AFFIDAMENTO DEL SERVIZIO, DELLA LETTERA D'INVITO E DELL'ELENCO DELLE DITTE DA INVITARSI ALLA GARA D'APPALTO.</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446" table:style-name="ce5">
            <text:p>446</text:p>
          </table:table-cell>
          <table:table-cell office:value-type="date" office:date-value="2016-06-06T00:00:00" table:style-name="ce7">
            <text:p>06/06/2016</text:p>
          </table:table-cell>
          <table:table-cell office:value-type="string" table:style-name="ce17">
            <text:p>BIO SYSTEM srl <text:s/>(GE) -COOP. SOCIALE IL RASTRELLO a.r.l. ONLUS (GE) -ECOGRID srl (SV);GIUSTINIANA srl (AL) -IL GIARDINO PIU’ BELLO (SV) <text:s/>-LIGURIA VERDE sas (SV)</text:p>
          </table:table-cell>
          <table:table-cell office:value-type="string" table:style-name="ce18">
            <text:p>COOP. EDILE IL RASTRELLO</text:p>
          </table:table-cell>
          <table:table-cell office:value-type="currency" office:value="5359.5737704918038" table:style-name="ce10">
            <text:p><text:s/>€ 5.359,57<text:s/></text:p>
          </table:table-cell>
          <table:table-cell office:value-type="date" office:date-value="2016-07-22T00:00:00" table:style-name="ce11">
            <text:p>22/07/2016</text:p>
          </table:table-cell>
          <table:table-cell table:style-name="ce11"/>
          <table:table-cell table:number-columns-repeated="16371" table:style-name="ce1"/>
        </table:table-row>
        <table:table-row table:style-name="ro5">
          <table:table-cell table:style-name="ce2"/>
          <table:table-cell office:value-type="string" table:style-name="ce5">
            <text:p>ACQUISTO DI MATERIALE FERRAMENTA PER IL SERVIZIO CIMITERIALE E SERVIZIO VIABILITA'. APPROVAZIONE DELLE MODALITA' DI SCELTA DEL CONTRAENTE A MEZZO RDO SUL MEP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447" table:style-name="ce5">
            <text:p>447</text:p>
          </table:table-cell>
          <table:table-cell office:value-type="date" office:date-value="2016-06-07T00:00:00" table:style-name="ce7">
            <text:p>07/06/2016</text:p>
          </table:table-cell>
          <table:table-cell office:value-type="string" table:style-name="ce19">
            <text:p>MICHELIN DUE</text:p>
          </table:table-cell>
          <table:table-cell office:value-type="string" table:style-name="ce9">
            <text:p>MICHELIN DUE</text:p>
          </table:table-cell>
          <table:table-cell office:value-type="currency" office:value="550" table:style-name="ce20">
            <text:p><text:s/>€ 550,00<text:s/></text:p>
          </table:table-cell>
          <table:table-cell office:value-type="date" office:date-value="2016-06-24T00:00:00" table:style-name="ce11">
            <text:p>24/06/2016</text:p>
          </table:table-cell>
          <table:table-cell table:style-name="ce11"/>
          <table:table-cell table:number-columns-repeated="244" table:style-name="ce2"/>
          <table:table-cell table:number-columns-repeated="16127"/>
        </table:table-row>
        <table:table-row table:style-name="ro8">
          <table:table-cell table:style-name="ce2"/>
          <table:table-cell office:value-type="string" table:style-name="ce21">
            <text:p>ALLESTIMENTO AREA PER LA MANIFESTAZIONE SPORTIVA DENOMINATA ARENZANO MAS 2016. APPROVAZIONE DELLA MODALITA' DI SCELTA DEL CONTRAENTE A MEZZO PROCEDURA NEGOZIATA, DELLA LETTERA D'INVITO E DELL'ELENCO DELLA DITTE DA INVITARE.</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565" table:style-name="ce21">
            <text:p>565</text:p>
          </table:table-cell>
          <table:table-cell office:value-type="date" office:date-value="2016-06-28T00:00:00" table:style-name="ce24">
            <text:p>28/06/2016</text:p>
          </table:table-cell>
          <table:table-cell office:value-type="string" table:style-name="ce25">
            <text:p>GIUSTINIANA SRL (AL) - F.L. ROTUNDO SNC (GE) - LIGURSCAVI SNC (SV) - CESAG SRL (GE) - ROTUNDO ANTONIO (GE) - VALLERGA SRL (SV) - DELFINO COSTRUZIONI (GE)</text:p>
          </table:table-cell>
          <table:table-cell office:value-type="string" table:style-name="ce26">
            <text:p><text:s/>GIUSTINIANA SRL</text:p>
          </table:table-cell>
          <table:table-cell office:value-type="currency" office:value="17023.7131147541" table:style-name="ce27">
            <text:p><text:s/>€ 17.023,71<text:s/></text:p>
          </table:table-cell>
          <table:table-cell office:value-type="date" office:date-value="2016-09-09T00:00:00" table:style-name="ce28">
            <text:p>09/09/2016</text:p>
          </table:table-cell>
          <table:table-cell table:style-name="ce28"/>
          <table:table-cell table:number-columns-repeated="244" table:style-name="ce2"/>
          <table:table-cell table:number-columns-repeated="16127"/>
        </table:table-row>
        <table:table-row table:style-name="ro8">
          <table:table-cell table:style-name="ce2"/>
          <table:table-cell office:value-type="string" table:style-name="ce5">
            <text:p>INTERVENTI DI IMBIANCATURA DEI LOCALI POSTI AL SECONDO PIANO DELLA SCUOLA MEDIA E. CHIOSSONE DI ARENZANO. APPROVAZIONE DEGLI ELABORATI TECNICO-AMMINSITRATIVI, DELLE MODALITA' DI SCELTA DEL CONTRAENTE E DELLA LETTERA D'INVITO.</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588" table:style-name="ce5">
            <text:p>588</text:p>
          </table:table-cell>
          <table:table-cell office:value-type="date" office:date-value="2016-07-01T00:00:00" table:style-name="ce7">
            <text:p>01/07/2016</text:p>
          </table:table-cell>
          <table:table-cell office:value-type="string" table:style-name="ce12">
            <text:p>GIUSEPPE DAMONTE (GE) - BARBERIO VALENTINO (GE) - ANSELMO ANDREA (GE)</text:p>
          </table:table-cell>
          <table:table-cell office:value-type="string" table:style-name="ce18">
            <text:p>GARA DESERTA</text:p>
          </table:table-cell>
          <table:table-cell table:number-columns-repeated="3" table:style-name="ce29"/>
          <table:table-cell table:number-columns-repeated="244" table:style-name="ce2"/>
          <table:table-cell table:number-columns-repeated="16127"/>
        </table:table-row>
        <table:table-row table:style-name="ro8">
          <table:table-cell table:style-name="ce2"/>
          <table:table-cell office:value-type="string" table:style-name="ce5">
            <text:p>INTERVENTO MANUTENTIVO URGENTE DEL TRATTO DI PASSEGGIATA DEL LUNGOMARE OLANDA IL CUI FONDO CALPESTABILE E' COSTITUITO IN TAVOLE DI LEGNAME. APPROVAZIONE DELLE MODALITA' DI SCELTA DEL CONTRAENTE.</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608" table:style-name="ce5">
            <text:p>608</text:p>
          </table:table-cell>
          <table:table-cell office:value-type="date" office:date-value="2016-07-06T00:00:00" table:style-name="ce7">
            <text:p>06/07/2016</text:p>
          </table:table-cell>
          <table:table-cell office:value-type="string" table:style-name="ce12">
            <text:p>ARTILEGNO SYSTEM SRL DI CAIRO MONTENOTTE</text:p>
          </table:table-cell>
          <table:table-cell office:value-type="string" table:style-name="ce18">
            <text:p>ARTILEGNO SYSTEM SRL DI CAIRO MONTENOTTE</text:p>
          </table:table-cell>
          <table:table-cell office:value-type="currency" office:value="3670.2786885245901" table:style-name="ce30">
            <text:p><text:s/>€ 3.670,28<text:s/></text:p>
          </table:table-cell>
          <table:table-cell office:value-type="date" office:date-value="2016-07-18T00:00:00" table:style-name="ce11">
            <text:p>18/07/2016</text:p>
          </table:table-cell>
          <table:table-cell table:style-name="ce11"/>
          <table:table-cell table:number-columns-repeated="244" table:style-name="ce2"/>
          <table:table-cell table:number-columns-repeated="16127"/>
        </table:table-row>
        <table:table-row table:style-name="ro5">
          <table:table-cell table:style-name="ce2"/>
          <table:table-cell office:value-type="string" table:style-name="ce5">
            <text:p>ACQUISTO DI SCALE IN ALLUMINIO A CASTELLO FISSA PER IL CIMITERO COMUNALE. APPROVAZIONE DELLE MODALITA' DI SCELTA DEL CONTRAENTE MEDIANTE RDO SUL M.e.P.A. E DELL'ELENCO DELLE DITTE DA INVITARSI ALLA GAR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625" table:style-name="ce5">
            <text:p>625</text:p>
          </table:table-cell>
          <table:table-cell office:value-type="date" office:date-value="2016-07-07T00:00:00" table:style-name="ce7">
            <text:p>07/07/2016</text:p>
          </table:table-cell>
          <table:table-cell office:value-type="string" table:style-name="ce14">
            <text:p>BIANCHIN SCALE <text:s/>(MI) -CANTELLI SCALE (TO) EMILIANA SCALE srl (MO) - F.LLI FERRETTI (RE) -SCALE DC srl (MI)</text:p>
          </table:table-cell>
          <table:table-cell office:value-type="string" table:style-name="ce9">
            <text:p>GARA DESERTA</text:p>
          </table:table-cell>
          <table:table-cell table:number-columns-repeated="3" table:style-name="ce29"/>
          <table:table-cell table:number-columns-repeated="244" table:style-name="ce2"/>
          <table:table-cell table:number-columns-repeated="16127"/>
        </table:table-row>
        <table:table-row table:style-name="ro5">
          <table:table-cell table:style-name="ce2"/>
          <table:table-cell office:value-type="string" table:style-name="ce5">
            <text:p>INTERVENTI DI MANUTENZIONE ORDINARIA E RIPARAZIONI DA REALIZZARE NELL'AREA PUBBLICA SITA IN PIAZZALE DEL MARE - ARENZANO. APPROVAZIONE DELLE MODALITA' DI SCELTA DEL CONTRAENTE E DELLA LETTERA D'INVITO.</text:p>
          </table:table-cell>
          <table:table-cell table:number-columns-repeated="2" table:style-name="ce16"/>
          <table:table-cell office:value-type="string" table:style-name="ce6">
            <text:p>CAVIGLIA</text:p>
          </table:table-cell>
          <table:table-cell office:value-type="string" table:style-name="ce31">
            <text:p>BRIASCO</text:p>
          </table:table-cell>
          <table:table-cell office:value-type="float" office:value="649" table:style-name="ce5">
            <text:p>649</text:p>
          </table:table-cell>
          <table:table-cell office:value-type="date" office:date-value="2016-07-14T00:00:00" table:style-name="ce7">
            <text:p>14/07/2016</text:p>
          </table:table-cell>
          <table:table-cell office:value-type="string" table:style-name="ce15">
            <text:p>GIOCO ARREDO SERVICE (SV)</text:p>
          </table:table-cell>
          <table:table-cell office:value-type="string" table:style-name="ce18">
            <text:p>GIOCO ARREDO SERVICE (SV)</text:p>
          </table:table-cell>
          <table:table-cell office:value-type="currency" office:value="3980.0000000000005" table:style-name="ce30">
            <text:p><text:s/>€ 3.980,00<text:s/></text:p>
          </table:table-cell>
          <table:table-cell office:value-type="date" office:date-value="2016-08-02T00:00:00" table:style-name="ce11">
            <text:p>02/08/2016</text:p>
          </table:table-cell>
          <table:table-cell table:style-name="ce11"/>
          <table:table-cell table:number-columns-repeated="244" table:style-name="ce2"/>
          <table:table-cell table:number-columns-repeated="16127"/>
        </table:table-row>
        <table:table-row table:style-name="ro7">
          <table:table-cell/>
          <table:table-cell office:value-type="string" table:style-name="ce5">
            <text:p>ACQUISTO DI MATERIALE EDILE IN FERRO PER INTERVENTI DI MANUTENZIONE ORDINARIA ALLA VIABILITA' DA ESEGUIRSI IN ECONOMIA TRAMITE IL PERSONALE DIPENDENTE. APPROVAZIONE DELLA RELAZIONE TECNICA E DELLA MODALITA' DI SCLETA DEL CONTRAENTE A MEZZO RDO SUL M.e.P.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667" table:style-name="ce5">
            <text:p>667</text:p>
          </table:table-cell>
          <table:table-cell office:value-type="date" office:date-value="2016-07-18T00:00:00" table:style-name="ce7">
            <text:p>18/07/2016</text:p>
          </table:table-cell>
          <table:table-cell office:value-type="string" table:style-name="ce12">
            <text:p>EDILCELLE SAS /SV) - MANTOVANI SPA (GE) - PICCARDO A. (GE) - VALLE GIUSEPPE (GE)</text:p>
          </table:table-cell>
          <table:table-cell office:value-type="string" table:style-name="ce9">
            <text:p>VALLE GIUSEPPE (GE)</text:p>
          </table:table-cell>
          <table:table-cell office:value-type="currency" office:value="2596" table:style-name="ce30">
            <text:p><text:s/>€ 2.596,00<text:s/></text:p>
          </table:table-cell>
          <table:table-cell office:value-type="date" office:date-value="2016-10-18T00:00:00" table:style-name="ce11">
            <text:p>18/10/2016</text:p>
          </table:table-cell>
          <table:table-cell table:style-name="ce11"/>
          <table:table-cell table:number-columns-repeated="16371"/>
        </table:table-row>
        <table:table-row table:style-name="ro7">
          <table:table-cell/>
          <table:table-cell office:value-type="string" table:style-name="ce5">
            <text:p>ACQUISTO DI SCALE IN ALLUMINIO A CASTELLO FISSA PER IL CIMITERO COMUNALE. APPROVAZIONE DELLA RELAZIONE TECNICA, COMPLETA DEL QUADRO ECONOMICO, DELLE MODALITA' DI SCELTA DEL CONTRAENTE MEDIANTE RDO SUL M.e.P.A. E DELL'ELENCO DELLE DITTE DA INVITARSI ALLA GAR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734" table:style-name="ce5">
            <text:p>734</text:p>
          </table:table-cell>
          <table:table-cell office:value-type="date" office:date-value="2016-08-01T00:00:00" table:style-name="ce7">
            <text:p>01/08/2016</text:p>
          </table:table-cell>
          <table:table-cell office:value-type="string" table:style-name="ce15">
            <text:p>VEZZANI SPA (RE)</text:p>
          </table:table-cell>
          <table:table-cell office:value-type="string" table:style-name="ce18">
            <text:p>GARA DESERTA</text:p>
          </table:table-cell>
          <table:table-cell table:number-columns-repeated="3" table:style-name="ce29"/>
          <table:table-cell table:number-columns-repeated="16371"/>
        </table:table-row>
        <table:table-row table:style-name="ro8">
          <table:table-cell/>
          <table:table-cell office:value-type="string" table:style-name="ce5">
            <text:p>SERVIZIO DI CARICO, RITIRO E SMALTIMENTO RIFIUTI DERIVANTI DA ESUMAZIONI E/O ESTUMULAZIONI TRAMITE RDO SUL M.e.P.A. APPROVAZIONE DELLA RELAZIONE TECNICA, DELLE MODALITA' DI SCELTA DEL CONTRAENTE A MEZZO RDO SU MEPA E DELL'ELENCO DELLE DITTE.</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743" table:style-name="ce5">
            <text:p>743</text:p>
          </table:table-cell>
          <table:table-cell office:value-type="date" office:date-value="2016-08-02T00:00:00" table:style-name="ce7">
            <text:p>02/08/2016</text:p>
          </table:table-cell>
          <table:table-cell office:value-type="string" table:style-name="ce32">
            <text:p>- CHEMICAL BURGER SAS (GE); - R.S.E. RIVIERA SERVIZI ECOLOGICI SRL (IM) - S.E.A. SERVIZI ECOLOGICI AMBIENTALI (IM) - SERVISCO SAS DI PEZZAROSSI &amp; C. (IM) - SERVIZI ECOLOGICI SRL (MI);</text:p>
          </table:table-cell>
          <table:table-cell office:value-type="string" table:style-name="ce15">
            <text:p>SERVIZI ECOLOGICI SRL</text:p>
          </table:table-cell>
          <table:table-cell office:value-type="currency" office:value="1900" table:style-name="ce33">
            <text:p><text:s/>€ 1.900,00<text:s/></text:p>
          </table:table-cell>
          <table:table-cell office:value-type="date" office:date-value="2016-10-04T00:00:00" table:style-name="ce11">
            <text:p>04/10/2016</text:p>
          </table:table-cell>
          <table:table-cell table:style-name="ce11"/>
          <table:table-cell table:number-columns-repeated="16371"/>
        </table:table-row>
        <table:table-row table:style-name="ro3">
          <table:table-cell/>
          <table:table-cell office:value-type="string" table:style-name="ce5">
            <text:p>LAVORI DI IMBIANCATURA DEI LOCALI POSTI AL SECONDO PIANO DELLA SCUOLA MEDIA E. CHIOSSONE DI ARENZANO. APPROVAZIONE DELLE MODALITA' DI SCELTA DEL CONTRAENTE ADOTTATE PER L'ESECUZIONE DEGLI INTERVENTI A SEGUITO DELL'APPROVAZIONE DELLA GARA ANDATA "DESERTA" AVVENUTA CON DETERMINAZIONE DEL RESPONSABILE DI AREA N. 764 DEL 05/08/2016 ED APPROVAZIONE DELLA LETTERA D'INVITO.</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765" table:style-name="ce5">
            <text:p>765</text:p>
          </table:table-cell>
          <table:table-cell office:value-type="date" office:date-value="2016-08-05T00:00:00" table:style-name="ce7">
            <text:p>05/08/2016</text:p>
          </table:table-cell>
          <table:table-cell office:value-type="string" table:style-name="ce9">
            <text:p>LIGURSCAVI SNC (SV)</text:p>
          </table:table-cell>
          <table:table-cell office:value-type="string" table:style-name="ce9">
            <text:p>LIGURSCAVI SNC (SV)</text:p>
          </table:table-cell>
          <table:table-cell office:value-type="currency" office:value="7082.6" table:style-name="ce30">
            <text:p><text:s/>€ 7.082,60<text:s/></text:p>
          </table:table-cell>
          <table:table-cell office:value-type="date" office:date-value="2016-08-22T00:00:00" table:style-name="ce11">
            <text:p>22/08/2016</text:p>
          </table:table-cell>
          <table:table-cell table:style-name="ce11"/>
          <table:table-cell table:number-columns-repeated="16371"/>
        </table:table-row>
        <table:table-row table:style-name="ro8">
          <table:table-cell/>
          <table:table-cell office:value-type="string" table:style-name="ce5">
            <text:p>LAVORI DI MANUTENZIONE STRAORDINARIA ALLE STRUTTURE SPORTIVE A SERVIZIO DELLE SCUOLE ELEMENTARI DE CALBOLI - OPERE COMPLEMENTARI AGLI IMPIANTI TECNOLOGICI. APPROVAZIONE DELLE MODALITA' DI SCELTA DEL CONTRAENTE E DELLA LETTERA D'INVITO.</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766" table:style-name="ce5">
            <text:p>766</text:p>
          </table:table-cell>
          <table:table-cell office:value-type="date" office:date-value="2016-08-05T00:00:00" table:style-name="ce7">
            <text:p>05/08/2016</text:p>
          </table:table-cell>
          <table:table-cell office:value-type="string" table:style-name="ce9">
            <text:p>CESAG SRL (GE)</text:p>
          </table:table-cell>
          <table:table-cell office:value-type="string" table:style-name="ce9">
            <text:p>CESAG SRL (GE)</text:p>
          </table:table-cell>
          <table:table-cell office:value-type="currency" office:value="35795.08" table:style-name="ce30">
            <text:p><text:s/>€ 35.795,08<text:s/></text:p>
          </table:table-cell>
          <table:table-cell office:value-type="date" office:date-value="2016-09-05T00:00:00" table:style-name="ce11">
            <text:p>05/09/2016</text:p>
          </table:table-cell>
          <table:table-cell table:style-name="ce11"/>
          <table:table-cell table:number-columns-repeated="16371"/>
        </table:table-row>
        <table:table-row table:style-name="ro8">
          <table:table-cell/>
          <table:table-cell office:value-type="string" table:style-name="ce5">
            <text:p>INTERVENTI DI COMPLETAMENTO ALLA MANUTENZIONE STRAORDINARIA DELLA PISCINA COMUNALE. APPROVAZIONE DELLE MODALITA' DI SCELTA DEL CONTRAENTE, DELLA LETTERA DI INVITO E DEI SUOI ALLEGATI.</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767" table:style-name="ce5">
            <text:p>767</text:p>
          </table:table-cell>
          <table:table-cell office:value-type="date" office:date-value="2016-08-05T00:00:00" table:style-name="ce7">
            <text:p>05/08/2016</text:p>
          </table:table-cell>
          <table:table-cell office:value-type="string" table:style-name="ce9">
            <text:p>CESAG SRL (GE)</text:p>
          </table:table-cell>
          <table:table-cell office:value-type="string" table:style-name="ce9">
            <text:p>CESAG SRL (GE)</text:p>
          </table:table-cell>
          <table:table-cell office:value-type="currency" office:value="30782.66" table:style-name="ce30">
            <text:p><text:s/>€ 30.782,66<text:s/></text:p>
          </table:table-cell>
          <table:table-cell office:value-type="date" office:date-value="2016-09-21T00:00:00" table:style-name="ce11">
            <text:p>21/09/2016</text:p>
          </table:table-cell>
          <table:table-cell table:style-name="ce11"/>
          <table:table-cell table:number-columns-repeated="16371"/>
        </table:table-row>
        <table:table-row table:style-name="ro7">
          <table:table-cell/>
          <table:table-cell office:value-type="string" table:style-name="ce5">
            <text:p>ACQUISTO DI SCALE IN ALLUMINIO A CASTELLO FISSA PER IL CIMITERO COMUNALE. APPROVAZIONE DELLA RELAZIONE TECNICA E DELLE SPECIFICHE TECNICHE REDATTE DALL'UFFICIO TECNICO COMUNALE E DELLE MODALITA' DI SCELTA DEL CONTRAENTE MEDIANTE RDO SUL MePA E DELL'ELENCO DELLE DITTE DA INVITARSI ALLA GAR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850" table:style-name="ce5">
            <text:p>850</text:p>
          </table:table-cell>
          <table:table-cell office:value-type="date" office:date-value="2016-08-30T00:00:00" table:style-name="ce7">
            <text:p>30/08/2016</text:p>
          </table:table-cell>
          <table:table-cell office:value-type="string" table:style-name="ce18">
            <text:p>BIANCHIN SCALE (MI) - CANTELLI SCALE (TO) - EMILIANA SCALE SRL - F.LLI FERRETTI SRL (RE) - SCALE DC SRL (MI) - VEZZANI SPA (RE)</text:p>
          </table:table-cell>
          <table:table-cell office:value-type="string" table:style-name="ce18">
            <text:p>SCALE DC SRL DI PIEVE EMANUELE (MI)</text:p>
          </table:table-cell>
          <table:table-cell office:value-type="currency" office:value="7458" table:style-name="ce30">
            <text:p><text:s/>€ 7.458,00<text:s/></text:p>
          </table:table-cell>
          <table:table-cell office:value-type="date" office:date-value="2016-10-05T00:00:00" table:style-name="ce11">
            <text:p>05/10/2016</text:p>
          </table:table-cell>
          <table:table-cell table:style-name="ce11"/>
          <table:table-cell table:number-columns-repeated="16371"/>
        </table:table-row>
        <table:table-row table:style-name="ro6">
          <table:table-cell/>
          <table:table-cell office:value-type="string" table:style-name="ce5">
            <text:p>ACQUISTO MATERIALE DI CONSUMO PER UFFICIO TECNICO. APPROVAZIONE MODALITA' DI SCELTA DEL CONTRAENTE MEDIANTE ODA SUL MEP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853" table:style-name="ce5">
            <text:p>853</text:p>
          </table:table-cell>
          <table:table-cell office:value-type="date" office:date-value="2016-08-30T00:00:00" table:style-name="ce7">
            <text:p>30/08/2016</text:p>
          </table:table-cell>
          <table:table-cell office:value-type="string" table:style-name="ce9">
            <text:p>UGO TESI (GE)</text:p>
          </table:table-cell>
          <table:table-cell office:value-type="string" table:style-name="ce9">
            <text:p>UGO TESI (GE)</text:p>
          </table:table-cell>
          <table:table-cell office:value-type="currency" office:value="430.68852459016398" table:style-name="ce30">
            <text:p><text:s/>€ 430,69<text:s/></text:p>
          </table:table-cell>
          <table:table-cell office:value-type="date" office:date-value="2016-09-20T00:00:00" table:style-name="ce11">
            <text:p>20/09/2016</text:p>
          </table:table-cell>
          <table:table-cell table:style-name="ce11"/>
          <table:table-cell table:number-columns-repeated="16371"/>
        </table:table-row>
        <table:table-row table:style-name="ro5">
          <table:table-cell/>
          <table:table-cell office:value-type="string" table:style-name="ce5">
            <text:p>ACQUISTO DI RADIOTRASMITENTI PER LA PROTEZIONE CIVILE. APPROVAZIONE DELLA RELAZIONE TECNICA E DELLE MODALITA' DI SCELTA DEL CONTRAENTE TRAMITE ODA SUL MeP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873" table:style-name="ce5">
            <text:p>873</text:p>
          </table:table-cell>
          <table:table-cell office:value-type="date" office:date-value="2016-09-01T00:00:00" table:style-name="ce7">
            <text:p>01/09/2016</text:p>
          </table:table-cell>
          <table:table-cell office:value-type="string" table:style-name="ce9">
            <text:p>ELECTRONIC SERVICE (GE)</text:p>
          </table:table-cell>
          <table:table-cell office:value-type="string" table:style-name="ce18">
            <text:p>ELECTRONIC SERVICE (GE)</text:p>
          </table:table-cell>
          <table:table-cell office:value-type="currency" office:value="1440" table:style-name="ce30">
            <text:p><text:s/>€ 1.440,00<text:s/></text:p>
          </table:table-cell>
          <table:table-cell office:value-type="date" office:date-value="2016-09-06T00:00:00" table:style-name="ce11">
            <text:p>06/09/2016</text:p>
          </table:table-cell>
          <table:table-cell table:style-name="ce11"/>
          <table:table-cell table:number-columns-repeated="16371"/>
        </table:table-row>
        <table:table-row table:style-name="ro8">
          <table:table-cell/>
          <table:table-cell office:value-type="string" table:style-name="ce5">
            <text:p>INUTERVENTI DI IMBIANCATURA INTERNA ALLE SCUOLE ELEMENTARI DE CALBOLI PIANO PRIMO DA PIAZZA ANSELMO. APPROVAZIONE DEGLI ELABORATI TECNICI, DELLE MODALITA' DI AFFIDAMENTO DEGLI INTERVENTI, DELLA LETTERA D'INVITO.</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874" table:style-name="ce5">
            <text:p>874</text:p>
          </table:table-cell>
          <table:table-cell office:value-type="date" office:date-value="2016-09-01T00:00:00" table:style-name="ce7">
            <text:p>01/09/2016</text:p>
          </table:table-cell>
          <table:table-cell office:value-type="string" table:style-name="ce9">
            <text:p>LIGURSCAVI SNC (SV)</text:p>
          </table:table-cell>
          <table:table-cell office:value-type="string" table:style-name="ce9">
            <text:p>LIGURSCAVI SNC (SV)</text:p>
          </table:table-cell>
          <table:table-cell office:value-type="currency" office:value="10863.131147540984" table:style-name="ce30">
            <text:p><text:s/>€ 10.863,13<text:s/></text:p>
          </table:table-cell>
          <table:table-cell office:value-type="date" office:date-value="2016-09-13T00:00:00" table:style-name="ce11">
            <text:p>13/09/2016</text:p>
          </table:table-cell>
          <table:table-cell table:style-name="ce11"/>
          <table:table-cell table:number-columns-repeated="16371"/>
        </table:table-row>
        <table:table-row table:style-name="ro8">
          <table:table-cell/>
          <table:table-cell office:value-type="string" table:style-name="ce21">
            <text:p>LAVORI DI MANUTENZIONE ORDINARIA ALLE PARETI ED AI SOFFITTI DELLA PALESTRA A SERVIZIO DELL'ISTITUTO COMPRENSIVO DE CALBOLI. APPROVAZIONE DEGLI ELABORATI TECNICI E DELLA MODALITA' DI SCELTA DEL CONTRAENTE.</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932" table:style-name="ce21">
            <text:p>932</text:p>
          </table:table-cell>
          <table:table-cell office:value-type="date" office:date-value="2016-09-19T00:00:00" table:style-name="ce24">
            <text:p>19/09/2016</text:p>
          </table:table-cell>
          <table:table-cell office:value-type="string" table:style-name="ce26">
            <text:p>CESAG SRL (GE)</text:p>
          </table:table-cell>
          <table:table-cell office:value-type="string" table:style-name="ce26">
            <text:p>CESAG SRL (GE)</text:p>
          </table:table-cell>
          <table:table-cell office:value-type="currency" office:value="8927.8688524590161" table:style-name="ce34">
            <text:p><text:s/>€ 8.927,87<text:s/></text:p>
          </table:table-cell>
          <table:table-cell office:value-type="date" office:date-value="2016-10-07T00:00:00" table:style-name="ce28">
            <text:p>07/10/2016</text:p>
          </table:table-cell>
          <table:table-cell table:style-name="ce28"/>
          <table:table-cell table:number-columns-repeated="16371"/>
        </table:table-row>
        <table:table-row table:style-name="ro8">
          <table:table-cell/>
          <table:table-cell office:value-type="string" table:style-name="ce5">
            <text:p>REALIZZAZIONE IMPIANTO TERMICO DELL'APPARTAMENTO COMUNALE SITO IN PIAZZA RODOCANACHI 4/1. APPROVAZIONE DELLE MODALITA' DI SCELTA DEL CONTRAENTE, DELLA LETTERA D'INVITO E DELL'ELENCO DELLE DITTE.</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967" table:style-name="ce5">
            <text:p>967</text:p>
          </table:table-cell>
          <table:table-cell office:value-type="date" office:date-value="2016-09-26T00:00:00" table:style-name="ce7">
            <text:p>26/09/2016</text:p>
          </table:table-cell>
          <table:table-cell office:value-type="string" table:style-name="ce18">
            <text:p>CLIMA SERVICE SRL (IM) - GHERSI SRL (SV) - FERRO FRANCO (GE) - DE FERRARI GIORGIO (GE) - F&amp;G IMPIANTI SNC (GE)</text:p>
          </table:table-cell>
          <table:table-cell office:value-type="string" table:style-name="ce9">
            <text:p>F&amp;G IMPIANTI SNC</text:p>
          </table:table-cell>
          <table:table-cell office:value-type="currency" office:value="11256.93" table:style-name="ce30">
            <text:p><text:s/>€ 11.256,93<text:s/></text:p>
          </table:table-cell>
          <table:table-cell office:value-type="date" office:date-value="2016-11-16T00:00:00" table:style-name="ce11">
            <text:p>16/11/2016</text:p>
          </table:table-cell>
          <table:table-cell table:style-name="ce11"/>
          <table:table-cell table:number-columns-repeated="16371"/>
        </table:table-row>
        <table:table-row table:style-name="ro5">
          <table:table-cell/>
          <table:table-cell office:value-type="string" table:style-name="ce5">
            <text:p>ACQUISTO DI MATERIALE FERRAMENTA VARIO PER IL SERVIZIO CIMITERIALE ED IL SERVIZIO VIABILITA'. APPROVAZIONE DELLE MODALITA' DI SCELTA DEL CONTRAENTE MEDIANTE RDO SU MePA.</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975" table:style-name="ce5">
            <text:p>975</text:p>
          </table:table-cell>
          <table:table-cell office:value-type="date" office:date-value="2016-09-27T00:00:00" table:style-name="ce7">
            <text:p>27/09/2016</text:p>
          </table:table-cell>
          <table:table-cell office:value-type="string" table:style-name="ce18">
            <text:p>EDILCELLE SAS (SV) - FERRAMENTA CORTELLINI (GE) - VALLE GIUSEPPE (GE)</text:p>
          </table:table-cell>
          <table:table-cell office:value-type="string" table:style-name="ce9">
            <text:p>VALLE GIUSEPPE (GE)</text:p>
          </table:table-cell>
          <table:table-cell office:value-type="currency" office:value="623" table:style-name="ce30">
            <text:p><text:s/>€ 623,00<text:s/></text:p>
          </table:table-cell>
          <table:table-cell office:value-type="date" office:date-value="2016-10-21T00:00:00" table:style-name="ce11">
            <text:p>21/10/2016</text:p>
          </table:table-cell>
          <table:table-cell table:style-name="ce11"/>
          <table:table-cell table:number-columns-repeated="16371"/>
        </table:table-row>
        <table:table-row table:style-name="ro8">
          <table:table-cell/>
          <table:table-cell office:value-type="string" table:style-name="ce5">
            <text:p>SERVIZIO DI VERIFICA PERIODICA SU IMPIANTI ASCENSORI INSTALLATI PRESSO GLI EDIFICI COMUNALI AI SENSI DELL'ART.13 DEL DPR 162/99 E S.M.I.. APPROVAZIONE DELLA MODALITA' DI SCELTA DEL CONTRAENTE MEDIANTE TRATTATIVA DIRETTA SU MePA.</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976" table:style-name="ce5">
            <text:p>976</text:p>
          </table:table-cell>
          <table:table-cell office:value-type="date" office:date-value="2016-09-27T00:00:00" table:style-name="ce7">
            <text:p>27/09/2016</text:p>
          </table:table-cell>
          <table:table-cell office:value-type="string" table:style-name="ce9">
            <text:p>CERVINO SRL (GE)</text:p>
          </table:table-cell>
          <table:table-cell office:value-type="string" table:style-name="ce9">
            <text:p>CERVINO SRL (GE)</text:p>
          </table:table-cell>
          <table:table-cell office:value-type="currency" office:value="623" table:style-name="ce30">
            <text:p><text:s/>€ 623,00<text:s/></text:p>
          </table:table-cell>
          <table:table-cell office:value-type="date" office:date-value="2016-12-06T00:00:00" table:style-name="ce11">
            <text:p>06/12/2016</text:p>
          </table:table-cell>
          <table:table-cell table:style-name="ce11"/>
          <table:table-cell table:number-columns-repeated="16371"/>
        </table:table-row>
        <table:table-row table:style-name="ro5">
          <table:table-cell/>
          <table:table-cell office:value-type="string" table:style-name="ce21">
            <text:p>FORNITURA VESTIARIO PER SQUADRA OPERAI DEL COMUNE DI ARENZANO. APPROVAZIONE DELLE MODALITA' DI SCELTA DEL CONTRAENTE MEDIANTE TRATTATIVA DIRETTA SU MEPA.</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016" table:style-name="ce21">
            <text:p>1016</text:p>
          </table:table-cell>
          <table:table-cell office:value-type="date" office:date-value="2016-10-04T00:00:00" table:style-name="ce24">
            <text:p>04/10/2016</text:p>
          </table:table-cell>
          <table:table-cell office:value-type="string" table:style-name="ce35">
            <text:p>SIR SAFETY SYSTEM SPA UNIPERSONALE (PG)</text:p>
          </table:table-cell>
          <table:table-cell office:value-type="string" table:style-name="ce35">
            <text:p>SIR SAFETY SYSTEM SPA UNIPERSONALE (PG)</text:p>
          </table:table-cell>
          <table:table-cell office:value-type="currency" office:value="456.10655737704923" table:style-name="ce34">
            <text:p><text:s/>€ 456,11<text:s/></text:p>
          </table:table-cell>
          <table:table-cell office:value-type="date" office:date-value="2016-11-12T00:00:00" table:style-name="ce28">
            <text:p>12/11/2016</text:p>
          </table:table-cell>
          <table:table-cell table:style-name="ce28"/>
          <table:table-cell table:number-columns-repeated="16371"/>
        </table:table-row>
        <table:table-row table:style-name="ro3">
          <table:table-cell/>
          <table:table-cell office:value-type="string" table:style-name="ce5">
            <text:p>LAVORI DI COMPLETAMENTO DEI LOCULI NELLA ZONA AD ANFITEATRO PRESSO IL CIMITERO COMUNALE. APPROVAZIONE DEL VERBALE DI SORTEGGIO, DELLE MODALITA' DI AFFIDAMENTO DEI LAVORI MEDIANTE PROCEDURA NEGOZIATA AI SENSI DELL'ART. 36 DEL D.LGS. 50/2016, DELLA LETTERA D'INVITO E DELL'ELENCO DELLE DITTE DA INVITARSI ALLA GARA ED IMPEGNO A FAVORE DI ANAC</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1055" table:style-name="ce5">
            <text:p>1055</text:p>
          </table:table-cell>
          <table:table-cell office:value-type="date" office:date-value="2016-10-11T00:00:00" table:style-name="ce7">
            <text:p>11/10/2016</text:p>
          </table:table-cell>
          <table:table-cell office:value-type="string" table:style-name="ce18">
            <text:p>REBORA COSTRUZIONI (GE) - COSTEL SRL (SO) - EDIL SPARTA SRL (RE) - B.M. SCAVI SRL (RE) - SOL.EDIL SRL (NA) - BUNURA (SV) - IM.PRE.DIL SRL (AT) - LIGURSCAVI SNC (SV) - FERRALORO ENERGIA E COSTRUZIONI (SV) - EDILTRANSPORT VISCOMI (CZ)</text:p>
          </table:table-cell>
          <table:table-cell office:value-type="string" table:style-name="ce9">
            <text:p>LIGURSCAVI SNC (SV)</text:p>
          </table:table-cell>
          <table:table-cell office:value-type="currency" office:value="116418.44" table:style-name="ce30">
            <text:p><text:s/>€ 116.418,44<text:s/></text:p>
          </table:table-cell>
          <table:table-cell table:number-columns-repeated="2" table:style-name="ce36"/>
          <table:table-cell table:number-columns-repeated="16371"/>
        </table:table-row>
        <table:table-row table:style-name="ro3">
          <table:table-cell/>
          <table:table-cell office:value-type="string" table:style-name="ce5">
            <text:p>FORNITURA DI CALZATURE ANTINFORTUNISTICHE PER LA SQUADRA OPERAI DEL COMUNE DI ARENZANO. APPROVAZIONE DELLE MODALITA' DI SCELTA DEL CONTRAENTE MEDIANTE RDO SU MEPA, DELLA LETTERA D'INVITO E DELL'ELENCO DELLE DITTE DA INVITARE ALLA GARA D'APPALTO.</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1065" table:style-name="ce5">
            <text:p>1065</text:p>
          </table:table-cell>
          <table:table-cell office:value-type="date" office:date-value="2016-10-13T00:00:00" table:style-name="ce7">
            <text:p>13/10/2016</text:p>
          </table:table-cell>
          <table:table-cell office:value-type="string" table:style-name="ce32">
            <text:p>3 A SNC DI GEROSA ANNIBALE (SV) - AERRE L’ANTINCENDIO (SV) - GARBARINO snc (GE) - VL ANTIFORTUNISTICA (Ge) - EMME 2 ANTIFORTUNISTICA snc (SV) - RIBERTI srl (GE) <text:s/>- VALLE Giuseppe snc (GE) - FERRAMENTA CORTELLINI snc (GE) - MICHELIN DUE SNC (GE) - EDILCELLE SAS (SV);</text:p>
          </table:table-cell>
          <table:table-cell office:value-type="string" table:style-name="ce9">
            <text:p>RIBERTI SRL (GE)</text:p>
          </table:table-cell>
          <table:table-cell office:value-type="currency" office:value="925.90163934426221" table:style-name="ce30">
            <text:p><text:s/>€ 925,90<text:s/></text:p>
          </table:table-cell>
          <table:table-cell office:value-type="date" office:date-value="2016-12-23T00:00:00" table:style-name="ce11">
            <text:p>23/12/2016</text:p>
          </table:table-cell>
          <table:table-cell table:style-name="ce11"/>
          <table:table-cell table:number-columns-repeated="16371"/>
        </table:table-row>
        <table:table-row table:style-name="ro7">
          <table:table-cell/>
          <table:table-cell office:value-type="string" table:style-name="ce5">
            <text:p>AFFIDAMENTO DELLE LAVORAZIONI DI MONTAGGIO E SMONTAGGIO DEI TABELLONI E DEI SEGGI REFERNDARI IN OCCASIONE DEL REFERENDUM COSTITUZIONALE DEL 04/12/2016. APPROVAZIONE DELLE MODALITA' DI SCELTA DEL CONTRAENTE, DELLA LETTERA D'INVITO E DELL'ELENCO DELLE DITTE DA INVIATRE ALLA PROCEDURA NEGOZIATA.</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1080" table:style-name="ce5">
            <text:p>1080</text:p>
          </table:table-cell>
          <table:table-cell office:value-type="date" office:date-value="2016-10-18T00:00:00" table:style-name="ce7">
            <text:p>18/10/2016</text:p>
          </table:table-cell>
          <table:table-cell office:value-type="string" table:style-name="ce18">
            <text:p>LIGURSCAVI SNC (SV) - F.L. ROTUNDO SNC (GE) - DELFINO COSTRUZIONI (GE) - ROTUNDO ANTONIO (GE) - GIUSTINIANA (AL)</text:p>
          </table:table-cell>
          <table:table-cell office:value-type="string" table:style-name="ce9">
            <text:p>F.L. ROTUNDO SNC (GE)</text:p>
          </table:table-cell>
          <table:table-cell office:value-type="currency" office:value="5658" table:style-name="ce30">
            <text:p><text:s/>€ 5.658,00<text:s/></text:p>
          </table:table-cell>
          <table:table-cell office:value-type="date" office:date-value="2016-12-21T00:00:00" table:style-name="ce11">
            <text:p>21/12/2016</text:p>
          </table:table-cell>
          <table:table-cell table:style-name="ce11"/>
          <table:table-cell table:number-columns-repeated="16371"/>
        </table:table-row>
        <table:table-row table:style-name="ro8">
          <table:table-cell/>
          <table:table-cell office:value-type="string" table:style-name="ce5">
            <text:p>RIFACIMENTO DEL FONDO DI N. 2 CAMPI DA TENNIS DI VILLA MADDALENA. APPROVAZIONE DEI DOCUMENTI AMMINISTRATIVI, DELLE MODALITA' DI SCELTA DEL CONTRAENTE, DELLE LETTERA D'INVITO E DELL'ELENCO DELLE DITTE.</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1195" table:style-name="ce5">
            <text:p>1195</text:p>
          </table:table-cell>
          <table:table-cell office:value-type="date" office:date-value="2016-11-08T00:00:00" table:style-name="ce7">
            <text:p>08/11/2016</text:p>
          </table:table-cell>
          <table:table-cell office:value-type="string" table:style-name="ce18">
            <text:p>AMC GREEN SRL (TO) - NTS SPORT SRL (MB) - AGROGREEN SRL (TO) - SPORT TURF (MI)</text:p>
          </table:table-cell>
          <table:table-cell office:value-type="string" table:style-name="ce9">
            <text:p>AGROGREEN SRL (TO)</text:p>
          </table:table-cell>
          <table:table-cell office:value-type="currency" office:value="8192.8032786885251" table:style-name="ce30">
            <text:p><text:s/>€ 8.192,80<text:s/></text:p>
          </table:table-cell>
          <table:table-cell office:value-type="date" office:date-value="2016-12-09T00:00:00" table:style-name="ce11">
            <text:p>09/12/2016</text:p>
          </table:table-cell>
          <table:table-cell table:style-name="ce11"/>
          <table:table-cell table:number-columns-repeated="16371"/>
        </table:table-row>
        <table:table-row table:style-name="ro8">
          <table:table-cell/>
          <table:table-cell office:value-type="string" table:style-name="ce5">
            <text:p>ACQUISTO DI NUOVO LAMPADE A JODURI METALLICI CON ACCENDITORE INCORPORATO DA INSTALLARE SU IMPIANTI DI ILLUMINAZIONE PUBBLICA. APPROVAZIONE DELLE MODALITA' DI SCELTA DEL CONTRAENTE MEDIANTE TRATTATIVA DIRETTA SU MEPA.</text:p>
          </table:table-cell>
          <table:table-cell table:number-columns-repeated="2" table:style-name="ce16"/>
          <table:table-cell office:value-type="string" table:style-name="ce23">
            <text:p>CAVIGLIA</text:p>
          </table:table-cell>
          <table:table-cell office:value-type="string" table:style-name="ce23">
            <text:p>CAVIGLIA</text:p>
          </table:table-cell>
          <table:table-cell office:value-type="float" office:value="1207" table:style-name="ce5">
            <text:p>1207</text:p>
          </table:table-cell>
          <table:table-cell office:value-type="date" office:date-value="2016-11-10T00:00:00" table:style-name="ce7">
            <text:p>10/11/2016</text:p>
          </table:table-cell>
          <table:table-cell office:value-type="string" table:style-name="ce9">
            <text:p>VENTURE LIGHTING ITALIA (MI)</text:p>
          </table:table-cell>
          <table:table-cell office:value-type="string" table:style-name="ce18">
            <text:p>VENTURE LIGHTING ITALIA (MI)</text:p>
          </table:table-cell>
          <table:table-cell office:value-type="currency" office:value="891" table:style-name="ce30">
            <text:p><text:s/>€ 891,00<text:s/></text:p>
          </table:table-cell>
          <table:table-cell office:value-type="date" office:date-value="2016-12-22T00:00:00" table:style-name="ce11">
            <text:p>22/12/2016</text:p>
          </table:table-cell>
          <table:table-cell table:style-name="ce11"/>
          <table:table-cell table:number-columns-repeated="16371"/>
        </table:table-row>
        <table:table-row table:style-name="ro3">
          <table:table-cell/>
          <table:table-cell office:value-type="string" table:style-name="ce21">
            <text:p>SERVIZIO DI APERTURA E CHIUSURA DEI LOCULI E DEGLI OSSARI NELL'AMBITO CIMITERIALE PER IL PERIODO DAL 01-01-2017 AL 30-06-2018. APPROVAZIONE DEGLI ELABORATI AMMINISTRATIVI, DELLE MODALITA' DI SCELTA DEL CONTRAENTE, DELL'ELENCO DELLE DITTE DA INVITARSI ALLA GARA E DELLA LETTERA D'INVITO.</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250" table:style-name="ce21">
            <text:p>1250</text:p>
          </table:table-cell>
          <table:table-cell office:value-type="date" office:date-value="2016-11-17T00:00:00" table:style-name="ce24">
            <text:p>17/11/2016</text:p>
          </table:table-cell>
          <table:table-cell office:value-type="string" table:style-name="ce32">
            <text:p>Piromalli Antonio, Damonte Giuseppe, Anselmo Andrea, Canepa Matteo Lorenzo, Barberio Valentino, Damonte Agostino, Firpo Domenico, Cucca Giobatta, Zaharia Eugen Catalin, Damonte Claudio, Dicuonzo Vincenzo, Poggi Marco, Damonte Giacomo, Bruzzone Marco, Tomasi Antonio, Vallarino Mario e Caviglia Andrea;</text:p>
          </table:table-cell>
          <table:table-cell office:value-type="string" table:style-name="ce26">
            <text:p>ANSELMO ANDREA</text:p>
          </table:table-cell>
          <table:table-cell office:value-type="currency" office:value="25582.5" table:style-name="ce30">
            <text:p><text:s/>€ 25.582,50<text:s/></text:p>
          </table:table-cell>
          <table:table-cell office:value-type="date" office:date-value="2018-06-30T00:00:00" table:style-name="ce11">
            <text:p>30/06/2018</text:p>
          </table:table-cell>
          <table:table-cell table:style-name="ce11"/>
          <table:table-cell table:number-columns-repeated="16371"/>
        </table:table-row>
        <table:table-row table:style-name="ro7">
          <table:table-cell/>
          <table:table-cell office:value-type="string" table:style-name="ce5">
            <text:p>SERVIZIO DI MANUTENZIONE DEGLI IMPIANTI E PRESIDI ANTINCENDIO E DI SICUREZZA DEGLI IMMOBILI COMUNALI. APPROVAZIONE DEGLI ELABORATI TECNICO - AMMINISTRATIVI, DELLE MODALITA' DI SCELTA DEL CONTRAENTE MEDIANTE RDO SUL MePA E DELL'ELENCO DELLE DITTE DA INVITARSI ALLA PROCEDURA NEGOZIAT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1305" table:style-name="ce5">
            <text:p>1305</text:p>
          </table:table-cell>
          <table:table-cell office:value-type="date" office:date-value="2016-11-24T00:00:00" table:style-name="ce7">
            <text:p>24/11/2016</text:p>
          </table:table-cell>
          <table:table-cell office:value-type="string" table:style-name="ce37">
            <text:p>AERRE ANTINCENDIO (SV) - NUOVA ASAC ANTINCENDIO srl (AL) - CMA SISTEMI ANTINCENDIO srl (BS) - VAMPA (GE)- ING. OTTONELLO TOMASO &amp;c. snc (GE) - LIGURE ANTINCENDI di Vigo Danilo (SV) - DE MICHELI ANITNCENDIO (AL);</text:p>
          </table:table-cell>
          <table:table-cell office:value-type="string" table:style-name="ce18">
            <text:p>NUOVA ASAC ANTINCENDIO SRL (AL)<text:s/></text:p>
          </table:table-cell>
          <table:table-cell office:value-type="currency" office:value="5904" table:style-name="ce30">
            <text:p><text:s/>€ 5.904,00<text:s/></text:p>
          </table:table-cell>
          <table:table-cell office:value-type="date" office:date-value="2018-12-31T00:00:00" table:style-name="ce11">
            <text:p>31/12/2018</text:p>
          </table:table-cell>
          <table:table-cell table:style-name="ce11"/>
          <table:table-cell table:number-columns-repeated="16371"/>
        </table:table-row>
        <table:table-row table:style-name="ro9">
          <table:table-cell/>
          <table:table-cell office:value-type="string" table:style-name="ce5">
            <text:p>INTERVENTI DI MANUTENZIONE ORDINARIA DEL VERDE ALL'INTERNO DEL CIMITERO COMUNALE. RIAPPROVAZIONE DEGLI ELABORATI PROGETTUALI, DELLE MODALITA' DI SCELTA DEL CONTRAENTE MEDIANTE RDO SUL MePA, DELLA LETTERA D'INVITO E DELL'ELENCO DELLE DITTE DA INVITARSI ALLA PROCEDURA NEGOZIAT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1307" table:style-name="ce5">
            <text:p>1307</text:p>
          </table:table-cell>
          <table:table-cell office:value-type="date" office:date-value="2016-11-24T00:00:00" table:style-name="ce7">
            <text:p>24/11/2016</text:p>
          </table:table-cell>
          <table:table-cell office:value-type="string" table:style-name="ce37">
            <text:p>RIVIERA PIANTE srl (SV) - COOP.AGRICOLA PUNTA MARTIN (GE) - MAXONE LABORA SOC. COOP.SOCIALE (GE) - ROSSI Roberto (GE) - AGRIFOR snc (GE) - VIVAIO D’INVREA (SV) - COOP. SOCIALE IL RASTRELLO a.r.l. ONLUS (GE) - ECOGRID srl (SV) - AGRICOLA AQUILA sas (SV) - IL GIARDINO PIU’ BELLO - LIGURIA VERDE sas DI MERENGONE GIUSEPPE &amp; C. (SV);</text:p>
          </table:table-cell>
          <table:table-cell office:value-type="string" table:style-name="ce18">
            <text:p>COOP. AGRICOLA PUNTA MARTIN (GE)</text:p>
          </table:table-cell>
          <table:table-cell office:value-type="currency" office:value="6824.6393442622948" table:style-name="ce30">
            <text:p><text:s/>€ 6.824,64<text:s/></text:p>
          </table:table-cell>
          <table:table-cell office:value-type="date" office:date-value="2016-12-28T00:00:00" table:style-name="ce11">
            <text:p>28/12/2016</text:p>
          </table:table-cell>
          <table:table-cell table:style-name="ce11"/>
          <table:table-cell table:number-columns-repeated="16371"/>
        </table:table-row>
        <table:table-row table:style-name="ro8">
          <table:table-cell/>
          <table:table-cell office:value-type="string" table:style-name="ce5">
            <text:p>ACQUISTO DI CARBURANTE PER I MEZZI, LE MACCHINE OPERATRICI E LE ATTREZZATURE IN USO AI SERVIZI COMUNALI PER LO SVOLGIMENTO DEI COMPITI ISTITUZIONALI NEL CORSO DELL'ANNO 2017. APPROVAZIONE DELLE MODALITA' DI SCELTA DEL CONTRAENTE.</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1315" table:style-name="ce5">
            <text:p>1315</text:p>
          </table:table-cell>
          <table:table-cell office:value-type="date" office:date-value="2016-11-25T00:00:00" table:style-name="ce7">
            <text:p>25/11/2016</text:p>
          </table:table-cell>
          <table:table-cell office:value-type="string" table:style-name="ce38">
            <text:p>VIGO ANGELO E FRANCESCO E C. SAS (GE)</text:p>
          </table:table-cell>
          <table:table-cell office:value-type="string" table:style-name="ce38">
            <text:p>VIGO ANGELO E FRANCESCO E C. SAS (GE)</text:p>
          </table:table-cell>
          <table:table-cell office:value-type="currency" office:value="3073.7704918032787" table:style-name="ce30">
            <text:p><text:s/>€ 3.073,77<text:s/></text:p>
          </table:table-cell>
          <table:table-cell office:value-type="date" office:date-value="2017-12-31T00:00:00" table:style-name="ce11">
            <text:p>31/12/2017</text:p>
          </table:table-cell>
          <table:table-cell table:style-name="ce11"/>
          <table:table-cell table:number-columns-repeated="16371"/>
        </table:table-row>
        <table:table-row table:style-name="ro7">
          <table:table-cell/>
          <table:table-cell office:value-type="string" table:style-name="ce21">
            <text:p>SERVIZIO DI MANUTENZIONE DEGLI IMPIANTI ELEVATORI UBICATI ALL'INTERNO DEGLI IMMOBILI COMUNALI. APPROVAZIONE DEGLI ELABORATI TECNICO - AMMINISTRATIVI, DELLE MODALITA' DI SCELTA DEL CONTRAENTE MEDIANTE RDO SUL MePA E DELL'ELENCO DELLE DITTE DA INVITARSI ALLA PROCEDURA NEGOZIATA.</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352" table:style-name="ce21">
            <text:p>1352</text:p>
          </table:table-cell>
          <table:table-cell office:value-type="date" office:date-value="2016-12-01T00:00:00" table:style-name="ce24">
            <text:p>01/12/2016</text:p>
          </table:table-cell>
          <table:table-cell office:value-type="string" table:style-name="ce32">
            <text:p>RIVIERA &amp; VALBORMIDA ASCENSORI snc (SV) - S.MARINO sas (SV) - COMPARINI ASCENSORI (GE) - ELEVATORI NORMAC srl (GE) - CALI’ SRL (GE) - ELEVATOR GENOVA srl (GE) - S&amp;A ASCENSORI (IM);</text:p>
          </table:table-cell>
          <table:table-cell office:value-type="string" table:style-name="ce35">
            <text:p>ELEVATORI NORMAC SRL (GE)</text:p>
          </table:table-cell>
          <table:table-cell office:value-type="currency" office:value="4810" table:style-name="ce34">
            <text:p><text:s/>€ 4.810,00<text:s/></text:p>
          </table:table-cell>
          <table:table-cell office:value-type="date" office:date-value="2018-12-31T00:00:00" table:style-name="ce28">
            <text:p>31/12/2018</text:p>
          </table:table-cell>
          <table:table-cell table:style-name="ce28"/>
          <table:table-cell table:number-columns-repeated="16371"/>
        </table:table-row>
        <table:table-row table:style-name="ro10">
          <table:table-cell/>
          <table:table-cell office:value-type="string" table:style-name="ce21">
            <text:p>FORNITURA DI GAS GPL PER IL FUNZIONAMENTO DELL'IMPIANTO TERMICO DELL'IMMOBILE ADIBITO A SALA POLIVALENTE, A BOCCIODROMO ED A BAR - TAVOLA FREDDA SITO IN PIAZZA DEL MARE, PER L'ANNO 2016. APPROVAZIONE DELLA MODALITA' DI AFFIDAMENTO DELLA FORNITURA PER IL PERIODO 01/01/2017 - 31/12/2017 E DELLA LETTERA D'INVITO.</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357" table:style-name="ce21">
            <text:p>1357</text:p>
          </table:table-cell>
          <table:table-cell office:value-type="date" office:date-value="2016-12-02T00:00:00" table:style-name="ce24">
            <text:p>02/12/2016</text:p>
          </table:table-cell>
          <table:table-cell office:value-type="string" table:style-name="ce26">
            <text:p>LIQUIGAS SPA (BS)<text:s/></text:p>
          </table:table-cell>
          <table:table-cell office:value-type="string" table:style-name="ce26">
            <text:p>LIQUIGAS SPA (BS)<text:s/></text:p>
          </table:table-cell>
          <table:table-cell office:value-type="currency" office:value="10000" table:style-name="ce34">
            <text:p><text:s/>€ 10.000,00<text:s/></text:p>
          </table:table-cell>
          <table:table-cell office:value-type="date" office:date-value="2017-12-31T00:00:00" table:style-name="ce28">
            <text:p>31/12/2017</text:p>
          </table:table-cell>
          <table:table-cell table:style-name="ce28"/>
          <table:table-cell table:number-columns-repeated="16371"/>
        </table:table-row>
        <table:table-row table:style-name="ro5">
          <table:table-cell/>
          <table:table-cell office:value-type="string" table:style-name="ce21">
            <text:p>ACQUISTO DI MATERIALE ELETTRICO PER LA MANUTENZIONE ORDINARIA DELL'ILLUMINAZIONE PUBBLICA E DEGLI IMMOBILI COMUNALI. APPROVAZIONE DELLE MODALITA' DI SCELTA DEL CONTRAENTE MEDIANTE RDO SU MEPA.</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377" table:style-name="ce21">
            <text:p>1377</text:p>
          </table:table-cell>
          <table:table-cell office:value-type="date" office:date-value="2016-12-06T00:00:00" table:style-name="ce24">
            <text:p>06/12/2016</text:p>
          </table:table-cell>
          <table:table-cell office:value-type="string" table:style-name="ce39">
            <text:p>MECI srl (GE) - COMOLI FERRARI spa (NO) - SACCHI GIUSEPPE spa (LC) - DEMO spa (AL) - FABBI IMOLA srl (BO)</text:p>
          </table:table-cell>
          <table:table-cell office:value-type="string" table:style-name="ce35">
            <text:p>COMOLI FERRARI SPA (NO)</text:p>
          </table:table-cell>
          <table:table-cell office:value-type="currency" office:value="3369.2295081967213" table:style-name="ce34">
            <text:p><text:s/>€ 3.369,23<text:s/></text:p>
          </table:table-cell>
          <table:table-cell office:value-type="date" office:date-value="2016-12-31T00:00:00" table:style-name="ce28">
            <text:p>31/12/2016</text:p>
          </table:table-cell>
          <table:table-cell table:style-name="ce28"/>
          <table:table-cell table:number-columns-repeated="16371"/>
        </table:table-row>
        <table:table-row table:style-name="ro5">
          <table:table-cell/>
          <table:table-cell office:value-type="string" table:style-name="ce21">
            <text:p>ACQUISTO MATERIALE EDILE PER LA MANUTENZIONE ORDINARIA DEI VARI SERVIZI COMUNALI. APPROVAZIONE DELLE MODALITA' DI SCELTA DEL CONTRAENTE MEDIANTE R.D.O. SU MePA.</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397" table:style-name="ce21">
            <text:p>1397</text:p>
          </table:table-cell>
          <table:table-cell office:value-type="date" office:date-value="2016-12-09T00:00:00" table:style-name="ce24">
            <text:p>09/12/2016</text:p>
          </table:table-cell>
          <table:table-cell office:value-type="string" table:style-name="ce35">
            <text:p>EDILCELLE SAS (SV) - VALLE GIUSEPPE (GE) - MASSONE FRANCESCO &amp; FIGLI (SV)</text:p>
          </table:table-cell>
          <table:table-cell office:value-type="string" table:style-name="ce26">
            <text:p>EDILCELLE SAS (SV)</text:p>
          </table:table-cell>
          <table:table-cell office:value-type="currency" office:value="3739.9918032786886" table:style-name="ce34">
            <text:p><text:s/>€ 3.739,99<text:s/></text:p>
          </table:table-cell>
          <table:table-cell office:value-type="date" office:date-value="2016-12-27T00:00:00" table:style-name="ce28">
            <text:p>27/12/2016</text:p>
          </table:table-cell>
          <table:table-cell table:style-name="ce28"/>
          <table:table-cell table:number-columns-repeated="16371"/>
        </table:table-row>
        <table:table-row table:style-name="ro8">
          <table:table-cell/>
          <table:table-cell office:value-type="string" table:style-name="ce21">
            <text:p>CONTRATTO DI MANUTENZIONE AUTODESK SUBSCRIPTION BIENNALE PER N.3 LICENZE AUTOCAD IN DOTAIZONE ALL'UFFICIO TECNICO LL.PP.. APPROVAZIONE DELLE MODALITA' DI SCELTA DEL CONTRAENTE MEDIANTE TRATTATIVA DIRETTA SU MeEPA.</text:p>
          </table:table-cell>
          <table:table-cell table:number-columns-repeated="2" table:style-name="ce22"/>
          <table:table-cell office:value-type="string" table:style-name="ce23">
            <text:p>CAVIGLIA</text:p>
          </table:table-cell>
          <table:table-cell office:value-type="string" table:style-name="ce23">
            <text:p>CAVIGLIA</text:p>
          </table:table-cell>
          <table:table-cell office:value-type="float" office:value="1446" table:style-name="ce21">
            <text:p>1446</text:p>
          </table:table-cell>
          <table:table-cell office:value-type="date" office:date-value="2016-12-15T00:00:00" table:style-name="ce24">
            <text:p>15/12/2016</text:p>
          </table:table-cell>
          <table:table-cell office:value-type="string" table:style-name="ce26">
            <text:p>MIPS INFORMATICA SPA (GE)</text:p>
          </table:table-cell>
          <table:table-cell office:value-type="string" table:style-name="ce35">
            <text:p>MIPS INFORMATICA SPA (GE)</text:p>
          </table:table-cell>
          <table:table-cell office:value-type="currency" office:value="3496" table:style-name="ce34">
            <text:p><text:s/>€ 3.496,00<text:s/></text:p>
          </table:table-cell>
          <table:table-cell office:value-type="date" office:date-value="2018-12-31T00:00:00" table:style-name="ce28">
            <text:p>31/12/2018</text:p>
          </table:table-cell>
          <table:table-cell table:style-name="ce28"/>
          <table:table-cell table:number-columns-repeated="16371"/>
        </table:table-row>
        <table:table-row table:style-name="ro5">
          <table:table-cell/>
          <table:table-cell office:value-type="string" table:style-name="ce5">
            <text:p>INTERVENTI URGENTI DI SISTEMAZIONE DELL'APPARTAMENTO IN VIA SAN PIETRO 11 DA DESTINARSI AD USO CAMERA MORTUARIA. APPRPOVAZIONE DELLE MODALITA' DI SCELTA DEL CONTRAENTE.</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1488" table:style-name="ce5">
            <text:p>1488</text:p>
          </table:table-cell>
          <table:table-cell office:value-type="date" office:date-value="2016-12-20T00:00:00" table:style-name="ce7">
            <text:p>20/12/2016</text:p>
          </table:table-cell>
          <table:table-cell office:value-type="string" table:style-name="ce9">
            <text:p>BREDIL SRL (GE)</text:p>
          </table:table-cell>
          <table:table-cell office:value-type="string" table:style-name="ce9">
            <text:p>BREDIL SRL (GE)</text:p>
          </table:table-cell>
          <table:table-cell office:value-type="currency" office:value="3708.8852459016393" table:style-name="ce30">
            <text:p><text:s/>€ 3.708,89<text:s/></text:p>
          </table:table-cell>
          <table:table-cell office:value-type="date" office:date-value="2016-12-30T00:00:00" table:style-name="ce11">
            <text:p>30/12/2016</text:p>
          </table:table-cell>
          <table:table-cell table:style-name="ce11"/>
          <table:table-cell table:number-columns-repeated="16371"/>
        </table:table-row>
        <table:table-row table:style-name="ro8">
          <table:table-cell/>
          <table:table-cell office:value-type="string" table:style-name="ce5">
            <text:p>SERVIZIO DI MANUTENZIONE ORDINARIA PERIODICA IMPIANTI DI ALLARME INSTALLATI PRESSO GLI IMMOBILI COMUNALI PERIODO 01/01/2017 - 31/12/2018. APPROVAZIONE DELLE MODALITA' DI SCELTA DEL CONTRAENTE MEDIANTE TRATTATIVA DIRETTA.</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1489" table:style-name="ce5">
            <text:p>1489</text:p>
          </table:table-cell>
          <table:table-cell office:value-type="date" office:date-value="2016-12-20T00:00:00" table:style-name="ce7">
            <text:p>20/12/2016</text:p>
          </table:table-cell>
          <table:table-cell office:value-type="string" table:style-name="ce9">
            <text:p>ELECTRONIC SERVICE (GE)</text:p>
          </table:table-cell>
          <table:table-cell office:value-type="string" table:style-name="ce18">
            <text:p>ELECTRONIC SERVICE (GE)</text:p>
          </table:table-cell>
          <table:table-cell office:value-type="currency" office:value="878.00000000000011" table:style-name="ce30">
            <text:p><text:s/>€ 878,00<text:s/></text:p>
          </table:table-cell>
          <table:table-cell office:value-type="date" office:date-value="2018-12-31T00:00:00" table:style-name="ce11">
            <text:p>31/12/2018</text:p>
          </table:table-cell>
          <table:table-cell table:style-name="ce11"/>
          <table:table-cell table:number-columns-repeated="16371"/>
        </table:table-row>
        <table:table-row table:style-name="ro8">
          <table:table-cell/>
          <table:table-cell office:value-type="string" table:style-name="ce5">
            <text:p>INTERVENTI URGENTI DI MANUTENZIONE E MIGLIORAMENTO DEL PREFABBRICATO INSTALLATO PRESSO LA SCUOLA MEDIA E. CHIOSSONE. APPROVAZIONE DELLA DOCUMENTAZIONE TECNICA E DELLE MODALITA' DI SCELTA DEL CONTRAENTE.</text:p>
          </table:table-cell>
          <table:table-cell table:number-columns-repeated="2" table:style-name="ce16"/>
          <table:table-cell office:value-type="string" table:style-name="ce6">
            <text:p>CAVIGLIA</text:p>
          </table:table-cell>
          <table:table-cell office:value-type="string" table:style-name="ce6">
            <text:p>CAVIGLIA</text:p>
          </table:table-cell>
          <table:table-cell office:value-type="float" office:value="1497" table:style-name="ce5">
            <text:p>1497</text:p>
          </table:table-cell>
          <table:table-cell office:value-type="date" office:date-value="2016-12-21T00:00:00" table:style-name="ce7">
            <text:p>21/12/2016</text:p>
          </table:table-cell>
          <table:table-cell office:value-type="string" table:style-name="ce9">
            <text:p>LIGURSCAVI SNC (SV)</text:p>
          </table:table-cell>
          <table:table-cell office:value-type="string" table:style-name="ce9">
            <text:p>LIGURSCAVI SNC (SV)</text:p>
          </table:table-cell>
          <table:table-cell office:value-type="currency" office:value="4132.1311475409839" table:style-name="ce30">
            <text:p><text:s/>€ 4.132,13<text:s/></text:p>
          </table:table-cell>
          <table:table-cell office:value-type="date" office:date-value="2016-12-31T00:00:00" table:style-name="ce11">
            <text:p>31/12/2016</text:p>
          </table:table-cell>
          <table:table-cell table:style-name="ce11"/>
          <table:table-cell table:number-columns-repeated="16371"/>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f1"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7-03-03T11:06:55Z</dc:date>
    <meta:editing-cycles>1</meta:editing-cycles>
    <meta:editing-duration>PT204S</meta:editing-duration>
  </office:meta>
</office:document-meta>
</file>