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8.12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259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fo:wrap-option="wrap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" fo:font-size="10pt" style:font-name-asian="Arial1" style:font-size-asian="10pt" style:font-size-complex="10pt"/>
    </style:style>
    <style:style style:name="ce9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" fo:font-size="10pt" style:font-name-asian="Arial1" style:font-size-asian="10pt" style:font-size-complex="10pt"/>
    </style:style>
    <style:style style:name="ce10" style:family="table-cell" style:parent-style-name="Default">
      <style:table-cell-properties fo:wrap-option="wrap" fo:border="0.002cm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02cm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" fo:font-size="10pt" style:font-name-asian="Arial1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normal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ce4"/>
        <table:table-row table:style-name="ro1">
          <table:table-cell table:style-name="ce1"/>
          <table:table-cell table:style-name="ce5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9"/>
          <table:covered-table-cell table:number-columns-repeated="3" table:style-name="ce1"/>
          <table:covered-table-cell table:style-name="ce16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>
            <text:p>Area</text:p>
          </table:table-cell>
          <table:table-cell table:style-name="ce6" office:value-type="string">
            <text:p>Tipologia</text:p>
          </table:table-cell>
          <table:table-cell table:style-name="ce10" office:value-type="string">
            <text:p>Scelta del contraente</text:p>
          </table:table-cell>
          <table:table-cell table:style-name="ce11" office:value-type="string">
            <text:p>Numero Atto</text:p>
          </table:table-cell>
          <table:table-cell table:style-name="ce11" office:value-type="string">
            <text:p>Data Atto</text:p>
          </table:table-cell>
          <table:table-cell table:style-name="ce14" office:value-type="string">
            <text:p>Descr. Provvedimento</text:p>
          </table:table-cell>
          <table:table-cell table:style-name="ce17" office:value-type="string">
            <text:p>Eventuale spesa</text:p>
          </table:table-cell>
          <table:table-cell table:style-name="ce6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3">
            <text:p>83</text:p>
          </table:table-cell>
          <table:table-cell table:style-name="ce13" office:value-type="date" office:date-value="2017-02-10">
            <text:p>10/02/2017</text:p>
          </table:table-cell>
          <table:table-cell table:style-name="ce15" office:value-type="string">
            <text:p>PROMOZIONE CULTURALE - ATTUAZIONE DEGLI EVENTI COLLEGATI ALLA STAGIONE TEATRALE ORGANIZZATA DAL CENTRO CULTURALE DEL SIPARIO STRAPPATO PRESSO L'AUDITORIUM DEL MUVITA NEL PERIODO INVERNO/PRIMAVERA - IMPEGNO DI SPESA ASSUNTO IN ESERCIZIO PROVVISORIO. CIG Z2F1D55872.</text:p>
          </table:table-cell>
          <table:table-cell table:style-name="ce18" office:value-type="currency" office:currency="EUR" office:value="11500">
            <text:p>€ 11.5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5">
            <text:p>85</text:p>
          </table:table-cell>
          <table:table-cell table:style-name="ce13" office:value-type="date" office:date-value="2017-02-10">
            <text:p>10/02/2017</text:p>
          </table:table-cell>
          <table:table-cell table:style-name="ce15" office:value-type="string">
            <text:p>PROMOZIONE TURISTICA - PIANO DI MARKETING URBANO - ATTUAZIONE DEL CARNEVALE ARENZANO 2017 <text:s/>- IMPEGNO DI SPESA ASSUNTO IN DODICESIMI. CIG ZC61D562C0.</text:p>
          </table:table-cell>
          <table:table-cell table:style-name="ce18" office:value-type="currency" office:currency="EUR" office:value="9760">
            <text:p>€ 9.76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65">
            <text:p>265</text:p>
          </table:table-cell>
          <table:table-cell table:style-name="ce13" office:value-type="date" office:date-value="2017-04-18">
            <text:p>18/04/2017</text:p>
          </table:table-cell>
          <table:table-cell table:style-name="ce15" office:value-type="string">
            <text:p>PROMOZIONE TURISTICA - PIANO DI MARKETING URBANO - REVISIONE GRAFICA E AGGIORNAMENTO SITO ISTITUZIONALE FLORARTE 2017 - IMPEGNO DI SPESA - CIG Z5D1E42A83</text:p>
          </table:table-cell>
          <table:table-cell table:style-name="ce18" office:value-type="currency" office:currency="EUR" office:value="793">
            <text:p>€ 793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50">
            <text:p>250</text:p>
          </table:table-cell>
          <table:table-cell table:style-name="ce13" office:value-type="date" office:date-value="2017-04-14">
            <text:p>14/04/2017</text:p>
          </table:table-cell>
          <table:table-cell table:style-name="ce15" office:value-type="string">
            <text:p>PROMOZIONE CULTURALE - ATTUAZIONE DI EVENTI MUSICALI IN OCCASIONE IN OCCASIONE DELLE CELEBRAZIONI DEL 25 APRILE 2017- INCARICO ALLA FILARMONICA DI ARENZANO. CIG Z581E42B20</text:p>
          </table:table-cell>
          <table:table-cell table:style-name="ce18" office:value-type="currency" office:currency="EUR" office:value="2200">
            <text:p>€ 2.2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63">
            <text:p>263</text:p>
          </table:table-cell>
          <table:table-cell table:style-name="ce13" office:value-type="date" office:date-value="2017-04-18">
            <text:p>18/04/2017</text:p>
          </table:table-cell>
          <table:table-cell table:style-name="ce15" office:value-type="string">
            <text:p>PROMOZIONE TURISTICA - PIANO DI MARKETING URBANO - REALIZZAZIONE E STAMPA CATALOGHI IN OCCASIONE DELLA 18^ EDIZIONE DI FLORARTE 2017 - IMPEGNO DI SESA - CIG Z3C1E42B6C</text:p>
          </table:table-cell>
          <table:table-cell table:style-name="ce18" office:value-type="currency" office:currency="EUR" office:value="3213.48">
            <text:p>€ 3.213,4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62">
            <text:p>262</text:p>
          </table:table-cell>
          <table:table-cell table:style-name="ce13" office:value-type="date" office:date-value="2017-04-18">
            <text:p>18/04/2017</text:p>
          </table:table-cell>
          <table:table-cell table:style-name="ce15" office:value-type="string">
            <text:p>PROMOZIONE TURISTICA - PIANO DI MARKETING URBANO - IMBALLO, TRASPORTO E ALLESTIMENTO OPERE D'ARTE IN OCCASIONE DELLA 18^ EDIZIONE DI FLORARTE 2017 - IMPEGNO DI SPESA - CIG Z9D1E42C13</text:p>
          </table:table-cell>
          <table:table-cell table:style-name="ce18" office:value-type="currency" office:currency="EUR" office:value="2769.4">
            <text:p>€ 2.769,4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69">
            <text:p>269</text:p>
          </table:table-cell>
          <table:table-cell table:style-name="ce13" office:value-type="date" office:date-value="2017-04-18">
            <text:p>18/04/2017</text:p>
          </table:table-cell>
          <table:table-cell table:style-name="ce15" office:value-type="string">
            <text:p>PROMOZIONE TURISTICA - ALLESTIMENTO DEGLI IMPIANTI DI AMPLIFICAZIONE PER L'ORGANIZZAZIONE DEGLI EVENTI PRIMAVERILI IN OCCASIONE DEL 25 APRILE- IMPEGNO DI SPESA - CIG ZF21E42C6F</text:p>
          </table:table-cell>
          <table:table-cell table:style-name="ce18" office:value-type="currency" office:currency="EUR" office:value="2257">
            <text:p>€ 2.257,0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49">
            <text:p>249</text:p>
          </table:table-cell>
          <table:table-cell table:style-name="ce13" office:value-type="date" office:date-value="2017-04-14">
            <text:p>14/04/2017</text:p>
          </table:table-cell>
          <table:table-cell table:style-name="ce15" office:value-type="string">
            <text:p>PROMOZIONE TURISTICA - PIANO DI MARKETING URBANO - IDEAZIONE PROGETTAZIONE E CREAZIONE DELL'ALLESTIMENTO DECORATIVO DELLA SERRA MONUMENTALE PER LA REALIZZAZIONE DELLA 18^ EDIZIONE FLORARTE 2017 - CIG ZA71E42CCF</text:p>
          </table:table-cell>
          <table:table-cell table:style-name="ce18" office:value-type="currency" office:currency="EUR" office:value="15609.9">
            <text:p>€ 15.609,9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66">
            <text:p>266</text:p>
          </table:table-cell>
          <table:table-cell table:style-name="ce13" office:value-type="date" office:date-value="2017-04-18">
            <text:p>18/04/2017</text:p>
          </table:table-cell>
          <table:table-cell table:style-name="ce15" office:value-type="string">
            <text:p>PROMOZIONE TURISTICA - PIANO DI MARKETING URBANO - REALIZZAZIONE <text:s/>E STAMPA MATERIALE INFORMATIVO IN OCCASIONE DEGLI EVENTI PRIMAVERILI 2017 - IMPEGNO DI SPESA - CIG ZC91E42D26</text:p>
          </table:table-cell>
          <table:table-cell table:style-name="ce18" office:value-type="currency" office:currency="EUR" office:value="1256.6">
            <text:p>€ 1.256,6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52">
            <text:p>252</text:p>
          </table:table-cell>
          <table:table-cell table:style-name="ce13" office:value-type="date" office:date-value="2017-04-14">
            <text:p>14/04/2017</text:p>
          </table:table-cell>
          <table:table-cell table:style-name="ce15" office:value-type="string">
            <text:p>PROMOZIONE TURISTICA - INTERVENTO DI SORVEGLIANZA NOTTURNA DELLA SERRA MONUMENTALE IN OCCASIONE DELLA 18^ EDIZIONE DELL'EVENTO FLORARTE. INCARICO ALLA COOPERATIVA GUARDIANI GIURATI LUBRANI DI GENOVA. CIG ZBC1E42D91</text:p>
          </table:table-cell>
          <table:table-cell table:style-name="ce18" office:value-type="currency" office:currency="EUR" office:value="1683.6">
            <text:p>€ 1.683,6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53">
            <text:p>253</text:p>
          </table:table-cell>
          <table:table-cell table:style-name="ce13" office:value-type="date" office:date-value="2017-04-14">
            <text:p>14/04/2017</text:p>
          </table:table-cell>
          <table:table-cell table:style-name="ce15" office:value-type="string">
            <text:p>PROMOZIONE TURISTICA - STIPULA POLIZZA DI ASSICURAZIONE PER OGGETTI D'ARTE IN OCCASIONE DELLA 18^ EDIZIONE DELLA MOSTRA FLORARTE 2017. INCARICO ALLA <text:s/>MARSH SPA DI MILANO. CIG Z2A1E42E6A</text:p>
          </table:table-cell>
          <table:table-cell table:style-name="ce18" office:value-type="currency" office:currency="EUR" office:value="500">
            <text:p>€ 5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293">
            <text:p>293</text:p>
          </table:table-cell>
          <table:table-cell table:style-name="ce13" office:value-type="date" office:date-value="2017-04-19">
            <text:p>19/04/2017</text:p>
          </table:table-cell>
          <table:table-cell table:style-name="ce15" office:value-type="string">
            <text:p>PROMOZIONE TURISTICA. PIANO DI MARKETING URBANO - 18^ <text:s/>EDIZIONE DELLA MOSTRA FLORARTE - PROMOZIONE SUL BANNER AGENDA EVENTI DI MENTELOCALE.IT DI GENOVA. CIGZBC1E4CF58.</text:p>
          </table:table-cell>
          <table:table-cell table:style-name="ce18" office:value-type="currency" office:currency="EUR" office:value="244">
            <text:p>€ 244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349">
            <text:p>349</text:p>
          </table:table-cell>
          <table:table-cell table:style-name="ce13" office:value-type="date" office:date-value="2017-05-04">
            <text:p>04/05/2017</text:p>
          </table:table-cell>
          <table:table-cell table:style-name="ce15" office:value-type="string">
            <text:p>PUBBLICA ISTRUZIONE - CEDOLE LIBRARIE LIBRERIA MONDADORI DI BREVA S.R.L. - CIG Z531E74AD2</text:p>
          </table:table-cell>
          <table:table-cell table:style-name="ce18" office:value-type="currency" office:currency="EUR" office:value="42.21">
            <text:p>€ 42,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357">
            <text:p>357</text:p>
          </table:table-cell>
          <table:table-cell table:style-name="ce13" office:value-type="date" office:date-value="2017-05-04">
            <text:p>04/05/2017</text:p>
          </table:table-cell>
          <table:table-cell table:style-name="ce15" office:value-type="string">
            <text:p>PROMOZIONE CULTURALE - RINNOVO CONTRATTO DI MANUTENZIONE SW APPLICATIVO BIBLIOTECA. ANNO 2017. IMPEGNO DI SPESA - CIG Z2D1E7A39B</text:p>
          </table:table-cell>
          <table:table-cell table:style-name="ce18" office:value-type="currency" office:currency="EUR" office:value="2043.85">
            <text:p>€ 2.043,8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02">
            <text:p>402</text:p>
          </table:table-cell>
          <table:table-cell table:style-name="ce13" office:value-type="date" office:date-value="2017-05-17">
            <text:p>17/05/2017</text:p>
          </table:table-cell>
          <table:table-cell table:style-name="ce15" office:value-type="string">
            <text:p>PROMOZIONE TURISTICA - FORNITURA TEMPORANEA DI ENERGIA ELETTRICA DAL 31 MAGGIO AL 30 AGOSTO 2017 IN PIAZZA MAZZINI PER EVENTI ESTIVI - CIG ZC91E7D67A</text:p>
          </table:table-cell>
          <table:table-cell table:style-name="ce18" office:value-type="currency" office:currency="EUR" office:value="463.73">
            <text:p>€ 463,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01">
            <text:p>401</text:p>
          </table:table-cell>
          <table:table-cell table:style-name="ce13" office:value-type="date" office:date-value="2017-05-17">
            <text:p>17/05/2017</text:p>
          </table:table-cell>
          <table:table-cell table:style-name="ce15" office:value-type="string">
            <text:p>AMBITO TERRITORIALE SOCIALE N. 32 - <text:s/>ACQUISTO DI CANNICCIO SINTETICO PER SISTEMAZIONE GIARDINO ASILO NIDO I CUCCIOLI. CIG:ZA01E90A14.</text:p>
          </table:table-cell>
          <table:table-cell table:style-name="ce18" office:value-type="currency" office:currency="EUR" office:value="819.84">
            <text:p>€ 819,8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385">
            <text:p>385</text:p>
          </table:table-cell>
          <table:table-cell table:style-name="ce13" office:value-type="date" office:date-value="2017-05-12">
            <text:p>12/05/2017</text:p>
          </table:table-cell>
          <table:table-cell table:style-name="ce15" office:value-type="string">
            <text:p>PROMOZIONE SPORTIVA . AFFIDAMENTO INCARICO PER ORGANIZZAZIONE TORNEO NAZIONALE GOLF PRO-AM DEL 25 MAGGIO 2017- ASD GOLF TENNIS CLUB PINETA DI ARENZANO.</text:p>
          </table:table-cell>
          <table:table-cell table:style-name="ce18" office:value-type="currency" office:currency="EUR" office:value="1000">
            <text:p>€ 1.0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07">
            <text:p>407</text:p>
          </table:table-cell>
          <table:table-cell table:style-name="ce13" office:value-type="date" office:date-value="2017-05-18">
            <text:p>18/05/2017</text:p>
          </table:table-cell>
          <table:table-cell table:style-name="ce15" office:value-type="string">
            <text:p>PROMOZIONE CULTURALE <text:s/>- INCARICO A FILARMONICA DI ARENZANO PER INIZIATIVE MUSICALI IN OCCASIONE DI EVENTI ESTIVI 2017 - CIG ZCD1EAC59D</text:p>
          </table:table-cell>
          <table:table-cell table:style-name="ce18" office:value-type="currency" office:currency="EUR" office:value="2200">
            <text:p>€ 2.2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13">
            <text:p>413</text:p>
          </table:table-cell>
          <table:table-cell table:style-name="ce13" office:value-type="date" office:date-value="2017-05-19">
            <text:p>19/05/2017</text:p>
          </table:table-cell>
          <table:table-cell table:style-name="ce15" office:value-type="string">
            <text:p>AMBITO TERRITORIALE SOCIALE N. 32 - SERVIZIO DI ACCOMPAGNAMENTO CON VETTURA DI CITTADINI DISABILI - AFFIDAMENTO INCARICO - CIG Z421EB0B05</text:p>
          </table:table-cell>
          <table:table-cell table:style-name="ce18" office:value-type="currency" office:currency="EUR" office:value="8000">
            <text:p>€ 8.00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23">
            <text:p>423</text:p>
          </table:table-cell>
          <table:table-cell table:style-name="ce13" office:value-type="date" office:date-value="2017-05-23">
            <text:p>23/05/2017</text:p>
          </table:table-cell>
          <table:table-cell table:style-name="ce15" office:value-type="string">
            <text:p>AMBITO TERRITORIALE SOCIALE N. 32 - INCARICO DI PSICOLOGO DAL 25/05/2017 AL 31/12/2017 - CIG ZB71EB88AE</text:p>
          </table:table-cell>
          <table:table-cell table:style-name="ce18" office:value-type="currency" office:currency="EUR" office:value="12027.52">
            <text:p>€ 12.027,52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82">
            <text:p>582</text:p>
          </table:table-cell>
          <table:table-cell table:style-name="ce13" office:value-type="date" office:date-value="2017-06-26">
            <text:p>26/06/2017</text:p>
          </table:table-cell>
          <table:table-cell table:style-name="ce15" office:value-type="string">
            <text:p>PROMOZIONE SPORTIVA - MARCIA MARE E MONTI 2017 - ACQUISTO TSHIRT PERSONALIZZATE. CIG: ZB91ECEF17</text:p>
          </table:table-cell>
          <table:table-cell table:style-name="ce18" office:value-type="currency" office:currency="EUR" office:value="8198">
            <text:p>€ 8.198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35">
            <text:p>635</text:p>
          </table:table-cell>
          <table:table-cell table:style-name="ce13" office:value-type="date" office:date-value="2017-07-11">
            <text:p>11/07/2017</text:p>
          </table:table-cell>
          <table:table-cell table:style-name="ce15" office:value-type="string">
            <text:p>AMBITO TERRITORIALE SOCIALE N. 32 - <text:s/>IMPEGNO DI SPESA PER <text:s/>SERVIZIO DI PULIZIE STRAORDINARIE E SANIFICAZIONE PRESSO ASILO <text:s/>NIDO "I CUCCIOLI" DI VIA MARCONI, 108 <text:s/>ARENZANO. CIG Z911ECEF18</text:p>
          </table:table-cell>
          <table:table-cell table:style-name="ce18" office:value-type="currency" office:currency="EUR" office:value="1994.7">
            <text:p>€ 1.994,7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74">
            <text:p>474</text:p>
          </table:table-cell>
          <table:table-cell table:style-name="ce13" office:value-type="date" office:date-value="2017-05-31">
            <text:p>31/05/2017</text:p>
          </table:table-cell>
          <table:table-cell table:style-name="ce15" office:value-type="string">
            <text:p>PROMOZIONE SPORTIVA - MARE&amp;MONTI 2017. IMPEGNO DI SPESA PER MODIFICA DATE, MONTAGGIO E SMONTAGGIO STRISCIONI PUBBLICITARI DELL'EVENTO.CIG: Z1C1ED9B7F</text:p>
          </table:table-cell>
          <table:table-cell table:style-name="ce18" office:value-type="currency" office:currency="EUR" office:value="439.2">
            <text:p>€ 439,2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483">
            <text:p>483</text:p>
          </table:table-cell>
          <table:table-cell table:style-name="ce13" office:value-type="date" office:date-value="2017-06-01">
            <text:p>01/06/2017</text:p>
          </table:table-cell>
          <table:table-cell table:style-name="ce15" office:value-type="string">
            <text:p>PROMOZIONE TURISTICA - ACQUISIZIONE DELLE CERTIFICAZIONI <text:s/>DEGLI IMPIANTI ELETTRICI INSTALLATI NELLE AREE SPETTACOLO DEDICATE ALLE MANIFESTAZIONI TURISTICHE DURANTE IL PERIODO ESTIVO. CIG ZC71EDB7F0</text:p>
          </table:table-cell>
          <table:table-cell table:style-name="ce18" office:value-type="currency" office:currency="EUR" office:value="793">
            <text:p>€ 793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88">
            <text:p>588</text:p>
          </table:table-cell>
          <table:table-cell table:style-name="ce13" office:value-type="date" office:date-value="2017-06-28">
            <text:p>28/06/2017</text:p>
          </table:table-cell>
          <table:table-cell table:style-name="ce15" office:value-type="string">
            <text:p>PROMOZIONE SPORTIVA - ACQUISTO MATERIALE DA PREMIAZIONE PER EVENTI SPORTIVI <text:s/>- CIG: ZE11EE8CD8</text:p>
          </table:table-cell>
          <table:table-cell table:style-name="ce18" office:value-type="currency" office:currency="EUR" office:value="1207.8">
            <text:p>€ 1.207,8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30">
            <text:p>530</text:p>
          </table:table-cell>
          <table:table-cell table:style-name="ce13" office:value-type="date" office:date-value="2017-06-13">
            <text:p>13/06/2017</text:p>
          </table:table-cell>
          <table:table-cell table:style-name="ce15" office:value-type="string">
            <text:p>PROMOZIONE TURISTICA - CONNESSIONE TEMPORANEA FORNITURA ENERGIA ELETTRICA LUNGOMARE KENNEDY - CIG ZED1EEA2B5</text:p>
          </table:table-cell>
          <table:table-cell table:style-name="ce18" office:value-type="currency" office:currency="EUR" office:value="300">
            <text:p>€ 3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25">
            <text:p>525</text:p>
          </table:table-cell>
          <table:table-cell table:style-name="ce13" office:value-type="date" office:date-value="2017-06-09">
            <text:p>09/06/2017</text:p>
          </table:table-cell>
          <table:table-cell table:style-name="ce15" office:value-type="string">
            <text:p>PROMOZIONE TURISTICA - CONNESSIONE FORNITURA TEMPORANEA IN PIAZZA CALASETTA - PIAZZALE DEL MARE PER EVENTI ESTIVI - CIG Z6F1EEA310</text:p>
          </table:table-cell>
          <table:table-cell table:style-name="ce18" office:value-type="currency" office:currency="EUR" office:value="122">
            <text:p>€ 122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17">
            <text:p>617</text:p>
          </table:table-cell>
          <table:table-cell table:style-name="ce13" office:value-type="date" office:date-value="2017-07-07">
            <text:p>07/07/2017</text:p>
          </table:table-cell>
          <table:table-cell table:style-name="ce15" office:value-type="string">
            <text:p>PROMOZIONE CULTURALE - SERVIZIO BIBLIOTECA - RINNOVO ABBONAMENTI A RIVISTE E QUOTIDIANI - LUGLIO 2017/GIUGNO 2018 - CIG ZAE1EF6C5F.</text:p>
          </table:table-cell>
          <table:table-cell table:style-name="ce18" office:value-type="currency" office:currency="EUR" office:value="3204.49">
            <text:p>€ 3.204,49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45">
            <text:p>545</text:p>
          </table:table-cell>
          <table:table-cell table:style-name="ce13" office:value-type="date" office:date-value="2017-06-16">
            <text:p>16/06/2017</text:p>
          </table:table-cell>
          <table:table-cell table:style-name="ce15" office:value-type="string">
            <text:p>PROMOZIONE TURISTICA - NOLEGGIO ARENA ESTIVA NUOVO CINEMA ITALIA PER LE MANIFESTAZIONI ESTIVE 2017 - CIG Z7F1EF773C</text:p>
          </table:table-cell>
          <table:table-cell table:style-name="ce18" office:value-type="currency" office:currency="EUR" office:value="20130">
            <text:p>€ 20.13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90">
            <text:p>590</text:p>
          </table:table-cell>
          <table:table-cell table:style-name="ce13" office:value-type="date" office:date-value="2017-06-28">
            <text:p>28/06/2017</text:p>
          </table:table-cell>
          <table:table-cell table:style-name="ce15" office:value-type="string">
            <text:p>PROMOZIONE TURISTICA - ATTUAZIONE DELLO SPETTACOLO PIROTECNICO IN OCCASIONE DELLA FESTA PATRONALE DEL 28 LUGLIO 2016 - EFFICACIA DELL'AGGIUDICAZIONE E IMPEGNO DI SPESA - CIG ZF81EFCEC1</text:p>
          </table:table-cell>
          <table:table-cell table:style-name="ce18" office:value-type="currency" office:currency="EUR" office:value="7686">
            <text:p>€ 7.686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42">
            <text:p>542</text:p>
          </table:table-cell>
          <table:table-cell table:style-name="ce13" office:value-type="date" office:date-value="2017-06-15">
            <text:p>15/06/2017</text:p>
          </table:table-cell>
          <table:table-cell table:style-name="ce15" office:value-type="string">
            <text:p>AMBITO TERRITORIALE SOCIALE N. 32 - FORNITURA PASTI CENTRO ESTIVO PER MINORI - IMPEGNO DI SPESA - CIG ZA81F05EE4</text:p>
          </table:table-cell>
          <table:table-cell table:style-name="ce18" office:value-type="currency" office:currency="EUR" office:value="7456">
            <text:p>€ 7.456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44">
            <text:p>544</text:p>
          </table:table-cell>
          <table:table-cell table:style-name="ce13" office:value-type="date" office:date-value="2017-06-16">
            <text:p>16/06/2017</text:p>
          </table:table-cell>
          <table:table-cell table:style-name="ce15" office:value-type="string">
            <text:p>AMBITO TERRITORIALE SOCIALE N. 32 - POLIZZA INFORTUNI PER MINORI IN AFFIDO - INTEGRAZIONE - CIG ZB01F07E76</text:p>
          </table:table-cell>
          <table:table-cell table:style-name="ce18" office:value-type="currency" office:currency="EUR" office:value="112">
            <text:p>€ 112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75">
            <text:p>575</text:p>
          </table:table-cell>
          <table:table-cell table:style-name="ce13" office:value-type="date" office:date-value="2017-06-23">
            <text:p>23/06/2017</text:p>
          </table:table-cell>
          <table:table-cell table:style-name="ce15" office:value-type="string">
            <text:p>ASSISTENZA SCOLASTICA - SERVIZIO REFEZIONE - FORNITURA PASTI ASILO NIDO COMUNALE DON MILANI DI COGOLETO - CIG Z201F1C367</text:p>
          </table:table-cell>
          <table:table-cell table:style-name="ce18" office:value-type="currency" office:currency="EUR" office:value="1742.84">
            <text:p>€ 1.742,84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01">
            <text:p>601</text:p>
          </table:table-cell>
          <table:table-cell table:style-name="ce13" office:value-type="date" office:date-value="2017-07-04">
            <text:p>04/07/2017</text:p>
          </table:table-cell>
          <table:table-cell table:style-name="ce15" office:value-type="string">
            <text:p>PROMOZIONE TURISTICA - INCARICO ALL'ORGANIZZAZIONE EUROPEA DEI VIGILI DEL FUOCO PER SERVIZIO PREVENZIONE ANTINCENDIO PER LO SPETTACOLO PIROTECNICO DEL 28 LUGLIO 2017. CIG. Z541F2CE61.</text:p>
          </table:table-cell>
          <table:table-cell table:style-name="ce18" office:value-type="currency" office:currency="EUR" office:value="700">
            <text:p>€ 7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18">
            <text:p>618</text:p>
          </table:table-cell>
          <table:table-cell table:style-name="ce13" office:value-type="date" office:date-value="2017-07-07">
            <text:p>07/07/2017</text:p>
          </table:table-cell>
          <table:table-cell table:style-name="ce15" office:value-type="string">
            <text:p>PROMOZIONE TURISTICA - INCARICO ALLA CROCE ROSSA ITALIANA - SEZ. ARENZANO, PER ASSISTENZA SANITARIA IN OCCASIONE DELLO SPETTACOLO PIROTECNICO DEL 28 LUGLIO 2017. CIG. Z081F2CE7C</text:p>
          </table:table-cell>
          <table:table-cell table:style-name="ce18" office:value-type="currency" office:currency="EUR" office:value="450">
            <text:p>€ 45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06">
            <text:p>706</text:p>
          </table:table-cell>
          <table:table-cell table:style-name="ce13" office:value-type="date" office:date-value="2017-07-27">
            <text:p>27/07/2017</text:p>
          </table:table-cell>
          <table:table-cell table:style-name="ce15" office:value-type="string">
            <text:p>PROMOZIONE TURISTICA - COPERTURA ASSICURATIVA VOLONTARI SPETTACOLO PIROTECNICO 28/07/2017 - CIG Z321F2D3EC</text:p>
          </table:table-cell>
          <table:table-cell table:style-name="ce18" office:value-type="currency" office:currency="EUR" office:value="120">
            <text:p>€ 12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30">
            <text:p>630</text:p>
          </table:table-cell>
          <table:table-cell table:style-name="ce13" office:value-type="date" office:date-value="2017-07-10">
            <text:p>10/07/2017</text:p>
          </table:table-cell>
          <table:table-cell table:style-name="ce15" office:value-type="string">
            <text:p>PROMOZIONE TURISTICA <text:s/>- FORNITURA DI ENERGIA ELETTRICA TRAMITE NOVA AEG IN LUNGOMARE KENNEDY PER MANIFESTAZIONI - CIG Z841F34826</text:p>
          </table:table-cell>
          <table:table-cell table:style-name="ce18" office:value-type="currency" office:currency="EUR" office:value="298.13">
            <text:p>€ 298,13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92">
            <text:p>592</text:p>
          </table:table-cell>
          <table:table-cell table:style-name="ce13" office:value-type="date" office:date-value="2017-06-30">
            <text:p>30/06/2017</text:p>
          </table:table-cell>
          <table:table-cell table:style-name="ce15" office:value-type="string">
            <text:p>PROMOZIONE TURISTICA - PIANO DI MARKETING TURISTICO - APPROVAZIONE PROGETTO ARENZANO VIVI IL CENTRO STORICO PROMOSSO DAL CENTRO INTEGRATO DI VIA DURANTE IL PERIODO ESTIVO 2017. CIG Z7D1F34839.</text:p>
          </table:table-cell>
          <table:table-cell table:style-name="ce18" office:value-type="currency" office:currency="EUR" office:value="6100">
            <text:p>€ 6.1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594">
            <text:p>594</text:p>
          </table:table-cell>
          <table:table-cell table:style-name="ce13" office:value-type="date" office:date-value="2017-07-03">
            <text:p>03/07/2017</text:p>
          </table:table-cell>
          <table:table-cell table:style-name="ce15" office:value-type="string">
            <text:p>PROMOZIONE CULTURALE - INCARICO ALL'ASSOCIAZIONE CULTURALE ASD ARTES PER ORGANIZZAZIONE 22 ED. "ARENZANO IN DANZA 2017" - CIG Z261F3484E</text:p>
          </table:table-cell>
          <table:table-cell table:style-name="ce18" office:value-type="currency" office:currency="EUR" office:value="6500">
            <text:p>€ 6.50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26">
            <text:p>626</text:p>
          </table:table-cell>
          <table:table-cell table:style-name="ce13" office:value-type="date" office:date-value="2017-07-07">
            <text:p>07/07/2017</text:p>
          </table:table-cell>
          <table:table-cell table:style-name="ce15" office:value-type="string">
            <text:p>PROMOZIONE TURISTICA - FORNITURA DI UN PALCO MODULARE - IMPEGNO DI SPESA. CIG Z0E1F3AEAB</text:p>
          </table:table-cell>
          <table:table-cell table:style-name="ce18" office:value-type="currency" office:currency="EUR" office:value="9394">
            <text:p>€ 9.394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98">
            <text:p>798</text:p>
          </table:table-cell>
          <table:table-cell table:style-name="ce13" office:value-type="date" office:date-value="2017-08-16">
            <text:p>16/08/2017</text:p>
          </table:table-cell>
          <table:table-cell table:style-name="ce15" office:value-type="string">
            <text:p>PROMOZIONE SPORTIVA. MARCIA MARE E MONTI 2017 - NOLEGGIO WC CHIMICI DA SISTEMARE SUI PERCORSI DELLA MARCIA. CIG:Z141F45AE3</text:p>
          </table:table-cell>
          <table:table-cell table:style-name="ce18" office:value-type="currency" office:currency="EUR" office:value="2186.24">
            <text:p>€ 2.186,24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43">
            <text:p>643</text:p>
          </table:table-cell>
          <table:table-cell table:style-name="ce13" office:value-type="date" office:date-value="2017-07-12">
            <text:p>12/07/2017</text:p>
          </table:table-cell>
          <table:table-cell table:style-name="ce15" office:value-type="string">
            <text:p>AMBITO TERRITORIALE SOCIALE N. 32 - INSERIMENTO MINORE IN STRUTTURA RESIDENZIALE</text:p>
          </table:table-cell>
          <table:table-cell table:style-name="ce18" office:value-type="currency" office:currency="EUR" office:value="2548.12">
            <text:p>€ 2.548,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56">
            <text:p>656</text:p>
          </table:table-cell>
          <table:table-cell table:style-name="ce13" office:value-type="date" office:date-value="2017-07-13">
            <text:p>13/07/2017</text:p>
          </table:table-cell>
          <table:table-cell table:style-name="ce15" office:value-type="string">
            <text:p>PROMOZIONE CULTURALE <text:s/>- <text:s text:c="2"/>INCARICO ALL'ASSOCIAZIONE ACM ASSOCIAZIONE CULTURA E MUSICA ARENZANO <text:s/>PER L'ORGANIZZAZIONE DELLA 13 ED. DEL CONCORSO CANORO "UN MARE DI STELLA 2017" - CIG Z991F5A9C7</text:p>
          </table:table-cell>
          <table:table-cell table:style-name="ce18" office:value-type="currency" office:currency="EUR" office:value="17000">
            <text:p>€ 17.0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83">
            <text:p>683</text:p>
          </table:table-cell>
          <table:table-cell table:style-name="ce13" office:value-type="date" office:date-value="2017-07-19">
            <text:p>19/07/2017</text:p>
          </table:table-cell>
          <table:table-cell table:style-name="ce15" office:value-type="string">
            <text:p>PROMOZIONE CULTURALE - INCARICO ALL'ASSOCIAZIONE COLORIAMO @ MUSICA PER REALIZZAZIONE 10 EDIZIONE <text:s/>"AMORE SACRO AMOR PROFANO" <text:s/>- CIG Z101F69958</text:p>
          </table:table-cell>
          <table:table-cell table:style-name="ce18" office:value-type="currency" office:currency="EUR" office:value="6100">
            <text:p>€ 6.1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18">
            <text:p>718</text:p>
          </table:table-cell>
          <table:table-cell table:style-name="ce13" office:value-type="date" office:date-value="2017-07-31">
            <text:p>31/07/2017</text:p>
          </table:table-cell>
          <table:table-cell table:style-name="ce15" office:value-type="string">
            <text:p>PROMOZIONE TURISTICA - ATTUAZIONE EVENTO DI CABARET CON ENZO IACCHETTI NELL'AMBITO DEL PALCO SUL <text:s/>MARE FESTIVAL. IMPEGNO DI SPESA. CIG ZD81F7DDDC</text:p>
          </table:table-cell>
          <table:table-cell table:style-name="ce18" office:value-type="currency" office:currency="EUR" office:value="3660">
            <text:p>€ 3.66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10">
            <text:p>810</text:p>
          </table:table-cell>
          <table:table-cell table:style-name="ce13" office:value-type="date" office:date-value="2017-08-16">
            <text:p>16/08/2017</text:p>
          </table:table-cell>
          <table:table-cell table:style-name="ce15" office:value-type="string">
            <text:p>PROMOZIONE TURISTICA - PUBBLICITA' SU SECOLO XIX WEB PER MANIFESTAZIONE - CIG Z041FA7367</text:p>
          </table:table-cell>
          <table:table-cell table:style-name="ce18" office:value-type="currency" office:currency="EUR" office:value="295.85">
            <text:p>€ 295,85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33">
            <text:p>833</text:p>
          </table:table-cell>
          <table:table-cell table:style-name="ce13" office:value-type="date" office:date-value="2017-08-21">
            <text:p>21/08/2017</text:p>
          </table:table-cell>
          <table:table-cell table:style-name="ce15" office:value-type="string">
            <text:p>PROMOZIONE TURISTICA - ATTUAZIONE DELL'EVENTO "NOTTE BIANCA AD ARENZANO" <text:s/>DA REALIZZARSI IN DATA 25 AGOSTO 2017 CON LA COMPARTECIPAZIONE DEGLI OPERATORI ECONOMICI LOCALI. INCARICO ALLA I.SO COOPERATIVA SOCIALE. CIG Z3C1FA8D48</text:p>
          </table:table-cell>
          <table:table-cell table:style-name="ce18" office:value-type="currency" office:currency="EUR" office:value="10980">
            <text:p>€ 10.98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27">
            <text:p>827</text:p>
          </table:table-cell>
          <table:table-cell table:style-name="ce13" office:value-type="date" office:date-value="2017-08-18">
            <text:p>18/08/2017</text:p>
          </table:table-cell>
          <table:table-cell table:style-name="ce15" office:value-type="string">
            <text:p>PROMOZIONE TURISTICA <text:s/>- INCARICO PER ALLESTIMENTO SERATA MUSICALE IN COMPARTECIPAZIONE AL CIRCOLO CULTURALE ROCCOLO DI ARENZANO <text:s/>- CIG Z061FAA3FC</text:p>
          </table:table-cell>
          <table:table-cell table:style-name="ce18" office:value-type="currency" office:currency="EUR" office:value="976">
            <text:p>€ 976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28">
            <text:p>828</text:p>
          </table:table-cell>
          <table:table-cell table:style-name="ce13" office:value-type="date" office:date-value="2017-08-18">
            <text:p>18/08/2017</text:p>
          </table:table-cell>
          <table:table-cell table:style-name="ce15" office:value-type="string">
            <text:p>PROMOZIONE TURISTICA - INCARICO PER SERATE DANZANTI IN OCCASIONE DELLA FESTA DI SAN BARTOLOMEO A TERRALBA <text:s/>- CIG Z391FAA401</text:p>
          </table:table-cell>
          <table:table-cell table:style-name="ce18" office:value-type="currency" office:currency="EUR" office:value="976">
            <text:p>€ 976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37">
            <text:p>837</text:p>
          </table:table-cell>
          <table:table-cell table:style-name="ce13" office:value-type="date" office:date-value="2017-08-22">
            <text:p>22/08/2017</text:p>
          </table:table-cell>
          <table:table-cell table:style-name="ce15" office:value-type="string">
            <text:p>PROMOZIONE CULTURALE - INCARICO ALLA FILARMONICA DI ARENZANO PER L'ORGANIZZAZIONE DEL CONCERTO DELL'ALBA 2017 - CIG ZF01FB0369</text:p>
          </table:table-cell>
          <table:table-cell table:style-name="ce18" office:value-type="currency" office:currency="EUR" office:value="2000">
            <text:p>€ 2.0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61">
            <text:p>961</text:p>
          </table:table-cell>
          <table:table-cell table:style-name="ce13" office:value-type="date" office:date-value="2017-09-08">
            <text:p>08/09/2017</text:p>
          </table:table-cell>
          <table:table-cell table:style-name="ce15" office:value-type="string">
            <text:p>PROMOZIONE TURISTICA - AFFIDAMENTO INCARICO ALLA DITTA F&amp;G IMPIANTI DI MASONE PER INTERVENTI DI MANUTENZIONE AL CLIMATIZZATORE IN DOTAZIONE ALL'UFFICIO IAT. CIG Z1D1FBF1A9</text:p>
          </table:table-cell>
          <table:table-cell table:style-name="ce18" office:value-type="currency" office:currency="EUR" office:value="2598.6">
            <text:p>€ 2.598,6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67">
            <text:p>967</text:p>
          </table:table-cell>
          <table:table-cell table:style-name="ce13" office:value-type="date" office:date-value="2017-09-08">
            <text:p>08/09/2017</text:p>
          </table:table-cell>
          <table:table-cell table:style-name="ce15" office:value-type="string">
            <text:p>PROMOZIONE CULTURALE - INCARICO AD ATL ANTICA TIPOGRAFIA LIGURE PER STAMPA MATERIALE INFORMATIVO PER MANIFESTAZIONI - CIG Z401FC1882</text:p>
          </table:table-cell>
          <table:table-cell table:style-name="ce18" office:value-type="currency" office:currency="EUR" office:value="988.2">
            <text:p>€ 988,2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36">
            <text:p>936</text:p>
          </table:table-cell>
          <table:table-cell table:style-name="ce13" office:value-type="date" office:date-value="2017-09-05">
            <text:p>05/09/2017</text:p>
          </table:table-cell>
          <table:table-cell table:style-name="ce15" office:value-type="string">
            <text:p>PROMOZIONE TURISTICA - INCARICO PER DICHIARAZIONI DI CONFORMITA' IMPIANTI ELETTRICI TEMPORANEI PER EVENTI NEL PERIODO SETTEMBRE - DICEMBRE - CIG ZC71FC2E30</text:p>
          </table:table-cell>
          <table:table-cell table:style-name="ce18" office:value-type="currency" office:currency="EUR" office:value="475.8">
            <text:p>€ 475,8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011">
            <text:p>1011</text:p>
          </table:table-cell>
          <table:table-cell table:style-name="ce13" office:value-type="date" office:date-value="2017-09-18">
            <text:p>18/09/2017</text:p>
          </table:table-cell>
          <table:table-cell table:style-name="ce15" office:value-type="string">
            <text:p>PROMOZIONE CULTURALE - BIBLIOTECA CIVICA - FORNITURA N.2 SEDIE PER UFFICIO - IMPEGNO DI SPESA. CIG Z041FCA14A</text:p>
          </table:table-cell>
          <table:table-cell table:style-name="ce18" office:value-type="currency" office:currency="EUR" office:value="634.4">
            <text:p>€ 634,4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003">
            <text:p>1003</text:p>
          </table:table-cell>
          <table:table-cell table:style-name="ce13" office:value-type="date" office:date-value="2017-09-15">
            <text:p>15/09/2017</text:p>
          </table:table-cell>
          <table:table-cell table:style-name="ce15" office:value-type="string">
            <text:p>AMBITO TERRITORIALE SOCIALE N. 32 - <text:s/>IMPEGNO DI SPESA PER <text:s/>SERVIZIO DI PULIZIE STRAORDINARIE E SANIFICAZIONE PRESSO NIDO 'DINFANZIA"I CUCCIOLI" DI VIA MARCONI, 108 <text:s/>ARENZANO. CIG Z1F1FD2807</text:p>
          </table:table-cell>
          <table:table-cell table:style-name="ce18" office:value-type="currency" office:currency="EUR" office:value="4603.06">
            <text:p>€ 4.603,0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031">
            <text:p>1031</text:p>
          </table:table-cell>
          <table:table-cell table:style-name="ce13" office:value-type="date" office:date-value="2017-09-22">
            <text:p>22/09/2017</text:p>
          </table:table-cell>
          <table:table-cell table:style-name="ce15" office:value-type="string">
            <text:p>PROMOZIONE TURISTICA <text:s/>- AFFIDAMENTO DEI SERVIZI ID INFORMAZIONE TURISTICA <text:s/>PER IL PERIODO 1° NOVEMBRE <text:s/>- 30 NOVEMBRE 2017. CIG Z671FF7225</text:p>
          </table:table-cell>
          <table:table-cell table:style-name="ce18" office:value-type="currency" office:currency="EUR" office:value="6527">
            <text:p>€ 6.527,0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067">
            <text:p>1067</text:p>
          </table:table-cell>
          <table:table-cell table:style-name="ce13" office:value-type="date" office:date-value="2017-09-29">
            <text:p>29/09/2017</text:p>
          </table:table-cell>
          <table:table-cell table:style-name="ce15" office:value-type="string">
            <text:p>PUBBLICA ISTRUZIONE - AFFIDAMENTO SERVIZIO DI TRASPORTO SCOLASTICO RISERVATO AGLI ALUNNI DELLA SCUOLA SECONDARIA DI PRIMO GRADO DELL'ISTITUTO COMPRENSIVO DI ARENZANO PER L'ANNO SCOLASTICO 2017/2018. CIG Z5E2011843</text:p>
          </table:table-cell>
          <table:table-cell table:style-name="ce18" office:value-type="currency" office:currency="EUR" office:value="35200">
            <text:p>€ 35.2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115">
            <text:p>1115</text:p>
          </table:table-cell>
          <table:table-cell table:style-name="ce13" office:value-type="date" office:date-value="2017-10-06">
            <text:p>06/10/2017</text:p>
          </table:table-cell>
          <table:table-cell table:style-name="ce15" office:value-type="string">
            <text:p>PUBBLICA ISTRUZIONE- IMPEGNO DI SPESA PER FORNITURA N. 65 GILET BAMBINO AD ALTA VISIBILITA' PER IL PROGETTO PEDIBUS TRAMITE RDO SU ME.PA. CIG: ZC82023D8F</text:p>
          </table:table-cell>
          <table:table-cell table:style-name="ce18" office:value-type="currency" office:currency="EUR" office:value="277.55">
            <text:p>€ 277,5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257">
            <text:p>1257</text:p>
          </table:table-cell>
          <table:table-cell table:style-name="ce13" office:value-type="date" office:date-value="2017-11-02">
            <text:p>02/11/2017</text:p>
          </table:table-cell>
          <table:table-cell table:style-name="ce15" office:value-type="string">
            <text:p>PROMOZIONE CULTURALE - FORNITURA MATERIALE PER LA RIPARAZIONE E CONSERVAZIONE DEI LIBRI PER LA CIVICA BIBLIOTECA. IMPEGNO DI SPESA - CIG ZE0204070B</text:p>
          </table:table-cell>
          <table:table-cell table:style-name="ce18" office:value-type="currency" office:currency="EUR" office:value="390.96">
            <text:p>€ 390,9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165">
            <text:p>1165</text:p>
          </table:table-cell>
          <table:table-cell table:style-name="ce13" office:value-type="date" office:date-value="2017-10-17">
            <text:p>17/10/2017</text:p>
          </table:table-cell>
          <table:table-cell table:style-name="ce15" office:value-type="string">
            <text:p>PUBBLICA ISTRUZIONE <text:s/>- FORNITURA LIBRI DI TESTO PER ALUNNI DELLA SCUOLA PRIMARIA RESIDENTI NEL COMUNE DI ARENZANO - CARTOLERIA DEL GIGLIO COGOLETO - CIG Z2C2040E6A</text:p>
          </table:table-cell>
          <table:table-cell table:style-name="ce18" office:value-type="currency" office:currency="EUR" office:value="458.98">
            <text:p>€ 458,9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173">
            <text:p>1173</text:p>
          </table:table-cell>
          <table:table-cell table:style-name="ce13" office:value-type="date" office:date-value="2017-10-18">
            <text:p>18/10/2017</text:p>
          </table:table-cell>
          <table:table-cell table:style-name="ce15" office:value-type="string">
            <text:p>PROMOZIONE CULTURALE - INCARICO AL COMITATO CARNEVALE DEI RAGAZZI PER ORGANIZZAZIONE EVENTO PER BAMBINI IN OCCASIONE DI HALLOWEEN 2017 - CIG ZC6205DA95</text:p>
          </table:table-cell>
          <table:table-cell table:style-name="ce18" office:value-type="currency" office:currency="EUR" office:value="1464">
            <text:p>€ 1.464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258">
            <text:p>1258</text:p>
          </table:table-cell>
          <table:table-cell table:style-name="ce13" office:value-type="date" office:date-value="2017-11-02">
            <text:p>02/11/2017</text:p>
          </table:table-cell>
          <table:table-cell table:style-name="ce15" office:value-type="string">
            <text:p>PUBBLICA ISTRUZIONE - INTERVENTI DI PULIZIA E DISINFEZIONE DA GUANO PRESSO L'ISTITUTO COMRENSIVO DI ARENZANO. IMPEGNO DI SPESA - <text:s/>CIG ZA9207EC10</text:p>
          </table:table-cell>
          <table:table-cell table:style-name="ce18" office:value-type="currency" office:currency="EUR" office:value="1403">
            <text:p>€ 1.403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342">
            <text:p>1342</text:p>
          </table:table-cell>
          <table:table-cell table:style-name="ce13" office:value-type="date" office:date-value="2017-11-14">
            <text:p>14/11/2017</text:p>
          </table:table-cell>
          <table:table-cell table:style-name="ce15" office:value-type="string">
            <text:p>PROMOZIONE TURISTICA - INCARICO A NOVA AEG PER FORNITURA DI ENERGIA ELETTRICA IN BASSA TENSIONE PER LUMINARIE NATALIZIE - ZEE20831A5</text:p>
          </table:table-cell>
          <table:table-cell table:style-name="ce18" office:value-type="currency" office:currency="EUR" office:value="1254.92">
            <text:p>€ 1.254,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369">
            <text:p>1369</text:p>
          </table:table-cell>
          <table:table-cell table:style-name="ce13" office:value-type="date" office:date-value="2017-11-16">
            <text:p>16/11/2017</text:p>
          </table:table-cell>
          <table:table-cell table:style-name="ce15" office:value-type="string">
            <text:p>PROMOZIONE TURISTICA - AFFIDAMENTO LUMINARIE PER FESTIVITA' NATALIZIE 2017 ALLA DITTA LUMINARIE QUARANTELLI SNC. IMPEGNO DI SPESA - CIG ZDA20A9EC6</text:p>
          </table:table-cell>
          <table:table-cell table:style-name="ce18" office:value-type="currency" office:currency="EUR" office:value="10980">
            <text:p>€ 10.98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77">
            <text:p>1477</text:p>
          </table:table-cell>
          <table:table-cell table:style-name="ce13" office:value-type="date" office:date-value="2017-11-30">
            <text:p>30/11/2017</text:p>
          </table:table-cell>
          <table:table-cell table:style-name="ce15" office:value-type="string">
            <text:p>ASSISTENZA SCOLASTICA - <text:s/>IMPEGNO DI SPESA PER LA FORNITURA DI LIBRI DI TESTO PER LA SCUOLA PRIMARIA ANNO SCOLASTICO 2017/2018 - CARTOLERIA CATERINA LIBRI. CIG Z1A20C30FB</text:p>
          </table:table-cell>
          <table:table-cell table:style-name="ce18" office:value-type="currency" office:currency="EUR" office:value="14213.75">
            <text:p>€ 14.213,7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19">
            <text:p>1419</text:p>
          </table:table-cell>
          <table:table-cell table:style-name="ce13" office:value-type="date" office:date-value="2017-11-21">
            <text:p>21/11/2017</text:p>
          </table:table-cell>
          <table:table-cell table:style-name="ce15" office:value-type="string">
            <text:p>PROMOZIONE CULTURALE - INCARICO AL TEATRO IL SIPARIO STRAPPATO PER LA REALIZZAZIONE DELLO SPETTACOLO "ESERCIZI DI STILE" - CIG Z8920E2586</text:p>
          </table:table-cell>
          <table:table-cell table:style-name="ce18" office:value-type="currency" office:currency="EUR" office:value="3800">
            <text:p>€ 3.8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54">
            <text:p>1454</text:p>
          </table:table-cell>
          <table:table-cell table:style-name="ce13" office:value-type="date" office:date-value="2017-11-28">
            <text:p>28/11/2017</text:p>
          </table:table-cell>
          <table:table-cell table:style-name="ce15" office:value-type="string">
            <text:p>ASSISTENZA SCOLASTICA - <text:s/>DUPLICAZIONE DEL CERTIFICATO DI PROPRIETÀ DELL'AUTOBUS IVECO 100E18 E2/48 TARGATO <text:s/>AL290SF. AFFIDAMENTO AD AUTOSCUOLA ARENZANESE. CIG ZAA20FE1BF</text:p>
          </table:table-cell>
          <table:table-cell table:style-name="ce18" office:value-type="currency" office:currency="EUR" office:value="35">
            <text:p>€ 35,0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86">
            <text:p>1486</text:p>
          </table:table-cell>
          <table:table-cell table:style-name="ce13" office:value-type="date" office:date-value="2017-12-01">
            <text:p>01/12/2017</text:p>
          </table:table-cell>
          <table:table-cell table:style-name="ce15" office:value-type="string">
            <text:p>PROMOZIONE TURISTICA - AFFIDAMENTO LUMINARIE PIAZZA MAZZINI, CENTRO STORICO E ALLESTIMENTO ABETE SITO IN LOCALITA' TERRALBA PER FESTIVITA' NATALIZIE 2017 ALLA DITTA LUMINARIE QUARANTELLI SNC. IMPEGNO DI SPESA - CIG Z982100BF5</text:p>
          </table:table-cell>
          <table:table-cell table:style-name="ce18" office:value-type="currency" office:currency="EUR" office:value="4331">
            <text:p>€ 4.331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571">
            <text:p>1571</text:p>
          </table:table-cell>
          <table:table-cell table:style-name="ce13" office:value-type="date" office:date-value="2017-12-11">
            <text:p>11/12/2017</text:p>
          </table:table-cell>
          <table:table-cell table:style-name="ce15" office:value-type="string">
            <text:p>PROMOZIONE TURISTICA - AFFIDAMENTO INCARICO PER STAMPA DI MATERIALE TIPOGRAFICO ALLA DITTA COOP TIPOGRAF - <text:s/>IMPEGNO DI SPESA - CIG Z542104425</text:p>
          </table:table-cell>
          <table:table-cell table:style-name="ce18" office:value-type="currency" office:currency="EUR" office:value="1237.08">
            <text:p>€ 1.237,08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75">
            <text:p>1475</text:p>
          </table:table-cell>
          <table:table-cell table:style-name="ce13" office:value-type="date" office:date-value="2017-11-30">
            <text:p>30/11/2017</text:p>
          </table:table-cell>
          <table:table-cell table:style-name="ce15" office:value-type="string">
            <text:p>PROMOZIONE CULTURALE <text:s/>- INCARICO AL CENTRO CULTURALE IL SIPARIO STRAPPATO PER STAGIONE TEATRALE 2017 - CIG Z932111C29</text:p>
          </table:table-cell>
          <table:table-cell table:style-name="ce18" office:value-type="currency" office:currency="EUR" office:value="24400">
            <text:p>€ 24.4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94">
            <text:p>1494</text:p>
          </table:table-cell>
          <table:table-cell table:style-name="ce13" office:value-type="date" office:date-value="2017-12-04">
            <text:p>04/12/2017</text:p>
          </table:table-cell>
          <table:table-cell table:style-name="ce15" office:value-type="string">
            <text:p>PROMOZIONE TURISTICA - MARKETING TURISTICO - ATTUAZIONE DEGLI EVENTI DI INTRATTENIMENTO IN OCCASIONE DELLE FESTIVITA' NATALIZIE 2017. CIG ZF02117109</text:p>
          </table:table-cell>
          <table:table-cell table:style-name="ce18" office:value-type="currency" office:currency="EUR" office:value="5124">
            <text:p>€ 5.124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05">
            <text:p>1605</text:p>
          </table:table-cell>
          <table:table-cell table:style-name="ce13" office:value-type="date" office:date-value="2017-12-13">
            <text:p>13/12/2017</text:p>
          </table:table-cell>
          <table:table-cell table:style-name="ce15" office:value-type="string">
            <text:p>PUBBLICA ISTRUZIONE - IMPEGNO DI SPESA A FAVORE DELLA DITTA GIOCO ARREDO SERVICE SRL PER LA FORNITURA DI BANCHI E SEDIE PER L'ISTITUTO COMPRENSIVO DI ARENZANO. CIG Z0D2118F09</text:p>
          </table:table-cell>
          <table:table-cell table:style-name="ce18" office:value-type="currency" office:currency="EUR" office:value="19696.9">
            <text:p>€ 19.696,9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06">
            <text:p>1606</text:p>
          </table:table-cell>
          <table:table-cell table:style-name="ce13" office:value-type="date" office:date-value="2017-12-13">
            <text:p>13/12/2017</text:p>
          </table:table-cell>
          <table:table-cell table:style-name="ce15" office:value-type="string">
            <text:p>AMBITO TERRITORIALE SOCIALE N.32 - IMPEGNO DI SPESA A FAVORE DI COOPSERVICE SOC. COOP. PER SERVIZIO DI PULIZIE STRAORDINARIE E SANIFICAZIONE PRESSO IL NIDO D'INFANZIA CUCCIOLI DI ARENZANO. <text:s/>CIG ZA52119B92</text:p>
          </table:table-cell>
          <table:table-cell table:style-name="ce18" office:value-type="currency" office:currency="EUR" office:value="747.86">
            <text:p>€ 747,8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564">
            <text:p>1564</text:p>
          </table:table-cell>
          <table:table-cell table:style-name="ce13" office:value-type="date" office:date-value="2017-12-11">
            <text:p>11/12/2017</text:p>
          </table:table-cell>
          <table:table-cell table:style-name="ce15" office:value-type="string">
            <text:p>PROMOZIONE TURISTICA - AFFIDAMENTO INCARICO PER ATTUAZIONE <text:s/>SPETTACOLO MUSICALE IN DATA 22 DICEMBRE ALLA SOCIETA' COOPERATIVA CMC - IMPEGNO DI SPESA - CIG ZE0211C9DE</text:p>
          </table:table-cell>
          <table:table-cell table:style-name="ce18" office:value-type="currency" office:currency="EUR" office:value="383.9">
            <text:p>€ 383,9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525">
            <text:p>1525</text:p>
          </table:table-cell>
          <table:table-cell table:style-name="ce13" office:value-type="date" office:date-value="2017-12-05">
            <text:p>05/12/2017</text:p>
          </table:table-cell>
          <table:table-cell table:style-name="ce15" office:value-type="string">
            <text:p>PUBBLICA ISTRUZIONE <text:s/>- FORNITURA LIBRI DI TESTO PER ALUNNI DELLA SCUOLA PRIMARIA RESIDENTI NEL COMUNE DI ARENZANO - CARTOLERIA F.LLI ROLLA COGOLETO - CIG Z4C211DFBF</text:p>
          </table:table-cell>
          <table:table-cell table:style-name="ce18" office:value-type="currency" office:currency="EUR" office:value="46.21">
            <text:p>€ 46,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09">
            <text:p>1609</text:p>
          </table:table-cell>
          <table:table-cell table:style-name="ce13" office:value-type="date" office:date-value="2017-12-13">
            <text:p>13/12/2017</text:p>
          </table:table-cell>
          <table:table-cell table:style-name="ce15" office:value-type="string">
            <text:p>PROMOZIONE CULTURALE - IMPEGNO DI SPESA A FAVORE DI GIOCO ARREDO SERVICE PER LA FORNITURA DI UNA SEDIA PER UFFICIO. CIG Z4D2127FD5</text:p>
          </table:table-cell>
          <table:table-cell table:style-name="ce18" office:value-type="currency" office:currency="EUR" office:value="317.2">
            <text:p>€ 317,2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537">
            <text:p>1537</text:p>
          </table:table-cell>
          <table:table-cell table:style-name="ce13" office:value-type="date" office:date-value="2017-12-06">
            <text:p>06/12/2017</text:p>
          </table:table-cell>
          <table:table-cell table:style-name="ce15" office:value-type="string">
            <text:p>PUBBLICA ISTRUZIONE - ASSISTENZA SCOLASTICA - REALIZZAZIONE DI INCONTRI DI ANIMAZIONE DELLA LETTURA PER LE CLASSI DELLA SCUOLA PRIMARIA DI ARENZANO - CIG Z512128F9E</text:p>
          </table:table-cell>
          <table:table-cell table:style-name="ce18" office:value-type="currency" office:currency="EUR" office:value="3000">
            <text:p>€ 3.0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69">
            <text:p>1669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PROMOZIONE TURISTICA - INCARICO ALLA DITTA GIOCO ARREDO SERVICE SRL PER ACQUISTO DI SEDIE PER MANIFESTAZIONI - TRATTATIVA TRAMITE RDO SU MEPA - ASSEGNAZIONE DELL'IMPEGNO DI SPESA - CIG Z29212996D</text:p>
          </table:table-cell>
          <table:table-cell table:style-name="ce18" office:value-type="currency" office:currency="EUR" office:value="6926.06">
            <text:p>€ 6.926,0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556">
            <text:p>1556</text:p>
          </table:table-cell>
          <table:table-cell table:style-name="ce13" office:value-type="date" office:date-value="2017-12-07">
            <text:p>07/12/2017</text:p>
          </table:table-cell>
          <table:table-cell table:style-name="ce15" office:value-type="string">
            <text:p>PROMOZIONE TURISTICA E CULTURALE - INCARICO PER CERTIFICAZIONE IMPIANTI IN OCCASIONE DI MANIFESTAZIONI TURISTICHE- CIG Z60213AFFF</text:p>
          </table:table-cell>
          <table:table-cell table:style-name="ce18" office:value-type="currency" office:currency="EUR" office:value="317.2">
            <text:p>€ 317,20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92">
            <text:p>1692</text:p>
          </table:table-cell>
          <table:table-cell table:style-name="ce13" office:value-type="date" office:date-value="2017-12-20">
            <text:p>20/12/2017</text:p>
          </table:table-cell>
          <table:table-cell table:style-name="ce15" office:value-type="string">
            <text:p>NIDI DI INFANZIA. ACQUISTO DI CARTA E MATERIALE DI CANCELLERIA. CIG: ZD5214F89D.</text:p>
          </table:table-cell>
          <table:table-cell table:style-name="ce18" office:value-type="currency" office:currency="EUR" office:value="963.8">
            <text:p>€ 963,8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87">
            <text:p>1687</text:p>
          </table:table-cell>
          <table:table-cell table:style-name="ce13" office:value-type="date" office:date-value="2017-12-20">
            <text:p>20/12/2017</text:p>
          </table:table-cell>
          <table:table-cell table:style-name="ce15" office:value-type="string">
            <text:p>PROMOZIONE CULTURALE - INCARICO A CATERINA LIBRI DI CAPELLO SABINA PER FORNITURA MATERIALE DI CANCELLERIA PER ATTIVITA' BIBLIOTECA TRAMITE <text:s/>MEPA - IMPEGNO DI SPESA <text:s/>- CIG Z9B2153B57</text:p>
          </table:table-cell>
          <table:table-cell table:style-name="ce18" office:value-type="currency" office:currency="EUR" office:value="292.8">
            <text:p>€ 292,80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91">
            <text:p>1691</text:p>
          </table:table-cell>
          <table:table-cell table:style-name="ce13" office:value-type="date" office:date-value="2017-12-20">
            <text:p>20/12/2017</text:p>
          </table:table-cell>
          <table:table-cell table:style-name="ce15" office:value-type="string">
            <text:p>NIDI D'INFANZIA - FORNITURA DI CANNICCIO SINTETICO IN PVC - CIG ZCC2154F69</text:p>
          </table:table-cell>
          <table:table-cell table:style-name="ce18" office:value-type="currency" office:currency="EUR" office:value="849.12">
            <text:p>€ 849,1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737">
            <text:p>1737</text:p>
          </table:table-cell>
          <table:table-cell table:style-name="ce13" office:value-type="date" office:date-value="2017-12-28">
            <text:p>28/12/2017</text:p>
          </table:table-cell>
          <table:table-cell table:style-name="ce15" office:value-type="string">
            <text:p>AMBITO TERRITORIALE SOCIALE N.32 -IMPEGNO DI SPESA <text:s/>PER L'AFFIDAMENTO DEI SERVIZI DI PULIZIA E SANIFICAZIONE PRESSO IL NIDO DI INFANZIA "CUCCIOLI". ANNO 2018. CIG: ZEC2155EE6.</text:p>
          </table:table-cell>
          <table:table-cell table:style-name="ce18" office:value-type="currency" office:currency="EUR" office:value="29036">
            <text:p>€ 29.036,0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62">
            <text:p>1662</text:p>
          </table:table-cell>
          <table:table-cell table:style-name="ce13" office:value-type="date" office:date-value="2017-12-18">
            <text:p>18/12/2017</text:p>
          </table:table-cell>
          <table:table-cell table:style-name="ce15" office:value-type="string">
            <text:p>ASSISTENZA SCOLASTICA - PRENOTAZIONE IMPEGNO ENI SPA GAS PER UTENZA ACQUA CALDA SANITARIA E/O SERVIZIO REFEZIONE SCOLASTICA - CENTRO COTTURA PLESSO SCUOLA PRIMARIA DE CALBOLI PIAZZALE RODOCANACHI - CIG: ZCA215ECBA.</text:p>
          </table:table-cell>
          <table:table-cell table:style-name="ce18" office:value-type="currency" office:currency="EUR" office:value="2500">
            <text:p>€ 2.5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84">
            <text:p>1684</text:p>
          </table:table-cell>
          <table:table-cell table:style-name="ce13" office:value-type="date" office:date-value="2017-12-20">
            <text:p>20/12/2017</text:p>
          </table:table-cell>
          <table:table-cell table:style-name="ce15" office:value-type="string">
            <text:p>PUBBLICA ISTRUZIONE - IMPEGNO DI SPESA A FAVORE DELLA DITTA CORTELLINI PER FORNITURA MATERIALE DA FERRAMENTA PER LA SCUOLA PRIMARIA DELL'ISTITUTO COMPRENSIVO DI ARENZANO. CIG Z37215EF44.</text:p>
          </table:table-cell>
          <table:table-cell table:style-name="ce18" office:value-type="currency" office:currency="EUR" office:value="664.9">
            <text:p>€ 664,9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66">
            <text:p>1666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PROMOZIONE TURISTICA - INCARICO ALLA CROCE ROSSA ITALIANA DI ARENZANO PER SERVIZIO DI ASSISTENZA SANITARIA IN OCCASIONE DELLA FESTA DI CAPODANNO - CIG ZB42161AC3</text:p>
          </table:table-cell>
          <table:table-cell table:style-name="ce18" office:value-type="currency" office:currency="EUR" office:value="250">
            <text:p>€ 25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711">
            <text:p>1711</text:p>
          </table:table-cell>
          <table:table-cell table:style-name="ce13" office:value-type="date" office:date-value="2017-12-22">
            <text:p>22/12/2017</text:p>
          </table:table-cell>
          <table:table-cell table:style-name="ce15" office:value-type="string">
            <text:p>PROMOZIONE CULTURALE - ATTUAZIONE DI UN EVENTO MUSICALE CULTURALE PER FINE ANNO 2017. CIG ZD42168183</text:p>
          </table:table-cell>
          <table:table-cell table:style-name="ce18" office:value-type="currency" office:currency="EUR" office:value="6535">
            <text:p>€ 6.535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714">
            <text:p>1714</text:p>
          </table:table-cell>
          <table:table-cell table:style-name="ce13" office:value-type="date" office:date-value="2017-12-22">
            <text:p>22/12/2017</text:p>
          </table:table-cell>
          <table:table-cell table:style-name="ce15" office:value-type="string">
            <text:p>PROMOZIONE TURISTICA - BRINDANDO SOTTO LE STELLE - ATTUAZIONE DEI FESTEGGIAMENTI DI FINE ANNO 2017 CON LA PARTECIPAZIONE DI PERSONAGGI NELL'AMBITO ARTISTICO DEL CABARET. CIG ZC22168190</text:p>
          </table:table-cell>
          <table:table-cell table:style-name="ce18" office:value-type="currency" office:currency="EUR" office:value="13940">
            <text:p>€ 13.94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750">
            <text:p>1750</text:p>
          </table:table-cell>
          <table:table-cell table:style-name="ce13" office:value-type="date" office:date-value="2017-12-28">
            <text:p>28/12/2017</text:p>
          </table:table-cell>
          <table:table-cell table:style-name="ce15" office:value-type="string">
            <text:p>AMBITO TERRITORIALE SOCIALE N. 32 . IMPEGNO DI SPESA PER PAGAMENTO PEDAGGI AUTOSTRADALI <text:s/>CON DISPOSITIVO TELEPASS PER AUTO IN DOTAZIONE AI SERVIZI SOCIALI. ANNO 2018. CIG: Z9B2188786</text:p>
          </table:table-cell>
          <table:table-cell table:style-name="ce18" office:value-type="currency" office:currency="EUR" office:value="300">
            <text:p>€ 3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97">
            <text:p>697</text:p>
          </table:table-cell>
          <table:table-cell table:style-name="ce13" office:value-type="date" office:date-value="2017-07-26">
            <text:p>26/07/2017</text:p>
          </table:table-cell>
          <table:table-cell table:style-name="ce15" office:value-type="string">
            <text:p>PROMOZIONE SPORTIVA - MARCIA MARE E MONTI 2017. AFFIDAMENTO INCARICO SUPPORTO TECNICO LOGISTCO ALL'UFFICIO ISCRIZIONI DURANTE L'EVENTO. CIG. Z991F7BA40</text:p>
          </table:table-cell>
          <table:table-cell table:style-name="ce18" office:value-type="currency" office:currency="EUR" office:value="5545.45">
            <text:p>€ 5.545,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2-fornitura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49">
            <text:p>749</text:p>
          </table:table-cell>
          <table:table-cell table:style-name="ce13" office:value-type="date" office:date-value="2017-08-07">
            <text:p>07/08/2017</text:p>
          </table:table-cell>
          <table:table-cell table:style-name="ce15" office:value-type="string">
            <text:p>IMPEGNO DI SPESA PER SERVIZIO DI IDEAZIONE E STAMPA MATERIALE INFORMATIVO PER I PARTECIPANTI ALLA MARCIA MARE E MONTI 2017. CIG: Z6B1F7F181.</text:p>
          </table:table-cell>
          <table:table-cell table:style-name="ce18" office:value-type="currency" office:currency="EUR" office:value="4209">
            <text:p>€ 4.209,0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88">
            <text:p>788</text:p>
          </table:table-cell>
          <table:table-cell table:style-name="ce13" office:value-type="date" office:date-value="2017-08-11">
            <text:p>11/08/2017</text:p>
          </table:table-cell>
          <table:table-cell table:style-name="ce15" office:value-type="string">
            <text:p>PROMOZIONE TURISTICA - IMPEGNO DI SPESA PER PAGAMENTO SPESE DI PUBBLICAZIONE SU GAZZETTA UFFICIALE PER L'ATTIVAZIONE DELLA PROCEDURA APERTA PER L'AFFIDAMENTO DEI SERVIZI TURISTICI - PERIODO 02/11/2017 - 31/12/2021</text:p>
          </table:table-cell>
          <table:table-cell table:style-name="ce18" office:value-type="currency" office:currency="EUR" office:value="600">
            <text:p>€ 600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03">
            <text:p>803</text:p>
          </table:table-cell>
          <table:table-cell table:style-name="ce13" office:value-type="date" office:date-value="2017-08-16">
            <text:p>16/08/2017</text:p>
          </table:table-cell>
          <table:table-cell table:style-name="ce15" office:value-type="string">
            <text:p>PROMOZIONE SPORTIVA - MARCIA MARE E MONTI 2017. AFFIDAMENTO INCARICO SERVIZIO DI ASSISTENZA SANITARIA LUNGO I PERCORSI- CROCE ROSSA ITALIANA - COMITATO DI ARENZANO. CIG: Z4D1FA6F8C</text:p>
          </table:table-cell>
          <table:table-cell table:style-name="ce18" office:value-type="currency" office:currency="EUR" office:value="1798">
            <text:p>€ 1.798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15">
            <text:p>815</text:p>
          </table:table-cell>
          <table:table-cell table:style-name="ce13" office:value-type="date" office:date-value="2017-08-17">
            <text:p>17/08/2017</text:p>
          </table:table-cell>
          <table:table-cell table:style-name="ce15" office:value-type="string">
            <text:p>PROMOZIONE SPORTIVA - MARCIA MARE E MONTI 2017 - AFFIDAMENTO INCARICO PER CONCERTO MUSICALE - FILARMONICA DI ARENZANO. CIG. Z9B1FA78CE</text:p>
          </table:table-cell>
          <table:table-cell table:style-name="ce18" office:value-type="currency" office:currency="EUR" office:value="1000">
            <text:p>€ 1.0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46">
            <text:p>846</text:p>
          </table:table-cell>
          <table:table-cell table:style-name="ce13" office:value-type="date" office:date-value="2017-08-24">
            <text:p>24/08/2017</text:p>
          </table:table-cell>
          <table:table-cell table:style-name="ce15" office:value-type="string">
            <text:p>PROMOZIONE SPORTIVA - <text:s/>AFFIDAMENTO INCARICO AL COMITATO MANIFESTAZIONI ARENZANO PER IL COORDINAMENTO TECNICO INERENTE TUTTE LE FUNZIONI OPERATIVE DA ATTIVARSI SUL TERRITORIO PER L'ATTUAZIONE DELLA XXXIII EDIZIONE DELLA MARE E MONTI ARENZANO. CIG: Z111FAE0CC</text:p>
          </table:table-cell>
          <table:table-cell table:style-name="ce18" office:value-type="currency" office:currency="EUR" office:value="32000">
            <text:p>€ 32.00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670">
            <text:p>670</text:p>
          </table:table-cell>
          <table:table-cell table:style-name="ce13" office:value-type="date" office:date-value="2017-07-17">
            <text:p>17/07/2017</text:p>
          </table:table-cell>
          <table:table-cell table:style-name="ce15" office:value-type="string">
            <text:p>AMBITO TERRITORIALE SOCIALE N. 32 - INSERIMENTO MINORE IN STRUTTURA RESIDENZIALE</text:p>
          </table:table-cell>
          <table:table-cell table:style-name="ce18" office:value-type="currency" office:currency="EUR" office:value="2835">
            <text:p>€ 2.835,00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34">
            <text:p>734</text:p>
          </table:table-cell>
          <table:table-cell table:style-name="ce13" office:value-type="date" office:date-value="2017-08-02">
            <text:p>02/08/2017</text:p>
          </table:table-cell>
          <table:table-cell table:style-name="ce15" office:value-type="string">
            <text:p>AMBITO TERRITORIALE SOCIALE N. 32 - SERVIZIO DI ESPLETAMENTO PRATICHE PER LA CONCESSIONE DELL'ASSEGNO DI MATERNITA' E DELL' ASSEGNO AL NUCLEO FAMILIARE CON 3 FIGLI MINORI - CIG ZDC1F8DED7</text:p>
          </table:table-cell>
          <table:table-cell table:style-name="ce18" office:value-type="currency" office:currency="EUR" office:value="244">
            <text:p>€ 244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793">
            <text:p>793</text:p>
          </table:table-cell>
          <table:table-cell table:style-name="ce13" office:value-type="date" office:date-value="2017-08-11">
            <text:p>11/08/2017</text:p>
          </table:table-cell>
          <table:table-cell table:style-name="ce15" office:value-type="string">
            <text:p>AMBITO TERRITORIALE SOCIALE N. 32 - INSERIMENTO MINORE IN STRUTTURA RESIDENZIALE PERIODO 12/08/2017 - 10 /09/2017 - CIG Z751FA4758</text:p>
          </table:table-cell>
          <table:table-cell table:style-name="ce18" office:value-type="currency" office:currency="EUR" office:value="2123.4">
            <text:p>€ 2.123,4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801">
            <text:p>801</text:p>
          </table:table-cell>
          <table:table-cell table:style-name="ce13" office:value-type="date" office:date-value="2017-08-16">
            <text:p>16/08/2017</text:p>
          </table:table-cell>
          <table:table-cell table:style-name="ce15" office:value-type="string">
            <text:p>AMBITO TERRITORIALE SOCIALE N. 32 - PROSECUZIONE INSERIMENTO MINORE IN STRUTTURA RESIDENZIALE</text:p>
          </table:table-cell>
          <table:table-cell table:style-name="ce18" office:value-type="currency" office:currency="EUR" office:value="3210">
            <text:p>€ 3.21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22">
            <text:p>922</text:p>
          </table:table-cell>
          <table:table-cell table:style-name="ce13" office:value-type="date" office:date-value="2017-09-01">
            <text:p>01/09/2017</text:p>
          </table:table-cell>
          <table:table-cell table:style-name="ce15" office:value-type="string">
            <text:p>AMBITO TERRITORIALE SOCIALE N. 32 - AFFIDAMENTO INCARICO TEMPORANEO PER LA GESTIONE DEI SERVIZI EDUCATIVI ED ASSISTENZIALI AUSILIARI ALL'ISTRUZIONE E INTERVENTI A FAVORE DELL'INFANZIA E DEI MINORI PER IL PERIODO 14/09/2017 - 31/10/2017 - CIG Z381FA6CD4</text:p>
          </table:table-cell>
          <table:table-cell table:style-name="ce18" office:value-type="currency" office:currency="EUR" office:value="23079">
            <text:p>€ 23.079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59">
            <text:p>959</text:p>
          </table:table-cell>
          <table:table-cell table:style-name="ce13" office:value-type="date" office:date-value="2017-09-07">
            <text:p>07/09/2017</text:p>
          </table:table-cell>
          <table:table-cell table:style-name="ce15" office:value-type="string">
            <text:p>AMBITO TERRITORIALE SOCIALE N. 32 - PROSECUZIONE INSERIMENTO MINORE IN STRUTTURA RESIDENZIALE CIG Z781FD2D63</text:p>
          </table:table-cell>
          <table:table-cell table:style-name="ce18" office:value-type="currency" office:currency="EUR" office:value="2123.4">
            <text:p>€ 2.123,4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60">
            <text:p>960</text:p>
          </table:table-cell>
          <table:table-cell table:style-name="ce13" office:value-type="date" office:date-value="2017-09-07">
            <text:p>07/09/2017</text:p>
          </table:table-cell>
          <table:table-cell table:style-name="ce15" office:value-type="string">
            <text:p>AMBITO TERRITORIALE SOCIALE N. 32 - PROSECUZIONE INSERIMENTO MINORE IN STRUTTURA RESIDENZIALE CIG Z851FD2DF3</text:p>
          </table:table-cell>
          <table:table-cell table:style-name="ce18" office:value-type="currency" office:currency="EUR" office:value="3210.6">
            <text:p>€ 3.210,6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966">
            <text:p>966</text:p>
          </table:table-cell>
          <table:table-cell table:style-name="ce13" office:value-type="date" office:date-value="2017-09-08">
            <text:p>08/09/2017</text:p>
          </table:table-cell>
          <table:table-cell table:style-name="ce15" office:value-type="string">
            <text:p>AMBITO TERRITORIALE SOCIALE N. 32 - INSERIMENTO MINORE IN STRUTTURA RESIDENZIALE CIG ZD21FD5650</text:p>
          </table:table-cell>
          <table:table-cell table:style-name="ce18" office:value-type="currency" office:currency="EUR" office:value="3045">
            <text:p>€ 3.045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120">
            <text:p>1120</text:p>
          </table:table-cell>
          <table:table-cell table:style-name="ce13" office:value-type="date" office:date-value="2017-10-09">
            <text:p>09/10/2017</text:p>
          </table:table-cell>
          <table:table-cell table:style-name="ce15" office:value-type="string">
            <text:p>AMBITO TERRITORIALE SOCIALE N. 32 - INSERIMENTO MINORE IN STRUTTURA RESIDENZIALE DAL 11/10/2017 AL 31/10/2017 - CIG Z9F2034CE2</text:p>
          </table:table-cell>
          <table:table-cell table:style-name="ce18" office:value-type="currency" office:currency="EUR" office:value="2131.5">
            <text:p>€ 2.131,5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121">
            <text:p>1121</text:p>
          </table:table-cell>
          <table:table-cell table:style-name="ce13" office:value-type="date" office:date-value="2017-10-09">
            <text:p>09/10/2017</text:p>
          </table:table-cell>
          <table:table-cell table:style-name="ce15" office:value-type="string">
            <text:p>AMBITO TERRITORIALE SOCIALE N. 32 - PROSECUZIONE INSERIMENTO MINORE IN STRUTTURA RESIDENZIALE DAL 11/10/2017 AL 31/10/2017- CIG ZC62035088</text:p>
          </table:table-cell>
          <table:table-cell table:style-name="ce18" office:value-type="currency" office:currency="EUR" office:value="1486.38">
            <text:p>€ 1.486,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132">
            <text:p>1132</text:p>
          </table:table-cell>
          <table:table-cell table:style-name="ce13" office:value-type="date" office:date-value="2017-10-10">
            <text:p>10/10/2017</text:p>
          </table:table-cell>
          <table:table-cell table:style-name="ce15" office:value-type="string">
            <text:p>AMBITO TERRITORIALE SOCIALE N. 32 - PROSECUZIONE INSERIMENTO MINORE IN STRUTTURA RESIDENZIALE DAL 16/10/2017 AL 31/10/2017 - CIG ZF52036024</text:p>
          </table:table-cell>
          <table:table-cell table:style-name="ce18" office:value-type="currency" office:currency="EUR" office:value="1712.32">
            <text:p>€ 1.712,32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220">
            <text:p>1220</text:p>
          </table:table-cell>
          <table:table-cell table:style-name="ce13" office:value-type="date" office:date-value="2017-10-27">
            <text:p>27/10/2017</text:p>
          </table:table-cell>
          <table:table-cell table:style-name="ce15" office:value-type="string">
            <text:p>AMBITO TERRITORIALE SOCIALE N. 32 - PROSECUZIONE INSERIMENTO MINORE IN STRUTTURA RESIDENZIALE <text:s/>- CIG Z30207EEBF</text:p>
          </table:table-cell>
          <table:table-cell table:style-name="ce18" office:value-type="currency" office:currency="EUR" office:value="3210.6">
            <text:p>€ 3.210,6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219">
            <text:p>1219</text:p>
          </table:table-cell>
          <table:table-cell table:style-name="ce13" office:value-type="date" office:date-value="2017-10-27">
            <text:p>27/10/2017</text:p>
          </table:table-cell>
          <table:table-cell table:style-name="ce15" office:value-type="string">
            <text:p>AMBITO TERRITRORIALE SOCIALE N. 32 - PROSECUZIONE INSERIMENTO MINORE IN STRUTTURA RESIDENZIALE - CIG Z1F207F107</text:p>
          </table:table-cell>
          <table:table-cell table:style-name="ce18" office:value-type="currency" office:currency="EUR" office:value="3045">
            <text:p>€ 3.045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218">
            <text:p>1218</text:p>
          </table:table-cell>
          <table:table-cell table:style-name="ce13" office:value-type="date" office:date-value="2017-10-27">
            <text:p>27/10/2017</text:p>
          </table:table-cell>
          <table:table-cell table:style-name="ce15" office:value-type="string">
            <text:p>AMBITO TERRITORIALE SOCIALE N. 32 - PROSECUZIONE INSERIMENTO MINORE IN STRUTTURA RESIDENZIALE - CIG Z13207F1B7</text:p>
          </table:table-cell>
          <table:table-cell table:style-name="ce18" office:value-type="currency" office:currency="EUR" office:value="2123.4">
            <text:p>€ 2.123,40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243">
            <text:p>1243</text:p>
          </table:table-cell>
          <table:table-cell table:style-name="ce13" office:value-type="date" office:date-value="2017-10-31">
            <text:p>31/10/2017</text:p>
          </table:table-cell>
          <table:table-cell table:style-name="ce15" office:value-type="string">
            <text:p>AMBITO TERRITORIALE SOCIALE N. 32 - AFFIDAMENTO DEI SERVIZI EDUCATIVI ED ASSISTENZIALI AUSILIARI ALL'ISTRUZIONE E INTERVENTI A FAVORE DELL'INFANZIA E DEI MINORI - INCARICO TEMPORANEO DAL 02.11.2017 AL 30.11.2017 - CIG ZCF2083318</text:p>
          </table:table-cell>
          <table:table-cell table:style-name="ce18" office:value-type="currency" office:currency="EUR" office:value="6223.39">
            <text:p>€ 6.223,39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49">
            <text:p>1449</text:p>
          </table:table-cell>
          <table:table-cell table:style-name="ce13" office:value-type="date" office:date-value="2017-11-27">
            <text:p>27/11/2017</text:p>
          </table:table-cell>
          <table:table-cell table:style-name="ce15" office:value-type="string">
            <text:p>AMBITO TERRITORIALE SOCIALE N. 32 - PROSECUZIONE INSERIMENTO MINORE IN STRUTTURA RESIDENZIALE</text:p>
          </table:table-cell>
          <table:table-cell table:style-name="ce18" office:value-type="currency" office:currency="EUR" office:value="2194.18">
            <text:p>€ 2.194,18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50">
            <text:p>1450</text:p>
          </table:table-cell>
          <table:table-cell table:style-name="ce13" office:value-type="date" office:date-value="2017-11-27">
            <text:p>27/11/2017</text:p>
          </table:table-cell>
          <table:table-cell table:style-name="ce15" office:value-type="string">
            <text:p>AMBITO TERRITORIALE SOCIALE N. 32 - PROSECUZIONE INSERIMENTO MINORE IN STRUTTURA RESIDENZIALE</text:p>
          </table:table-cell>
          <table:table-cell table:style-name="ce18" office:value-type="currency" office:currency="EUR" office:value="3146.5">
            <text:p>€ 3.146,5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451">
            <text:p>1451</text:p>
          </table:table-cell>
          <table:table-cell table:style-name="ce13" office:value-type="date" office:date-value="2017-11-27">
            <text:p>27/11/2017</text:p>
          </table:table-cell>
          <table:table-cell table:style-name="ce15" office:value-type="string">
            <text:p>AMBITO TERRITORIALE SOCIALE N. 32 - PROSECUZIONE INSERIMENTO MINORE IN STRUTTURA RESIDENZIALE</text:p>
          </table:table-cell>
          <table:table-cell table:style-name="ce18" office:value-type="currency" office:currency="EUR" office:value="3317.62">
            <text:p>€ 3.317,62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85">
            <text:p>1685</text:p>
          </table:table-cell>
          <table:table-cell table:style-name="ce13" office:value-type="date" office:date-value="2017-12-20">
            <text:p>20/12/2017</text:p>
          </table:table-cell>
          <table:table-cell table:style-name="ce15" office:value-type="string">
            <text:p>AMBITO TERRITORIALE SOCIALE N. 32 - CONVENZIONE CON IL CENTRO DIURNO "IL GRANELLO" DI VARAZZE PER L'ACCOGLIENZA DI PERSONE DISABILI - ANNO 2018 - CIG ZCB215699D</text:p>
          </table:table-cell>
          <table:table-cell table:style-name="ce18" office:value-type="currency" office:currency="EUR" office:value="14784">
            <text:p>€ 14.784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73">
            <text:p>1673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AMBITO TERRITORIALE SOCIALE N. 32 - INCARICO PSICOLOGO DAL 02/01/2018 AL 30/04/2018 - CIG Z682164BE4</text:p>
          </table:table-cell>
          <table:table-cell table:style-name="ce18" office:value-type="currency" office:currency="EUR" office:value="5230.4">
            <text:p>€ 5.230,4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76">
            <text:p>1676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AMBITO TERRITORIALE SOCIALE N. 32 - INSERIMENTO MINORE IN CASA FAMIGLIA DAL 01/01/2018 AL 30/04/2018 - CIG Z102166241</text:p>
          </table:table-cell>
          <table:table-cell table:style-name="ce18" office:value-type="currency" office:currency="EUR" office:value="7800">
            <text:p>€ 7.800,00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94">
            <text:p>1694</text:p>
          </table:table-cell>
          <table:table-cell table:style-name="ce13" office:value-type="date" office:date-value="2017-12-20">
            <text:p>20/12/2017</text:p>
          </table:table-cell>
          <table:table-cell table:style-name="ce15" office:value-type="string">
            <text:p>AMBITO TERRITORIALE SOCIALE N. 32 - POLIZZA ASSICURATIVA MINORI IN AFFIDO CIG Z99216C00C</text:p>
          </table:table-cell>
          <table:table-cell table:style-name="ce18" office:value-type="currency" office:currency="EUR" office:value="420">
            <text:p>€ 420,0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506">
            <text:p>1506</text:p>
          </table:table-cell>
          <table:table-cell table:style-name="ce13" office:value-type="date" office:date-value="2017-12-04">
            <text:p>04/12/2017</text:p>
          </table:table-cell>
          <table:table-cell table:style-name="ce15" office:value-type="string">
            <text:p>PROMOZIONE TURISTICA – ATTUAZIONE DEGLI EVENTI IN COLLABORAZIONE CON IL CIV CIG ZB0211F7C2</text:p>
          </table:table-cell>
          <table:table-cell table:style-name="ce18" office:value-type="currency" office:currency="EUR" office:value="2440">
            <text:p>€ 2.440,0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80">
            <text:p>1680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AMBITO TERRITORIALE SOCIALE N. 32 - INSERIMENTO MINORE IN STRUTTURA RESIDENZIALE</text:p>
          </table:table-cell>
          <table:table-cell table:style-name="ce18" office:value-type="currency" office:currency="EUR" office:value="8493.6">
            <text:p>€ 8.493,6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81">
            <text:p>1681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AMBITO TERRITORIALE SOCIALE N. 32 - PROSECUZIONE INSERIMENTO MINORE IN STRUTTURA RESIDENZIALE</text:p>
          </table:table-cell>
          <table:table-cell table:style-name="ce19" office:value-type="currency" office:currency="EUR" office:value="12180">
            <text:p>€ 12.180,0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REA IV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12" office:value-type="float" office:value="1682">
            <text:p>1682</text:p>
          </table:table-cell>
          <table:table-cell table:style-name="ce13" office:value-type="date" office:date-value="2017-12-19">
            <text:p>19/12/2017</text:p>
          </table:table-cell>
          <table:table-cell table:style-name="ce15" office:value-type="string">
            <text:p>AMBITO TERRITORIALE SOCIALE N. 32 - PROSECUZIONE INSERIMENTO MINORE IN STRUTTURA</text:p>
          </table:table-cell>
          <table:table-cell table:style-name="ce19" office:value-type="currency" office:currency="EUR" office:value="12842.4">
            <text:p>€ 12.842,40</text:p>
          </table:table-cell>
          <table:table-cell table:number-columns-repeated="1017"/>
        </table:table-row>
        <table:table-row table:style-name="ro10" table:number-rows-repeated="3">
          <table:table-cell table:style-name="ce3"/>
          <table:table-cell table:style-name="ce7" table:number-columns-repeated="2"/>
          <table:table-cell table:style-name="ce12"/>
          <table:table-cell table:style-name="ce13"/>
          <table:table-cell table:style-name="ce15"/>
          <table:table-cell table:style-name="ce18"/>
          <table:table-cell table:number-columns-repeated="1017"/>
        </table:table-row>
        <table:table-row table:style-name="ro10">
          <table:table-cell table:style-name="ce3"/>
          <table:table-cell table:style-name="ce7" table:number-columns-repeated="2"/>
          <table:table-cell table:style-name="ce12"/>
          <table:table-cell table:style-name="ce13"/>
          <table:table-cell table:style-name="ce15"/>
          <table:table-cell table:number-columns-repeated="1018"/>
        </table:table-row>
        <table:table-row table:style-name="ro10" table:number-rows-repeated="2">
          <table:table-cell table:style-name="ce3"/>
          <table:table-cell table:style-name="ce7" table:number-columns-repeated="2"/>
          <table:table-cell/>
          <table:table-cell table:style-name="ce13"/>
          <table:table-cell table:style-name="ce15"/>
          <table:table-cell table:number-columns-repeated="1018"/>
        </table:table-row>
        <table:table-row table:style-name="ro10" table:number-rows-repeated="4">
          <table:table-cell table:number-columns-repeated="4"/>
          <table:table-cell table:style-name="ce13"/>
          <table:table-cell table:style-name="ce15"/>
          <table:table-cell table:number-columns-repeated="1018"/>
        </table:table-row>
        <table:table-row table:style-name="ro10" table:number-rows-repeated="78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8"/>
          <table:table-cell table:style-name="ce9"/>
          <table:table-cell table:style-name="ce1" table:number-columns-repeated="3"/>
          <table:table-cell table:style-name="ce16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11" table:number-rows-repeated="6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number-style>
    <number:date-style style:name="N111">
      <number:month/>
      <number:text>/</number:text>
      <number:day/>
      <number:text>/</number:text>
      <number:year number:style="long"/>
    </number:date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5P0"/>
    </number:currency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1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19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able-cell-properties style:rotation-align="none"/>
      <style:text-properties fo:color="#000000" style:font-name="Calibri" fo:font-size="11pt" style:font-name-asian="Calibri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first-page-number="continue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4.3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icrosoft Word - Documento1</dc:title>
    <dc:description/>
    <meta:initial-creator>cda</meta:initial-creator>
    <meta:creation-date>2013-07-01T05:54:47Z</meta:creation-date>
    <dc:date>2018-01-22T14:36:59.60</dc:date>
    <dc:subject/>
    <meta:editing-duration>PT5H44M43S</meta:editing-duration>
    <meta:editing-cycles>92</meta:editing-cycles>
    <meta:document-statistic meta:table-count="1" meta:cell-count="856" meta:object-count="0"/>
  </office:meta>
</office:document-meta>
</file>