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top"/>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2">
      <style:table-cell-properties fo:border="thin solid #000000"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top" fo:background-color="transparent" style:cell-protect="protected"/>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cell-protect="protected"/>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hin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13" style:family="table-cell" style:parent-style-name="Default" style:data-style-name="N19">
      <style:table-cell-properties fo:border="thin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9pt" style:font-size-asian="9pt" style:font-size-complex="9pt"/>
    </style:style>
    <style:style style:name="ce15"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6" style:family="table-cell" style:parent-style-name="Normale_32_2" style:data-style-name="N0">
      <style:table-cell-properties fo:border="thin solid #000000" style:vertical-align="automatic" fo:wrap-option="wrap" fo:background-color="transparent"/>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style>
    <style:style style:name="ce18"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9" style:family="table-cell" style:parent-style-name="Normale_32_2" style:data-style-name="N0">
      <style:table-cell-properties fo:border="thin solid #000000" style:vertical-align="middle" fo:background-color="transparent"/>
      <style:text-properties style:font-name="Arial" style:font-name-asian="Arial" style:font-name-complex="Arial"/>
    </style:style>
    <style:style style:name="ce20" style:family="table-cell" style:parent-style-name="Normale_32_2" style:data-style-name="N19">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protected"/>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23" style:family="table-cell" style:parent-style-name="Default" style:data-style-name="N19">
      <style:table-cell-properties fo:border="thin solid #000000" style:vertical-align="middle"/>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hin solid #000000" style:vertical-align="automatic" fo:wrap-option="wrap"/>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style:vertical-align="top" fo:wrap-option="wrap" style:repeat-content="false"/>
      <style:paragraph-properties fo:text-align="justify"/>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8pt" style:font-size-asian="8pt" style:font-size-complex="8pt"/>
    </style:style>
    <style:style style:name="ce30"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32" style:family="table-cell" style:parent-style-name="Default" style:data-style-name="N19">
      <style:table-cell-properties fo:border-top="thin solid #000000"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33" style:family="table-cell" style:parent-style-name="Default" style:data-style-name="N3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3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36"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38"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9pt" style:font-size-asian="9pt" style:font-size-complex="9pt"/>
    </style:style>
    <style:style style:name="ce40" style:family="table-cell" style:parent-style-name="Default"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1" style:family="table-cell" style:parent-style-name="Default" style:data-style-name="N19">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thin solid #000000" style:vertical-align="top" fo:background-color="transparent" style:cell-protect="protected"/>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19">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op="none" fo:border-bottom="none" fo:border-left="thin solid #000000"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9pt" style:font-size-asian="9pt" style:font-size-complex="9pt"/>
    </style:style>
    <style:style style:name="ce47"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none" fo:border-left="thin solid #000000" fo:border-right="thin solid #000000" style:vertical-align="top" fo:background-color="transparent" style:cell-protect="protected"/>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protected"/>
      <style:text-properties style:font-name="Arial" style:font-name-asian="Arial" style:font-name-complex="Arial" fo:font-size="9pt" style:font-size-asian="9pt" style:font-size-complex="9pt"/>
    </style:style>
    <style:style style:name="ce51" style:family="table-cell" style:parent-style-name="Default"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protected"/>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54" style:family="table-cell" style:parent-style-name="Default" style:data-style-name="N19">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hin solid #000000" style:vertical-align="top" fo:wrap-option="wrap" style:repeat-content="false"/>
      <style:paragraph-properties fo:text-align="justify"/>
      <style:text-properties style:font-name="Arial" style:font-name-asian="Arial" style:font-name-complex="Arial" fo:font-size="9pt" style:font-size-asian="9pt" style:font-size-complex="9pt"/>
    </style:style>
    <style:style style:name="ce56"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7"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none" fo:border-left="thin solid #000000" fo:border-right="none" style:vertical-align="top"/>
      <style:text-properties style:font-name="Arial" style:font-name-asian="Arial" style:font-name-complex="Arial" fo:font-size="10pt" style:font-size-asian="10pt" style:font-size-complex="10pt"/>
    </style:style>
    <style:style style:name="ce60"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hin solid #000000" style:vertical-align="top" fo:background-color="transparent" style:cell-protect="protected"/>
      <style:text-properties fo:color="#000000" style:font-name="Arial" style:font-name-asian="Arial" style:font-name-complex="Arial" fo:font-size="9pt" style:font-size-asian="9pt" style:font-size-complex="9pt"/>
    </style:style>
    <style:style style:name="ce63" style:family="table-cell" style:parent-style-name="Default"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9pt" style:font-size-asian="9pt" style:font-size-complex="9pt"/>
    </style:style>
    <style:style style:name="ce64" style:family="table-cell" style:parent-style-name="Default" style:data-style-name="N0">
      <style:table-cell-properties fo:border="thin solid #000000" style:vertical-align="middle" fo:background-color="transparent"/>
      <style:text-properties fo:color="#000000" style:font-name="Arial" style:font-name-asian="Arial" style:font-name-complex="Arial" fo:font-size="10pt" style:font-size-asian="10pt" style:font-size-complex="10pt"/>
    </style:style>
    <style:style style:name="ce65" style:family="table-cell" style:parent-style-name="Default" style:data-style-name="N19">
      <style:table-cell-properties fo:border="thin solid #000000" style:vertical-align="middle" fo:background-color="transparent"/>
      <style:text-properties fo:color="#000000" style:font-name="Arial" style:font-name-asian="Arial" style:font-name-complex="Arial" fo:font-size="10pt" style:font-size-asian="10pt" style:font-size-complex="10pt"/>
    </style:style>
    <style:style style:name="ce66"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fo:font-size="9pt" style:font-size-asian="9pt" style:font-size-complex="9pt"/>
    </style:style>
    <style:style style:name="ce67" style:family="table-cell" style:parent-style-name="Default" style:data-style-name="N41">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68"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fo:font-size="10pt" style:font-size-asian="10pt" style:font-size-complex="10pt"/>
    </style:style>
    <style:style style:name="ce69"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9pt" style:font-size-asian="9pt" style:font-size-complex="9pt"/>
    </style:style>
    <style:style style:name="ce70" style:family="table-cell" style:parent-style-name="Default" style:data-style-name="N41">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7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fo:color="#000000" style:font-name="Arial" style:font-name-asian="Arial" style:font-name-complex="Arial" fo:font-size="10pt" style:font-size-asian="10pt" style:font-size-complex="10pt"/>
    </style:style>
    <style:style style:name="ce72" style:family="table-cell" style:parent-style-name="Default" style:data-style-name="N42">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3"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protected"/>
      <style:text-properties fo:color="#000000" style:font-name="Arial" style:font-name-asian="Arial" style:font-name-complex="Arial" fo:font-size="9pt" style:font-size-asian="9pt" style:font-size-complex="9pt"/>
    </style:style>
    <style:style style:name="ce74"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9pt" style:font-size-asian="9pt" style:font-size-complex="9pt"/>
    </style:style>
    <style:style style:name="ce75"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fo:font-size="9pt" style:font-size-asian="9pt" style:font-size-complex="9pt"/>
    </style:style>
    <style:style style:name="ce76" style:family="table-cell" style:parent-style-name="Default" style:data-style-name="N41">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77"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78" style:family="table-cell" style:parent-style-name="Default" style:data-style-name="N41">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2.01083333333333cm"/>
    </style:style>
    <style:style style:name="co2" style:family="table-column">
      <style:table-column-properties fo:break-before="auto" style:column-width="2.43416666666667cm"/>
    </style:style>
    <style:style style:name="co3" style:family="table-column">
      <style:table-column-properties fo:break-before="auto" style:column-width="8.12270833333333cm"/>
    </style:style>
    <style:style style:name="co4" style:family="table-column">
      <style:table-column-properties fo:break-before="auto" style:column-width="2.67229166666667cm"/>
    </style:style>
    <style:style style:name="co5" style:family="table-column">
      <style:table-column-properties fo:break-before="auto" style:column-width="2.2225cm"/>
    </style:style>
    <style:style style:name="co6" style:family="table-column">
      <style:table-column-properties fo:break-before="auto" style:column-width="8.83708333333333cm"/>
    </style:style>
    <style:style style:name="co7" style:family="table-column">
      <style:table-column-properties fo:break-before="auto" style:column-width="4.07458333333333cm"/>
    </style:style>
    <style:style style:name="co8" style:family="table-column">
      <style:table-column-properties fo:break-before="auto" style:column-width="8.016875cm"/>
    </style:style>
    <style:style style:name="co9" style:family="table-column">
      <style:table-column-properties fo:break-before="auto" style:column-width="1.71979166666667cm"/>
    </style:style>
    <style:style style:name="co10" style:family="table-column">
      <style:table-column-properties fo:break-before="auto" style:column-width="2.27541666666667cm"/>
    </style:style>
    <style:style style:name="co11" style:family="table-column">
      <style:table-column-properties fo:break-before="auto" style:column-width="1.69333333333333cm"/>
    </style:style>
    <style:style style:name="ro1" style:family="table-row">
      <style:table-row-properties style:row-height="12.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84.75pt" style:use-optimal-row-height="true" fo:break-before="auto"/>
    </style:style>
    <style:style style:name="ro4" style:family="table-row">
      <style:table-row-properties style:row-height="48.75pt" style:use-optimal-row-height="true" fo:break-before="auto"/>
    </style:style>
    <style:style style:name="ro5" style:family="table-row">
      <style:table-row-properties style:row-height="96.75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72.75pt" style:use-optimal-row-height="true" fo:break-before="auto"/>
    </style:style>
    <style:style style:name="ro8" style:family="table-row">
      <style:table-row-properties style:row-height="36.75pt" style:use-optimal-row-height="true" fo:break-before="auto"/>
    </style:style>
    <style:style style:name="ro9" style:family="table-row">
      <style:table-row-properties style:row-height="77.25pt" style:use-optimal-row-height="true" fo:break-before="auto"/>
    </style:style>
    <style:style style:name="ro10" style:family="table-row">
      <style:table-row-properties style:row-height="79.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57pt" style:use-optimal-row-height="true" fo:break-before="auto"/>
    </style:style>
    <style:style style:name="ro13" style:family="table-row">
      <style:table-row-properties style:row-height="120.75pt" style:use-optimal-row-height="true" fo:break-before="auto"/>
    </style:style>
    <style:style style:name="ro14" style:family="table-row">
      <style:table-row-properties style:row-height="108.75pt" style:use-optimal-row-height="true" fo:break-before="auto"/>
    </style:style>
    <style:style style:name="ro15" style:family="table-row">
      <style:table-row-properties style:row-height="72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2.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rt_23b"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248" table:default-cell-style-name="ce3"/>
        <table:table-column table:style-name="co10" table:number-columns-repeated="768" table:default-cell-style-name="ce3"/>
        <table:table-column table:style-name="co11" table:number-columns-repeated="15360" table:default-cell-style-name="ce1"/>
        <table:table-row table:style-name="ro1">
          <table:table-cell table:style-name="ce2"/>
          <table:table-cell office:value-type="string" table:number-columns-spanned="7" table:number-rows-spanned="1" table:style-name="ce61">
            <text:p>Elenco semestrale dei provvedimenti di tipo b) lavori,forniture,servizi</text:p>
          </table:table-cell>
          <table:covered-table-cell table:number-columns-repeated="6"/>
          <table:table-cell table:number-columns-repeated="24" table:style-name="ce3"/>
          <table:table-cell table:number-columns-repeated="224" table:style-name="ce2"/>
          <table:table-cell table:number-columns-repeated="16128"/>
        </table:table-row>
        <table:table-row table:style-name="ro2">
          <table:table-cell office:value-type="string" table:style-name="ce4">
            <text:p>Area</text:p>
          </table:table-cell>
          <table:table-cell office:value-type="string" table:style-name="ce5">
            <text:p>Tipologia</text:p>
          </table:table-cell>
          <table:table-cell office:value-type="string" table:style-name="ce6">
            <text:p>Scelta del contraente</text:p>
          </table:table-cell>
          <table:table-cell office:value-type="string" table:style-name="ce7">
            <text:p>Numero Atto</text:p>
          </table:table-cell>
          <table:table-cell office:value-type="string" table:style-name="ce7">
            <text:p>Data Atto</text:p>
          </table:table-cell>
          <table:table-cell office:value-type="string" table:style-name="ce8">
            <text:p>Descr. Provvedimento</text:p>
          </table:table-cell>
          <table:table-cell office:value-type="string" table:style-name="ce9">
            <text:p>Eventuale spesa</text:p>
          </table:table-cell>
          <table:table-cell office:value-type="string" table:style-name="ce5">
            <text:p>Estremi provvedimenti del fascicolo</text:p>
          </table:table-cell>
          <table:table-cell table:number-columns-repeated="24" table:style-name="ce3"/>
          <table:table-cell table:number-columns-repeated="224" table:style-name="ce2"/>
          <table:table-cell table:number-columns-repeated="16128"/>
        </table:table-row>
        <table:table-row table:style-name="ro2">
          <table:table-cell table:number-columns-repeated="1024" table:style-name="ce3"/>
          <table:table-cell table:number-columns-repeated="15360"/>
        </table:table-row>
        <table:table-row table:style-name="ro3">
          <table:table-cell table:style-name="ce3"/>
          <table:table-cell office:value-type="string" table:style-name="ce10">
            <text:p>03-Servizi</text:p>
          </table:table-cell>
          <table:table-cell office:value-type="string" table:style-name="ce11">
            <text:p>23-Affidamento in economia - affidamento diretto</text:p>
          </table:table-cell>
          <table:table-cell office:value-type="float" office:value="15" table:style-name="ce12">
            <text:p>15</text:p>
          </table:table-cell>
          <table:table-cell office:value-type="date" office:date-value="2017-01-11T00:00:00" table:style-name="ce13">
            <text:p>11/01/2017</text:p>
          </table:table-cell>
          <table:table-cell office:value-type="string" table:style-name="ce14">
            <text:p>PROVE DI CARICO DELLE AULE PREFABBRICATE INTERNE ALL'EDIFICIO SCUOLE MEDIE E. CHIOSSONE. APPROVAZIONE <text:s/>DELLE MODALITA' D SCELTA DEL CONTRAENTE, DELLE RISORSE ECONOMICHE IN DODICESIMI, DEL PREVENTIVO DI SPESA DELLA DITTA EDILCONTROL SRL DI ARENZANO <text:s/>E DELL'IMPEGNO DI SPESA A FAVORE DELLA MEDESIMA.</text:p>
          </table:table-cell>
          <table:table-cell office:value-type="currency" office:value="2928" table:style-name="ce15">
            <text:p>€ 2.928,00</text:p>
          </table:table-cell>
          <table:table-cell table:number-columns-repeated="1017" table:style-name="ce3"/>
          <table:table-cell table:number-columns-repeated="15360"/>
        </table:table-row>
        <table:table-row table:style-name="ro4">
          <table:table-cell table:style-name="ce3"/>
          <table:table-cell office:value-type="string" table:style-name="ce10">
            <text:p>01-Lavori</text:p>
          </table:table-cell>
          <table:table-cell office:value-type="string" table:style-name="ce11">
            <text:p>23-Affidamento in economia - affidamento diretto</text:p>
          </table:table-cell>
          <table:table-cell office:value-type="float" office:value="27" table:style-name="ce12">
            <text:p>27</text:p>
          </table:table-cell>
          <table:table-cell office:value-type="date" office:date-value="2017-01-17T00:00:00" table:style-name="ce13">
            <text:p>17/01/2017</text:p>
          </table:table-cell>
          <table:table-cell office:value-type="string" table:style-name="ce14">
            <text:p>ABBATTIMENTO ALBERO PERICOLOSO LUNGO LA VIA <text:s/>CANTARENA. APPROVAZIONE DEL PREVENTIVO DI SPESA DELLA DITTA IL GIARDINO PIU' BELLO DI SAVONA E DEL RELATIVO IMPEGNO DI SPESA.</text:p>
          </table:table-cell>
          <table:table-cell office:value-type="currency" office:value="854" table:style-name="ce15">
            <text:p>€ 854,00</text:p>
          </table:table-cell>
          <table:table-cell table:number-columns-repeated="1017" table:style-name="ce3"/>
          <table:table-cell table:number-columns-repeated="15360"/>
        </table:table-row>
        <table:table-row table:style-name="ro5">
          <table:table-cell table:style-name="ce3"/>
          <table:table-cell office:value-type="string" table:style-name="ce10">
            <text:p>03-Servizi</text:p>
          </table:table-cell>
          <table:table-cell office:value-type="string" table:style-name="ce11">
            <text:p>23-Affidamento in economia - affidamento diretto</text:p>
          </table:table-cell>
          <table:table-cell office:value-type="float" office:value="46" table:style-name="ce12">
            <text:p>46</text:p>
          </table:table-cell>
          <table:table-cell office:value-type="date" office:date-value="2017-01-27T00:00:00" table:style-name="ce13">
            <text:p>27/01/2017</text:p>
          </table:table-cell>
          <table:table-cell office:value-type="string" table:style-name="ce14">
            <text:p>SOSTITUZIONE DEL RIDUTTORE DI PRESSIONE DA 3 POLLICI ED UNA VALVOLE DI SICUREZZA DA 6 BAR DELL'IMPIANTO TERMICO A SERVIZIO DELL'IMPIANTO SPORTIVO IN LOCALITA' LERONE. APPROVAZIONE DELLE RISORSE ECONOMICHE IN DODICESIMI E DEL PREVENTIVO DI SPESA DELLA DITTA F &amp; G IMPIANTI DI MASONE (GE) E DELL'IMPEGNO DI SPESA A FAVORE DELLA MEDESIMA.</text:p>
          </table:table-cell>
          <table:table-cell office:value-type="currency" office:value="2318" table:style-name="ce15">
            <text:p>€ 2.318,00</text:p>
          </table:table-cell>
          <table:table-cell table:number-columns-repeated="1017" table:style-name="ce3"/>
          <table:table-cell table:number-columns-repeated="15360"/>
        </table:table-row>
        <table:table-row table:style-name="ro6">
          <table:table-cell table:style-name="ce3"/>
          <table:table-cell office:value-type="string" table:style-name="ce10">
            <text:p>02-Forniture</text:p>
          </table:table-cell>
          <table:table-cell office:value-type="string" table:style-name="ce11">
            <text:p>23-Affidamento in economia - affidamento diretto</text:p>
          </table:table-cell>
          <table:table-cell office:value-type="float" office:value="125" table:style-name="ce12">
            <text:p>125</text:p>
          </table:table-cell>
          <table:table-cell office:value-type="date" office:date-value="2017-02-28T00:00:00" table:style-name="ce13">
            <text:p>28/02/2017</text:p>
          </table:table-cell>
          <table:table-cell office:value-type="string" table:style-name="ce14">
            <text:p>ACQUISTO DI MATERIALE FERRAMENTA PER LA MANUTENZIONE ORDINARIA DEL SERVIZIO VIABILITA' E ILLUMINAZIONE PUBBLICA. IMPEGNO DI SPESA A FAVORE DELLA DITTA FERRAMENTA CORTELLINI SNC DI ARENZANO (GE) - ODA SU MEPA.</text:p>
          </table:table-cell>
          <table:table-cell office:value-type="currency" office:value="822.52" table:style-name="ce15">
            <text:p>€ 822,52</text:p>
          </table:table-cell>
          <table:table-cell table:number-columns-repeated="1017" table:style-name="ce3"/>
          <table:table-cell table:number-columns-repeated="15360"/>
        </table:table-row>
        <table:table-row table:style-name="ro7">
          <table:table-cell table:style-name="ce3"/>
          <table:table-cell office:value-type="string" table:style-name="ce10">
            <text:p>02-Forniture</text:p>
          </table:table-cell>
          <table:table-cell office:value-type="string" table:style-name="ce11">
            <text:p>23-Affidamento in economia - affidamento diretto</text:p>
          </table:table-cell>
          <table:table-cell office:value-type="float" office:value="154" table:style-name="ce12">
            <text:p>154</text:p>
          </table:table-cell>
          <table:table-cell office:value-type="date" office:date-value="2017-03-13T00:00:00" table:style-name="ce13">
            <text:p>13/03/2017</text:p>
          </table:table-cell>
          <table:table-cell office:value-type="string" table:style-name="ce16">
            <text:p>ACQUISTO DI MATERIALE EDILE PER LA MANUTENZIONE ORDINARIA DEL SERVIZIO VIABILITA' E PROTEZIONE CIVILE. APPROVAZIONE DELL'OFFERTA MEDIANTE TRATTATIVA DIRETTA SU MEPA E RELATIVO IMPEGNO A FAVORE DELLA DITTA VALLE GIUSEPPE SNC DI ARENZANO (GE)</text:p>
          </table:table-cell>
          <table:table-cell office:value-type="currency" office:value="755.18" table:style-name="ce15">
            <text:p>€ 755,18</text:p>
          </table:table-cell>
          <table:table-cell table:number-columns-repeated="1017" table:style-name="ce3"/>
          <table:table-cell table:number-columns-repeated="15360"/>
        </table:table-row>
        <table:table-row table:style-name="ro8">
          <table:table-cell table:style-name="ce3"/>
          <table:table-cell office:value-type="string" table:style-name="ce10">
            <text:p>03-Servizi</text:p>
          </table:table-cell>
          <table:table-cell office:value-type="string" table:style-name="ce11">
            <text:p>23-Affidamento in economia - affidamento diretto</text:p>
          </table:table-cell>
          <table:table-cell office:value-type="float" office:value="162" table:style-name="ce12">
            <text:p>162</text:p>
          </table:table-cell>
          <table:table-cell office:value-type="date" office:date-value="2017-03-14T00:00:00" table:style-name="ce13">
            <text:p>14/03/2017</text:p>
          </table:table-cell>
          <table:table-cell office:value-type="string" table:style-name="ce16">
            <text:p>SERVISIO DI VERIFICA PERIODICA SU PONTE SVILUPPABILE (MONTAFERETRI). IMPEGNO DI SPESA A FAVORE DI ARPAL.</text:p>
          </table:table-cell>
          <table:table-cell office:value-type="currency" office:value="304.05" table:style-name="ce15">
            <text:p>€ 304,05</text:p>
          </table:table-cell>
          <table:table-cell table:number-columns-repeated="1017" table:style-name="ce3"/>
          <table:table-cell table:number-columns-repeated="15360"/>
        </table:table-row>
        <table:table-row table:style-name="ro7">
          <table:table-cell table:style-name="ce3"/>
          <table:table-cell office:value-type="string" table:style-name="ce10">
            <text:p>03-Servizi</text:p>
          </table:table-cell>
          <table:table-cell office:value-type="string" table:style-name="ce11">
            <text:p>23-Affidamento in economia - affidamento diretto</text:p>
          </table:table-cell>
          <table:table-cell office:value-type="float" office:value="166" table:style-name="ce12">
            <text:p>166</text:p>
          </table:table-cell>
          <table:table-cell office:value-type="date" office:date-value="2017-03-16T00:00:00" table:style-name="ce13">
            <text:p>16/03/2017</text:p>
          </table:table-cell>
          <table:table-cell office:value-type="string" table:style-name="ce17">
            <text:p>INTERVENTO DI SOSTITUZIONE DISPLAY CAMBIAMONETE INSTALLATO A SERVIZIO DEI PARCOMETRI <text:s/>PRESSO IL PIAZZALE <text:s/>DELLA VECCHIA STAZIONE. APPROVAZIONE DEL PREVENTIVO DI SPESA E RELATIVO IMPEGNO DI SPESA A FAVORE DELLA DITTA VIATRON SRL DI GENOVA.</text:p>
          </table:table-cell>
          <table:table-cell office:value-type="currency" office:value="671" table:style-name="ce15">
            <text:p>€ 671,00</text:p>
          </table:table-cell>
          <table:table-cell table:number-columns-repeated="1017" table:style-name="ce3"/>
          <table:table-cell table:number-columns-repeated="15360"/>
        </table:table-row>
        <table:table-row table:style-name="ro4">
          <table:table-cell table:style-name="ce3"/>
          <table:table-cell office:value-type="string" table:style-name="ce10">
            <text:p>02-Forniture</text:p>
          </table:table-cell>
          <table:table-cell office:value-type="string" table:style-name="ce11">
            <text:p>23-Affidamento in economia - affidamento diretto</text:p>
          </table:table-cell>
          <table:table-cell office:value-type="float" office:value="179" table:style-name="ce12">
            <text:p>179</text:p>
          </table:table-cell>
          <table:table-cell office:value-type="date" office:date-value="2017-03-21T00:00:00" table:style-name="ce13">
            <text:p>21/03/2017</text:p>
          </table:table-cell>
          <table:table-cell office:value-type="string" table:style-name="ce16">
            <text:p>ACQUISTO URGENTE DI MATERIALE EDILE PER RECINZIONE <text:s/>E MESSA IN SICUREZZA AREA LOC.TA' PIZZO. IMPEGNO DI SPESA A FAVORE DELLA DITTA VALLE GIUSEPPE SNC DI ARENZANO - ODA SU MEPA.</text:p>
          </table:table-cell>
          <table:table-cell office:value-type="currency" office:value="1158.51" table:style-name="ce18">
            <text:p>€ 1.158,51</text:p>
          </table:table-cell>
          <table:table-cell table:number-columns-repeated="1017" table:style-name="ce3"/>
          <table:table-cell table:number-columns-repeated="15360"/>
        </table:table-row>
        <table:table-row table:style-name="ro3">
          <table:table-cell table:style-name="ce3"/>
          <table:table-cell office:value-type="string" table:style-name="ce10">
            <text:p>03-Servizi</text:p>
          </table:table-cell>
          <table:table-cell office:value-type="string" table:style-name="ce11">
            <text:p>23-Affidamento in economia - affidamento diretto</text:p>
          </table:table-cell>
          <table:table-cell office:value-type="float" office:value="184" table:style-name="ce12">
            <text:p>184</text:p>
          </table:table-cell>
          <table:table-cell office:value-type="date" office:date-value="2017-03-21T00:00:00" table:style-name="ce13">
            <text:p>21/03/2017</text:p>
          </table:table-cell>
          <table:table-cell office:value-type="string" table:style-name="ce16">
            <text:p>INTERVENTI DI RIPARAZIONE DELL'AUTOCARRO APE TARGATO BD50739, DEL BREMACH TARGATO GEE68248, DELLA MINIPALA GEAE905 E DELLA REVISIONE DEL PORTER AV235CS. APPROVAZIONE DEL PREVENTIVO DI SPESA DELLA DITTA DELFINO GIACOMO E LUIGINO &amp; C. SNC DI ARENZANO E DEL RELATIVO IMPEGNO DI SPESA.</text:p>
          </table:table-cell>
          <table:table-cell office:value-type="currency" office:value="779.38" table:style-name="ce18">
            <text:p>€ 779,38</text:p>
          </table:table-cell>
          <table:table-cell table:number-columns-repeated="1017" table:style-name="ce3"/>
          <table:table-cell table:number-columns-repeated="15360"/>
        </table:table-row>
        <table:table-row table:style-name="ro7">
          <table:table-cell table:style-name="ce3"/>
          <table:table-cell office:value-type="string" table:style-name="ce10">
            <text:p>02-Forniture</text:p>
          </table:table-cell>
          <table:table-cell office:value-type="string" table:style-name="ce11">
            <text:p>23-Affidamento in economia - affidamento diretto</text:p>
          </table:table-cell>
          <table:table-cell office:value-type="float" office:value="209" table:style-name="ce12">
            <text:p>209</text:p>
          </table:table-cell>
          <table:table-cell office:value-type="date" office:date-value="2017-03-30T00:00:00" table:style-name="ce13">
            <text:p>30/03/2017</text:p>
          </table:table-cell>
          <table:table-cell office:value-type="string" table:style-name="ce16">
            <text:p>ACQUISTO DI BATTERIA E CARICABATTERIE A SERVIZIO DELL'ILLUMINAZIONE PUBBLICA E VIDEOSORVEGLIANZA. APPROVAZIONE DEL PREVENTIVO DI SPESA DELLA DITTA MECI SRL DI CHIAVARI (GE) <text:s/>E DEL RELATIVO IMPEGNO DI <text:s/>SPESA. - ODA SU MEPA.</text:p>
          </table:table-cell>
          <table:table-cell office:value-type="currency" office:value="158.19999999999999" table:style-name="ce18">
            <text:p>€ 158,20</text:p>
          </table:table-cell>
          <table:table-cell table:number-columns-repeated="1017" table:style-name="ce3"/>
          <table:table-cell table:number-columns-repeated="15360"/>
        </table:table-row>
        <table:table-row table:style-name="ro6">
          <table:table-cell table:style-name="ce3"/>
          <table:table-cell office:value-type="string" table:style-name="ce10">
            <text:p>01-Lavori</text:p>
          </table:table-cell>
          <table:table-cell office:value-type="string" table:style-name="ce11">
            <text:p>23-Affidamento in economia - affidamento diretto</text:p>
          </table:table-cell>
          <table:table-cell office:value-type="float" office:value="212" table:style-name="ce12">
            <text:p>212</text:p>
          </table:table-cell>
          <table:table-cell office:value-type="date" office:date-value="2017-03-30T00:00:00" table:style-name="ce13">
            <text:p>30/03/2017</text:p>
          </table:table-cell>
          <table:table-cell office:value-type="string" table:style-name="ce16">
            <text:p>INTERVENTO DI MANUTENZIONE ALL'UNITA' DI TRATTAMENTO ARIA - IMPIANTO DI CONDIZIONAMENTO PRESSO LA PISCINA COMUNALE. APPROVAZIONE DEL PREVENTIVO DI SPESA DELLA DITTA CEISIS SPA DI GENOVA E DEL RELATIVO IMPEGNO DI SPESA.</text:p>
          </table:table-cell>
          <table:table-cell office:value-type="currency" office:value="763.72" table:style-name="ce18">
            <text:p>€ 763,72</text:p>
          </table:table-cell>
          <table:table-cell table:number-columns-repeated="1017" table:style-name="ce3"/>
          <table:table-cell table:number-columns-repeated="15360"/>
        </table:table-row>
        <table:table-row table:style-name="ro7">
          <table:table-cell table:style-name="ce3"/>
          <table:table-cell office:value-type="string" table:style-name="ce10">
            <text:p>01-Lavori</text:p>
          </table:table-cell>
          <table:table-cell office:value-type="string" table:style-name="ce11">
            <text:p>23-Affidamento in economia - affidamento diretto</text:p>
          </table:table-cell>
          <table:table-cell office:value-type="float" office:value="260" table:style-name="ce12">
            <text:p>260</text:p>
          </table:table-cell>
          <table:table-cell office:value-type="date" office:date-value="2017-04-14T00:00:00" table:style-name="ce13">
            <text:p>14/04/2017</text:p>
          </table:table-cell>
          <table:table-cell office:value-type="string" table:style-name="ce17">
            <text:p>INTERVENTI MANUTENTIVI ALLA SERRA MONUMENTALE INTERNA AL PARCO COMUNALE IN OCCASIONE DEGLI EVENTI PRIMAVERILI 2017. APPROVAZIONE DEI DOCUMENTI DI GARA, DEL PREVENTIVO DI SPESA DELLA DITTA BREDIL SRL DI GENOVA E DEL RELATIVO IMPEGNO DI SPESA.</text:p>
          </table:table-cell>
          <table:table-cell office:value-type="currency" office:value="3572.81" table:style-name="ce18">
            <text:p>€ 3.572,81</text:p>
          </table:table-cell>
          <table:table-cell table:number-columns-repeated="1017" table:style-name="ce3"/>
          <table:table-cell table:number-columns-repeated="15360"/>
        </table:table-row>
        <table:table-row table:style-name="ro3">
          <table:table-cell table:style-name="ce3"/>
          <table:table-cell office:value-type="string" table:style-name="ce10">
            <text:p>01-Lavori</text:p>
          </table:table-cell>
          <table:table-cell office:value-type="string" table:style-name="ce11">
            <text:p>23-Affidamento in economia - affidamento diretto</text:p>
          </table:table-cell>
          <table:table-cell office:value-type="float" office:value="261" table:style-name="ce19">
            <text:p>261</text:p>
          </table:table-cell>
          <table:table-cell office:value-type="date" office:date-value="2017-04-14T00:00:00" table:style-name="ce20">
            <text:p>14/04/2017</text:p>
          </table:table-cell>
          <table:table-cell office:value-type="string" table:style-name="ce16">
            <text:p>INTERVENTI MANUTENTIVI ALLA SERRA MONUMENTALE INTERNA AL PARCO COMUNALE IN OCCASIONE DEGLI EVENTI PRIMAVERILI 2017. APPROVAZIONE DEI DOCUMENTI DI GARA, DEL PREVENTIVO DI SPESA DELLA DITTA VETRERIA VALENTE DI GENOVA E DEL RELATIVO IMPEGNO DI SPESA.</text:p>
          </table:table-cell>
          <table:table-cell office:value-type="currency" office:value="878.4" table:style-name="ce18">
            <text:p>€ 878,40</text:p>
          </table:table-cell>
          <table:table-cell table:number-columns-repeated="1017" table:style-name="ce3"/>
          <table:table-cell table:number-columns-repeated="15360"/>
        </table:table-row>
        <table:table-row table:style-name="ro3">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271" table:style-name="ce19">
            <text:p>271</text:p>
          </table:table-cell>
          <table:table-cell office:value-type="date" office:date-value="2017-04-18T00:00:00" table:style-name="ce20">
            <text:p>18/04/2017</text:p>
          </table:table-cell>
          <table:table-cell office:value-type="string" table:style-name="ce16">
            <text:p>RINNOVO CERTIFICATO DI PREVENZIONE INCENDI RELATIVO AL DEPOSITO DI GPL INSTALLATO A SERVIZIO DELL'IMMOBILE BOCCIODROMO E SALA POLIVALENTE DI PIAZZALE DEL MARE. APPROVAZIONE DELLE MODALITA' DI SCELTA DEL CONTAENTE, DEL PREVENTIVO DI SPESA DELLA DITTA LIQUIGAS DI CREMONA E DEL RELATIVO IMPEGNO DI SPESA.</text:p>
          </table:table-cell>
          <table:table-cell office:value-type="currency" office:value="150" table:style-name="ce18">
            <text:p>€ 150,00</text:p>
          </table:table-cell>
          <table:table-cell table:number-columns-repeated="16377"/>
        </table:table-row>
        <table:table-row table:style-name="ro6">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272" table:style-name="ce19">
            <text:p>272</text:p>
          </table:table-cell>
          <table:table-cell office:value-type="date" office:date-value="2017-04-18T00:00:00" table:style-name="ce20">
            <text:p>18/04/2017</text:p>
          </table:table-cell>
          <table:table-cell office:value-type="string" table:style-name="ce16">
            <text:p>FORNITURA DI MATERIALE FERRAMENTA PER LA MANUTENZIONE ORDINARIA DEL SERVIZIO ILLUMINAZIONE PUBBLICA. IMPEGNO DI SPESA A FAVORE DELLA DITTA FERRAMENTA CORTELLINI SNC DI ARENZANO. ODA SU MEPA</text:p>
          </table:table-cell>
          <table:table-cell office:value-type="currency" office:value="509.96" table:style-name="ce18">
            <text:p>€ 509,96</text:p>
          </table:table-cell>
          <table:table-cell table:number-columns-repeated="16377"/>
        </table:table-row>
        <table:table-row table:style-name="ro6">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274" table:style-name="ce19">
            <text:p>274</text:p>
          </table:table-cell>
          <table:table-cell office:value-type="date" office:date-value="2017-04-18T00:00:00" table:style-name="ce20">
            <text:p>18/04/2017</text:p>
          </table:table-cell>
          <table:table-cell office:value-type="string" table:style-name="ce16">
            <text:p>INTERVENTO DI SOSTITUZIONE VETRO ALLA PORTA DELL'EDIFICIO SCUOLE MEDIE E.. CHIOSSONE DI ARENZANO. APPROVAZIONE DEL PREVENTIVO DI SPESA DELLA DITTA VETRERIA VALENTE DI GENOVA E RELATIVO IMPEGNO DI SPESA.</text:p>
          </table:table-cell>
          <table:table-cell office:value-type="currency" office:value="225.7" table:style-name="ce18">
            <text:p>€ 225,70</text:p>
          </table:table-cell>
          <table:table-cell table:number-columns-repeated="16377"/>
        </table:table-row>
        <table:table-row table:style-name="ro6">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296" table:style-name="ce19">
            <text:p>296</text:p>
          </table:table-cell>
          <table:table-cell office:value-type="date" office:date-value="2017-04-20T00:00:00" table:style-name="ce20">
            <text:p>20/04/2017</text:p>
          </table:table-cell>
          <table:table-cell office:value-type="string" table:style-name="ce16">
            <text:p>AGGIORNAMENTO ANNUALE SERVIZIO AMICUS PER N.3 LICENZE ACCA SOFTWARE PRIMUS-C IN DOTAZIONE ALL'UFFICIO TECNICO. IMPEGNO DI SPESA A FAVORE DI ACCA SOFTWARE SPA DI BAGNOLI IRPINO (AV) - ODA SU MEPA.</text:p>
          </table:table-cell>
          <table:table-cell office:value-type="currency" office:value="143.96" table:style-name="ce18">
            <text:p>€ 143,96</text:p>
          </table:table-cell>
          <table:table-cell table:number-columns-repeated="16377"/>
        </table:table-row>
        <table:table-row table:style-name="ro3">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303" table:style-name="ce19">
            <text:p>303</text:p>
          </table:table-cell>
          <table:table-cell office:value-type="date" office:date-value="2017-04-20T00:00:00" table:style-name="ce20">
            <text:p>20/04/2017</text:p>
          </table:table-cell>
          <table:table-cell office:value-type="string" table:style-name="ce16">
            <text:p>INTERVENTO URGENTE DI DISOSTRUZIONE DEGLI SCARICHI FOGNARI DELL'IMPIANTO SPORTIVO COMUNALE SITO IN LOCALITA' LERONE E DEL MAGAZZINO COMUNALE SITO IN VIA PIAN MASINO. APPROVAZIONE DEL PREVENTIVO DI SPESA DELLA DITTA GOLLO SPURGHI SAS DI OVADA (AL) E DEL RELATIVO IMPEGNO DI SPESA.</text:p>
          </table:table-cell>
          <table:table-cell office:value-type="currency" office:value="805.2" table:style-name="ce18">
            <text:p>€ 805,20</text:p>
          </table:table-cell>
          <table:table-cell table:number-columns-repeated="16377"/>
        </table:table-row>
        <table:table-row table:style-name="ro3">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304" table:style-name="ce19">
            <text:p>304</text:p>
          </table:table-cell>
          <table:table-cell office:value-type="date" office:date-value="2017-04-20T00:00:00" table:style-name="ce20">
            <text:p>20/04/2017</text:p>
          </table:table-cell>
          <table:table-cell office:value-type="string" table:style-name="ce16">
            <text:p>INTERVENTI MANUTENTIVI ALLA SERRETTA ADIACENTE ALLA SERRA MONUMENTALE INTERNA AL PARCO COMUANLE IN OCCASIONE DEGLI EVENTI PRIMAVERILI 2017. APPROVAZIONE DELLE MODALITA' DI SCELTA DEL CONTRAENTE, DELLA NOMINA DEL RUP, DEL PREVENTIVO DI SPESA DELLA DITTA BREDIL DI GENOVA E DEL RELATIVO IMPEGNO DI SPESA.</text:p>
          </table:table-cell>
          <table:table-cell office:value-type="currency" office:value="1098" table:style-name="ce18">
            <text:p>€ 1.098,00</text:p>
          </table:table-cell>
          <table:table-cell table:number-columns-repeated="16377"/>
        </table:table-row>
        <table:table-row table:style-name="ro4">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318" table:style-name="ce19">
            <text:p>318</text:p>
          </table:table-cell>
          <table:table-cell office:value-type="date" office:date-value="2017-04-27T00:00:00" table:style-name="ce20">
            <text:p>27/04/2017</text:p>
          </table:table-cell>
          <table:table-cell office:value-type="string" table:style-name="ce16">
            <text:p>INTERVENTO DI RIPARAZIONE E REVISIONE FIAT STILO TARGATA DB169EC. APPROVAZIONE DEL PREVENTIVO DI SPESA DELLA DITTA DELFINO G&amp;L E DEL RELATIVO IMPEGNO DI SPESA - CIG ZA21E5E993.</text:p>
          </table:table-cell>
          <table:table-cell office:value-type="currency" office:value="248.17" table:style-name="ce18">
            <text:p>€ 248,17</text:p>
          </table:table-cell>
          <table:table-cell table:number-columns-repeated="16377"/>
        </table:table-row>
        <table:table-row table:style-name="ro3">
          <table:table-cell/>
          <table:table-cell office:value-type="string" table:style-name="ce10">
            <text:p>01-Lavori</text:p>
          </table:table-cell>
          <table:table-cell office:value-type="string" table:style-name="ce11">
            <text:p>04-Procedura negoziata senza previa pubblicazione del bando</text:p>
          </table:table-cell>
          <table:table-cell office:value-type="float" office:value="326" table:style-name="ce19">
            <text:p>326</text:p>
          </table:table-cell>
          <table:table-cell office:value-type="date" office:date-value="2017-04-27T00:00:00" table:style-name="ce20">
            <text:p>27/04/2017</text:p>
          </table:table-cell>
          <table:table-cell office:value-type="string" table:style-name="ce16">
            <text:p>AFFIDAMENTO DELLA LAVORAZIONI DI MONTAGGIO E SMONTAGGIO DEI TABELLONI E DEI SEGGI ELETTORALI IN OCCASIONE DELLE ELEZIONI AMMINISTRATIVE DEL 11/06/2017. APPROVAZIONE DEL VERBALE DI GARA, DELL'AGGIUDICAZIONE DEFINITIVA A FAVORE DELLA DITTA ROTUNDO ANTONIO DI COGOLETO (GE) E RELATIVO IMPEGNO DI SPESA.</text:p>
          </table:table-cell>
          <table:table-cell office:value-type="currency" office:value="5837.03" table:style-name="ce18">
            <text:p>€ 5.837,03</text:p>
          </table:table-cell>
          <table:table-cell table:number-columns-repeated="16377"/>
        </table:table-row>
        <table:table-row table:style-name="ro7">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332" table:style-name="ce19">
            <text:p>332</text:p>
          </table:table-cell>
          <table:table-cell office:value-type="date" office:date-value="2017-04-28T00:00:00" table:style-name="ce20">
            <text:p>28/04/2017</text:p>
          </table:table-cell>
          <table:table-cell office:value-type="string" table:style-name="ce16">
            <text:p>ACQUISTO DI MATERIALE FERRAMENTA PER ALLESTIMENTO TABELLONI E SEGGI ELETTORALI IN OCCASIONE DELLE ELZIONI AMMINISTRATIVE DEL11/06/2017 E PER SERVIZIO VIABILITA'. IMPEGNO DI SPESA A FAVORE DELLA DITTA FERRAMENTA CORTELLINI DI ARENZANO - ODA SU MEPA</text:p>
          </table:table-cell>
          <table:table-cell office:value-type="currency" office:value="548.76" table:style-name="ce18">
            <text:p>€ 548,76</text:p>
          </table:table-cell>
          <table:table-cell table:number-columns-repeated="16377"/>
        </table:table-row>
        <table:table-row table:style-name="ro6">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333" table:style-name="ce19">
            <text:p>333</text:p>
          </table:table-cell>
          <table:table-cell office:value-type="date" office:date-value="2017-04-28T00:00:00" table:style-name="ce20">
            <text:p>28/04/2017</text:p>
          </table:table-cell>
          <table:table-cell office:value-type="string" table:style-name="ce16">
            <text:p>ACQUISTO DI MATERIALE EDILE PER ALLESTIMENTO DEI TABELLONI ELETTORALI IN OCCASIONE DELLE ELEZIONI AMMINISTRATIVE DEL 11/06/2017. IMPEGNO DI SPESA A FAVORE DELLA DITTA VALLE GIUSEPPE SNC DI ARENZANO - ODA SU MEPA</text:p>
          </table:table-cell>
          <table:table-cell office:value-type="currency" office:value="953.55" table:style-name="ce18">
            <text:p>€ 953,55</text:p>
          </table:table-cell>
          <table:table-cell table:number-columns-repeated="16377"/>
        </table:table-row>
        <table:table-row table:style-name="ro7">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374" table:style-name="ce19">
            <text:p>374</text:p>
          </table:table-cell>
          <table:table-cell office:value-type="date" office:date-value="2017-05-09T00:00:00" table:style-name="ce20">
            <text:p>09/05/2017</text:p>
          </table:table-cell>
          <table:table-cell office:value-type="string" table:style-name="ce16">
            <text:p>ACQUISTO DI MATERIALE FERRAMENTA ED EDILE PER INTERVENTI IN ECONOMIA DIRETTA DI COMPLETAMENTO DELLA CAMERA MORTUARIA SITA IN VIA SAN PIETRO TRAMITE ODA SUL MEPA. APPROVAZIONE DELL'IMPEGNO DI SPESA A FAVORE DELLA DITTA VALLE GIUSEPPE SNC DI ARENZANO.</text:p>
          </table:table-cell>
          <table:table-cell office:value-type="currency" office:value="684.32" table:style-name="ce18">
            <text:p>€ 684,32</text:p>
          </table:table-cell>
          <table:table-cell table:number-columns-repeated="16377"/>
        </table:table-row>
        <table:table-row table:style-name="ro7">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388" table:style-name="ce19">
            <text:p>388</text:p>
          </table:table-cell>
          <table:table-cell office:value-type="date" office:date-value="2017-05-15T00:00:00" table:style-name="ce20">
            <text:p>15/05/2017</text:p>
          </table:table-cell>
          <table:table-cell office:value-type="string" table:style-name="ce16">
            <text:p>ACQUISTO DI CONGLOMERATO BITUMINOSO A FREDDO SFUSO MEDIANTE ODA SUL MEPA, PER LA MANUTENZIONE ORDINARIA DELLE STRADE COMUNALI. APPROVAZIONE DELL'IMPEGNO DI SPESA A FAVORE DELLA DITTA ECOBIT STRADE SRL DI BUSALLA (GE).</text:p>
          </table:table-cell>
          <table:table-cell office:value-type="currency" office:value="256.2" table:style-name="ce18">
            <text:p>€ 256,20</text:p>
          </table:table-cell>
          <table:table-cell table:number-columns-repeated="16377"/>
        </table:table-row>
        <table:table-row table:style-name="ro7">
          <table:table-cell/>
          <table:table-cell office:value-type="string" table:style-name="ce10">
            <text:p>02-Forniture</text:p>
          </table:table-cell>
          <table:table-cell office:value-type="string" table:style-name="ce11">
            <text:p>04-Procedura negoziata senza previa pubblicazione del bando</text:p>
          </table:table-cell>
          <table:table-cell office:value-type="float" office:value="406" table:style-name="ce19">
            <text:p>406</text:p>
          </table:table-cell>
          <table:table-cell office:value-type="date" office:date-value="2017-05-18T00:00:00" table:style-name="ce20">
            <text:p>18/05/2017</text:p>
          </table:table-cell>
          <table:table-cell office:value-type="string" table:style-name="ce16">
            <text:p>FORNITURA DI MATERIALE ELETTRICO PER LA MANUTENZIONE ORDINARIA DELL'ILLUMINAZIONE PUBBLICA E DEGLI IMMOBILI COMUNALI. AGGIUDICAZIONE DEFINITIVA A FAVORE DELLA DITTA MECI SRL DI SESTRI LEVANTE (GE) A SEGUITO DI RDO SU MEPA E RELATIVO IMPEGNO DI SPESA</text:p>
          </table:table-cell>
          <table:table-cell office:value-type="currency" office:value="7336.95" table:style-name="ce18">
            <text:p>€ 7.336,95</text:p>
          </table:table-cell>
          <table:table-cell table:number-columns-repeated="16377"/>
        </table:table-row>
        <table:table-row table:style-name="ro3">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417" table:style-name="ce19">
            <text:p>417</text:p>
          </table:table-cell>
          <table:table-cell office:value-type="date" office:date-value="2017-05-22T00:00:00" table:style-name="ce20">
            <text:p>22/05/2017</text:p>
          </table:table-cell>
          <table:table-cell office:value-type="string" table:style-name="ce16">
            <text:p>INTERVENTO DI RIPARAZIONE DI UN DECESPUGLIATORE IN USO AL SERVIZIO VIABILITA'. APPROVAZIONE DELLE MODALITA' DI SCELTA DEL CONTRAENTE , DELLA NOMINA DEL RUP, DEL PREVENTIVO DI SPESA DELLA DITTA MICHELIN DUE SNC DI ARENZANO (GE) E DEL RELATIVO IMPEGNO DI SPESA A FAVORE DELLA DITTA MEDESIMA.</text:p>
          </table:table-cell>
          <table:table-cell office:value-type="currency" office:value="65" table:style-name="ce18">
            <text:p>€ 65,00</text:p>
          </table:table-cell>
          <table:table-cell table:number-columns-repeated="16377"/>
        </table:table-row>
        <table:table-row table:style-name="ro7">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420" table:style-name="ce19">
            <text:p>420</text:p>
          </table:table-cell>
          <table:table-cell office:value-type="date" office:date-value="2017-05-22T00:00:00" table:style-name="ce20">
            <text:p>22/05/2017</text:p>
          </table:table-cell>
          <table:table-cell office:value-type="string" table:style-name="ce16">
            <text:p>INTERVENTO DI RIPARAZIONE MINIESCAVATORE KUBOTA KX41 IN DOTAZIONE AL SERVIZIO NECROSCOPICO CIMITERIALE. APPROVAZIONE DEL PREVENTIVO DI SPESA DELLA DITTA O.R.A.M.A. SNC DI SERRA RICCO' E DELL'IMPEGNO DI SPESA A FAVORE DELLA DITTA MEDESIMA - CIG ZBB1EB4716.</text:p>
          </table:table-cell>
          <table:table-cell office:value-type="currency" office:value="1159" table:style-name="ce18">
            <text:p>€ 1.159,00</text:p>
          </table:table-cell>
          <table:table-cell table:number-columns-repeated="16377"/>
        </table:table-row>
        <table:table-row table:style-name="ro4">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421" table:style-name="ce19">
            <text:p>421</text:p>
          </table:table-cell>
          <table:table-cell office:value-type="date" office:date-value="2017-05-22T00:00:00" table:style-name="ce20">
            <text:p>22/05/2017</text:p>
          </table:table-cell>
          <table:table-cell office:value-type="string" table:style-name="ce16">
            <text:p>ACQUISTO DI MATERIALE PER LA MANUTENZIONE ORDINARIA SERVIZI VIABILITA' E NECROSCOPICO CIMITERIALE. IMPEGNO DI SPESA A FAVORE DELLA DITTA MICHELIN DUE DI ARENZANO -CIG Z901EB483E.</text:p>
          </table:table-cell>
          <table:table-cell office:value-type="currency" office:value="973.48" table:style-name="ce18">
            <text:p>€ 973,48</text:p>
          </table:table-cell>
          <table:table-cell table:number-columns-repeated="16377"/>
        </table:table-row>
        <table:table-row table:style-name="ro7">
          <table:table-cell/>
          <table:table-cell office:value-type="string" table:style-name="ce10">
            <text:p>02-Forniture</text:p>
          </table:table-cell>
          <table:table-cell office:value-type="string" table:style-name="ce21">
            <text:p>23-Affidamento in economia - affidamento diretto</text:p>
          </table:table-cell>
          <table:table-cell office:value-type="float" office:value="449" table:style-name="ce19">
            <text:p>449</text:p>
          </table:table-cell>
          <table:table-cell office:value-type="date" office:date-value="2017-05-25T00:00:00" table:style-name="ce20">
            <text:p>25/05/2017</text:p>
          </table:table-cell>
          <table:table-cell office:value-type="string" table:style-name="ce16">
            <text:p>FORNITURA DI TARGA IN PLEXIGLASS PER LA SCUOLA ELEMENTARE DE CALBOLI. APPROVAZIONE DELLE MODALITA' DI SCLETA DEL CONTRAENTE, DEL PREVENTIVO DI SPESA E DEL RELATIVO IMPEGNO DI SPESA A FAVORE DELLA DITTA MEL PRINT SRL DI GENOVA</text:p>
          </table:table-cell>
          <table:table-cell office:value-type="currency" office:value="122" table:style-name="ce18">
            <text:p>€ 122,00</text:p>
          </table:table-cell>
          <table:table-cell table:number-columns-repeated="16377"/>
        </table:table-row>
        <table:table-row table:style-name="ro4">
          <table:table-cell/>
          <table:table-cell office:value-type="string" table:style-name="ce10">
            <text:p>02-Forniture</text:p>
          </table:table-cell>
          <table:table-cell office:value-type="string" table:style-name="ce21">
            <text:p>23-Affidamento in economia - affidamento diretto</text:p>
          </table:table-cell>
          <table:table-cell office:value-type="float" office:value="451" table:style-name="ce19">
            <text:p>451</text:p>
          </table:table-cell>
          <table:table-cell office:value-type="date" office:date-value="2017-05-25T00:00:00" table:style-name="ce20">
            <text:p>25/05/2017</text:p>
          </table:table-cell>
          <table:table-cell office:value-type="string" table:style-name="ce16">
            <text:p>ACQUISTO DI VERNICE SPARTITRAFFICO PER LA MANUTENZIONE ORDINARIA DEL SERVIZIO VIABILITA'. IMPEGNO DI SPESA A FAVORE DELLA DITTA ITALVERNICI SRL DI PONSACCO (PI) - ODA SU MEPA</text:p>
          </table:table-cell>
          <table:table-cell office:value-type="currency" office:value="509.84" table:style-name="ce18">
            <text:p>€ 509,84</text:p>
          </table:table-cell>
          <table:table-cell table:number-columns-repeated="16377"/>
        </table:table-row>
        <table:table-row table:style-name="ro7">
          <table:table-cell/>
          <table:table-cell office:value-type="string" table:style-name="ce10">
            <text:p>01-Lavori</text:p>
          </table:table-cell>
          <table:table-cell office:value-type="string" table:style-name="ce21">
            <text:p>04-Procedura negoziata senza previa pubblicazione del bando</text:p>
          </table:table-cell>
          <table:table-cell office:value-type="float" office:value="456" table:style-name="ce19">
            <text:p>456</text:p>
          </table:table-cell>
          <table:table-cell office:value-type="date" office:date-value="2017-05-29T00:00:00" table:style-name="ce20">
            <text:p>29/05/2017</text:p>
          </table:table-cell>
          <table:table-cell office:value-type="string" table:style-name="ce16">
            <text:p>INTERVENTI DI MANUTENZIONE ORDINARIA DEL VERDE ALL'INTERNO DEL CIMITERO COMUNALE - ANNO 2017. APPROVAZIONE DELL'OFFERTA DELLA DITTA LIGURIA VERDE SAS DI ALBISOLA SUPERIORE (SV) A SEGUITO RDO SU MEPA E RELATIVO IMPEGNO DI SPESA</text:p>
          </table:table-cell>
          <table:table-cell office:value-type="currency" office:value="4390.08" table:style-name="ce18">
            <text:p>€ 4.390,08</text:p>
          </table:table-cell>
          <table:table-cell table:number-columns-repeated="16377"/>
        </table:table-row>
        <table:table-row table:style-name="ro6">
          <table:table-cell/>
          <table:table-cell office:value-type="string" table:style-name="ce10">
            <text:p>03-Servizi</text:p>
          </table:table-cell>
          <table:table-cell office:value-type="string" table:style-name="ce21">
            <text:p>23-Affidamento in economia - affidamento diretto</text:p>
          </table:table-cell>
          <table:table-cell office:value-type="float" office:value="464" table:style-name="ce19">
            <text:p>464</text:p>
          </table:table-cell>
          <table:table-cell office:value-type="date" office:date-value="2017-05-29T00:00:00" table:style-name="ce20">
            <text:p>29/05/2017</text:p>
          </table:table-cell>
          <table:table-cell office:value-type="string" table:style-name="ce16">
            <text:p>INTERVENTI DI RIPARAZIONE DELLA FIAT PUNTO TARGATA DB232EC E RIPARAZIONE E REVISIONE DELL'ISUZU TARGATO EC105WN. APPROVAZIONE PREVENTIVI DI SPESA ED IMPEGNO A FAVORE DELL'OFFICINA DELFINO G&amp;L DI ARENZANO.</text:p>
          </table:table-cell>
          <table:table-cell office:value-type="currency" office:value="322.38" table:style-name="ce18">
            <text:p>€ 322,38</text:p>
          </table:table-cell>
          <table:table-cell table:number-columns-repeated="16377"/>
        </table:table-row>
        <table:table-row table:style-name="ro6">
          <table:table-cell/>
          <table:table-cell office:value-type="string" table:style-name="ce10">
            <text:p>03-Servizi</text:p>
          </table:table-cell>
          <table:table-cell office:value-type="string" table:style-name="ce21">
            <text:p>23-Affidamento in economia - affidamento diretto</text:p>
          </table:table-cell>
          <table:table-cell office:value-type="float" office:value="500" table:style-name="ce22">
            <text:p>500</text:p>
          </table:table-cell>
          <table:table-cell office:value-type="date" office:date-value="2017-06-06T00:00:00" table:style-name="ce23">
            <text:p>06/06/2017</text:p>
          </table:table-cell>
          <table:table-cell office:value-type="string" table:style-name="ce17">
            <text:p>LAVORI DI SISTEMAZIONE DELMAGAZZINO DELLA PROTEZIONE CIVILE. APPROVAZIONE DEL PREVENTIVO DI PARCELLA DELLO STUDIO STECHER SRL DI OVADA (AL) E DEL RELATIVO IMPEGNO DI SPESA - CIG Z201EE4923.</text:p>
          </table:table-cell>
          <table:table-cell office:value-type="currency" office:value="2499.54" table:style-name="ce18">
            <text:p>€ 2.499,54</text:p>
          </table:table-cell>
          <table:table-cell table:number-columns-repeated="16377"/>
        </table:table-row>
        <table:table-row table:style-name="ro6">
          <table:table-cell/>
          <table:table-cell office:value-type="string" table:style-name="ce10">
            <text:p>03-Servizi</text:p>
          </table:table-cell>
          <table:table-cell office:value-type="string" table:style-name="ce21">
            <text:p>23-Affidamento in economia - affidamento diretto</text:p>
          </table:table-cell>
          <table:table-cell office:value-type="float" office:value="513" table:style-name="ce24">
            <text:p>513</text:p>
          </table:table-cell>
          <table:table-cell office:value-type="date" office:date-value="2017-06-08T00:00:00" table:style-name="ce23">
            <text:p>08/06/2017</text:p>
          </table:table-cell>
          <table:table-cell office:value-type="string" table:style-name="ce17">
            <text:p>INTERVENTO DI RIPARAZIONE CARROZZERIA AUTOCARRO FIAT IVECO TARGATO CN612SY. APPROVAZIONE DEL PREVENTIVO DI SPESA E IMPEGNO DI SPESA A FAVORE DELLA DITTA O.R.A.M.A. SNC DI SERRA RICCO' (GE)</text:p>
          </table:table-cell>
          <table:table-cell office:value-type="currency" office:value="939.4" table:style-name="ce18">
            <text:p>€ 939,40</text:p>
          </table:table-cell>
          <table:table-cell table:number-columns-repeated="16377"/>
        </table:table-row>
        <table:table-row table:style-name="ro5">
          <table:table-cell/>
          <table:table-cell office:value-type="string" table:style-name="ce10">
            <text:p>03-Servizi</text:p>
          </table:table-cell>
          <table:table-cell office:value-type="string" table:style-name="ce21">
            <text:p>23-Affidamento in economia - affidamento diretto</text:p>
          </table:table-cell>
          <table:table-cell office:value-type="float" office:value="516" table:style-name="ce24">
            <text:p>516</text:p>
          </table:table-cell>
          <table:table-cell office:value-type="date" office:date-value="2017-06-08T00:00:00" table:style-name="ce23">
            <text:p>08/06/2017</text:p>
          </table:table-cell>
          <table:table-cell office:value-type="string" table:style-name="ce17">
            <text:p>SERVIZIO DI TRASPORTO IN OFFICINA PER RIPARAZIONE DELL'AUTOCARRO LAND ROVER DEFENDER 90 TARGATO ZA012RK IN DOTAZIONE ALLA SQUADRA OPERAI VIABILITA'. APPROVAZIONE DELLE MODALITA' DI SCELTA DEL CONTRAENTE, NOMINA DEL R.U.P. , APPROVAZIONE DEL PREVENTIVO DI SPESA E RELATIVO IMPEGNO A FAVORE DELLA OFFICINA MOTOR SPORT DI MATTEUZZI I. DI ARENZANO</text:p>
          </table:table-cell>
          <table:table-cell office:value-type="currency" office:value="170.8" table:style-name="ce18">
            <text:p>€ 170,80</text:p>
          </table:table-cell>
          <table:table-cell table:number-columns-repeated="16377"/>
        </table:table-row>
        <table:table-row table:style-name="ro6">
          <table:table-cell/>
          <table:table-cell office:value-type="string" table:style-name="ce10">
            <text:p>03-Servizi</text:p>
          </table:table-cell>
          <table:table-cell office:value-type="string" table:style-name="ce21">
            <text:p>23-Affidamento in economia - affidamento diretto</text:p>
          </table:table-cell>
          <table:table-cell office:value-type="float" office:value="522" table:style-name="ce24">
            <text:p>522</text:p>
          </table:table-cell>
          <table:table-cell office:value-type="date" office:date-value="2017-06-09T00:00:00" table:style-name="ce23">
            <text:p>09/06/2017</text:p>
          </table:table-cell>
          <table:table-cell office:value-type="string" table:style-name="ce17">
            <text:p>INTERVENTO DI RIPARAZIONE DEL MINIESCAVATORE KUBOTA KH-21 IN USO AL SERVIZIO CIMITERIALE. APPROVAZIONE DeL PREVENTIVO DI SPESA E IMPEGNO A FAVORE DELL'OFFICINA DELFINO G&amp;L DI ARENZANO.</text:p>
          </table:table-cell>
          <table:table-cell office:value-type="currency" office:value="213.95" table:style-name="ce18">
            <text:p>€ 213,95</text:p>
          </table:table-cell>
          <table:table-cell table:number-columns-repeated="16377"/>
        </table:table-row>
        <table:table-row table:style-name="ro7">
          <table:table-cell/>
          <table:table-cell office:value-type="string" table:style-name="ce10">
            <text:p>03-Servizi</text:p>
          </table:table-cell>
          <table:table-cell office:value-type="string" table:style-name="ce21">
            <text:p>23-Affidamento in economia - affidamento diretto</text:p>
          </table:table-cell>
          <table:table-cell office:value-type="float" office:value="523" table:style-name="ce24">
            <text:p>523</text:p>
          </table:table-cell>
          <table:table-cell office:value-type="date" office:date-value="2017-06-09T00:00:00" table:style-name="ce23">
            <text:p>09/06/2017</text:p>
          </table:table-cell>
          <table:table-cell office:value-type="string" table:style-name="ce25">
            <text:p>INTERVENTI DI MANUTENZIONE AI SERRAMENTI PRESSO LA SCUOLA MATERNA, SCUOLA MEDIA E PALAZZO COMUNALE. APPROVAZIONE DEL PREVENTIVO DI SPESA E IMPEGNO A FAVORE DELLA DITTA ARTILEGNO SYSTEM SRL DI CAIRO MONTENOTTE (SV).</text:p>
          </table:table-cell>
          <table:table-cell office:value-type="currency" office:value="2152.08" table:style-name="ce18">
            <text:p>€ 2.152,08</text:p>
          </table:table-cell>
          <table:table-cell table:number-columns-repeated="16377"/>
        </table:table-row>
        <table:table-row table:style-name="ro6">
          <table:table-cell/>
          <table:table-cell office:value-type="string" table:style-name="ce10">
            <text:p>01-Lavori</text:p>
          </table:table-cell>
          <table:table-cell office:value-type="string" table:style-name="ce21">
            <text:p>23-Affidamento in economia - affidamento diretto</text:p>
          </table:table-cell>
          <table:table-cell office:value-type="float" office:value="528" table:style-name="ce24">
            <text:p>528</text:p>
          </table:table-cell>
          <table:table-cell office:value-type="date" office:date-value="2017-06-12T00:00:00" table:style-name="ce23">
            <text:p>12/06/2017</text:p>
          </table:table-cell>
          <table:table-cell office:value-type="string" table:style-name="ce17">
            <text:p>LAVORI DI SISTEMAZIONE DEL MAGAZZINO DELLA PROTEZIONE CIVILE. APPROVAZIONE DELL'OFFERTA ED AGGIUDICAZIONE DEFINITIVA A FAVORE DELLA DITTA ARREDO FRIGO COLD LINE SRL ACQUI TERME (AL) E RELATIVO IMPEGNO DI SPESA</text:p>
          </table:table-cell>
          <table:table-cell office:value-type="currency" office:value="19412.080000000002" table:style-name="ce18">
            <text:p>€ 19.412,08</text:p>
          </table:table-cell>
          <table:table-cell table:number-columns-repeated="16377"/>
        </table:table-row>
        <table:table-row table:style-name="ro6">
          <table:table-cell/>
          <table:table-cell office:value-type="string" table:style-name="ce10">
            <text:p>03-Servizi</text:p>
          </table:table-cell>
          <table:table-cell office:value-type="string" table:style-name="ce21">
            <text:p>23-Affidamento in economia - affidamento diretto</text:p>
          </table:table-cell>
          <table:table-cell office:value-type="float" office:value="539" table:style-name="ce24">
            <text:p>539</text:p>
          </table:table-cell>
          <table:table-cell office:value-type="date" office:date-value="2017-06-15T00:00:00" table:style-name="ce23">
            <text:p>15/06/2017</text:p>
          </table:table-cell>
          <table:table-cell office:value-type="string" table:style-name="ce17">
            <text:p>INTERVENTO DI RIPARAZIONE FAX, FOTOCOPIATRICE E STAMPANTE IN USO ALL'UFFICIO TECNICO . APPROVAZIONE DEL PREVENTIVO DI SPESA DELLA DITTA ARIONI INFORMATICA SRL DI GENOVA E RELATIVO IMPEGNO DI SPESA.</text:p>
          </table:table-cell>
          <table:table-cell office:value-type="currency" office:value="683.2" table:style-name="ce15">
            <text:p>€ 683,20</text:p>
          </table:table-cell>
          <table:table-cell table:number-columns-repeated="16377"/>
        </table:table-row>
        <table:table-row table:style-name="ro6">
          <table:table-cell/>
          <table:table-cell office:value-type="string" table:style-name="ce10">
            <text:p>02-Forniture</text:p>
          </table:table-cell>
          <table:table-cell office:value-type="string" table:style-name="ce21">
            <text:p>23-Affidamento in economia - affidamento diretto</text:p>
          </table:table-cell>
          <table:table-cell office:value-type="float" office:value="546" table:style-name="ce24">
            <text:p>546</text:p>
          </table:table-cell>
          <table:table-cell office:value-type="date" office:date-value="2017-06-16T00:00:00" table:style-name="ce23">
            <text:p>16/06/2017</text:p>
          </table:table-cell>
          <table:table-cell office:value-type="string" table:style-name="ce17">
            <text:p>ACQUISTO DI CARBURANTI ED OLII PER I MEZZI COMUNALI PER IL PERIODO DAL 21-06-2017 AL 31-12-2018. APPROVAZIONE DELLE MODALITA' DI SCELTA DEL CONTRAENTE E DELL'IMPEGNO DELLA SPESA A FAVORE DELLA DITTA TOTALERG SPA.</text:p>
          </table:table-cell>
          <table:table-cell office:value-type="currency" office:value="17595" table:style-name="ce15">
            <text:p>€ 17.595,00</text:p>
          </table:table-cell>
          <table:table-cell table:number-columns-repeated="16377"/>
        </table:table-row>
        <table:table-row table:style-name="ro6">
          <table:table-cell/>
          <table:table-cell office:value-type="string" table:style-name="ce10">
            <text:p>03-Servizi</text:p>
          </table:table-cell>
          <table:table-cell office:value-type="string" table:style-name="ce21">
            <text:p>23-Affidamento in economia - affidamento diretto</text:p>
          </table:table-cell>
          <table:table-cell office:value-type="float" office:value="548" table:style-name="ce12">
            <text:p>548</text:p>
          </table:table-cell>
          <table:table-cell office:value-type="date" office:date-value="2017-06-16T00:00:00" table:style-name="ce13">
            <text:p>16/06/2017</text:p>
          </table:table-cell>
          <table:table-cell office:value-type="string" table:style-name="ce14">
            <text:p>INTERVENTO DI RIPARAZIONE DEL VEICOLO LAND ROVER DEFENDER 90 TARGATO ZA012RK. APPROVAZIONE DEL PRENTIVO DI SPESA DELLA OFFICINA SEA CARS SNC DI SAVONA E DEL RELATIVO IMPEGNO.</text:p>
          </table:table-cell>
          <table:table-cell office:value-type="currency" office:value="1744.48" table:style-name="ce15">
            <text:p>€ 1.744,48</text:p>
          </table:table-cell>
          <table:table-cell table:number-columns-repeated="16377"/>
        </table:table-row>
        <table:table-row table:style-name="ro7">
          <table:table-cell/>
          <table:table-cell office:value-type="string" table:style-name="ce10">
            <text:p>02-Forniture</text:p>
          </table:table-cell>
          <table:table-cell office:value-type="string" table:style-name="ce21">
            <text:p>04-Procedura negoziata senza previa pubblicazione del bando</text:p>
          </table:table-cell>
          <table:table-cell office:value-type="float" office:value="552" table:style-name="ce12">
            <text:p>552</text:p>
          </table:table-cell>
          <table:table-cell office:value-type="date" office:date-value="2017-06-19T00:00:00" table:style-name="ce13">
            <text:p>19/06/2017</text:p>
          </table:table-cell>
          <table:table-cell office:value-type="string" table:style-name="ce14">
            <text:p>ACQUISTO DI MATERIALE EDILE PER LA MANUTENZIONE ORDINARIA DEL SERVIZIO VIABILITA' E DEGLI IMMOBILI COMUNALI. AGGIUDICAZIONE DELLA FORNITURA A FAVORE DELLA DITTA EDILCELLE SNC DI CELLE LIGURE (SV) A SEGUITO DI RDO SUL MEPA E RELATIVO IMPEGNO DI SPESA.</text:p>
          </table:table-cell>
          <table:table-cell office:value-type="currency" office:value="7549.35" table:style-name="ce15">
            <text:p>€ 7.549,35</text:p>
          </table:table-cell>
          <table:table-cell table:number-columns-repeated="16377"/>
        </table:table-row>
        <table:table-row table:style-name="ro3">
          <table:table-cell/>
          <table:table-cell office:value-type="string" table:style-name="ce10">
            <text:p>03-Servizi</text:p>
          </table:table-cell>
          <table:table-cell office:value-type="string" table:style-name="ce21">
            <text:p>23-Affidamento in economia - affidamento diretto</text:p>
          </table:table-cell>
          <table:table-cell office:value-type="float" office:value="566" table:style-name="ce12">
            <text:p>566</text:p>
          </table:table-cell>
          <table:table-cell office:value-type="date" office:date-value="2017-06-22T00:00:00" table:style-name="ce13">
            <text:p>22/06/2017</text:p>
          </table:table-cell>
          <table:table-cell office:value-type="string" table:style-name="ce14">
            <text:p>SERVIZIO DI RITIRO E SMALTIMENTO RIFIUTI DERIVANTI DA ESUMAZIONI E/O ESTUMULAZIONI PRESSO IL CIMTERO DEL CIMUNE DI ARENZANO. APPROVAZIONE DELLE MODALITA' DI SCELTA DEL CONTRAENTE, DEL PREVENTIVO DI SPESA DELLA DITTA SERVIZI ECOLOGICI DI FINALE LIGURE (SV) E DEL RELATIVO IMPEGNO DI SPESA.</text:p>
          </table:table-cell>
          <table:table-cell office:value-type="currency" office:value="505.08" table:style-name="ce15">
            <text:p>€ 505,08</text:p>
          </table:table-cell>
          <table:table-cell table:number-columns-repeated="16377"/>
        </table:table-row>
        <table:table-row table:style-name="ro5">
          <table:table-cell/>
          <table:table-cell office:value-type="string" table:style-name="ce10">
            <text:p>03-Servizi</text:p>
          </table:table-cell>
          <table:table-cell office:value-type="string" table:style-name="ce21">
            <text:p>23-Affidamento in economia - affidamento diretto</text:p>
          </table:table-cell>
          <table:table-cell office:value-type="float" office:value="574" table:style-name="ce12">
            <text:p>574</text:p>
          </table:table-cell>
          <table:table-cell office:value-type="date" office:date-value="2017-06-23T00:00:00" table:style-name="ce13">
            <text:p>23/06/2017</text:p>
          </table:table-cell>
          <table:table-cell office:value-type="string" table:style-name="ce14">
            <text:p>INTERVENTO DI SOSTITUZIONE DI ESTINTORI E RELATIVO SMALTIMENTO INSTALLATI PRESSO LA SCUOLA MATERNA DI VIA MARCONI 182 E LA SCUOLA ELEMENTARE DE CALBOLI . APPROVAZIONE DELL'AGGIUDICAZIONE DEFINITIVA A FAVORE DELLA DITTA NUOVA ASAC ANTINCENDIO SRL DI ARQUATA SCRIVIA (AL), A SEGUITO DI TRATTATIVA DIRETTA SUL MEPA E DEL RELATIVO IMPEGNO DI SPESA.</text:p>
          </table:table-cell>
          <table:table-cell office:value-type="currency" office:value="1550.5" table:style-name="ce15">
            <text:p>€ 1.550,50</text:p>
          </table:table-cell>
          <table:table-cell table:number-columns-repeated="16377"/>
        </table:table-row>
        <table:table-row table:style-name="ro6">
          <table:table-cell/>
          <table:table-cell office:value-type="string" table:style-name="ce10">
            <text:p>02-Forniture</text:p>
          </table:table-cell>
          <table:table-cell office:value-type="string" table:style-name="ce21">
            <text:p>23-Affidamento in economia - affidamento diretto</text:p>
          </table:table-cell>
          <table:table-cell office:value-type="float" office:value="614" table:style-name="ce12">
            <text:p>614</text:p>
          </table:table-cell>
          <table:table-cell office:value-type="date" office:date-value="2017-07-06T00:00:00" table:style-name="ce13">
            <text:p>06/07/2017</text:p>
          </table:table-cell>
          <table:table-cell office:value-type="string" table:style-name="ce14">
            <text:p>FORNITURA DI MATERIALE FERRAMENTA PER MANUTENZIONE SERVIZI VIABILITA' E CIMITERO. IMPEGNO DI SPESA A FAVORE DELLA DITTA FERRAMENTA CORTELLINI SNC DI ARENZANO. ODA SU MEPA.</text:p>
          </table:table-cell>
          <table:table-cell office:value-type="currency" office:value="962.46" table:style-name="ce15">
            <text:p>€ 962,46</text:p>
          </table:table-cell>
          <table:table-cell table:number-columns-repeated="16377"/>
        </table:table-row>
        <table:table-row table:style-name="ro6">
          <table:table-cell/>
          <table:table-cell office:value-type="string" table:style-name="ce10">
            <text:p>02-Forniture</text:p>
          </table:table-cell>
          <table:table-cell office:value-type="string" table:style-name="ce21">
            <text:p>23-Affidamento in economia - affidamento diretto</text:p>
          </table:table-cell>
          <table:table-cell office:value-type="float" office:value="615" table:style-name="ce12">
            <text:p>615</text:p>
          </table:table-cell>
          <table:table-cell office:value-type="date" office:date-value="2017-07-06T00:00:00" table:style-name="ce13">
            <text:p>06/07/2017</text:p>
          </table:table-cell>
          <table:table-cell office:value-type="string" table:style-name="ce14">
            <text:p>ABBONAMENTO AL QUOTIDIANO DENOMINATO "GAZZETTA ASTE ED APPALTI PUBBLICI" PER IL PERIODO DAL 01-09-2017 AL 31-08-2018. APPROVAZIONE DELLE MODALITA' DI SCELTA DEL CONTRAENTE E DELL'IMPEGNO DI SPESA.</text:p>
          </table:table-cell>
          <table:table-cell office:value-type="currency" office:value="1290" table:style-name="ce15">
            <text:p>€ 1.290,00</text:p>
          </table:table-cell>
          <table:table-cell table:number-columns-repeated="16377"/>
        </table:table-row>
        <table:table-row table:style-name="ro9">
          <table:table-cell/>
          <table:table-cell office:value-type="string" table:style-name="ce10">
            <text:p>03-Servizi</text:p>
          </table:table-cell>
          <table:table-cell office:value-type="string" table:style-name="ce21">
            <text:p>23-Affidamento in economia - affidamento diretto</text:p>
          </table:table-cell>
          <table:table-cell office:value-type="float" office:value="616" table:style-name="ce12">
            <text:p>616</text:p>
          </table:table-cell>
          <table:table-cell office:value-type="date" office:date-value="2017-07-07T00:00:00" table:style-name="ce13">
            <text:p>07/07/2017</text:p>
          </table:table-cell>
          <table:table-cell office:value-type="string" table:style-name="ce26">
            <text:p>ABBONAMENTO ANNUALE SERVIZIO SOFTWARE POWER PACK 3 PER PROGRAMMA PRIMUS IN DOTAZIONE ALL'UFFICIO TECNICO LL.PP SETTORE PROGETTAZIONE. APPROVAZIONE DELL'IMPEGNO DI SPESA A FAVORE DELLA DITTA ACCA SOFTWARE DI MONTELLA (AV). ODA SUL MEPA.</text:p>
          </table:table-cell>
          <table:table-cell office:value-type="currency" office:value="639.28" table:style-name="ce15">
            <text:p>€ 639,28</text:p>
          </table:table-cell>
          <table:table-cell table:number-columns-repeated="16377"/>
        </table:table-row>
        <table:table-row table:style-name="ro10">
          <table:table-cell/>
          <table:table-cell office:value-type="string" table:style-name="ce10">
            <text:p>03-Servizi</text:p>
          </table:table-cell>
          <table:table-cell office:value-type="string" table:style-name="ce21">
            <text:p>23-Affidamento in economia - affidamento diretto</text:p>
          </table:table-cell>
          <table:table-cell office:value-type="float" office:value="620" table:style-name="ce12">
            <text:p>620</text:p>
          </table:table-cell>
          <table:table-cell office:value-type="date" office:date-value="2017-07-07T00:00:00" table:style-name="ce13">
            <text:p>07/07/2017</text:p>
          </table:table-cell>
          <table:table-cell office:value-type="string" table:style-name="ce27">
            <text:p>INTERVENTO DI RIPARAZIONE DELL'AUTOCARRO PIAGGIO PORTER TARGATO AV235CS E DEL MOTOCARRO PIAGGIO APE POKER TARGATO BF00521 IN DOTAZIONE ALLA SQUADRA OPERAI COMUNALE. APPROVAIZONE DELLE MODALITA' DI SCELTA DEL CONTRAENTE, DEL PREVENTIVO DI SPESA E RELATIVO IMPEGNO DI SPESA A FAVORE DELLA OFFICINA DELFINO G&amp;L DI ARENZANO</text:p>
          </table:table-cell>
          <table:table-cell office:value-type="currency" office:value="95.55" table:style-name="ce15">
            <text:p>€ 95,55</text:p>
          </table:table-cell>
          <table:table-cell table:number-columns-repeated="16377"/>
        </table:table-row>
        <table:table-row table:style-name="ro11">
          <table:table-cell/>
          <table:table-cell office:value-type="string" table:style-name="ce10">
            <text:p>03-Servizi</text:p>
          </table:table-cell>
          <table:table-cell office:value-type="string" table:style-name="ce21">
            <text:p>23-Affidamento in economia - affidamento diretto</text:p>
          </table:table-cell>
          <table:table-cell office:value-type="float" office:value="640" table:style-name="ce12">
            <text:p>640</text:p>
          </table:table-cell>
          <table:table-cell office:value-type="date" office:date-value="2017-07-11T00:00:00" table:style-name="ce13">
            <text:p>11/07/2017</text:p>
          </table:table-cell>
          <table:table-cell office:value-type="string" table:style-name="ce28">
            <text:p>INTERVENTO DI RIPARAZIONE DELLE STAMPANTI XEROX IN USO PRESSO L'UFFICIO TECNICO COMUNALE. APPROVAZIONE DEL PREVENTIVO DELLA DITTA XEROX SPA DI MILANO E DEL RELATIVO IMPEGNO DI SPESA.</text:p>
          </table:table-cell>
          <table:table-cell office:value-type="currency" office:value="1189.5" table:style-name="ce15">
            <text:p>€ 1.189,50</text:p>
          </table:table-cell>
          <table:table-cell table:number-columns-repeated="16377"/>
        </table:table-row>
        <table:table-row table:style-name="ro10">
          <table:table-cell/>
          <table:table-cell office:value-type="string" table:style-name="ce10">
            <text:p>03-Servizi</text:p>
          </table:table-cell>
          <table:table-cell office:value-type="string" table:style-name="ce21">
            <text:p>23-Affidamento in economia - affidamento diretto</text:p>
          </table:table-cell>
          <table:table-cell office:value-type="float" office:value="653" table:style-name="ce12">
            <text:p>653</text:p>
          </table:table-cell>
          <table:table-cell office:value-type="date" office:date-value="2017-07-13T00:00:00" table:style-name="ce13">
            <text:p>13/07/2017</text:p>
          </table:table-cell>
          <table:table-cell office:value-type="string" table:style-name="ce29">
            <text:p>CERTFICAZIONE ENERGETICA DELL'APPARTAMENTO COMUNALE SITO IN PIAZZA RODOCANACHI DESTINATO AD ALLOGGIO DI EMERGENZA ABITATIVA DI CONVIVENZA. APPROVAZIONE DELLE MODALITA' DI SCELTA DEL CONTRAENTE, DELL'OBIETTIVO DA CONSEGUIRE, DELLA NOMINA DEL RUP, DEL PREVENTIVO DI SPESA DEL <text:s/>GEOM. CELSO DAMONTE E DELL'IMPEGNO DI SPESA .</text:p>
          </table:table-cell>
          <table:table-cell office:value-type="currency" office:value="340.25" table:style-name="ce15">
            <text:p>€ 340,25</text:p>
          </table:table-cell>
          <table:table-cell table:number-columns-repeated="16377"/>
        </table:table-row>
        <table:table-row table:style-name="ro12">
          <table:table-cell/>
          <table:table-cell office:value-type="string" table:style-name="ce10">
            <text:p>03-Servizi</text:p>
          </table:table-cell>
          <table:table-cell office:value-type="string" table:style-name="ce21">
            <text:p>23-Affidamento in economia - affidamento diretto</text:p>
          </table:table-cell>
          <table:table-cell office:value-type="float" office:value="658" table:style-name="ce12">
            <text:p>658</text:p>
          </table:table-cell>
          <table:table-cell office:value-type="date" office:date-value="2017-07-13T00:00:00" table:style-name="ce13">
            <text:p>13/07/2017</text:p>
          </table:table-cell>
          <table:table-cell office:value-type="string" table:style-name="ce29">
            <text:p>INTERVENTI MANUTENTIVI AI SERRAMENTI DELL'IMMOBILE COMUNALE ADIBITO A SCUOLA MATERNA - ASILO NIDO SITO IN VIA MARCONI. APPROVAZIONE DEL PREVENTIVO DI SPESA DELLA DITTA ARTILEGNO DI CAIRO MONTENOTTE (SV) E DEL RELATIVO IMPEGNO DI SPESA.</text:p>
          </table:table-cell>
          <table:table-cell office:value-type="currency" office:value="2806" table:style-name="ce15">
            <text:p>€ 2.806,00</text:p>
          </table:table-cell>
          <table:table-cell table:number-columns-repeated="16377"/>
        </table:table-row>
        <table:table-row table:style-name="ro4">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660" table:style-name="ce12">
            <text:p>660</text:p>
          </table:table-cell>
          <table:table-cell office:value-type="date" office:date-value="2017-07-13T00:00:00" table:style-name="ce13">
            <text:p>13/07/2017</text:p>
          </table:table-cell>
          <table:table-cell office:value-type="string" table:style-name="ce17">
            <text:p>ACQUISTO DI SOFTWARE PER IL CALCOLO DELLE OFFERTE ANOMALE NEGLI APPALTI. APPROVAZIONE DELLE MODALITA' DI SCELTA DEL CONTRAENTE E DELL'IMPEGNO DI SPESA</text:p>
          </table:table-cell>
          <table:table-cell office:value-type="currency" office:value="129" table:style-name="ce15">
            <text:p>€ 129,00</text:p>
          </table:table-cell>
          <table:table-cell table:number-columns-repeated="16377"/>
        </table:table-row>
        <table:table-row table:style-name="ro7">
          <table:table-cell/>
          <table:table-cell office:value-type="string" table:style-name="ce10">
            <text:p>03-Servizi</text:p>
          </table:table-cell>
          <table:table-cell office:value-type="string" table:style-name="ce21">
            <text:p>23-Affidamento in economia - affidamento diretto</text:p>
          </table:table-cell>
          <table:table-cell office:value-type="float" office:value="661" table:style-name="ce12">
            <text:p>661</text:p>
          </table:table-cell>
          <table:table-cell office:value-type="date" office:date-value="2017-07-13T00:00:00" table:style-name="ce13">
            <text:p>13/07/2017</text:p>
          </table:table-cell>
          <table:table-cell office:value-type="string" table:style-name="ce17">
            <text:p>INTERVENTI DI MESSA IN SICUREZZA DI ALCUNE PORZIONI DI FACCIATA DEL PALAZZO S.ANTONIO SITO IN PIAZZA XXIV APRILE . APPROVAZIONE DEL PREVENTIVO DI PARCELLA DELLO STUDIO TECNICO ING. GIOVANNI DAMONTE DI ARENZANO E DEL RELATIVO IMPEGNO DI SPESA.</text:p>
          </table:table-cell>
          <table:table-cell office:value-type="currency" office:value="5709.6" table:style-name="ce15">
            <text:p>€ 5.709,60</text:p>
          </table:table-cell>
          <table:table-cell table:number-columns-repeated="16377"/>
        </table:table-row>
        <table:table-row table:style-name="ro4">
          <table:table-cell/>
          <table:table-cell office:value-type="string" table:style-name="ce10">
            <text:p>02-Forniture</text:p>
          </table:table-cell>
          <table:table-cell office:value-type="string" table:style-name="ce21">
            <text:p>23-Affidamento in economia - affidamento diretto</text:p>
          </table:table-cell>
          <table:table-cell office:value-type="float" office:value="674" table:style-name="ce12">
            <text:p>674</text:p>
          </table:table-cell>
          <table:table-cell office:value-type="date" office:date-value="2017-07-18T00:00:00" table:style-name="ce13">
            <text:p>18/07/2017</text:p>
          </table:table-cell>
          <table:table-cell office:value-type="string" table:style-name="ce17">
            <text:p>ACQUISTO DI ALIMENTI PER ATTIVITA' DI PROTEZIONE CIVILE . APPROVAZIONE DELLE MODALITA' DI SCELTA DEL CONTRAENTE E DELL'IMPEGNO DELLA <text:s/>SPESA A FAVORE DI ROXY BAR DI VISONE PAOLO DI ARENZANO</text:p>
          </table:table-cell>
          <table:table-cell office:value-type="currency" office:value="140" table:style-name="ce15">
            <text:p>€ 140,00</text:p>
          </table:table-cell>
          <table:table-cell table:number-columns-repeated="16377"/>
        </table:table-row>
        <table:table-row table:style-name="ro4">
          <table:table-cell/>
          <table:table-cell office:value-type="string" table:style-name="ce10">
            <text:p>02-Forniture</text:p>
          </table:table-cell>
          <table:table-cell office:value-type="string" table:style-name="ce21">
            <text:p>23-Affidamento in economia - affidamento diretto</text:p>
          </table:table-cell>
          <table:table-cell office:value-type="float" office:value="686" table:style-name="ce12">
            <text:p>686</text:p>
          </table:table-cell>
          <table:table-cell office:value-type="date" office:date-value="2017-07-20T00:00:00" table:style-name="ce13">
            <text:p>20/07/2017</text:p>
          </table:table-cell>
          <table:table-cell office:value-type="string" table:style-name="ce14">
            <text:p>ACQUISTO MATERIALI INERTI PER INTERVENTI DI MANUTENZIONE ORDINARIA ALLA VIABILITA' CITTADINA. APPROVAZIONE IMPEGNO A FAVORE DELLA DITTA F.LLI PASTORINO SRL DI ALBISOLA.</text:p>
          </table:table-cell>
          <table:table-cell office:value-type="currency" office:value="973.48" table:style-name="ce30">
            <text:p>€ 973,48</text:p>
          </table:table-cell>
          <table:table-cell table:number-columns-repeated="16377"/>
        </table:table-row>
        <table:table-row table:style-name="ro7">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696" table:style-name="ce31">
            <text:p>696</text:p>
          </table:table-cell>
          <table:table-cell office:value-type="date" office:date-value="2017-07-26T00:00:00" table:style-name="ce32">
            <text:p>26/07/2017</text:p>
          </table:table-cell>
          <table:table-cell office:value-type="string" table:style-name="ce33">
            <text:p>INTERVENTO DI RIPARAZIONE IMPIANTO FRENANTE AUTOCARRO FIAT IVECO TARGATO CN612SY. APPROVAZIONE DELLE MODALITA' DI SCELTA DEL CONTRAENTE, PREVENTIVO E IMPEGNO DI SPESA A FAVORE DELLA DITTA O.R.A.M.A. SNC DI SERRA RICCO' (GE).</text:p>
          </table:table-cell>
          <table:table-cell office:value-type="currency" office:value="170.8" table:style-name="ce18">
            <text:p>€ 170,80</text:p>
          </table:table-cell>
          <table:table-cell table:number-columns-repeated="16377"/>
        </table:table-row>
        <table:table-row table:style-name="ro6">
          <table:table-cell/>
          <table:table-cell office:value-type="string" table:style-name="ce10">
            <text:p>03-Servizi</text:p>
          </table:table-cell>
          <table:table-cell office:value-type="string" table:style-name="ce21">
            <text:p>23-Affidamento in economia - affidamento diretto</text:p>
          </table:table-cell>
          <table:table-cell office:value-type="float" office:value="700" table:style-name="ce34">
            <text:p>700</text:p>
          </table:table-cell>
          <table:table-cell office:value-type="date" office:date-value="2017-07-26T00:00:00" table:style-name="ce35">
            <text:p>26/07/2017</text:p>
          </table:table-cell>
          <table:table-cell office:value-type="string" table:style-name="ce14">
            <text:p>INTERVENTO DI RIPARAZIONE ATTREZZATURE IN USO ALLA SQUADRA PROTEZIONE CIVILE E AL SERVIZIO VIABILITA'. APPROVAZIONE DEL PREVENTIVO DI SPESA DELLA DITTA MICHELIN DUE SNC DI ARENZANO E RELATIVO IMPEGNO DI SPESA</text:p>
          </table:table-cell>
          <table:table-cell office:value-type="currency" office:value="738.67" table:style-name="ce36">
            <text:p>€ 738,67</text:p>
          </table:table-cell>
          <table:table-cell table:number-columns-repeated="16377"/>
        </table:table-row>
        <table:table-row table:style-name="ro7">
          <table:table-cell/>
          <table:table-cell office:value-type="string" table:style-name="ce10">
            <text:p>01-Lavori</text:p>
          </table:table-cell>
          <table:table-cell office:value-type="string" table:style-name="ce21">
            <text:p>23-Affidamento in economia - affidamento diretto</text:p>
          </table:table-cell>
          <table:table-cell office:value-type="float" office:value="709" table:style-name="ce34">
            <text:p>709</text:p>
          </table:table-cell>
          <table:table-cell office:value-type="date" office:date-value="2017-07-27T00:00:00" table:style-name="ce35">
            <text:p>27/07/2017</text:p>
          </table:table-cell>
          <table:table-cell office:value-type="string" table:style-name="ce25">
            <text:p>SISTEMAZIONE DI CORRIMANO IN LEGNO NEGLI <text:s/>AMBIENTI INTERNI ALLA SCUOLA MEDIA E. CHIOSSONE. APPROVAZIONE DEL PREVENTIVO DI SPESA DELLA DITTA ARTILEGNO DI CAIRO MONTENOTTE (SV) E DEL RELATIVO IMPEGNO DI SPESA.</text:p>
          </table:table-cell>
          <table:table-cell office:value-type="currency" office:value="2074" table:style-name="ce36">
            <text:p>€ 2.074,00</text:p>
          </table:table-cell>
          <table:table-cell table:number-columns-repeated="16377"/>
        </table:table-row>
        <table:table-row table:style-name="ro7">
          <table:table-cell/>
          <table:table-cell office:value-type="string" table:style-name="ce10">
            <text:p>01-Lavori</text:p>
          </table:table-cell>
          <table:table-cell office:value-type="string" table:style-name="ce21">
            <text:p>23-Affidamento in economia - affidamento diretto</text:p>
          </table:table-cell>
          <table:table-cell office:value-type="float" office:value="724" table:style-name="ce12">
            <text:p>724</text:p>
          </table:table-cell>
          <table:table-cell office:value-type="date" office:date-value="2017-08-01T00:00:00" table:style-name="ce13">
            <text:p>01/08/2017</text:p>
          </table:table-cell>
          <table:table-cell office:value-type="string" table:style-name="ce14">
            <text:p>RICERCA E RIPARAZIONE DEI GUASTI DELL'IMPIANTO DELL'ILLUMINAZIONE VOTIVA <text:s/>DEL CIMITERO COMUNALE E PREDISPOZIONE NUOVI ALLACCI <text:s/>ALLE TOMBE. APPROVAZIONE DEL PREVENTIVO DI SPESA DELLA DITTA CAVI &amp; CAVI DI ARENZANO E DEL RELATIVO IMPEGNO.</text:p>
          </table:table-cell>
          <table:table-cell office:value-type="currency" office:value="610" table:style-name="ce18">
            <text:p>€ 610,00</text:p>
          </table:table-cell>
          <table:table-cell table:number-columns-repeated="16377"/>
        </table:table-row>
        <table:table-row table:style-name="ro5">
          <table:table-cell/>
          <table:table-cell office:value-type="string" table:style-name="ce10">
            <text:p>03-Servizi</text:p>
          </table:table-cell>
          <table:table-cell office:value-type="string" table:style-name="ce21">
            <text:p>23-Affidamento in economia - affidamento diretto</text:p>
          </table:table-cell>
          <table:table-cell office:value-type="float" office:value="746" table:style-name="ce37">
            <text:p>746</text:p>
          </table:table-cell>
          <table:table-cell office:value-type="date" office:date-value="2017-08-04T00:00:00" table:style-name="ce38">
            <text:p>04/08/2017</text:p>
          </table:table-cell>
          <table:table-cell office:value-type="string" table:style-name="ce39">
            <text:p>CERTIFICAZIONE ENERGETICA DELL'APPARTAMENTO COMUNALE SITO IN PIAZZA RODOCANACHI DESTINATO AD ALLOGGIO DI EMERGENZA ABITATIVA . INTEGRAZIONE INCARICO PROFESSIONALE PER VOLTURA E AGGIORNAMENTO CATASTALE. APPROVAZIONE DEL PREVENTIVO DI PARCELLA DEL GEOM. CELSO DAMONTE E RELATIVO IMPEGNO DI SPESA.</text:p>
          </table:table-cell>
          <table:table-cell office:value-type="currency" office:value="690.5" table:style-name="ce40">
            <text:p>€ 690,50</text:p>
          </table:table-cell>
          <table:table-cell table:number-columns-repeated="16377"/>
        </table:table-row>
        <table:table-row table:style-name="ro3">
          <table:table-cell/>
          <table:table-cell office:value-type="string" table:style-name="ce10">
            <text:p>03-Servizi</text:p>
          </table:table-cell>
          <table:table-cell office:value-type="string" table:style-name="ce21">
            <text:p>23-Affidamento in economia - affidamento diretto</text:p>
          </table:table-cell>
          <table:table-cell office:value-type="float" office:value="750" table:style-name="ce22">
            <text:p>750</text:p>
          </table:table-cell>
          <table:table-cell office:value-type="date" office:date-value="2017-08-07T00:00:00" table:style-name="ce41">
            <text:p>07/08/2017</text:p>
          </table:table-cell>
          <table:table-cell office:value-type="string" table:style-name="ce25">
            <text:p>INCARICO PROFESSIONALE PER LA PROGETTAZIONE E D.L. DEI LAVORI DI SISTEMAZIONE DEI SOFFITTI DEI LOCALI INTERNI ALLE SCUOLE MEDIE UBICATI AL TERZO PIANO SOPRA LA PALESTRA. APPROVAZIONE DEL PREVENTIVO DI PARCELLA DELL'ING. ANTONIO CALCAGNO DI ARENZANO E RELATIVO IMPEGNO DI SPESA</text:p>
          </table:table-cell>
          <table:table-cell office:value-type="currency" office:value="8881.6" table:style-name="ce18">
            <text:p>€ 8.881,60</text:p>
          </table:table-cell>
          <table:table-cell table:number-columns-repeated="16377"/>
        </table:table-row>
        <table:table-row table:style-name="ro7">
          <table:table-cell/>
          <table:table-cell office:value-type="string" table:style-name="ce10">
            <text:p>01-Lavori</text:p>
          </table:table-cell>
          <table:table-cell office:value-type="string" table:style-name="ce21">
            <text:p>23-Affidamento in economia - affidamento diretto</text:p>
          </table:table-cell>
          <table:table-cell office:value-type="float" office:value="755" table:style-name="ce22">
            <text:p>755</text:p>
          </table:table-cell>
          <table:table-cell office:value-type="date" office:date-value="2017-08-08T00:00:00" table:style-name="ce41">
            <text:p>08/08/2017</text:p>
          </table:table-cell>
          <table:table-cell office:value-type="string" table:style-name="ce17">
            <text:p>CONTROLLO E SISTEMAZIONE A REGOLA D'ARTE DEGLI IMPIANTI ELETTRICI INTERNI AL CAMPO SPORTIVO "N.GAMBINO" LOC.TA' LERONE. APPROVAZIONE DEL PREVENTIVO DI SPESA DELLA DITTA CAVI&amp;CAVI DI ARENZANO E RELATIVO IMPEGNO DI SPESA</text:p>
          </table:table-cell>
          <table:table-cell office:value-type="currency" office:value="1708" table:style-name="ce18">
            <text:p>€ 1.708,00</text:p>
          </table:table-cell>
          <table:table-cell table:number-columns-repeated="16377"/>
        </table:table-row>
        <table:table-row table:style-name="ro5">
          <table:table-cell/>
          <table:table-cell office:value-type="string" table:style-name="ce10">
            <text:p>03-Servizi</text:p>
          </table:table-cell>
          <table:table-cell office:value-type="string" table:style-name="ce21">
            <text:p>23-Affidamento in economia - affidamento diretto</text:p>
          </table:table-cell>
          <table:table-cell office:value-type="float" office:value="756" table:style-name="ce22">
            <text:p>756</text:p>
          </table:table-cell>
          <table:table-cell office:value-type="date" office:date-value="2017-08-08T00:00:00" table:style-name="ce41">
            <text:p>08/08/2017</text:p>
          </table:table-cell>
          <table:table-cell office:value-type="string" table:style-name="ce17">
            <text:p>SISTEMAZIONE DEI SOFFITTI DEI LOCALI INTERNI ALLE SCUOLE MEDIE UBICATI AL TERZO PIANO SOPRA LA PALESTRA. INCARICO PROFESSIONALE PER REDAZIONE PIANO DI SICUREZZA E COORDINAMENTO DELLA SICUREZZA IN FASE ESECUTIVA. APPROVAZIONE DEL PREVENTIVO DI PARCELLA DELL'ARCH. ELISA SALVETTI DI ARENZANO E RELATIVO IMPEGNO DI SPESA.</text:p>
          </table:table-cell>
          <table:table-cell office:value-type="currency" office:value="1075.93" table:style-name="ce18">
            <text:p>€ 1.075,93</text:p>
          </table:table-cell>
          <table:table-cell table:number-columns-repeated="16377"/>
        </table:table-row>
        <table:table-row table:style-name="ro6">
          <table:table-cell/>
          <table:table-cell office:value-type="string" table:style-name="ce10">
            <text:p>01-Lavori</text:p>
          </table:table-cell>
          <table:table-cell office:value-type="string" table:style-name="ce21">
            <text:p>23-Affidamento in economia - affidamento diretto</text:p>
          </table:table-cell>
          <table:table-cell office:value-type="float" office:value="765" table:style-name="ce37">
            <text:p>765</text:p>
          </table:table-cell>
          <table:table-cell office:value-type="date" office:date-value="2017-08-08T00:00:00" table:style-name="ce38">
            <text:p>08/08/2017</text:p>
          </table:table-cell>
          <table:table-cell office:value-type="string" table:style-name="ce25">
            <text:p>INTERVENTI DI MANUTENZIONE AI SERRAMENTI DELLE SCUOLE MEDIE "E.CHIOSSONE" E SCUOLE ELEMENTARI "DE CALBOLI". APPROVAZIONE DEI PREVENTIVI DI SPESA DELLA DITTA <text:s/>EMME&amp;EFFE SNC DI ALBA E DEL RELATIVO IMPEGNO DELLA SPESA.</text:p>
          </table:table-cell>
          <table:table-cell office:value-type="currency" office:value="5575.4" table:style-name="ce40">
            <text:p>€ 5.575,40</text:p>
          </table:table-cell>
          <table:table-cell table:number-columns-repeated="16377"/>
        </table:table-row>
        <table:table-row table:style-name="ro6">
          <table:table-cell/>
          <table:table-cell office:value-type="string" table:style-name="ce10">
            <text:p>01-Lavori</text:p>
          </table:table-cell>
          <table:table-cell office:value-type="string" table:style-name="ce21">
            <text:p>23-Affidamento in economia - affidamento diretto</text:p>
          </table:table-cell>
          <table:table-cell office:value-type="float" office:value="767" table:style-name="ce22">
            <text:p>767</text:p>
          </table:table-cell>
          <table:table-cell office:value-type="date" office:date-value="2017-08-08T00:00:00" table:style-name="ce38">
            <text:p>08/08/2017</text:p>
          </table:table-cell>
          <table:table-cell office:value-type="string" table:style-name="ce17">
            <text:p>INTERVENTI DI MANUTENZIONE AI SERRAMENTI DEL CAMPO SPORTIVO "N.GAMBINO" IN LOC.TA' LERONE. APPROVAZIONE DEL PREVENTIVO DI SPESA DELLA DITTA EMME &amp; EFFE SNC DI ALBA (CN) E DEL RELATIVO IMPEGNO DI SPESA</text:p>
          </table:table-cell>
          <table:table-cell office:value-type="currency" office:value="2653.5" table:style-name="ce18">
            <text:p>€ 2.653,50</text:p>
          </table:table-cell>
          <table:table-cell table:number-columns-repeated="16377"/>
        </table:table-row>
        <table:table-row table:style-name="ro3">
          <table:table-cell/>
          <table:table-cell office:value-type="string" table:style-name="ce10">
            <text:p>03-Servizi</text:p>
          </table:table-cell>
          <table:table-cell office:value-type="string" table:style-name="ce21">
            <text:p>23-Affidamento in economia - affidamento diretto</text:p>
          </table:table-cell>
          <table:table-cell office:value-type="float" office:value="777" table:style-name="ce22">
            <text:p>777</text:p>
          </table:table-cell>
          <table:table-cell office:value-type="date" office:date-value="2017-08-10T00:00:00" table:style-name="ce41">
            <text:p>10/08/2017</text:p>
          </table:table-cell>
          <table:table-cell office:value-type="string" table:style-name="ce14">
            <text:p>INTERVENTO URGENTE DI RIPARAZIONE DEL PLOTTER HP IN DOTAZIONE ALL'UFFICIO TECNICO LL.PP. SETTORE PROGETTAZIONE. APPROVAZIONE DELLE MODALITA' DI SCELTA DEL CONTRAENTE, DEL PREVENTIVO DI SPESA DELLA DITTA ARIONI INFORMATICA SRL DI GENOVA E RELATIVO IMPEGNO DI SPESA</text:p>
          </table:table-cell>
          <table:table-cell office:value-type="currency" office:value="362.34" table:style-name="ce18">
            <text:p>€ 362,34</text:p>
          </table:table-cell>
          <table:table-cell table:number-columns-repeated="16377"/>
        </table:table-row>
        <table:table-row table:style-name="ro6">
          <table:table-cell/>
          <table:table-cell office:value-type="string" table:style-name="ce10">
            <text:p>01-Lavori</text:p>
          </table:table-cell>
          <table:table-cell office:value-type="string" table:style-name="ce21">
            <text:p>23-Affidamento in economia - affidamento diretto</text:p>
          </table:table-cell>
          <table:table-cell office:value-type="float" office:value="805" table:style-name="ce22">
            <text:p>805</text:p>
          </table:table-cell>
          <table:table-cell office:value-type="date" office:date-value="2017-08-16T00:00:00" table:style-name="ce41">
            <text:p>16/08/2017</text:p>
          </table:table-cell>
          <table:table-cell office:value-type="string" table:style-name="ce14">
            <text:p>MANUTENZIONE DEGLI IMPIANTI TERMO IDRAULICI DEGLI IMMOBILI COMUNALI. APPROVAZIONE DELL'OFFERTA DELLA DITTA F&amp;G IMPIANTI SNC DI MASONE A SEGUITO DI TRATTATIVA DIRETTA E DEL RELATIVO IMPEGNO DI SPESA.</text:p>
          </table:table-cell>
          <table:table-cell office:value-type="currency" office:value="7076" table:style-name="ce18">
            <text:p>€ 7.076,00</text:p>
          </table:table-cell>
          <table:table-cell table:number-columns-repeated="16377"/>
        </table:table-row>
        <table:table-row table:style-name="ro7">
          <table:table-cell/>
          <table:table-cell office:value-type="string" table:style-name="ce10">
            <text:p>01-Lavori</text:p>
          </table:table-cell>
          <table:table-cell office:value-type="string" table:style-name="ce21">
            <text:p>23-Affidamento in economia - affidamento diretto</text:p>
          </table:table-cell>
          <table:table-cell office:value-type="float" office:value="814" table:style-name="ce22">
            <text:p>814</text:p>
          </table:table-cell>
          <table:table-cell office:value-type="date" office:date-value="2017-08-17T00:00:00" table:style-name="ce41">
            <text:p>17/08/2017</text:p>
          </table:table-cell>
          <table:table-cell office:value-type="string" table:style-name="ce14">
            <text:p>INTERVENTI DI MANUTENZIONE ORDINARIA DEL VERDE ALL'INTERNO DEL CIMITERO COMUNALE. APPROVAZIONE DELL'OFFERTA DELLA DITTA COOPERATIVA PUNTA MARTIN DI MASONE (GE), A SEGUITO DI TRATTATIVA DIRETTA SUL MEPA E DEL RELATIVO IMPEGNO.</text:p>
          </table:table-cell>
          <table:table-cell office:value-type="currency" office:value="1930.93" table:style-name="ce18">
            <text:p>€ 1.930,93</text:p>
          </table:table-cell>
          <table:table-cell table:number-columns-repeated="16377"/>
        </table:table-row>
        <table:table-row table:style-name="ro4">
          <table:table-cell/>
          <table:table-cell office:value-type="string" table:style-name="ce10">
            <text:p>01-Lavori</text:p>
          </table:table-cell>
          <table:table-cell office:value-type="string" table:style-name="ce21">
            <text:p>23-Affidamento in economia - affidamento diretto</text:p>
          </table:table-cell>
          <table:table-cell office:value-type="float" office:value="836" table:style-name="ce22">
            <text:p>836</text:p>
          </table:table-cell>
          <table:table-cell office:value-type="date" office:date-value="2017-08-22T00:00:00" table:style-name="ce41">
            <text:p>22/08/2017</text:p>
          </table:table-cell>
          <table:table-cell office:value-type="string" table:style-name="ce14">
            <text:p>INTERVENTI DI SISTEMAZIONE DELL'AREA ESTERNA <text:s/>ALL'EX OSPEDALE MARIA TERESA. APPROVAZIONE DEL PREVENTIVO DI SPESA DELLA DITTA AR.A.L. SPA DI ARENZANO <text:s/>E DEL RELATIVO IMPEGNO DI SPESA.</text:p>
          </table:table-cell>
          <table:table-cell office:value-type="currency" office:value="1098" table:style-name="ce18">
            <text:p>€ 1.098,00</text:p>
          </table:table-cell>
          <table:table-cell table:number-columns-repeated="16377"/>
        </table:table-row>
        <table:table-row table:style-name="ro6">
          <table:table-cell/>
          <table:table-cell office:value-type="string" table:style-name="ce10">
            <text:p>01-Lavori</text:p>
          </table:table-cell>
          <table:table-cell office:value-type="string" table:style-name="ce21">
            <text:p>23-Affidamento in economia - affidamento diretto</text:p>
          </table:table-cell>
          <table:table-cell office:value-type="float" office:value="838" table:style-name="ce22">
            <text:p>838</text:p>
          </table:table-cell>
          <table:table-cell office:value-type="date" office:date-value="2017-08-22T00:00:00" table:style-name="ce41">
            <text:p>22/08/2017</text:p>
          </table:table-cell>
          <table:table-cell office:value-type="string" table:style-name="ce25">
            <text:p>INTERVENTO DI SISTEMAZIONE DI N. 4 FARI PRESSO I CAMPI DA BOCCE COMUNALI <text:s/>ALL'APERTO SITI IN PIAZZALE DEL MARE. APPROVAZIONE DEL PREVENTIVO DI SPESA DELLA DITTA CAVI &amp; CAVI DI ARENZANO E DEL RELATIVO IMPEGNO DI SPESA.</text:p>
          </table:table-cell>
          <table:table-cell office:value-type="currency" office:value="1952" table:style-name="ce18">
            <text:p>€ 1.952,00</text:p>
          </table:table-cell>
          <table:table-cell table:number-columns-repeated="16377"/>
        </table:table-row>
        <table:table-row table:style-name="ro7">
          <table:table-cell/>
          <table:table-cell office:value-type="string" table:style-name="ce10">
            <text:p>01-Lavori</text:p>
          </table:table-cell>
          <table:table-cell office:value-type="string" table:style-name="ce21">
            <text:p>23-Affidamento in economia - affidamento diretto</text:p>
          </table:table-cell>
          <table:table-cell office:value-type="float" office:value="851" table:style-name="ce12">
            <text:p>851</text:p>
          </table:table-cell>
          <table:table-cell office:value-type="date" office:date-value="2017-08-24T00:00:00" table:style-name="ce13">
            <text:p>24/08/2017</text:p>
          </table:table-cell>
          <table:table-cell office:value-type="string" table:style-name="ce14">
            <text:p>INTERVENTI DI PULIZIA DEL VERDE INTERNO AL CIMITERO E TRATTAMENTO CRITTOGRAMICO ALLE SIEPI DI BUXUS. APPROVAZIONE MODALITA' DI SCELTA DEL CONTRAENTE ED IMPEGNO DI SPESA A FAVORE DELLA SOCIETA' COOPERATIVA AGRIGOLA PUNTA MARTIN DI MASONE.</text:p>
          </table:table-cell>
          <table:table-cell office:value-type="currency" office:value="1098" table:style-name="ce18">
            <text:p>€ 1.098,00</text:p>
          </table:table-cell>
          <table:table-cell table:number-columns-repeated="16377"/>
        </table:table-row>
        <table:table-row table:style-name="ro3">
          <table:table-cell/>
          <table:table-cell office:value-type="string" table:style-name="ce10">
            <text:p>01-Lavori</text:p>
          </table:table-cell>
          <table:table-cell office:value-type="string" table:style-name="ce21">
            <text:p>23-Affidamento in economia - affidamento diretto</text:p>
          </table:table-cell>
          <table:table-cell office:value-type="float" office:value="866" table:style-name="ce22">
            <text:p>866</text:p>
          </table:table-cell>
          <table:table-cell office:value-type="date" office:date-value="2017-08-28T00:00:00" table:style-name="ce41">
            <text:p>28/08/2017</text:p>
          </table:table-cell>
          <table:table-cell office:value-type="string" table:style-name="ce14">
            <text:p>INTERVENTO DI INSTALLAZIONE STAFFE PER VIDEOPROIETTORI E FORMAZIONE DI NUOVE LINEE DI ALIMENTAZIONE VIDEO PER INSTALLAZIONE LAVAGNE MAGNETICHE PRESSO LE SCUOLE ELEMENTARI DE CALBOLI. APPROVAZIONE DEL PREVENTIVO DI SPESA DELLA DITTA CAVI &amp; CAVI DI ARENZANO E DEL RELATIVO IMPEGNO DI SPESA.</text:p>
          </table:table-cell>
          <table:table-cell office:value-type="currency" office:value="2196" table:style-name="ce18">
            <text:p>€ 2.196,00</text:p>
          </table:table-cell>
          <table:table-cell table:number-columns-repeated="16377"/>
        </table:table-row>
        <table:table-row table:style-name="ro3">
          <table:table-cell/>
          <table:table-cell office:value-type="string" table:style-name="ce42">
            <text:p>03-Servizi</text:p>
          </table:table-cell>
          <table:table-cell office:value-type="string" table:style-name="ce21">
            <text:p>23-Affidamento in economia - affidamento diretto</text:p>
          </table:table-cell>
          <table:table-cell office:value-type="float" office:value="876" table:style-name="ce22">
            <text:p>876</text:p>
          </table:table-cell>
          <table:table-cell office:value-type="date" office:date-value="2017-08-29T00:00:00" table:style-name="ce41">
            <text:p>29/08/2017</text:p>
          </table:table-cell>
          <table:table-cell office:value-type="string" table:style-name="ce25">
            <text:p>RIABILITAZIONE STRUTTURALE DEI PILASTRI POSTI AL LIVELLO SOTTO STANTE LA PALESTRA INTERNA ALLE SCUOLE MEDIE E. CHIOSSONE . APPROVAZIONE DEL PREVENTIVO DI PARCELLA PER GLI ACCERTAMENTI PRELIMINARI E PER LA DIREZIONE DEI LAVORI CON RILASCIO DI APPOSITA CERTIFICAZIONE STATICA DELL'INGEGNERE A. CALCAGNO DI ARENZANO (GE).</text:p>
          </table:table-cell>
          <table:table-cell office:value-type="currency" office:value="2537.6" table:style-name="ce40">
            <text:p>€ 2.537,60</text:p>
          </table:table-cell>
          <table:table-cell table:number-columns-repeated="16377"/>
        </table:table-row>
        <table:table-row table:style-name="ro3">
          <table:table-cell/>
          <table:table-cell office:value-type="string" table:style-name="ce42">
            <text:p>01-Lavori</text:p>
          </table:table-cell>
          <table:table-cell office:value-type="string" table:style-name="ce21">
            <text:p>23-Affidamento in economia - affidamento diretto</text:p>
          </table:table-cell>
          <table:table-cell office:value-type="float" office:value="879" table:style-name="ce22">
            <text:p>879</text:p>
          </table:table-cell>
          <table:table-cell office:value-type="date" office:date-value="2017-08-29T00:00:00" table:style-name="ce41">
            <text:p>29/08/2017</text:p>
          </table:table-cell>
          <table:table-cell office:value-type="string" table:style-name="ce17">
            <text:p>INTERVENTI DI MANUTENZIONE ALLA COPERTURA DEI LOCALI PREFABBRICATI POSTI AL PIANO TERRA DELLA SCUOLA MEDIA "E.CHIOSSONE" UBICATA IN PIAZZA CALCAGNO 3. APPROVAZIONE DELL'OFFERTA DELLA DITTA BREDIL SRL DI GENOVA A SEGUITO DI TRATTATIVA DIRETTA SU MEPA E RELATIVO IMPEGNO DI SPESA</text:p>
          </table:table-cell>
          <table:table-cell office:value-type="currency" office:value="5242.5" table:style-name="ce40">
            <text:p>€ 5.242,50</text:p>
          </table:table-cell>
          <table:table-cell table:number-columns-repeated="16377"/>
        </table:table-row>
        <table:table-row table:style-name="ro6">
          <table:table-cell/>
          <table:table-cell office:value-type="string" table:style-name="ce42">
            <text:p>03-Servizi</text:p>
          </table:table-cell>
          <table:table-cell office:value-type="string" table:style-name="ce21">
            <text:p>23-Affidamento in economia - affidamento diretto</text:p>
          </table:table-cell>
          <table:table-cell office:value-type="float" office:value="880" table:style-name="ce22">
            <text:p>880</text:p>
          </table:table-cell>
          <table:table-cell office:value-type="date" office:date-value="2017-08-30T00:00:00" table:style-name="ce41">
            <text:p>30/08/2017</text:p>
          </table:table-cell>
          <table:table-cell office:value-type="string" table:style-name="ce17">
            <text:p>INCARICO PROFESSIONALE PER L'AGGIORNAMENTO CATASTALE DELL'IMMOBILE COMUNALE SITO IN PIAZZA RODOCANACHI 4 - PIANO TERRA. APPROVAZIONE DEL PREVENTIVO DI PARCELLA DEL GEOM. CELSO DAMONTE E DEL RELATIVO IMPEGNO DI SPESA.</text:p>
          </table:table-cell>
          <table:table-cell office:value-type="currency" office:value="1224.8" table:style-name="ce40">
            <text:p>€ 1.224,80</text:p>
          </table:table-cell>
          <table:table-cell table:number-columns-repeated="16377"/>
        </table:table-row>
        <table:table-row table:style-name="ro4">
          <table:table-cell/>
          <table:table-cell office:value-type="string" table:style-name="ce10">
            <text:p>01-Lavori</text:p>
          </table:table-cell>
          <table:table-cell office:value-type="string" table:style-name="ce21">
            <text:p>23-Affidamento in economia - affidamento diretto</text:p>
          </table:table-cell>
          <table:table-cell office:value-type="float" office:value="888" table:style-name="ce12">
            <text:p>888</text:p>
          </table:table-cell>
          <table:table-cell office:value-type="date" office:date-value="2017-08-31T00:00:00" table:style-name="ce13">
            <text:p>31/08/2017</text:p>
          </table:table-cell>
          <table:table-cell office:value-type="string" table:style-name="ce25">
            <text:p>INTERVENTI DI MANUTENZIONE AL SOLAIO DI COPIERTURA E LOCALI INTERNI DEGLI SPOGLIATOI A SERVIZIO DELLA PALESTRA DELLA SCUOLA MEDIA "E. CHIOSSONE" IN PIAZZA CALCAGNO 3</text:p>
          </table:table-cell>
          <table:table-cell office:value-type="currency" office:value="7039.84" table:style-name="ce18">
            <text:p>€ 7.039,84</text:p>
          </table:table-cell>
          <table:table-cell table:number-columns-repeated="16377"/>
        </table:table-row>
        <table:table-row table:style-name="ro6">
          <table:table-cell/>
          <table:table-cell office:value-type="string" table:style-name="ce10">
            <text:p>02-Forniture</text:p>
          </table:table-cell>
          <table:table-cell office:value-type="string" table:style-name="ce11">
            <text:p>04-Procedura negoziata senza previa pubblicazione del bando</text:p>
          </table:table-cell>
          <table:table-cell office:value-type="float" office:value="894" table:style-name="ce22">
            <text:p>894</text:p>
          </table:table-cell>
          <table:table-cell office:value-type="date" office:date-value="2017-08-31T00:00:00" table:style-name="ce41">
            <text:p>31/08/2017</text:p>
          </table:table-cell>
          <table:table-cell office:value-type="string" table:style-name="ce14">
            <text:p>ACQUISTO DI MATERIALE PER STAMPANTI UFFICIO TECNICO E CIMITERIALE. AGGIUDICAZIONE DELLA FORNITURA A FAVORE DELLA DITTA SOLUZIONE UFFICIO SRL DI SANDRIGO (VI) A SEGUITO DI RDO SUL MEPA E RELATIVO IMPEGNO DI SPESA.</text:p>
          </table:table-cell>
          <table:table-cell office:value-type="currency" office:value="2286.77" table:style-name="ce18">
            <text:p>€ 2.286,77</text:p>
          </table:table-cell>
          <table:table-cell table:number-columns-repeated="16377"/>
        </table:table-row>
        <table:table-row table:style-name="ro13">
          <table:table-cell/>
          <table:table-cell office:value-type="string" table:style-name="ce42">
            <text:p>01-Lavori</text:p>
          </table:table-cell>
          <table:table-cell office:value-type="string" table:style-name="ce21">
            <text:p>23-Affidamento in economia - affidamento diretto</text:p>
          </table:table-cell>
          <table:table-cell office:value-type="float" office:value="920" table:style-name="ce22">
            <text:p>920</text:p>
          </table:table-cell>
          <table:table-cell office:value-type="date" office:date-value="2017-09-01T00:00:00" table:style-name="ce41">
            <text:p>01/09/2017</text:p>
          </table:table-cell>
          <table:table-cell office:value-type="string" table:style-name="ce14">
            <text:p>RIABILITAZIONE STRUTTURALE DEI PILASTRI <text:s/>SOTTO STANTI LA PALESTRA DELLE SCUOLE MEDIE. PRELIEVO CAMPIONI IN CALCESTRUZZO <text:s/>MEDIANTE CAROTATURA E PROVE DA COMPRESSIONE IN LABORATORIO. APPROVAZIONE DELLE MODALITA' DI SCELTA DEL CONTRAENTE MEDIANTE TRATTATIVA PRIVATA CON LA DITTA EDILCONTROL SRL DI ARENZANO, <text:s/>DEL PREVENTIVO DI SPESA DELLA DITTA EDILCONTROL SRL DI ARENZANO <text:s/>E DELL'IMPEGNO DI SPESA A FAVORE DELLA MEDESIMA.</text:p>
          </table:table-cell>
          <table:table-cell office:value-type="currency" office:value="1628.09" table:style-name="ce18">
            <text:p>€ 1.628,09</text:p>
          </table:table-cell>
          <table:table-cell table:number-columns-repeated="16377"/>
        </table:table-row>
        <table:table-row table:style-name="ro7">
          <table:table-cell/>
          <table:table-cell office:value-type="string" table:style-name="ce10">
            <text:p>01-Lavori</text:p>
          </table:table-cell>
          <table:table-cell office:value-type="string" table:style-name="ce21">
            <text:p>23-Affidamento in economia - affidamento diretto</text:p>
          </table:table-cell>
          <table:table-cell office:value-type="float" office:value="930" table:style-name="ce22">
            <text:p>930</text:p>
          </table:table-cell>
          <table:table-cell office:value-type="date" office:date-value="2017-09-04T00:00:00" table:style-name="ce41">
            <text:p>04/09/2017</text:p>
          </table:table-cell>
          <table:table-cell office:value-type="string" table:style-name="ce14">
            <text:p>INTERVENTI DI MANUTENZIONE DEL PARCO GIOCHI IN LEGNO DELLA SCUOLA MATERNA COMUNALE SITA IN VIA MARCONI. APPROVAZIONE DEL PREVENTIVO DI SPESA DELLA DITTA ARTILEGNO DI CAIRO MONTENOTTE (SV) E DEL RELATIVO IMPEGNO DI SPESA.</text:p>
          </table:table-cell>
          <table:table-cell office:value-type="currency" office:value="5002" table:style-name="ce18">
            <text:p>€ 5.002,00</text:p>
          </table:table-cell>
          <table:table-cell table:number-columns-repeated="16377"/>
        </table:table-row>
        <table:table-row table:style-name="ro3">
          <table:table-cell/>
          <table:table-cell office:value-type="string" table:style-name="ce10">
            <text:p>01-Lavori</text:p>
          </table:table-cell>
          <table:table-cell office:value-type="string" table:style-name="ce21">
            <text:p>23-Affidamento in economia - affidamento diretto</text:p>
          </table:table-cell>
          <table:table-cell office:value-type="float" office:value="963" table:style-name="ce22">
            <text:p>963</text:p>
          </table:table-cell>
          <table:table-cell office:value-type="date" office:date-value="2017-09-08T00:00:00" table:style-name="ce41">
            <text:p>08/09/2017</text:p>
          </table:table-cell>
          <table:table-cell office:value-type="string" table:style-name="ce14">
            <text:p>INTERVENTI DI PULIZIA DELLA SCARPATA E DEL CANALE DI SCOLO DELLE ACQUE METEORICHE POSTO A MONTE DEL MURO D'INGRESSO ALLA SCUOLA MATERNA COMUNALE E IMBIANCATURA MURO MEDESIMO. APPROVAZIONE DEL PREVENTIVO E DELL'IMPEGNO DI SPESA A FAVORE DELLA DITTA DEFINO COSTRUZIONI SAS DI COGOLETO.</text:p>
          </table:table-cell>
          <table:table-cell office:value-type="currency" office:value="2989" table:style-name="ce18">
            <text:p>€ 2.989,00</text:p>
          </table:table-cell>
          <table:table-cell table:number-columns-repeated="16377"/>
        </table:table-row>
        <table:table-row table:style-name="ro4">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980" table:style-name="ce22">
            <text:p>980</text:p>
          </table:table-cell>
          <table:table-cell office:value-type="date" office:date-value="2017-09-12T00:00:00" table:style-name="ce41">
            <text:p>12/09/2017</text:p>
          </table:table-cell>
          <table:table-cell office:value-type="string" table:style-name="ce14">
            <text:p>ACQUISTO MATERIALE DI CANCELLERIA PER UFFICIO TECNICO. APPROVAZIONE PREVENTIVO E IMPEGNO DI SPESA A FAVORE DELLA DITTA UGO TESI DI GENOVA - CIG Z881FDD27F.</text:p>
          </table:table-cell>
          <table:table-cell office:value-type="currency" office:value="576.65" table:style-name="ce18">
            <text:p>€ 576,65</text:p>
          </table:table-cell>
          <table:table-cell table:number-columns-repeated="16377"/>
        </table:table-row>
        <table:table-row table:style-name="ro6">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984" table:style-name="ce12">
            <text:p>984</text:p>
          </table:table-cell>
          <table:table-cell office:value-type="date" office:date-value="2017-09-12T00:00:00" table:style-name="ce13">
            <text:p>12/09/2017</text:p>
          </table:table-cell>
          <table:table-cell office:value-type="string" table:style-name="ce25">
            <text:p>RIPRISTINO IMPIANTO ASCENSORE SITO IN PIAZZA CALCAGNO 3. APPROVAZIONE PREVENTIVO DELLA DITTA ELEVATORI NORMAC SRL DI GENOVA E DELL'IMPEGNO DI SPESA A FAVORE DELLA DITTA MEDESIMA.</text:p>
          </table:table-cell>
          <table:table-cell office:value-type="currency" office:value="597.79999999999995" table:style-name="ce18">
            <text:p>€ 597,80</text:p>
          </table:table-cell>
          <table:table-cell table:number-columns-repeated="16377"/>
        </table:table-row>
        <table:table-row table:style-name="ro3">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985" table:style-name="ce22">
            <text:p>985</text:p>
          </table:table-cell>
          <table:table-cell office:value-type="date" office:date-value="2017-09-12T00:00:00" table:style-name="ce41">
            <text:p>12/09/2017</text:p>
          </table:table-cell>
          <table:table-cell office:value-type="string" table:style-name="ce14">
            <text:p>INTERVENTO DI RIPARAZIONE PUNTO DB220EC, TRATTORE <text:s/>GEA664 E POKER BF00521 IN USO AI DIPENDENTI COMUNALI. APPROVAIZONE DELLE MODALITA' DI SCELTA DEL CONTRAENTE, DEL PREVENTIVO DI SPESA E RELATIVO IMPEGNO DI SPESA A FAVORE DELLA OFFICINA DELFINO G&amp;L DI ARENZANO.</text:p>
          </table:table-cell>
          <table:table-cell office:value-type="currency" office:value="542.74" table:style-name="ce18">
            <text:p>€ 542,74</text:p>
          </table:table-cell>
          <table:table-cell table:number-columns-repeated="16377"/>
        </table:table-row>
        <table:table-row table:style-name="ro3">
          <table:table-cell/>
          <table:table-cell office:value-type="string" table:style-name="ce10">
            <text:p>02-Forniture</text:p>
          </table:table-cell>
          <table:table-cell office:value-type="string" table:style-name="ce11">
            <text:p>04-Procedura negoziata senza previa pubblicazione del bando</text:p>
          </table:table-cell>
          <table:table-cell office:value-type="float" office:value="986" table:style-name="ce22">
            <text:p>986</text:p>
          </table:table-cell>
          <table:table-cell office:value-type="date" office:date-value="2017-09-12T00:00:00" table:style-name="ce41">
            <text:p>12/09/2017</text:p>
          </table:table-cell>
          <table:table-cell office:value-type="string" table:style-name="ce14">
            <text:p>FORNITURA DI MATERIALE ELETTRICO PER IL SERVIZIO ILLUMINAZIONE PUBBLICA E PER L'ALLESTIMENTO DEL NUOVO C.O.C. PRESSO IL MAGAZZINO DI VIA PIAN MASINO. APPROVAZIONE DELL'OFFERTA DELLA DITTA MECI SRL DI SESTRI LEVANTE (GE) A SEGUITO DI RDO SU MEPA E DEL RELATIVO IMPEGNO DI SPESA.</text:p>
          </table:table-cell>
          <table:table-cell office:value-type="currency" office:value="4023.99" table:style-name="ce18">
            <text:p>€ 4.023,99</text:p>
          </table:table-cell>
          <table:table-cell table:number-columns-repeated="16377"/>
        </table:table-row>
        <table:table-row table:style-name="ro6">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991" table:style-name="ce22">
            <text:p>991</text:p>
          </table:table-cell>
          <table:table-cell office:value-type="date" office:date-value="2017-09-13T00:00:00" table:style-name="ce41">
            <text:p>13/09/2017</text:p>
          </table:table-cell>
          <table:table-cell office:value-type="string" table:style-name="ce14">
            <text:p>ACQUISTO DI MATERIALE FERRAMENTA PER LA MANUTENZIONE ORDINARIA DELL'ILLUMINAZIONE PUBBLICA. APPROVAZIONE DELL'IMPEGNO DI SPESA A FAVORE DELLA DITTA FERRAMENTA CORTELLINI DI ARENZANO.</text:p>
          </table:table-cell>
          <table:table-cell office:value-type="currency" office:value="796.66" table:style-name="ce18">
            <text:p>€ 796,66</text:p>
          </table:table-cell>
          <table:table-cell table:number-columns-repeated="16377"/>
        </table:table-row>
        <table:table-row table:style-name="ro7">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994" table:style-name="ce12">
            <text:p>994</text:p>
          </table:table-cell>
          <table:table-cell office:value-type="date" office:date-value="2017-09-13T00:00:00" table:style-name="ce13">
            <text:p>13/09/2017</text:p>
          </table:table-cell>
          <table:table-cell office:value-type="string" table:style-name="ce14">
            <text:p>INTERVENTO DI VERIFICA SU IMPIANTI DI MESSA A TERRA SU IMMOBILI COMUNALI E IMPIANTI DI ILLUMINAZIONE PUBBBLICA. APPROVAZIONE DELL'OFFERTA DELLA DITTA CERVINO SRL DI GENOVA A SEGUITO DI TRATTATIVA DIRETTA SUL MEPA E RELATIVO IMPEGNO DI SPESA.</text:p>
          </table:table-cell>
          <table:table-cell office:value-type="currency" office:value="2122.8000000000002" table:style-name="ce18">
            <text:p>€ 2.122,80</text:p>
          </table:table-cell>
          <table:table-cell table:number-columns-repeated="16377"/>
        </table:table-row>
        <table:table-row table:style-name="ro6">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997" table:style-name="ce12">
            <text:p>997</text:p>
          </table:table-cell>
          <table:table-cell office:value-type="date" office:date-value="2017-09-14T00:00:00" table:style-name="ce13">
            <text:p>14/09/2017</text:p>
          </table:table-cell>
          <table:table-cell office:value-type="string" table:style-name="ce14">
            <text:p>SISTEMAZIONE DI PEDANA IN LEGNO PER DISABILI A SERVIZIO DEL PALAZZO COMUNALE. APPROVAZIONE DEL PREVENTIVO DI SPESA DELLA DITTA ARTILEGNO DI CAIRO MONTENOTTE (SV) E DEL RELATIVO IMPEGNO.</text:p>
          </table:table-cell>
          <table:table-cell office:value-type="currency" office:value="1683.6" table:style-name="ce18">
            <text:p>€ 1.683,60</text:p>
          </table:table-cell>
          <table:table-cell table:number-columns-repeated="16377"/>
        </table:table-row>
        <table:table-row table:style-name="ro3">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001" table:style-name="ce12">
            <text:p>1001</text:p>
          </table:table-cell>
          <table:table-cell office:value-type="date" office:date-value="2017-09-14T00:00:00" table:style-name="ce13">
            <text:p>14/09/2017</text:p>
          </table:table-cell>
          <table:table-cell office:value-type="string" table:style-name="ce25">
            <text:p>INTERVENTO DI RIPARAZIONE DELLE LINEE ELETTRICHE INTERNE AL CIMITERO COMUNALE RELATIVE ALL'IMPIANTI DI ILLUMINAZIONE VOTIVA CON SOSTITUZIONE DI TRASFORMATORI, CASSETTE <text:s/>E QUADRO ELETTRICO. APPROVAZIONE DEL PREVENTIVO DI SPESA DELLA DITTA CAVI &amp; CAVI DI ARENZANO E DEL RELATIVO IMPEGNO DI SPESA.</text:p>
          </table:table-cell>
          <table:table-cell office:value-type="currency" office:value="610" table:style-name="ce18">
            <text:p>€ 610,00</text:p>
          </table:table-cell>
          <table:table-cell table:number-columns-repeated="16377"/>
        </table:table-row>
        <table:table-row table:style-name="ro5">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007" table:style-name="ce22">
            <text:p>1007</text:p>
          </table:table-cell>
          <table:table-cell office:value-type="date" office:date-value="2017-09-18T00:00:00" table:style-name="ce41">
            <text:p>18/09/2017</text:p>
          </table:table-cell>
          <table:table-cell office:value-type="string" table:style-name="ce14">
            <text:p>RIABILITAZIONE STRUTTURALE URGENTE DEI PILASTRI POSTI AL LIVELLO SOTTO STANTE LA PALESTRA INTERNA ALLE SCUOLE MEDIE E. CHIOSSONE. APPROVAZIONE DEL PREVENTIVO DI PARCELLA DELL'ING. ANTONIO CALCAGNO DI ARENZANO PER LE VERIFICHE STRUTTURALI FINALI DEI LAVORI E PER L'ISTRUTTORIA DELLA PRATICA DEI CEMENTI ARMATI PRESSO GLI ENTI PREPOSTI.</text:p>
          </table:table-cell>
          <table:table-cell office:value-type="currency" office:value="761.28" table:style-name="ce18">
            <text:p>€ 761,28</text:p>
          </table:table-cell>
          <table:table-cell table:number-columns-repeated="16377"/>
        </table:table-row>
        <table:table-row table:style-name="ro7">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012" table:style-name="ce22">
            <text:p>1012</text:p>
          </table:table-cell>
          <table:table-cell office:value-type="date" office:date-value="2017-09-18T00:00:00" table:style-name="ce41">
            <text:p>18/09/2017</text:p>
          </table:table-cell>
          <table:table-cell office:value-type="string" table:style-name="ce14">
            <text:p>RIABILITAZIONE STRUTTURALE URGENTE DEI PILASTRI POSTI AL LIVELLO SOTTO STANTE LA PALESTRA INTERNA ALLE SCUOLE MEDIE. APPROVAZIONE DELL'OFFERTA ECOMNOMICA DELLA DITTA BREDIL SRL DI GENOVA E DELL'IMPEGNO DI SPESA <text:s/>A FAVORE DELLA MEDESIMA.</text:p>
          </table:table-cell>
          <table:table-cell office:value-type="currency" office:value="23610.57" table:style-name="ce18">
            <text:p>€ 23.610,57</text:p>
          </table:table-cell>
          <table:table-cell table:number-columns-repeated="16377"/>
        </table:table-row>
        <table:table-row table:style-name="ro6">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018" table:style-name="ce22">
            <text:p>1018</text:p>
          </table:table-cell>
          <table:table-cell office:value-type="date" office:date-value="2017-09-19T00:00:00" table:style-name="ce41">
            <text:p>19/09/2017</text:p>
          </table:table-cell>
          <table:table-cell office:value-type="string" table:style-name="ce14">
            <text:p>INTERVENTI DI MANUTENZIONE ALLA COPERTURA E FACCIATA DI VILLA MADDALENA. APPROVAZIONE DELL'OFFERTA DELLA DITTA CESAG SRL DI GENOVA A SEGUITO DI TRATTAIVA PRIVATA SUL Me.P.A.E RELATIVO IMPEGNO DI SPESA.</text:p>
          </table:table-cell>
          <table:table-cell office:value-type="currency" office:value="2275.3000000000002" table:style-name="ce18">
            <text:p>€ 2.275,30</text:p>
          </table:table-cell>
          <table:table-cell table:number-columns-repeated="16377"/>
        </table:table-row>
        <table:table-row table:style-name="ro6">
          <table:table-cell/>
          <table:table-cell office:value-type="string" table:style-name="ce10">
            <text:p>01-Lavori</text:p>
          </table:table-cell>
          <table:table-cell office:value-type="string" table:style-name="ce11">
            <text:p>04-Procedura negoziata senza previa pubblicazione del bando</text:p>
          </table:table-cell>
          <table:table-cell office:value-type="float" office:value="1030" table:style-name="ce22">
            <text:p>1030</text:p>
          </table:table-cell>
          <table:table-cell office:value-type="date" office:date-value="2017-09-22T00:00:00" table:style-name="ce41">
            <text:p>22/09/2017</text:p>
          </table:table-cell>
          <table:table-cell office:value-type="string" table:style-name="ce14">
            <text:p>LAVORI DI ABBATTIMENTO DELLE BARRIERE ARCHITETTONICHE ZONA CAMPO SPORTIVO LOCALITA' LERONE. APPROVAZIONE DEL VERBALE DI GARA E AGGIUDICAZIONE DEFINITIVA A FAVORE DELLA DITTA DELFINO COSTRUZIONI SAS DI COGOELTO (GE).</text:p>
          </table:table-cell>
          <table:table-cell office:value-type="currency" office:value="15015.34" table:style-name="ce18">
            <text:p>€ 15.015,34</text:p>
          </table:table-cell>
          <table:table-cell table:number-columns-repeated="16377"/>
        </table:table-row>
        <table:table-row table:style-name="ro4">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039" table:style-name="ce12">
            <text:p>1039</text:p>
          </table:table-cell>
          <table:table-cell office:value-type="date" office:date-value="2017-09-25T00:00:00" table:style-name="ce13">
            <text:p>25/09/2017</text:p>
          </table:table-cell>
          <table:table-cell office:value-type="string" table:style-name="ce25">
            <text:p>INTERVENTI MANUTENTIVI AL MAGAZZINO COMUNALE SITO IN VIA PIAN MASINO. APPROVAZIONE DEL PREVENTIVO DI SPESA DELLA DITTA BREDIL SRL DI GENOVA E DEL RELATIVO IMPEGNO DI SPESA.</text:p>
          </table:table-cell>
          <table:table-cell office:value-type="currency" office:value="3513.6" table:style-name="ce18">
            <text:p>€ 3.513,60</text:p>
          </table:table-cell>
          <table:table-cell table:number-columns-repeated="16377"/>
        </table:table-row>
        <table:table-row table:style-name="ro7">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040" table:style-name="ce43">
            <text:p>1040</text:p>
          </table:table-cell>
          <table:table-cell office:value-type="date" office:date-value="2017-09-25T00:00:00" table:style-name="ce44">
            <text:p>25/09/2017</text:p>
          </table:table-cell>
          <table:table-cell office:value-type="string" table:style-name="ce14">
            <text:p>VERIFICA DELLE SCHEDE DI MANUTENZIONE DEGLI ESTINTORI, DEGLI IDRANTI E DELLE PORTE TAGLIAFUOCO INSTALLATE PRESSO GLI IMMOBILI COMUNALI. APPROVAZIONE DEL PREVENTIVO DI SPESA DELLO STUDIO TECNICO STECHER SRL DI OVADA (AL) E DEL RELATIVO IMPEGNO DI SPESA.</text:p>
          </table:table-cell>
          <table:table-cell office:value-type="currency" office:value="634.4" table:style-name="ce36">
            <text:p>€ 634,40</text:p>
          </table:table-cell>
          <table:table-cell table:number-columns-repeated="16377"/>
        </table:table-row>
        <table:table-row table:style-name="ro7">
          <table:table-cell/>
          <table:table-cell office:value-type="string" table:style-name="ce10">
            <text:p>02-Forniture</text:p>
          </table:table-cell>
          <table:table-cell office:value-type="string" table:style-name="ce11">
            <text:p>04-Procedura negoziata senza previa pubblicazione del bando</text:p>
          </table:table-cell>
          <table:table-cell office:value-type="float" office:value="1041" table:style-name="ce34">
            <text:p>1041</text:p>
          </table:table-cell>
          <table:table-cell office:value-type="date" office:date-value="2017-09-26T00:00:00" table:style-name="ce13">
            <text:p>26/09/2017</text:p>
          </table:table-cell>
          <table:table-cell office:value-type="string" table:style-name="ce14">
            <text:p>ACQUISTO DI BATTERIE E MATERIALE TECNICO PER MANUTENZIONE ORDINARIA APPARATI RADIO IN DOTAZIONE ALLA SQUADRA OPERAI COMUNALE. APPROVAZIONE DELL'OFFERTA DELLA DITTA ELECTRONIC SERVICE SAS A SEGUITO DI RDO SU MEPA E DEL RELATIVO IMPEGNO DI SPESA.</text:p>
          </table:table-cell>
          <table:table-cell office:value-type="currency" office:value="657.58" table:style-name="ce36">
            <text:p>€ 657,58</text:p>
          </table:table-cell>
          <table:table-cell table:number-columns-repeated="16377"/>
        </table:table-row>
        <table:table-row table:style-name="ro6">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048" table:style-name="ce34">
            <text:p>1048</text:p>
          </table:table-cell>
          <table:table-cell office:value-type="date" office:date-value="2017-09-26T00:00:00" table:style-name="ce45">
            <text:p>26/09/2017</text:p>
          </table:table-cell>
          <table:table-cell office:value-type="string" table:style-name="ce25">
            <text:p>INTERVENTO MANUTENTIVO URGENTE AL PLUVIALE POSIZIONATO SUL LATO NORD DEL PALAZZO COMUNALE. APPROVAZIONE DEL PREVENTIVO DI SPESA DELLA DITTA BREDIL SRL DI GENOVA E RELATIVO IMPEGNO DI SPESA</text:p>
          </table:table-cell>
          <table:table-cell office:value-type="currency" office:value="890.6" table:style-name="ce36">
            <text:p>€ 890,60</text:p>
          </table:table-cell>
          <table:table-cell table:number-columns-repeated="16377"/>
        </table:table-row>
        <table:table-row table:style-name="ro7">
          <table:table-cell/>
          <table:table-cell office:value-type="string" table:style-name="ce10">
            <text:p>01-Lavori</text:p>
          </table:table-cell>
          <table:table-cell office:value-type="string" table:style-name="ce11">
            <text:p>04-Procedura negoziata senza previa pubblicazione del bando</text:p>
          </table:table-cell>
          <table:table-cell office:value-type="float" office:value="1066" table:style-name="ce22">
            <text:p>1066</text:p>
          </table:table-cell>
          <table:table-cell office:value-type="date" office:date-value="2017-09-29T00:00:00" table:style-name="ce41">
            <text:p>29/09/2017</text:p>
          </table:table-cell>
          <table:table-cell office:value-type="string" table:style-name="ce14">
            <text:p>INTERVENTI DI MANUTENZIONE ALLO SCARICO FOGNARIO DEI SERVIZI IGIENICI POSTI AL PRIMO PIANO DEL PALAZZO COMUNALE. APPROVAZIONE DELL'OFFERTA DELLA DITTA EDILFRANCO RANUCCI SRL DI GENOVA A SEGUITO DI RDO SU MEPA E RELATIVO IMPEGNO DI SPESA</text:p>
          </table:table-cell>
          <table:table-cell office:value-type="currency" office:value="9874.33" table:style-name="ce18">
            <text:p>€ 9.874,33</text:p>
          </table:table-cell>
          <table:table-cell table:number-columns-repeated="16377"/>
        </table:table-row>
        <table:table-row table:style-name="ro3">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068" table:style-name="ce34">
            <text:p>1068</text:p>
          </table:table-cell>
          <table:table-cell office:value-type="date" office:date-value="2017-10-02T00:00:00" table:style-name="ce35">
            <text:p>02/10/2017</text:p>
          </table:table-cell>
          <table:table-cell office:value-type="string" table:style-name="ce25">
            <text:p>INTERVENTI DI MANUTENZIONE ALL'IMPIANTO DI CONDIZIONAMENTO ARIA A SERVIZIO DEL "SERVER" DELLA POLIZIA MUNICIPALE E RIPARAZIONE DELLA PERDITA DI ACQUA INTERNA AL VANO ASCENSORE DEL PALAZZO COMUNALE. APPROVAZIONE DEL PREVENTIVO DI SPESA DELLA DITTA F&amp;G IMPIANTI DI MASONE (GE) E DEL RELATIVO IMPEGNO DI SPESA.</text:p>
          </table:table-cell>
          <table:table-cell office:value-type="currency" office:value="744.2" table:style-name="ce36">
            <text:p>€ 744,20</text:p>
          </table:table-cell>
          <table:table-cell table:number-columns-repeated="16377"/>
        </table:table-row>
        <table:table-row table:style-name="ro3">
          <table:table-cell/>
          <table:table-cell office:value-type="string" table:style-name="ce10">
            <text:p>01-Lavori</text:p>
          </table:table-cell>
          <table:table-cell office:value-type="string" table:style-name="ce11">
            <text:p>04-Procedura negoziata senza previa pubblicazione del bando</text:p>
          </table:table-cell>
          <table:table-cell office:value-type="float" office:value="1074" table:style-name="ce34">
            <text:p>1074</text:p>
          </table:table-cell>
          <table:table-cell office:value-type="date" office:date-value="2017-10-02T00:00:00" table:style-name="ce35">
            <text:p>02/10/2017</text:p>
          </table:table-cell>
          <table:table-cell office:value-type="string" table:style-name="ce17">
            <text:p>LAVORI MANUTENTIVI AL LOCALE DOCCE SPOGLIATOI POSTI AL PRIMO PIANO E SISTEMAZIONE LOCALE INFERMERIA SOTTOSTANTE DELL'IMPIANTO SPORTIVO "NAZARIO GAMBINO" SITO IN VIA DEL MARE. AGGIUDICAZIONE DEFINITIVA A SEGUITO DI RDO SUL MEPA A FAVORE DELLA DITTA CESAG SRL E RELATIVO IMPEGNO.</text:p>
          </table:table-cell>
          <table:table-cell office:value-type="currency" office:value="10364.11" table:style-name="ce36">
            <text:p>€ 10.364,11</text:p>
          </table:table-cell>
          <table:table-cell table:number-columns-repeated="16377"/>
        </table:table-row>
        <table:table-row table:style-name="ro6">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094" table:style-name="ce22">
            <text:p>1094</text:p>
          </table:table-cell>
          <table:table-cell office:value-type="date" office:date-value="2017-10-03T00:00:00" table:style-name="ce41">
            <text:p>03/10/2017</text:p>
          </table:table-cell>
          <table:table-cell office:value-type="string" table:style-name="ce14">
            <text:p>RIPRISTINO IMPIANTI ANTINTRUSIONE INSTALLATI PRESSO GLI IMMOBILI COMUNALI. APPROVAZIONE DEL PREVENTIVO DI SPESA DELLA DITTA ELECTRONIC SERVICE SAS DI GENOVA E DEL RELATIVO IMPEGNO DI SPESA..</text:p>
          </table:table-cell>
          <table:table-cell office:value-type="currency" office:value="1328.58" table:style-name="ce36">
            <text:p>€ 1.328,58</text:p>
          </table:table-cell>
          <table:table-cell table:number-columns-repeated="16377"/>
        </table:table-row>
        <table:table-row table:style-name="ro3">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097" table:style-name="ce12">
            <text:p>1097</text:p>
          </table:table-cell>
          <table:table-cell office:value-type="date" office:date-value="2017-10-03T00:00:00" table:style-name="ce13">
            <text:p>03/10/2017</text:p>
          </table:table-cell>
          <table:table-cell office:value-type="string" table:style-name="ce46">
            <text:p>INTERVENTO DI RIPARAZIONE DI UNA CENTRALINA IDRAULICA LIFTON LP8 E DI UN MARTELLO DEMOLITORE LIFTON LH16 IN DOTAZIONE ALLA SQUADRA OPERAI DEL SERVIZIO VIABILITA' DEL COMUNE DI ARENZANO. APPROVAZIONE DEL PREVENTIVO DI SPESA DELLA DITTA ARCADIPANE SRL DI GENOVA E DEL RELATIVO IMPEGNO.</text:p>
          </table:table-cell>
          <table:table-cell office:value-type="currency" office:value="664.66" table:style-name="ce18">
            <text:p>€ 664,66</text:p>
          </table:table-cell>
          <table:table-cell table:number-columns-repeated="16377"/>
        </table:table-row>
        <table:table-row table:style-name="ro14">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100" table:style-name="ce22">
            <text:p>1100</text:p>
          </table:table-cell>
          <table:table-cell office:value-type="date" office:date-value="2017-10-03T00:00:00" table:style-name="ce41">
            <text:p>03/10/2017</text:p>
          </table:table-cell>
          <table:table-cell office:value-type="string" table:style-name="ce14">
            <text:p>INTERVENTI DI RIPARAZIONE DELL'AUTOVETTURA VITARA TARGATA YA586AN, DEL PIAGGIO PORTER TARGATO DR883GL, DELL'APE TARGATA BD50739 E DELLA FIAT PANDA TARGATA DD516GY IN USO AI SERVIZI COMUNALI. APPROVAZIONE DELLE MODALITA' DI SCELTA DEL CONTRAENTE, NOMINA DEL RUP, DEI PREVENTIVI DI SPESA DELLA DITTA DELFINO GIACOMO E LUIGINO &amp; C. SNC <text:s/>DI ARENZANO E DEL RELATIVO IMPEGNO DI SPESA.</text:p>
          </table:table-cell>
          <table:table-cell office:value-type="currency" office:value="1360.86" table:style-name="ce18">
            <text:p>€ 1.360,86</text:p>
          </table:table-cell>
          <table:table-cell table:number-columns-repeated="16377"/>
        </table:table-row>
        <table:table-row table:style-name="ro7">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1111" table:style-name="ce22">
            <text:p>1111</text:p>
          </table:table-cell>
          <table:table-cell office:value-type="date" office:date-value="2017-10-05T00:00:00" table:style-name="ce41">
            <text:p>05/10/2017</text:p>
          </table:table-cell>
          <table:table-cell office:value-type="string" table:style-name="ce14">
            <text:p>ACQUISTO DI MATERIALE IN FERRO PER MANUTENZIONE STRADALE CITTADINA. APPROVAZIONE DELLE MODALITA' DI SCELTA DEL CONTRAENTE, NOMINA DEL RUP E DEL PREVENTIVO DI SPESA. IMPEGNO DI SPESA A FAVORE DELLA DITTA PICCARDO DI ARENZANO.</text:p>
          </table:table-cell>
          <table:table-cell office:value-type="currency" office:value="317.2" table:style-name="ce18">
            <text:p>€ 317,20</text:p>
          </table:table-cell>
          <table:table-cell table:number-columns-repeated="16377"/>
        </table:table-row>
        <table:table-row table:style-name="ro7">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1137" table:style-name="ce22">
            <text:p>1137</text:p>
          </table:table-cell>
          <table:table-cell office:value-type="date" office:date-value="2017-10-12T00:00:00" table:style-name="ce41">
            <text:p>12/10/2017</text:p>
          </table:table-cell>
          <table:table-cell office:value-type="string" table:style-name="ce25">
            <text:p>ACQUISTO DI MATERIALE EDILE PER LA MANUTENZIONE ORDINARIA DEL SERVIZIO VIABILITA'. APPROVAZIONE DELL'OFFERTA DELLA DITTA VALLE GIUSEPPE <text:s/>SNC DI ARENZANO A SEGUITO DI TRATTATIVA DIRETTA SUL MEPA E RELATIVO IMPEGNO DI SPESA</text:p>
          </table:table-cell>
          <table:table-cell office:value-type="currency" office:value="1103.71" table:style-name="ce18">
            <text:p>€ 1.103,71</text:p>
          </table:table-cell>
          <table:table-cell table:number-columns-repeated="16377"/>
        </table:table-row>
        <table:table-row table:style-name="ro3">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138" table:style-name="ce22">
            <text:p>1138</text:p>
          </table:table-cell>
          <table:table-cell office:value-type="date" office:date-value="2017-10-12T00:00:00" table:style-name="ce41">
            <text:p>12/10/2017</text:p>
          </table:table-cell>
          <table:table-cell office:value-type="string" table:style-name="ce14">
            <text:p>VERIFICHE STRUTTURALI E VALUTAZIONE DELLA VITA RESIDUA SU APPARECCHIO DI SOLLEVAMENTO INSTALLATO SU AUTOCARRO IVECO DAILY TARGATO AH750FW IN DOTAZIONE ALLA SQUADRA OPERAI. APPROVAZIONE DEL PREVENTIVO DI SPESA DELLO STUDIO PSM TECNICI ASSOCIATI DI GENOVA E RELATIVO IMPEGNO DI SPESA.</text:p>
          </table:table-cell>
          <table:table-cell office:value-type="currency" office:value="1015.04" table:style-name="ce18">
            <text:p>€ 1.015,04</text:p>
          </table:table-cell>
          <table:table-cell table:number-columns-repeated="16377"/>
        </table:table-row>
        <table:table-row table:style-name="ro3">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143" table:style-name="ce22">
            <text:p>1143</text:p>
          </table:table-cell>
          <table:table-cell office:value-type="date" office:date-value="2017-10-12T00:00:00" table:style-name="ce41">
            <text:p>12/10/2017</text:p>
          </table:table-cell>
          <table:table-cell office:value-type="string" table:style-name="ce46">
            <text:p>INTERVENTO DI RIPARAZIONE DEL GENERATORE IN USO AL SERVIZIO PROTEZIONE CIVILE. APPROVAZIONE DELLE MODALITA' DI SCELTA DEL CONTRAENTE , DELLA NOMINA DEL RUP, DEL PREVENTIVO DI SPESA DELLA DITTA MICHELIN DUE SNC DI ARENZANO (GE) E DEL RELATIVO IMPEGNO DI SPESA A FAVORE DELLA DITTA MEDESIMA.</text:p>
          </table:table-cell>
          <table:table-cell office:value-type="currency" office:value="140.30000000000001" table:style-name="ce18">
            <text:p>€ 140,30</text:p>
          </table:table-cell>
          <table:table-cell table:number-columns-repeated="16377"/>
        </table:table-row>
        <table:table-row table:style-name="ro6">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1176" table:style-name="ce22">
            <text:p>1176</text:p>
          </table:table-cell>
          <table:table-cell office:value-type="date" office:date-value="2017-10-19T00:00:00" table:style-name="ce41">
            <text:p>19/10/2017</text:p>
          </table:table-cell>
          <table:table-cell office:value-type="string" table:style-name="ce46">
            <text:p>ACQUISTO DI MATERIALE VARIO DI CONSUMO PER IL CIMITERO COMUNALE. APPROVAZIONE DEL PREVENTIVO DI SPESA DELLA DITTA MICHELIN DUE SNC DI ARENZANO E DEL RELATIVO IMPEGNO DI SPESA.</text:p>
          </table:table-cell>
          <table:table-cell office:value-type="currency" office:value="758" table:style-name="ce18">
            <text:p>€ 758,00</text:p>
          </table:table-cell>
          <table:table-cell table:number-columns-repeated="16377"/>
        </table:table-row>
        <table:table-row table:style-name="ro6">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1178" table:style-name="ce22">
            <text:p>1178</text:p>
          </table:table-cell>
          <table:table-cell office:value-type="date" office:date-value="2017-10-19T00:00:00" table:style-name="ce41">
            <text:p>19/10/2017</text:p>
          </table:table-cell>
          <table:table-cell office:value-type="string" table:style-name="ce46">
            <text:p>ACQUISTO DI CONGLOMERATO BITUMINOSO A CALDO PER LA MANUTENZIONE ORDINARIA DEL SERVIZIO VIABILITA'. APPROVAZIONE DEL PREVENTIVO DI SPESA DELLA DITTA MANTOBIT SPA DI SAVONA E DEL RELATIVO IMPEGNO DI SPESA.</text:p>
          </table:table-cell>
          <table:table-cell office:value-type="currency" office:value="396.5" table:style-name="ce18">
            <text:p>€ 396,50</text:p>
          </table:table-cell>
          <table:table-cell table:number-columns-repeated="16377"/>
        </table:table-row>
        <table:table-row table:style-name="ro3">
          <table:table-cell/>
          <table:table-cell office:value-type="string" table:style-name="ce10">
            <text:p>01-Lavori</text:p>
          </table:table-cell>
          <table:table-cell office:value-type="string" table:style-name="ce11">
            <text:p>03-Procedura negoziata previa pubblicazione del bando</text:p>
          </table:table-cell>
          <table:table-cell office:value-type="float" office:value="1202" table:style-name="ce22">
            <text:p>1202</text:p>
          </table:table-cell>
          <table:table-cell office:value-type="date" office:date-value="2017-10-24T00:00:00" table:style-name="ce41">
            <text:p>24/10/2017</text:p>
          </table:table-cell>
          <table:table-cell office:value-type="string" table:style-name="ce46">
            <text:p>ACQUISTO DI RETE PARAPALLONI E CANCELLI CON RELATIVA POSA IN OPERA A SERVIZIO DEI CAMPI DA CALCIO A SETTE ED A UNDICI PRESSO IL CAMPO SPORTIVO "N.GAMBINO" IN LOC.TA' LERONE. APPROVAZIONE DELL'OFFERTA DELLA DITTA BREDIL SRL DI GENOVA E SEGUITO DI RDO SUL MEPA E DEL RELATIVO IMPEGNO DI SPESA.</text:p>
          </table:table-cell>
          <table:table-cell office:value-type="currency" office:value="18629.419999999998" table:style-name="ce18">
            <text:p>€ 18.629,42</text:p>
          </table:table-cell>
          <table:table-cell table:number-columns-repeated="16377"/>
        </table:table-row>
        <table:table-row table:style-name="ro6">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1203" table:style-name="ce22">
            <text:p>1203</text:p>
          </table:table-cell>
          <table:table-cell office:value-type="date" office:date-value="2017-10-24T00:00:00" table:style-name="ce41">
            <text:p>24/10/2017</text:p>
          </table:table-cell>
          <table:table-cell office:value-type="string" table:style-name="ce46">
            <text:p>ACQUISTO DI VESTIARIO DPI ALTA VISIBILITA' PER LA SQUADRA OPERAI COMUNALE. APPROVAZIONE DELL'OFFERTA DELLA DITTA SIR SAFETY SYSTEM DI ASSISI (PG) A SEGUITO DI TRATTATIVA DIRETTA SUL MEPA E DEL RELATIVO IMPEGNO DI SPESA.</text:p>
          </table:table-cell>
          <table:table-cell office:value-type="currency" office:value="1348.44" table:style-name="ce18">
            <text:p>€ 1.348,44</text:p>
          </table:table-cell>
          <table:table-cell table:number-columns-repeated="16377"/>
        </table:table-row>
        <table:table-row table:style-name="ro5">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237" table:style-name="ce22">
            <text:p>1237</text:p>
          </table:table-cell>
          <table:table-cell office:value-type="date" office:date-value="2017-10-30T00:00:00" table:style-name="ce41">
            <text:p>30/10/2017</text:p>
          </table:table-cell>
          <table:table-cell office:value-type="string" table:style-name="ce14">
            <text:p>SERVIZIO DI RIPARAZIONE DELL'AUTOCARRO FIAT IVECO TARGATO AH750FW IN USO ALLA SQUADRA OPERAI DEL COMUNE DI ARENZANO. APPROVAZIONE DELL'OBIETTIVO DA CONSEGUIRE, DELLE MODALITA' DI SCELTA DEL CONTRAENTE, <text:s/>DELLA NOMINA DEL RUP, DEL PREVENTIVO DI SPESA DELLA DITTA DELFINO GIACOMO E LUIGINO &amp; C. SNC DI ARENZANO (GE) E DEL RELATIVO IMPEGNO DI SPESA.</text:p>
          </table:table-cell>
          <table:table-cell office:value-type="currency" office:value="672.16" table:style-name="ce18">
            <text:p>€ 672,16</text:p>
          </table:table-cell>
          <table:table-cell table:number-columns-repeated="16377"/>
        </table:table-row>
        <table:table-row table:style-name="ro14">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1238" table:style-name="ce22">
            <text:p>1238</text:p>
          </table:table-cell>
          <table:table-cell office:value-type="date" office:date-value="2017-10-30T00:00:00" table:style-name="ce41">
            <text:p>30/10/2017</text:p>
          </table:table-cell>
          <table:table-cell office:value-type="string" table:style-name="ce46">
            <text:p>ACQUISTO DI MATERIALE ELETTRICO PER LA MANUTENZIONE ORDINARIA DELL'IMPIANTO ELETTRICO DELL'APPARTAMENTO COMUNALE SITO IN PIAZZA RODOCANACHI. APPROVAZIONE DELL'OBIETTIVO DA CONSEGUIRE, DELLE MODALITA' DI SCELTA DEL CONTRAENTE, <text:s/>DELLA NOMINA DEL RUP, DEL PREVENTIVO DI SPESA DELLA DITTA B.E.S. DI VERNAZZA GIUSEPPE DI ARENZANO (GE) E DEL RELATIVO IMPEGNO DI SPESA.</text:p>
          </table:table-cell>
          <table:table-cell office:value-type="currency" office:value="175.8" table:style-name="ce47">
            <text:p>€ 175,80</text:p>
          </table:table-cell>
          <table:table-cell table:number-columns-repeated="16377"/>
        </table:table-row>
        <table:table-row table:style-name="ro3">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240" table:style-name="ce22">
            <text:p>1240</text:p>
          </table:table-cell>
          <table:table-cell office:value-type="date" office:date-value="2017-10-30T00:00:00" table:style-name="ce41">
            <text:p>30/10/2017</text:p>
          </table:table-cell>
          <table:table-cell office:value-type="string" table:style-name="ce14">
            <text:p>INTERVENTI MANUTENTIVI AI LOCULI ED OSSARI INTERNI AL CIMITERO COMUNALE. APPROVAZIONE DELL'OBIETTIVO DA CONSEGUIRE, DELLE MODALITA' DI SCELTA DEL CONTRAENTE, <text:s/>DELLA NOMINA DEL RUP, DEL PREVENTIVO DI SPESA DELL'ARCH. ELISA SALVETTI DI ARENZANO (GE) E DEL RELATIVO IMPEGNO DI SPESA.</text:p>
          </table:table-cell>
          <table:table-cell office:value-type="currency" office:value="1015.04" table:style-name="ce48">
            <text:p>€ 1.015,04</text:p>
          </table:table-cell>
          <table:table-cell table:number-columns-repeated="16377"/>
        </table:table-row>
        <table:table-row table:style-name="ro7">
          <table:table-cell/>
          <table:table-cell office:value-type="string" table:style-name="ce10">
            <text:p>01-Lavori</text:p>
          </table:table-cell>
          <table:table-cell office:value-type="string" table:style-name="ce11">
            <text:p>04-Procedura negoziata senza previa pubblicazione del bando</text:p>
          </table:table-cell>
          <table:table-cell office:value-type="float" office:value="1250" table:style-name="ce22">
            <text:p>1250</text:p>
          </table:table-cell>
          <table:table-cell office:value-type="date" office:date-value="2017-10-31T00:00:00" table:style-name="ce41">
            <text:p>31/10/2017</text:p>
          </table:table-cell>
          <table:table-cell office:value-type="string" table:style-name="ce14">
            <text:p>LAVORI DI ABBATTIMENTO DELLE BARRIERE ARCHIETTONICHE ZONA CAMPO SPORTIVO LOCALITA' LERONE. APPROVAZIONE DELL'AGGIUDICAZIONE DEFINITIVA EFFICACE E RELATIVO IMPEGNO DI SPESA A FAVORE DELLA DITTA DELFINO COSTRUZIONI SAS DI COGOLETO (GE)</text:p>
          </table:table-cell>
          <table:table-cell office:value-type="currency" office:value="15615.95" table:style-name="ce48">
            <text:p>€ 15.615,95</text:p>
          </table:table-cell>
          <table:table-cell table:number-columns-repeated="16377"/>
        </table:table-row>
        <table:table-row table:style-name="ro7">
          <table:table-cell/>
          <table:table-cell office:value-type="string" table:style-name="ce10">
            <text:p>03-Servizi</text:p>
          </table:table-cell>
          <table:table-cell office:value-type="string" table:style-name="ce11">
            <text:p>04-Procedura negoziata senza previa pubblicazione del bando</text:p>
          </table:table-cell>
          <table:table-cell office:value-type="float" office:value="1262" table:style-name="ce22">
            <text:p>1262</text:p>
          </table:table-cell>
          <table:table-cell office:value-type="date" office:date-value="2017-11-02T00:00:00" table:style-name="ce41">
            <text:p>02/11/2017</text:p>
          </table:table-cell>
          <table:table-cell office:value-type="string" table:style-name="ce14">
            <text:p>INTERVENTI DI MANUTENZIONE ORDINARIA DEL VERDE ALL'INTERNO DEL CIMITERO COMUNALE - NOVEMBRE 2017. APPROVAZIONE DELL' OFFERTA DELLA COOP.SOC. PUNTA MARTIN DI MASONE (GE) A SEGUITO RDO SU MEPA E RELATIVO IMPEGNO DI SPESA.</text:p>
          </table:table-cell>
          <table:table-cell office:value-type="currency" office:value="2569.08" table:style-name="ce48">
            <text:p>€ 2.569,08</text:p>
          </table:table-cell>
          <table:table-cell table:number-columns-repeated="16377"/>
        </table:table-row>
        <table:table-row table:style-name="ro5">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273" table:style-name="ce22">
            <text:p>1273</text:p>
          </table:table-cell>
          <table:table-cell office:value-type="date" office:date-value="2017-11-03T00:00:00" table:style-name="ce41">
            <text:p>03/11/2017</text:p>
          </table:table-cell>
          <table:table-cell office:value-type="string" table:style-name="ce17">
            <text:p>INTERVENTO DI RIPARAZIONE DEL GENERATORE DI CORRENTE E DELLA MOTOSEGA HUSQVARNA IN USO ALLA SQUADRA OPERAI DEL COMUNE DI ARENZANO. APPROVAZIONE DELLE MODALITA' DI SCELTA DEL CONTRAENTE, DELLA NOMINA DEL RUP, DEL PREVENTIVO DI SPESA DELLA DITTA MICHELIN DUE SNC DI ARENZANO E DEL RELATIVO IMPEGNO DELLA SPESA.</text:p>
          </table:table-cell>
          <table:table-cell office:value-type="currency" office:value="266.47000000000003" table:style-name="ce48">
            <text:p>€ 266,47</text:p>
          </table:table-cell>
          <table:table-cell table:number-columns-repeated="16377"/>
        </table:table-row>
        <table:table-row table:style-name="ro7">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274" table:style-name="ce22">
            <text:p>1274</text:p>
          </table:table-cell>
          <table:table-cell office:value-type="date" office:date-value="2017-11-03T00:00:00" table:style-name="ce41">
            <text:p>03/11/2017</text:p>
          </table:table-cell>
          <table:table-cell office:value-type="string" table:style-name="ce17">
            <text:p>INTEGRAZIONE INTERVENTO MANUTENTIVO AL PARCO GIOCHI IN LEGNO DELLA SCUOLA MATERNA COMUNALE SITA IN VIA MARCONI. APPROVAZIONE DEL PREVENTIVO DI SPESA DELLA DITTA ARTILEGNO DI CAIRO MONTENOTTE (SV) E DEL RELATIVI IMPEGNO DI SPESA.</text:p>
          </table:table-cell>
          <table:table-cell office:value-type="currency" office:value="244" table:style-name="ce48">
            <text:p>€ 244,00</text:p>
          </table:table-cell>
          <table:table-cell table:number-columns-repeated="16377"/>
        </table:table-row>
        <table:table-row table:style-name="ro7">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275" table:style-name="ce22">
            <text:p>1275</text:p>
          </table:table-cell>
          <table:table-cell office:value-type="date" office:date-value="2017-11-03T00:00:00" table:style-name="ce41">
            <text:p>03/11/2017</text:p>
          </table:table-cell>
          <table:table-cell office:value-type="string" table:style-name="ce25">
            <text:p>INTERVENTI DI RIPARAZIONE E REVISIONE DEI MOTOCICLI HONDA DEUVILLE TARGATE AH87872 E AH87873 IN USO ALLA POLIZIA LOCALE. APPPRVAZIONE DEL PREVENTIVO DI <text:s/>SPESA DELLA DITTA <text:s/>NAZARIO MOTO DI ARENZANO E DEL RELATIVO IMPEGNO DI SPESA.</text:p>
          </table:table-cell>
          <table:table-cell office:value-type="currency" office:value="875" table:style-name="ce48">
            <text:p>€ 875,00</text:p>
          </table:table-cell>
          <table:table-cell table:number-columns-repeated="16377"/>
        </table:table-row>
        <table:table-row table:style-name="ro7">
          <table:table-cell/>
          <table:table-cell office:value-type="string" table:style-name="ce10">
            <text:p>01-Lavori</text:p>
          </table:table-cell>
          <table:table-cell office:value-type="string" table:style-name="ce11">
            <text:p>04-Procedura negoziata senza previa pubblicazione del bando</text:p>
          </table:table-cell>
          <table:table-cell office:value-type="float" office:value="1294" table:style-name="ce22">
            <text:p>1294</text:p>
          </table:table-cell>
          <table:table-cell office:value-type="date" office:date-value="2017-11-07T00:00:00" table:style-name="ce41">
            <text:p>07/11/2017</text:p>
          </table:table-cell>
          <table:table-cell office:value-type="string" table:style-name="ce14">
            <text:p>LAVORI DI SISTEMAZIONE DEI SOFFITTI DEI LOCALI INTERNI ALLE SCUOLE MEDIE "E.CHIOSSONE" UBICATI AL TERZO PIANO SOPRA LA PALESTRA. APPROVAZIONE DELL'OFFERTA DELLA DITTA VERZI' COSTRUZIONI SRL DI GENOVA A SEGUITO DI RDO SU MEPA E RELATIVO IMPEGNO DI SPESA</text:p>
          </table:table-cell>
          <table:table-cell office:value-type="currency" office:value="23328.95" table:style-name="ce48">
            <text:p>€ 23.328,95</text:p>
          </table:table-cell>
          <table:table-cell table:number-columns-repeated="16377"/>
        </table:table-row>
        <table:table-row table:style-name="ro3">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301" table:style-name="ce22">
            <text:p>1301</text:p>
          </table:table-cell>
          <table:table-cell office:value-type="date" office:date-value="2017-11-09T00:00:00" table:style-name="ce41">
            <text:p>09/11/2017</text:p>
          </table:table-cell>
          <table:table-cell office:value-type="string" table:style-name="ce17">
            <text:p>SERVIZIO DI NOLEGGIO DI CASSONI PER LA RACCOLTA DEI RIFIUTI CIMITERIALI DA ESUMAZIONI ED ESTUMULAZIONI. APPROVAZIONE DELLE MODALITA' DI SCELTA DEL CONTRAENTE, DELAL NOMINA DEL RUP, DEL PREVENTIVO DI SPESA DELLA DITTA SERVIZI ECOLOGICI SRL DI FINALE LIGURE (SV) E DEL RELATIVO IMPEGNO DI SPESA.</text:p>
          </table:table-cell>
          <table:table-cell office:value-type="currency" office:value="878.4" table:style-name="ce48">
            <text:p>€ 878,40</text:p>
          </table:table-cell>
          <table:table-cell table:number-columns-repeated="16377"/>
        </table:table-row>
        <table:table-row table:style-name="ro7">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305" table:style-name="ce22">
            <text:p>1305</text:p>
          </table:table-cell>
          <table:table-cell office:value-type="date" office:date-value="2017-11-09T00:00:00" table:style-name="ce41">
            <text:p>09/11/2017</text:p>
          </table:table-cell>
          <table:table-cell office:value-type="string" table:style-name="ce25">
            <text:p>TAGLIANDO AUTOVETTURA SUZUKI VITARA TARGATA YA586AN IN USO ALLA POLIZIA LOCALE. APPROVAZIONE DELLE MODALITA' DI SCELTA, DELLA NOMINA DEL RUP, DEL PREVENTIVO DI SPESA DELLA DITTA RENDANO AUTO DI VADO LIGURE E DEL RELATIVO IMPEGNO DI SPESA.</text:p>
          </table:table-cell>
          <table:table-cell office:value-type="currency" office:value="238.56" table:style-name="ce48">
            <text:p>€ 238,56</text:p>
          </table:table-cell>
          <table:table-cell table:number-columns-repeated="16377"/>
        </table:table-row>
        <table:table-row table:style-name="ro6">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1310" table:style-name="ce22">
            <text:p>1310</text:p>
          </table:table-cell>
          <table:table-cell office:value-type="date" office:date-value="2017-11-09T00:00:00" table:style-name="ce41">
            <text:p>09/11/2017</text:p>
          </table:table-cell>
          <table:table-cell office:value-type="string" table:style-name="ce14">
            <text:p>ACQUISTO DI ABBONAMENTO ON LINE FORMULARIO SUGLI APPALTI. APPROVAZIONE DELLE MODALITA' DI SCELTA DEL CONTRAENTE TRAMITE ODA SUL MEPA, DELLA NOMINA DEL RUP, DELL'IMPEGNO DI SPESA A FAVORE DELLA DITTA MAGGIOLI SPA.</text:p>
          </table:table-cell>
          <table:table-cell office:value-type="currency" office:value="536.79999999999995" table:style-name="ce48">
            <text:p>€ 536,80</text:p>
          </table:table-cell>
          <table:table-cell table:number-columns-repeated="16377"/>
        </table:table-row>
        <table:table-row table:style-name="ro6">
          <table:table-cell/>
          <table:table-cell office:value-type="string" table:style-name="ce49">
            <text:p>03-Servizi</text:p>
          </table:table-cell>
          <table:table-cell office:value-type="string" table:style-name="ce50">
            <text:p>23-Affidamento in economia - affidamento diretto</text:p>
          </table:table-cell>
          <table:table-cell office:value-type="float" office:value="1313" table:style-name="ce43">
            <text:p>1313</text:p>
          </table:table-cell>
          <table:table-cell office:value-type="date" office:date-value="2017-11-09T00:00:00" table:style-name="ce44">
            <text:p>09/11/2017</text:p>
          </table:table-cell>
          <table:table-cell office:value-type="string" table:style-name="ce14">
            <text:p>ACQUISTO DI LICENZA ADOBE ACROBAT STANDARD 2017. APPROVAZIONE DELLE MODALITA' DI SCELTA DEL CONTRAENTE TRAMITE ODA SUL MEPA, DELLA NOMINA DEL RUP E DELL'IMPEGNO DI SPESA A FAVORE DELLA DITTA DPS INFORMATICA SNC.</text:p>
          </table:table-cell>
          <table:table-cell office:value-type="currency" office:value="743.96" table:style-name="ce51">
            <text:p>€ 743,96</text:p>
          </table:table-cell>
          <table:table-cell table:number-columns-repeated="16377"/>
        </table:table-row>
        <table:table-row table:style-name="ro7">
          <table:table-cell/>
          <table:table-cell office:value-type="string" table:style-name="ce49">
            <text:p>03-Servizi</text:p>
          </table:table-cell>
          <table:table-cell office:value-type="string" table:style-name="ce11">
            <text:p>23-Affidamento in economia - affidamento diretto</text:p>
          </table:table-cell>
          <table:table-cell office:value-type="float" office:value="1323" table:style-name="ce22">
            <text:p>1323</text:p>
          </table:table-cell>
          <table:table-cell office:value-type="date" office:date-value="2017-11-10T00:00:00" table:style-name="ce41">
            <text:p>10/11/2017</text:p>
          </table:table-cell>
          <table:table-cell office:value-type="string" table:style-name="ce17">
            <text:p>TAGLIO E RIMOZIONE URGENTE CON CONFERIMENTO A DISCARICA DELLE RAMAGLIE DI UN ALBERO CADUTO ALL'INTERNO DEL CIMITERO COMUNALE. APPROVAZIONE DEL PREVENTIVO DI SPESA DELLA SOCIETA' COOPERATIVA PUNTA MARTIN DI MASONE (GE) E DEL RELATIVO IMPEGNO DI SPESA.</text:p>
          </table:table-cell>
          <table:table-cell office:value-type="currency" office:value="1464" table:style-name="ce18">
            <text:p>€ 1.464,00</text:p>
          </table:table-cell>
          <table:table-cell table:number-columns-repeated="16377"/>
        </table:table-row>
        <table:table-row table:style-name="ro3">
          <table:table-cell/>
          <table:table-cell office:value-type="string" table:style-name="ce42">
            <text:p>01-Lavori</text:p>
          </table:table-cell>
          <table:table-cell office:value-type="string" table:style-name="ce52">
            <text:p>23-Affidamento in economia - affidamento diretto</text:p>
          </table:table-cell>
          <table:table-cell office:value-type="float" office:value="1327" table:style-name="ce22">
            <text:p>1327</text:p>
          </table:table-cell>
          <table:table-cell office:value-type="date" office:date-value="2017-11-10T00:00:00" table:style-name="ce41">
            <text:p>10/11/2017</text:p>
          </table:table-cell>
          <table:table-cell office:value-type="string" table:style-name="ce17">
            <text:p>SISTEMAZIONE DELLA PEDANA IN LEGNO INTERNA AL PALAZZO COMUNALE. APPROVAZIONE DELLE MODALITA' DI SCELTA DEL CONTRAENTE MEDIANTE TRATTATIVA PRIVATA, DELLA NOMINA DEL RUP, DEL PREVENTIVO DI SPESA DELLA DITTA <text:s/>ARTILEGNO DI CAIRO MONTENOTTE (SV) E DEL RELATIVO IMPEGNO DI SPESA.</text:p>
          </table:table-cell>
          <table:table-cell office:value-type="currency" office:value="780.8" table:style-name="ce18">
            <text:p>€ 780,80</text:p>
          </table:table-cell>
          <table:table-cell table:number-columns-repeated="16377"/>
        </table:table-row>
        <table:table-row table:style-name="ro7">
          <table:table-cell/>
          <table:table-cell office:value-type="string" table:style-name="ce42">
            <text:p>01-Lavori</text:p>
          </table:table-cell>
          <table:table-cell office:value-type="string" table:style-name="ce52">
            <text:p>23-Affidamento in economia - affidamento diretto</text:p>
          </table:table-cell>
          <table:table-cell office:value-type="float" office:value="1346" table:style-name="ce53">
            <text:p>1346</text:p>
          </table:table-cell>
          <table:table-cell office:value-type="date" office:date-value="2017-11-14T00:00:00" table:style-name="ce54">
            <text:p>14/11/2017</text:p>
          </table:table-cell>
          <table:table-cell office:value-type="string" table:style-name="ce25">
            <text:p>ACQUISTO IN OPERA DI N. 3 POMPE TRIFASE, N. 2 FILTRI, COMPLETI VALVOLE SELETTRICI, RACCORDERIA VARIA E SABBIA QUARZIFERA PER LA PISCINA COMUNALE. APPROVAZIONE DEL PREVENTIVO DI SPESA DELLA DITTA PICASSO SNC <text:s/>DI GENOVA E RELATIVO IMPEGNO DI SPESA</text:p>
          </table:table-cell>
          <table:table-cell office:value-type="currency" office:value="8296" table:style-name="ce40">
            <text:p>€ 8.296,00</text:p>
          </table:table-cell>
          <table:table-cell table:number-columns-repeated="16377"/>
        </table:table-row>
        <table:table-row table:style-name="ro3">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352" table:style-name="ce22">
            <text:p>1352</text:p>
          </table:table-cell>
          <table:table-cell office:value-type="date" office:date-value="2017-11-14T00:00:00" table:style-name="ce41">
            <text:p>14/11/2017</text:p>
          </table:table-cell>
          <table:table-cell office:value-type="string" table:style-name="ce17">
            <text:p>RIPARAZIONE DEL FIAT DOBLO' TARGATO DB981ET IN USO AI SERVIZI SOCIALI DEL COMUNE DI ARENZANO. APPROVAZIONE DELLE MODALITA' DI SCELTA DEL CONTRAENTE, DELLA NOMINA DEL RUP, DEL PREVENTIVO DI SPESA DELLA DITTA DELFINO GIACOMO E LUIGINO SNC DI ARENZANO E DEL RELATIVO IMPEGNO DI SPESA.</text:p>
          </table:table-cell>
          <table:table-cell office:value-type="currency" office:value="745.99" table:style-name="ce18">
            <text:p>€ 745,99</text:p>
          </table:table-cell>
          <table:table-cell table:number-columns-repeated="16377"/>
        </table:table-row>
        <table:table-row table:style-name="ro7">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375" table:style-name="ce22">
            <text:p>1375</text:p>
          </table:table-cell>
          <table:table-cell office:value-type="date" office:date-value="2017-11-16T00:00:00" table:style-name="ce41">
            <text:p>16/11/2017</text:p>
          </table:table-cell>
          <table:table-cell office:value-type="string" table:style-name="ce25">
            <text:p>INTERVENTO MANUTENTIVO ALL'IMPIANTO TERMICO DELL'APPARTAMENTO COMUNALE SITO ALL'INTERNO DEL COMPLESSO IMMOBILIARE DENOMINATO "VILLA MINA". APPROVAZIONE DEL PREVENTIVO DI SPESA DELLA DITTA F&amp;G IMPIANTI SNC DI MASONE (GE) E RELATIVO IMPEGNO DI SPESA</text:p>
          </table:table-cell>
          <table:table-cell office:value-type="currency" office:value="1586" table:style-name="ce18">
            <text:p>€ 1.586,00</text:p>
          </table:table-cell>
          <table:table-cell table:number-columns-repeated="16377"/>
        </table:table-row>
        <table:table-row table:style-name="ro15">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376" table:style-name="ce22">
            <text:p>1376</text:p>
          </table:table-cell>
          <table:table-cell office:value-type="date" office:date-value="2017-11-16T00:00:00" table:style-name="ce41">
            <text:p>16/11/2017</text:p>
          </table:table-cell>
          <table:table-cell office:value-type="string" table:style-name="ce55">
            <text:p>SISTEMAZIONE DELLA CANNA DELL'ARIA DELLA CAPPA DI ASPIRAZIONE DELL'APPARTAMENTO COMUNALE SITO IN VIA ZUNINO 2 ALL'INTERNO DELL'IMMOBILE "VILLA MINA". APPROVAZIONE DEL PREVENTIVO DI SPESA DELLA DITTA F&amp;G IMPIANTI SNC DI MASONE (GE) E RELATIVO IMPEGNO DI SPESA.</text:p>
          </table:table-cell>
          <table:table-cell office:value-type="currency" office:value="1183.4000000000001" table:style-name="ce18">
            <text:p>€ 1.183,40</text:p>
          </table:table-cell>
          <table:table-cell table:number-columns-repeated="16377"/>
        </table:table-row>
        <table:table-row table:style-name="ro7">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1382" table:style-name="ce22">
            <text:p>1382</text:p>
          </table:table-cell>
          <table:table-cell office:value-type="date" office:date-value="2017-11-17T00:00:00" table:style-name="ce41">
            <text:p>17/11/2017</text:p>
          </table:table-cell>
          <table:table-cell office:value-type="string" table:style-name="ce17">
            <text:p>ACQUISTO DI MATERIALE IDRAULICO PER LA MANUTENZIONE ORDINARIA DEGLI IMMOBILI COMUNALI. APPROVAZIONE DELL'OFFERTA DELLA DITTA VALLE GIUSEPPE SNC DI ARENZANO A SEGUITO DI TRATTATIVA DIRETTA SUL MEPA E DEL RELATIVO IMPEGNO DI SPESA.</text:p>
          </table:table-cell>
          <table:table-cell office:value-type="currency" office:value="957.7" table:style-name="ce18">
            <text:p>€ 957,70</text:p>
          </table:table-cell>
          <table:table-cell table:number-columns-repeated="16377"/>
        </table:table-row>
        <table:table-row table:style-name="ro6">
          <table:table-cell/>
          <table:table-cell office:value-type="string" table:style-name="ce10">
            <text:p>01-Lavori</text:p>
          </table:table-cell>
          <table:table-cell office:value-type="string" table:style-name="ce11">
            <text:p>04-Procedura negoziata senza previa pubblicazione del bando</text:p>
          </table:table-cell>
          <table:table-cell office:value-type="float" office:value="1399" table:style-name="ce22">
            <text:p>1399</text:p>
          </table:table-cell>
          <table:table-cell office:value-type="date" office:date-value="2017-11-20T00:00:00" table:style-name="ce41">
            <text:p>20/11/2017</text:p>
          </table:table-cell>
          <table:table-cell office:value-type="string" table:style-name="ce25">
            <text:p>INTERVENTI MANUTENTIVI AI LOCULI ED OSSARI INTERNI AL CIMITERO COMUNALE. APPROVAZIONE DELL'AGGIUDICAZIONE DEGLI INTERVENTI IN FAVORE DELLA DITTA EDILPIEMME SRL DI GENOVA E DEL RELATIVO IMPEGNO DI SPESA.</text:p>
          </table:table-cell>
          <table:table-cell office:value-type="currency" office:value="9141.9" table:style-name="ce18">
            <text:p>€ 9.141,90</text:p>
          </table:table-cell>
          <table:table-cell table:number-columns-repeated="16377"/>
        </table:table-row>
        <table:table-row table:style-name="ro3">
          <table:table-cell/>
          <table:table-cell office:value-type="string" table:style-name="ce10">
            <text:p>01-Lavori</text:p>
          </table:table-cell>
          <table:table-cell office:value-type="string" table:style-name="ce11">
            <text:p>04-Procedura negoziata senza previa pubblicazione del bando</text:p>
          </table:table-cell>
          <table:table-cell office:value-type="float" office:value="1402" table:style-name="ce22">
            <text:p>1402</text:p>
          </table:table-cell>
          <table:table-cell office:value-type="date" office:date-value="2017-11-20T00:00:00" table:style-name="ce41">
            <text:p>20/11/2017</text:p>
          </table:table-cell>
          <table:table-cell office:value-type="string" table:style-name="ce17">
            <text:p>TAGLIO E RIMOZIONE CON CONFERIMENTO A DISCARICA DELLE RAMAGLIE D. N. 3 ALBERI INTERNI AL CIMITERO COMUNALE. APPROVAZIONE DELL'ESITO DELL'INDAGINE DI MERCATO CON AGGIUDICAZIONE DELLA MEDESIMA ALLA DITTTA LIGURIA VERDE SAS DI ALBISOLA SUP. (SV) E DEL RELATIVO IMPEGNO DI SPESA.</text:p>
          </table:table-cell>
          <table:table-cell office:value-type="currency" office:value="9028" table:style-name="ce18">
            <text:p>€ 9.028,00</text:p>
          </table:table-cell>
          <table:table-cell table:number-columns-repeated="16377"/>
        </table:table-row>
        <table:table-row table:style-name="ro6">
          <table:table-cell/>
          <table:table-cell office:value-type="string" table:style-name="ce10">
            <text:p>02-Forniture</text:p>
          </table:table-cell>
          <table:table-cell office:value-type="string" table:style-name="ce11">
            <text:p>04-Procedura negoziata senza previa pubblicazione del bando</text:p>
          </table:table-cell>
          <table:table-cell office:value-type="float" office:value="1404" table:style-name="ce22">
            <text:p>1404</text:p>
          </table:table-cell>
          <table:table-cell office:value-type="date" office:date-value="2017-11-21T00:00:00" table:style-name="ce41">
            <text:p>21/11/2017</text:p>
          </table:table-cell>
          <table:table-cell office:value-type="string" table:style-name="ce14">
            <text:p>ACQUISTO VESTIARIO PER LA SQUADRA VOLONTARI PROTEZIONE CIVILE E PERSONALE DIPENDENTE. APPROVAZIONE DELL'OFFERTA DELLA DITTA REVERSE SRL DI VERGIATE (VA) A SEGUITO RDO SU MEPA E RELATIVO IMPEGNO DI SPESA.</text:p>
          </table:table-cell>
          <table:table-cell office:value-type="currency" office:value="5353.53" table:style-name="ce18">
            <text:p>€ 5.353,53</text:p>
          </table:table-cell>
          <table:table-cell table:number-columns-repeated="16377"/>
        </table:table-row>
        <table:table-row table:style-name="ro6">
          <table:table-cell/>
          <table:table-cell office:value-type="string" table:style-name="ce10">
            <text:p>01-Lavori</text:p>
          </table:table-cell>
          <table:table-cell office:value-type="string" table:style-name="ce11">
            <text:p>23-Affidamento in economia - affidamento diretto</text:p>
          </table:table-cell>
          <table:table-cell office:value-type="float" office:value="1412" table:style-name="ce22">
            <text:p>1412</text:p>
          </table:table-cell>
          <table:table-cell office:value-type="date" office:date-value="2017-11-21T00:00:00" table:style-name="ce41">
            <text:p>21/11/2017</text:p>
          </table:table-cell>
          <table:table-cell office:value-type="string" table:style-name="ce14">
            <text:p>INTERVENTO MANUTENTIVO ALLA PAVIMENTAZIONE IN DRENATECH PRESSO LA PISCINA COMUNALE. APPROVAZIONE DELL'OFFERTA DELLA DITTA CESAG SRL DI GENOVA A SEGUITO DI TRATTATIVA DIRETTA SUL MEPA E DEL RELATIVO IMPEGNO DI SPESA.</text:p>
          </table:table-cell>
          <table:table-cell office:value-type="currency" office:value="4270" table:style-name="ce18">
            <text:p>€ 4.270,00</text:p>
          </table:table-cell>
          <table:table-cell table:number-columns-repeated="16377"/>
        </table:table-row>
        <table:table-row table:style-name="ro6">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1429" table:style-name="ce22">
            <text:p>1429</text:p>
          </table:table-cell>
          <table:table-cell office:value-type="date" office:date-value="2017-12-31T00:00:00" table:style-name="ce41">
            <text:p>31/12/2017</text:p>
          </table:table-cell>
          <table:table-cell office:value-type="string" table:style-name="ce17">
            <text:p>ACQUISTO DI PALI CONICI PER GLI IMPIANTI DI ILLUMINAZIONE PUBBLICA LUNGO ALCUNE STRADE CITTADINE. APPROVAZIONE DELL'IMPEGNO DELLA SPESA A FAVORE DELLA DITTA MECI SRL DI SESTRI LEVANTE (GE).</text:p>
          </table:table-cell>
          <table:table-cell office:value-type="currency" office:value="1090.68" table:style-name="ce18">
            <text:p>€ 1.090,68</text:p>
          </table:table-cell>
          <table:table-cell table:number-columns-repeated="16377"/>
        </table:table-row>
        <table:table-row table:style-name="ro3">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1432" table:style-name="ce22">
            <text:p>1432</text:p>
          </table:table-cell>
          <table:table-cell office:value-type="date" office:date-value="2017-11-24T00:00:00" table:style-name="ce41">
            <text:p>24/11/2017</text:p>
          </table:table-cell>
          <table:table-cell office:value-type="string" table:style-name="ce17">
            <text:p>FORNITURA DI MATERIALE FERRAMENTA PER LA MANUTENZIONE ORDINARIA DEGLI IMMOBILI COMUNALI E DEL SERVIZIO VIABILITA'. APPROVAZIONE DELL'OFFERTA DELLA DITTA FERRAMENTA CORTELLINI DI ARENZANO A SEGUITO DI TRATTATIVA DIRETTA SUL MEPA E DEL RELATIVO IMPEGNO DI SPESA.</text:p>
          </table:table-cell>
          <table:table-cell office:value-type="currency" office:value="1175.5899999999999" table:style-name="ce18">
            <text:p>€ 1.175,59</text:p>
          </table:table-cell>
          <table:table-cell table:number-columns-repeated="16377"/>
        </table:table-row>
        <table:table-row table:style-name="ro7">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436" table:style-name="ce22">
            <text:p>1436</text:p>
          </table:table-cell>
          <table:table-cell office:value-type="date" office:date-value="2017-11-24T00:00:00" table:style-name="ce41">
            <text:p>24/11/2017</text:p>
          </table:table-cell>
          <table:table-cell office:value-type="string" table:style-name="ce25">
            <text:p>VERIFICA PERIODICA SU GRU FASSI MONTATA SU IVECO E SU CESTELLO AEREO MONTATO SU AUTOCARRO IVECO AH750FW. APPROVAZIONE DELLE MODALITA' DI AFFIDAMENTO DEL SERVIZIO DI VERIFICA ED IMPEGNO DELLA SPESA A FAVORE DELLA SOCIETA' <text:s/>ARPAL DI GENOVA</text:p>
          </table:table-cell>
          <table:table-cell office:value-type="currency" office:value="646.26" table:style-name="ce18">
            <text:p>€ 646,26</text:p>
          </table:table-cell>
          <table:table-cell table:number-columns-repeated="16377"/>
        </table:table-row>
        <table:table-row table:style-name="ro7">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437" table:style-name="ce22">
            <text:p>1437</text:p>
          </table:table-cell>
          <table:table-cell office:value-type="date" office:date-value="2017-11-24T00:00:00" table:style-name="ce41">
            <text:p>24/11/2017</text:p>
          </table:table-cell>
          <table:table-cell office:value-type="string" table:style-name="ce14">
            <text:p>INTERVENTI DI REVISIONE BREMACH TARGATO DB843TW <text:s/>E IVECO 130 TARGATO CN612SY IN DOTAZIONE ALLA SQUADRA OPERAI. APPROVAZIONE DELLE MODALITA' DI SCELTA DEL CONTRAENTE E IMPEGNO DI SPESA A FAVORE DELLA DITTA BELLE' GROUP SRL DI COSSERIA (SV).</text:p>
          </table:table-cell>
          <table:table-cell office:value-type="currency" office:value="500.2" table:style-name="ce18">
            <text:p>€ 500,20</text:p>
          </table:table-cell>
          <table:table-cell table:number-columns-repeated="16377"/>
        </table:table-row>
        <table:table-row table:style-name="ro5">
          <table:table-cell/>
          <table:table-cell office:value-type="string" table:style-name="ce10">
            <text:p>03-Servizi</text:p>
          </table:table-cell>
          <table:table-cell office:value-type="string" table:style-name="ce21">
            <text:p>23-Affidamento in economia - affidamento diretto</text:p>
          </table:table-cell>
          <table:table-cell office:value-type="float" office:value="1453" table:style-name="ce22">
            <text:p>1453</text:p>
          </table:table-cell>
          <table:table-cell office:value-type="date" office:date-value="2017-11-28T00:00:00" table:style-name="ce41">
            <text:p>28/11/2017</text:p>
          </table:table-cell>
          <table:table-cell office:value-type="string" table:style-name="ce14">
            <text:p>INTERVENTO DI SOSTITUZIONE CRISTALLO PARABREZZA DELL'AUTOCARRO ZK TARGATO CX357MM IN DOTAZIONE AL SERVIZIO PROTEZIONE CIVILE DEL COMUNE DI ARENZANO. APPROVAZIONE DELLA MODALITA' DIS CELTA DEL CONTRAENTE MEDIANTE AFFIDAMENTO DIRETTO, DEL PREVENTIVO DELLA SPESA DELLA DITTA SOS PARABREZZA GENOVA SRL DI GENOVA E RELATIVO IMPEGNO DI SPESA.</text:p>
          </table:table-cell>
          <table:table-cell office:value-type="currency" office:value="982.59" table:style-name="ce56">
            <text:p>€ 982,59</text:p>
          </table:table-cell>
          <table:table-cell table:number-columns-repeated="16377"/>
        </table:table-row>
        <table:table-row table:style-name="ro7">
          <table:table-cell/>
          <table:table-cell office:value-type="string" table:style-name="ce10">
            <text:p>03-Servizi</text:p>
          </table:table-cell>
          <table:table-cell office:value-type="string" table:style-name="ce11">
            <text:p>23-Affidamento in economia - affidamento diretto</text:p>
          </table:table-cell>
          <table:table-cell office:value-type="float" office:value="1457" table:style-name="ce22">
            <text:p>1457</text:p>
          </table:table-cell>
          <table:table-cell office:value-type="date" office:date-value="2017-11-28T00:00:00" table:style-name="ce41">
            <text:p>28/11/2017</text:p>
          </table:table-cell>
          <table:table-cell office:value-type="string" table:style-name="ce17">
            <text:p>SERVIZIO DI VIGILANZA DEGLI IMMOBILI COMUNALI PER IL PERIODO 01/01/2018 - 31/12/2019. APPROVAZIONE DELL'OFFERTA A FAVORE DELLA DITTA COOPERATIVA GUARDIANI GIURATI LUBRANI S.C.R.L. DI GENOVA A SEGUITO DI TRATTATIVA DIRETTA SUL MEPA E RELATIVO IMPEGNO DI SPESA.</text:p>
          </table:table-cell>
          <table:table-cell office:value-type="currency" office:value="8247.6" table:style-name="ce18">
            <text:p>€ 8.247,60</text:p>
          </table:table-cell>
          <table:table-cell table:number-columns-repeated="16377"/>
        </table:table-row>
        <table:table-row table:style-name="ro7">
          <table:table-cell/>
          <table:table-cell office:value-type="string" table:style-name="ce10">
            <text:p>02-Forniture</text:p>
          </table:table-cell>
          <table:table-cell office:value-type="string" table:style-name="ce11">
            <text:p>23-Affidamento in economia - affidamento diretto</text:p>
          </table:table-cell>
          <table:table-cell office:value-type="float" office:value="1473" table:style-name="ce22">
            <text:p>1473</text:p>
          </table:table-cell>
          <table:table-cell office:value-type="date" office:date-value="2017-11-30T00:00:00" table:style-name="ce41">
            <text:p>30/11/2017</text:p>
          </table:table-cell>
          <table:table-cell office:value-type="string" table:style-name="ce25">
            <text:p>ACQUISTO DI TARGHE IN PLEXIGLASS PER COMPLETAMENTO INDICAZIONI PISTA CICLABILE. APPROVAZIONE DELLE MODALITA' DI SCELTA DEL CONTRAENTE MEDIANTE AFFIDAMENTO DIRETTO A FAVORE DELLA DITTA MEL PRINT SRL DI GENOVA E RELATIVO IMPEGNO DI SPESA</text:p>
          </table:table-cell>
          <table:table-cell office:value-type="currency" office:value="219.6" table:style-name="ce18">
            <text:p>€ 219,60</text:p>
          </table:table-cell>
          <table:table-cell table:number-columns-repeated="16377"/>
        </table:table-row>
        <table:table-row table:style-name="ro6">
          <table:table-cell/>
          <table:table-cell office:value-type="string" table:style-name="ce10">
            <text:p>02-Forniture</text:p>
          </table:table-cell>
          <table:table-cell office:value-type="string" table:style-name="ce11">
            <text:p>04-Procedura negoziata senza previa pubblicazione del bando</text:p>
          </table:table-cell>
          <table:table-cell office:value-type="float" office:value="1478" table:style-name="ce22">
            <text:p>1478</text:p>
          </table:table-cell>
          <table:table-cell office:value-type="date" office:date-value="2017-11-30T00:00:00" table:style-name="ce41">
            <text:p>30/11/2017</text:p>
          </table:table-cell>
          <table:table-cell office:value-type="string" table:style-name="ce17">
            <text:p>ACQUISTO DI CALZATURE ANTINFORTUNISTICHE PER LA SQUADRA OPERAI COMUNALE. APPROVAIZONE DELL'OFFERTA DELLA DITTA VALLE GIUSEPPE SNC DI ARENZANO A S EGUITO DI RDO SU MEPA E RELATIVO IMPEGNO DI SPESA</text:p>
          </table:table-cell>
          <table:table-cell office:value-type="currency" office:value="1302.96" table:style-name="ce57">
            <text:p>€ 1.302,96</text:p>
          </table:table-cell>
          <table:table-cell table:number-columns-repeated="16377"/>
        </table:table-row>
        <table:table-row table:style-name="ro5">
          <table:table-cell/>
          <table:table-cell office:value-type="string" table:style-name="ce62">
            <text:p>03-Servizi</text:p>
          </table:table-cell>
          <table:table-cell office:value-type="string" table:style-name="ce63">
            <text:p>23-Affidamento in economia - affidamento diretto</text:p>
          </table:table-cell>
          <table:table-cell office:value-type="float" office:value="1496" table:style-name="ce64">
            <text:p>1496</text:p>
          </table:table-cell>
          <table:table-cell office:value-type="date" office:date-value="2017-12-04T00:00:00" table:style-name="ce65">
            <text:p>04/12/2017</text:p>
          </table:table-cell>
          <table:table-cell office:value-type="string" table:style-name="ce66">
            <text:p>AFFIDAMENTO INCARICO PROFESSIONALE PER LA PROGETTAZIONE PRELIMINARE, DEFINITIVA ED ESECUTIVA, COORDINAMENTO DELLA SICUREZZA E D.L. DEI LAVORI DI MESSA IN SICUREZZA ARGINE SINISTRO RIO ROVERE, TRATTO LIMITROFO ALLA VIA VERNAZZA. APPROVAZIONE DELL'OFFERTA DELL'ING. DAVIDE BAGNASCO DI ARENZANO E RELATIVO IMPEGNO DI SPESA</text:p>
          </table:table-cell>
          <table:table-cell office:value-type="currency" office:value="5398.74" table:style-name="ce67">
            <text:p>€ 5.398,74</text:p>
          </table:table-cell>
          <table:table-cell table:number-columns-repeated="16377"/>
        </table:table-row>
        <table:table-row table:style-name="ro9">
          <table:table-cell/>
          <table:table-cell office:value-type="string" table:style-name="ce62">
            <text:p>03-Servizi</text:p>
          </table:table-cell>
          <table:table-cell office:value-type="string" table:style-name="ce63">
            <text:p>23-Affidamento in economia - affidamento diretto</text:p>
          </table:table-cell>
          <table:table-cell office:value-type="float" office:value="1566" table:style-name="ce64">
            <text:p>1566</text:p>
          </table:table-cell>
          <table:table-cell office:value-type="date" office:date-value="2017-12-11T00:00:00" table:style-name="ce65">
            <text:p>11/12/2017</text:p>
          </table:table-cell>
          <table:table-cell office:value-type="string" table:style-name="ce68">
            <text:p>TAGLIO E RIMOZIONE CON CONFERIMENTO A DISCARICA DELLE RAMAGLIE DI N. 1 ALEBRO INTERNO AL CIMITERO COMUNALE. APPROVAZIONE DELL'IMPEGNO DI SPESA A FAVORE DELLA DITTA LIGURIA VERDE SAS DI ALBISOLA SUPERIORE (SV).</text:p>
          </table:table-cell>
          <table:table-cell office:value-type="currency" office:value="1220" table:style-name="ce67">
            <text:p>€ 1.220,00</text:p>
          </table:table-cell>
          <table:table-cell table:number-columns-repeated="16377"/>
        </table:table-row>
        <table:table-row table:style-name="ro6">
          <table:table-cell/>
          <table:table-cell office:value-type="string" table:style-name="ce62">
            <text:p>03-Servizi</text:p>
          </table:table-cell>
          <table:table-cell office:value-type="string" table:style-name="ce63">
            <text:p>04-Procedura negoziata senza previa pubblicazione del bando</text:p>
          </table:table-cell>
          <table:table-cell office:value-type="float" office:value="1582" table:style-name="ce64">
            <text:p>1582</text:p>
          </table:table-cell>
          <table:table-cell office:value-type="date" office:date-value="2017-12-11T00:00:00" table:style-name="ce65">
            <text:p>11/12/2017</text:p>
          </table:table-cell>
          <table:table-cell office:value-type="string" table:style-name="ce69">
            <text:p>SISTEMAZIONE A NORMA DEGLI IMPIANTI ANTINCENDIO DEGLI IMMOBILI COMUNALI. APPROVAZIONE DELL'OFFERTA DELLA DITTA DEMICHELI ANTINCENDIO SRL A SEGUITO DI RDO SUL MEPA E RELATIVO IMPEGNO DI SPESA.</text:p>
          </table:table-cell>
          <table:table-cell office:value-type="currency" office:value="6195.16" table:style-name="ce70">
            <text:p>€ 6.195,16</text:p>
          </table:table-cell>
          <table:table-cell table:number-columns-repeated="16377"/>
        </table:table-row>
        <table:table-row table:style-name="ro16">
          <table:table-cell/>
          <table:table-cell office:value-type="string" table:style-name="ce62">
            <text:p>02-Forniture</text:p>
          </table:table-cell>
          <table:table-cell office:value-type="string" table:style-name="ce63">
            <text:p>04-Procedura negoziata senza previa pubblicazione del bando</text:p>
          </table:table-cell>
          <table:table-cell office:value-type="float" office:value="1583" table:style-name="ce64">
            <text:p>1583</text:p>
          </table:table-cell>
          <table:table-cell office:value-type="date" office:date-value="2017-12-11T00:00:00" table:style-name="ce65">
            <text:p>11/12/2017</text:p>
          </table:table-cell>
          <table:table-cell office:value-type="string" table:style-name="ce71">
            <text:p>ACQUISTO DI MATERIALE ELETTRICO PER MANUTENZIONE ORDINARIA DEL SERVIZIO ILLUMINAZIONE PUBBLICA E DEGLI IMMOBILI COMUNALI. APPROVAZIONE DELL'OFFERTA DELLA DITTA FABBI IMOLA SRL DI IMOLA (BO), A SEGUITO DI RDO SUL MEPA E DEL RELATIVO IMPEGNO DI SPESA.</text:p>
          </table:table-cell>
          <table:table-cell office:value-type="currency" office:value="3891.03" table:style-name="ce72">
            <text:p>€ 3.891,03</text:p>
          </table:table-cell>
          <table:table-cell table:number-columns-repeated="16377"/>
        </table:table-row>
        <table:table-row table:style-name="ro6">
          <table:table-cell/>
          <table:table-cell office:value-type="string" table:style-name="ce62">
            <text:p>03-Servizi</text:p>
          </table:table-cell>
          <table:table-cell office:value-type="string" table:style-name="ce63">
            <text:p>23-Affidamento in economia - affidamento diretto</text:p>
          </table:table-cell>
          <table:table-cell office:value-type="float" office:value="1593" table:style-name="ce64">
            <text:p>1593</text:p>
          </table:table-cell>
          <table:table-cell office:value-type="date" office:date-value="2017-12-12T00:00:00" table:style-name="ce65">
            <text:p>12/12/2017</text:p>
          </table:table-cell>
          <table:table-cell office:value-type="string" table:style-name="ce69">
            <text:p>ACQUISTO DI GHIAIETTO DI FIUME PER IL CIMITERO COMUNALE. APPROVAZIONE DELLE MODALITA' DI SCELTA DEL CONTRAENTE, DELLA NOMINA DEL RUP E DELL'IMPEGNO DI SPESA A FAVORE DELLA DITTA EDILCELLE SAS DI CELLE LIGURE.</text:p>
          </table:table-cell>
          <table:table-cell office:value-type="currency" office:value="773.18" table:style-name="ce67">
            <text:p>€ 773,18</text:p>
          </table:table-cell>
          <table:table-cell table:number-columns-repeated="16377"/>
        </table:table-row>
        <table:table-row table:style-name="ro3">
          <table:table-cell/>
          <table:table-cell office:value-type="string" table:style-name="ce62">
            <text:p>03-Servizi</text:p>
          </table:table-cell>
          <table:table-cell office:value-type="string" table:style-name="ce63">
            <text:p>23-Affidamento in economia - affidamento diretto</text:p>
          </table:table-cell>
          <table:table-cell office:value-type="float" office:value="1594" table:style-name="ce64">
            <text:p>1594</text:p>
          </table:table-cell>
          <table:table-cell office:value-type="date" office:date-value="2017-12-12T00:00:00" table:style-name="ce65">
            <text:p>12/12/2017</text:p>
          </table:table-cell>
          <table:table-cell office:value-type="string" table:style-name="ce69">
            <text:p>MANUTENZIONE DELL'IMPIANTO TERMICO DELL'IMMOBILE COMUNALE SITO IN PIAZZA RODOCANACHI 2, DENOMINATO <text:s/>"CASA POLARE". APPROVAZIONE DELLE MODALITA' DI SCELTA DEL CONTRAENTE, DEL PREVENTIVO DI SPESA E DELL'IMPEGNO DI SPESA IN FAVORE DELLA DITTA TECNOCLIMA DI GIUSEPPE VITELLARO DI SAVONA.</text:p>
          </table:table-cell>
          <table:table-cell office:value-type="currency" office:value="880" table:style-name="ce70">
            <text:p>€ 880,00</text:p>
          </table:table-cell>
          <table:table-cell table:number-columns-repeated="16377"/>
        </table:table-row>
        <table:table-row table:style-name="ro4">
          <table:table-cell/>
          <table:table-cell office:value-type="string" table:style-name="ce62">
            <text:p>02-Forniture</text:p>
          </table:table-cell>
          <table:table-cell office:value-type="string" table:style-name="ce73">
            <text:p>23-Affidamento in economia - affidamento diretto</text:p>
          </table:table-cell>
          <table:table-cell office:value-type="float" office:value="1618" table:style-name="ce64">
            <text:p>1618</text:p>
          </table:table-cell>
          <table:table-cell office:value-type="date" office:date-value="2017-12-14T00:00:00" table:style-name="ce65">
            <text:p>14/12/2017</text:p>
          </table:table-cell>
          <table:table-cell office:value-type="string" table:style-name="ce74">
            <text:p>ACQUISTO DI SBRACCIO PER PALO NERI INSTALLATO IN VIA BOCCA A SEGUITO DI ROTTURA ACCIDENTALE. APPROVAZIONE DELL'OFFERTA DELLA DITTA NERI SPA E DEL RELATIVO IMPEGNO DI SPESA.</text:p>
          </table:table-cell>
          <table:table-cell office:value-type="currency" office:value="980.88" table:style-name="ce67">
            <text:p>€ 980,88</text:p>
          </table:table-cell>
          <table:table-cell table:number-columns-repeated="16377"/>
        </table:table-row>
        <table:table-row table:style-name="ro6">
          <table:table-cell/>
          <table:table-cell office:value-type="string" table:style-name="ce62">
            <text:p>02-Forniture</text:p>
          </table:table-cell>
          <table:table-cell office:value-type="string" table:style-name="ce63">
            <text:p>04-Procedura negoziata senza previa pubblicazione del bando</text:p>
          </table:table-cell>
          <table:table-cell office:value-type="float" office:value="1629" table:style-name="ce64">
            <text:p>1629</text:p>
          </table:table-cell>
          <table:table-cell office:value-type="date" office:date-value="2017-12-14T00:00:00" table:style-name="ce65">
            <text:p>14/12/2017</text:p>
          </table:table-cell>
          <table:table-cell office:value-type="string" table:style-name="ce69">
            <text:p>ACQUISTO DI SEGNALETICA STRADALE VERTICALE PER IL SERVIZIO VIABILITA' E PROTEZIONE CIVILE. APPROVAZIONE DELL'OFFERTA DELLA DITTA LAZZARI SRL DI MAGLIE (LE) E DEL RELATIVO IMPEGNO DI SPESA.</text:p>
          </table:table-cell>
          <table:table-cell office:value-type="currency" office:value="3647.19" table:style-name="ce70">
            <text:p>€ 3.647,19</text:p>
          </table:table-cell>
          <table:table-cell table:number-columns-repeated="16377"/>
        </table:table-row>
        <table:table-row table:style-name="ro6">
          <table:table-cell/>
          <table:table-cell office:value-type="string" table:style-name="ce62">
            <text:p>01-Lavori</text:p>
          </table:table-cell>
          <table:table-cell office:value-type="string" table:style-name="ce63">
            <text:p>23-Affidamento in economia - affidamento diretto</text:p>
          </table:table-cell>
          <table:table-cell office:value-type="float" office:value="1630" table:style-name="ce64">
            <text:p>1630</text:p>
          </table:table-cell>
          <table:table-cell office:value-type="date" office:date-value="2017-12-14T00:00:00" table:style-name="ce65">
            <text:p>14/12/2017</text:p>
          </table:table-cell>
          <table:table-cell office:value-type="string" table:style-name="ce75">
            <text:p>INTERVENTI MANUTENTIVI ALL'IMMOBILE ADIBITO A SCUOLA MATERNA - ASILO NIDO COMUNALE SITO IN VIA MARCONI. APPROVAZIONE DELL'OFFERTA DELLA DITTA TEREASFLATI SRL DI GENOVA A SEGUITO DI TRATTATIVA DIRETTA E RELATIVO IMPEGNO DI SPESA.</text:p>
          </table:table-cell>
          <table:table-cell office:value-type="currency" office:value="3704.35" table:style-name="ce67">
            <text:p>€ 3.704,35</text:p>
          </table:table-cell>
          <table:table-cell table:number-columns-repeated="16377"/>
        </table:table-row>
        <table:table-row table:style-name="ro6">
          <table:table-cell/>
          <table:table-cell office:value-type="string" table:style-name="ce62">
            <text:p>02-Forniture</text:p>
          </table:table-cell>
          <table:table-cell office:value-type="string" table:style-name="ce63">
            <text:p>23-Affidamento in economia - affidamento diretto</text:p>
          </table:table-cell>
          <table:table-cell office:value-type="float" office:value="1653" table:style-name="ce64">
            <text:p>1653</text:p>
          </table:table-cell>
          <table:table-cell office:value-type="date" office:date-value="2017-12-18T00:00:00" table:style-name="ce65">
            <text:p>18/12/2017</text:p>
          </table:table-cell>
          <table:table-cell office:value-type="string" table:style-name="ce69">
            <text:p>FORNITURA DI CARBURANTE PER I MEZZI E LE ATTREZZATURE OPERATIVE IN USO AI SERVIZI COMUNALI PER IL PERIODO DAL 01-01-2018 AL 31-12-2019. IMPEGNO DI SPESA CON LA DITTA VIGO ANGELO E FRANCESCO &amp; C. DI ARENZANO.</text:p>
          </table:table-cell>
          <table:table-cell office:value-type="currency" office:value="7100" table:style-name="ce76">
            <text:p>€ 7.100,00</text:p>
          </table:table-cell>
          <table:table-cell table:number-columns-repeated="16377"/>
        </table:table-row>
        <table:table-row table:style-name="ro3">
          <table:table-cell/>
          <table:table-cell office:value-type="string" table:style-name="ce62">
            <text:p>03-Servizi</text:p>
          </table:table-cell>
          <table:table-cell office:value-type="string" table:style-name="ce63">
            <text:p>23-Affidamento in economia - affidamento diretto</text:p>
          </table:table-cell>
          <table:table-cell office:value-type="float" office:value="1655" table:style-name="ce64">
            <text:p>1655</text:p>
          </table:table-cell>
          <table:table-cell office:value-type="date" office:date-value="2017-12-18T00:00:00" table:style-name="ce65">
            <text:p>18/12/2017</text:p>
          </table:table-cell>
          <table:table-cell office:value-type="string" table:style-name="ce77">
            <text:p>RIPARAZIONE PIAGGIO PORTER DR883GL E DACIA DOKKER EX975CY IN USO AI SERVIZI COMUNALI. APPROVAZIONE DELLE MODALITA' DI SCELTA DEL CONTRAENTE, DELLA NOMINA DEL RUP, DEL PREVENTIVO DI SPESA DELLA DITTA DELFINO GIACOMO E LUIGINO SNC DI ARENZANO E DEL RELATIVO IMPEGNO DI SPESA.</text:p>
          </table:table-cell>
          <table:table-cell office:value-type="currency" office:value="623.75" table:style-name="ce76">
            <text:p>€ 623,75</text:p>
          </table:table-cell>
          <table:table-cell table:number-columns-repeated="16377"/>
        </table:table-row>
        <table:table-row table:style-name="ro7">
          <table:table-cell/>
          <table:table-cell office:value-type="string" table:style-name="ce62">
            <text:p>02-Forniture</text:p>
          </table:table-cell>
          <table:table-cell office:value-type="string" table:style-name="ce63">
            <text:p>23-Affidamento in economia - affidamento diretto</text:p>
          </table:table-cell>
          <table:table-cell office:value-type="float" office:value="1683" table:style-name="ce64">
            <text:p>1683</text:p>
          </table:table-cell>
          <table:table-cell office:value-type="date" office:date-value="2017-12-20T00:00:00" table:style-name="ce65">
            <text:p>20/12/2017</text:p>
          </table:table-cell>
          <table:table-cell office:value-type="string" table:style-name="ce69">
            <text:p>FORNITURA DI MATERIALE FERRAMENTA PER SERVIZIO DI PROTEZIONE CIVILE. APPROVAZIONE DELLL'OFFERTA DELLA DITTA FERRAMENTA CORTELLINI SNC DI ARENZANO A SEGUITO TRATTATIVA DIRETTA SU MEPA E RELATIVO IMPEGNO DI SPESA.</text:p>
          </table:table-cell>
          <table:table-cell office:value-type="currency" office:value="782.14" table:style-name="ce78">
            <text:p>€ 782,14</text:p>
          </table:table-cell>
          <table:table-cell table:number-columns-repeated="16377"/>
        </table:table-row>
        <table:table-row table:style-name="ro5">
          <table:table-cell/>
          <table:table-cell office:value-type="string" table:style-name="ce62">
            <text:p>01-Lavori</text:p>
          </table:table-cell>
          <table:table-cell office:value-type="string" table:style-name="ce63">
            <text:p>23-Affidamento in economia - affidamento diretto</text:p>
          </table:table-cell>
          <table:table-cell office:value-type="float" office:value="1697" table:style-name="ce64">
            <text:p>1697</text:p>
          </table:table-cell>
          <table:table-cell office:value-type="date" office:date-value="2017-12-20T00:00:00" table:style-name="ce65">
            <text:p>20/12/2017</text:p>
          </table:table-cell>
          <table:table-cell office:value-type="string" table:style-name="ce66">
            <text:p>INTERVENTO DI SOSTITUZIONE VETRO PORTA D'INGRESSO DEI LOCALI DELLA POLIZIA LOCALE. APPROVAZIONE DELL'OBIETTIVO DA CONSEGUIRE, DELLE MODALITA' DI SCELTA DEL CONTRAENTE, DELLA NOMINA DEL RUP E DEL VALORE DELLA SPESA DA AFFRONTARE, DEL PREVENTIVO DI SPESA DELLA DITTA VETRERIA VALENTE E DEL RELATIVO IMPEGNO DI SPESA.</text:p>
          </table:table-cell>
          <table:table-cell office:value-type="currency" office:value="114.68" table:style-name="ce78">
            <text:p>€ 114,68</text:p>
          </table:table-cell>
          <table:table-cell table:number-columns-repeated="16377"/>
        </table:table-row>
        <table:table-row table:style-name="ro3">
          <table:table-cell/>
          <table:table-cell office:value-type="string" table:style-name="ce62">
            <text:p>03-Servizi</text:p>
          </table:table-cell>
          <table:table-cell office:value-type="string" table:style-name="ce63">
            <text:p>23-Affidamento in economia - affidamento diretto</text:p>
          </table:table-cell>
          <table:table-cell office:value-type="float" office:value="1708" table:style-name="ce64">
            <text:p>1708</text:p>
          </table:table-cell>
          <table:table-cell office:value-type="date" office:date-value="2017-12-21T00:00:00" table:style-name="ce65">
            <text:p>21/12/2017</text:p>
          </table:table-cell>
          <table:table-cell office:value-type="string" table:style-name="ce66">
            <text:p>INTERVENTO MANUTENTIVO AGLI IMPIANTI ANTINCENDIO ED AI SERRAMENTI ANTIPANICO E PORTE TAGLIA FUOCO. APPROVAZIONE DELLE MODALITA' DI SCELTA DEL CONTRAENTE, DELLA NOMINA DEL RUP, DEL PREVENTIVO DI SPESA DELA DITTA DEMICHELI ANTINCENDIO <text:s/>SRL DI NOVI LIGURE E DEL RELATIVO IMPEGNO DI SPESA.</text:p>
          </table:table-cell>
          <table:table-cell office:value-type="currency" office:value="1143.26" table:style-name="ce78">
            <text:p>€ 1.143,26</text:p>
          </table:table-cell>
          <table:table-cell table:number-columns-repeated="16377"/>
        </table:table-row>
        <table:table-row table:style-name="ro3">
          <table:table-cell/>
          <table:table-cell office:value-type="string" table:style-name="ce62">
            <text:p>01-Lavori</text:p>
          </table:table-cell>
          <table:table-cell office:value-type="string" table:style-name="ce63">
            <text:p>23-Affidamento in economia - affidamento diretto</text:p>
          </table:table-cell>
          <table:table-cell office:value-type="float" office:value="1709" table:style-name="ce64">
            <text:p>1709</text:p>
          </table:table-cell>
          <table:table-cell office:value-type="date" office:date-value="2017-12-21T00:00:00" table:style-name="ce65">
            <text:p>21/12/2017</text:p>
          </table:table-cell>
          <table:table-cell office:value-type="string" table:style-name="ce66">
            <text:p>INTERVENTI MANUTENTIVI AGLI IMPIANTI IDRICI ED AI SERVUIZI IGINEICI DELLA SCUOLA MEDIA E. CHIOSSONE E DELLA SCUOLA ELEMENTARE DE CALBOLI. APPROVAZIONE DELLE MODALITA' DI SCELTA DEL CONTRAENTE, DELLA NOMINA DEL RUP, DEL PREVENTIVO DI SPESA DELLA DITTA F&amp;G IMPIANTI DI MASONE (GE) E DEL RELATIVO IMPEGNO DI SPESA.</text:p>
          </table:table-cell>
          <table:table-cell office:value-type="currency" office:value="1067.5" table:style-name="ce78">
            <text:p>€ 1.067,50</text:p>
          </table:table-cell>
          <table:table-cell table:number-columns-repeated="16377"/>
        </table:table-row>
        <table:table-row table:style-name="ro3">
          <table:table-cell/>
          <table:table-cell office:value-type="string" table:style-name="ce62">
            <text:p>03-Servizi</text:p>
          </table:table-cell>
          <table:table-cell office:value-type="string" table:style-name="ce63">
            <text:p>23-Affidamento in economia - affidamento diretto</text:p>
          </table:table-cell>
          <table:table-cell office:value-type="float" office:value="1717" table:style-name="ce64">
            <text:p>1717</text:p>
          </table:table-cell>
          <table:table-cell office:value-type="date" office:date-value="2017-12-22T00:00:00" table:style-name="ce65">
            <text:p>22/12/2017</text:p>
          </table:table-cell>
          <table:table-cell office:value-type="string" table:style-name="ce66">
            <text:p>REVISIONE APE POKER BD50739 E AUTOCARRO ZK CX357MM IN USO AI SERVIZI COMUNALI. APPROVAZIONE DELLE MODALITA' DI SCELTA DEL CONTRAENTE, DELLA NOMINA DEL RUP, DEL PREVENTIVO DI SPESA DELLA DITTA DELFINO GIACOMO E LUIGINO SNC DI ARENZANO E DEL RELATIVO IMPEGNO DI SPESA.</text:p>
          </table:table-cell>
          <table:table-cell office:value-type="currency" office:value="202.06" table:style-name="ce78">
            <text:p>€ 202,06</text:p>
          </table:table-cell>
          <table:table-cell table:number-columns-repeated="16377"/>
        </table:table-row>
        <table:table-row table:number-rows-repeated="14" table:style-name="ro2">
          <table:table-cell/>
          <table:table-cell table:number-columns-repeated="1023" table:style-name="ce3"/>
          <table:table-cell table:number-columns-repeated="15360"/>
        </table:table-row>
        <table:table-row table:number-rows-repeated="32" table:style-name="ro2">
          <table:table-cell table:number-columns-repeated="16384"/>
        </table:table-row>
        <table:table-row table:number-rows-repeated="3" table:style-name="ro2">
          <table:table-cell table:number-columns-repeated="1024" table:style-name="ce3"/>
          <table:table-cell table:number-columns-repeated="15360"/>
        </table:table-row>
        <table:table-row table:number-rows-repeated="12" table:style-name="ro1">
          <table:table-cell table:number-columns-repeated="16384"/>
        </table:table-row>
        <table:table-row table:number-rows-repeated="65252" table:style-name="ro1">
          <table:table-cell table:style-name="ce2"/>
          <table:table-cell table:style-name="ce58"/>
          <table:table-cell table:style-name="ce59"/>
          <table:table-cell table:number-columns-repeated="3" table:style-name="ce2"/>
          <table:table-cell table:style-name="ce60"/>
          <table:table-cell table:style-name="ce2"/>
          <table:table-cell table:number-columns-repeated="24" table:style-name="ce3"/>
          <table:table-cell table:number-columns-repeated="224" table:style-name="ce2"/>
          <table:table-cell table:number-columns-repeated="16128"/>
        </table:table-row>
        <table:table-row table:number-rows-repeated="983040" table:style-name="ro1">
          <table:table-cell table:number-columns-repeated="16384"/>
        </table:table-row>
        <table:table-row table:number-rows-repeated="6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it" number:country="IT">
      <number:currency-symbol number:language="it" number:country="IT">€</number:currency-symbol>
      <number:text> </number:text>
      <number:number number:decimal-places="2" number:min-integer-digits="1" number:grouping="true"/>
    </number:currency-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currency-symbol number:language="it" number:country="IT">€</number:currency-symbol>
      <number:text> </number:text>
      <number:number number:decimal-places="2" number:min-integer-digits="1" number:grouping="true"/>
      <style:map style:condition="value()&gt;=0" style:apply-style-name="N37P0"/>
    </number:currency-style>
    <number:currency-style style:name="N38" number:language="it" number:country="IT">
      <number:currency-symbol number:language="it" number:country="IT">€</number:currency-symbol>
      <number:text> </number:text>
      <number:number number:decimal-places="2" number:min-integer-digits="1" number:grouping="true"/>
    </number:currency-style>
    <number:number-style style:name="N39P0">
      <number:text> € </number:text>
      <number:number number:decimal-places="2" number:min-integer-digits="1" number:grouping="true"/>
      <number:text> </number:text>
    </number:number-style>
    <number:number-style style:name="N39P1">
      <number:text>-€ </number:text>
      <number:number number:decimal-places="2" number:min-integer-digits="1" number:grouping="true"/>
      <number:text> </number:text>
    </number:number-style>
    <number:number-style style:name="N39P2">
      <number:text> € -</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P0" number:language="it" number:country="IT">
      <number:currency-symbol number:language="it" number:country="IT">€</number:currency-symbol>
      <number:text> </number:text>
      <number:number number:decimal-places="2" number:min-integer-digits="1" number:grouping="true"/>
    </number:currency-style>
    <number:currency-style style:name="N40"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40P0"/>
    </number:currency-style>
    <number:currency-style style:name="N41P0">
      <number:currency-symbol>€</number:currency-symbol>
      <number:text> </number:text>
      <number:number number:decimal-places="2" number:min-integer-digits="1" number:grouping="true"/>
    </number:currency-style>
    <number:currency-style style:name="N41">
      <style:text-properties fo:color="#FF0000"/>
      <number:currency-symbol>€</number:currency-symbol>
      <number:text> </number:text>
      <number:number number:decimal-places="2" number:min-integer-digits="1" number:grouping="true"/>
      <style:map style:condition="value()&gt;=0" style:apply-style-name="N41P0"/>
    </number:currency-style>
    <number:currency-style style:name="N42">
      <number:currency-symbol>€</number:currency-symbol>
      <number:text> </number:text>
      <number:number number:decimal-places="2" number:min-integer-digits="1" number:grouping="true"/>
    </number:currency-style>
    <style:style style:name="Excel_BuiltIn_Currency" style:family="table-cell" style:data-style-name="N39">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uta" style:family="table-cell" style:data-style-name="N0">
      <style:table-cell-properties fo:border="thin solid #000000" style:vertical-align="middle" fo:background-color="transparent" style:repeat-content="false"/>
      <style:paragraph-properties fo:text-align="end" fo:margin-right="0cm"/>
      <style:text-properties style:font-name="Arial1" style:font-name-asian="Arial1" style:font-name-complex="Arial1"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25in" fo:margin-right="0.25in" style:print-orientation="landscape" style:print-page-order="ltr" style:first-page-number="continue" style:scale-to="9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Microsoft Word - Documento1</dc:title>
    <meta:initial-creator>cda</meta:initial-creator>
    <dc:creator>laurcamp</dc:creator>
    <meta:creation-date>2013-07-01T05:54:47Z</meta:creation-date>
    <dc:date>2018-01-30T09:53:19Z</dc:date>
    <meta:editing-cycles>3</meta:editing-cycles>
    <meta:editing-duration>PT690S</meta:editing-duration>
  </office:meta>
</office:document-meta>
</file>