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top" fo:background-color="transparen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style:text-properties style:font-name="Arial" style:font-name-asian="Arial" style:font-name-complex="Arial" fo:font-size="8pt" style:font-size-asian="8pt" style:font-size-complex="8pt" style:font-family-generic="swiss"/>
    </style:style>
    <style:style style:name="ce13" style:family="table-cell" style:parent-style-name="Default" style:data-style-name="N19">
      <style:table-cell-properties fo:border="thin solid #000000" style:vertical-align="middle"/>
      <style:text-properties style:font-name="Arial" style:font-name-asian="Arial" style:font-name-complex="Arial" fo:font-size="8pt" style:font-size-asian="8pt" style:font-size-complex="8pt" style:font-family-generic="swiss"/>
    </style:style>
    <style:style style:name="ce14"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5"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font-family-generic="swiss"/>
    </style:style>
    <style:style style:name="ce16" style:family="table-cell" style:parent-style-name="Default" style:data-style-name="N0">
      <style:table-cell-properties fo:border="thin solid #000000"/>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19">
      <style:table-cell-properties fo:border="thin solid #000000" style:vertical-align="middle" fo:wrap-option="wrap"/>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30">
      <style:table-cell-properties fo:border="thin solid #000000" style:vertical-align="middle" fo:wrap-option="wrap"/>
      <style:text-properties style:font-name="Arial" style:font-name-asian="Arial" style:font-name-complex="Arial" fo:font-size="8pt" style:font-size-asian="8pt" style:font-size-complex="8pt" style:font-family-generic="swiss"/>
    </style:style>
    <style:style style:name="ce19"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20" style:family="table-cell" style:parent-style-name="Default" style:data-style-name="N19">
      <style:table-cell-properties fo:border="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font-family-generic="swiss"/>
    </style:style>
    <style:style style:name="ce22"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2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4"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25" style:family="table-cell" style:parent-style-name="Default" style:data-style-name="N0">
      <style:table-cell-properties fo:border="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7">
      <style:table-cell-properties fo:border="thin solid #000000" style:vertical-align="middle" fo:wrap-option="wrap"/>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top"/>
      <style:text-properties style:font-name="Arial" style:font-name-asian="Arial" style:font-name-complex="Arial" fo:font-size="8pt" style:font-size-asian="8pt" style:font-size-complex="8pt" style:font-family-generic="swiss"/>
    </style:style>
    <style:style style:name="ce32" style:family="table-cell" style:parent-style-name="Default" style:data-style-name="N0">
      <style:table-cell-properties fo:border="thin solid #000000" style:vertical-align="top"/>
      <style:text-properties style:font-name="Arial" style:font-name-asian="Arial" style:font-name-complex="Arial" fo:font-size="8pt" style:font-size-asian="8pt" style:font-size-complex="8pt" style:font-family-generic="swiss"/>
    </style:style>
    <style:style style:name="ce33"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able-cell-properties fo:border-top="thin solid #000000" fo:border-bottom="none" fo:border-left="none" fo:border-right="thin solid #000000" style:vertical-align="top"/>
      <style:text-properties style:font-name="Arial" style:font-name-asian="Arial" style:font-name-complex="Arial" fo:font-size="8pt" style:font-size-asian="8pt" style:font-size-complex="8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top"/>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8pt" style:font-size-asian="8pt" style:font-size-complex="8pt" style:font-family-generic="swiss"/>
    </style:style>
    <style:style style:name="ce40" style:family="table-cell" style:parent-style-name="Default" style:data-style-name="N19">
      <style:table-cell-properties fo:border-top="thin solid #000000" fo:border-bottom="none" fo:border-left="thin solid #000000" fo:border-right="thin solid #000000" style:vertical-align="middle" fo:wrap-option="wrap"/>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36">
      <style:table-cell-properties fo:border="thin solid #000000" style:vertical-align="middle"/>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36">
      <style:table-cell-properties fo:border-top="thin solid #000000" fo:border-bottom="none" fo:border-left="thin solid #000000" fo:border-right="thin solid #000000" style:vertical-align="middle"/>
      <style:text-properties style:font-name="Arial" style:font-name-asian="Arial" style:font-name-complex="Arial" fo:font-size="8pt" style:font-size-asian="8pt" style:font-size-complex="8pt" style:font-family-generic="swiss"/>
    </style:style>
    <style:style style:name="ce43" style:family="table-cell" style:parent-style-name="Default" style:data-style-name="N19">
      <style:table-cell-properties fo:border-top="thin solid #000000" fo:border-bottom="none" fo:border-left="thin solid #000000" fo:border-right="thin solid #000000" style:vertical-align="middle"/>
      <style:text-properties style:font-name="Arial" style:font-name-asian="Arial" style:font-name-complex="Arial" fo:font-size="8pt" style:font-size-asian="8pt" style:font-size-complex="8pt" style:font-family-generic="swiss"/>
    </style:style>
    <style:style style:name="ce44"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5" style:family="table-cell" style:parent-style-name="Default" style:data-style-name="N36">
      <style:table-cell-properties fo:border="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46"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7" style:family="table-cell" style:parent-style-name="Default" style:data-style-name="N19">
      <style:table-cell-properties fo:border="thin solid #000000" style:vertical-align="middl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8" style:family="table-cell" style:parent-style-name="Default" style:data-style-name="N0">
      <style:table-cell-properties fo:border="thin solid #000000" style:diagonal-bl-tr="thin solid #000000" style:vertical-align="automatic" fo:wrap-option="wrap"/>
      <style:text-properties style:font-name="Arial" style:font-name-asian="Arial" style:font-name-complex="Arial" fo:font-size="8pt" style:font-size-asian="8pt" style:font-size-complex="8pt" style:font-family-generic="swiss"/>
    </style:style>
    <style:style style:name="ce49"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font-family-generic="swiss"/>
    </style:style>
    <style:style style:name="ce50" style:family="table-cell" style:parent-style-name="Normale_32_2"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1" style:family="table-cell" style:parent-style-name="Default" style:data-style-name="N36">
      <style:table-cell-properties fo:border="thin solid #000000" style:vertical-align="automatic" fo:wrap-option="wrap"/>
      <style:text-properties style:font-name="Arial" style:font-name-asian="Arial" style:font-name-complex="Arial" fo:font-size="8pt" style:font-size-asian="8pt" style:font-size-complex="8pt" style:font-family-generic="swiss"/>
    </style:style>
    <style:style style:name="ce52" style:family="table-cell" style:parent-style-name="Default" style:data-style-name="N19">
      <style:table-cell-properties fo:border="thin solid #000000"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53" style:family="table-cell" style:parent-style-name="Default" style:data-style-name="N19">
      <style:table-cell-properties fo:border="thin solid #000000" style:vertical-align="middle" fo:background-color="#FFFF00"/>
      <style:text-properties style:font-name="Arial" style:font-name-asian="Arial" style:font-name-complex="Arial" fo:font-size="8pt" style:font-size-asian="8pt" style:font-size-complex="8pt" style:font-family-generic="swiss"/>
    </style:style>
    <style:style style:name="ce54"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8pt" style:font-size-asian="8pt" style:font-size-complex="8pt" style:font-family-generic="swiss"/>
    </style:style>
    <style:style style:name="ce55" style:family="table-cell" style:parent-style-name="Default" style:data-style-name="N19">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 style:font-name-asian="Arial" style:font-name-complex="Arial" fo:font-size="8pt" style:font-size-asian="8pt" style:font-size-complex="8pt" style:font-family-generic="swiss"/>
    </style:style>
    <style:style style:name="ce57" style:family="table-cell" style:parent-style-name="Default" style:data-style-name="N3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8pt" style:font-size-asian="8pt" style:font-size-complex="8pt" style:font-family-generic="swiss"/>
    </style:style>
    <style:style style:name="ce58" style:family="table-cell" style:parent-style-name="Default" style:data-style-name="N36">
      <style:table-cell-properties fo:border="thin solid #000000" style:vertical-align="top"/>
      <style:text-properties style:font-name="Arial" style:font-name-asian="Arial" style:font-name-complex="Arial" fo:font-size="8pt" style:font-size-asian="8pt" style:font-size-complex="8pt" style:font-family-generic="swiss"/>
    </style:style>
    <style:style style:name="ce59" style:family="table-cell" style:parent-style-name="Default" style:data-style-name="N0">
      <style:table-cell-properties fo:border="thin solid #000000" style:vertical-align="top" fo:wrap-option="wrap"/>
      <style:text-properties style:font-name="Arial" style:font-name-asian="Arial" style:font-name-complex="Arial" fo:font-size="8pt" style:font-size-asian="8pt" style:font-size-complex="8pt" style:font-family-generic="swiss"/>
    </style:style>
    <style:style style:name="ce60"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9pt" style:font-size-asian="9pt" style:font-size-complex="9pt" style:font-family-generic="swiss"/>
    </style:style>
    <style:style style:name="ce6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font-family-generic="swiss"/>
    </style:style>
    <style:style style:name="ce62" style:family="table-cell" style:parent-style-name="Default" style:data-style-name="N19">
      <style:table-cell-properties fo:border="thin solid #000000" style:vertical-align="top"/>
      <style:text-properties style:font-name="Arial" style:font-name-asian="Arial" style:font-name-complex="Arial" fo:font-size="8pt" style:font-size-asian="8pt" style:font-size-complex="8pt" style:font-family-generic="swiss"/>
    </style:style>
    <style:style style:name="ce6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64"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9pt" style:font-size-asian="9pt" style:font-size-complex="9pt" style:font-family-generic="swiss"/>
    </style:style>
    <style:style style:name="ce65" style:family="table-cell" style:parent-style-name="Default" style:data-style-name="N36">
      <style:table-cell-properties fo:border="thin solid #000000" style:diagonal-tl-b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6" style:family="table-cell" style:parent-style-name="Default" style:data-style-name="N19">
      <style:table-cell-properties fo:border="thin solid #000000" style:diagonal-tl-br="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67"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9pt" style:font-size-asian="9pt" style:font-size-complex="9pt" style:font-family-generic="swiss"/>
    </style:style>
    <style:style style:name="ce68"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font-family-generic="swiss"/>
    </style:style>
    <style:style style:name="ce69"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font-family-generic="swiss"/>
    </style:style>
    <style:style style:name="ce70"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9pt" style:font-size-asian="9pt" style:font-size-complex="9pt" style:font-family-generic="swiss"/>
    </style:style>
    <style:style style:name="ce71" style:family="table-cell" style:parent-style-name="Default" style:data-style-name="N0">
      <style:table-cell-properties fo:border-top="none" fo:border-bottom="thin solid #000000" fo:border-left="thin solid #000000" fo:border-right="thin solid #000000" style:vertical-align="top"/>
      <style:text-properties style:font-name="Arial" style:font-name-asian="Arial" style:font-name-complex="Arial" fo:font-size="8pt" style:font-size-asian="8pt" style:font-size-complex="8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8pt" style:font-size-asian="8pt" style:font-size-complex="8pt" style:font-family-generic="swiss"/>
    </style:style>
    <style:style style:name="ce73" style:family="table-cell" style:parent-style-name="Default" style:data-style-name="N19">
      <style:table-cell-properties fo:border-top="none" fo:border-bottom="thin solid #000000" fo:border-left="thin solid #000000" fo:border-right="thin solid #000000" style:vertical-align="middle"/>
      <style:text-properties style:font-name="Arial" style:font-name-asian="Arial" style:font-name-complex="Arial" fo:font-size="8pt" style:font-size-asian="8pt" style:font-size-complex="8pt"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8pt" style:font-size-asian="8pt" style:font-size-complex="8pt" style:font-family-generic="swiss"/>
    </style:style>
    <style:style style:name="ce75" style:family="table-cell" style:parent-style-name="Default" style:data-style-name="N36">
      <style:table-cell-properties fo:border-top="none" fo:border-bottom="thin solid #000000" fo:border-left="thin solid #000000" fo:border-right="thin solid #000000" style:vertical-align="middle"/>
      <style:text-properties style:font-name="Arial" style:font-name-asian="Arial" style:font-name-complex="Arial" fo:font-size="8pt" style:font-size-asian="8pt" style:font-size-complex="8pt"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77" style:family="table-cell" style:parent-style-name="Default" style:data-style-name="N19">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8pt" style:font-size-asian="8pt" style:font-size-complex="8pt" style:font-family-generic="swiss"/>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8pt" style:font-size-asian="8pt" style:font-size-complex="8pt" style:font-family-generic="swiss"/>
    </style:style>
    <style:style style:name="ce79"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fo:font-size="8pt" style:font-size-asian="8pt" style:font-size-complex="8pt" style:font-family-generic="swiss"/>
    </style:style>
    <style:style style:name="ce80" style:family="table-cell" style:parent-style-name="Default" style:data-style-name="N0">
      <style:table-cell-properties fo:border="thin solid #000000" style:vertical-align="top"/>
      <style:text-properties fo:color="#000000" style:font-name="Arial" style:font-name-asian="Arial" style:font-name-complex="Arial" fo:font-size="8pt" style:font-size-asian="8pt" style:font-size-complex="8pt" style:font-family-generic="swiss"/>
    </style:style>
    <style:style style:name="ce81" style:family="table-cell" style:parent-style-name="Default" style:data-style-name="N0">
      <style:table-cell-properties fo:border="thin solid #000000" style:vertical-align="middle"/>
      <style:text-properties fo:color="#000000" style:font-name="Arial" style:font-name-asian="Arial" style:font-name-complex="Arial" fo:font-size="8pt" style:font-size-asian="8pt" style:font-size-complex="8pt" style:font-family-generic="swiss"/>
    </style:style>
    <style:style style:name="ce82" style:family="table-cell" style:parent-style-name="Default" style:data-style-name="N19">
      <style:table-cell-properties fo:border="thin solid #000000" style:vertical-align="middle"/>
      <style:text-properties fo:color="#000000" style:font-name="Arial" style:font-name-asian="Arial" style:font-name-complex="Arial" fo:font-size="8pt" style:font-size-asian="8pt" style:font-size-complex="8pt" style:font-family-generic="swiss"/>
    </style:style>
    <style:style style:name="ce83" style:family="table-cell" style:parent-style-name="Default" style:data-style-name="N34">
      <style:table-cell-properties fo:border="thin solid #000000" style:vertical-align="middle"/>
      <style:text-properties fo:color="#000000" style:font-name="Arial" style:font-name-asian="Arial" style:font-name-complex="Arial" fo:font-size="8pt" style:font-size-asian="8pt" style:font-size-complex="8pt" style:font-family-generic="swiss"/>
    </style:style>
    <style:style style:name="ce84"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8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86" style:family="table-cell" style:parent-style-name="Default" style:data-style-name="N34">
      <style:table-cell-properties fo:border="thin solid #000000" style:vertical-align="middle"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8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color="#000000" style:font-name="Arial" style:font-name-asian="Arial" style:font-name-complex="Arial" fo:font-size="8pt" style:font-size-asian="8pt" style:font-size-complex="8pt"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Arial" style:font-name-asian="Arial" style:font-name-complex="Arial" fo:font-size="9pt" style:font-size-asian="9pt" style:font-size-complex="9pt" style:font-family-generic="swiss"/>
    </style:style>
    <style:style style:name="ce89"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font-family-generic="swiss"/>
    </style:style>
    <style:style style:name="ce90"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7.27604166666667cm"/>
    </style:style>
    <style:style style:name="co3" style:family="table-column">
      <style:table-column-properties fo:break-before="auto" style:column-width="2.54cm"/>
    </style:style>
    <style:style style:name="co4" style:family="table-column">
      <style:table-column-properties fo:break-before="auto" style:column-width="2.43416666666667cm"/>
    </style:style>
    <style:style style:name="co5" style:family="table-column">
      <style:table-column-properties fo:break-before="auto" style:column-width="2.619375cm"/>
    </style:style>
    <style:style style:name="co6" style:family="table-column">
      <style:table-column-properties fo:break-before="auto" style:column-width="2.301875cm"/>
    </style:style>
    <style:style style:name="co7" style:family="table-column">
      <style:table-column-properties fo:break-before="auto" style:column-width="2.11666666666667cm"/>
    </style:style>
    <style:style style:name="co8" style:family="table-column">
      <style:table-column-properties fo:break-before="auto" style:column-width="5.55625cm"/>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2.09020833333333cm"/>
    </style:style>
    <style:style style:name="co11" style:family="table-column">
      <style:table-column-properties fo:break-before="auto" style:column-width="2.27541666666667cm"/>
    </style:style>
    <style:style style:name="co12" style:family="table-column">
      <style:table-column-properties fo:break-before="auto" style:column-width="2.03729166666667cm"/>
    </style:style>
    <style:style style:name="co13" style:family="table-column">
      <style:table-column-properties fo:break-before="auto" style:column-width="1.53458333333333cm"/>
    </style:style>
    <style:style style:name="co14"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51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56.2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01.25pt" style:use-optimal-row-height="true" fo:break-before="auto"/>
    </style:style>
    <style:style style:name="ro9" style:family="table-row">
      <style:table-row-properties style:row-height="112.5pt" style:use-optimal-row-height="true" fo:break-before="auto"/>
    </style:style>
    <style:style style:name="ro10" style:family="table-row">
      <style:table-row-properties style:row-height="33.75pt" style:use-optimal-row-height="true" fo:break-before="auto"/>
    </style:style>
    <style:style style:name="ro11" style:family="table-row">
      <style:table-row-properties style:row-height="123.75pt" style:use-optimal-row-height="true" fo:break-before="auto"/>
    </style:style>
    <style:style style:name="ro12" style:family="table-row">
      <style:table-row-properties style:row-height="96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108pt" style:use-optimal-row-height="true" fo:break-before="auto"/>
    </style:style>
    <style:style style:name="ro15" style:family="table-row">
      <style:table-row-properties style:row-height="168.7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36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2.75pt" style:use-optimal-row-height="false" fo:break-before="auto"/>
    </style:style>
    <style:style style:name="ta1" style:family="table" style:master-page-name="mp1">
      <style:table-properties table:display="true" style:writing-mode="lr-tb"/>
    </style:style>
    <style:style style:name="ce9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map style:condition="is-true-formula(&quot;IMPORTO/1,22&quot;)" style:apply-style-name="cf1"/>
      <style:map style:condition="is-true-formula(&quot;IMPORTO/1,22&quot;)" style:apply-style-name="cf1"/>
      <style:map style:condition="is-true-formula(&quot;IMPORTO/1,22&quot;)" style:apply-style-name="cf1"/>
    </style:style>
  </office:automatic-styles>
  <office:body>
    <office:spreadsheet>
      <table:calculation-settings table:case-sensitive="false" table:search-criteria-must-apply-to-whole-cell="false"/>
      <table:content-validations>
        <table:content-validation table:name="val1">
          <table:help-message/>
          <table:error-message table:display="true"/>
        </table:content-validation>
      </table:content-validations>
      <table:table table:name="Art37"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3"/>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4"/>
        <table:table-column table:style-name="co12" table:default-cell-style-name="ce2"/>
        <table:table-column table:style-name="co13" table:number-columns-repeated="243" table:default-cell-style-name="ce2"/>
        <table:table-column table:style-name="co14" table:number-columns-repeated="16128" table:default-cell-style-name="ce1"/>
        <table:table-row table:style-name="ro1">
          <table:table-cell table:number-columns-repeated="2" table:style-name="ce2"/>
          <table:table-cell table:style-name="ce1"/>
          <table:table-cell table:style-name="ce2"/>
          <table:table-cell table:number-columns-repeated="2" table:style-name="ce3"/>
          <table:table-cell table:number-columns-repeated="5" table:style-name="ce2"/>
          <table:table-cell table:style-name="ce4"/>
          <table:table-cell table:number-columns-repeated="244" table:style-name="ce2"/>
          <table:table-cell table:number-columns-repeated="16128"/>
        </table:table-row>
        <table:table-row table:style-name="ro2">
          <table:table-cell office:value-type="string" table:content-validation-name="val1" table:style-name="ce5">
            <text:p>Struttura proponente</text:p>
          </table:table-cell>
          <table:table-cell office:value-type="string" table:style-name="ce5">
            <text:p>Oggetto del bando</text:p>
          </table:table-cell>
          <table:table-cell office:value-type="string" table:style-name="ce5">
            <text:p>Servizio</text:p>
          </table:table-cell>
          <table:table-cell office:value-type="string" table:style-name="ce5">
            <text:p>U.O.</text:p>
          </table:table-cell>
          <table:table-cell office:value-type="string" table:style-name="ce6">
            <text:p>Dirigente</text:p>
          </table:table-cell>
          <table:table-cell office:value-type="string" table:style-name="ce6">
            <text:p>Responsabile del procedimento</text:p>
          </table:table-cell>
          <table:table-cell office:value-type="string" table:content-validation-name="val1" table:style-name="ce5">
            <text:p>Determinazione a contrattare</text:p>
          </table:table-cell>
          <table:table-cell office:value-type="string" table:content-validation-name="val1" table:style-name="ce5">
            <text:p>DATA</text:p>
          </table:table-cell>
          <table:table-cell office:value-type="string" table:style-name="ce5">
            <text:p>Elenco degli operatori invitati a presentare offerte</text:p>
          </table:table-cell>
          <table:table-cell office:value-type="string" table:style-name="ce5">
            <text:p>Aggiudicatario</text:p>
          </table:table-cell>
          <table:table-cell office:value-type="string" table:style-name="ce5">
            <text:p>Importo di aggiudicazione</text:p>
          </table:table-cell>
          <table:table-cell office:value-type="string" table:style-name="ce7">
            <text:p>Tempi di completamento</text:p>
          </table:table-cell>
          <table:table-cell office:value-type="string" table:style-name="ce5">
            <text:p>Varianti ai tempi di completamento</text:p>
          </table:table-cell>
          <table:table-cell office:value-type="string" table:style-name="ce8">
            <text:p>Importo delle somme liquidate</text:p>
          </table:table-cell>
          <table:table-cell table:number-columns-repeated="16370" table:style-name="ce8"/>
        </table:table-row>
        <table:table-row table:style-name="ro1">
          <table:table-cell table:number-columns-repeated="4" table:style-name="ce1"/>
          <table:table-cell table:number-columns-repeated="2" table:style-name="ce3"/>
          <table:table-cell table:number-columns-repeated="5" table:style-name="ce1"/>
          <table:table-cell table:style-name="ce9"/>
          <table:table-cell table:number-columns-repeated="2" table:style-name="ce1"/>
          <table:table-cell table:number-columns-repeated="16370"/>
        </table:table-row>
        <table:table-row table:style-name="ro3">
          <table:table-cell table:style-name="ce2"/>
          <table:table-cell office:value-type="string" table:style-name="ce10">
            <text:p>PROVE DI CARICO DELLE AULE PREFABBRICATE INTERNE ALL'EDIFICIO SCUOLE MEDIE E. CHIOSSONE. APPROVAZIONE <text:s/>DELLE MODALITA' D SCELTA DEL CONTRAENTE, DELLE RISORSE ECONOMICHE IN DODICESIMI, DEL PREVENTIVO DI SPESA DELLA DITTA EDILCONTROL SRL DI ARENZANO <text:s/>E DELL'IMPEGNO DI SPESA A FAVORE DELLA MEDESIMA.</text:p>
          </table:table-cell>
          <table:table-cell table:number-columns-repeated="2" table:style-name="ce11"/>
          <table:table-cell office:value-type="string" table:style-name="ce12">
            <text:p>CAVIGLIA</text:p>
          </table:table-cell>
          <table:table-cell office:value-type="string" table:style-name="ce12">
            <text:p>CAVIGLIA</text:p>
          </table:table-cell>
          <table:table-cell office:value-type="float" office:value="15" table:style-name="ce12">
            <text:p>15</text:p>
          </table:table-cell>
          <table:table-cell office:value-type="date" office:date-value="2017-01-11T00:00:00" table:style-name="ce13">
            <text:p>11/01/2017</text:p>
          </table:table-cell>
          <table:table-cell office:value-type="string" table:style-name="ce12">
            <text:p>EDILCONTROL SRL Arenzano</text:p>
          </table:table-cell>
          <table:table-cell office:value-type="string" table:style-name="ce12">
            <text:p>EDILCONTROL SRL Arenzano</text:p>
          </table:table-cell>
          <table:table-cell office:value-type="currency" office:value="2400" table:style-name="ce14">
            <text:p><text:s/>€ 2.400,00<text:s/></text:p>
          </table:table-cell>
          <table:table-cell office:value-type="date" office:date-value="2017-01-19T00:00:00" table:style-name="ce13">
            <text:p>19/01/2017</text:p>
          </table:table-cell>
          <table:table-cell table:number-columns-repeated="16372" table:style-name="ce1"/>
        </table:table-row>
        <table:table-row table:style-name="ro4">
          <table:table-cell table:style-name="ce2"/>
          <table:table-cell office:value-type="string" table:style-name="ce15">
            <text:p>SOSTITUZIONE DEL RIDUTTORE DI PRESSIONE DA 3 POLLICI E DI UNA VALVOLA DI SICUREZZA DA 6 BAR DELL'IMPIANTO TERMICO A SERVIZIO DELL'IMPIANTO SPORTIVO IN LOCALITA' LERONE. APPROVAZIONE DELLE MODALITA' DI SCELTA DEL CONTRAENTE.</text:p>
          </table:table-cell>
          <table:table-cell table:number-columns-repeated="2" table:style-name="ce16"/>
          <table:table-cell office:value-type="string" table:style-name="ce12">
            <text:p>CAVIGLIA</text:p>
          </table:table-cell>
          <table:table-cell office:value-type="string" table:style-name="ce12">
            <text:p>CAVIGLIA</text:p>
          </table:table-cell>
          <table:table-cell office:value-type="float" office:value="45" table:style-name="ce12">
            <text:p>45</text:p>
          </table:table-cell>
          <table:table-cell office:value-type="date" office:date-value="2017-01-27T00:00:00" table:style-name="ce17">
            <text:p>27/01/2017</text:p>
          </table:table-cell>
          <table:table-cell office:value-type="string" table:style-name="ce18">
            <text:p>F&amp;G IMPIANTI</text:p>
          </table:table-cell>
          <table:table-cell office:value-type="string" table:style-name="ce12">
            <text:p>F&amp;G IMPIANTI</text:p>
          </table:table-cell>
          <table:table-cell office:value-type="currency" office:value="1900" table:style-name="ce19">
            <text:p><text:s/>€ 1.900,00<text:s/></text:p>
          </table:table-cell>
          <table:table-cell office:value-type="date" office:date-value="2017-03-21T00:00:00" table:style-name="ce20">
            <text:p>21/03/2017</text:p>
          </table:table-cell>
          <table:table-cell table:number-columns-repeated="16372" table:style-name="ce1"/>
        </table:table-row>
        <table:table-row table:style-name="ro5">
          <table:table-cell table:style-name="ce2"/>
          <table:table-cell office:value-type="string" table:style-name="ce15">
            <text:p>ACCERTAMENTO STRUTTURALE URGENTE DEI PILASTRI INTERNI AL LOCALE REFETTORIO DELL'ASILO GHIGLIOTTI. APPROVAZIONE DELLE MODALITA' DI SCELTA DEL CONTRAENTE</text:p>
          </table:table-cell>
          <table:table-cell table:number-columns-repeated="2" table:style-name="ce16"/>
          <table:table-cell office:value-type="string" table:style-name="ce12">
            <text:p>CAVIGLIA</text:p>
          </table:table-cell>
          <table:table-cell office:value-type="string" table:style-name="ce12">
            <text:p>CAVIGLIA</text:p>
          </table:table-cell>
          <table:table-cell office:value-type="float" office:value="55" table:style-name="ce21">
            <text:p>55</text:p>
          </table:table-cell>
          <table:table-cell office:value-type="date" office:date-value="2017-02-01T00:00:00" table:style-name="ce17">
            <text:p>01/02/2017</text:p>
          </table:table-cell>
          <table:table-cell office:value-type="string" table:style-name="ce22">
            <text:p>STUDIO TECNICO CALCAGNO INGEGNERIA<text:s/></text:p>
          </table:table-cell>
          <table:table-cell office:value-type="string" table:style-name="ce22">
            <text:p>STUDIO TECNICO CALCAGNO INGEGNERIA<text:s/></text:p>
          </table:table-cell>
          <table:table-cell office:value-type="string" table:style-name="ce91">
            <text:p>non effettuata</text:p>
          </table:table-cell>
          <table:table-cell office:value-type="string" table:style-name="ce91">
            <text:p>non effettuata</text:p>
          </table:table-cell>
          <table:table-cell table:number-columns-repeated="16372" table:style-name="ce1"/>
        </table:table-row>
        <table:table-row table:style-name="ro5">
          <table:table-cell table:style-name="ce2"/>
          <table:table-cell office:value-type="string" table:style-name="ce15">
            <text:p>VERIFICA PERIODICA SU PONTE SVILUPPABILE (MONTAFERETRI). APPROVAZIONE DELLE MODALITA' DI SCELTA DEL CONTRAENTE PER IL SERVIZIO DI VERIFICA.</text:p>
          </table:table-cell>
          <table:table-cell table:number-columns-repeated="2" table:style-name="ce16"/>
          <table:table-cell office:value-type="string" table:style-name="ce12">
            <text:p>CAVIGLIA</text:p>
          </table:table-cell>
          <table:table-cell office:value-type="string" table:style-name="ce12">
            <text:p>CAVIGLIA</text:p>
          </table:table-cell>
          <table:table-cell office:value-type="float" office:value="158" table:style-name="ce21">
            <text:p>158</text:p>
          </table:table-cell>
          <table:table-cell office:value-type="date" office:date-value="2017-03-14T00:00:00" table:style-name="ce17">
            <text:p>14/03/2017</text:p>
          </table:table-cell>
          <table:table-cell office:value-type="string" table:style-name="ce24">
            <text:p>ARPAL GENOVA</text:p>
          </table:table-cell>
          <table:table-cell office:value-type="string" table:style-name="ce12">
            <text:p>ARPAL GENOVA</text:p>
          </table:table-cell>
          <table:table-cell office:value-type="currency" office:value="249.22" table:style-name="ce23">
            <text:p><text:s/>€ 249,22<text:s/></text:p>
          </table:table-cell>
          <table:table-cell office:value-type="date" office:date-value="2017-04-13T00:00:00" table:style-name="ce13">
            <text:p>13/04/2017</text:p>
          </table:table-cell>
          <table:table-cell table:number-columns-repeated="16372" table:style-name="ce1"/>
        </table:table-row>
        <table:table-row table:style-name="ro6">
          <table:table-cell table:style-name="ce2"/>
          <table:table-cell office:value-type="string" table:style-name="ce15">
            <text:p>INTERVENTI DI RIPARAZIONE DELL'AUTOCARRO APE TARGATO BD50739, DEL BREMACH TARGATO GEE68248, DELLA MINIPALA GEAE905 E DELLA REVISIONE DEL PORTER AV235CS. APPROVAZIONE MODALITA' DI SCELTA DEL CONTRAENTE.</text:p>
          </table:table-cell>
          <table:table-cell table:number-columns-repeated="2" table:style-name="ce16"/>
          <table:table-cell office:value-type="string" table:style-name="ce12">
            <text:p>CAVIGLIA</text:p>
          </table:table-cell>
          <table:table-cell office:value-type="string" table:style-name="ce12">
            <text:p>CAVIGLIA</text:p>
          </table:table-cell>
          <table:table-cell office:value-type="float" office:value="169" table:style-name="ce21">
            <text:p>169</text:p>
          </table:table-cell>
          <table:table-cell office:value-type="date" office:date-value="2017-03-16T00:00:00" table:style-name="ce17">
            <text:p>16/03/2017</text:p>
          </table:table-cell>
          <table:table-cell office:value-type="string" table:style-name="ce25">
            <text:p>DELFINO G&amp;L - Arenzano (GE)</text:p>
          </table:table-cell>
          <table:table-cell office:value-type="string" table:style-name="ce22">
            <text:p>DELFINO G&amp;L - Arenzano (GE)</text:p>
          </table:table-cell>
          <table:table-cell office:value-type="currency" office:value="630.48" table:style-name="ce23">
            <text:p><text:s/>€ 630,48<text:s/></text:p>
          </table:table-cell>
          <table:table-cell office:value-type="date" office:date-value="2017-03-31T00:00:00" table:style-name="ce20">
            <text:p>31/03/2017</text:p>
          </table:table-cell>
          <table:table-cell table:number-columns-repeated="16372" table:style-name="ce1"/>
        </table:table-row>
        <table:table-row table:style-name="ro6">
          <table:table-cell table:style-name="ce2"/>
          <table:table-cell office:value-type="string" table:style-name="ce26">
            <text:p>INTERVENTO DI MANUTENZIONE ALL'UNITA' DI TRATTAMENTO ARIA - IMPIANTO DI CONDIZIONAMENTO PRESSO LA PISCINA COMUNALE. APPROVAZIONE DELLE MODALITA' DI SCELTA DEL CONTRAENTE.</text:p>
          </table:table-cell>
          <table:table-cell table:number-columns-repeated="2" table:style-name="ce16"/>
          <table:table-cell office:value-type="string" table:style-name="ce12">
            <text:p>CAVIGLIA</text:p>
          </table:table-cell>
          <table:table-cell office:value-type="string" table:style-name="ce12">
            <text:p>CAVIGLIA</text:p>
          </table:table-cell>
          <table:table-cell office:value-type="float" office:value="211" table:style-name="ce21">
            <text:p>211</text:p>
          </table:table-cell>
          <table:table-cell office:value-type="date" office:date-value="2017-03-30T00:00:00" table:style-name="ce17">
            <text:p>30/03/2017</text:p>
          </table:table-cell>
          <table:table-cell office:value-type="string" table:style-name="ce15">
            <text:p>CEISIS Genova</text:p>
          </table:table-cell>
          <table:table-cell office:value-type="string" table:style-name="ce27">
            <text:p>CEISIS Genova</text:p>
          </table:table-cell>
          <table:table-cell office:value-type="currency" office:value="626" table:style-name="ce28">
            <text:p>€ 626,00</text:p>
          </table:table-cell>
          <table:table-cell office:value-type="date" office:date-value="2017-05-30T00:00:00" table:style-name="ce20">
            <text:p>30/05/2017</text:p>
          </table:table-cell>
          <table:table-cell table:number-columns-repeated="16372" table:style-name="ce1"/>
        </table:table-row>
        <table:table-row table:style-name="ro7">
          <table:table-cell table:style-name="ce2"/>
          <table:table-cell office:value-type="string" table:style-name="ce10">
            <text:p>AFFIDAMENTO DELLE LAVORAZIONI DI MONTAGGIO E SMONTAGGIO DEI TABELLONI E DEI SEGGI ELETTORALI IN OCCASIONE DELLE ELEZIONI AMMINISTRATIVE DEL 11/06/2017. APPROVAZIONE DELLE MODALITA' DI SCELTA DEL CONTRAENTE, DELLA LETTERA D'INVITO E DELL'ELENCO DELLE DITTE DA INVITARE ALLA PROCEDURA NEGOZIATA.</text:p>
          </table:table-cell>
          <table:table-cell table:style-name="ce29"/>
          <table:table-cell table:style-name="ce16"/>
          <table:table-cell office:value-type="string" table:style-name="ce12">
            <text:p>CAVIGLIA</text:p>
          </table:table-cell>
          <table:table-cell office:value-type="string" table:style-name="ce12">
            <text:p>CAVIGLIA</text:p>
          </table:table-cell>
          <table:table-cell office:value-type="float" office:value="248" table:style-name="ce21">
            <text:p>248</text:p>
          </table:table-cell>
          <table:table-cell office:value-type="date" office:date-value="2017-04-14T00:00:00" table:style-name="ce17">
            <text:p>14/04/2017</text:p>
          </table:table-cell>
          <table:table-cell office:value-type="string" table:style-name="ce30">
            <text:p>ROTUNDO Antonio di Cogoleto (GE); F.L. ROTUNDO snc di Cogoleto (GE); LIGURSCAVI snc di Sassello (SV);DELFINO COSTRUZIONI sas di Cogoleto (GE);GIUSTINIANA srl di Gavi (AL);BREDIL srl di Genova (GE);</text:p>
          </table:table-cell>
          <table:table-cell office:value-type="string" table:style-name="ce21">
            <text:p>ROTUNDO Antonio Cogoleto (GE)</text:p>
          </table:table-cell>
          <table:table-cell office:value-type="currency" office:value="4784.45" table:style-name="ce23">
            <text:p><text:s/>€ 4.784,45<text:s/></text:p>
          </table:table-cell>
          <table:table-cell office:value-type="date" office:date-value="2017-07-06T00:00:00" table:style-name="ce20">
            <text:p>06/07/2017</text:p>
          </table:table-cell>
          <table:table-cell table:number-columns-repeated="16372" table:style-name="ce1"/>
        </table:table-row>
        <table:table-row table:style-name="ro3">
          <table:table-cell table:style-name="ce2"/>
          <table:table-cell office:value-type="string" table:style-name="ce10">
            <text:p>LAVORAZIONI SPECIFICHE CORRELATE ALL'ALLESTIMENTO DELLA MOSTRA FLOREALE PRESSO SERRA MONUMENTALE INTERNA AL PARCO COMUNALE IN OCCASIONE DEGLI EVENTI PRIMAVERILI 2017. APPROVAZIONE DELL'OBIETTIVO DA CONSEGUIRE, DELLE MODALITA' DI SCELTA DEL CONTRAENTE, DELLA NOMINA DEL RUP E DEL VALORE DELLA SPESA DA AFFRONTARE.</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251" table:style-name="ce21">
            <text:p>251</text:p>
          </table:table-cell>
          <table:table-cell office:value-type="date" office:date-value="2017-04-14T00:00:00" table:style-name="ce17">
            <text:p>14/04/2017</text:p>
          </table:table-cell>
          <table:table-cell office:value-type="string" table:style-name="ce10">
            <text:p>BREDIL Genova</text:p>
          </table:table-cell>
          <table:table-cell office:value-type="string" table:style-name="ce21">
            <text:p>BREDIL Genova</text:p>
          </table:table-cell>
          <table:table-cell office:value-type="currency" office:value="2928.53" table:style-name="ce33">
            <text:p><text:s/>€ 2.928,53<text:s/></text:p>
          </table:table-cell>
          <table:table-cell office:value-type="date" office:date-value="2017-04-28T00:00:00" table:style-name="ce20">
            <text:p>28/04/2017</text:p>
          </table:table-cell>
          <table:table-cell table:number-columns-repeated="244" table:style-name="ce2"/>
          <table:table-cell table:number-columns-repeated="16128"/>
        </table:table-row>
        <table:table-row table:style-name="ro7">
          <table:table-cell table:style-name="ce2"/>
          <table:table-cell office:value-type="string" table:style-name="ce34">
            <text:p>INTERVENTI MANUTENTIVI AI VETRI DELLA SERRA MONUMENTALE INTERNA AL PARCO COMUNALE IN OCCASIONE DEGLI EVENTI PRIMAVERILI 2017. APPROVAZIONE DELL'OBIETTIVO DA CONSEGUIRE, DELLE MODALITA' DI SCELTA DEL CONTRAENTE, DELLA NOMINA DEL RUP E DEL VALORE DELLA SPESA DA AFFRONTARE.</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254" table:style-name="ce21">
            <text:p>254</text:p>
          </table:table-cell>
          <table:table-cell office:value-type="date" office:date-value="2017-04-14T00:00:00" table:style-name="ce17">
            <text:p>14/04/2017</text:p>
          </table:table-cell>
          <table:table-cell office:value-type="string" table:style-name="ce35">
            <text:p>VETRERIA VALENTE Genova</text:p>
          </table:table-cell>
          <table:table-cell office:value-type="string" table:style-name="ce12">
            <text:p>VETRERIA VALENTE (Ge)</text:p>
          </table:table-cell>
          <table:table-cell office:value-type="currency" office:value="720" table:style-name="ce23">
            <text:p><text:s/>€ 720,00<text:s/></text:p>
          </table:table-cell>
          <table:table-cell office:value-type="date" office:date-value="2017-04-15T00:00:00" table:style-name="ce20">
            <text:p>15/04/2017</text:p>
          </table:table-cell>
          <table:table-cell table:number-columns-repeated="244" table:style-name="ce2"/>
          <table:table-cell table:number-columns-repeated="16128"/>
        </table:table-row>
        <table:table-row table:style-name="ro4">
          <table:table-cell table:style-name="ce2"/>
          <table:table-cell office:value-type="string" table:style-name="ce10">
            <text:p>INTERVENTO DI SOSTITUZIONE VETRO PORTA EDIFICIO SCUOLE MEDIE. APPROVAZIONE DELL'OBIETTIVO DA CONSEGUIRE, DELLE MODALITA' DI SCELTA DEL CONTRAENTE, DELLA NOMINA DEL RUP E DEL VALORE DELLA SPESA DA AFFRONTARE.</text:p>
          </table:table-cell>
          <table:table-cell table:style-name="ce36"/>
          <table:table-cell table:style-name="ce37"/>
          <table:table-cell office:value-type="string" table:style-name="ce38">
            <text:p>CAVIGLIA</text:p>
          </table:table-cell>
          <table:table-cell office:value-type="string" table:style-name="ce38">
            <text:p>CAVIGLIA</text:p>
          </table:table-cell>
          <table:table-cell office:value-type="float" office:value="267" table:style-name="ce39">
            <text:p>267</text:p>
          </table:table-cell>
          <table:table-cell office:value-type="date" office:date-value="2017-04-18T00:00:00" table:style-name="ce40">
            <text:p>18/04/2017</text:p>
          </table:table-cell>
          <table:table-cell office:value-type="string" table:style-name="ce35">
            <text:p>VETRERIA VALENTE Genova</text:p>
          </table:table-cell>
          <table:table-cell office:value-type="string" table:style-name="ce12">
            <text:p>VETRERIA VALENTE (Ge)</text:p>
          </table:table-cell>
          <table:table-cell office:value-type="currency" office:value="185" table:style-name="ce23">
            <text:p><text:s/>€ 185,00<text:s/></text:p>
          </table:table-cell>
          <table:table-cell office:value-type="date" office:date-value="2017-04-20T00:00:00" table:style-name="ce20">
            <text:p>20/04/2017</text:p>
          </table:table-cell>
          <table:table-cell table:number-columns-repeated="244" table:style-name="ce2"/>
          <table:table-cell table:number-columns-repeated="16128"/>
        </table:table-row>
        <table:table-row table:style-name="ro7">
          <table:table-cell table:style-name="ce2"/>
          <table:table-cell office:value-type="string" table:style-name="ce34">
            <text:p>FORNITURA DI MATERIALE FERRAMENTA PER LA MANUTENZIONE ORDINARIA DEL SERVIZIO ILLUMINAZIONE PUBBLICA. APPROVAZIONE DELL'OBIETTIVO DA CONSEGUIRE, DELLE MODALITA' DI SCELTA DEL CONTRAENTE MEDIANTE ODA SU MEPA E DEL VALORE DELLA SPESA DA SOSTENERE.</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270" table:style-name="ce21">
            <text:p>270</text:p>
          </table:table-cell>
          <table:table-cell office:value-type="date" office:date-value="2017-04-18T00:00:00" table:style-name="ce17">
            <text:p>18/04/2017</text:p>
          </table:table-cell>
          <table:table-cell office:value-type="string" table:style-name="ce22">
            <text:p>CORTELLINI Arenzano</text:p>
          </table:table-cell>
          <table:table-cell office:value-type="string" table:style-name="ce21">
            <text:p>CORTELLINI Arenzano</text:p>
          </table:table-cell>
          <table:table-cell office:value-type="currency" office:value="418" table:style-name="ce41">
            <text:p><text:s/>€ 418,00<text:s/></text:p>
          </table:table-cell>
          <table:table-cell office:value-type="date" office:date-value="2017-04-27T00:00:00" table:style-name="ce20">
            <text:p>27/04/2017</text:p>
          </table:table-cell>
          <table:table-cell table:number-columns-repeated="244" table:style-name="ce2"/>
          <table:table-cell table:number-columns-repeated="16128"/>
        </table:table-row>
        <table:table-row table:style-name="ro3">
          <table:table-cell table:style-name="ce2"/>
          <table:table-cell office:value-type="string" table:style-name="ce26">
            <text:p>RINNOVO CERTIFICATO DI PREVENZIONE INCENDI RELATIVO AL DEPOSITO DI GPL INSTALLATO A SERVIZIO DELL'IMMOBILE BOCCIODROMO E SALA POLIVALENTE DI PIAZZALE DEL MARE. APPROVAZIONE DELLE MODALITA' DI SCELTA DEL CONTAENTE, DEL PREVENTIVO DI SPESA DELLA DITTA LIQUIGAS DI CREMONA E DEL RELATIVO IMPEGNO DI SPESA.</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271" table:style-name="ce21">
            <text:p>271</text:p>
          </table:table-cell>
          <table:table-cell office:value-type="date" office:date-value="2017-04-18T00:00:00" table:style-name="ce17">
            <text:p>18/04/2017</text:p>
          </table:table-cell>
          <table:table-cell office:value-type="string" table:style-name="ce22">
            <text:p>LIQUIGAS - Cremona</text:p>
          </table:table-cell>
          <table:table-cell office:value-type="string" table:style-name="ce21">
            <text:p>LIQUIGAS - Cremona</text:p>
          </table:table-cell>
          <table:table-cell office:value-type="currency" office:value="122.95" table:style-name="ce41">
            <text:p><text:s/>€ 122,95<text:s/></text:p>
          </table:table-cell>
          <table:table-cell office:value-type="date" office:date-value="2017-05-03T00:00:00" table:style-name="ce20">
            <text:p>03/05/2017</text:p>
          </table:table-cell>
          <table:table-cell table:number-columns-repeated="244" table:style-name="ce2"/>
          <table:table-cell table:number-columns-repeated="16128"/>
        </table:table-row>
        <table:table-row table:style-name="ro4">
          <table:table-cell table:style-name="ce2"/>
          <table:table-cell office:value-type="string" table:style-name="ce34">
            <text:p>INTERVENTO DI MANUTENZIONE E REVISIONE DELLA FIAT STILO TARGATA DB169EC IN USO AL SERVIZIO SEGRETERIA GENERALE. APPROVAZIONE DELL'OBIETTIVO DA CONSEGUIRE, DELLE MODALITA' DI SCELTA DEL CONTRAENTE, DELLA NOMINA DEL RUP E DEL VALORE DELLA SPESA DA SOSTENERE.</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279" table:style-name="ce21">
            <text:p>279</text:p>
          </table:table-cell>
          <table:table-cell office:value-type="date" office:date-value="2017-04-19T00:00:00" table:style-name="ce17">
            <text:p>19/04/2017</text:p>
          </table:table-cell>
          <table:table-cell office:value-type="string" table:style-name="ce24">
            <text:p>DELFINO G&amp;L - Arenzano (GE)</text:p>
          </table:table-cell>
          <table:table-cell office:value-type="string" table:style-name="ce21">
            <text:p>DELFINO G&amp;L - Arenzano (GE)</text:p>
          </table:table-cell>
          <table:table-cell office:value-type="currency" office:value="195.06" table:style-name="ce42">
            <text:p><text:s/>€ 195,06<text:s/></text:p>
          </table:table-cell>
          <table:table-cell office:value-type="date" office:date-value="2017-04-30T00:00:00" table:style-name="ce43">
            <text:p>30/04/2017</text:p>
          </table:table-cell>
          <table:table-cell table:number-columns-repeated="244" table:style-name="ce2"/>
          <table:table-cell table:number-columns-repeated="16128"/>
        </table:table-row>
        <table:table-row table:style-name="ro3">
          <table:table-cell/>
          <table:table-cell office:value-type="string" table:style-name="ce10">
            <text:p>FORNITURA DI MATERIALE ELETTRICO PER LA MANUTENZIONE ORDINARIA DEL SERVIZIO ILLUMINAZIONE PUBBLICA E DEGLI IMMOBILI COMUNALI. APPROVAZIONE DELL'OBIETTIVO DA CONSEGUIRE, DELLE MODALITA' DI SCLETA DEL CONTRAENTE MEDIANTE RDO SU MEPA, DELLA NOMINA DEL RUP E DEL VALORE DELLA SPESA DA SOSTENERE.</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294" table:style-name="ce21">
            <text:p>294</text:p>
          </table:table-cell>
          <table:table-cell office:value-type="date" office:date-value="2017-04-20T00:00:00" table:style-name="ce17">
            <text:p>20/04/2017</text:p>
          </table:table-cell>
          <table:table-cell office:value-type="string" table:style-name="ce44">
            <text:p>MECI srl di Sestri Levante (GE); COMOLI FERRARI spa di Novara; SACCHI GIUSEPPE spa di Barzanò (LC); FABBI <text:s/>IMOLA srl di Imola <text:s/>DEMO spa di Casale Monferrato (AL),MARINI PANDOLFI SPA di Pontedera (PI);</text:p>
          </table:table-cell>
          <table:table-cell office:value-type="string" table:style-name="ce22">
            <text:p>MECI Srl Sestri Levante GE</text:p>
          </table:table-cell>
          <table:table-cell office:value-type="currency" office:value="6013.89" table:style-name="ce45">
            <text:p><text:s/>€ 6.013,89<text:s/></text:p>
          </table:table-cell>
          <table:table-cell office:value-type="date" office:date-value="2017-07-17T00:00:00" table:style-name="ce20">
            <text:p>17/07/2017</text:p>
          </table:table-cell>
          <table:table-cell table:number-columns-repeated="16372"/>
        </table:table-row>
        <table:table-row table:style-name="ro6">
          <table:table-cell/>
          <table:table-cell office:value-type="string" table:style-name="ce34">
            <text:p>AGGIORNAMENTO ANNUALE SERVIZIO AMICUS PER N.3 LICENZE ACCA SOFTWARE PRIMUS-C IN DOTAZIONE ALL'UFFICIO TECNICO. APPROVAZIONE DELLE MODALITA' DI SCELTA DEL CONTRAENTE MEDIANTE ODA SU MEPA.</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295" table:style-name="ce21">
            <text:p>295</text:p>
          </table:table-cell>
          <table:table-cell office:value-type="date" office:date-value="2017-04-20T00:00:00" table:style-name="ce17">
            <text:p>20/04/2017</text:p>
          </table:table-cell>
          <table:table-cell office:value-type="string" table:style-name="ce22">
            <text:p>ACCA SOFTWARE Bagnoli Irpino (AV)</text:p>
          </table:table-cell>
          <table:table-cell office:value-type="string" table:style-name="ce12">
            <text:p>ACCA SOFTWARE</text:p>
          </table:table-cell>
          <table:table-cell office:value-type="currency" office:value="118" table:style-name="ce41">
            <text:p><text:s/>€ 118,00<text:s/></text:p>
          </table:table-cell>
          <table:table-cell office:value-type="date" office:date-value="2017-12-31T00:00:00" table:style-name="ce13">
            <text:p>31/12/2017</text:p>
          </table:table-cell>
          <table:table-cell table:number-columns-repeated="16372"/>
        </table:table-row>
        <table:table-row table:style-name="ro7">
          <table:table-cell/>
          <table:table-cell office:value-type="string" table:style-name="ce34">
            <text:p>INTERVENTO URGENTE DI DISOSTRUZIONE DEGLI SCARICHI FOGNARI DELL'IMPIANTO SPORTIVO COMUNALE SITO IN LOCALITA' LERONE E DEL MAGAZZINO COMUNALE SITO IN VIA PIAN MASINO. APPROVAZIONE DELLE MODALITA' DI SCELTA DEL CONTRAENTE, DELLA NOMINA DEL RUP E DEL VALORE DELLA SPESA DA AFFRONTARE.</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302" table:style-name="ce21">
            <text:p>302</text:p>
          </table:table-cell>
          <table:table-cell office:value-type="date" office:date-value="2017-04-20T00:00:00" table:style-name="ce17">
            <text:p>20/04/2017</text:p>
          </table:table-cell>
          <table:table-cell office:value-type="string" table:style-name="ce25">
            <text:p>GOLLO SPURGHI Ovada (AL)</text:p>
          </table:table-cell>
          <table:table-cell office:value-type="string" table:style-name="ce21">
            <text:p>GOLLO SPURGHI Ovada</text:p>
          </table:table-cell>
          <table:table-cell office:value-type="currency" office:value="660" table:style-name="ce41">
            <text:p><text:s/>€ 660,00<text:s/></text:p>
          </table:table-cell>
          <table:table-cell office:value-type="date" office:date-value="2017-04-21T00:00:00" table:style-name="ce13">
            <text:p>21/04/2017</text:p>
          </table:table-cell>
          <table:table-cell table:number-columns-repeated="16372"/>
        </table:table-row>
        <table:table-row table:style-name="ro3">
          <table:table-cell/>
          <table:table-cell office:value-type="string" table:style-name="ce26">
            <text:p>INTERVENTI MANUTENTIVI ALLA SERRETTA ADIACENTE ALLA SERRA MONUMENTALE INTERNA AL PARCO COMUANLE IN OCCASIONE DEGLI EVENTI PRIMAVERILI 2017. APPROVAZIONE DELLE MODALITA' DI SCELTA DEL CONTRAENTE, DELLA NOMINA DEL RUP, DEL PREVENTIVO DI SPESA DELLA DITTA BREDIL DI GENOVA E DEL RELATIVO IMPEGNO DI SPESA.</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304" table:style-name="ce21">
            <text:p>304</text:p>
          </table:table-cell>
          <table:table-cell office:value-type="date" office:date-value="2017-04-20T00:00:00" table:style-name="ce17">
            <text:p>20/04/2017</text:p>
          </table:table-cell>
          <table:table-cell office:value-type="string" table:style-name="ce46">
            <text:p>BREDIL Genova</text:p>
          </table:table-cell>
          <table:table-cell office:value-type="string" table:style-name="ce25">
            <text:p>BREDIL Genova</text:p>
          </table:table-cell>
          <table:table-cell office:value-type="currency" office:value="900" table:style-name="ce23">
            <text:p><text:s/>€ 900,00<text:s/></text:p>
          </table:table-cell>
          <table:table-cell office:value-type="date" office:date-value="2017-04-21T00:00:00" table:style-name="ce20">
            <text:p>21/04/2017</text:p>
          </table:table-cell>
          <table:table-cell table:number-columns-repeated="16372"/>
        </table:table-row>
        <table:table-row table:style-name="ro8">
          <table:table-cell/>
          <table:table-cell office:value-type="string" table:style-name="ce10">
            <text:p>ACQUISTO DI MATERIALE FERRAMENTA PER ALLESTIMENTO DEI TABELLONI E SEGGI ELETTORALI IN OCCASIONE DELLE ELEZIONI AMMINISTRATIVE DEL 11/06/2017 ED ACQUISTO DI LUCCHETTI PER SERVIZIO VIABILITA' . APPROVAZIONE DELL'OBIETTIVO DA CONSEGUIRE, DELLE MODALITA' DI SCELTA DEL CONTRAENTE ADOTTATE MEDIANTE ODA SUL MEPA, DELLA NOMINA DEL RUP E DEL VALORE DELLA SPESA DA SOSTENERE.</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327" table:style-name="ce21">
            <text:p>327</text:p>
          </table:table-cell>
          <table:table-cell office:value-type="date" office:date-value="2017-04-27T00:00:00" table:style-name="ce17">
            <text:p>27/04/2017</text:p>
          </table:table-cell>
          <table:table-cell office:value-type="string" table:style-name="ce12">
            <text:p>CORTELLINI Arenzano</text:p>
          </table:table-cell>
          <table:table-cell office:value-type="string" table:style-name="ce12">
            <text:p>CORTELLINI Arenzano</text:p>
          </table:table-cell>
          <table:table-cell office:value-type="currency" office:value="449.8" table:style-name="ce41">
            <text:p><text:s/>€ 449,80<text:s/></text:p>
          </table:table-cell>
          <table:table-cell office:value-type="date" office:date-value="2017-04-28T00:00:00" table:style-name="ce13">
            <text:p>28/04/2017</text:p>
          </table:table-cell>
          <table:table-cell table:number-columns-repeated="16372"/>
        </table:table-row>
        <table:table-row table:style-name="ro4">
          <table:table-cell/>
          <table:table-cell office:value-type="string" table:style-name="ce10">
            <text:p>ACQUISTO DI MATERIALE EDILE PER ALLESTIMENTO DEI TABELLONI ELETTORALI. APPROVAZIONE DELL'OBIETTIVO DA CONSEGUIRE, DELLE MODALITA' DI SCELTA DEL CONTRAENTE MEDIANTE ODA SUL MEPA, DELLA NOMINA DEL RUP E DEL VALORE DELLA SPESA DA SOSTENERE.</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330" table:style-name="ce21">
            <text:p>330</text:p>
          </table:table-cell>
          <table:table-cell office:value-type="date" office:date-value="2017-04-27T00:00:00" table:style-name="ce17">
            <text:p>27/04/2017</text:p>
          </table:table-cell>
          <table:table-cell office:value-type="string" table:style-name="ce12">
            <text:p>VALLE GIUSEPPE Arenzano</text:p>
          </table:table-cell>
          <table:table-cell office:value-type="string" table:style-name="ce21">
            <text:p>VALLE GIUSEPPE Arenzano</text:p>
          </table:table-cell>
          <table:table-cell office:value-type="currency" office:value="781.6" table:style-name="ce41">
            <text:p><text:s/>€ 781,60<text:s/></text:p>
          </table:table-cell>
          <table:table-cell office:value-type="date" office:date-value="2017-04-28T00:00:00" table:style-name="ce13">
            <text:p>28/04/2017</text:p>
          </table:table-cell>
          <table:table-cell table:number-columns-repeated="16372"/>
        </table:table-row>
        <table:table-row table:style-name="ro6">
          <table:table-cell/>
          <table:table-cell office:value-type="string" table:style-name="ce10">
            <text:p>RIPARAZIONE STAMPANTI, FAX E FOTOCOPIATRICE IN USO ALL'UFFICIO TECNICO COMUNALE. APPROVAZIONE DELL'OBIETTIVO DA CONSEGUIRE, DELLE MODALITA' DI SCELTA DEL CONTRAENTE E DELLA NOMINA DEL RUP.</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368" table:style-name="ce21">
            <text:p>368</text:p>
          </table:table-cell>
          <table:table-cell office:value-type="date" office:date-value="2017-05-08T00:00:00" table:style-name="ce17">
            <text:p>08/05/2017</text:p>
          </table:table-cell>
          <table:table-cell office:value-type="string" table:style-name="ce22">
            <text:p>ARIONI Genova</text:p>
          </table:table-cell>
          <table:table-cell office:value-type="string" table:style-name="ce25">
            <text:p>Arioni Genova</text:p>
          </table:table-cell>
          <table:table-cell office:value-type="currency" office:value="560" table:style-name="ce45">
            <text:p><text:s/>€ 560,00<text:s/></text:p>
          </table:table-cell>
          <table:table-cell office:value-type="date" office:date-value="2017-07-17T00:00:00" table:style-name="ce20">
            <text:p>17/07/2017</text:p>
          </table:table-cell>
          <table:table-cell table:number-columns-repeated="16372"/>
        </table:table-row>
        <table:table-row table:style-name="ro7">
          <table:table-cell/>
          <table:table-cell office:value-type="string" table:style-name="ce10">
            <text:p>ACQUISTO DI MATERIALE FERRAMENTA ED EDILE PER INTERVENTI IN ECONOMIA DIRETTA DI COMPLETAMENTO CAMERA MORTURIA IN VIA SAN PIETRO. APPROVAZIONE DELAL RELAZIONE TECNICA CON L'AMMONTARE DELLA STIMA DI MASSIMA, DELLE MODALITA' DI SCELTA DEL CONTRAENTE E DELLA NOMINA DEL RUP.</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373" table:style-name="ce21">
            <text:p>373</text:p>
          </table:table-cell>
          <table:table-cell office:value-type="date" office:date-value="2017-05-09T00:00:00" table:style-name="ce17">
            <text:p>09/05/2017</text:p>
          </table:table-cell>
          <table:table-cell office:value-type="string" table:style-name="ce12">
            <text:p>VALLE GIUSEPPE Arenzano</text:p>
          </table:table-cell>
          <table:table-cell office:value-type="string" table:style-name="ce21">
            <text:p>VALLE GIUSEPPE Arenzano</text:p>
          </table:table-cell>
          <table:table-cell office:value-type="currency" office:value="560.91999999999996" table:style-name="ce41">
            <text:p><text:s/>€ 560,92<text:s/></text:p>
          </table:table-cell>
          <table:table-cell office:value-type="date" office:date-value="2017-11-06T00:00:00" table:style-name="ce47">
            <text:p>06/11/2017</text:p>
          </table:table-cell>
          <table:table-cell table:number-columns-repeated="16372"/>
        </table:table-row>
        <table:table-row table:style-name="ro9">
          <table:table-cell/>
          <table:table-cell office:value-type="string" table:style-name="ce10">
            <text:p>INTERVENTI DI MANUTENZIONE ORDINARIA DEL VERDE ALL'INTERNO DEL CIMITERO COMUNALE - ANNO 2017 . APPROVAZIONE DELL'OBIETTIVO DA CONSEGUIRE, DELLE MODALITA' DI SCELTA DEL CONTRAENTE MEDIANTE RDO SU MEPA, DELLA NOMINA DEL RUP E DEL VALORE DELLA SPESA DA SOSTENERE.</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384" table:style-name="ce21">
            <text:p>384</text:p>
          </table:table-cell>
          <table:table-cell office:value-type="date" office:date-value="2017-05-12T00:00:00" table:style-name="ce17">
            <text:p>12/05/2017</text:p>
          </table:table-cell>
          <table:table-cell office:value-type="string" table:style-name="ce30">
            <text:p>IL GIARDINO FIORITO di Giordano R. di Celle Ligure (SV);VIVAIO D’INVREA di Fiocchi A. di Varazze (SV);SOC. COOP. AGRICOLA PUNTA MARTIN di Masone (GE);ROSSI MARCO di Cairo Montenotte (SV);LIGURIA VERDE sas di Albisola Sup. (SV); F.LLI OTTONELLO MICHELE E ALDO snc di Cairo Montenotte (SV);AGRIFOR snc di Campo Ligure (GE);</text:p>
          </table:table-cell>
          <table:table-cell office:value-type="string" table:style-name="ce21">
            <text:p>LIGURIA VERDE SAS di Albisola</text:p>
          </table:table-cell>
          <table:table-cell office:value-type="currency" office:value="3480.08" table:style-name="ce41">
            <text:p><text:s/>€ 3.480,08<text:s/></text:p>
          </table:table-cell>
          <table:table-cell office:value-type="date" office:date-value="2017-06-16T00:00:00" table:style-name="ce20">
            <text:p>16/06/2017</text:p>
          </table:table-cell>
          <table:table-cell table:number-columns-repeated="16372"/>
        </table:table-row>
        <table:table-row table:style-name="ro4">
          <table:table-cell/>
          <table:table-cell office:value-type="string" table:style-name="ce10">
            <text:p>ACQUISTO DI MATERIALE PER LA MANUTENZIONE ORDINARIA SERVIZI VIABILITA' E NECROSCOPICO CIMITERIALE. APPROVAZIONE DELL'OBIETTIVO DA CONSEGUIRE, DELLE MODALITA' DI SCELTA DEL CONTRAENTE, DELLA NOMINA DEL RUP E DEL VALORE DELLA SPESA DA SOSTENERE.</text:p>
          </table:table-cell>
          <table:table-cell table:style-name="ce31"/>
          <table:table-cell table:style-name="ce32"/>
          <table:table-cell office:value-type="string" table:style-name="ce12">
            <text:p>CAVIGLIA</text:p>
          </table:table-cell>
          <table:table-cell office:value-type="string" table:style-name="ce12">
            <text:p>CAVIGLIA</text:p>
          </table:table-cell>
          <table:table-cell office:value-type="float" office:value="404" table:style-name="ce21">
            <text:p>404</text:p>
          </table:table-cell>
          <table:table-cell office:value-type="date" office:date-value="2017-05-18T00:00:00" table:style-name="ce17">
            <text:p>18/05/2017</text:p>
          </table:table-cell>
          <table:table-cell office:value-type="string" table:style-name="ce12">
            <text:p>MICHELIN DUE Arenzano</text:p>
          </table:table-cell>
          <table:table-cell office:value-type="string" table:style-name="ce21">
            <text:p>MICHELIN DUE Arenzano</text:p>
          </table:table-cell>
          <table:table-cell office:value-type="currency" office:value="797.93" table:style-name="ce41">
            <text:p><text:s/>€ 797,93<text:s/></text:p>
          </table:table-cell>
          <table:table-cell office:value-type="date" office:date-value="2017-06-30T00:00:00" table:style-name="ce20">
            <text:p>30/06/2017</text:p>
          </table:table-cell>
          <table:table-cell table:number-columns-repeated="16372"/>
        </table:table-row>
        <table:table-row table:style-name="ro4">
          <table:table-cell/>
          <table:table-cell office:value-type="string" table:style-name="ce34">
            <text:p>INTERVENTO DI RIPARAZIONE MINIESCAVATORE KUBOTA KX41 IN DOTAZIONE AL SERVIZIO NECROSCOPICO CIMITERIALE. APPROVAZIONE DELL'OBIETTIVO DA CONSEGUIRE, DELLE MODALITA' DI SCELTA DEL CONTRAENTE, DELLA NOMINA DEL RUP.</text:p>
          </table:table-cell>
          <table:table-cell table:style-name="ce36"/>
          <table:table-cell table:style-name="ce37"/>
          <table:table-cell office:value-type="string" table:style-name="ce38">
            <text:p>CAVIGLIA</text:p>
          </table:table-cell>
          <table:table-cell office:value-type="string" table:style-name="ce38">
            <text:p>CAVIGLIA</text:p>
          </table:table-cell>
          <table:table-cell office:value-type="float" office:value="409" table:style-name="ce39">
            <text:p>409</text:p>
          </table:table-cell>
          <table:table-cell office:value-type="date" office:date-value="2017-05-18T00:00:00" table:style-name="ce40">
            <text:p>18/05/2017</text:p>
          </table:table-cell>
          <table:table-cell office:value-type="string" table:style-name="ce38">
            <text:p>O.R.A.M.A. Serra Ricco' (GE)</text:p>
          </table:table-cell>
          <table:table-cell office:value-type="string" table:style-name="ce39">
            <text:p>O.R.A.M.A. Serra Ricco' (GE)</text:p>
          </table:table-cell>
          <table:table-cell office:value-type="currency" office:value="950" table:style-name="ce42">
            <text:p><text:s/>€ 950,00<text:s/></text:p>
          </table:table-cell>
          <table:table-cell office:value-type="date" office:date-value="2017-05-31T00:00:00" table:style-name="ce43">
            <text:p>31/05/2017</text:p>
          </table:table-cell>
          <table:table-cell table:number-columns-repeated="16372"/>
        </table:table-row>
        <table:table-row table:style-name="ro7">
          <table:table-cell/>
          <table:table-cell office:value-type="string" table:style-name="ce26">
            <text:p>INTERVENTO DI RIPARAZIONE DI UN DECESPUGLIATORE IN USO AL SERVIZIO VIABILITA'. APPROVAZIONE DELLE MODALITA' DI SCELTA DEL CONTRAENTE , DELLA NOMINA DEL RUP, DEL PREVENTIVO DI SPESA DELLA DITTA MICHELIN DUE SNC DI ARENZANO (GE) E DEL RELATIVO IMPEGNO DI SPESA A FAVORE DELLA DITTA MEDESIMA.</text:p>
          </table:table-cell>
          <table:table-cell table:style-name="ce31"/>
          <table:table-cell table:style-name="ce32"/>
          <table:table-cell office:value-type="string" table:style-name="ce38">
            <text:p>CAVIGLIA</text:p>
          </table:table-cell>
          <table:table-cell office:value-type="string" table:style-name="ce38">
            <text:p>CAVIGLIA</text:p>
          </table:table-cell>
          <table:table-cell office:value-type="float" office:value="417" table:style-name="ce21">
            <text:p>417</text:p>
          </table:table-cell>
          <table:table-cell office:value-type="date" office:date-value="2017-05-22T00:00:00" table:style-name="ce17">
            <text:p>22/05/2017</text:p>
          </table:table-cell>
          <table:table-cell office:value-type="string" table:style-name="ce12">
            <text:p>MICHELIN DUE Arenzano</text:p>
          </table:table-cell>
          <table:table-cell office:value-type="string" table:style-name="ce12">
            <text:p>MICHELIN DUE Arenzano</text:p>
          </table:table-cell>
          <table:table-cell office:value-type="currency" office:value="53.28" table:style-name="ce41">
            <text:p><text:s/>€ 53,28<text:s/></text:p>
          </table:table-cell>
          <table:table-cell office:value-type="date" office:date-value="2017-05-30T00:00:00" table:style-name="ce13">
            <text:p>30/05/2017</text:p>
          </table:table-cell>
          <table:table-cell table:number-columns-repeated="16372"/>
        </table:table-row>
        <table:table-row table:style-name="ro6">
          <table:table-cell/>
          <table:table-cell office:value-type="string" table:style-name="ce10">
            <text:p>RIPARAZIONE FOTOCOPIATRICE RICOH AFICIO 1022 E STAMPANTE RICOH AFICIO AP610N IN DOTAZIONE AGLI UFFICI TECNICO E CIMITERIALE. APPROVAZIONE DELLE MODALITA' DI SCELTA DEL CONTRAENTE.</text:p>
          </table:table-cell>
          <table:table-cell table:style-name="ce31"/>
          <table:table-cell table:style-name="ce32"/>
          <table:table-cell office:value-type="string" table:style-name="ce38">
            <text:p>CAVIGLIA</text:p>
          </table:table-cell>
          <table:table-cell office:value-type="string" table:style-name="ce38">
            <text:p>CAVIGLIA</text:p>
          </table:table-cell>
          <table:table-cell office:value-type="float" office:value="424" table:style-name="ce21">
            <text:p>424</text:p>
          </table:table-cell>
          <table:table-cell office:value-type="date" office:date-value="2017-05-23T00:00:00" table:style-name="ce17">
            <text:p>23/05/2017</text:p>
          </table:table-cell>
          <table:table-cell office:value-type="string" table:style-name="ce21">
            <text:p>CANEPA Varazze (SV)</text:p>
          </table:table-cell>
          <table:table-cell table:number-columns-repeated="3" table:style-name="ce48"/>
          <table:table-cell table:number-columns-repeated="16372"/>
        </table:table-row>
        <table:table-row table:style-name="ro10">
          <table:table-cell/>
          <table:table-cell office:value-type="string" table:style-name="ce10">
            <text:p>RIPARAZIONE STAMPANTI XEROS PHASER IN DOTAZIONE ALL'UFFICIO TECNICO. APPROVAZIONE DELLE MODALITA' DI SCELTA DEL CONTRAENTE.</text:p>
          </table:table-cell>
          <table:table-cell table:style-name="ce31"/>
          <table:table-cell table:style-name="ce32"/>
          <table:table-cell office:value-type="string" table:style-name="ce38">
            <text:p>CAVIGLIA</text:p>
          </table:table-cell>
          <table:table-cell office:value-type="string" table:style-name="ce38">
            <text:p>CAVIGLIA</text:p>
          </table:table-cell>
          <table:table-cell office:value-type="float" office:value="425" table:style-name="ce21">
            <text:p>425</text:p>
          </table:table-cell>
          <table:table-cell office:value-type="date" office:date-value="2017-05-23T00:00:00" table:style-name="ce17">
            <text:p>23/05/2017</text:p>
          </table:table-cell>
          <table:table-cell office:value-type="string" table:style-name="ce21">
            <text:p>ITALWARE SPA Roma</text:p>
          </table:table-cell>
          <table:table-cell table:number-columns-repeated="3" table:style-name="ce48"/>
          <table:table-cell table:number-columns-repeated="16372"/>
        </table:table-row>
        <table:table-row table:style-name="ro6">
          <table:table-cell/>
          <table:table-cell office:value-type="string" table:style-name="ce10">
            <text:p>LAVORI DI SISTEMAZIONE DEL MAGAZZINO DELLA PROTEZIONE CIVILE. APPROVAZIONE DEGLI OBIETTIVI DA CONSEGUIRE, DELLE MODALITA' DI SCELTA DEL CONTRAENTE, DELLA NOMINA DEL RUP E DELLA SPESA DA SOSTENERE.</text:p>
          </table:table-cell>
          <table:table-cell table:style-name="ce31"/>
          <table:table-cell table:style-name="ce32"/>
          <table:table-cell office:value-type="string" table:style-name="ce38">
            <text:p>CAVIGLIA</text:p>
          </table:table-cell>
          <table:table-cell office:value-type="string" table:style-name="ce38">
            <text:p>CAVIGLIA</text:p>
          </table:table-cell>
          <table:table-cell office:value-type="float" office:value="426" table:style-name="ce21">
            <text:p>426</text:p>
          </table:table-cell>
          <table:table-cell office:value-type="date" office:date-value="2017-05-23T00:00:00" table:style-name="ce17">
            <text:p>23/05/2017</text:p>
          </table:table-cell>
          <table:table-cell office:value-type="string" table:style-name="ce16">
            <text:p>Studio Tecnico STECHER srl <text:s/>Ovada (AL)</text:p>
          </table:table-cell>
          <table:table-cell office:value-type="string" table:style-name="ce49">
            <text:p>Studio Tecnico STECHER srl <text:s/>Ovada (AL)</text:p>
          </table:table-cell>
          <table:table-cell office:value-type="currency" office:value="1900" table:style-name="ce41">
            <text:p><text:s/>€ 1.900,00<text:s/></text:p>
          </table:table-cell>
          <table:table-cell office:value-type="date" office:date-value="2017-07-31T00:00:00" table:style-name="ce20">
            <text:p>31/07/2017</text:p>
          </table:table-cell>
          <table:table-cell table:number-columns-repeated="16372"/>
        </table:table-row>
        <table:table-row table:style-name="ro5">
          <table:table-cell/>
          <table:table-cell office:value-type="string" table:style-name="ce34">
            <text:p>INTERVENTI DI RIPARAZIONE DELLA FIAT PUNTO TARGATA DB232EC E RIPARAZIONE E REVISIONE DELL'ISUZU TARGATO EC105WN. APPROVAZIONE MODALITA' DI SCELTA DEL CONTRAENTE.</text:p>
          </table:table-cell>
          <table:table-cell table:style-name="ce36"/>
          <table:table-cell table:style-name="ce37"/>
          <table:table-cell office:value-type="string" table:style-name="ce38">
            <text:p>CAVIGLIA</text:p>
          </table:table-cell>
          <table:table-cell office:value-type="string" table:style-name="ce38">
            <text:p>CAVIGLIA</text:p>
          </table:table-cell>
          <table:table-cell office:value-type="float" office:value="428" table:style-name="ce39">
            <text:p>428</text:p>
          </table:table-cell>
          <table:table-cell office:value-type="date" office:date-value="2017-05-23T00:00:00" table:style-name="ce40">
            <text:p>23/05/2017</text:p>
          </table:table-cell>
          <table:table-cell office:value-type="string" table:style-name="ce44">
            <text:p>DELFINO G&amp;L - Arenzano (GE)</text:p>
          </table:table-cell>
          <table:table-cell office:value-type="string" table:style-name="ce39">
            <text:p>DELFINO G&amp;L - Arenzano (GE)</text:p>
          </table:table-cell>
          <table:table-cell office:value-type="currency" office:value="255.89" table:style-name="ce42">
            <text:p><text:s/>€ 255,89<text:s/></text:p>
          </table:table-cell>
          <table:table-cell office:value-type="date" office:date-value="2017-06-01T00:00:00" table:style-name="ce43">
            <text:p>01/06/2017</text:p>
          </table:table-cell>
          <table:table-cell table:number-columns-repeated="16372"/>
        </table:table-row>
        <table:table-row table:style-name="ro11">
          <table:table-cell/>
          <table:table-cell office:value-type="string" table:style-name="ce10">
            <text:p>ACQUISTO DI MATERIALE EDILE PER LA MANUTENZIONE ORDINARIA DELSERVIZIO VIABILITA' E DEGLI IMMOBILI COMUNALI. APPROVAZIONE DELL'OBIETTIVO DA CONSEGUIRE, DELLE MODALITA' DI SCELTA DEL CONTRAENTE MEDIANTE RDO SU MEPA, DELLA NOMINA DEL RUP E DEL VALORE DELLA SPESA DA SOSTENERE.</text:p>
          </table:table-cell>
          <table:table-cell table:style-name="ce31"/>
          <table:table-cell table:style-name="ce32"/>
          <table:table-cell office:value-type="string" table:style-name="ce38">
            <text:p>CAVIGLIA</text:p>
          </table:table-cell>
          <table:table-cell office:value-type="string" table:style-name="ce38">
            <text:p>CAVIGLIA</text:p>
          </table:table-cell>
          <table:table-cell office:value-type="float" office:value="436" table:style-name="ce21">
            <text:p>436</text:p>
          </table:table-cell>
          <table:table-cell office:value-type="date" office:date-value="2017-05-23T00:00:00" table:style-name="ce17">
            <text:p>23/05/2017</text:p>
          </table:table-cell>
          <table:table-cell office:value-type="string" table:style-name="ce49">
            <text:p>EDILIZIA GIUFFRA srl di Genova;MACCIO’ sas di Genova; CANEPA &amp; CAMPI di Genova; VALLE GIUSEPPE snc di Arenzano (GE); EDIL EST VALLESCRIVIA snc di Ronco Scrivia (GE); LE RIUNITE di Savona; EDILIZIA DUE srl di Carcare (SV);MASSONE FRANCESCO &amp; FIGLI SRL di Varazze (SV);EDILCELLE sas di Celle Ligure (SV);GIORDANO srl di Cairo Montenotte (SV);<text:s/></text:p>
          </table:table-cell>
          <table:table-cell office:value-type="string" table:style-name="ce21">
            <text:p>EDILCELLE SAS di Celle Ligure (SV)</text:p>
          </table:table-cell>
          <table:table-cell office:value-type="currency" office:value="6187.99" table:style-name="ce41">
            <text:p><text:s/>€ 6.187,99<text:s/></text:p>
          </table:table-cell>
          <table:table-cell office:value-type="date" office:date-value="2017-11-08T00:00:00" table:style-name="ce20">
            <text:p>08/11/2017</text:p>
          </table:table-cell>
          <table:table-cell table:number-columns-repeated="16372"/>
        </table:table-row>
        <table:table-row table:style-name="ro4">
          <table:table-cell/>
          <table:table-cell office:value-type="string" table:style-name="ce50">
            <text:p>FORNITURA DI TARGA IN PLEXIGLASS PER LA SCUOLA ELEMENTARE DE CALBOLI. APPROVAZIONE DELLE MODALITA' DI SCLETA DEL CONTRAENTE, DEL PREVENTIVO DI SPESA E DEL RELATIVO IMPEGNO DI SPESA A FAVORE DELLA DITTA MEL PRINT SRL DI GENOVA</text:p>
          </table:table-cell>
          <table:table-cell table:number-columns-repeated="2" table:style-name="ce32"/>
          <table:table-cell office:value-type="string" table:style-name="ce38">
            <text:p>CAVIGLIA</text:p>
          </table:table-cell>
          <table:table-cell office:value-type="string" table:style-name="ce38">
            <text:p>CAVIGLIA</text:p>
          </table:table-cell>
          <table:table-cell office:value-type="float" office:value="449" table:style-name="ce21">
            <text:p>449</text:p>
          </table:table-cell>
          <table:table-cell office:value-type="date" office:date-value="2017-05-25T00:00:00" table:style-name="ce17">
            <text:p>25/05/2017</text:p>
          </table:table-cell>
          <table:table-cell office:value-type="string" table:style-name="ce15">
            <text:p>MEL PRINT Srl di Genova</text:p>
          </table:table-cell>
          <table:table-cell office:value-type="string" table:style-name="ce15">
            <text:p>MEL PRINT Srl di Genova</text:p>
          </table:table-cell>
          <table:table-cell office:value-type="currency" office:value="100" table:style-name="ce41">
            <text:p><text:s/>€ 100,00<text:s/></text:p>
          </table:table-cell>
          <table:table-cell office:value-type="date" office:date-value="2017-06-29T00:00:00" table:style-name="ce13">
            <text:p>29/06/2017</text:p>
          </table:table-cell>
          <table:table-cell table:number-columns-repeated="16372"/>
        </table:table-row>
        <table:table-row table:style-name="ro7">
          <table:table-cell/>
          <table:table-cell office:value-type="string" table:style-name="ce50">
            <text:p>ACQUISTO DI VERNICE SPARTITRAFFICO PER LA MANUTENZIONE ORDINARIA DEL SERVIZIO VIABILITA'. APPROVAZIONE DELL'OBIETTIVO DA CONSEGUIRE, DELLE MODALITA' DI SCELTA DEL CONTRAENTE MEDIANTE ODA SUL MEPA, DELLA NOMINA DEL RUP E DEL VALORE DELLA <text:s/>SPESA DA SOSTENERE.</text:p>
          </table:table-cell>
          <table:table-cell table:number-columns-repeated="2" table:style-name="ce32"/>
          <table:table-cell office:value-type="string" table:style-name="ce38">
            <text:p>CAVIGLIA</text:p>
          </table:table-cell>
          <table:table-cell office:value-type="string" table:style-name="ce38">
            <text:p>CAVIGLIA</text:p>
          </table:table-cell>
          <table:table-cell office:value-type="float" office:value="450" table:style-name="ce21">
            <text:p>450</text:p>
          </table:table-cell>
          <table:table-cell office:value-type="date" office:date-value="2017-05-25T00:00:00" table:style-name="ce17">
            <text:p>25/05/2017</text:p>
          </table:table-cell>
          <table:table-cell office:value-type="string" table:style-name="ce26">
            <text:p>ITALVERNICI di Ponsacco (PI)</text:p>
          </table:table-cell>
          <table:table-cell office:value-type="string" table:style-name="ce26">
            <text:p>ITALVERNICI di Ponsacco (PI)</text:p>
          </table:table-cell>
          <table:table-cell office:value-type="currency" office:value="417.9" table:style-name="ce41">
            <text:p><text:s/>€ 417,90<text:s/></text:p>
          </table:table-cell>
          <table:table-cell office:value-type="date" office:date-value="2017-06-09T00:00:00" table:style-name="ce20">
            <text:p>09/06/2017</text:p>
          </table:table-cell>
          <table:table-cell table:number-columns-repeated="16372"/>
        </table:table-row>
        <table:table-row table:style-name="ro3">
          <table:table-cell/>
          <table:table-cell office:value-type="string" table:style-name="ce50">
            <text:p>INTERVENTO DI SOSTITUZIONE DI ESTINTORI E RELATIVO SMALTIMENTO INSTALLATI PRESSO LA SCUOLA MATERNA DI VIA MARCONI 182 E LA SCUOLA ELEMENTARE DE CALBOLI. APPROVAZIONE DELLE MODALITA' DI SCELTA DEL CONTRAENTE MEDIANTE TRATTATIVA DIRETTA SU MEPA, <text:s/>DELLA STIMA DELLA SPESA E INDIVIDUAZIONE DEL R.U.P.</text:p>
          </table:table-cell>
          <table:table-cell table:number-columns-repeated="2" table:style-name="ce32"/>
          <table:table-cell office:value-type="string" table:style-name="ce38">
            <text:p>CAVIGLIA</text:p>
          </table:table-cell>
          <table:table-cell office:value-type="string" table:style-name="ce38">
            <text:p>CAVIGLIA</text:p>
          </table:table-cell>
          <table:table-cell office:value-type="float" office:value="460" table:style-name="ce21">
            <text:p>460</text:p>
          </table:table-cell>
          <table:table-cell office:value-type="date" office:date-value="2017-05-29T00:00:00" table:style-name="ce17">
            <text:p>29/05/2017</text:p>
          </table:table-cell>
          <table:table-cell office:value-type="string" table:style-name="ce15">
            <text:p>NUOVA ASAC ANTINCENDIO SRL di Arquata Scrivia (AL)</text:p>
          </table:table-cell>
          <table:table-cell office:value-type="string" table:style-name="ce15">
            <text:p>NUOVA ASAC ANTINCENDIO SRL di Arquata Scrivia (AL)</text:p>
          </table:table-cell>
          <table:table-cell office:value-type="currency" office:value="1275" table:style-name="ce41">
            <text:p><text:s/>€ 1.275,00<text:s/></text:p>
          </table:table-cell>
          <table:table-cell office:value-type="date" office:date-value="2017-07-26T00:00:00" table:style-name="ce20">
            <text:p>26/07/2017</text:p>
          </table:table-cell>
          <table:table-cell table:number-columns-repeated="16372"/>
        </table:table-row>
        <table:table-row table:style-name="ro7">
          <table:table-cell/>
          <table:table-cell office:value-type="string" table:style-name="ce50">
            <text:p>INTERVENTI DI MANUTENZIONE AI SERRAMENTI PRESSO LA SCUOLA MATERNA, SCUOLA MEDIA E PALAZZO COMUNALE.. APPROVAZIONE DELL'OBIETTIVO DA CONSEGUIRE, DELLE MODALITA' DI SCELTA DEL CONTRAENTE MEDIANTE ODA SUL MEPA, DELLA NOMINA DEL RUP E DEL VALORE DELLA <text:s/>SPESA DA SOSTENERE.</text:p>
          </table:table-cell>
          <table:table-cell table:number-columns-repeated="2" table:style-name="ce32"/>
          <table:table-cell office:value-type="string" table:style-name="ce38">
            <text:p>CAVIGLIA</text:p>
          </table:table-cell>
          <table:table-cell office:value-type="string" table:style-name="ce38">
            <text:p>CAVIGLIA</text:p>
          </table:table-cell>
          <table:table-cell office:value-type="float" office:value="478" table:style-name="ce21">
            <text:p>478</text:p>
          </table:table-cell>
          <table:table-cell office:value-type="date" office:date-value="2017-06-01T00:00:00" table:style-name="ce17">
            <text:p>01/06/2017</text:p>
          </table:table-cell>
          <table:table-cell office:value-type="string" table:style-name="ce26">
            <text:p>ARTILEGNO SYSTEM Cairo Montenotte (SV)</text:p>
          </table:table-cell>
          <table:table-cell office:value-type="string" table:style-name="ce26">
            <text:p>ARTILEGNO SYSTEM Cairo Montenotte (SV)</text:p>
          </table:table-cell>
          <table:table-cell office:value-type="currency" office:value="1746" table:style-name="ce41">
            <text:p><text:s/>€ 1.746,00<text:s/></text:p>
          </table:table-cell>
          <table:table-cell office:value-type="date" office:date-value="2017-07-31T00:00:00" table:style-name="ce20">
            <text:p>31/07/2017</text:p>
          </table:table-cell>
          <table:table-cell table:number-columns-repeated="16372"/>
        </table:table-row>
        <table:table-row table:style-name="ro4">
          <table:table-cell/>
          <table:table-cell office:value-type="string" table:style-name="ce50">
            <text:p>INTERVENTI MANUTENTIVI AI LOCALI SITI IN VIA SAN PIETRO. APPROVAZIONE DEGLI ELABORATI TECNICO-AMMINISTRATIVI, DELLE MODALITA' DI SCELTA DEL CONTRAENTE MEDIANTE TRATTATIVA DIRETTA SUL MEPA, DELLA NOMINA DEL RUP E DEL VALORE DELLA SPESA DA SOSTENERE.</text:p>
          </table:table-cell>
          <table:table-cell table:number-columns-repeated="2" table:style-name="ce32"/>
          <table:table-cell office:value-type="string" table:style-name="ce38">
            <text:p>CAVIGLIA</text:p>
          </table:table-cell>
          <table:table-cell office:value-type="string" table:style-name="ce38">
            <text:p>CAVIGLIA</text:p>
          </table:table-cell>
          <table:table-cell office:value-type="float" office:value="493" table:style-name="ce21">
            <text:p>493</text:p>
          </table:table-cell>
          <table:table-cell office:value-type="date" office:date-value="2017-06-06T00:00:00" table:style-name="ce17">
            <text:p>06/06/2017</text:p>
          </table:table-cell>
          <table:table-cell table:number-columns-repeated="4" table:style-name="ce48"/>
          <table:table-cell table:number-columns-repeated="16372"/>
        </table:table-row>
        <table:table-row table:style-name="ro5">
          <table:table-cell/>
          <table:table-cell office:value-type="string" table:style-name="ce50">
            <text:p>INTERVENTO DI RIPARAZIONE CARROZZERIA AUTOCARRO FIAT IVECO TARGATO CN612SY. APPROVAZIONE DELLE MODALITA' DI SCELTA DEL CONTRAENTE <text:s/>E NOMINA DEL R.U.P.</text:p>
          </table:table-cell>
          <table:table-cell table:number-columns-repeated="2" table:style-name="ce32"/>
          <table:table-cell office:value-type="string" table:style-name="ce38">
            <text:p>CAVIGLIA</text:p>
          </table:table-cell>
          <table:table-cell office:value-type="string" table:style-name="ce38">
            <text:p>CAVIGLIA</text:p>
          </table:table-cell>
          <table:table-cell office:value-type="float" office:value="496" table:style-name="ce21">
            <text:p>496</text:p>
          </table:table-cell>
          <table:table-cell office:value-type="date" office:date-value="2017-06-06T00:00:00" table:style-name="ce17">
            <text:p>06/06/2017</text:p>
          </table:table-cell>
          <table:table-cell office:value-type="string" table:style-name="ce26">
            <text:p>O.R.A.M.A. Serra Ricco' (GE)</text:p>
          </table:table-cell>
          <table:table-cell office:value-type="string" table:style-name="ce15">
            <text:p>O.R.A.M.A. Serra Ricco' (GE)</text:p>
          </table:table-cell>
          <table:table-cell office:value-type="currency" office:value="770" table:style-name="ce51">
            <text:p><text:s/>€ 770,00<text:s/></text:p>
          </table:table-cell>
          <table:table-cell office:value-type="date" office:date-value="2017-06-30T00:00:00" table:style-name="ce52">
            <text:p>30/06/2017</text:p>
          </table:table-cell>
          <table:table-cell table:number-columns-repeated="16372"/>
        </table:table-row>
        <table:table-row table:style-name="ro5">
          <table:table-cell/>
          <table:table-cell office:value-type="string" table:style-name="ce50">
            <text:p>LAVORI DI SISTEMAZIONE DEL MAGAZZINO DELLA PROTEZIONE CIVILE. APPROVAZIONE DELLE MODALITA' DI SCELTA DEL CONTRAENTE, DELLA LETTERA DI INVITO E DEI SUOI ALLEGATI.</text:p>
          </table:table-cell>
          <table:table-cell table:number-columns-repeated="2" table:style-name="ce32"/>
          <table:table-cell office:value-type="string" table:style-name="ce38">
            <text:p>CAVIGLIA</text:p>
          </table:table-cell>
          <table:table-cell office:value-type="string" table:style-name="ce38">
            <text:p>CAVIGLIA</text:p>
          </table:table-cell>
          <table:table-cell office:value-type="float" office:value="509" table:style-name="ce21">
            <text:p>509</text:p>
          </table:table-cell>
          <table:table-cell office:value-type="date" office:date-value="2017-06-08T00:00:00" table:style-name="ce17">
            <text:p>08/06/2017</text:p>
          </table:table-cell>
          <table:table-cell office:value-type="string" table:style-name="ce15">
            <text:p>ARREDO FRIGO COLD LINE SRL - Acqui Terme (AL)<text:s/></text:p>
          </table:table-cell>
          <table:table-cell office:value-type="string" table:style-name="ce15">
            <text:p>ARREDO FRIGO COLD LINE SRL - Acqui Terme (AL)<text:s/></text:p>
          </table:table-cell>
          <table:table-cell office:value-type="currency" office:value="15911.54" table:style-name="ce51">
            <text:p><text:s/>€ 15.911,54<text:s/></text:p>
          </table:table-cell>
          <table:table-cell office:value-type="date" office:date-value="2017-06-30T00:00:00" table:style-name="ce52">
            <text:p>30/06/2017</text:p>
          </table:table-cell>
          <table:table-cell table:number-columns-repeated="16372"/>
        </table:table-row>
        <table:table-row table:style-name="ro5">
          <table:table-cell/>
          <table:table-cell office:value-type="string" table:style-name="ce15">
            <text:p>INTERVENTO DI RIPARAZIONE DEL MINIESCAVATORE KUBOTA KH-21 IN USO AL SERVIZIO CIMITERIALE. APPROVAZIONE DELLE MODALITA' DI SCELTA DEL CONTRAENTE E NOMINA DEL RUP.</text:p>
          </table:table-cell>
          <table:table-cell table:number-columns-repeated="2" table:style-name="ce32"/>
          <table:table-cell office:value-type="string" table:style-name="ce38">
            <text:p>CAVIGLIA</text:p>
          </table:table-cell>
          <table:table-cell office:value-type="string" table:style-name="ce38">
            <text:p>CAVIGLIA</text:p>
          </table:table-cell>
          <table:table-cell office:value-type="float" office:value="515" table:style-name="ce21">
            <text:p>515</text:p>
          </table:table-cell>
          <table:table-cell office:value-type="date" office:date-value="2017-06-08T00:00:00" table:style-name="ce17">
            <text:p>08/06/2017</text:p>
          </table:table-cell>
          <table:table-cell office:value-type="string" table:style-name="ce39">
            <text:p>DELFINO G&amp;L - Arenzano (GE)</text:p>
          </table:table-cell>
          <table:table-cell office:value-type="string" table:style-name="ce21">
            <text:p>DELFINO G&amp;L - Arenzano (GE)</text:p>
          </table:table-cell>
          <table:table-cell office:value-type="currency" office:value="175.37" table:style-name="ce41">
            <text:p><text:s/>€ 175,37<text:s/></text:p>
          </table:table-cell>
          <table:table-cell office:value-type="date" office:date-value="2017-06-21T00:00:00" table:style-name="ce13">
            <text:p>21/06/2017</text:p>
          </table:table-cell>
          <table:table-cell table:number-columns-repeated="16372"/>
        </table:table-row>
        <table:table-row table:style-name="ro8">
          <table:table-cell/>
          <table:table-cell office:value-type="string" table:style-name="ce15">
            <text:p>SERVIZIO DI TRASPORTO IN OFFICINA PER RIPARAZIONE DELL'AUTOCARRO LAND ROVER DEFENDER 90 TARGATO ZA012RK IN DOTAZIONE ALLA SQUADRA OPERAI VIABILITA'. APPROVAZIONE DELLE MODALITA' DI SCELTA DEL CONTRAENTE, NOMINA DEL R.U.P. , APPROVAZIONE DEL PREVENTIVO DI SPESA E RELATIVO IMPEGNO A FAVORE DELLA OFFICINA MOTOR SPORT DI MATTEUZZI I. DI ARENZANO</text:p>
          </table:table-cell>
          <table:table-cell table:number-columns-repeated="2" table:style-name="ce32"/>
          <table:table-cell office:value-type="string" table:style-name="ce38">
            <text:p>CAVIGLIA</text:p>
          </table:table-cell>
          <table:table-cell office:value-type="string" table:style-name="ce38">
            <text:p>CAVIGLIA</text:p>
          </table:table-cell>
          <table:table-cell office:value-type="float" office:value="516" table:style-name="ce21">
            <text:p>516</text:p>
          </table:table-cell>
          <table:table-cell office:value-type="date" office:date-value="2017-06-08T00:00:00" table:style-name="ce17">
            <text:p>08/06/2017</text:p>
          </table:table-cell>
          <table:table-cell office:value-type="string" table:style-name="ce39">
            <text:p>OFFICINA MOTOR SPORT DI MATTEUZZI I. Arenzano</text:p>
          </table:table-cell>
          <table:table-cell office:value-type="string" table:style-name="ce39">
            <text:p>OFFICINA MOTOR SPORT DI MATTEUZZI I. Arenzano</text:p>
          </table:table-cell>
          <table:table-cell office:value-type="currency" office:value="140" table:style-name="ce41">
            <text:p><text:s/>€ 140,00<text:s/></text:p>
          </table:table-cell>
          <table:table-cell office:value-type="date" office:date-value="2017-06-20T00:00:00" table:style-name="ce13">
            <text:p>20/06/2017</text:p>
          </table:table-cell>
          <table:table-cell table:number-columns-repeated="16372"/>
        </table:table-row>
        <table:table-row table:style-name="ro5">
          <table:table-cell/>
          <table:table-cell office:value-type="string" table:style-name="ce15">
            <text:p>INTERVENTO DI RIPARAZIONE DEL VEICOLO LAND ROVER DEFENDER 90 TARGATO ZA012RK. APPROVAZIONE DELLE MODALITA' DI SCELTA DEL CONTRAENTE E NOMINA DEL R.U.P.</text:p>
          </table:table-cell>
          <table:table-cell table:number-columns-repeated="2" table:style-name="ce32"/>
          <table:table-cell office:value-type="string" table:style-name="ce38">
            <text:p>CAVIGLIA</text:p>
          </table:table-cell>
          <table:table-cell office:value-type="string" table:style-name="ce38">
            <text:p>CAVIGLIA</text:p>
          </table:table-cell>
          <table:table-cell office:value-type="float" office:value="532" table:style-name="ce21">
            <text:p>532</text:p>
          </table:table-cell>
          <table:table-cell office:value-type="date" office:date-value="2017-06-14T00:00:00" table:style-name="ce17">
            <text:p>14/06/2017</text:p>
          </table:table-cell>
          <table:table-cell office:value-type="string" table:style-name="ce38">
            <text:p>SEA CARS Savona</text:p>
          </table:table-cell>
          <table:table-cell office:value-type="string" table:style-name="ce38">
            <text:p>SEA CARS Savona</text:p>
          </table:table-cell>
          <table:table-cell office:value-type="currency" office:value="1429.9" table:style-name="ce41">
            <text:p><text:s/>€ 1.429,90<text:s/></text:p>
          </table:table-cell>
          <table:table-cell office:value-type="date" office:date-value="2017-10-06T00:00:00" table:style-name="ce20">
            <text:p>06/10/2017</text:p>
          </table:table-cell>
          <table:table-cell table:number-columns-repeated="16372"/>
        </table:table-row>
        <table:table-row table:style-name="ro4">
          <table:table-cell/>
          <table:table-cell office:value-type="string" table:style-name="ce15">
            <text:p>FORNITURA DI MATERIALE FERRAMENTA PER LA MANUTENZIONE ORDINARIA DEI SERVIZI VIABILITA' E CIMITERO. APPROVAZIONE DELL'OBIETTIVO DA CONSEGUIRE, DELLE MODALITA' DI SCELTA DEL CONTRAENTE MEDIANTE ODA SU MEPA E DEL VALORE DELLA SPESA DA SOSTENERE.</text:p>
          </table:table-cell>
          <table:table-cell table:number-columns-repeated="2" table:style-name="ce32"/>
          <table:table-cell office:value-type="string" table:style-name="ce38">
            <text:p>CAVIGLIA</text:p>
          </table:table-cell>
          <table:table-cell office:value-type="string" table:style-name="ce38">
            <text:p>CAVIGLIA</text:p>
          </table:table-cell>
          <table:table-cell office:value-type="float" office:value="538" table:style-name="ce21">
            <text:p>538</text:p>
          </table:table-cell>
          <table:table-cell office:value-type="date" office:date-value="2017-06-15T00:00:00" table:style-name="ce17">
            <text:p>15/06/2017</text:p>
          </table:table-cell>
          <table:table-cell office:value-type="string" table:style-name="ce12">
            <text:p>FERRAMENTA CORTELLINI - Arenzano</text:p>
          </table:table-cell>
          <table:table-cell office:value-type="string" table:style-name="ce21">
            <text:p>FERRAMENTA CORTELLINI - Arenzano</text:p>
          </table:table-cell>
          <table:table-cell office:value-type="currency" office:value="795" table:style-name="ce41">
            <text:p><text:s/>€ 795,00<text:s/></text:p>
          </table:table-cell>
          <table:table-cell office:value-type="date" office:date-value="2017-07-15T00:00:00" table:style-name="ce20">
            <text:p>15/07/2017</text:p>
          </table:table-cell>
          <table:table-cell table:number-columns-repeated="16372"/>
        </table:table-row>
        <table:table-row table:style-name="ro6">
          <table:table-cell/>
          <table:table-cell office:value-type="string" table:style-name="ce26">
            <text:p>ACQUISTO DI CARBURANTI ED OLII PER I MEZZI COMUNALI PER IL PERIODO DAL 21-06-2017 AL 31-12-2018. APPROVAZIONE DELLE MODALITA' DI SCELTA DEL CONTRAENTE E DELL'IMPEGNO DELLA SPESA A FAVORE DELLA DITTA TOTALERG SPA.</text:p>
          </table:table-cell>
          <table:table-cell table:number-columns-repeated="2" table:style-name="ce37"/>
          <table:table-cell office:value-type="string" table:style-name="ce38">
            <text:p>CAVIGLIA</text:p>
          </table:table-cell>
          <table:table-cell office:value-type="string" table:style-name="ce38">
            <text:p>CAVIGLIA</text:p>
          </table:table-cell>
          <table:table-cell office:value-type="float" office:value="546" table:style-name="ce39">
            <text:p>546</text:p>
          </table:table-cell>
          <table:table-cell office:value-type="date" office:date-value="2017-06-16T00:00:00" table:style-name="ce40">
            <text:p>16/06/2017</text:p>
          </table:table-cell>
          <table:table-cell office:value-type="string" table:style-name="ce30">
            <text:p>TOTAL ERG</text:p>
          </table:table-cell>
          <table:table-cell office:value-type="string" table:style-name="ce38">
            <text:p>TOTAL ERG</text:p>
          </table:table-cell>
          <table:table-cell office:value-type="currency" office:value="14422.13" table:style-name="ce41">
            <text:p><text:s/>€ 14.422,13<text:s/></text:p>
          </table:table-cell>
          <table:table-cell office:value-type="date" office:date-value="2018-12-31T00:00:00" table:style-name="ce13">
            <text:p>31/12/2018</text:p>
          </table:table-cell>
          <table:table-cell table:number-columns-repeated="16372"/>
        </table:table-row>
        <table:table-row table:style-name="ro6">
          <table:table-cell/>
          <table:table-cell office:value-type="string" table:style-name="ce15">
            <text:p>INTERVENTI DI MESSA IN SICUREZZA DI ALCUNE PORZIONI DI FACCIATA DEL PALAZZO S.ANTONIO. APPROVAZIONE DEGLI OBIETTIVI DA CONSEGUIRE, DELLE MODALITA' DI SCELTA DEL CONTRAENT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554" table:style-name="ce21">
            <text:p>554</text:p>
          </table:table-cell>
          <table:table-cell office:value-type="date" office:date-value="2017-06-19T00:00:00" table:style-name="ce17">
            <text:p>19/06/2017</text:p>
          </table:table-cell>
          <table:table-cell office:value-type="string" table:style-name="ce44">
            <text:p>ING. GIOVANNI DAMONTE - Arenzano</text:p>
          </table:table-cell>
          <table:table-cell office:value-type="string" table:style-name="ce44">
            <text:p>ING. GIOVANNI DAMONTE - Arenzano</text:p>
          </table:table-cell>
          <table:table-cell office:value-type="currency" office:value="4500" table:style-name="ce41">
            <text:p><text:s/>€ 4.500,00<text:s/></text:p>
          </table:table-cell>
          <table:table-cell office:value-type="string" table:style-name="ce53">
            <text:p>in corso</text:p>
          </table:table-cell>
          <table:table-cell table:number-columns-repeated="16372"/>
        </table:table-row>
        <table:table-row table:style-name="ro7">
          <table:table-cell/>
          <table:table-cell office:value-type="string" table:style-name="ce10">
            <text:p>SERVIZIO DI RITIRO E SMALTIMENTO RIFIUTI DERIVANTI DA ESUMAZIONI E/O ESTUMULAZIONI PRESSO IL CIMTERO DEL CIMUNE DI ARENZANO. APPROVAZIONE DELLE MODALITA' DI SCELTA DEL CONTRAENTE, DEL PREVENTIVO DI SPESA DELLA DITTA SERVIZI ECOLOGICI DI FINALE LIGURE (SV) E DEL RELATIVO IMPEGNO DI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566" table:style-name="ce21">
            <text:p>566</text:p>
          </table:table-cell>
          <table:table-cell office:value-type="date" office:date-value="2017-06-22T00:00:00" table:style-name="ce17">
            <text:p>22/06/2017</text:p>
          </table:table-cell>
          <table:table-cell office:value-type="string" table:style-name="ce54">
            <text:p>SERVIZI ECOLOGICI - Finale Ligure (SV)</text:p>
          </table:table-cell>
          <table:table-cell office:value-type="string" table:style-name="ce54">
            <text:p>SERVIZI ECOLOGICI - Finale Ligure (SV)</text:p>
          </table:table-cell>
          <table:table-cell office:value-type="currency" office:value="414" table:style-name="ce41">
            <text:p><text:s/>€ 414,00<text:s/></text:p>
          </table:table-cell>
          <table:table-cell office:value-type="date" office:date-value="2017-06-22T00:00:00" table:style-name="ce20">
            <text:p>22/06/2017</text:p>
          </table:table-cell>
          <table:table-cell table:number-columns-repeated="16372"/>
        </table:table-row>
        <table:table-row table:style-name="ro6">
          <table:table-cell/>
          <table:table-cell office:value-type="string" table:style-name="ce10">
            <text:p>ABBONAMENTO AL QUOTIDIANO DENOMINATO "GAZZETTA ASTE ED APPALTI PUBBLICI" PER IL PERIODO DAL 01-09-2017 AL 31-08-2018. APPROVAZIONE DELLE MODALITA' DI SCELTA DEL CONTRAENTE E DELL'IMPEGNO DI SPESA.</text:p>
          </table:table-cell>
          <table:table-cell table:number-columns-repeated="2" table:style-name="ce37"/>
          <table:table-cell office:value-type="string" table:style-name="ce12">
            <text:p>CAVIGLIA</text:p>
          </table:table-cell>
          <table:table-cell office:value-type="string" table:style-name="ce12">
            <text:p>CAVIGLIA</text:p>
          </table:table-cell>
          <table:table-cell office:value-type="float" office:value="615" table:style-name="ce39">
            <text:p>615</text:p>
          </table:table-cell>
          <table:table-cell office:value-type="date" office:date-value="2017-07-06T00:00:00" table:style-name="ce40">
            <text:p>06/07/2017</text:p>
          </table:table-cell>
          <table:table-cell office:value-type="string" table:style-name="ce54">
            <text:p>S.I.F.I.C. Ancona</text:p>
          </table:table-cell>
          <table:table-cell office:value-type="string" table:style-name="ce46">
            <text:p>S.I.F.I.C. Ancona</text:p>
          </table:table-cell>
          <table:table-cell office:value-type="currency" office:value="1290" table:style-name="ce42">
            <text:p><text:s/>€ 1.290,00<text:s/></text:p>
          </table:table-cell>
          <table:table-cell office:value-type="date" office:date-value="2018-08-31T00:00:00" table:style-name="ce55">
            <text:p>31/08/2018</text:p>
          </table:table-cell>
          <table:table-cell table:number-columns-repeated="16372"/>
        </table:table-row>
        <table:table-row table:style-name="ro4">
          <table:table-cell/>
          <table:table-cell office:value-type="string" table:style-name="ce10">
            <text:p>ABBONAMENTO ANNUALE SERVIZIO SOFTWARE POWER PACK 3 PER PROGRAMMA PRIMUS IN DOTAZIONE ALL'UFFICIO TECNICO LL.PP. SETTORE PROGETTAZIONE. APPROVAZIONE DELLE MODALITA' DI SCELTA DEL CONTRAENTE MEDIANTE ODA SUL MEPA.</text:p>
          </table:table-cell>
          <table:table-cell table:number-columns-repeated="2" table:style-name="ce37"/>
          <table:table-cell office:value-type="string" table:style-name="ce12">
            <text:p>CAVIGLIA</text:p>
          </table:table-cell>
          <table:table-cell office:value-type="string" table:style-name="ce12">
            <text:p>CAVIGLIA</text:p>
          </table:table-cell>
          <table:table-cell office:value-type="float" office:value="616" table:style-name="ce39">
            <text:p>616</text:p>
          </table:table-cell>
          <table:table-cell office:value-type="date" office:date-value="2017-07-06T00:00:00" table:style-name="ce40">
            <text:p>06/07/2017</text:p>
          </table:table-cell>
          <table:table-cell office:value-type="string" table:style-name="ce46">
            <text:p>ACCA SOFTWARE Bagnoli Irpino (AV)</text:p>
          </table:table-cell>
          <table:table-cell office:value-type="string" table:style-name="ce56">
            <text:p>ACCA SOFTWARE</text:p>
          </table:table-cell>
          <table:table-cell office:value-type="currency" office:value="524" table:style-name="ce42">
            <text:p><text:s/>€ 524,00<text:s/></text:p>
          </table:table-cell>
          <table:table-cell office:value-type="date" office:date-value="2018-07-13T00:00:00" table:style-name="ce55">
            <text:p>13/07/2018</text:p>
          </table:table-cell>
          <table:table-cell table:number-columns-repeated="16372"/>
        </table:table-row>
        <table:table-row table:style-name="ro3">
          <table:table-cell/>
          <table:table-cell office:value-type="string" table:style-name="ce15">
            <text:p>INTERVENTO DI RIPARAZIONE DELL'AUTOCARRO PIAGGIO PORTER TARGATO AV235CS E DEL MOTOCARRO PIAGGIO APE POKER TARGATO BF00521 IN DOTAZIONE ALLA SQUADRA OPERAI COMUNALE. APPROVAIZONE DELLE MODALITà DI SCELTA DEL CONTRAENTE, DEL PREVENTIVO DI SPESA E RELATIVO IMPEGNO DI SPESA A FAVORE DELLA OFFICINA DELFINO G&amp;L DI ARENZANO</text:p>
          </table:table-cell>
          <table:table-cell table:number-columns-repeated="2" table:style-name="ce37"/>
          <table:table-cell office:value-type="string" table:style-name="ce38">
            <text:p>CAVIGLIA</text:p>
          </table:table-cell>
          <table:table-cell office:value-type="string" table:style-name="ce38">
            <text:p>CAVIGLIA</text:p>
          </table:table-cell>
          <table:table-cell office:value-type="float" office:value="620" table:style-name="ce39">
            <text:p>620</text:p>
          </table:table-cell>
          <table:table-cell office:value-type="date" office:date-value="2017-07-07T00:00:00" table:style-name="ce40">
            <text:p>07/07/2017</text:p>
          </table:table-cell>
          <table:table-cell office:value-type="string" table:style-name="ce54">
            <text:p>DELFINO G&amp;L - Arenzano</text:p>
          </table:table-cell>
          <table:table-cell office:value-type="string" table:style-name="ce54">
            <text:p>DELFINO G&amp;L - Arenzano</text:p>
          </table:table-cell>
          <table:table-cell office:value-type="currency" office:value="78.319999999999993" table:style-name="ce42">
            <text:p><text:s/>€ 78,32<text:s/></text:p>
          </table:table-cell>
          <table:table-cell office:value-type="date" office:date-value="2017-07-26T00:00:00" table:style-name="ce43">
            <text:p>26/07/2017</text:p>
          </table:table-cell>
          <table:table-cell table:number-columns-repeated="16372"/>
        </table:table-row>
        <table:table-row table:style-name="ro6">
          <table:table-cell/>
          <table:table-cell office:value-type="string" table:style-name="ce26">
            <text:p>RIPARAZIONI STAMPANTI XEROX IN USO ALL'UFFICIO TECNICO COMUNALE. APPROVAZIONE DELL'OBIETTIVO DA CONSEGUIRE, DELLE MODALITA' DI SCELTA DEL CONTRAENTE E DELLA NOMINA DEL RUP.</text:p>
          </table:table-cell>
          <table:table-cell table:number-columns-repeated="2" table:style-name="ce37"/>
          <table:table-cell office:value-type="string" table:style-name="ce38">
            <text:p>CAVIGLIA</text:p>
          </table:table-cell>
          <table:table-cell office:value-type="string" table:style-name="ce38">
            <text:p>CAVIGLIA</text:p>
          </table:table-cell>
          <table:table-cell office:value-type="float" office:value="633" table:style-name="ce39">
            <text:p>633</text:p>
          </table:table-cell>
          <table:table-cell office:value-type="date" office:date-value="2017-07-10T00:00:00" table:style-name="ce40">
            <text:p>10/07/2017</text:p>
          </table:table-cell>
          <table:table-cell office:value-type="string" table:style-name="ce27">
            <text:p>XEROX Sesto S. Giovanni (MI)</text:p>
          </table:table-cell>
          <table:table-cell office:value-type="string" table:style-name="ce15">
            <text:p>XEROX Sesto S. Giovanni (MI)</text:p>
          </table:table-cell>
          <table:table-cell office:value-type="currency" office:value="975" table:style-name="ce42">
            <text:p><text:s/>€ 975,00<text:s/></text:p>
          </table:table-cell>
          <table:table-cell office:value-type="date" office:date-value="2017-07-19T00:00:00" table:style-name="ce55">
            <text:p>19/07/2017</text:p>
          </table:table-cell>
          <table:table-cell table:number-columns-repeated="16372"/>
        </table:table-row>
        <table:table-row table:style-name="ro3">
          <table:table-cell/>
          <table:table-cell office:value-type="string" table:style-name="ce26">
            <text:p>CERTFICAZIONE ENERGETICA DELL'APPARTAMENTO COMUNALE SITO IN PIAZZA RODOCANACHI DESTINATO AD ALLOGGIO DI EMERGENZA ABITATIVA DI CONVIVENZA. APPROVAZIONE DELLE MODALITA' DI SCELTA DEL CONTRAENTE, DELL'OBIETTIVO DA CONSEGUIRE, DELLA NOMINA DEL RUP, DEL PREVENTIVO DI SPESA DEL <text:s/>GEOM. CELSO DAMONTE E DELL'IMPEGNO DI SPESA .</text:p>
          </table:table-cell>
          <table:table-cell table:number-columns-repeated="2" table:style-name="ce37"/>
          <table:table-cell office:value-type="string" table:style-name="ce38">
            <text:p>CAVIGLIA</text:p>
          </table:table-cell>
          <table:table-cell office:value-type="string" table:style-name="ce38">
            <text:p>CAVIGLIA</text:p>
          </table:table-cell>
          <table:table-cell office:value-type="float" office:value="653" table:style-name="ce39">
            <text:p>653</text:p>
          </table:table-cell>
          <table:table-cell office:value-type="date" office:date-value="2017-07-13T00:00:00" table:style-name="ce40">
            <text:p>13/07/2017</text:p>
          </table:table-cell>
          <table:table-cell office:value-type="string" table:style-name="ce39">
            <text:p>Geom. DAMONTE CELSO Arenzano</text:p>
          </table:table-cell>
          <table:table-cell office:value-type="string" table:style-name="ce39">
            <text:p>Geom. DAMONTE CELSO Arenzano</text:p>
          </table:table-cell>
          <table:table-cell office:value-type="currency" office:value="270" table:style-name="ce42">
            <text:p><text:s/>€ 270,00<text:s/></text:p>
          </table:table-cell>
          <table:table-cell office:value-type="date" office:date-value="2017-09-13T00:00:00" table:style-name="ce55">
            <text:p>13/09/2017</text:p>
          </table:table-cell>
          <table:table-cell table:number-columns-repeated="16372"/>
        </table:table-row>
        <table:table-row table:style-name="ro4">
          <table:table-cell/>
          <table:table-cell office:value-type="string" table:style-name="ce26">
            <text:p>INTERVENTI MANUTENTIVI AI SERRAMENTI DELL'IMMOBILE COMUNALE ADIBITO A SCUOLA MATERNA - ASILO NIDO SITO IN VIA MARCONI. APPROVAZIONE DELL'OBIETTIVO DA CONSEGUIRE, DELLE MODALITA' DI SCELTA DEL CONTRAENTE, DELLA NOMINA DEL RUP.</text:p>
          </table:table-cell>
          <table:table-cell table:number-columns-repeated="2" table:style-name="ce37"/>
          <table:table-cell office:value-type="string" table:style-name="ce38">
            <text:p>CAVIGLIA</text:p>
          </table:table-cell>
          <table:table-cell office:value-type="string" table:style-name="ce38">
            <text:p>CAVIGLIA</text:p>
          </table:table-cell>
          <table:table-cell office:value-type="float" office:value="657" table:style-name="ce39">
            <text:p>657</text:p>
          </table:table-cell>
          <table:table-cell office:value-type="date" office:date-value="2017-07-13T00:00:00" table:style-name="ce40">
            <text:p>13/07/2017</text:p>
          </table:table-cell>
          <table:table-cell office:value-type="string" table:style-name="ce39">
            <text:p>ARTILEGNO SYSTEM Cairo Montenotte (SV)</text:p>
          </table:table-cell>
          <table:table-cell office:value-type="string" table:style-name="ce39">
            <text:p>ARTILEGNO SYSTEM Cairo Montenotte (SV)</text:p>
          </table:table-cell>
          <table:table-cell office:value-type="currency" office:value="2300" table:style-name="ce42">
            <text:p><text:s/>€ 2.300,00<text:s/></text:p>
          </table:table-cell>
          <table:table-cell office:value-type="date" office:date-value="2017-08-30T00:00:00" table:style-name="ce55">
            <text:p>30/08/2017</text:p>
          </table:table-cell>
          <table:table-cell table:number-columns-repeated="16372"/>
        </table:table-row>
        <table:table-row table:style-name="ro5">
          <table:table-cell/>
          <table:table-cell office:value-type="string" table:style-name="ce15">
            <text:p>ACQUISTO DI SOFTWARE PER IL CALCOLO DELLE OFFERTE ANOMALE NEGLI APPALTI. APPROVAZIONE DELLE MODALITA' DI SCELTA DEL CONTRAENTE E DELL'IMPEGNO DI SPESA</text:p>
          </table:table-cell>
          <table:table-cell table:number-columns-repeated="2" table:style-name="ce37"/>
          <table:table-cell office:value-type="string" table:style-name="ce38">
            <text:p>CAVIGLIA</text:p>
          </table:table-cell>
          <table:table-cell office:value-type="string" table:style-name="ce38">
            <text:p>CAVIGLIA</text:p>
          </table:table-cell>
          <table:table-cell office:value-type="float" office:value="660" table:style-name="ce39">
            <text:p>660</text:p>
          </table:table-cell>
          <table:table-cell office:value-type="date" office:date-value="2017-07-13T00:00:00" table:style-name="ce40">
            <text:p>13/07/2017</text:p>
          </table:table-cell>
          <table:table-cell office:value-type="string" table:style-name="ce38">
            <text:p>MAGGIOLI EDITORE Santarcangelo di Romagna</text:p>
          </table:table-cell>
          <table:table-cell office:value-type="string" table:style-name="ce39">
            <text:p>MAGGIOLI EDITORE Santarcangelo di Romagna</text:p>
          </table:table-cell>
          <table:table-cell office:value-type="currency" office:value="129" table:style-name="ce42">
            <text:p><text:s/>€ 129,00<text:s/></text:p>
          </table:table-cell>
          <table:table-cell office:value-type="date" office:date-value="2017-08-28T00:00:00" table:style-name="ce55">
            <text:p>28/08/2017</text:p>
          </table:table-cell>
          <table:table-cell table:number-columns-repeated="16372"/>
        </table:table-row>
        <table:table-row table:style-name="ro6">
          <table:table-cell/>
          <table:table-cell office:value-type="string" table:style-name="ce15">
            <text:p>MANUTENZIONE DEGLI IMPIANTI TERMO IDRAULICI DEGLI IMMOBILI COMUNALI. APPROVAZIONE DELL'OFFERTA DELLA DITTA F&amp;G IMPIANTI SNC DI MASONE A SEGUITO DI TRATTATIVA DIRETTA E DEL RELATIVO IMPEGNO DI SPESA.</text:p>
          </table:table-cell>
          <table:table-cell table:number-columns-repeated="2" table:style-name="ce37"/>
          <table:table-cell office:value-type="string" table:style-name="ce38">
            <text:p>CAVIGLIA</text:p>
          </table:table-cell>
          <table:table-cell office:value-type="string" table:style-name="ce38">
            <text:p>CAVIGLIA</text:p>
          </table:table-cell>
          <table:table-cell office:value-type="float" office:value="667" table:style-name="ce39">
            <text:p>667</text:p>
          </table:table-cell>
          <table:table-cell office:value-type="date" office:date-value="2017-07-17T00:00:00" table:style-name="ce40">
            <text:p>17/07/2017</text:p>
          </table:table-cell>
          <table:table-cell office:value-type="string" table:style-name="ce38">
            <text:p>F&amp;G IMPIANTI</text:p>
          </table:table-cell>
          <table:table-cell office:value-type="string" table:style-name="ce39">
            <text:p>F&amp;G IMPIANTI</text:p>
          </table:table-cell>
          <table:table-cell office:value-type="currency" office:value="5550" table:style-name="ce42">
            <text:p><text:s/>€ 5.550,00<text:s/></text:p>
          </table:table-cell>
          <table:table-cell office:value-type="date" office:date-value="2017-08-31T00:00:00" table:style-name="ce55">
            <text:p>31/08/2017</text:p>
          </table:table-cell>
          <table:table-cell table:number-columns-repeated="16372"/>
        </table:table-row>
        <table:table-row table:style-name="ro6">
          <table:table-cell/>
          <table:table-cell office:value-type="string" table:style-name="ce15">
            <text:p>ACQUISTO DI ALIMENTI PER ATTIVITA' DI PROTEZIONE CIVILE . APPROVAZIONE DELLE MODALITA' DI SCELTA DEL CONTRAENTE E DELL'IMPEGNO DELLA <text:s/>SPESA A FAVORE DI ROXY BAR DI VISONE PAOLO DI ARENZANO</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674" table:style-name="ce21">
            <text:p>674</text:p>
          </table:table-cell>
          <table:table-cell office:value-type="date" office:date-value="2017-07-18T00:00:00" table:style-name="ce17">
            <text:p>18/07/2017</text:p>
          </table:table-cell>
          <table:table-cell office:value-type="string" table:style-name="ce12">
            <text:p>ROXI BAR Arenzano</text:p>
          </table:table-cell>
          <table:table-cell office:value-type="string" table:style-name="ce12">
            <text:p>ROXI BAR Arenzano</text:p>
          </table:table-cell>
          <table:table-cell office:value-type="currency" office:value="127.28" table:style-name="ce41">
            <text:p><text:s/>€ 127,28<text:s/></text:p>
          </table:table-cell>
          <table:table-cell office:value-type="date" office:date-value="2017-07-18T00:00:00" table:style-name="ce13">
            <text:p>18/07/2017</text:p>
          </table:table-cell>
          <table:table-cell table:number-columns-repeated="16372"/>
        </table:table-row>
        <table:table-row table:style-name="ro6">
          <table:table-cell/>
          <table:table-cell office:value-type="string" table:style-name="ce15">
            <text:p>ACQUISTO DI MATERIALI INERTI PER INTERVENTI DI MANUTENZIONE ORDINARIA ALLA VIABILITA' CITTADINA. APPROVAZIONE DELLA RELAZIONE TECNICA, <text:s/>MODALITA' DI SCELTA DEL CONTRAENTE E DELLA STIMA DI MASSIMA DELLA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677" table:style-name="ce21">
            <text:p>677</text:p>
          </table:table-cell>
          <table:table-cell office:value-type="date" office:date-value="2017-05-18T00:00:00" table:style-name="ce17">
            <text:p>18/05/2017</text:p>
          </table:table-cell>
          <table:table-cell office:value-type="string" table:style-name="ce12">
            <text:p>F.LLI PASTORINO SRL - Albisola Superiore (SV)</text:p>
          </table:table-cell>
          <table:table-cell office:value-type="string" table:style-name="ce21">
            <text:p>F.LLI PASTORINO SRL - Albisola Superiore (SV)</text:p>
          </table:table-cell>
          <table:table-cell office:value-type="currency" office:value="724" table:style-name="ce41">
            <text:p><text:s/>€ 724,00<text:s/></text:p>
          </table:table-cell>
          <table:table-cell office:value-type="date" office:date-value="2017-12-07T00:00:00" table:style-name="ce20">
            <text:p>07/12/2017</text:p>
          </table:table-cell>
          <table:table-cell table:number-columns-repeated="16372"/>
        </table:table-row>
        <table:table-row table:style-name="ro6">
          <table:table-cell/>
          <table:table-cell office:value-type="string" table:style-name="ce15">
            <text:p>SISTEMAZIONE DI CORRIMANO IN LEGNO NEGLI <text:s/>AMBIENTI INTERNI ALLA SCUOLA MEDIA E. CHIOSSONE. APPROVAZIONE DELL'OBIETTIVO DA CONSEGUIRE, DELLE MODALITA' DI SCELTA DEL CONTRAENTE 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679" table:style-name="ce21">
            <text:p>679</text:p>
          </table:table-cell>
          <table:table-cell office:value-type="date" office:date-value="2017-07-18T00:00:00" table:style-name="ce17">
            <text:p>18/07/2017</text:p>
          </table:table-cell>
          <table:table-cell office:value-type="string" table:style-name="ce12">
            <text:p>ARTILEGNO SYSTEM Cairo Montenotte (SV)</text:p>
          </table:table-cell>
          <table:table-cell office:value-type="string" table:style-name="ce21">
            <text:p>ARTILEGNO SYSTEM Cairo Montenotte (SV)</text:p>
          </table:table-cell>
          <table:table-cell office:value-type="currency" office:value="1700" table:style-name="ce41">
            <text:p><text:s/>€ 1.700,00<text:s/></text:p>
          </table:table-cell>
          <table:table-cell office:value-type="date" office:date-value="2017-09-11T00:00:00" table:style-name="ce20">
            <text:p>11/09/2017</text:p>
          </table:table-cell>
          <table:table-cell table:number-columns-repeated="16372"/>
        </table:table-row>
        <table:table-row table:style-name="ro4">
          <table:table-cell/>
          <table:table-cell office:value-type="string" table:style-name="ce57">
            <text:p>INTERVENTO DI RIPARAZIONE IMPIANTO FRENANTE AUTOCARRO FIAT IVECO TARGATO CN612SY. APPROVAZIONE DELLE MODALITA' DI SCELTA DEL CONTRAENTE, PREVENTIVO E IMPEGNO DI SPESA A FAVORE DELLA DITTA O.R.A.M.A. SNC DI SERRA RICCO' (G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696" table:style-name="ce12">
            <text:p>696</text:p>
          </table:table-cell>
          <table:table-cell office:value-type="date" office:date-value="2017-07-26T00:00:00" table:style-name="ce13">
            <text:p>26/07/2017</text:p>
          </table:table-cell>
          <table:table-cell office:value-type="string" table:style-name="ce12">
            <text:p>O.R.A.M.A. Serra Ricco' (GE)</text:p>
          </table:table-cell>
          <table:table-cell office:value-type="string" table:style-name="ce12">
            <text:p>O.R.A.M.A. Serra Ricco' (GE)</text:p>
          </table:table-cell>
          <table:table-cell office:value-type="currency" office:value="140" table:style-name="ce58">
            <text:p><text:s/>€ 140,00<text:s/></text:p>
          </table:table-cell>
          <table:table-cell office:value-type="date" office:date-value="2017-08-29T00:00:00" table:style-name="ce20">
            <text:p>29/08/2017</text:p>
          </table:table-cell>
          <table:table-cell table:number-columns-repeated="16372"/>
        </table:table-row>
        <table:table-row table:style-name="ro6">
          <table:table-cell/>
          <table:table-cell office:value-type="string" table:style-name="ce59">
            <text:p>INTERVENTO DI RIPARAZIONE ATTREZZATURE IN USO ALLA SQUADRA PROTEZIONE CIVILE E DEL SERVIZIO VIABILITA'. APPROVAZIONE DELLE MODALITA' DI SCELTA DEL CONTRAENTE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698" table:style-name="ce12">
            <text:p>698</text:p>
          </table:table-cell>
          <table:table-cell office:value-type="date" office:date-value="2017-07-26T00:00:00" table:style-name="ce13">
            <text:p>26/07/2017</text:p>
          </table:table-cell>
          <table:table-cell office:value-type="string" table:style-name="ce12">
            <text:p>MICHELIN DUE Arenzano</text:p>
          </table:table-cell>
          <table:table-cell office:value-type="string" table:style-name="ce12">
            <text:p>MICHELIN DUE Arenzano</text:p>
          </table:table-cell>
          <table:table-cell office:value-type="currency" office:value="605.47" table:style-name="ce58">
            <text:p><text:s/>€ 605,47<text:s/></text:p>
          </table:table-cell>
          <table:table-cell office:value-type="date" office:date-value="2017-08-24T00:00:00" table:style-name="ce20">
            <text:p>24/08/2017</text:p>
          </table:table-cell>
          <table:table-cell table:number-columns-repeated="16372"/>
        </table:table-row>
        <table:table-row table:style-name="ro4">
          <table:table-cell/>
          <table:table-cell office:value-type="string" table:style-name="ce59">
            <text:p>RICERCA E RIPARAZIONE DEI GUASTI DELL'IMPIANTO DELL'ILLUMINAZIONE VOTIVA <text:s/>DEL CIMITERO COMUNALE E PREDISPOZIONE NUOVI ALLACCI <text:s/>ALLE TOMBE. APPROVAZIONE DEGLI OBIETTIVI DA CONSEGUIRE, DELLE MODALITA' DI SCELTA DEL CONTRAENTE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722" table:style-name="ce12">
            <text:p>722</text:p>
          </table:table-cell>
          <table:table-cell office:value-type="date" office:date-value="2017-08-01T00:00:00" table:style-name="ce13">
            <text:p>01/08/2017</text:p>
          </table:table-cell>
          <table:table-cell office:value-type="string" table:style-name="ce12">
            <text:p>CAVI &amp; CAVI Snc <text:s/>Arenzano</text:p>
          </table:table-cell>
          <table:table-cell office:value-type="string" table:style-name="ce12">
            <text:p>CAVI &amp; CAVI Snc <text:s/>Arenzano</text:p>
          </table:table-cell>
          <table:table-cell office:value-type="currency" office:value="500" table:style-name="ce14">
            <text:p><text:s/>€ 500,00<text:s/></text:p>
          </table:table-cell>
          <table:table-cell office:value-type="date" office:date-value="2017-08-08T00:00:00" table:style-name="ce20">
            <text:p>08/08/2017</text:p>
          </table:table-cell>
          <table:table-cell table:number-columns-repeated="16372"/>
        </table:table-row>
        <table:table-row table:style-name="ro12">
          <table:table-cell/>
          <table:table-cell office:value-type="string" table:style-name="ce59">
            <text:p>ACQUISTO DI MATERIALE PER STAMPANTI UFFICIO TECNICO E CIMITERIALE. APPROVAZIONE DELL'OBIETTIVO DA CONSEGUIRE, DELLE MODALITA' DI SCELTA DEL CONTRAENTE MEDIANTE RDO SU MEPA, DELLA NOMINA DEL RUP E DEL VALORE DELLA <text:s/>SPESA DA SOSTENERE, DELLA LETTERA D'INVITO E DELL'ELENCO DELLE DITTE DA INVITARSI ALLA GAR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733" table:style-name="ce12">
            <text:p>733</text:p>
          </table:table-cell>
          <table:table-cell office:value-type="date" office:date-value="2017-08-02T00:00:00" table:style-name="ce13">
            <text:p>02/08/2017</text:p>
          </table:table-cell>
          <table:table-cell office:value-type="string" table:style-name="ce60">
            <text:p>DELTA UFFICIO Srl di Jesi (AN); EMME di Miano Elvira di Venaria Reale (TO); MG Sas di Manighetti Katia Alberto &amp; C. di Vittorio Veneto (TV); SOLUZIONE UFFICIO Srl di Sandrigo (VI); SUPER TECNICA MARTINELLI Snc di Modena (MO); UGO TESI di Genova;</text:p>
          </table:table-cell>
          <table:table-cell office:value-type="string" table:style-name="ce22">
            <text:p>SOLUZIONE UFFICIO SRL Sandrigo (VI)</text:p>
          </table:table-cell>
          <table:table-cell office:value-type="currency" office:value="1874.4" table:style-name="ce45">
            <text:p><text:s/>€ 1.874,40<text:s/></text:p>
          </table:table-cell>
          <table:table-cell office:value-type="date" office:date-value="2017-10-02T00:00:00" table:style-name="ce20">
            <text:p>02/10/2017</text:p>
          </table:table-cell>
          <table:table-cell table:number-columns-repeated="16372"/>
        </table:table-row>
        <table:table-row table:style-name="ro3">
          <table:table-cell/>
          <table:table-cell office:value-type="string" table:style-name="ce15">
            <text:p>INCARICO PROFESSIONALE PER LA PROGETTAZIONE E D.L. DEI LAVORI DI SISTEMAZIONE DEI SOFFITTI DEI LOCALI INTERNI ALLE SCUOLE MEDIE UBICATI AL TERZO PIANO SOPRA LA PALESTRA. APPROVAZIONE DEGLI OBIETTIVI DA CONSEGUIRE, DELLE MODALITA' DI SCELTA DEL CONTRAENTE 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744" table:style-name="ce12">
            <text:p>744</text:p>
          </table:table-cell>
          <table:table-cell office:value-type="date" office:date-value="2017-08-03T00:00:00" table:style-name="ce13">
            <text:p>03/08/2017</text:p>
          </table:table-cell>
          <table:table-cell office:value-type="string" table:style-name="ce12">
            <text:p>ING. ANTONIO CALCAGNO Arenzano</text:p>
          </table:table-cell>
          <table:table-cell office:value-type="string" table:style-name="ce21">
            <text:p>ING. ANTONIO CALCAGNO Arenzano</text:p>
          </table:table-cell>
          <table:table-cell office:value-type="currency" office:value="7000" table:style-name="ce23">
            <text:p><text:s/>€ 7.000,00<text:s/></text:p>
          </table:table-cell>
          <table:table-cell office:value-type="date" office:date-value="2017-12-29T00:00:00" table:style-name="ce20">
            <text:p>29/12/2017</text:p>
          </table:table-cell>
          <table:table-cell table:number-columns-repeated="16372"/>
        </table:table-row>
        <table:table-row table:style-name="ro3">
          <table:table-cell/>
          <table:table-cell office:value-type="string" table:style-name="ce59">
            <text:p>CERTIFICAZIONE ENERGETICA DELL'APPARTAMENTO COMUNALE SITO IN PIAZZA RODOCANACHI DESTINATO AD ALLOGGIO DI EMERGENZA ABITATIVA . INTEGRAZIONE INCARICO PROFESSIONALE PER VOLTURA E AGGIORNAMENTO CATASTALE. APPROVAZIONE DEL PREVENTIVO DI PARCELLA DEL GEOM. CELSO DAMONTE E RELATIVO IMPEGNO DI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746" table:style-name="ce12">
            <text:p>746</text:p>
          </table:table-cell>
          <table:table-cell office:value-type="date" office:date-value="2017-08-04T00:00:00" table:style-name="ce13">
            <text:p>04/08/2017</text:p>
          </table:table-cell>
          <table:table-cell office:value-type="string" table:style-name="ce12">
            <text:p>Geom. DAMONTE CELSO Arenzano</text:p>
          </table:table-cell>
          <table:table-cell office:value-type="string" table:style-name="ce21">
            <text:p>Geom. DAMONTE CELSO Arenzano</text:p>
          </table:table-cell>
          <table:table-cell office:value-type="currency" office:value="1040" table:style-name="ce14">
            <text:p><text:s/>€ 1.040,00<text:s/></text:p>
          </table:table-cell>
          <table:table-cell office:value-type="date" office:date-value="2017-09-13T00:00:00" table:style-name="ce20">
            <text:p>13/09/2017</text:p>
          </table:table-cell>
          <table:table-cell table:number-columns-repeated="16372"/>
        </table:table-row>
        <table:table-row table:style-name="ro4">
          <table:table-cell/>
          <table:table-cell office:value-type="string" table:style-name="ce59">
            <text:p>CONTROLLO E SISTEMAZIONE A REGOLA D'ARTE DEGLI IMPIANTI ELETTRICI INTERNI AL CAMPO SPORTIVO "N.GAMBINO" LOC.TA' LERONE. APPROVAZIONE DELLA STIMA DELL'INTERVENTO DELLE MODALITA' DI SCELTA DEL CONTRAENTE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751" table:style-name="ce12">
            <text:p>751</text:p>
          </table:table-cell>
          <table:table-cell office:value-type="date" office:date-value="2017-08-07T00:00:00" table:style-name="ce13">
            <text:p>07/08/2017</text:p>
          </table:table-cell>
          <table:table-cell office:value-type="string" table:style-name="ce12">
            <text:p>CAVI &amp; CAVI Snc <text:s/>Arenzano</text:p>
          </table:table-cell>
          <table:table-cell office:value-type="string" table:style-name="ce12">
            <text:p>CAVI &amp; CAVI Snc <text:s/>Arenzano</text:p>
          </table:table-cell>
          <table:table-cell office:value-type="currency" office:value="1400" table:style-name="ce23">
            <text:p><text:s/>€ 1.400,00<text:s/></text:p>
          </table:table-cell>
          <table:table-cell office:value-type="date" office:date-value="2017-09-08T00:00:00" table:style-name="ce20">
            <text:p>08/09/2017</text:p>
          </table:table-cell>
          <table:table-cell table:number-columns-repeated="16372"/>
        </table:table-row>
        <table:table-row table:style-name="ro3">
          <table:table-cell/>
          <table:table-cell office:value-type="string" table:style-name="ce59">
            <text:p>SISTEMAZIONE DEI SOFFITTI DEI LOCALI INTERNI ALLE SCUOLE MEDIE UBICATI AL TERZO PIANO SOPRA LA PALESTRA. INCARICO PROFESSIONALE PER REDAZIONE PIANO DI SICUREZZA E COORDINAMENTO DELLA SICUREZZA IN FASE ESECUTIVA. APPROVAZIONE DELLE OBIETTIVO DA CONSEGUIRE, DELLE MODALITA' DI SCELTA DEL CONTRAENTE,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752" table:style-name="ce12">
            <text:p>752</text:p>
          </table:table-cell>
          <table:table-cell office:value-type="date" office:date-value="2017-08-07T00:00:00" table:style-name="ce13">
            <text:p>07/08/2017</text:p>
          </table:table-cell>
          <table:table-cell office:value-type="string" table:style-name="ce12">
            <text:p>Arch. Elisa SALVETTI Arenzano</text:p>
          </table:table-cell>
          <table:table-cell office:value-type="string" table:style-name="ce21">
            <text:p>Arch. Elisa SALVETTI Arenzano</text:p>
          </table:table-cell>
          <table:table-cell office:value-type="currency" office:value="847.99" table:style-name="ce23">
            <text:p><text:s/>€ 847,99<text:s/></text:p>
          </table:table-cell>
          <table:table-cell office:value-type="date" office:date-value="2017-12-31T00:00:00" table:style-name="ce20">
            <text:p>31/12/2017</text:p>
          </table:table-cell>
          <table:table-cell table:number-columns-repeated="16372"/>
        </table:table-row>
        <table:table-row table:style-name="ro7">
          <table:table-cell/>
          <table:table-cell office:value-type="string" table:style-name="ce59">
            <text:p>INTERVENTI DI MANUTENZIONE ORDINARIA DEL VERDE ALL'INTERNO DEL CIMITERO COMUNALE. APPROVAZIONE DELL'OBIETTIVO DA CONSEGUIRE, DELLE MODALITA' DI SCELTA DEL CONTRAENTE MEDIANTE TRATTATIVA PRIVATA SUL MEPA, DELLA NOMINA DEL RUP E DEL VALORE DELLA 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754" table:style-name="ce12">
            <text:p>754</text:p>
          </table:table-cell>
          <table:table-cell office:value-type="date" office:date-value="2017-08-08T00:00:00" table:style-name="ce13">
            <text:p>08/08/2017</text:p>
          </table:table-cell>
          <table:table-cell office:value-type="string" table:style-name="ce21">
            <text:p>SOC. COOP. PUNTA MARTIN Masone (GE)</text:p>
          </table:table-cell>
          <table:table-cell office:value-type="string" table:style-name="ce21">
            <text:p>SOC. COOP. PUNTA MARTIN Masone (GE)</text:p>
          </table:table-cell>
          <table:table-cell office:value-type="currency" office:value="1582.73" table:style-name="ce41">
            <text:p><text:s/>€ 1.582,73<text:s/></text:p>
          </table:table-cell>
          <table:table-cell office:value-type="date" office:date-value="2017-09-08T00:00:00" table:style-name="ce20">
            <text:p>08/09/2017</text:p>
          </table:table-cell>
          <table:table-cell table:number-columns-repeated="16372"/>
        </table:table-row>
        <table:table-row table:style-name="ro6">
          <table:table-cell/>
          <table:table-cell office:value-type="string" table:style-name="ce15">
            <text:p>INTERVENTO DI SISTEMAZIONE DI N. 4 FARI PRESSO I CAMPI DA BOCCE COMUNALI <text:s/>ALL'APERTO SITI IN PIAZZALE DEL MARE. APPROVAZIONE DELLE FINALITA' DA CONSEGUIRE DELLE MODALITA' DI SCELTA DEL CONTRAENTE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761" table:style-name="ce12">
            <text:p>761</text:p>
          </table:table-cell>
          <table:table-cell office:value-type="date" office:date-value="2017-08-08T00:00:00" table:style-name="ce13">
            <text:p>08/08/2017</text:p>
          </table:table-cell>
          <table:table-cell office:value-type="string" table:style-name="ce12">
            <text:p>CAVI &amp; CAVI Snc <text:s/>Arenzano</text:p>
          </table:table-cell>
          <table:table-cell office:value-type="string" table:style-name="ce12">
            <text:p>CAVI &amp; CAVI Snc <text:s/>Arenzano</text:p>
          </table:table-cell>
          <table:table-cell office:value-type="currency" office:value="1600" table:style-name="ce41">
            <text:p><text:s/>€ 1.600,00<text:s/></text:p>
          </table:table-cell>
          <table:table-cell office:value-type="date" office:date-value="2017-09-07T00:00:00" table:style-name="ce20">
            <text:p>07/09/2017</text:p>
          </table:table-cell>
          <table:table-cell table:number-columns-repeated="16372"/>
        </table:table-row>
        <table:table-row table:style-name="ro7">
          <table:table-cell/>
          <table:table-cell office:value-type="string" table:style-name="ce59">
            <text:p>INTERVENTI DI MANUTENZIONE AI SERRAMENTI PRESSO LE SCUOLE MEDIE "E.CHIOSSONE" E PRESSO LE SCUOLE ELEMENTARI DEL CENTRO "DE CALBOLI" APPROVAZIONE DELLE FINALITA' DA CONSEGUIRE, DELLE MODALITA' DI SCELTA DEL CONTRAENTE DELLA STIMA DELLA SPESE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764" table:style-name="ce12">
            <text:p>764</text:p>
          </table:table-cell>
          <table:table-cell office:value-type="date" office:date-value="2017-08-08T00:00:00" table:style-name="ce13">
            <text:p>08/08/2017</text:p>
          </table:table-cell>
          <table:table-cell office:value-type="string" table:style-name="ce12">
            <text:p>EMME&amp;EFFE Snc Alba (CN)</text:p>
          </table:table-cell>
          <table:table-cell office:value-type="string" table:style-name="ce12">
            <text:p>EMME&amp;EFFE Snc Alba (CN)</text:p>
          </table:table-cell>
          <table:table-cell office:value-type="currency" office:value="4570" table:style-name="ce14">
            <text:p><text:s/>€ 4.570,00<text:s/></text:p>
          </table:table-cell>
          <table:table-cell office:value-type="date" office:date-value="2017-12-22T00:00:00" table:style-name="ce20">
            <text:p>22/12/2017</text:p>
          </table:table-cell>
          <table:table-cell table:number-columns-repeated="16372"/>
        </table:table-row>
        <table:table-row table:style-name="ro4">
          <table:table-cell/>
          <table:table-cell office:value-type="string" table:style-name="ce59">
            <text:p>INTERVENTI DI MANUTENZIONE AI SERRAMENTI PRESSO IL CAMPO SPORTIVO "N.GAMBINO" IN LOC.TA' LERONE. APPROVAZIONE DELL'OBIETTIVO DA CONSEGUIRE DELLA STIMA DELLA SPESA, DELLE MODALITA' DI SCELTA DEL CONTRAENTE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766" table:style-name="ce12">
            <text:p>766</text:p>
          </table:table-cell>
          <table:table-cell office:value-type="date" office:date-value="2017-08-08T00:00:00" table:style-name="ce13">
            <text:p>08/08/2017</text:p>
          </table:table-cell>
          <table:table-cell office:value-type="string" table:style-name="ce12">
            <text:p>EMME&amp;EFFE Snc Alba (CN)</text:p>
          </table:table-cell>
          <table:table-cell office:value-type="string" table:style-name="ce12">
            <text:p>EMME&amp;EFFE Snc Alba (CN)</text:p>
          </table:table-cell>
          <table:table-cell office:value-type="currency" office:value="2175" table:style-name="ce41">
            <text:p><text:s/>€ 2.175,00<text:s/></text:p>
          </table:table-cell>
          <table:table-cell office:value-type="date" office:date-value="2017-11-03T00:00:00" table:style-name="ce20">
            <text:p>03/11/2017</text:p>
          </table:table-cell>
          <table:table-cell table:number-columns-repeated="16372"/>
        </table:table-row>
        <table:table-row table:style-name="ro7">
          <table:table-cell/>
          <table:table-cell office:value-type="string" table:style-name="ce49">
            <text:p>INTERVENTO URGENTE DI RIPARAZIONE DEL PLOTTER HP IN DOTAZIONE ALL'UFFICIO TECNICO LL.PP. SETTORE PROGETTAZIONE. APPROVAZIONE DELLE MODALITA' DI SCELTA DEL CONTRAENTE, DEL PREVENTIVO DI SPESA DELLA DITTA ARIONI INFORMATICA SRL DI GENOVA E RELATIVO IMPEGNO DI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777" table:style-name="ce12">
            <text:p>777</text:p>
          </table:table-cell>
          <table:table-cell office:value-type="date" office:date-value="2017-08-10T00:00:00" table:style-name="ce13">
            <text:p>10/08/2017</text:p>
          </table:table-cell>
          <table:table-cell office:value-type="string" table:style-name="ce22">
            <text:p>ARIONI Genova</text:p>
          </table:table-cell>
          <table:table-cell office:value-type="string" table:style-name="ce25">
            <text:p>Arioni Genova</text:p>
          </table:table-cell>
          <table:table-cell office:value-type="currency" office:value="297" table:style-name="ce45">
            <text:p><text:s/>€ 297,00<text:s/></text:p>
          </table:table-cell>
          <table:table-cell office:value-type="date" office:date-value="2017-08-11T00:00:00" table:style-name="ce20">
            <text:p>11/08/2017</text:p>
          </table:table-cell>
          <table:table-cell table:number-columns-repeated="16372"/>
        </table:table-row>
        <table:table-row table:style-name="ro7">
          <table:table-cell/>
          <table:table-cell office:value-type="string" table:style-name="ce59">
            <text:p>INTERVENTI DI MANUTENZIONE AL SOLAIO DI COPERTURA DELL'IMMOBILE SEDE DELLA SCUOLA MEDIA "E. CHIOSSONE" PIAZZA CALCAGNO 3. APPROVAZIONE DEGLI OBIETTIVI DA CONSEGUIRE , DELLE MODALITA' DI SCELTA DEL CONTRAENTE, <text:s/>DELLA NOMINA DEL R.U.P. E DEL VALORE DELLA <text:s/>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779" table:style-name="ce12">
            <text:p>779</text:p>
          </table:table-cell>
          <table:table-cell office:value-type="date" office:date-value="2017-08-10T00:00:00" table:style-name="ce13">
            <text:p>10/08/2017</text:p>
          </table:table-cell>
          <table:table-cell office:value-type="string" table:style-name="ce25">
            <text:p>TEREASFALTI di Genova</text:p>
          </table:table-cell>
          <table:table-cell office:value-type="string" table:style-name="ce25">
            <text:p>TEREASFALTI di Genova</text:p>
          </table:table-cell>
          <table:table-cell office:value-type="currency" office:value="5770.36" table:style-name="ce23">
            <text:p><text:s/>€ 5.770,36<text:s/></text:p>
          </table:table-cell>
          <table:table-cell office:value-type="date" office:date-value="2017-09-18T00:00:00" table:style-name="ce20">
            <text:p>18/09/2017</text:p>
          </table:table-cell>
          <table:table-cell table:number-columns-repeated="16372"/>
        </table:table-row>
        <table:table-row table:style-name="ro3">
          <table:table-cell/>
          <table:table-cell office:value-type="string" table:style-name="ce59">
            <text:p>INTERVENTI DI MANUTENZIONE ALLA COPERTURA DEI LOCALI PREFABBRICATI POSTI AL PIANO TERRA DELLA SCUOLA <text:s/>MEDIA E. CHIOSSONE <text:s/>UBICATA SU PIAZZA CALCAGNO 3. APPROVAZIONE DEGLI OBIETTIVI DA CONSEGUIRE , DELLE MODALITA' DI SCELTA DEL CONTRAENTE, <text:s/>DELLA NOMINA DEL R.U.P. E DEL VALORE DELLA <text:s/>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829" table:style-name="ce12">
            <text:p>829</text:p>
          </table:table-cell>
          <table:table-cell office:value-type="date" office:date-value="2017-08-21T00:00:00" table:style-name="ce13">
            <text:p>21/08/2017</text:p>
          </table:table-cell>
          <table:table-cell office:value-type="string" table:style-name="ce25">
            <text:p>BREDIL Genova</text:p>
          </table:table-cell>
          <table:table-cell office:value-type="string" table:style-name="ce25">
            <text:p>BREDIL Genova</text:p>
          </table:table-cell>
          <table:table-cell office:value-type="currency" office:value="4297.13" table:style-name="ce23">
            <text:p><text:s/>€ 4.297,13<text:s/></text:p>
          </table:table-cell>
          <table:table-cell office:value-type="date" office:date-value="2017-09-15T00:00:00" table:style-name="ce20">
            <text:p>15/09/2017</text:p>
          </table:table-cell>
          <table:table-cell table:number-columns-repeated="16372"/>
        </table:table-row>
        <table:table-row table:style-name="ro6">
          <table:table-cell/>
          <table:table-cell office:value-type="string" table:style-name="ce59">
            <text:p>INTERVENTI DI SISTEMAZIONE DELL'AREA ESTERNA ALL'EX OSPEDALE MARIA TERESA. APPROVAZIONE DELL'OBIETTIVO DA CONSEGUIRE, DELLE MODALITA' DI SCELTA DEL CONTRAENTE, DELLA NOMINA DEL RUP E DEL VALORE DELLA <text:s/>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834" table:style-name="ce12">
            <text:p>834</text:p>
          </table:table-cell>
          <table:table-cell office:value-type="date" office:date-value="2017-08-22T00:00:00" table:style-name="ce13">
            <text:p>22/08/2017</text:p>
          </table:table-cell>
          <table:table-cell office:value-type="string" table:style-name="ce12">
            <text:p>AR.A.L. SpA Arenzano</text:p>
          </table:table-cell>
          <table:table-cell office:value-type="string" table:style-name="ce12">
            <text:p>AR.A.L. SpA Arenzano</text:p>
          </table:table-cell>
          <table:table-cell office:value-type="currency" office:value="900" table:style-name="ce41">
            <text:p><text:s/>€ 900,00<text:s/></text:p>
          </table:table-cell>
          <table:table-cell office:value-type="date" office:date-value="2017-10-04T00:00:00" table:style-name="ce20">
            <text:p>04/10/2017</text:p>
          </table:table-cell>
          <table:table-cell table:number-columns-repeated="16372"/>
        </table:table-row>
        <table:table-row table:style-name="ro7">
          <table:table-cell/>
          <table:table-cell office:value-type="string" table:style-name="ce59">
            <text:p>LAVORI DI ABBATTIMENTO DELLE BARRIERE ARCHITETTONICHE ZONA CAMPO SPORTIVO LOCALITA' LERONE. APPROVAZIONE DELLE MODALITA' DI SCELTA DEL CONTRAENTE, DELLA LETTERA D'INVITO E DELL'ELENCO DELLE DITTE DA INVITARSI ALLA PROCEDURA NEGOZIAT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845" table:style-name="ce12">
            <text:p>845</text:p>
          </table:table-cell>
          <table:table-cell office:value-type="date" office:date-value="2017-08-24T00:00:00" table:style-name="ce13">
            <text:p>24/08/2017</text:p>
          </table:table-cell>
          <table:table-cell office:value-type="string" table:style-name="ce22">
            <text:p>L'EDILBIT Genova, DELFINO COSTRUZIONI SAS Cogoleto GE, GIUSTINIANA Srl Gavi (AL), LIGURSCAVI Snc Sassello (SV), GHIDETTI Geom. Silvano&amp; C. Dego (SV), CESAG Srl Genova, EDILGE COSTRUZIONI Srl Genova</text:p>
          </table:table-cell>
          <table:table-cell office:value-type="string" table:style-name="ce22">
            <text:p>DELFINO COSTRUZIONI SAS Cogoleto GE</text:p>
          </table:table-cell>
          <table:table-cell office:value-type="currency" office:value="15015.73" table:style-name="ce23">
            <text:p><text:s/>€ 15.015,73<text:s/></text:p>
          </table:table-cell>
          <table:table-cell office:value-type="date" office:date-value="2017-12-12T00:00:00" table:style-name="ce20">
            <text:p>12/12/2017</text:p>
          </table:table-cell>
          <table:table-cell table:number-columns-repeated="16372"/>
        </table:table-row>
        <table:table-row table:style-name="ro4">
          <table:table-cell/>
          <table:table-cell office:value-type="string" table:style-name="ce59">
            <text:p>INTERVENTI DI PULIZIA DEL VERDE INTERNO AL CIMITERO E TRATTAMENTO CRITTOGRAMICO ALLE SIEPI DI BUXUS. APPROVAZIONE MODALITA' DI SCELTA DEL CONTRAENTE ED IMPEGNO DI SPESA A FAVORE DELLA SOCIETA' COOPERATIVA AGRIGOLA PUNTA MARTIN DI MASON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851" table:style-name="ce12">
            <text:p>851</text:p>
          </table:table-cell>
          <table:table-cell office:value-type="date" office:date-value="2017-08-24T00:00:00" table:style-name="ce13">
            <text:p>24/08/2017</text:p>
          </table:table-cell>
          <table:table-cell office:value-type="string" table:style-name="ce21">
            <text:p>SOC. COOP. PUNTA MARTIN Masone (GE)</text:p>
          </table:table-cell>
          <table:table-cell office:value-type="string" table:style-name="ce21">
            <text:p>SOC. COOP. PUNTA MARTIN Masone (GE)</text:p>
          </table:table-cell>
          <table:table-cell office:value-type="currency" office:value="900" table:style-name="ce14">
            <text:p><text:s/>€ 900,00<text:s/></text:p>
          </table:table-cell>
          <table:table-cell office:value-type="date" office:date-value="2017-09-18T00:00:00" table:style-name="ce20">
            <text:p>18/09/2017</text:p>
          </table:table-cell>
          <table:table-cell table:number-columns-repeated="16372"/>
        </table:table-row>
        <table:table-row table:style-name="ro8">
          <table:table-cell/>
          <table:table-cell office:value-type="string" table:style-name="ce59">
            <text:p>INTERVENTO DI INSTALLAZIONE STAFFE PER VIDEOPROIETTORI E FORMAZIONE DI NUOVE LINEE ELETTRICHE DI ALIMENTAZIONE VIDEO PER INSTALLAZIONE LAVAGNE MAGNETICHE <text:s/>PRESSO LE SCUOLE ELEMENTARI DA CALBOLI. <text:s/>APPROVAZIONE DELL'OBIETTIVO DA CONSEGUIRE, DELLE MODALITA' DI SCELTA DEL CONTRAENTE, DELLA NOMINA DEL RUP E DEL VALORE DELLA <text:s/>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863" table:style-name="ce12">
            <text:p>863</text:p>
          </table:table-cell>
          <table:table-cell office:value-type="date" office:date-value="2017-08-28T00:00:00" table:style-name="ce13">
            <text:p>28/08/2017</text:p>
          </table:table-cell>
          <table:table-cell office:value-type="string" table:style-name="ce12">
            <text:p>CAVI &amp; CAVI di Arenzano</text:p>
          </table:table-cell>
          <table:table-cell office:value-type="string" table:style-name="ce12">
            <text:p>CAVI &amp; CAVI Arenzano</text:p>
          </table:table-cell>
          <table:table-cell office:value-type="currency" office:value="1800" table:style-name="ce14">
            <text:p><text:s/>€ 1.800,00<text:s/></text:p>
          </table:table-cell>
          <table:table-cell office:value-type="date" office:date-value="2017-09-05T00:00:00" table:style-name="ce13">
            <text:p>05/09/2017</text:p>
          </table:table-cell>
          <table:table-cell table:number-columns-repeated="16372"/>
        </table:table-row>
        <table:table-row table:style-name="ro4">
          <table:table-cell/>
          <table:table-cell office:value-type="string" table:style-name="ce59">
            <text:p>RIABILITAZIONE STRUTTURALE DEI PILASTRI POSTI AL LIVELLO SOTTOSTANTE LA PALESTRA INTERNA ALLE SCUOLE MEDIE. APPROVAZIONE DELL'OBIETTIVO DA CONSEGUIRE, DELLE MODALITA' DI SCELTA DEL CONTRAENTE 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867" table:style-name="ce12">
            <text:p>867</text:p>
          </table:table-cell>
          <table:table-cell office:value-type="date" office:date-value="2017-08-28T00:00:00" table:style-name="ce13">
            <text:p>28/08/2017</text:p>
          </table:table-cell>
          <table:table-cell office:value-type="string" table:style-name="ce12">
            <text:p>BREDIL Genova</text:p>
          </table:table-cell>
          <table:table-cell office:value-type="string" table:style-name="ce12">
            <text:p>BREDIL Genova</text:p>
          </table:table-cell>
          <table:table-cell office:value-type="currency" office:value="19352.919999999998" table:style-name="ce14">
            <text:p><text:s/>€ 19.352,92<text:s/></text:p>
          </table:table-cell>
          <table:table-cell office:value-type="date" office:date-value="2017-10-02T00:00:00" table:style-name="ce20">
            <text:p>02/10/2017</text:p>
          </table:table-cell>
          <table:table-cell table:number-columns-repeated="16372"/>
        </table:table-row>
        <table:table-row table:style-name="ro3">
          <table:table-cell/>
          <table:table-cell office:value-type="string" table:style-name="ce49">
            <text:p>RIABILITAZIONE STRUTTURALE DEI PILASTRI POSTI AL LIVELLO SOTTOSTANTE LA PALESTRA INTERNA ALLE SCUOLE MEDIE. APPROVAZIONE DELLE MODALITA' DI SCELTA DEL CONTRAENTE PER L'AFFIDAMENTO DELL'INCARICO PROFESSIONALE IN FAVORE DELL'ING. ANTONIO CALCAGNO DI ARENZANO (GE) PER GLI ACCERTAMENTI PRELIMINARI E PER LA DIREZIONE DEI LAVORI .</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868" table:style-name="ce12">
            <text:p>868</text:p>
          </table:table-cell>
          <table:table-cell office:value-type="date" office:date-value="2017-08-28T00:00:00" table:style-name="ce13">
            <text:p>28/08/2017</text:p>
          </table:table-cell>
          <table:table-cell office:value-type="string" table:style-name="ce12">
            <text:p>ING. ANTONIO CALCAGNO Arenzano</text:p>
          </table:table-cell>
          <table:table-cell office:value-type="string" table:style-name="ce21">
            <text:p>ING. ANTONIO CALCAGNO Arenzano</text:p>
          </table:table-cell>
          <table:table-cell office:value-type="currency" office:value="2080" table:style-name="ce14">
            <text:p><text:s/>€ 2.080,00<text:s/></text:p>
          </table:table-cell>
          <table:table-cell office:value-type="date" office:date-value="2017-10-03T00:00:00" table:style-name="ce20">
            <text:p>03/10/2017</text:p>
          </table:table-cell>
          <table:table-cell table:number-columns-repeated="16372"/>
        </table:table-row>
        <table:table-row table:style-name="ro3">
          <table:table-cell/>
          <table:table-cell office:value-type="string" table:style-name="ce26">
            <text:p>FORNITURA DI MATERIALE ELETTRICO PER IL SERVIZIO ILLUMINAZIONE PUBBLICA E PER ALLESTIMENTO DEL NUOVO C.O.C. PRESSO IL MAGAZZINO DI VIA PIAN MASINO. APPROVAZIONE DELLA RELAZIONE TECNICA COMPLETA DELLA STIMA DI MASSIMA DELLA SPESA, DELLA NOMINA DEL R.U.P. E DELLE MODALITA' DI SCELTA DEL CONTRAENTE MEDIANTE RDO SU MEP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872" table:style-name="ce12">
            <text:p>872</text:p>
          </table:table-cell>
          <table:table-cell office:value-type="date" office:date-value="2017-08-29T00:00:00" table:style-name="ce13">
            <text:p>29/08/2017</text:p>
          </table:table-cell>
          <table:table-cell office:value-type="string" table:style-name="ce61">
            <text:p>MECI srl di Sestri Levante, SACCHI GIUSEPPE spa di Barzanò (LC), <text:s/>DEMO spa di Casale Monferrato (AL) , FABBI IMOLA srl di Imola, IDG di Alba (CN)<text:s text:c="2"/></text:p>
          </table:table-cell>
          <table:table-cell office:value-type="string" table:style-name="ce12">
            <text:p>MECI Sestri Levante GE</text:p>
          </table:table-cell>
          <table:table-cell office:value-type="currency" office:value="3298.35" table:style-name="ce14">
            <text:p><text:s/>€ 3.298,35<text:s/></text:p>
          </table:table-cell>
          <table:table-cell office:value-type="date" office:date-value="2017-10-04T00:00:00" table:style-name="ce20">
            <text:p>04/10/2017</text:p>
          </table:table-cell>
          <table:table-cell table:number-columns-repeated="16372"/>
        </table:table-row>
        <table:table-row table:style-name="ro7">
          <table:table-cell/>
          <table:table-cell office:value-type="string" table:style-name="ce15">
            <text:p>INTERVENTO DI VERIFICA SU IMPIANTI DI MESSA A TERRA SU IMMOBILI COMUNALI E IMPIANTI DI ILLUMINAZIONE PUBBLICA. APPRVOVAZIONE DELLA RELAZIONE TECNICA, DELLE MODALITA' DI SCELTA DEL CONTRAENTE MEDIANTE TRATTATIVA DIRETTA SUL MEPA E NOMINA DEL R.U.P. E DEL VALORE DELLA <text:s/>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906" table:style-name="ce12">
            <text:p>906</text:p>
          </table:table-cell>
          <table:table-cell office:value-type="date" office:date-value="2017-08-31T00:00:00" table:style-name="ce13">
            <text:p>31/08/2017</text:p>
          </table:table-cell>
          <table:table-cell office:value-type="string" table:style-name="ce21">
            <text:p>CERVINO SRL Genova</text:p>
          </table:table-cell>
          <table:table-cell office:value-type="string" table:style-name="ce21">
            <text:p>CERVINO SRL Genova</text:p>
          </table:table-cell>
          <table:table-cell office:value-type="currency" office:value="1740" table:style-name="ce14">
            <text:p><text:s/>€ 1.740,00<text:s/></text:p>
          </table:table-cell>
          <table:table-cell office:value-type="date" office:date-value="2017-12-21T00:00:00" table:style-name="ce20">
            <text:p>21/12/2017</text:p>
          </table:table-cell>
          <table:table-cell table:number-columns-repeated="16372"/>
        </table:table-row>
        <table:table-row table:style-name="ro11">
          <table:table-cell/>
          <table:table-cell office:value-type="string" table:style-name="ce59">
            <text:p>RIABILITAZIONE STRUTTURALE DEI PILASTRI <text:s/>SOTTO STANTI LA PALESTRA DELLE SCUOLE MEDIE. PRELIEVO CAMPIONI IN CALCESTRUZZO <text:s/>MEDIANTE CAROTATURA E PROVE DA COMPRESSIONE IN LABORATORIO. APPROVAZIONE DELLE MODALITA' DI SCELTA DEL CONTRAENTE MEDIANTE TRATTATIVA PRIVATA CON LA DITTA EDILCONTROL SRL DI ARENZANO, <text:s/>DEL PREVENTIVO DI SPESA DELLA DITTA EDILCONTROL SRL DI ARENZANO <text:s/>E DELL'IMPEGNO DI SPESA A FAVORE DELLA MEDESIMA.</text:p>
          </table:table-cell>
          <table:table-cell table:style-name="ce62"/>
          <table:table-cell table:style-name="ce32"/>
          <table:table-cell office:value-type="string" table:style-name="ce12">
            <text:p>CAVIGLIA</text:p>
          </table:table-cell>
          <table:table-cell office:value-type="string" table:style-name="ce12">
            <text:p>CAVIGLIA</text:p>
          </table:table-cell>
          <table:table-cell office:value-type="float" office:value="920" table:style-name="ce12">
            <text:p>920</text:p>
          </table:table-cell>
          <table:table-cell office:value-type="date" office:date-value="2017-09-01T00:00:00" table:style-name="ce13">
            <text:p>01/09/2017</text:p>
          </table:table-cell>
          <table:table-cell office:value-type="string" table:style-name="ce12">
            <text:p>EDILCONTROL SRL Arenzano</text:p>
          </table:table-cell>
          <table:table-cell office:value-type="string" table:style-name="ce12">
            <text:p>EDILCONTROL SRL Arenzano</text:p>
          </table:table-cell>
          <table:table-cell office:value-type="currency" office:value="1334.5" table:style-name="ce14">
            <text:p><text:s/>€ 1.334,50<text:s/></text:p>
          </table:table-cell>
          <table:table-cell office:value-type="date" office:date-value="2017-09-05T00:00:00" table:style-name="ce20">
            <text:p>05/09/2017</text:p>
          </table:table-cell>
          <table:table-cell table:number-columns-repeated="16372"/>
        </table:table-row>
        <table:table-row table:style-name="ro4">
          <table:table-cell/>
          <table:table-cell office:value-type="string" table:style-name="ce59">
            <text:p>INTERVENTI DI MANUTENZIONE DEL PARCO GIOCHI IN LEGNO DELLA SCUOLA MATERNA COMUNALE SITA IN VIA MARCONI . APPROVAZIONE DELL'OBIETTIVO DA CONSEGUIRE, DELLE MODALITA' DI SCELTA DEL CONTRAENTE, DELLA NOMINA DEL RUP E DEL VALORE DELLA <text:s/>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923" table:style-name="ce25">
            <text:p>923</text:p>
          </table:table-cell>
          <table:table-cell office:value-type="date" office:date-value="2017-09-01T00:00:00" table:style-name="ce13">
            <text:p>01/09/2017</text:p>
          </table:table-cell>
          <table:table-cell office:value-type="string" table:style-name="ce12">
            <text:p>ARTILEGNO SYSTEM <text:s/>Cairo Montenotte (SV)</text:p>
          </table:table-cell>
          <table:table-cell office:value-type="string" table:style-name="ce21">
            <text:p>ARTILEGNO SYSTEM <text:s/>Cairo Montenotte (SV)</text:p>
          </table:table-cell>
          <table:table-cell office:value-type="currency" office:value="4100" table:style-name="ce41">
            <text:p><text:s/>€ 4.100,00<text:s/></text:p>
          </table:table-cell>
          <table:table-cell office:value-type="date" office:date-value="2017-11-14T00:00:00" table:style-name="ce20">
            <text:p>14/11/2017</text:p>
          </table:table-cell>
          <table:table-cell table:number-columns-repeated="16372"/>
        </table:table-row>
        <table:table-row table:style-name="ro6">
          <table:table-cell/>
          <table:table-cell office:value-type="string" table:style-name="ce59">
            <text:p>INTERVENTI DI MANUTENZIONE ALLA COPERTURA E FACCIATA DI VILLA MADDALENA. APPROVAZIONE DEGLI OBIETTIVI DA CONSEGUIRE, DELLE MODALITA' DI SCELTA DEL CONTRAENTE, DELLA NOMINA DEL RUP E DEL VALORE DELLA 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928" table:style-name="ce25">
            <text:p>928</text:p>
          </table:table-cell>
          <table:table-cell office:value-type="date" office:date-value="2017-09-04T00:00:00" table:style-name="ce13">
            <text:p>04/09/2017</text:p>
          </table:table-cell>
          <table:table-cell office:value-type="string" table:style-name="ce12">
            <text:p>CESAG SRL Genova</text:p>
          </table:table-cell>
          <table:table-cell office:value-type="string" table:style-name="ce12">
            <text:p>CESAG SRL Genova</text:p>
          </table:table-cell>
          <table:table-cell office:value-type="currency" office:value="1865" table:style-name="ce41">
            <text:p><text:s/>€ 1.865,00<text:s/></text:p>
          </table:table-cell>
          <table:table-cell office:value-type="date" office:date-value="2017-10-06T00:00:00" table:style-name="ce20">
            <text:p>06/10/2017</text:p>
          </table:table-cell>
          <table:table-cell table:number-columns-repeated="16372"/>
        </table:table-row>
        <table:table-row table:style-name="ro4">
          <table:table-cell/>
          <table:table-cell office:value-type="string" table:style-name="ce59">
            <text:p>INTERVENTI DI MANUTENZIONE ALLO SCARICO FOGNARIO DEI SERVIZI IGIENICI POSTI AL PRIMO PIANO DEL PALAZZO COMUNALE. APPROVAZIONE DEI DOCUMENTI PROGETTUALI, DELLE MODALITA' DI SCELTA DEL CONTRAENTE, DELLA NOMINA DEL RUP E DEL VALORE DELLA 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929" table:style-name="ce25">
            <text:p>929</text:p>
          </table:table-cell>
          <table:table-cell office:value-type="date" office:date-value="2017-09-04T00:00:00" table:style-name="ce13">
            <text:p>04/09/2017</text:p>
          </table:table-cell>
          <table:table-cell office:value-type="string" table:style-name="ce21">
            <text:p>A.Z. Srl Albenga, ASA srl Genova, E.S.O. Strade Srl Genova, EDILFRANCO RANUCCI Srl Genova, EDILGE COSTRUZIONI Genova, EDILEMME Srl Genova, COGECA Srl Albenga</text:p>
          </table:table-cell>
          <table:table-cell office:value-type="string" table:style-name="ce21">
            <text:p>EDILFRANCO RANUCCI SRL Genova</text:p>
          </table:table-cell>
          <table:table-cell office:value-type="currency" office:value="8093.71" table:style-name="ce14">
            <text:p><text:s/>€ 8.093,71<text:s/></text:p>
          </table:table-cell>
          <table:table-cell office:value-type="date" office:date-value="2017-12-20T00:00:00" table:style-name="ce20">
            <text:p>20/12/2017</text:p>
          </table:table-cell>
          <table:table-cell table:number-columns-repeated="16372"/>
        </table:table-row>
        <table:table-row table:style-name="ro6">
          <table:table-cell/>
          <table:table-cell office:value-type="string" table:style-name="ce59">
            <text:p>ACQUISTO MATERIALE DI CANCELLERIA PER UFFICIO TECNICO. APPROVAZIONE DELL'OBIETTIVO DA CONSEGUIRE, DELLE MODALITA' DI SCELTA DEL CONTRAENTE, DELLA NOMINA DEL RUP E DEL VALORE DELLA <text:s/>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931" table:style-name="ce25">
            <text:p>931</text:p>
          </table:table-cell>
          <table:table-cell office:value-type="date" office:date-value="2017-09-04T00:00:00" table:style-name="ce13">
            <text:p>04/09/2017</text:p>
          </table:table-cell>
          <table:table-cell office:value-type="string" table:style-name="ce12">
            <text:p>UGO TESI Srl Genova</text:p>
          </table:table-cell>
          <table:table-cell office:value-type="string" table:style-name="ce12">
            <text:p>UGO TESI Srl Genova</text:p>
          </table:table-cell>
          <table:table-cell office:value-type="currency" office:value="472.66" table:style-name="ce14">
            <text:p><text:s/>€ 472,66<text:s/></text:p>
          </table:table-cell>
          <table:table-cell office:value-type="date" office:date-value="2017-09-20T00:00:00" table:style-name="ce20">
            <text:p>20/09/2017</text:p>
          </table:table-cell>
          <table:table-cell table:number-columns-repeated="16372"/>
        </table:table-row>
        <table:table-row table:style-name="ro3">
          <table:table-cell/>
          <table:table-cell office:value-type="string" table:style-name="ce59">
            <text:p>INTERVENTI DI PULIZIA DELLA SCARPATA E DEL CANALE DI SCOLO DELLE ACQUE METEORICHE POSTO A MONTE DEL MURO D'INGRESSO ALLA SCUOLA MATERNA COMUNALE E IMBIANCATURA MURO MEDESIMO. APPROVAZIONE DELL'OBIETTIVO DA CONSEGUIRE, DELLE MODALITA' DI SCELTA DEL CONTRAENTE, DELLA NOMINA DEL RUP E DEL VALORE DELLA <text:s/>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962" table:style-name="ce12">
            <text:p>962</text:p>
          </table:table-cell>
          <table:table-cell office:value-type="date" office:date-value="2017-09-08T00:00:00" table:style-name="ce13">
            <text:p>08/09/2017</text:p>
          </table:table-cell>
          <table:table-cell office:value-type="string" table:style-name="ce12">
            <text:p>DELFINO COSTRUZIONI SAS Cogoleto GE</text:p>
          </table:table-cell>
          <table:table-cell office:value-type="string" table:style-name="ce21">
            <text:p>DELFINO COSTRUZIONI SAS Cogoleto GE</text:p>
          </table:table-cell>
          <table:table-cell office:value-type="currency" office:value="2450" table:style-name="ce41">
            <text:p><text:s/>€ 2.450,00<text:s/></text:p>
          </table:table-cell>
          <table:table-cell office:value-type="date" office:date-value="2017-09-19T00:00:00" table:style-name="ce20">
            <text:p>19/09/2017</text:p>
          </table:table-cell>
          <table:table-cell table:number-columns-repeated="16372"/>
        </table:table-row>
        <table:table-row table:style-name="ro5">
          <table:table-cell/>
          <table:table-cell office:value-type="string" table:style-name="ce15">
            <text:p>RIPRISTINO IMPIANTO ASCENSORE SITO IN PIAZZA CALCAGNO 3. APPROVAZIONE DELLE MODALITA' DI SCELTA DEL CONTRAENTE 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978" table:style-name="ce12">
            <text:p>978</text:p>
          </table:table-cell>
          <table:table-cell office:value-type="date" office:date-value="2017-09-12T00:00:00" table:style-name="ce13">
            <text:p>12/09/2017</text:p>
          </table:table-cell>
          <table:table-cell office:value-type="string" table:style-name="ce12">
            <text:p>ELEVATORI NORMAC Genova</text:p>
          </table:table-cell>
          <table:table-cell office:value-type="string" table:style-name="ce12">
            <text:p>ELEVATORI NORMAC Genova</text:p>
          </table:table-cell>
          <table:table-cell office:value-type="currency" office:value="490" table:style-name="ce14">
            <text:p><text:s/>€ 490,00<text:s/></text:p>
          </table:table-cell>
          <table:table-cell office:value-type="date" office:date-value="2017-11-03T00:00:00" table:style-name="ce20">
            <text:p>03/11/2017</text:p>
          </table:table-cell>
          <table:table-cell table:number-columns-repeated="16372"/>
        </table:table-row>
        <table:table-row table:style-name="ro7">
          <table:table-cell/>
          <table:table-cell office:value-type="string" table:style-name="ce59">
            <text:p>ACQUISTO DI MATERIALE FERRAMENTA PER LA MANUTENZIONE ORDINARIA DELL'ILLUMINAZIONE PUBBLICA. APPROVAZIONE DELL'OBIETTIVO DA CONSEGUIRE, DELLE MODALITA' DI SCELTA DEL CONTRAENTE MEDIANTE ODA SUL MEPA, DELLA NOMINA DEL RUP E DEL VALORE DELLA <text:s/>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981" table:style-name="ce12">
            <text:p>981</text:p>
          </table:table-cell>
          <table:table-cell office:value-type="date" office:date-value="2017-09-12T00:00:00" table:style-name="ce13">
            <text:p>12/09/2017</text:p>
          </table:table-cell>
          <table:table-cell office:value-type="string" table:style-name="ce12">
            <text:p>FERRAMENTA CORTELLINI Arenzano</text:p>
          </table:table-cell>
          <table:table-cell office:value-type="string" table:style-name="ce21">
            <text:p>FERRAMENTA CORTELLINI Arenzano</text:p>
          </table:table-cell>
          <table:table-cell office:value-type="currency" office:value="653" table:style-name="ce14">
            <text:p><text:s/>€ 653,00<text:s/></text:p>
          </table:table-cell>
          <table:table-cell office:value-type="date" office:date-value="2017-09-19T00:00:00" table:style-name="ce13">
            <text:p>19/09/2017</text:p>
          </table:table-cell>
          <table:table-cell table:number-columns-repeated="16372"/>
        </table:table-row>
        <table:table-row table:style-name="ro4">
          <table:table-cell/>
          <table:table-cell office:value-type="string" table:style-name="ce59">
            <text:p>ACQUISTO DI BATTERIE E MATERIALE TECNICO PER MANUTENZIONE ORDINARIA APPARATI RADIO IN DOTAZIONE ALLA SQUADRA OPERAI COMUNALE. APPROVAZIONE DELLA STIMA DI MASSIMA DELLA SPESA, <text:s/>MODALITA' DI SCELTA DEL CONTRAENTE MEDIANTE RDO SU MEPA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983" table:style-name="ce12">
            <text:p>983</text:p>
          </table:table-cell>
          <table:table-cell office:value-type="date" office:date-value="2017-09-12T00:00:00" table:style-name="ce13">
            <text:p>12/09/2017</text:p>
          </table:table-cell>
          <table:table-cell office:value-type="string" table:style-name="ce61">
            <text:p>ELECTRONIC SERVICE sas di Genova, BPG RADIOCOMUNICAZIONI srl di Pinasca (TO), ITALPONTI srl di Fiesole (FI)<text:s text:c="3"/></text:p>
          </table:table-cell>
          <table:table-cell office:value-type="string" table:style-name="ce21">
            <text:p>ELECTRONIC SERVICE SAS Genova</text:p>
          </table:table-cell>
          <table:table-cell office:value-type="currency" office:value="539" table:style-name="ce41">
            <text:p><text:s/>€ 539,00<text:s/></text:p>
          </table:table-cell>
          <table:table-cell office:value-type="date" office:date-value="2017-10-31T00:00:00" table:style-name="ce20">
            <text:p>31/10/2017</text:p>
          </table:table-cell>
          <table:table-cell table:number-columns-repeated="16372"/>
        </table:table-row>
        <table:table-row table:style-name="ro7">
          <table:table-cell/>
          <table:table-cell office:value-type="string" table:style-name="ce59">
            <text:p>INTERVENTO DI RIPARAZIONE PUNTO DB220EC, TRATTORE <text:s/>GEA664 E POKER BF00521 IN USO AI DIPENDENTI COMUNALI. APPROVAIZONE DELLE MODALITA' DI SCELTA DEL CONTRAENTE, DEL PREVENTIVO DI SPESA E RELATIVO IMPEGNO DI SPESA A FAVORE DELLA OFFICINA DELFINO G&amp;L DI ARENZANO.</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985" table:style-name="ce12">
            <text:p>985</text:p>
          </table:table-cell>
          <table:table-cell office:value-type="date" office:date-value="2017-09-12T00:00:00" table:style-name="ce13">
            <text:p>12/09/2017</text:p>
          </table:table-cell>
          <table:table-cell office:value-type="string" table:style-name="ce12">
            <text:p>DELFINO G&amp;L Arenzano</text:p>
          </table:table-cell>
          <table:table-cell office:value-type="string" table:style-name="ce12">
            <text:p>DELFINO G&amp;L Arenzano</text:p>
          </table:table-cell>
          <table:table-cell office:value-type="currency" office:value="444.87" table:style-name="ce41">
            <text:p><text:s/>€ 444,87<text:s/></text:p>
          </table:table-cell>
          <table:table-cell office:value-type="date" office:date-value="2017-09-29T00:00:00" table:style-name="ce20">
            <text:p>29/09/2017</text:p>
          </table:table-cell>
          <table:table-cell table:number-columns-repeated="16372"/>
        </table:table-row>
        <table:table-row table:style-name="ro4">
          <table:table-cell/>
          <table:table-cell office:value-type="string" table:style-name="ce59">
            <text:p>SISTEMAZIONE DI PEDANA IN LEGNO PER DISABILI <text:s/>A SERVIZIO DEL PALAZZO COMUNALE. APPROVAZIONE DELL'OBIETTIVO DA CONSEGUIRE, DELLE MODALITA' DI SCELTA DEL CONTRAENTE, DELLA NOMINA DEL RUP E DEL VALORE DELLA <text:s/>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990" table:style-name="ce12">
            <text:p>990</text:p>
          </table:table-cell>
          <table:table-cell office:value-type="date" office:date-value="2017-09-13T00:00:00" table:style-name="ce13">
            <text:p>13/09/2017</text:p>
          </table:table-cell>
          <table:table-cell office:value-type="string" table:style-name="ce12">
            <text:p>ARTILEGNO SYSTEM Cairo Montenotte (SV)</text:p>
          </table:table-cell>
          <table:table-cell office:value-type="string" table:style-name="ce21">
            <text:p>ARTILEGNO SYSTEM Cairo Montenotte (SV)</text:p>
          </table:table-cell>
          <table:table-cell office:value-type="currency" office:value="1380" table:style-name="ce41">
            <text:p><text:s/>€ 1.380,00<text:s/></text:p>
          </table:table-cell>
          <table:table-cell office:value-type="date" office:date-value="2017-12-29T00:00:00" table:style-name="ce20">
            <text:p>29/12/2017</text:p>
          </table:table-cell>
          <table:table-cell table:number-columns-repeated="16372"/>
        </table:table-row>
        <table:table-row table:style-name="ro4">
          <table:table-cell/>
          <table:table-cell office:value-type="string" table:style-name="ce59">
            <text:p>INTERVENTO DI RIPARAZIONE DELLE LINEE ELETTRICHE INTERNE AL CIMITERO COMUNALE CON SOSTITUZIONE DI TASFORMATORI, CASSETTE <text:s/>E QUADRO ELETTRICO. APPROVAZIONE DEGLI OBIETTIVI DA CONSEGUIRE, DELLE MODALITA' DI SCELTA DEL CONTRAENTE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000" table:style-name="ce12">
            <text:p>1000</text:p>
          </table:table-cell>
          <table:table-cell office:value-type="date" office:date-value="2017-09-14T00:00:00" table:style-name="ce13">
            <text:p>14/09/2017</text:p>
          </table:table-cell>
          <table:table-cell office:value-type="string" table:style-name="ce12">
            <text:p>CAVI &amp; CAVI Arenzano</text:p>
          </table:table-cell>
          <table:table-cell office:value-type="string" table:style-name="ce12">
            <text:p>CAVI &amp; CAVI Arenzano</text:p>
          </table:table-cell>
          <table:table-cell office:value-type="currency" office:value="500" table:style-name="ce45">
            <text:p><text:s/>€ 500,00<text:s/></text:p>
          </table:table-cell>
          <table:table-cell office:value-type="date" office:date-value="2017-09-26T00:00:00" table:style-name="ce20">
            <text:p>26/09/2017</text:p>
          </table:table-cell>
          <table:table-cell table:number-columns-repeated="16372"/>
        </table:table-row>
        <table:table-row table:style-name="ro4">
          <table:table-cell/>
          <table:table-cell office:value-type="string" table:style-name="ce21">
            <text:p>RIABILITAZIONE STRUTTURALE URGENTE DEI PILASTRI POSTI AL LIVELLO SOTTO STANTE LA PALESTRA INTERNA ALLE SCUOLE MEDIE. APPROVAZIONE DEGLI ELABORATI GRAFICI, DELLE MODALITA' DI SCELTA DEL CONTRAENTE 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002" table:style-name="ce12">
            <text:p>1002</text:p>
          </table:table-cell>
          <table:table-cell office:value-type="date" office:date-value="2017-09-15T00:00:00" table:style-name="ce13">
            <text:p>15/09/2017</text:p>
          </table:table-cell>
          <table:table-cell office:value-type="string" table:style-name="ce21">
            <text:p>BREDIL Srl Genova</text:p>
          </table:table-cell>
          <table:table-cell office:value-type="string" table:style-name="ce21">
            <text:p>BREDIL Srl Genova</text:p>
          </table:table-cell>
          <table:table-cell office:value-type="currency" office:value="19352.919999999998" table:style-name="ce45">
            <text:p><text:s/>€ 19.352,92<text:s/></text:p>
          </table:table-cell>
          <table:table-cell office:value-type="date" office:date-value="2017-10-02T00:00:00" table:style-name="ce20">
            <text:p>02/10/2017</text:p>
          </table:table-cell>
          <table:table-cell table:number-columns-repeated="16372"/>
        </table:table-row>
        <table:table-row table:style-name="ro3">
          <table:table-cell/>
          <table:table-cell office:value-type="string" table:style-name="ce59">
            <text:p>LAVORI MANUTENTIVI AL LOCALE DOCCE SPOGLIATOI POSTI ALPRIMO PIANO E SISTEMAZIONE LOCALE INFERMERIA SOTTOSTANTE DELL'IMPIANTO SPORTIVO "NAZARIO GAMBINO"SITO IN VIA DEL MARE. APPROVAZIONE DEI DOCUMENTI PROGETTUALI, DELLE MODALITA' DI SCELTA DEL CONTRAENTE, DELLA NOMINA DEL RUP E DEL VALORE DELLA 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004" table:style-name="ce12">
            <text:p>1004</text:p>
          </table:table-cell>
          <table:table-cell office:value-type="date" office:date-value="2017-09-15T00:00:00" table:style-name="ce13">
            <text:p>15/09/2017</text:p>
          </table:table-cell>
          <table:table-cell office:value-type="string" table:style-name="ce21">
            <text:p>A.Z. Srl Albenga, BREDIL srl Genova, CESAG Srl Genova, E.S.O. Strade Srl Genova, EDILGE COSTRUZIONI Genova, EDILIZIA VERICI Srl Casarza Ligure, EDILSERVIZI Srl Savona, COGECA Srl Albenga,TEREASFALTI Genova, VALLERGA Impresa di Costruzioni Srl Varazze (SV)</text:p>
          </table:table-cell>
          <table:table-cell office:value-type="string" table:style-name="ce12">
            <text:p>CESAG Srl Genova</text:p>
          </table:table-cell>
          <table:table-cell office:value-type="currency" office:value="8495.17" table:style-name="ce14">
            <text:p><text:s/>€ 8.495,17<text:s/></text:p>
          </table:table-cell>
          <table:table-cell office:value-type="date" office:date-value="2017-12-04T00:00:00" table:style-name="ce20">
            <text:p>04/12/2017</text:p>
          </table:table-cell>
          <table:table-cell table:number-columns-repeated="16372"/>
        </table:table-row>
        <table:table-row table:style-name="ro4">
          <table:table-cell/>
          <table:table-cell office:value-type="string" table:style-name="ce59">
            <text:p>VERIFICA SCHEDE DI MANUTENZIONE DEGLI ESTINTORI, DEGLI IDRANTI E DELLE PORTE TAGLIA FUOCO INSTALLATE PRESSO GLI IMMOBILI COMUNALI. APPROVAZIONE DELL'OBIETTIVO DA CONSEGUIRE, DELLE MODALITA' DI SCELTA DEL CONTRAENTE 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028" table:style-name="ce12">
            <text:p>1028</text:p>
          </table:table-cell>
          <table:table-cell office:value-type="date" office:date-value="2017-09-21T00:00:00" table:style-name="ce13">
            <text:p>21/09/2017</text:p>
          </table:table-cell>
          <table:table-cell office:value-type="string" table:style-name="ce12">
            <text:p>STECHER Srl Ovada</text:p>
          </table:table-cell>
          <table:table-cell office:value-type="string" table:style-name="ce12">
            <text:p>STECHER Srl Ovada</text:p>
          </table:table-cell>
          <table:table-cell office:value-type="currency" office:value="500" table:style-name="ce41">
            <text:p><text:s/>€ 500,00<text:s/></text:p>
          </table:table-cell>
          <table:table-cell office:value-type="date" office:date-value="2017-12-01T00:00:00" table:style-name="ce20">
            <text:p>01/12/2017</text:p>
          </table:table-cell>
          <table:table-cell table:number-columns-repeated="16372"/>
        </table:table-row>
        <table:table-row table:style-name="ro6">
          <table:table-cell/>
          <table:table-cell office:value-type="string" table:style-name="ce59">
            <text:p>INTERVENTI MANUTENTIVI AL MAGAZZINO COMUNALE SITO IN VIA PIAN MASINO. APPROVAZIONE DELL'OBIETTIVO DA CONSEGUIRE, DELLE MODALITA' DI SCELTA DEL CONTRAENTE 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037" table:style-name="ce12">
            <text:p>1037</text:p>
          </table:table-cell>
          <table:table-cell office:value-type="date" office:date-value="2017-09-25T00:00:00" table:style-name="ce13">
            <text:p>25/09/2017</text:p>
          </table:table-cell>
          <table:table-cell office:value-type="string" table:style-name="ce12">
            <text:p>BREDIL Srl Genova</text:p>
          </table:table-cell>
          <table:table-cell office:value-type="string" table:style-name="ce12">
            <text:p>BREDIL Srl Genova</text:p>
          </table:table-cell>
          <table:table-cell office:value-type="currency" office:value="1180" table:style-name="ce14">
            <text:p><text:s/>€ 1.180,00<text:s/></text:p>
          </table:table-cell>
          <table:table-cell office:value-type="date" office:date-value="2017-11-10T00:00:00" table:style-name="ce20">
            <text:p>10/11/2017</text:p>
          </table:table-cell>
          <table:table-cell table:number-columns-repeated="16372"/>
        </table:table-row>
        <table:table-row table:style-name="ro3">
          <table:table-cell/>
          <table:table-cell office:value-type="string" table:style-name="ce59">
            <text:p>INTERVENTI DI MANUTENZIONE ALL'IMPIANTO DI CONDIZIONAMENTO ARIA A SERVIZIO DEL "SERVER" DELLA POLIZIA MUNICIPALE E RIPARAZIONE DELLA PERDITA DI ACQUA INTERNA AL VANO ASCENSORE DEL PALAZZO COMUNALE. APPROVAZIONE DELL'OBIETTIVO DA CONSEGUIRE, DELLE MODALITA' DI SCELTA DEL CONTRAENTE 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038" table:style-name="ce12">
            <text:p>1038</text:p>
          </table:table-cell>
          <table:table-cell office:value-type="date" office:date-value="2017-09-25T00:00:00" table:style-name="ce13">
            <text:p>25/09/2017</text:p>
          </table:table-cell>
          <table:table-cell office:value-type="string" table:style-name="ce12">
            <text:p>F&amp;G IMPIANTI snc Masone (GE)</text:p>
          </table:table-cell>
          <table:table-cell office:value-type="string" table:style-name="ce12">
            <text:p>F&amp;G IMPIANTI snc Masone (GE)</text:p>
          </table:table-cell>
          <table:table-cell office:value-type="currency" office:value="610" table:style-name="ce14">
            <text:p><text:s/>€ 610,00<text:s/></text:p>
          </table:table-cell>
          <table:table-cell office:value-type="date" office:date-value="2017-10-05T00:00:00" table:style-name="ce20">
            <text:p>05/10/2017</text:p>
          </table:table-cell>
          <table:table-cell table:number-columns-repeated="16372"/>
        </table:table-row>
        <table:table-row table:style-name="ro6">
          <table:table-cell/>
          <table:table-cell office:value-type="string" table:style-name="ce59">
            <text:p>INTERVENTO MANUTENTIVO URGENTE AL PLUVIALE POSIZIONATO SUL LATO NORD DEL PALAZZO COMUNALE. APPROVAZIONE DELL'OBIETTIVO DA CONSEGUIRE, DELLE MODALITA' DI SCELTA DEL <text:s/>CONTRAENTE <text:s/>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045" table:style-name="ce12">
            <text:p>1045</text:p>
          </table:table-cell>
          <table:table-cell office:value-type="date" office:date-value="2017-09-26T00:00:00" table:style-name="ce13">
            <text:p>26/09/2017</text:p>
          </table:table-cell>
          <table:table-cell office:value-type="string" table:style-name="ce12">
            <text:p>BREDIL Srl Genova</text:p>
          </table:table-cell>
          <table:table-cell office:value-type="string" table:style-name="ce12">
            <text:p>BREDIL Srl Genova</text:p>
          </table:table-cell>
          <table:table-cell office:value-type="currency" office:value="730" table:style-name="ce41">
            <text:p><text:s/>€ 730,00<text:s/></text:p>
          </table:table-cell>
          <table:table-cell office:value-type="date" office:date-value="2017-10-06T00:00:00" table:style-name="ce20">
            <text:p>06/10/2017</text:p>
          </table:table-cell>
          <table:table-cell table:number-columns-repeated="16372"/>
        </table:table-row>
        <table:table-row table:style-name="ro7">
          <table:table-cell/>
          <table:table-cell office:value-type="string" table:style-name="ce59">
            <text:p>ACQUISTO DI MATERIALE EDILE PER LA MANUTENZIONE ORDINARIA DEL SERVIZIO VIABILITA'. APPROVAZIONE DELLA RELAZIONE TECNICA COMPLETA DELLA STIMA DI MASSIMA, DELLE MODALITA' DI SCELTA DEL CONTRAENTE MEDIANTE TRATTATIVA DIRETTA SU MEPA 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059" table:style-name="ce12">
            <text:p>1059</text:p>
          </table:table-cell>
          <table:table-cell office:value-type="date" office:date-value="2017-09-28T00:00:00" table:style-name="ce13">
            <text:p>28/09/2017</text:p>
          </table:table-cell>
          <table:table-cell office:value-type="string" table:style-name="ce12">
            <text:p>VALLE GIUSEPPE Arenzano</text:p>
          </table:table-cell>
          <table:table-cell office:value-type="string" table:style-name="ce12">
            <text:p>VALLE GIUSEPPE Arenzano</text:p>
          </table:table-cell>
          <table:table-cell office:value-type="currency" office:value="904.5" table:style-name="ce41">
            <text:p><text:s/>€ 904,50<text:s/></text:p>
          </table:table-cell>
          <table:table-cell office:value-type="date" office:date-value="2017-11-14T00:00:00" table:style-name="ce20">
            <text:p>14/11/2017</text:p>
          </table:table-cell>
          <table:table-cell table:number-columns-repeated="16372"/>
        </table:table-row>
        <table:table-row table:style-name="ro4">
          <table:table-cell/>
          <table:table-cell office:value-type="string" table:style-name="ce59">
            <text:p>INTERVENTO DI RIPARAZIONE DI CENTRALINA IDRAULICA LIFTON LP8 E DI UN MARTELLO DEMOLITORE LIFTON LH16 IN DOTAZIONE ALLA SQUADRA OPERAI VIABILITA'. APPROVAZIONE DELL'OBIETTIVO DA CONSEGUIRE, DELLE MODALITA' DI SCELTA DEL CONTRAENTE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091" table:style-name="ce12">
            <text:p>1091</text:p>
          </table:table-cell>
          <table:table-cell office:value-type="date" office:date-value="2017-10-03T00:00:00" table:style-name="ce13">
            <text:p>03/10/2017</text:p>
          </table:table-cell>
          <table:table-cell office:value-type="string" table:style-name="ce12">
            <text:p>ARCADIPANE Srl Genova</text:p>
          </table:table-cell>
          <table:table-cell office:value-type="string" table:style-name="ce12">
            <text:p>ARCADIPANE Srl Genova</text:p>
          </table:table-cell>
          <table:table-cell office:value-type="currency" office:value="544.79999999999995" table:style-name="ce41">
            <text:p><text:s/>€ 544,80<text:s/></text:p>
          </table:table-cell>
          <table:table-cell office:value-type="date" office:date-value="2017-10-16T00:00:00" table:style-name="ce20">
            <text:p>16/10/2017</text:p>
          </table:table-cell>
          <table:table-cell table:number-columns-repeated="16372"/>
        </table:table-row>
        <table:table-row table:style-name="ro6">
          <table:table-cell/>
          <table:table-cell office:value-type="string" table:style-name="ce59">
            <text:p>RIPRISTINO IMPIANTI ANTINTRUSIONE INSTALLATI PRESSO GLI IMMOBILI COMUNALI. APPROVAZIONE DEGLI OBIETTIVI DA CONSEGUIRE, DELLE MODALITA' DI SCELTA DEL CONTRAENTE 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093" table:style-name="ce12">
            <text:p>1093</text:p>
          </table:table-cell>
          <table:table-cell office:value-type="date" office:date-value="2017-10-03T00:00:00" table:style-name="ce13">
            <text:p>03/10/2017</text:p>
          </table:table-cell>
          <table:table-cell office:value-type="string" table:style-name="ce25">
            <text:p>ELECTRONIC SERVICE Sas Genova</text:p>
          </table:table-cell>
          <table:table-cell office:value-type="string" table:style-name="ce22">
            <text:p>ELECTRONIC SERVICE Sas Genova</text:p>
          </table:table-cell>
          <table:table-cell office:value-type="currency" office:value="1089" table:style-name="ce45">
            <text:p><text:s/>€ 1.089,00<text:s/></text:p>
          </table:table-cell>
          <table:table-cell office:value-type="date" office:date-value="2017-10-19T00:00:00" table:style-name="ce20">
            <text:p>19/10/2017</text:p>
          </table:table-cell>
          <table:table-cell table:number-columns-repeated="16372"/>
        </table:table-row>
        <table:table-row table:style-name="ro9">
          <table:table-cell/>
          <table:table-cell office:value-type="string" table:style-name="ce59">
            <text:p>ACQUISTO DI RETE PARAPALLONI E CANCELLI CON RELATIVA POSA IN OPERA A SERVIZIO DEI CAMPI DA CALCIO A SETTE ED A UNDICI PRESSO IL CAMPO SPORTIVO "N. GAMBINO" IN LOCALITA' LERONE. APPROVAZIONE DELLA NOMINA DEL DIRETTORE DELL'ACQUISTO, DELLE MODALITA' DI SCELTA DEL CONTRAENTE, DELLE LETTERA D'INVITO E DELL'ELENCO DELLE DITTE DA INVITARSI ALLA GARA D'APPALTO.</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095" table:style-name="ce12">
            <text:p>1095</text:p>
          </table:table-cell>
          <table:table-cell office:value-type="date" office:date-value="2017-10-03T00:00:00" table:style-name="ce13">
            <text:p>03/10/2017</text:p>
          </table:table-cell>
          <table:table-cell office:value-type="string" table:style-name="ce49">
            <text:p>AGROGREEN srl di Torino, BREDIL srl di Genova, CESAG Srl di Genova, EDILFRANCO RANUCCI srl di Genova, EDILGE COSTRUZIONI <text:s/>di Genova, IMPRESA MARINO snc di Sanremo (IM), L’EDILIZIA CUCINELLI TONINO SRL di Sarzana (SP), TEKNIKA srl di Genova, VALLERGA Impresa di Costruzioni Srl di Varazze (SV) <text:s/>VERZI’ COSTRUZIONI srl di Genova</text:p>
          </table:table-cell>
          <table:table-cell office:value-type="string" table:style-name="ce25">
            <text:p>BREDIL Srl di Genova</text:p>
          </table:table-cell>
          <table:table-cell office:value-type="currency" office:value="15270.02" table:style-name="ce45">
            <text:p><text:s/>€ 15.270,02<text:s/></text:p>
          </table:table-cell>
          <table:table-cell office:value-type="date" office:date-value="2017-12-13T00:00:00" table:style-name="ce20">
            <text:p>13/12/2017</text:p>
          </table:table-cell>
          <table:table-cell table:number-columns-repeated="16372"/>
        </table:table-row>
        <table:table-row table:style-name="ro8">
          <table:table-cell/>
          <table:table-cell office:value-type="string" table:style-name="ce10">
            <text:p>INTERVENTI DI RIPARAZIONE DELL'AUTOVETTURA VITARA TARGATA YA586AN, DEL PIAGGIO PORTER TARGATO DR883GL, DELL'APE TARGATA BD50739 E DELLA FIAT PANDA TARGATA DD516GY IN USO AI SERVIZI COMUNALI. APPROVAZIONE DELLE MODALITA' DI SCELTA DEL CONTRAENTE, NOMINA DEL RUP, DEI PREVENTIVI DI SPESA DELLA DITTA DELFINO GIACOMO E LUIGINO &amp; C. SNC <text:s/>DI ARENZANO E DEL RELATIVO IMPEGNO DI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100" table:style-name="ce12">
            <text:p>1100</text:p>
          </table:table-cell>
          <table:table-cell office:value-type="date" office:date-value="2017-10-03T00:00:00" table:style-name="ce13">
            <text:p>03/10/2017</text:p>
          </table:table-cell>
          <table:table-cell office:value-type="string" table:style-name="ce12">
            <text:p>DELFINO G&amp;L Arenzano</text:p>
          </table:table-cell>
          <table:table-cell office:value-type="string" table:style-name="ce12">
            <text:p>DELFINO G&amp;L Arenzano</text:p>
          </table:table-cell>
          <table:table-cell office:value-type="currency" office:value="1115.46" table:style-name="ce41">
            <text:p><text:s/>€ 1.115,46<text:s/></text:p>
          </table:table-cell>
          <table:table-cell office:value-type="date" office:date-value="2017-10-24T00:00:00" table:style-name="ce20">
            <text:p>24/10/2017</text:p>
          </table:table-cell>
          <table:table-cell table:number-columns-repeated="16372"/>
        </table:table-row>
        <table:table-row table:style-name="ro4">
          <table:table-cell/>
          <table:table-cell office:value-type="string" table:style-name="ce59">
            <text:p>ACQUISTO DI MATERIALE IN FERRO PER MANUTENZIONE STRADALE CITTADINA. APPROVAZIONE DELLE MODALITA' DI SCELTA DEL CONTRAENTE, NOMINA DEL RUP E DEL PREVENTIVO DI SPESA. IMPEGNO DI SPESA A FAVORE DELLA DITTA PICCARDO DI ARENZANO.</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111" table:style-name="ce12">
            <text:p>1111</text:p>
          </table:table-cell>
          <table:table-cell office:value-type="date" office:date-value="2017-10-05T00:00:00" table:style-name="ce13">
            <text:p>05/10/2017</text:p>
          </table:table-cell>
          <table:table-cell office:value-type="string" table:style-name="ce12">
            <text:p>PICCARDO A. Arenzano</text:p>
          </table:table-cell>
          <table:table-cell office:value-type="string" table:style-name="ce12">
            <text:p>PICCARDO A. Arenzano</text:p>
          </table:table-cell>
          <table:table-cell office:value-type="currency" office:value="260" table:style-name="ce41">
            <text:p><text:s/>€ 260,00<text:s/></text:p>
          </table:table-cell>
          <table:table-cell office:value-type="date" office:date-value="2017-11-21T00:00:00" table:style-name="ce20">
            <text:p>21/11/2017</text:p>
          </table:table-cell>
          <table:table-cell table:number-columns-repeated="16372"/>
        </table:table-row>
        <table:table-row table:style-name="ro7">
          <table:table-cell/>
          <table:table-cell office:value-type="string" table:style-name="ce59">
            <text:p>VERIFICHE STRUTTURALI E VALUTAZIONE DELLA VITA RESIDUA SU APPARECCHIO DI SOLLEVAMENTO INSTALLATO SU AUTOCARRO IVECO DAILY TARGATO AH750FW IN DOTAZIONE ALLA SQUADRA OPERAI. APPROVAZIONE DELLA MODALITA' DI SCELTA DEL CONTRAENTE MEDIANTE AFFIDAMENTO DIRETTO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113" table:style-name="ce12">
            <text:p>1113</text:p>
          </table:table-cell>
          <table:table-cell office:value-type="date" office:date-value="2017-10-05T00:00:00" table:style-name="ce13">
            <text:p>05/10/2017</text:p>
          </table:table-cell>
          <table:table-cell office:value-type="string" table:style-name="ce12">
            <text:p>PSM TECNICI ASSOCIATI Genova</text:p>
          </table:table-cell>
          <table:table-cell office:value-type="string" table:style-name="ce21">
            <text:p>PSM TECNICI ASSOCIATI Genova</text:p>
          </table:table-cell>
          <table:table-cell office:value-type="currency" office:value="832" table:style-name="ce14">
            <text:p><text:s/>€ 832,00<text:s/></text:p>
          </table:table-cell>
          <table:table-cell office:value-type="date" office:date-value="2017-11-28T00:00:00" table:style-name="ce13">
            <text:p>28/11/2017</text:p>
          </table:table-cell>
          <table:table-cell table:number-columns-repeated="16372"/>
        </table:table-row>
        <table:table-row table:style-name="ro6">
          <table:table-cell/>
          <table:table-cell office:value-type="string" table:style-name="ce59">
            <text:p>ACQUISTO DI VESTIARIO DPI ALTA VISIBILITA' PER LA SQUADRA OPERAI COMUNALE. APPROVAZIONE DELLA STIMA DELLA SPESA, DELLA MODALITA' DI SCELTA DEL CONTRAENTE TRAMITE TRATTATIVA DIRETTA SU MEPA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122" table:style-name="ce12">
            <text:p>1122</text:p>
          </table:table-cell>
          <table:table-cell office:value-type="date" office:date-value="2017-10-09T00:00:00" table:style-name="ce13">
            <text:p>09/10/2017</text:p>
          </table:table-cell>
          <table:table-cell office:value-type="string" table:style-name="ce12">
            <text:p>SIR SOCIETA' UNIPERSONALE SRL Perugia<text:s/></text:p>
          </table:table-cell>
          <table:table-cell office:value-type="string" table:style-name="ce21">
            <text:p>SIR SOCIETA' UNIPERSONALE SRL Perugia<text:s/></text:p>
          </table:table-cell>
          <table:table-cell office:value-type="currency" office:value="1105.28" table:style-name="ce23">
            <text:p><text:s/>€ 1.105,28<text:s/></text:p>
          </table:table-cell>
          <table:table-cell office:value-type="date" office:date-value="2017-12-01T00:00:00" table:style-name="ce20">
            <text:p>01/12/2017</text:p>
          </table:table-cell>
          <table:table-cell table:number-columns-repeated="16372"/>
        </table:table-row>
        <table:table-row table:style-name="ro7">
          <table:table-cell/>
          <table:table-cell office:value-type="string" table:style-name="ce59">
            <text:p>INTERVENTO DI RIPARAZIONE DEL GENERATORE IN USO AL SERVIZIO PROTEZIONE CIVILE. APPROVAZIONE DELLE MODALITA' DI SCELTA DEL CONTRAENTE , DELLA NOMINA DEL RUP, DEL PREVENTIVO DI SPESA DELLA DITTA MICHELIN DUE SNC DI ARENZANO (GE) E DEL RELATIVO IMPEGNO DI SPESA A FAVORE DELLA DITTA MEDESIM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143" table:style-name="ce12">
            <text:p>1143</text:p>
          </table:table-cell>
          <table:table-cell office:value-type="date" office:date-value="2017-10-12T00:00:00" table:style-name="ce13">
            <text:p>12/10/2017</text:p>
          </table:table-cell>
          <table:table-cell office:value-type="string" table:style-name="ce12">
            <text:p>MICHELIN DUE ARENZANO</text:p>
          </table:table-cell>
          <table:table-cell office:value-type="string" table:style-name="ce12">
            <text:p>MICHELIN DUE ARENZANO</text:p>
          </table:table-cell>
          <table:table-cell office:value-type="currency" office:value="115" table:style-name="ce14">
            <text:p><text:s/>€ 115,00<text:s/></text:p>
          </table:table-cell>
          <table:table-cell office:value-type="date" office:date-value="2017-10-26T00:00:00" table:style-name="ce13">
            <text:p>26/10/2017</text:p>
          </table:table-cell>
          <table:table-cell table:number-columns-repeated="16372"/>
        </table:table-row>
        <table:table-row table:style-name="ro13">
          <table:table-cell/>
          <table:table-cell office:value-type="string" table:style-name="ce63">
            <text:p>ACQUISTO DI MATERIALE VARIO DI CONSUMO PER IL CIMITERO COMUNALE. APPROVAZIONE DELL'OBIETTIVO DA CONSEGUIRE, DELLE MODALITA' DI SCELTA DEL CONTRAENTE, DELLA NOMINA DEL RUP E DEL VALORE DELLA <text:s/>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162" table:style-name="ce12">
            <text:p>1162</text:p>
          </table:table-cell>
          <table:table-cell office:value-type="date" office:date-value="2017-10-17T00:00:00" table:style-name="ce13">
            <text:p>17/10/2017</text:p>
          </table:table-cell>
          <table:table-cell office:value-type="string" table:style-name="ce12">
            <text:p>MICHELIN DUE ARENZANO</text:p>
          </table:table-cell>
          <table:table-cell office:value-type="string" table:style-name="ce12">
            <text:p>MICHELIN DUE ARENZANO</text:p>
          </table:table-cell>
          <table:table-cell office:value-type="currency" office:value="621.30999999999995" table:style-name="ce14">
            <text:p><text:s/>€ 621,31<text:s/></text:p>
          </table:table-cell>
          <table:table-cell office:value-type="date" office:date-value="2017-10-30T00:00:00" table:style-name="ce20">
            <text:p>30/10/2017</text:p>
          </table:table-cell>
          <table:table-cell table:number-columns-repeated="16372"/>
        </table:table-row>
        <table:table-row table:style-name="ro14">
          <table:table-cell/>
          <table:table-cell office:value-type="string" table:style-name="ce63">
            <text:p>INTERVENTI DI MANUTENZIONE ORDINARIA DEL VERDE ALL'INTERNO DEL CIMITERO COMUNALE - NOVEMBRE 2017. APPROVAZIONE DELL'OBIETTIVO DA CONSEGUIRE, DELLE MODALITA' DI SCELTA DEL CONTRAENTE MEDIANTE RDO SUL MEPA, DELLA NOMINA <text:s/>DEL RUP E DEL VALORE DELLA 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166" table:style-name="ce12">
            <text:p>1166</text:p>
          </table:table-cell>
          <table:table-cell office:value-type="date" office:date-value="2017-10-17T00:00:00" table:style-name="ce13">
            <text:p>17/10/2017</text:p>
          </table:table-cell>
          <table:table-cell office:value-type="string" table:style-name="ce64">
            <text:p>IL GIARDINO FIORITO di Giordano R. di Celle Ligure (SV); SOC. COOP. AGRICOLA PUNTA MARTIN di Masone (GE); LIGURIA VERDE sas di Albisola Sup. (SV); AGRIFOR snc di Campo Ligure (GE); IL GIARDINO PIU’ BELLO di Amedeo Lorenzo di Savona; MARENCO MARCO di Dego (SV);</text:p>
          </table:table-cell>
          <table:table-cell office:value-type="string" table:style-name="ce21">
            <text:p>SOC.COOP.AGRICOLA PUNTA MARTIN di Masone GE</text:p>
          </table:table-cell>
          <table:table-cell office:value-type="currency" office:value="2105.8000000000002" table:style-name="ce14">
            <text:p><text:s/>€ 2.105,80<text:s/></text:p>
          </table:table-cell>
          <table:table-cell office:value-type="date" office:date-value="2017-11-24T00:00:00" table:style-name="ce20">
            <text:p>24/11/2017</text:p>
          </table:table-cell>
          <table:table-cell table:number-columns-repeated="16372"/>
        </table:table-row>
        <table:table-row table:style-name="ro12">
          <table:table-cell/>
          <table:table-cell office:value-type="string" table:style-name="ce63">
            <text:p>ACQUISTO DI VESTIARIO PER SQUADRA VOLONTARI PROTEZIONE CIVILE E PERSONALE DIPENDENTE. APPROVAZIONE DELLA RELAZIONE TECNICA, DELLA STIMA DELLA SPESA, DELLA MODALITA' DI SCELTA DEL CONTRAENTE <text:s/>MEDIANTE RDO SU MEPA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167" table:style-name="ce12">
            <text:p>1167</text:p>
          </table:table-cell>
          <table:table-cell office:value-type="date" office:date-value="2017-10-17T00:00:00" table:style-name="ce13">
            <text:p>17/10/2017</text:p>
          </table:table-cell>
          <table:table-cell office:value-type="string" table:style-name="ce60">
            <text:p>COMETA FORNITURE di Piacenza (PC); GALAXI SRL di Gattinara (VC); GENERAL SERVICE srl di Serra Ricco’ (GE); MOLINARI FORNITURE srl di La Spezia; REVERSE srl di Vergiate (VA); SECURTEX di Roma; VOLONTARI SHOP E NON SOLO di Matelica (MC);</text:p>
          </table:table-cell>
          <table:table-cell office:value-type="string" table:style-name="ce21">
            <text:p>GARA DESERTA</text:p>
          </table:table-cell>
          <table:table-cell table:style-name="ce65"/>
          <table:table-cell table:style-name="ce66"/>
          <table:table-cell table:number-columns-repeated="16372"/>
        </table:table-row>
        <table:table-row table:style-name="ro13">
          <table:table-cell/>
          <table:table-cell office:value-type="string" table:style-name="ce63">
            <text:p>ACQUISTO DI CONGLOMERATO BITUMINOSO <text:s/>A CALDO PER <text:s/>LA MANUTENZIONE ORDINARIA DEL SERVIZIO VIABILITA'. APPROVAZIONE DELLA RELAZIONE TECNICA DELLA STIMA DELLA SPESA DELLE MODALITA' DI SCELTA DEL CONTRAENTE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177" table:style-name="ce12">
            <text:p>1177</text:p>
          </table:table-cell>
          <table:table-cell office:value-type="date" office:date-value="2017-10-19T00:00:00" table:style-name="ce13">
            <text:p>19/10/2017</text:p>
          </table:table-cell>
          <table:table-cell office:value-type="string" table:style-name="ce67">
            <text:p>MANTOBIT SPA SAVONA</text:p>
          </table:table-cell>
          <table:table-cell office:value-type="string" table:style-name="ce67">
            <text:p>MANTOBIT SPA SAVONA</text:p>
          </table:table-cell>
          <table:table-cell office:value-type="currency" office:value="325" table:style-name="ce23">
            <text:p><text:s/>€ 325,00<text:s/></text:p>
          </table:table-cell>
          <table:table-cell table:style-name="ce66"/>
          <table:table-cell table:number-columns-repeated="16372"/>
        </table:table-row>
        <table:table-row table:style-name="ro15">
          <table:table-cell/>
          <table:table-cell office:value-type="string" table:style-name="ce63">
            <text:p>LAVORI DI SISTEMAZIONE DEI SOFFITTI DEI LOCALI INTERNI ALLE SCUOLE MEDIE "E. CHIOSSONE" UBICATI AL TERZO PIANO SOPRA LA PALESTRA. APPROVAZIONE DELLA NOMINA DEL RUP, DELLE MODALITA' DI SCELTA DEL CONTRAENTE, DELLE LETTERA D'INVITO E DELL'ELENCO DELLE DITTE DA INVITARSI ALLA GARA D'APPALTO.</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192" table:style-name="ce12">
            <text:p>1192</text:p>
          </table:table-cell>
          <table:table-cell office:value-type="date" office:date-value="2017-10-23T00:00:00" table:style-name="ce13">
            <text:p>23/10/2017</text:p>
          </table:table-cell>
          <table:table-cell office:value-type="string" table:style-name="ce49">
            <text:p>BREDIL srl di Genova, CESAG Srl di Genova, EDILFRANCO RANUCCI srl di Genova, EDILGE COSTRUZIONI <text:s/>di Genova, IMPRESA MARINO snc di Sanremo (IM), EDILPIEMME srl di Genova, TEKNIKA srl di Genova, VALLERGA Impresa di Costruzioni Srl di Varazze (SV) <text:s/>VERZI’ COSTRUZIONI srl di Genova, L’EDILIZIA CUCINELLI TONINO srl di Sarzana (SP), VILLA COSTRUZIONI EDILIMsrl di Genova, INJECTOSOND srl di Arenzano (GE), ASA srl di Genova, BUNURA SRL di Vado Ligure (SV), A.C. ALLESTIMENTI &amp; COSTRUZIONI srl di Genova</text:p>
          </table:table-cell>
          <table:table-cell office:value-type="string" table:style-name="ce67">
            <text:p>VERZI' COSTRUZIONI Srl Genova</text:p>
          </table:table-cell>
          <table:table-cell office:value-type="currency" office:value="19122.09" table:style-name="ce23">
            <text:p><text:s/>€ 19.122,09<text:s/></text:p>
          </table:table-cell>
          <table:table-cell office:value-type="date" office:date-value="2017-12-22T00:00:00" table:style-name="ce20">
            <text:p>22/12/2017</text:p>
          </table:table-cell>
          <table:table-cell table:number-columns-repeated="16372"/>
        </table:table-row>
        <table:table-row table:style-name="ro12">
          <table:table-cell/>
          <table:table-cell office:value-type="string" table:style-name="ce63">
            <text:p>SERVIZIO DI VIGILANZA PER GLI IMMOBILI COMUNALI PERIODO 01/01/2018 <text:s/>31/12/2019. APPRVOVAZIONE DELLA RELAZIONE TECNICA, DEL CAPITOLATO PRESTAZIONALE, DELLE MODALITA' DI SCELTA DEL CONTRAENTE MEDIANTE TRATTATIVA DIRETTA SUL MEPA E NOMINA DEL R.U.P. E DEL VALORE DELLA <text:s/>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210" table:style-name="ce12">
            <text:p>1210</text:p>
          </table:table-cell>
          <table:table-cell office:value-type="date" office:date-value="2017-10-26T00:00:00" table:style-name="ce13">
            <text:p>26/10/2017</text:p>
          </table:table-cell>
          <table:table-cell office:value-type="string" table:style-name="ce12">
            <text:p>COOPERATIVA GUARDIANI GIURATI LUBRANI</text:p>
          </table:table-cell>
          <table:table-cell office:value-type="string" table:style-name="ce21">
            <text:p>COOPERATIVA GUARDIANI GIURATI LUBRANI</text:p>
          </table:table-cell>
          <table:table-cell office:value-type="currency" office:value="6760.32" table:style-name="ce23">
            <text:p><text:s/>€ 6.760,32<text:s/></text:p>
          </table:table-cell>
          <table:table-cell office:value-type="date" office:date-value="2019-12-31T00:00:00" table:style-name="ce20">
            <text:p>31/12/2019</text:p>
          </table:table-cell>
          <table:table-cell table:number-columns-repeated="16372"/>
        </table:table-row>
        <table:table-row table:style-name="ro8">
          <table:table-cell/>
          <table:table-cell office:value-type="string" table:style-name="ce59">
            <text:p>SERVIZIO DI RIPARAZIONE DELL'AUTOCARRO FIAT IVECO TARGATO AH750FW IN USO ALLA SQUADRA OPERAI DEL COMUNE DI ARENZANO. APPROVAZIONE DELL'OBIETTIVO DA CONSEGUIRE, DELLE MODALITA' DI SCELTA DEL CONTRAENTE, <text:s/>DELLA NOMINA DEL RUP, DEL PREVENTIVO DI SPESA DELLA DITTA DELFINO GIACOMO E LUIGINO &amp; C. SNC DI ARENZANO (GE) E DEL RELATIVO IMPEGNO DI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237" table:style-name="ce12">
            <text:p>1237</text:p>
          </table:table-cell>
          <table:table-cell office:value-type="date" office:date-value="2017-10-30T00:00:00" table:style-name="ce13">
            <text:p>30/10/2017</text:p>
          </table:table-cell>
          <table:table-cell office:value-type="string" table:style-name="ce12">
            <text:p>DELFINO G&amp;L Arenzano</text:p>
          </table:table-cell>
          <table:table-cell office:value-type="string" table:style-name="ce12">
            <text:p>DELFINO G&amp;L Arenzano</text:p>
          </table:table-cell>
          <table:table-cell office:value-type="currency" office:value="550.95000000000005" table:style-name="ce14">
            <text:p><text:s/>€ 550,95<text:s/></text:p>
          </table:table-cell>
          <table:table-cell office:value-type="date" office:date-value="2017-11-28T00:00:00" table:style-name="ce13">
            <text:p>28/11/2017</text:p>
          </table:table-cell>
          <table:table-cell table:number-columns-repeated="16372"/>
        </table:table-row>
        <table:table-row table:style-name="ro8">
          <table:table-cell/>
          <table:table-cell office:value-type="string" table:style-name="ce59">
            <text:p>ACQUISTO DI MATERIALE ELETTRICO PER LA MANUTENZIONE ORDINARIA DELL'IMPIANTO ELETTRICO DELL'APPARTAMENTO COMUNALE SITO IN PIAZZA RODOCANACHI. APPROVAZIONE DELL'OBIETTIVO DA CONSEGUIRE, DELLE MODALITA' DI SCELTA DEL CONTRAENTE, <text:s/>DELLA NOMINA DEL RUP, DEL PREVENTIVO DI SPESA DELLA DITTA B.E.S. DI VERNAZZA GIUSEPPE DI ARENZANO (GE) E DEL RELATIVO IMPEGNO DI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238" table:style-name="ce12">
            <text:p>1238</text:p>
          </table:table-cell>
          <table:table-cell office:value-type="date" office:date-value="2017-10-30T00:00:00" table:style-name="ce13">
            <text:p>30/10/2017</text:p>
          </table:table-cell>
          <table:table-cell office:value-type="string" table:style-name="ce12">
            <text:p>B.E.S. di Vernazza Giuseppe Arenzano</text:p>
          </table:table-cell>
          <table:table-cell office:value-type="string" table:style-name="ce21">
            <text:p>B.E.S. di Vernazza Giuseppe Arenzano</text:p>
          </table:table-cell>
          <table:table-cell office:value-type="currency" office:value="144.1" table:style-name="ce14">
            <text:p><text:s/>€ 144,10<text:s/></text:p>
          </table:table-cell>
          <table:table-cell office:value-type="date" office:date-value="2017-12-27T00:00:00" table:style-name="ce20">
            <text:p>27/12/2017</text:p>
          </table:table-cell>
          <table:table-cell table:number-columns-repeated="16372"/>
        </table:table-row>
        <table:table-row table:style-name="ro7">
          <table:table-cell/>
          <table:table-cell office:value-type="string" table:style-name="ce59">
            <text:p>INTERVENTI MANUTENTIVI AI LOCULI ED OSSARI INTERNI AL CIMITERO COMUNALE. APPROVAZIONE DELL'OBIETTIVO DA CONSEGUIRE, DELLE MODALITA' DI SCELTA DEL CONTRAENTE, <text:s/>DELLA NOMINA DEL RUP, DEL PREVENTIVO DI SPESA DELL'ARCH. ELISA SALVETTI DI ARENZANO (GE) E DEL RELATIVO IMPEGNO DI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240" table:style-name="ce12">
            <text:p>1240</text:p>
          </table:table-cell>
          <table:table-cell office:value-type="date" office:date-value="2017-10-30T00:00:00" table:style-name="ce13">
            <text:p>30/10/2017</text:p>
          </table:table-cell>
          <table:table-cell office:value-type="string" table:style-name="ce12">
            <text:p>ARCH. ELISA SALVETTI ARENZANO</text:p>
          </table:table-cell>
          <table:table-cell office:value-type="string" table:style-name="ce21">
            <text:p>ARCH. ELISA SALVETTI ARENZANO</text:p>
          </table:table-cell>
          <table:table-cell office:value-type="currency" office:value="832" table:style-name="ce14">
            <text:p><text:s/>€ 832,00<text:s/></text:p>
          </table:table-cell>
          <table:table-cell office:value-type="date" office:date-value="2017-12-21T00:00:00" table:style-name="ce20">
            <text:p>21/12/2017</text:p>
          </table:table-cell>
          <table:table-cell table:number-columns-repeated="16372"/>
        </table:table-row>
        <table:table-row table:style-name="ro5">
          <table:table-cell/>
          <table:table-cell office:value-type="string" table:style-name="ce59">
            <text:p>INTERVENTI DI RIPARAZIONE E REVISIONE HONDA DEUVILLE TARGATE AH87872 E AH87873 IN USO ALLA POLIZIA MUNICIPALE. APPROVAZIONE DELLE MODALITA' DI SCELTA DEL CONTRAENT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263" table:style-name="ce12">
            <text:p>1263</text:p>
          </table:table-cell>
          <table:table-cell office:value-type="date" office:date-value="2017-11-03T00:00:00" table:style-name="ce13">
            <text:p>03/11/2017</text:p>
          </table:table-cell>
          <table:table-cell office:value-type="string" table:style-name="ce12">
            <text:p>NAZARIO MOTO ARENZANO</text:p>
          </table:table-cell>
          <table:table-cell office:value-type="string" table:style-name="ce21">
            <text:p>NAZARIO MOTO ARENZANO</text:p>
          </table:table-cell>
          <table:table-cell office:value-type="currency" office:value="717.21" table:style-name="ce14">
            <text:p><text:s/>€ 717,21<text:s/></text:p>
          </table:table-cell>
          <table:table-cell office:value-type="date" office:date-value="2017-12-22T00:00:00" table:style-name="ce20">
            <text:p>22/12/2017</text:p>
          </table:table-cell>
          <table:table-cell table:number-columns-repeated="16372"/>
        </table:table-row>
        <table:table-row table:style-name="ro4">
          <table:table-cell/>
          <table:table-cell office:value-type="string" table:style-name="ce15">
            <text:p>ACQUISTO DI MATERIALE IDRAULICO PER LA MANUTENZIONE ORDINARIA DEGLI IMMOBILI COMUNALI. APPROVAZIONE DELLA RELAZIONE TECNICA, DELLA STIMA DELLA SPESA, DELLA MODALITA' DI SCELTA DEL CONTRAENTE MEDIANTE TRATTATIVA DIRETTA SU MEPA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265" table:style-name="ce12">
            <text:p>1265</text:p>
          </table:table-cell>
          <table:table-cell office:value-type="date" office:date-value="2017-11-03T00:00:00" table:style-name="ce13">
            <text:p>03/11/2017</text:p>
          </table:table-cell>
          <table:table-cell office:value-type="string" table:style-name="ce12">
            <text:p>VALLE GIUSEPPE Arenzano</text:p>
          </table:table-cell>
          <table:table-cell office:value-type="string" table:style-name="ce12">
            <text:p>VALLE GIUSEPPE Arenzano</text:p>
          </table:table-cell>
          <table:table-cell office:value-type="currency" office:value="785" table:style-name="ce14">
            <text:p><text:s/>€ 785,00<text:s/></text:p>
          </table:table-cell>
          <table:table-cell office:value-type="date" office:date-value="2017-12-13T00:00:00" table:style-name="ce20">
            <text:p>13/12/2017</text:p>
          </table:table-cell>
          <table:table-cell table:number-columns-repeated="16372"/>
        </table:table-row>
        <table:table-row table:style-name="ro16">
          <table:table-cell/>
          <table:table-cell office:value-type="string" table:style-name="ce68">
            <text:p>INTERVENTO DI RIPARAZIONE DEL GENERATORE DI CORRENTE E DELLA MOTOSEGA HUSQVARNA IN USO ALLA SQUADRA OPERAI DEL COMUNE DI ARENZANO. APPROVAZIONE DELLE MODALITA' DI SCELTA DEL CONTRAENTE, DELLA NOMINA DEL RUP, DEL PREVENTIVO DI SPESA DELLA DITTA MICHELIN DUE SNC DI ARENZANO E DEL RELATIVO IMPEGNO DELLA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273" table:style-name="ce12">
            <text:p>1273</text:p>
          </table:table-cell>
          <table:table-cell office:value-type="date" office:date-value="2017-11-03T00:00:00" table:style-name="ce13">
            <text:p>03/11/2017</text:p>
          </table:table-cell>
          <table:table-cell office:value-type="string" table:style-name="ce12">
            <text:p>MICHELIN DUE ARENZANO</text:p>
          </table:table-cell>
          <table:table-cell office:value-type="string" table:style-name="ce12">
            <text:p>MICHELIN DUE ARENZANO</text:p>
          </table:table-cell>
          <table:table-cell office:value-type="currency" office:value="218.42" table:style-name="ce14">
            <text:p><text:s/>€ 218,42<text:s/></text:p>
          </table:table-cell>
          <table:table-cell office:value-type="date" office:date-value="2017-12-21T00:00:00" table:style-name="ce20">
            <text:p>21/12/2017</text:p>
          </table:table-cell>
          <table:table-cell table:number-columns-repeated="16372"/>
        </table:table-row>
        <table:table-row table:style-name="ro12">
          <table:table-cell/>
          <table:table-cell office:value-type="string" table:style-name="ce59">
            <text:p>ACQUISTO VESTIARIO PER LA SQUADRA VOLONTARI PROTEZIONE CIVILE E PERSONALE DIPENDENTE. APPROVAZIONE DELLA RELAZIONE TECNICA, DELLA STIMA DELLA SPESA E DELLE MODALITA' DI SCELTA DEL CONTRAENTE MEDIANTE RDO SUL MEPA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288" table:style-name="ce12">
            <text:p>1288</text:p>
          </table:table-cell>
          <table:table-cell office:value-type="date" office:date-value="2017-11-07T00:00:00" table:style-name="ce13">
            <text:p>07/11/2017</text:p>
          </table:table-cell>
          <table:table-cell office:value-type="string" table:style-name="ce60">
            <text:p>COMETA FORNITURE di Piacenza (PC); GALAXI SRL di Gattinara (VC); GENERAL SERVICE srl di Serra Ricco’ (GE); MOLINARI FORNITURE srl di La Spezia; REVERSE srl di Vergiate (VA); SECURTEX di Roma; VOLONTARI SHOP E NON SOLO di Matelica (MC);</text:p>
          </table:table-cell>
          <table:table-cell office:value-type="string" table:style-name="ce25">
            <text:p>REVERSE Gallarate (MI)</text:p>
          </table:table-cell>
          <table:table-cell office:value-type="currency" office:value="4388.1400000000003" table:style-name="ce23">
            <text:p><text:s/>€ 4.388,14<text:s/></text:p>
          </table:table-cell>
          <table:table-cell office:value-type="date" office:date-value="2017-12-29T00:00:00" table:style-name="ce20">
            <text:p>29/12/2017</text:p>
          </table:table-cell>
          <table:table-cell table:number-columns-repeated="16372"/>
        </table:table-row>
        <table:table-row table:style-name="ro4">
          <table:table-cell/>
          <table:table-cell office:value-type="string" table:style-name="ce59">
            <text:p>INTERVENTO MANUTENTIVO ALLA PAVIMENTAZIONE IN DRENATECH PRESSO LA PISCINA COMUNALE. APPROVAZIONE DELLE MODALITA' DI SCELTA DEL CONTRAENTE MEDIANTE TRATTATIVA PRIVATA SUL MEPA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295" table:style-name="ce12">
            <text:p>1295</text:p>
          </table:table-cell>
          <table:table-cell office:value-type="date" office:date-value="2017-11-07T00:00:00" table:style-name="ce13">
            <text:p>07/11/2017</text:p>
          </table:table-cell>
          <table:table-cell office:value-type="string" table:style-name="ce67">
            <text:p>CESAG Srl Genova</text:p>
          </table:table-cell>
          <table:table-cell office:value-type="string" table:style-name="ce67">
            <text:p>CESAG Srl Genova</text:p>
          </table:table-cell>
          <table:table-cell office:value-type="currency" office:value="3500" table:style-name="ce23">
            <text:p><text:s/>€ 3.500,00<text:s/></text:p>
          </table:table-cell>
          <table:table-cell office:value-type="date" office:date-value="2017-12-19T00:00:00" table:style-name="ce20">
            <text:p>19/12/2017</text:p>
          </table:table-cell>
          <table:table-cell table:number-columns-repeated="16372"/>
        </table:table-row>
        <table:table-row table:style-name="ro12">
          <table:table-cell/>
          <table:table-cell office:value-type="string" table:style-name="ce68">
            <text:p>SERVIZIO DI NOLEGGIO DI CASSONI PER LA RACCOLTA DEI RIFIUTI CIMITERIALI DA ESUMAZIONI ED ESTUMULAZIONI. APPROVAZIONE DELLE MODALITA' DI SCELTA DEL CONTRAENTE, DELAL NOMINA DEL RUP, DEL PREVENTIVO DI SPESA DELLA DITTA SERVIZI ECOLOGICI SRL DI FINALE LIGURE (SV) E DEL RELATIVO IMPEGNO DI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301" table:style-name="ce12">
            <text:p>1301</text:p>
          </table:table-cell>
          <table:table-cell office:value-type="date" office:date-value="2017-11-09T00:00:00" table:style-name="ce13">
            <text:p>09/11/2017</text:p>
          </table:table-cell>
          <table:table-cell office:value-type="string" table:style-name="ce12">
            <text:p>SERVIZI ECOLOGICI Finale Ligure SV</text:p>
          </table:table-cell>
          <table:table-cell office:value-type="string" table:style-name="ce21">
            <text:p>SERVIZI ECOLOGICI Finale Ligure SV</text:p>
          </table:table-cell>
          <table:table-cell office:value-type="currency" office:value="720" table:style-name="ce41">
            <text:p><text:s/>€ 720,00<text:s/></text:p>
          </table:table-cell>
          <table:table-cell office:value-type="date" office:date-value="2018-04-30T00:00:00" table:style-name="ce13">
            <text:p>30/04/2018</text:p>
          </table:table-cell>
          <table:table-cell table:number-columns-repeated="16372"/>
        </table:table-row>
        <table:table-row table:style-name="ro13">
          <table:table-cell/>
          <table:table-cell office:value-type="string" table:style-name="ce68">
            <text:p>TAGLIANDO AUTOVETTURA SUZUKI VITARA TARGATA YA586AN IN USO ALLA POLIZIA LOCALE. APPROVAZIONE DELLE MODALITA' DI SCELTA, DELLA NOMINA DEL RUP, DEL PREVENTIVO DI SPESA DELLA DITTA RENDANO AUTO DI VADO LIGURE E DEL RELATIVO IMPEGNO DI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305" table:style-name="ce12">
            <text:p>1305</text:p>
          </table:table-cell>
          <table:table-cell office:value-type="date" office:date-value="2017-11-09T00:00:00" table:style-name="ce13">
            <text:p>09/11/2017</text:p>
          </table:table-cell>
          <table:table-cell office:value-type="string" table:style-name="ce12">
            <text:p>RENDANO AUTO SRL VADO LIGURE (SV)</text:p>
          </table:table-cell>
          <table:table-cell office:value-type="string" table:style-name="ce21">
            <text:p>RENDANO AUTO SRL VADO LIGURE (SV)</text:p>
          </table:table-cell>
          <table:table-cell office:value-type="currency" office:value="195.54" table:style-name="ce41">
            <text:p><text:s/>€ 195,54<text:s/></text:p>
          </table:table-cell>
          <table:table-cell office:value-type="date" office:date-value="2017-12-07T00:00:00" table:style-name="ce13">
            <text:p>07/12/2017</text:p>
          </table:table-cell>
          <table:table-cell table:number-columns-repeated="16372"/>
        </table:table-row>
        <table:table-row table:style-name="ro12">
          <table:table-cell/>
          <table:table-cell office:value-type="string" table:style-name="ce68">
            <text:p>TAGLIO E RIMOZIONE URGENTE CON CONFERIMENTO A DISCARICA DELLE RAMAGLIE DI UN ALBERO CADUTO ALL'INTERNO DEL CIMITERO COMUNALE. <text:s/>APPROVAZIONE DELL'OBIETTIVO DA CONSEGUIRE, DELLE MODALITA' DI SCELTA DEL CONTRAENTE E <text:s/>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309" table:style-name="ce12">
            <text:p>1309</text:p>
          </table:table-cell>
          <table:table-cell office:value-type="date" office:date-value="2017-11-09T00:00:00" table:style-name="ce13">
            <text:p>09/11/2017</text:p>
          </table:table-cell>
          <table:table-cell office:value-type="string" table:style-name="ce21">
            <text:p>SOCIETA' COOPERATIVA AGRICOLA PUNTA MARTIN Masone (GE)</text:p>
          </table:table-cell>
          <table:table-cell office:value-type="string" table:style-name="ce21">
            <text:p>SOCIETA' COOPERATIVA AGRICOLA PUNTA MARTIN Masone (GE)</text:p>
          </table:table-cell>
          <table:table-cell office:value-type="currency" office:value="1200" table:style-name="ce41">
            <text:p><text:s/>€ 1.200,00<text:s/></text:p>
          </table:table-cell>
          <table:table-cell office:value-type="date" office:date-value="2017-11-17T00:00:00" table:style-name="ce13">
            <text:p>17/11/2017</text:p>
          </table:table-cell>
          <table:table-cell table:number-columns-repeated="16372"/>
        </table:table-row>
        <table:table-row table:style-name="ro6">
          <table:table-cell/>
          <table:table-cell office:value-type="string" table:style-name="ce59">
            <text:p>ACQUISTO DI ABBONAMENTO ON LINE FORMULARIO SUGLI APPALTI. APPROVAZIONE DELLE MODALITA' DI SCELTA DEL CONTRAENTE TRAMITE ODA SUL MEPA, DELLA NOMINA DEL RUP, DELL'IMPEGNO DI SPESA A FAVORE DELLA DITTA MAGGIOLI SP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310" table:style-name="ce12">
            <text:p>1310</text:p>
          </table:table-cell>
          <table:table-cell office:value-type="date" office:date-value="2017-11-09T00:00:00" table:style-name="ce13">
            <text:p>09/11/2017</text:p>
          </table:table-cell>
          <table:table-cell office:value-type="string" table:style-name="ce12">
            <text:p>MAGGIOLI SPA</text:p>
          </table:table-cell>
          <table:table-cell office:value-type="string" table:style-name="ce12">
            <text:p>MAGGIOLI SPA</text:p>
          </table:table-cell>
          <table:table-cell office:value-type="currency" office:value="440" table:style-name="ce14">
            <text:p><text:s/>€ 440,00<text:s/></text:p>
          </table:table-cell>
          <table:table-cell office:value-type="date" office:date-value="2017-11-27T00:00:00" table:style-name="ce20">
            <text:p>27/11/2017</text:p>
          </table:table-cell>
          <table:table-cell table:number-columns-repeated="16372"/>
        </table:table-row>
        <table:table-row table:style-name="ro4">
          <table:table-cell/>
          <table:table-cell office:value-type="string" table:style-name="ce59">
            <text:p>ACQUISTO DI LICENZA ADOBE ACROBAT STANDARD 2017. APPROVAZIONE DELLE MODALITA' DI SCELTA DEL CONTRAENTE TRAMITE ODA SUL MEPA, DELLA NOMINA DEL RUP E DELL'IMPEGNO DI SPESA A FAVORE DELLA DITTA DPS INFORMATICA SNC.</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313" table:style-name="ce12">
            <text:p>1313</text:p>
          </table:table-cell>
          <table:table-cell office:value-type="date" office:date-value="2017-11-09T00:00:00" table:style-name="ce13">
            <text:p>09/11/2017</text:p>
          </table:table-cell>
          <table:table-cell office:value-type="string" table:style-name="ce12">
            <text:p>DPS INFORMATICA SNC Fagagna (UD)</text:p>
          </table:table-cell>
          <table:table-cell office:value-type="string" table:style-name="ce21">
            <text:p>DPS INFORMATICA SNC Fagagna (UD)</text:p>
          </table:table-cell>
          <table:table-cell office:value-type="currency" office:value="609.79999999999995" table:style-name="ce14">
            <text:p><text:s/>€ 609,80<text:s/></text:p>
          </table:table-cell>
          <table:table-cell office:value-type="date" office:date-value="2017-11-27T00:00:00" table:style-name="ce13">
            <text:p>27/11/2017</text:p>
          </table:table-cell>
          <table:table-cell table:number-columns-repeated="16372"/>
        </table:table-row>
        <table:table-row table:style-name="ro13">
          <table:table-cell/>
          <table:table-cell office:value-type="string" table:style-name="ce69">
            <text:p>INTERVENTO MANUTENTIVO ALL'IMPIANTO TERMICO DELL'APPARTAMENTO COMUNALE SITO ALL'INTERNO DEL COMPLESSO IMMOBILIARE DENOMINATO "VILLA MINA". APPROVAZIONE DELLE MODALITA' DI SCELTA DEL CONTRAENTE MEDIANTE TRATTATIVA PRIVATA 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315" table:style-name="ce12">
            <text:p>1315</text:p>
          </table:table-cell>
          <table:table-cell office:value-type="date" office:date-value="2017-11-10T00:00:00" table:style-name="ce13">
            <text:p>10/11/2017</text:p>
          </table:table-cell>
          <table:table-cell office:value-type="string" table:style-name="ce12">
            <text:p>F&amp;G IMPIANTI Masone (GE)</text:p>
          </table:table-cell>
          <table:table-cell office:value-type="string" table:style-name="ce21">
            <text:p>F&amp;G IMPIANTI Masone (GE)</text:p>
          </table:table-cell>
          <table:table-cell office:value-type="currency" office:value="1300" table:style-name="ce14">
            <text:p><text:s/>€ 1.300,00<text:s/></text:p>
          </table:table-cell>
          <table:table-cell office:value-type="date" office:date-value="2017-11-29T00:00:00" table:style-name="ce13">
            <text:p>29/11/2017</text:p>
          </table:table-cell>
          <table:table-cell table:number-columns-repeated="16372"/>
        </table:table-row>
        <table:table-row table:style-name="ro13">
          <table:table-cell/>
          <table:table-cell office:value-type="string" table:style-name="ce68">
            <text:p>INTERVENTI MANUTENTIVI AI LOCULI ED OSSARI INTERNI AL CIMITERO COMUNALE. APPROVAZIONE DEGLI ELABORATI PROGETTUALI, DELLE MODALITA' DI SCELTA DEL CONTRAENTE MEDIANTE RDO SUL MEPA SUL MEPA, DELLA NOMINA DEL RUP E DEL VALORE DELA SPESA DA SOSTENERE.</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316" table:style-name="ce12">
            <text:p>1316</text:p>
          </table:table-cell>
          <table:table-cell office:value-type="date" office:date-value="2017-11-09T00:00:00" table:style-name="ce13">
            <text:p>09/11/2017</text:p>
          </table:table-cell>
          <table:table-cell office:value-type="string" table:style-name="ce12">
            <text:p>EDILPIEMME Genova, BREDIL Genova</text:p>
          </table:table-cell>
          <table:table-cell office:value-type="string" table:style-name="ce21">
            <text:p>EDILPIEMME Genova</text:p>
          </table:table-cell>
          <table:table-cell office:value-type="currency" office:value="7493.36" table:style-name="ce14">
            <text:p><text:s/>€ 7.493,36<text:s/></text:p>
          </table:table-cell>
          <table:table-cell office:value-type="date" office:date-value="2017-12-21T00:00:00" table:style-name="ce13">
            <text:p>21/12/2017</text:p>
          </table:table-cell>
          <table:table-cell table:number-columns-repeated="16372"/>
        </table:table-row>
        <table:table-row table:style-name="ro13">
          <table:table-cell/>
          <table:table-cell office:value-type="string" table:style-name="ce68">
            <text:p>ACQUISTO IN OPERA DI N.3 POMPE TRIFASE, N.2 FILTRI, COMPLETI VALVOLE SELETTRICI, RACCORDERIA VARIA E SABBIA QUARZIFERA PER LA PISCINA COMUNALE. APPROVAZIONE DEGLI OBIETTIVI DA CONSEGUIRE, DELLE MODALITA' DI SCELTA DEL CONTRAENTE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324" table:style-name="ce12">
            <text:p>1324</text:p>
          </table:table-cell>
          <table:table-cell office:value-type="date" office:date-value="2017-11-10T00:00:00" table:style-name="ce13">
            <text:p>10/11/2017</text:p>
          </table:table-cell>
          <table:table-cell office:value-type="string" table:style-name="ce12">
            <text:p>PICASSO SNC Genova</text:p>
          </table:table-cell>
          <table:table-cell office:value-type="string" table:style-name="ce12">
            <text:p>PICASSO SNC Genova</text:p>
          </table:table-cell>
          <table:table-cell office:value-type="currency" office:value="6800" table:style-name="ce14">
            <text:p><text:s/>€ 6.800,00<text:s/></text:p>
          </table:table-cell>
          <table:table-cell office:value-type="date" office:date-value="2017-12-20T00:00:00" table:style-name="ce13">
            <text:p>20/12/2017</text:p>
          </table:table-cell>
          <table:table-cell table:number-columns-repeated="16372"/>
        </table:table-row>
        <table:table-row table:style-name="ro12">
          <table:table-cell/>
          <table:table-cell office:value-type="string" table:style-name="ce70">
            <text:p>SISTEMAZIONE DELLA CANNA DELL'ARIA DELLA CAPPA DI ASPIRAZIONE FUMI DELL'APPARTAMENTO COMUNALE SITO VIA ZUNINO 2 ALL'INTERNO DEL COMPLESSO IMMOBILIARE DENOMINATO <text:s/>"VILLA MINA". APPROVAZIONE DELLE MODALITA' DI SCELTA DEL CONTRAENTE MEDIANTE TRATTATIVA PRIVATA 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326" table:style-name="ce12">
            <text:p>1326</text:p>
          </table:table-cell>
          <table:table-cell office:value-type="date" office:date-value="2017-11-10T00:00:00" table:style-name="ce13">
            <text:p>10/11/2017</text:p>
          </table:table-cell>
          <table:table-cell office:value-type="string" table:style-name="ce12">
            <text:p>F&amp;G IMPIANTI Masone (GE)</text:p>
          </table:table-cell>
          <table:table-cell office:value-type="string" table:style-name="ce12">
            <text:p>F&amp;G IMPIANTI Masone (GE)</text:p>
          </table:table-cell>
          <table:table-cell office:value-type="currency" office:value="970" table:style-name="ce41">
            <text:p><text:s/>€ 970,00<text:s/></text:p>
          </table:table-cell>
          <table:table-cell office:value-type="date" office:date-value="2017-12-15T00:00:00" table:style-name="ce13">
            <text:p>15/12/2017</text:p>
          </table:table-cell>
          <table:table-cell table:number-columns-repeated="16372"/>
        </table:table-row>
        <table:table-row table:style-name="ro12">
          <table:table-cell/>
          <table:table-cell office:value-type="string" table:style-name="ce68">
            <text:p>SISTEMAZIONE DELLA PEDANA IN LEGNO INTERNA AL PALAZZO COMUNALE. APPROVAZIONE DELLE MODALITA' DI SCELTA DEL CONTRAENTE MEDIANTE TRATTATIVA PRIVATA, DELLA NOMINA DEL RUP, DEL PREVENTIVO DI SPESA DELLA DITTA <text:s/>ARTILEGNO DI CAIRO MONTENOTTE (SV) E DEL RELATIVO IMPEGNO DI SPESA.</text:p>
          </table:table-cell>
          <table:table-cell table:number-columns-repeated="2" table:style-name="ce71"/>
          <table:table-cell office:value-type="string" table:style-name="ce12">
            <text:p>CAVIGLIA</text:p>
          </table:table-cell>
          <table:table-cell office:value-type="string" table:style-name="ce12">
            <text:p>CAVIGLIA</text:p>
          </table:table-cell>
          <table:table-cell office:value-type="float" office:value="1327" table:style-name="ce72">
            <text:p>1327</text:p>
          </table:table-cell>
          <table:table-cell office:value-type="date" office:date-value="2017-11-10T00:00:00" table:style-name="ce73">
            <text:p>10/11/2017</text:p>
          </table:table-cell>
          <table:table-cell office:value-type="string" table:style-name="ce74">
            <text:p>ARTILEGNO SYSTEM SRL Cairo Montenotte (SV)</text:p>
          </table:table-cell>
          <table:table-cell office:value-type="string" table:style-name="ce74">
            <text:p>ARTILEGNO SYSTEM SRL Cairo Montenotte (SV)</text:p>
          </table:table-cell>
          <table:table-cell office:value-type="currency" office:value="640" table:style-name="ce75">
            <text:p><text:s/>€ 640,00<text:s/></text:p>
          </table:table-cell>
          <table:table-cell office:value-type="date" office:date-value="2017-12-29T00:00:00" table:style-name="ce73">
            <text:p>29/12/2017</text:p>
          </table:table-cell>
          <table:table-cell table:number-columns-repeated="16372"/>
        </table:table-row>
        <table:table-row table:style-name="ro13">
          <table:table-cell/>
          <table:table-cell office:value-type="string" table:style-name="ce76">
            <text:p>TAGLIO E RIMOZIONE CON CONFERIMENTO A DISCARICA DELLE RAMAGLIE DI N. 3 ALBERI INTERNI AL CIMITERO COMUNALE. APPROVAZIONE DELL'OBIETTIVO DA CONSEGUIRE, DELLE MODALITA' DI SCELTA DEL CONTRAENTE E DELLA NOMINA DEL RUP.</text:p>
          </table:table-cell>
          <table:table-cell table:number-columns-repeated="2" table:style-name="ce71"/>
          <table:table-cell office:value-type="string" table:style-name="ce12">
            <text:p>CAVIGLIA</text:p>
          </table:table-cell>
          <table:table-cell office:value-type="string" table:style-name="ce12">
            <text:p>CAVIGLIA</text:p>
          </table:table-cell>
          <table:table-cell office:value-type="float" office:value="1328" table:style-name="ce72">
            <text:p>1328</text:p>
          </table:table-cell>
          <table:table-cell office:value-type="date" office:date-value="2017-11-11T00:00:00" table:style-name="ce73">
            <text:p>11/11/2017</text:p>
          </table:table-cell>
          <table:table-cell office:value-type="string" table:style-name="ce74">
            <text:p>F.LLI OTTONELLO Cairo Montenotte (SV), Soc. Coop. Agric. PUNTA MARTIN Masone (GE), U GIARDIN Snc Loano (SV), LIGURIA VERDE Sas Albisola</text:p>
          </table:table-cell>
          <table:table-cell office:value-type="string" table:style-name="ce74">
            <text:p>LIGURIA VERDE Sas Albisola</text:p>
          </table:table-cell>
          <table:table-cell office:value-type="currency" office:value="7400" table:style-name="ce75">
            <text:p><text:s/>€ 7.400,00<text:s/></text:p>
          </table:table-cell>
          <table:table-cell office:value-type="date" office:date-value="2017-12-11T00:00:00" table:style-name="ce77">
            <text:p>11/12/2017</text:p>
          </table:table-cell>
          <table:table-cell table:number-columns-repeated="16372"/>
        </table:table-row>
        <table:table-row table:style-name="ro7">
          <table:table-cell/>
          <table:table-cell office:value-type="string" table:style-name="ce78">
            <text:p>FORNITURA DI MATERIALE FERRAMENTA PER LA MANUTENZIONE ORDINARIA DEGLI IMMOBILI COMUNALI E DEL SERVIZIO VIABILITA'. APPROVAZIONE DELLA STIMA DELLA SPESA, DELLA MODALITA' DI SCELTA DEL CONTRAENTE MEDIANTE TRATTATIVA DIRETTA SU MEPA E DELLA NOMINA DEL RUP.</text:p>
          </table:table-cell>
          <table:table-cell table:number-columns-repeated="2" table:style-name="ce71"/>
          <table:table-cell office:value-type="string" table:style-name="ce72">
            <text:p>CAVIGLIA</text:p>
          </table:table-cell>
          <table:table-cell office:value-type="string" table:style-name="ce72">
            <text:p>CAVIGLIA</text:p>
          </table:table-cell>
          <table:table-cell office:value-type="float" office:value="1335" table:style-name="ce72">
            <text:p>1335</text:p>
          </table:table-cell>
          <table:table-cell office:value-type="date" office:date-value="2017-11-13T00:00:00" table:style-name="ce73">
            <text:p>13/11/2017</text:p>
          </table:table-cell>
          <table:table-cell office:value-type="string" table:style-name="ce72">
            <text:p>FERRAMENTA CORTELLINI ARENZANO</text:p>
          </table:table-cell>
          <table:table-cell office:value-type="string" table:style-name="ce74">
            <text:p>FERRAMENTA CORTELLINI ARENZANO</text:p>
          </table:table-cell>
          <table:table-cell office:value-type="currency" office:value="963.6" table:style-name="ce75">
            <text:p><text:s/>€ 963,60<text:s/></text:p>
          </table:table-cell>
          <table:table-cell office:value-type="date" office:date-value="2017-12-11T00:00:00" table:style-name="ce73">
            <text:p>11/12/2017</text:p>
          </table:table-cell>
          <table:table-cell table:number-columns-repeated="16372"/>
        </table:table-row>
        <table:table-row table:style-name="ro14">
          <table:table-cell/>
          <table:table-cell office:value-type="string" table:style-name="ce68">
            <text:p>RIPARAZIONE DEL FIAT DOBLO' TARGATO DB981ET IN USO AI SERVIZI SOCIALI DEL COMUNE DI ARENZANO. APPROVAZIONE DELLE MODALITA' DI SCELTA DEL CONTRAENTE, DELLA NOMINA DEL RUP, DEL PREVENTIVO DI SPESA DELLA DITTA DELFINO GIACOMO E LUIGINO SNC DI ARENZANO E DEL RELATIVO IMPEGNO DI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352" table:style-name="ce12">
            <text:p>1352</text:p>
          </table:table-cell>
          <table:table-cell office:value-type="date" office:date-value="2017-11-14T00:00:00" table:style-name="ce13">
            <text:p>14/11/2017</text:p>
          </table:table-cell>
          <table:table-cell office:value-type="string" table:style-name="ce12">
            <text:p>DELFINO G&amp;L ARENZANO</text:p>
          </table:table-cell>
          <table:table-cell office:value-type="string" table:style-name="ce12">
            <text:p>DELFINO G&amp;L ARENZANO</text:p>
          </table:table-cell>
          <table:table-cell office:value-type="currency" office:value="611.47" table:style-name="ce41">
            <text:p><text:s/>€ 611,47<text:s/></text:p>
          </table:table-cell>
          <table:table-cell office:value-type="date" office:date-value="2017-12-15T00:00:00" table:style-name="ce13">
            <text:p>15/12/2017</text:p>
          </table:table-cell>
          <table:table-cell table:number-columns-repeated="16372"/>
        </table:table-row>
        <table:table-row table:style-name="ro17">
          <table:table-cell/>
          <table:table-cell office:value-type="string" table:style-name="ce68">
            <text:p>ACQUISTO DI CALZATURE ANTINFORTUNISTICHE PER LA SQUADRA OPERAI COMUNALE. APPROVAZIONE DELLA STIMA DELLA SPESA, DELLE MODALITA' DI SCELTA DEL CONTRAENTE MEDIANTE RDO SUL MEPA E DELLA NOMINA DEL RUP.</text:p>
          </table:table-cell>
          <table:table-cell table:number-columns-repeated="2" table:style-name="ce37"/>
          <table:table-cell office:value-type="string" table:style-name="ce38">
            <text:p>CAVIGLIA</text:p>
          </table:table-cell>
          <table:table-cell office:value-type="string" table:style-name="ce38">
            <text:p>CAVIGLIA</text:p>
          </table:table-cell>
          <table:table-cell office:value-type="float" office:value="1397" table:style-name="ce38">
            <text:p>1397</text:p>
          </table:table-cell>
          <table:table-cell office:value-type="date" office:date-value="2017-11-20T00:00:00" table:style-name="ce43">
            <text:p>20/11/2017</text:p>
          </table:table-cell>
          <table:table-cell office:value-type="string" table:style-name="ce39">
            <text:p>VALLE GIUSEPPE Arenzano, EDILCELLE Celle Ligure (SV), MICHELIN DUE Arenzano</text:p>
          </table:table-cell>
          <table:table-cell office:value-type="string" table:style-name="ce38">
            <text:p>VALLE GIUSEPPE Arenzano</text:p>
          </table:table-cell>
          <table:table-cell office:value-type="currency" office:value="1068" table:style-name="ce42">
            <text:p><text:s/>€ 1.068,00<text:s/></text:p>
          </table:table-cell>
          <table:table-cell office:value-type="date" office:date-value="2017-12-27T00:00:00" table:style-name="ce43">
            <text:p>27/12/2017</text:p>
          </table:table-cell>
          <table:table-cell table:number-columns-repeated="16372"/>
        </table:table-row>
        <table:table-row table:style-name="ro13">
          <table:table-cell/>
          <table:table-cell office:value-type="string" table:style-name="ce68">
            <text:p>ACQUISTO DI PALI CONICI PER IMPIANTI DI ILLUMINAZIONE PUBBLICA DA INSTALLARE LUNGO ALCUNE STRADE CITTADINE. APPROVAZIONE DELLA MODALITA' DI SCELTA DEL CONTRAENTE MEDIANTE ODA SU MEPA DELLA STIMA DELLA SPESA E NOMINA DEL RUP</text:p>
          </table:table-cell>
          <table:table-cell table:number-columns-repeated="2" table:style-name="ce37"/>
          <table:table-cell office:value-type="string" table:style-name="ce38">
            <text:p>CAVIGLIA</text:p>
          </table:table-cell>
          <table:table-cell office:value-type="string" table:style-name="ce38">
            <text:p>CAVIGLIA</text:p>
          </table:table-cell>
          <table:table-cell office:value-type="float" office:value="1410" table:style-name="ce38">
            <text:p>1410</text:p>
          </table:table-cell>
          <table:table-cell office:value-type="date" office:date-value="2017-11-21T00:00:00" table:style-name="ce43">
            <text:p>21/11/2017</text:p>
          </table:table-cell>
          <table:table-cell office:value-type="string" table:style-name="ce38">
            <text:p>MECI SRL Genova</text:p>
          </table:table-cell>
          <table:table-cell office:value-type="string" table:style-name="ce38">
            <text:p>MECI SRL Genova</text:p>
          </table:table-cell>
          <table:table-cell office:value-type="currency" office:value="894" table:style-name="ce42">
            <text:p><text:s/>€ 894,00<text:s/></text:p>
          </table:table-cell>
          <table:table-cell office:value-type="date" office:date-value="2017-12-07T00:00:00" table:style-name="ce43">
            <text:p>07/12/2017</text:p>
          </table:table-cell>
          <table:table-cell table:number-columns-repeated="16372"/>
        </table:table-row>
        <table:table-row table:style-name="ro18">
          <table:table-cell/>
          <table:table-cell office:value-type="string" table:style-name="ce68">
            <text:p>VERIFICA PERIODICA SU GRU FASSI MONTATA SU IVECO E SU CESTELLO AEREO MONTATO SU AUTOCARRO IVECO AH750FW.<text:s/></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436" table:style-name="ce12">
            <text:p>1436</text:p>
          </table:table-cell>
          <table:table-cell office:value-type="date" office:date-value="2017-11-24T00:00:00" table:style-name="ce13">
            <text:p>24/11/2017</text:p>
          </table:table-cell>
          <table:table-cell office:value-type="string" table:style-name="ce12">
            <text:p>ARPAL GENOVA</text:p>
          </table:table-cell>
          <table:table-cell office:value-type="string" table:style-name="ce12">
            <text:p>ARPAL GENOVA</text:p>
          </table:table-cell>
          <table:table-cell office:value-type="currency" office:value="529.72" table:style-name="ce58">
            <text:p><text:s/>€ 529,72<text:s/></text:p>
          </table:table-cell>
          <table:table-cell office:value-type="date" office:date-value="2017-12-22T00:00:00" table:style-name="ce13">
            <text:p>22/12/2017</text:p>
          </table:table-cell>
          <table:table-cell table:number-columns-repeated="16372"/>
        </table:table-row>
        <table:table-row table:style-name="ro4">
          <table:table-cell/>
          <table:table-cell office:value-type="string" table:style-name="ce59">
            <text:p>INTERVENTI DI REVISIONE BREMACH TARGATO DB843TW <text:s/>E IVECO 130 TARGATO CN612SY IN DOTAZIONE ALLA SQUADRA OPERAI. APPROVAZIONE DELLE MODALITA' DI SCELTA DEL CONTRAENTE E IMPEGNO DI SPESA A FAVORE DELLA DITTA BELLE' GROUP SRL DI COSSERIA (SV).</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437" table:style-name="ce12">
            <text:p>1437</text:p>
          </table:table-cell>
          <table:table-cell office:value-type="date" office:date-value="2017-11-24T00:00:00" table:style-name="ce13">
            <text:p>24/11/2017</text:p>
          </table:table-cell>
          <table:table-cell office:value-type="string" table:style-name="ce12">
            <text:p>BELLE' GROUP SRL COSSERIA (SV)</text:p>
          </table:table-cell>
          <table:table-cell office:value-type="string" table:style-name="ce21">
            <text:p>BELLE' GROUP SRL COSSERIA (SV)</text:p>
          </table:table-cell>
          <table:table-cell office:value-type="currency" office:value="410" table:style-name="ce14">
            <text:p><text:s/>€ 410,00<text:s/></text:p>
          </table:table-cell>
          <table:table-cell office:value-type="date" office:date-value="2017-12-22T00:00:00" table:style-name="ce13">
            <text:p>22/12/2017</text:p>
          </table:table-cell>
          <table:table-cell table:number-columns-repeated="16372"/>
        </table:table-row>
        <table:table-row table:style-name="ro8">
          <table:table-cell/>
          <table:table-cell office:value-type="string" table:style-name="ce15">
            <text:p>INTERVENTO DI SOSTITUZIONE CRISTALLO PARABREZZA DELL'AUTOCARRO ZK TARGATO CX357MM IN DOTAZIONE AL SERVIZIO PROTEZIONE CIVILE DEL COMUNE DI ARENZANO. APPROVAZIONE DELLA MODALITA' DIS CELTA DEL CONTRAENTE MEDIANTE AFFIDAMENTO DIRETTO, DEL PREVENTIVO DELLA SPESA DELLA DITTA SOS PARABREZZA GENOVA SRL DI GENOVA E RELATIVO IMPEGNO DI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453" table:style-name="ce12">
            <text:p>1453</text:p>
          </table:table-cell>
          <table:table-cell office:value-type="date" office:date-value="2017-11-28T00:00:00" table:style-name="ce13">
            <text:p>28/11/2017</text:p>
          </table:table-cell>
          <table:table-cell office:value-type="string" table:style-name="ce21">
            <text:p>SOS PARABREZZA GENOVA SRL</text:p>
          </table:table-cell>
          <table:table-cell office:value-type="string" table:style-name="ce21">
            <text:p>SOS PARABREZZA GENOVA SRL</text:p>
          </table:table-cell>
          <table:table-cell office:value-type="currency" office:value="805.4" table:style-name="ce14">
            <text:p><text:s/>€ 805,40<text:s/></text:p>
          </table:table-cell>
          <table:table-cell office:value-type="date" office:date-value="2017-12-28T00:00:00" table:style-name="ce20">
            <text:p>28/12/2017</text:p>
          </table:table-cell>
          <table:table-cell table:number-columns-repeated="16372"/>
        </table:table-row>
        <table:table-row table:style-name="ro9">
          <table:table-cell/>
          <table:table-cell office:value-type="string" table:style-name="ce15">
            <text:p>AFFIDAMENTO INCARICO RPOFESSIONALE PER LA PROGETTAZIONE PRELIMINARE, DEFINITIVA ED ESECUTIVA, COORDINAMENTO DELLA SICUREZZA E D.L. DEI LAVORI DI MESSA IN SICUREZZA ARGINE SINISTRO RIO ROVERE, TRATTO LIMITROFO ALLA VIA VERNAZZA. APPROVAZIONE DELLE MODALITA' DI SCELTA DEL CONTRAENTE MEDIANTE TRATTATIVA DIRETTA CON L'ING. DAVIDE BAGNASCO DI ARENZANO, DELLA STIMA DELLA SPESA <text:s/>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468" table:style-name="ce12">
            <text:p>1468</text:p>
          </table:table-cell>
          <table:table-cell office:value-type="date" office:date-value="2017-11-29T00:00:00" table:style-name="ce13">
            <text:p>29/11/2017</text:p>
          </table:table-cell>
          <table:table-cell office:value-type="string" table:style-name="ce21">
            <text:p>ING. DAVIDE BAGNASCO</text:p>
          </table:table-cell>
          <table:table-cell office:value-type="string" table:style-name="ce21">
            <text:p>ING. DAVIDE BAGNASCO</text:p>
          </table:table-cell>
          <table:table-cell office:value-type="currency" office:value="4425.2" table:style-name="ce14">
            <text:p><text:s/>€ 4.425,20<text:s/></text:p>
          </table:table-cell>
          <table:table-cell office:value-type="string" table:style-name="ce53">
            <text:p>in corso</text:p>
          </table:table-cell>
          <table:table-cell table:number-columns-repeated="16372"/>
        </table:table-row>
        <table:table-row table:style-name="ro13">
          <table:table-cell/>
          <table:table-cell office:value-type="string" table:style-name="ce15">
            <text:p>ACQUISTO DI MATERIALE ELETTRICO PER MANUTENZIONE ORDINARIA DEL SERVIZIO ILLUMINAZIONE PUBBLICA E DEGLI IMMOBILI COMUNALI. APPROVAZIONE DELLA RELAZIONE TECNICA DELLA STIMA DELLA SPESA DELLE MODALITA' DI SCELTA DEL CONTRAENTE MEDIANTE RDO SU MEPA E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471" table:style-name="ce12">
            <text:p>1471</text:p>
          </table:table-cell>
          <table:table-cell office:value-type="date" office:date-value="2017-11-29T00:00:00" table:style-name="ce13">
            <text:p>29/11/2017</text:p>
          </table:table-cell>
          <table:table-cell office:value-type="string" table:style-name="ce69">
            <text:p>MECI srl di Sestri Levante, SACCHI GIUSEPPE spa di Barzanò (LC), <text:s/>DEMO spa di Casale Monferrato (AL) , FABBI IMOLA srl di Imola, COMOLI FERRARI &amp;C. di Novara, IDG spa di Alba (CN), MARINI PANDOLFI SPA di Pontedera (PI)<text:s text:c="3"/></text:p>
          </table:table-cell>
          <table:table-cell office:value-type="string" table:style-name="ce21">
            <text:p>FABBI IMOLA Srl Imola</text:p>
          </table:table-cell>
          <table:table-cell office:value-type="currency" office:value="3189.37" table:style-name="ce14">
            <text:p><text:s/>€ 3.189,37<text:s/></text:p>
          </table:table-cell>
          <table:table-cell office:value-type="date" office:date-value="2017-12-29T00:00:00" table:style-name="ce20">
            <text:p>29/12/2017</text:p>
          </table:table-cell>
          <table:table-cell table:number-columns-repeated="16372"/>
        </table:table-row>
        <table:table-row table:style-name="ro13">
          <table:table-cell/>
          <table:table-cell office:value-type="string" table:style-name="ce68">
            <text:p>ACQUISTO DI TARGHE IN PLEXIGLASS PER COMPLETAMENTO INDICAZIONI PISTA CICLABILE. APPROVAZIONE DELLE MODALITA' DI SCELTA DEL CONTRAENTE MEDIANTE AFFIDAMENTO DIRETTO A FAVORE DELLA DITTA MEL PRINT SRL DI GENOVA E RELATIVO IMPEGNO DI SPESA</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473" table:style-name="ce12">
            <text:p>1473</text:p>
          </table:table-cell>
          <table:table-cell office:value-type="date" office:date-value="2017-11-30T00:00:00" table:style-name="ce13">
            <text:p>30/11/2017</text:p>
          </table:table-cell>
          <table:table-cell office:value-type="string" table:style-name="ce12">
            <text:p>MEL PRINT SRL Genova</text:p>
          </table:table-cell>
          <table:table-cell office:value-type="string" table:style-name="ce12">
            <text:p>MEL PRINT SRL Genova</text:p>
          </table:table-cell>
          <table:table-cell office:value-type="currency" office:value="180" table:style-name="ce41">
            <text:p><text:s/>€ 180,00<text:s/></text:p>
          </table:table-cell>
          <table:table-cell office:value-type="date" office:date-value="2017-12-21T00:00:00" table:style-name="ce13">
            <text:p>21/12/2017</text:p>
          </table:table-cell>
          <table:table-cell table:number-columns-repeated="16372"/>
        </table:table-row>
        <table:table-row table:style-name="ro13">
          <table:table-cell/>
          <table:table-cell office:value-type="string" table:style-name="ce68">
            <text:p>SISTEMAZIONE A NORMA DEGLI IMPIANTI ANTINCENDIO DEGLI IMMOBILI COMUNALI. APPROVAZIONE DEGLI OBBIETTIVI DA CONEGUIRE, DELLA RELAZIONE TECNICA COMPLETA DELLA STIMA DI MASSIMA, DELLE MODALITA' DI SCELTA DEL CONTRAENTE E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481" table:style-name="ce12">
            <text:p>1481</text:p>
          </table:table-cell>
          <table:table-cell office:value-type="date" office:date-value="2017-12-01T00:00:00" table:style-name="ce13">
            <text:p>01/12/2017</text:p>
          </table:table-cell>
          <table:table-cell office:value-type="string" table:style-name="ce68">
            <text:p>A.L.M.A. Srl di Pietra Ligure (SV), ASSO ANTINCENDIO E SICUREZZA di Genova, DEMICHELI ANTINCENDIO Srl di Novi Ligure (AL), NUOVA ASAC ANTINCENDIO Srl di Arquata Scrivia (AL) e SICURNET LIGURIA Srl di Genova</text:p>
          </table:table-cell>
          <table:table-cell office:value-type="string" table:style-name="ce21">
            <text:p>DEMICHELI ANTINCENDIO Srl Novi Ligure AL</text:p>
          </table:table-cell>
          <table:table-cell office:value-type="currency" office:value="5078" table:style-name="ce41">
            <text:p><text:s/>€ 5.078,00<text:s/></text:p>
          </table:table-cell>
          <table:table-cell office:value-type="date" office:date-value="2017-12-22T00:00:00" table:style-name="ce13">
            <text:p>22/12/2017</text:p>
          </table:table-cell>
          <table:table-cell table:number-columns-repeated="16372"/>
        </table:table-row>
        <table:table-row table:style-name="ro19">
          <table:table-cell/>
          <table:table-cell office:value-type="string" table:style-name="ce59">
            <text:p>ACQUISTO DI SEGNALETICA STRADALE VERTICALE PER IL SERVIZIO VIABILITA' CIRCOLAZIONE STRADALE E IL SERVIZIO PROTEZIONE CIVILE. APPROVAZIONE DELLA RELAZIONE TECNICA -DESCRITTIVA DELL'ACQUISTO, DELLE MODALITA' DI SCELTA DEL CONTRAENTE A MEZZO RDO SUL MEPA, DELLA NOMINA DEL RUP.</text:p>
          </table:table-cell>
          <table:table-cell table:number-columns-repeated="2" table:style-name="ce32"/>
          <table:table-cell office:value-type="string" table:style-name="ce12">
            <text:p>CAVIGLIA</text:p>
          </table:table-cell>
          <table:table-cell office:value-type="string" table:style-name="ce12">
            <text:p>CAVIGLIA</text:p>
          </table:table-cell>
          <table:table-cell office:value-type="float" office:value="1516" table:style-name="ce12">
            <text:p>1516</text:p>
          </table:table-cell>
          <table:table-cell office:value-type="date" office:date-value="2017-12-05T00:00:00" table:style-name="ce13">
            <text:p>05/12/2017</text:p>
          </table:table-cell>
          <table:table-cell office:value-type="string" table:style-name="ce49">
            <text:p>BLUE WAY LIGURIA di Genova, COE SEGNALETICA SRL di Genova, DIM SEGNALETICA di Venaria Reale (TO), ECOTRAFFIC Srl di Guidizzolo (MN), LAZZARI Srl di Maglie (LE), NUOVA G.D. SEGNALETICA di San Benigno Canavese (TO), OFFICINA GIRIBALDO di Giribaldo Andrea di Cairo Montenotte (SV), PSR PRODUCT SERVICE ROAD Srl di Pozzolengo (BS), SEGNALETICA EUROPEA Srl di Genova e SEGNALVARA Snc di La Spezia</text:p>
          </table:table-cell>
          <table:table-cell office:value-type="string" table:style-name="ce12">
            <text:p>LAZZARI Srl Maglie (LE)</text:p>
          </table:table-cell>
          <table:table-cell office:value-type="currency" office:value="2989.5" table:style-name="ce41">
            <text:p><text:s/>€ 2.989,50<text:s/></text:p>
          </table:table-cell>
          <table:table-cell office:value-type="date" office:date-value="2017-12-28T00:00:00" table:style-name="ce13">
            <text:p>28/12/2017</text:p>
          </table:table-cell>
          <table:table-cell table:number-columns-repeated="16372"/>
        </table:table-row>
        <table:table-row table:style-name="ro6">
          <table:table-cell/>
          <table:table-cell office:value-type="string" table:style-name="ce79">
            <text:p>INTERVENTI MANUTENTIVI ALL'IMMOBILE ADIBITO A SCUOLA MATERNA <text:s/>- ASILO NIDO COMUNALE SITO IN VIA MARCONI . APPROVAZIONE DELLE MODALITA' DI SCELTA DEL CONTRAENTE MEDIANTE TRATTATIVA PRIVATA E DELLA NOMINA DEL RUP.</text:p>
          </table:table-cell>
          <table:table-cell table:number-columns-repeated="2" table:style-name="ce80"/>
          <table:table-cell office:value-type="string" table:style-name="ce81">
            <text:p>CAVIGLIA</text:p>
          </table:table-cell>
          <table:table-cell office:value-type="string" table:style-name="ce81">
            <text:p>CAVIGLIA</text:p>
          </table:table-cell>
          <table:table-cell office:value-type="float" office:value="1585" table:style-name="ce81">
            <text:p>1585</text:p>
          </table:table-cell>
          <table:table-cell office:value-type="date" office:date-value="2017-12-11T00:00:00" table:style-name="ce82">
            <text:p>11/12/2017</text:p>
          </table:table-cell>
          <table:table-cell office:value-type="string" table:style-name="ce81">
            <text:p>TEREASFALTI SRL GENOVA</text:p>
          </table:table-cell>
          <table:table-cell office:value-type="string" table:style-name="ce81">
            <text:p>TEREASFALTI SRL GENOVA</text:p>
          </table:table-cell>
          <table:table-cell office:value-type="currency" office:value="3036.35" table:style-name="ce83">
            <text:p><text:s/>€ 3.036,35<text:s/></text:p>
          </table:table-cell>
          <table:table-cell office:value-type="date" office:date-value="2017-12-22T00:00:00" table:style-name="ce82">
            <text:p>22/12/2017</text:p>
          </table:table-cell>
          <table:table-cell table:number-columns-repeated="16372"/>
        </table:table-row>
        <table:table-row table:style-name="ro6">
          <table:table-cell/>
          <table:table-cell office:value-type="string" table:style-name="ce84">
            <text:p>ACQUISTO DI GHIAIETTO DI FIUME PER IL CIMITERO COMUNALE. APPROVAZIONE DELLE MODALITA' DI SCELTA DEL CONTRAENTE, DELLA NOMINA DEL RUP E DELL'IMPEGNO DI SPESA A FAVORE DELLA DITTA EDILCELLE SAS DI CELLE LIGURE.</text:p>
          </table:table-cell>
          <table:table-cell table:number-columns-repeated="2" table:style-name="ce80"/>
          <table:table-cell office:value-type="string" table:style-name="ce81">
            <text:p>CAVIGLIA</text:p>
          </table:table-cell>
          <table:table-cell office:value-type="string" table:style-name="ce81">
            <text:p>CAVIGLIA</text:p>
          </table:table-cell>
          <table:table-cell office:value-type="float" office:value="1593" table:style-name="ce81">
            <text:p>1593</text:p>
          </table:table-cell>
          <table:table-cell office:value-type="date" office:date-value="2017-12-12T00:00:00" table:style-name="ce82">
            <text:p>12/12/2017</text:p>
          </table:table-cell>
          <table:table-cell office:value-type="string" table:style-name="ce81">
            <text:p>EDILCELLE SAS CELLE LIGURE SV</text:p>
          </table:table-cell>
          <table:table-cell office:value-type="string" table:style-name="ce85">
            <text:p>EDILCELLE SAS CELLE LIGURE SV</text:p>
          </table:table-cell>
          <table:table-cell office:value-type="currency" office:value="633.75" table:style-name="ce83">
            <text:p><text:s/>€ 633,75<text:s/></text:p>
          </table:table-cell>
          <table:table-cell office:value-type="date" office:date-value="2017-12-21T00:00:00" table:style-name="ce82">
            <text:p>21/12/2017</text:p>
          </table:table-cell>
          <table:table-cell table:number-columns-repeated="16372"/>
        </table:table-row>
        <table:table-row table:style-name="ro7">
          <table:table-cell/>
          <table:table-cell office:value-type="string" table:style-name="ce84">
            <text:p>MANUTENZIONE DELL'IMPIANTO TERMICO DELL'IMMOBILE COMUNALE SITO IN PIAZZA RODOCANACHI 2, DENOMINATO <text:s/>"CASA POLARE". APPROVAZIONE DELLE MODALITA' DI SCELTA DEL CONTRAENTE, DEL PREVENTIVO DI SPESA E DELL'IMPEGNO DI SPESA IN FAVORE DELLA DITTA TECNOCLIMA DI GIUSEPPE VITELLARO DI SAVONA.</text:p>
          </table:table-cell>
          <table:table-cell table:number-columns-repeated="2" table:style-name="ce80"/>
          <table:table-cell office:value-type="string" table:style-name="ce81">
            <text:p>CAVIGLIA</text:p>
          </table:table-cell>
          <table:table-cell office:value-type="string" table:style-name="ce81">
            <text:p>CAVIGLIA</text:p>
          </table:table-cell>
          <table:table-cell office:value-type="float" office:value="1594" table:style-name="ce81">
            <text:p>1594</text:p>
          </table:table-cell>
          <table:table-cell office:value-type="date" office:date-value="2017-12-12T00:00:00" table:style-name="ce82">
            <text:p>12/12/2017</text:p>
          </table:table-cell>
          <table:table-cell office:value-type="string" table:style-name="ce81">
            <text:p>TECNOCLIMA Savona</text:p>
          </table:table-cell>
          <table:table-cell office:value-type="string" table:style-name="ce81">
            <text:p>TECNOCLIMA Savona</text:p>
          </table:table-cell>
          <table:table-cell office:value-type="currency" office:value="800" table:style-name="ce86">
            <text:p><text:s/>€ 800,00<text:s/></text:p>
          </table:table-cell>
          <table:table-cell office:value-type="date" office:date-value="2017-12-22T00:00:00" table:style-name="ce82">
            <text:p>22/12/2017</text:p>
          </table:table-cell>
          <table:table-cell table:number-columns-repeated="16372"/>
        </table:table-row>
        <table:table-row table:style-name="ro4">
          <table:table-cell/>
          <table:table-cell office:value-type="string" table:style-name="ce87">
            <text:p>ACQUISTO DI SBRACCIO PER PALO NERI INSTALLATO IN VIA BOCCA A SEGUITO DI ROTTURA ACCIDENTALE. APPROVAZIONE DELLA RELAZIONE TECNICA, STIMA DELLA SPESA <text:s/>DELLE MODALITA' DI SCELTA DEL CONTRAENTE MEDIANTE ODA SU MEPA <text:s/>E NOMINA DEL RUP.</text:p>
          </table:table-cell>
          <table:table-cell table:number-columns-repeated="2" table:style-name="ce80"/>
          <table:table-cell office:value-type="string" table:style-name="ce81">
            <text:p>CAVIGLIA</text:p>
          </table:table-cell>
          <table:table-cell office:value-type="string" table:style-name="ce81">
            <text:p>CAVIGLIA</text:p>
          </table:table-cell>
          <table:table-cell office:value-type="float" office:value="1617" table:style-name="ce81">
            <text:p>1617</text:p>
          </table:table-cell>
          <table:table-cell office:value-type="date" office:date-value="2017-12-14T00:00:00" table:style-name="ce82">
            <text:p>14/12/2017</text:p>
          </table:table-cell>
          <table:table-cell office:value-type="string" table:style-name="ce81">
            <text:p>DITTA NERI SPA <text:s/>Longiano (FC)</text:p>
          </table:table-cell>
          <table:table-cell office:value-type="string" table:style-name="ce81">
            <text:p>DITTA NERI SPA <text:s/>Longiano (FC)</text:p>
          </table:table-cell>
          <table:table-cell office:value-type="currency" office:value="804" table:style-name="ce86">
            <text:p><text:s/>€ 804,00<text:s/></text:p>
          </table:table-cell>
          <table:table-cell office:value-type="date" office:date-value="2017-12-27T00:00:00" table:style-name="ce82">
            <text:p>27/12/2017</text:p>
          </table:table-cell>
          <table:table-cell table:number-columns-repeated="16372"/>
        </table:table-row>
        <table:table-row table:style-name="ro13">
          <table:table-cell/>
          <table:table-cell office:value-type="string" table:style-name="ce88">
            <text:p>FORNITURA DI CARBURANTE PER I MEZZI E LE ATTREZZATURE OPERATIVE IN USO AI SERVIZI COMUNALI PER IL PERIODO DAL 01-01-2018 AL 31-12-2019. APPROVAZIONE DELLE MODALITA' DI SCELTA DEL CONTRAENTE, DELLA NOMINA DEL RUP E <text:s/>DEL VALORE DELLA <text:s/>SPESA DA SOSTENERE.</text:p>
          </table:table-cell>
          <table:table-cell table:number-columns-repeated="2" table:style-name="ce80"/>
          <table:table-cell office:value-type="string" table:style-name="ce81">
            <text:p>CAVIGLIA</text:p>
          </table:table-cell>
          <table:table-cell office:value-type="string" table:style-name="ce81">
            <text:p>CAVIGLIA</text:p>
          </table:table-cell>
          <table:table-cell office:value-type="float" office:value="1621" table:style-name="ce81">
            <text:p>1621</text:p>
          </table:table-cell>
          <table:table-cell office:value-type="date" office:date-value="2017-12-14T00:00:00" table:style-name="ce82">
            <text:p>14/12/2017</text:p>
          </table:table-cell>
          <table:table-cell office:value-type="string" table:style-name="ce81">
            <text:p>VIGO ANGELO &amp; FRANCESCO</text:p>
          </table:table-cell>
          <table:table-cell office:value-type="string" table:style-name="ce81">
            <text:p>VIGO ANGELO &amp; FRANCESCO</text:p>
          </table:table-cell>
          <table:table-cell office:value-type="currency" office:value="5819.67" table:style-name="ce86">
            <text:p><text:s/>€ 5.819,67<text:s/></text:p>
          </table:table-cell>
          <table:table-cell office:value-type="date" office:date-value="2019-12-31T00:00:00" table:style-name="ce82">
            <text:p>31/12/2019</text:p>
          </table:table-cell>
          <table:table-cell table:number-columns-repeated="16372"/>
        </table:table-row>
        <table:table-row table:style-name="ro6">
          <table:table-cell/>
          <table:table-cell office:value-type="string" table:style-name="ce84">
            <text:p>FORNITURA DI MATERIALE FERRAMENTA PER SERVIZIO DI PROTEZIONE CIVILE. APPROVAZIONE DELLA STIMA DELLA SPESA, DELLA MODALITA' DI SCELTA DEL CONTRAENTE MEDIANTE TRATTATIVA DIRETTA SU MEPA E DELLA NOMINA DEL RUP.</text:p>
          </table:table-cell>
          <table:table-cell table:number-columns-repeated="2" table:style-name="ce80"/>
          <table:table-cell office:value-type="string" table:style-name="ce81">
            <text:p>CAVIGLIA</text:p>
          </table:table-cell>
          <table:table-cell office:value-type="string" table:style-name="ce81">
            <text:p>CAVIGLIA</text:p>
          </table:table-cell>
          <table:table-cell office:value-type="float" office:value="1624" table:style-name="ce81">
            <text:p>1624</text:p>
          </table:table-cell>
          <table:table-cell office:value-type="date" office:date-value="2017-12-14T00:00:00" table:style-name="ce82">
            <text:p>14/12/2017</text:p>
          </table:table-cell>
          <table:table-cell office:value-type="string" table:style-name="ce81">
            <text:p>FERRAMENTA CORTELLINI Arenzano</text:p>
          </table:table-cell>
          <table:table-cell office:value-type="string" table:style-name="ce85">
            <text:p>FERRAMENTA CORTELLINI Arenzano</text:p>
          </table:table-cell>
          <table:table-cell office:value-type="currency" office:value="641.1" table:style-name="ce83">
            <text:p><text:s/>€ 641,10<text:s/></text:p>
          </table:table-cell>
          <table:table-cell office:value-type="date" office:date-value="2017-12-22T00:00:00" table:style-name="ce82">
            <text:p>22/12/2017</text:p>
          </table:table-cell>
          <table:table-cell table:number-columns-repeated="16372"/>
        </table:table-row>
        <table:table-row table:style-name="ro12">
          <table:table-cell/>
          <table:table-cell office:value-type="string" table:style-name="ce89">
            <text:p>RIPARAZIONE PIAGGIO PORTER DR883GL E DACIA DOKKER EX975CY IN USO AI SERVIZI COMUNALI. APPROVAZIONE DELLE MODALITA' DI SCELTA DEL CONTRAENTE, DELLA NOMINA DEL RUP, DEL PREVENTIVO DI SPESA DELLA DITTA DELFINO GIACOMO E LUIGINO SNC DI ARENZANO E DEL RELATIVO IMPEGNO DI SPESA.</text:p>
          </table:table-cell>
          <table:table-cell table:number-columns-repeated="2" table:style-name="ce80"/>
          <table:table-cell office:value-type="string" table:style-name="ce81">
            <text:p>CAVIGLIA</text:p>
          </table:table-cell>
          <table:table-cell office:value-type="string" table:style-name="ce81">
            <text:p>CAVIGLIA</text:p>
          </table:table-cell>
          <table:table-cell office:value-type="float" office:value="1655" table:style-name="ce81">
            <text:p>1655</text:p>
          </table:table-cell>
          <table:table-cell office:value-type="date" office:date-value="2017-12-18T00:00:00" table:style-name="ce82">
            <text:p>18/12/2017</text:p>
          </table:table-cell>
          <table:table-cell office:value-type="string" table:style-name="ce81">
            <text:p>DELFINO G&amp;L Arenzano<text:s/></text:p>
          </table:table-cell>
          <table:table-cell office:value-type="string" table:style-name="ce81">
            <text:p>DELFINO G&amp;L Arenzano<text:s/></text:p>
          </table:table-cell>
          <table:table-cell office:value-type="currency" office:value="511.27" table:style-name="ce83">
            <text:p><text:s/>€ 511,27<text:s/></text:p>
          </table:table-cell>
          <table:table-cell office:value-type="date" office:date-value="2017-12-27T00:00:00" table:style-name="ce82">
            <text:p>27/12/2017</text:p>
          </table:table-cell>
          <table:table-cell table:number-columns-repeated="16372"/>
        </table:table-row>
        <table:table-row table:style-name="ro12">
          <table:table-cell/>
          <table:table-cell office:value-type="string" table:style-name="ce89">
            <text:p>SERVIZIO DI PRELIEVO, CONTAZIONE E VERSAMENTO INCASSI GESTIONE PARCOMETRI AREE DI SOSTA A PAGAMENTO PERIODO 01/01/2018-30/09/2018. APPROVAZIONE DEGLI ELABORATI AMMINISTRATIVI, DELLE MODALITA' DI SCELTA DEL CONTRAENTE, DELLA LETTERA D'INVITO E DELLA NOMINA DEL RUP.</text:p>
          </table:table-cell>
          <table:table-cell table:number-columns-repeated="2" table:style-name="ce80"/>
          <table:table-cell office:value-type="string" table:style-name="ce81">
            <text:p>CAVIGLIA</text:p>
          </table:table-cell>
          <table:table-cell office:value-type="string" table:style-name="ce81">
            <text:p>CAVIGLIA</text:p>
          </table:table-cell>
          <table:table-cell office:value-type="float" office:value="1679" table:style-name="ce81">
            <text:p>1679</text:p>
          </table:table-cell>
          <table:table-cell office:value-type="date" office:date-value="2017-12-19T00:00:00" table:style-name="ce82">
            <text:p>19/12/2017</text:p>
          </table:table-cell>
          <table:table-cell office:value-type="string" table:style-name="ce81">
            <text:p>ALL SYSTEM SRL Genova</text:p>
          </table:table-cell>
          <table:table-cell office:value-type="string" table:style-name="ce81">
            <text:p>ALL SYSTEM SRL Genova</text:p>
          </table:table-cell>
          <table:table-cell office:value-type="currency" office:value="17478.25" table:style-name="ce86">
            <text:p><text:s/>€ 17.478,25<text:s/></text:p>
          </table:table-cell>
          <table:table-cell office:value-type="date" office:date-value="2018-09-30T00:00:00" table:style-name="ce82">
            <text:p>30/09/2018</text:p>
          </table:table-cell>
          <table:table-cell table:number-columns-repeated="16372"/>
        </table:table-row>
        <table:table-row table:style-name="ro3">
          <table:table-cell/>
          <table:table-cell office:value-type="string" table:style-name="ce90">
            <text:p>INTERVENTO DI SOSTITUZIONE VETRO PORTA D'INGRESSO DEI LOCALI DELLA POLIZIA LOCALE. APPROVAZIONE DELL'OBIETTIVO DA CONSEGUIRE, DELLE MODALITA' DI SCELTA DEL CONTRAENTE, DELLA NOMINA DEL RUP E DEL VALORE DELLA SPESA DA AFFRONTARE, DEL PREVENTIVO DI SPESA DELLA DITTA VETRERIA VALENTE E DEL RELATIVO IMPEGNO DI SPESA.</text:p>
          </table:table-cell>
          <table:table-cell table:number-columns-repeated="2" table:style-name="ce80"/>
          <table:table-cell office:value-type="string" table:style-name="ce81">
            <text:p>CAVIGLIA</text:p>
          </table:table-cell>
          <table:table-cell office:value-type="string" table:style-name="ce81">
            <text:p>CAVIGLIA</text:p>
          </table:table-cell>
          <table:table-cell office:value-type="float" office:value="1697" table:style-name="ce81">
            <text:p>1697</text:p>
          </table:table-cell>
          <table:table-cell office:value-type="date" office:date-value="2017-12-20T00:00:00" table:style-name="ce82">
            <text:p>20/12/2017</text:p>
          </table:table-cell>
          <table:table-cell office:value-type="string" table:style-name="ce81">
            <text:p>VETRERIA VALENTE Genova</text:p>
          </table:table-cell>
          <table:table-cell office:value-type="string" table:style-name="ce81">
            <text:p>VETRERIA VALENTE Genova</text:p>
          </table:table-cell>
          <table:table-cell office:value-type="currency" office:value="94" table:style-name="ce83">
            <text:p><text:s/>€ 94,00<text:s/></text:p>
          </table:table-cell>
          <table:table-cell office:value-type="date" office:date-value="2017-12-28T00:00:00" table:style-name="ce82">
            <text:p>28/12/2017</text:p>
          </table:table-cell>
          <table:table-cell table:number-columns-repeated="16372"/>
        </table:table-row>
        <table:table-row table:style-name="ro8">
          <table:table-cell/>
          <table:table-cell office:value-type="string" table:style-name="ce90">
            <text:p>INTERVENTO DI DISOSTRUZIONE DELLA CONDOTTA DELLE ACQUE METEORICHE UBICATA IN PIAZZA RODOCANACHI <text:s/>A SERVIZIO DELLA PISCINA COMUNALE E DELL'IMMOBILE COMUNALE DENOMINATO "CASA POLARE". APPROVAZIONE DELLE MODALITA' DI SCELTA DEL CONTRAENTE , DELLA NOMINA DEL RUP, DEL PREVENTIVO DI SPESA DELLA DITTA BREDIL SRL DI GENOVA E DEL RELATIVO IMPEGNO DI SPESA.</text:p>
          </table:table-cell>
          <table:table-cell table:number-columns-repeated="2" table:style-name="ce80"/>
          <table:table-cell office:value-type="string" table:style-name="ce81">
            <text:p>CAVIGLIA</text:p>
          </table:table-cell>
          <table:table-cell office:value-type="string" table:style-name="ce81">
            <text:p>CAVIGLIA</text:p>
          </table:table-cell>
          <table:table-cell office:value-type="float" office:value="1705" table:style-name="ce81">
            <text:p>1705</text:p>
          </table:table-cell>
          <table:table-cell office:value-type="date" office:date-value="2017-12-21T00:00:00" table:style-name="ce82">
            <text:p>21/12/2017</text:p>
          </table:table-cell>
          <table:table-cell office:value-type="string" table:style-name="ce81">
            <text:p>BREDIL Srl Genova</text:p>
          </table:table-cell>
          <table:table-cell office:value-type="string" table:style-name="ce81">
            <text:p>BREDIL Srl Genova</text:p>
          </table:table-cell>
          <table:table-cell office:value-type="currency" office:value="850" table:style-name="ce83">
            <text:p><text:s/>€ 850,00<text:s/></text:p>
          </table:table-cell>
          <table:table-cell office:value-type="date" office:date-value="2017-12-28T00:00:00" table:style-name="ce82">
            <text:p>28/12/2017</text:p>
          </table:table-cell>
          <table:table-cell table:number-columns-repeated="16372"/>
        </table:table-row>
        <table:table-row table:style-name="ro7">
          <table:table-cell/>
          <table:table-cell office:value-type="string" table:style-name="ce90">
            <text:p>INTERVENTO MANUTENTIVO AGLI IMPIANTI ANTINCENDIO ED AI SERRAMENTI ANTIPANICO E PORTE TAGLIA FUOCO. APPROVAZIONE DELLE MODALITA' DI SCELTA DEL CONTRAENTE, DELLA NOMINA DEL RUP, DEL PREVENTIVO DI SPESA DELA DITTA DEMICHELI ANTINCENDIO <text:s/>SRL DI NOVI LIGURE E DEL RELATIVO IMPEGNO DI SPESA.</text:p>
          </table:table-cell>
          <table:table-cell table:number-columns-repeated="2" table:style-name="ce80"/>
          <table:table-cell office:value-type="string" table:style-name="ce81">
            <text:p>CAVIGLIA</text:p>
          </table:table-cell>
          <table:table-cell office:value-type="string" table:style-name="ce81">
            <text:p>CAVIGLIA</text:p>
          </table:table-cell>
          <table:table-cell office:value-type="float" office:value="1708" table:style-name="ce81">
            <text:p>1708</text:p>
          </table:table-cell>
          <table:table-cell office:value-type="date" office:date-value="2017-12-21T00:00:00" table:style-name="ce82">
            <text:p>21/12/2017</text:p>
          </table:table-cell>
          <table:table-cell office:value-type="string" table:style-name="ce81">
            <text:p>DEMICHELI ANTINCENDIO SRL <text:s/>Novi Ligure (AL)</text:p>
          </table:table-cell>
          <table:table-cell office:value-type="string" table:style-name="ce85">
            <text:p>DEMICHELI ANTINCENDIO SRL <text:s/>Novi Ligure (AL)</text:p>
          </table:table-cell>
          <table:table-cell office:value-type="currency" office:value="1183" table:style-name="ce83">
            <text:p><text:s/>€ 1.183,00<text:s/></text:p>
          </table:table-cell>
          <table:table-cell office:value-type="date" office:date-value="2017-12-29T00:00:00" table:style-name="ce82">
            <text:p>29/12/2017</text:p>
          </table:table-cell>
          <table:table-cell table:number-columns-repeated="16372"/>
        </table:table-row>
        <table:table-row table:style-name="ro3">
          <table:table-cell/>
          <table:table-cell office:value-type="string" table:style-name="ce90">
            <text:p>INTERVENTI MANUTENTIVI AGLI IMPIANTI IDRICI ED AI SERVUIZI IGINEICI DELLA SCUOLA MEDIA E. CHIOSSONE E DELLA SCUOLA ELEMENTARE DE CALBOLI. APPROVAZIONE DELLE MODALITA' DI SCELTA DEL CONTRAENTE, DELLA NOMINA DEL RUP, DEL PREVENTIVO DI SPESA DELLA DITTA F&amp;G IMPIANTI DI MASONE (GE) E DEL RELATIVO IMPEGNO DI SPESA.</text:p>
          </table:table-cell>
          <table:table-cell table:number-columns-repeated="2" table:style-name="ce80"/>
          <table:table-cell office:value-type="string" table:style-name="ce81">
            <text:p>CAVIGLIA</text:p>
          </table:table-cell>
          <table:table-cell office:value-type="string" table:style-name="ce81">
            <text:p>CAVIGLIA</text:p>
          </table:table-cell>
          <table:table-cell office:value-type="float" office:value="1709" table:style-name="ce81">
            <text:p>1709</text:p>
          </table:table-cell>
          <table:table-cell office:value-type="date" office:date-value="2017-12-21T00:00:00" table:style-name="ce82">
            <text:p>21/12/2017</text:p>
          </table:table-cell>
          <table:table-cell office:value-type="string" table:style-name="ce81">
            <text:p>F&amp;G IMPIANTI SRL Masone (GE)</text:p>
          </table:table-cell>
          <table:table-cell office:value-type="string" table:style-name="ce81">
            <text:p>F&amp;G IMPIANTI SRL Masone (GE)</text:p>
          </table:table-cell>
          <table:table-cell office:value-type="currency" office:value="875" table:style-name="ce83">
            <text:p><text:s/>€ 875,00<text:s/></text:p>
          </table:table-cell>
          <table:table-cell office:value-type="date" office:date-value="2017-12-29T00:00:00" table:style-name="ce82">
            <text:p>29/12/2017</text:p>
          </table:table-cell>
          <table:table-cell table:number-columns-repeated="16372"/>
        </table:table-row>
        <table:table-row table:style-name="ro7">
          <table:table-cell/>
          <table:table-cell office:value-type="string" table:style-name="ce90">
            <text:p>REVISIONE APE POKER BD50739 E AUTOCARRO ZK CX357MM IN USO AI SERVIZI COMUNALI. APPROVAZIONE DELLE MODALITA' DI SCELTA DEL CONTRAENTE, DELLA NOMINA DEL RUP, DEL PREVENTIVO DI SPESA DELLA DITTA DELFINO GIACOMO E LUIGINO SNC DI ARENZANO E DEL RELATIVO IMPEGNO DI SPESA.</text:p>
          </table:table-cell>
          <table:table-cell table:number-columns-repeated="2" table:style-name="ce80"/>
          <table:table-cell office:value-type="string" table:style-name="ce81">
            <text:p>CAVIGLIA</text:p>
          </table:table-cell>
          <table:table-cell office:value-type="string" table:style-name="ce81">
            <text:p>CAVIGLIA</text:p>
          </table:table-cell>
          <table:table-cell office:value-type="float" office:value="1717" table:style-name="ce81">
            <text:p>1717</text:p>
          </table:table-cell>
          <table:table-cell office:value-type="date" office:date-value="2017-12-22T00:00:00" table:style-name="ce82">
            <text:p>22/12/2017</text:p>
          </table:table-cell>
          <table:table-cell office:value-type="string" table:style-name="ce81">
            <text:p>DELFINO G&amp;L Arenzano</text:p>
          </table:table-cell>
          <table:table-cell office:value-type="string" table:style-name="ce81">
            <text:p>DELFINO G&amp;L Arenzano</text:p>
          </table:table-cell>
          <table:table-cell office:value-type="currency" office:value="169.3" table:style-name="ce83">
            <text:p><text:s/>€ 169,30<text:s/></text:p>
          </table:table-cell>
          <table:table-cell office:value-type="date" office:date-value="2017-12-29T00:00:00" table:style-name="ce82">
            <text:p>29/12/2017</text:p>
          </table:table-cell>
          <table:table-cell table:number-columns-repeated="16372"/>
        </table:table-row>
        <table:table-row table:number-rows-repeated="2" table:style-name="ro20">
          <table:table-cell/>
          <table:table-cell table:number-columns-repeated="3" table:style-name="ce2"/>
          <table:table-cell table:number-columns-repeated="2" table:style-name="ce3"/>
          <table:table-cell table:number-columns-repeated="5" table:style-name="ce2"/>
          <table:table-cell table:style-name="ce4"/>
          <table:table-cell table:number-columns-repeated="16372"/>
        </table:table-row>
        <table:table-row table:number-rows-repeated="65373" table:style-name="ro20">
          <table:table-cell table:number-columns-repeated="16384"/>
        </table:table-row>
        <table:table-row table:number-rows-repeated="9830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f1"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ltr" style:first-page-number="1"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Microsoft Word - Documento1</dc:title>
    <meta:initial-creator>cda</meta:initial-creator>
    <dc:creator>laurcamp</dc:creator>
    <meta:creation-date>2013-07-01T05:54:47Z</meta:creation-date>
    <dc:date>2018-01-30T09:57:07Z</dc:date>
    <meta:editing-cycles>1</meta:editing-cycles>
    <meta:editing-duration>PT204S</meta:editing-duration>
  </office:meta>
</office:document-meta>
</file>