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36">
      <style:table-cell-properties style:vertical-align="top" fo:wrap-option="wrap"/>
    </style:style>
    <style:style style:name="ce6" style:family="table-cell" style:parent-style-name="Default" style:data-style-name="N36">
      <style:table-cell-properties style:vertical-align="top" fo:wrap-option="wrap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justify"/>
    </style:style>
    <style:style style:name="ce8" style:family="table-cell" style:parent-style-name="Default" style:data-style-name="N0">
      <style:table-cell-properties style:vertical-align="top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Default" style:data-style-name="N36">
      <style:table-cell-properties style:vertical-align="top" fo:wrap-option="wrap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37">
      <style:table-cell-properties style:vertical-align="top" fo:wrap-option="wrap" style:repeat-content="false"/>
      <style:paragraph-properties fo:text-align="center"/>
    </style:style>
    <style:style style:name="ce11" style:family="table-cell" style:parent-style-name="Default" style:data-style-name="N36">
      <style:table-cell-properties style:vertical-align="top" fo:wrap-option="wrap" style:repeat-content="false"/>
      <style:paragraph-properties fo:text-align="justify"/>
    </style:style>
    <style:style style:name="ce12" style:family="table-cell" style:parent-style-name="Default" style:data-style-name="N37">
      <style:table-cell-properties style:vertical-align="top"/>
    </style:style>
    <style:style style:name="ce13" style:family="table-cell" style:parent-style-name="Default" style:data-style-name="N36">
      <style:table-cell-properties style:vertical-align="top" fo:wrap-option="wrap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1" style:font-name-asian="Times New Roman1" style:font-name-complex="Times New Roman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9.65729166666667cm"/>
    </style:style>
    <style:style style:name="co8" style:family="table-column">
      <style:table-column-properties fo:break-before="auto" style:column-width="6.93208333333333cm"/>
    </style:style>
    <style:style style:name="co9" style:family="table-column">
      <style:table-column-properties fo:break-before="auto" style:column-width="8.096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89.25pt" style:use-optimal-row-height="true" fo:break-before="auto"/>
    </style:style>
    <style:style style:name="ro5" style:family="table-row">
      <style:table-row-properties style:row-height="76.35pt" style:use-optimal-row-height="false" fo:break-before="auto"/>
    </style:style>
    <style:style style:name="ro6" style:family="table-row">
      <style:table-row-properties style:row-height="70.15pt" style:use-optimal-row-height="false" fo:break-before="auto"/>
    </style:style>
    <style:style style:name="ro7" style:family="table-row">
      <style:table-row-properties style:row-height="102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79.7pt" style:use-optimal-row-height="false" fo:break-before="auto"/>
    </style:style>
    <style:style style:name="ro10" style:family="table-row">
      <style:table-row-properties style:row-height="114.75pt" style:use-optimal-row-height="true" fo:break-before="auto"/>
    </style:style>
    <style:style style:name="ro11" style:family="table-row">
      <style:table-row-properties style:row-height="65.1pt" style:use-optimal-row-height="false" fo:break-before="auto"/>
    </style:style>
    <style:style style:name="ro12" style:family="table-row">
      <style:table-row-properties style:row-height="60.6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content-validations>
        <table:content-validation table:name="val1">
          <table:help-message/>
          <table:error-message table:display="true"/>
        </table:content-validation>
      </table:content-validations>
      <table:table table:name="Art3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0" table:number-columns-repeated="768" table:default-cell-style-name="ce1"/>
        <table:table-column table:style-name="co14" table:number-columns-repeated="15360" table:default-cell-style-name="ce1"/>
        <table:table-row table:style-name="ro1">
          <table:table-cell table:number-columns-repeated="2" table:style-name="ce2"/>
          <table:table-cell table:style-name="ce1"/>
          <table:table-cell table:number-columns-repeated="253" table:style-name="ce2"/>
          <table:table-cell table:number-columns-repeated="16128"/>
        </table:table-row>
        <table:table-row table:style-name="ro2">
          <table:table-cell office:value-type="string" table:content-validation-name="val1" table:style-name="ce3">
            <text:p>Struttura proponente</text:p>
          </table:table-cell>
          <table:table-cell office:value-type="string" table:style-name="ce3">
            <text:p>Oggetto del bando</text:p>
          </table:table-cell>
          <table:table-cell office:value-type="string" table:style-name="ce3">
            <text:p>Servizio</text:p>
          </table:table-cell>
          <table:table-cell office:value-type="string" table:style-name="ce3">
            <text:p>U.O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Responsabile del procedimento</text:p>
          </table:table-cell>
          <table:table-cell office:value-type="string" table:content-validation-name="val1" table:style-name="ce3">
            <text:p>Determinazione a contrattare</text:p>
          </table:table-cell>
          <table:table-cell office:value-type="string" table:content-validation-name="val1" table:style-name="ce3">
            <text:p>Elenco degli operatori invitati a presentare offerte</text:p>
          </table:table-cell>
          <table:table-cell office:value-type="string" table:style-name="ce3">
            <text:p>Aggiudicatario</text:p>
          </table:table-cell>
          <table:table-cell office:value-type="string" table:style-name="ce3">
            <text:p>Importo di aggiudicazione</text:p>
          </table:table-cell>
          <table:table-cell office:value-type="string" table:style-name="ce3">
            <text:p>Tempi di completamento</text:p>
          </table:table-cell>
          <table:table-cell office:value-type="string" table:style-name="ce3">
            <text:p>Varianti ai tempi di completamento</text:p>
          </table:table-cell>
          <table:table-cell office:value-type="string" table:style-name="ce3">
            <text:p>Importo delle somme liquidate</text:p>
          </table:table-cell>
          <table:table-cell table:number-columns-repeated="243" table:style-name="ce4"/>
          <table:table-cell table:number-columns-repeated="16128"/>
        </table:table-row>
        <table:table-row table:style-name="ro3">
          <table:table-cell office:value-type="string" table:style-name="ce5">
            <text:p>IV AREA SERVIZI AI CITTADINI E PROMOZIONE DELLA CITTA'</text:p>
          </table:table-cell>
          <table:table-cell office:value-type="string" table:style-name="ce6">
            <text:p>EVENTI TURISTICI</text:p>
          </table:table-cell>
          <table:table-cell office:value-type="string" table:style-name="ce6">
            <text:p>TURISMO</text:p>
          </table:table-cell>
          <table:table-cell table:style-name="ce6"/>
          <table:table-cell office:value-type="string" table:style-name="ce6">
            <text:p>CERRA ROSINA</text:p>
          </table:table-cell>
          <table:table-cell office:value-type="string" table:style-name="ce6">
            <text:p>CERRA ROSINA</text:p>
          </table:table-cell>
          <table:table-cell office:value-type="string" table:style-name="ce7">
            <text:p>DETERMINAZIONE N. 305<text:s text:c="50"/><text:span text:style-name="T1">PROMOZIONE TURISTICA - <text:s/>DETERMINA A CONTRARRE PER LA MODALITA' DI SCELTA DEL CONTRAENTE PER L'ORGANIZZAZIONE DELLA CACCIA AL TESORO ED ALTRI <text:s/>EVENTI IN OCCASIONE DI FLORARTE 2018 <text:s/>- CIG ZF12326738</text:span></text:p>
          </table:table-cell>
          <table:table-cell office:value-type="string" table:style-name="ce8">
            <text:p>DIESIS – SOCIETÀ COOPERATIVA</text:p>
          </table:table-cell>
          <table:table-cell office:value-type="string" table:style-name="ce2">
            <text:p>DIESIS – SOCIETÀ COOPERATIVA</text:p>
          </table:table-cell>
          <table:table-cell office:value-type="currency" office:value="1690" table:style-name="ce9">
            <text:p>€ 1.690,00</text:p>
          </table:table-cell>
          <table:table-cell office:value-type="date" office:date-value="2018-04-25T00:00:00" table:style-name="ce10">
            <text:p>25/04/18</text:p>
          </table:table-cell>
          <table:table-cell table:number-columns-repeated="6" table:style-name="ce4"/>
          <table:table-cell table:number-columns-repeated="239" table:style-name="ce2"/>
          <table:table-cell table:number-columns-repeated="16128"/>
        </table:table-row>
        <table:table-row table:style-name="ro4">
          <table:table-cell office:value-type="string" table:style-name="ce5">
            <text:p>IV AREA SERVIZI AI CITTADINI E PROMOZIONE DELLA CITTA'</text:p>
          </table:table-cell>
          <table:table-cell office:value-type="string" table:style-name="ce6">
            <text:p>EVENTI TURISTICI</text:p>
          </table:table-cell>
          <table:table-cell office:value-type="string" table:style-name="ce6">
            <text:p>TURISMO</text:p>
          </table:table-cell>
          <table:table-cell table:style-name="ce6"/>
          <table:table-cell office:value-type="string" table:style-name="ce6">
            <text:p>CERRA ROSINA</text:p>
          </table:table-cell>
          <table:table-cell office:value-type="string" table:style-name="ce6">
            <text:p>CERRA ROSINA</text:p>
          </table:table-cell>
          <table:table-cell office:value-type="string" table:style-name="ce11">
            <text:p>DETERMINAZIONE N. 306 <text:s text:c="51"/>PROMOZIONE TURISTICA - PIANO DI MARKETING URBANO - DETERMINA A CONTRARRE PER LA MODALITA' DI SCELTA DEL CONTRAENTE PER L'IMBALLAGGIO, IL TRASPORTO E L'ALLESTIMENTO DELLE OPERE D'ARTE IN OCCASIONE DI FLORARTE 2018.<text:s/><text:span text:style-name="T1">CIG Z882327EE2</text:span></text:p>
          </table:table-cell>
          <table:table-cell office:value-type="string" table:style-name="ce9">
            <text:p>“SCIUTTO – MOVIMENTIAMO L’ARTE”</text:p>
          </table:table-cell>
          <table:table-cell office:value-type="string" table:style-name="ce9">
            <text:p>“SCIUTTO – MOVIMENTIAMO L’ARTE”</text:p>
          </table:table-cell>
          <table:table-cell office:value-type="currency" office:value="1550" table:style-name="ce9">
            <text:p>€ 1.550,00</text:p>
          </table:table-cell>
          <table:table-cell office:value-type="date" office:date-value="2018-04-26T00:00:00" table:style-name="ce12">
            <text:p>26/04/18</text:p>
          </table:table-cell>
          <table:table-cell table:number-columns-repeated="245" table:style-name="ce2"/>
          <table:table-cell table:number-columns-repeated="16128"/>
        </table:table-row>
        <table:table-row table:style-name="ro5">
          <table:table-cell office:value-type="string" table:style-name="ce5">
            <text:p>IV AREA SERVIZI AI CITTADINI E PROMOZIONE DELLA CITTA'</text:p>
          </table:table-cell>
          <table:table-cell office:value-type="string" table:style-name="ce6">
            <text:p>EVENTI TURISTICI</text:p>
          </table:table-cell>
          <table:table-cell office:value-type="string" table:style-name="ce6">
            <text:p>TURISMO</text:p>
          </table:table-cell>
          <table:table-cell table:style-name="ce6"/>
          <table:table-cell office:value-type="string" table:style-name="ce6">
            <text:p>CERRA ROSINA</text:p>
          </table:table-cell>
          <table:table-cell office:value-type="string" table:style-name="ce6">
            <text:p>CERRA ROSINA</text:p>
          </table:table-cell>
          <table:table-cell office:value-type="string" table:style-name="ce13">
            <text:p>DETERMINAZIONE N. 307 <text:s text:c="52"/>PROMOZIONE TURISTICA - PIANO DI MARKETING URBANO - DETERMINA A CONTRARRE PER LA MODALITA' DI SCELTA DEL CONTRAENTE PER LA REALIZZAZIONE E STAMPA DEI CATALOGHI PER LA 19^ EDIZIONE DELLA MOSTRA FLORARTE. CIG Z0F23240DB</text:p>
          </table:table-cell>
          <table:table-cell office:value-type="string" table:style-name="ce9">
            <text:p>COOP TIPOGRAF</text:p>
          </table:table-cell>
          <table:table-cell office:value-type="string" table:style-name="ce9">
            <text:p>COOP TIPOGRAF</text:p>
          </table:table-cell>
          <table:table-cell office:value-type="currency" office:value="1700" table:style-name="ce9">
            <text:p>€ 1.700,00</text:p>
          </table:table-cell>
          <table:table-cell office:value-type="date" office:date-value="2018-04-25T00:00:00" table:style-name="ce12">
            <text:p>25/04/18</text:p>
          </table:table-cell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string" table:style-name="ce5">
            <text:p>IV AREA SERVIZI AI CITTADINI E PROMOZIONE DELLA CITTA'</text:p>
          </table:table-cell>
          <table:table-cell office:value-type="string" table:style-name="ce6">
            <text:p>EVENTI SPORTIVI</text:p>
          </table:table-cell>
          <table:table-cell office:value-type="string" table:style-name="ce6">
            <text:p>SPORT</text:p>
          </table:table-cell>
          <table:table-cell table:style-name="ce1"/>
          <table:table-cell office:value-type="string" table:style-name="ce6">
            <text:p>CERRA ROSINA</text:p>
          </table:table-cell>
          <table:table-cell office:value-type="string" table:style-name="ce6">
            <text:p>GUASTAVINO CRISTIANA</text:p>
          </table:table-cell>
          <table:table-cell office:value-type="string" table:style-name="ce13">
            <text:p>DETERMINAZIONE N.342 <text:s text:c="51"/>PROMOZIONE SPORTIVA - DETERMINA A CONTRARRE PER LA MODALITA' DI SCELTA DEL CONTRAENTE PER L'ACQUISTO DI MATERIALE DA PREMIAZIONE PERSONALIZZATO PER EVENTI SPORTIVI - CIG Z092340532</text:p>
          </table:table-cell>
          <table:table-cell office:value-type="string" table:style-name="ce9">
            <text:p>FERRARI SPORT DI FERRARI MARINA E C. SAS</text:p>
          </table:table-cell>
          <table:table-cell office:value-type="string" table:style-name="ce9">
            <text:p>FERRARI SPORT DI FERRARI MARINA E C. SAS</text:p>
          </table:table-cell>
          <table:table-cell office:value-type="currency" office:value="990" table:style-name="ce9">
            <text:p>€ 990,00</text:p>
          </table:table-cell>
          <table:table-cell office:value-type="date" office:date-value="2018-12-31T00:00:00" table:style-name="ce12">
            <text:p>31/12/18</text:p>
          </table:table-cell>
          <table:table-cell table:number-columns-repeated="245" table:style-name="ce2"/>
          <table:table-cell table:number-columns-repeated="16128"/>
        </table:table-row>
        <table:table-row table:style-name="ro7">
          <table:table-cell office:value-type="string" table:style-name="ce5">
            <text:p>IV AREA SERVIZI AI CITTADINI E PROMOZIONE DELLA CITTA'</text:p>
          </table:table-cell>
          <table:table-cell office:value-type="string" table:style-name="ce4">
            <text:p>SERVIZI SOCIALI</text:p>
          </table:table-cell>
          <table:table-cell office:value-type="string" table:style-name="ce4">
            <text:p>SOCIALI</text:p>
          </table:table-cell>
          <table:table-cell table:style-name="ce6"/>
          <table:table-cell office:value-type="string" table:style-name="ce6">
            <text:p>CERRA ROSINA</text:p>
          </table:table-cell>
          <table:table-cell office:value-type="string" table:style-name="ce6">
            <text:p>MONICA GAZZANO</text:p>
          </table:table-cell>
          <table:table-cell office:value-type="string" table:style-name="ce7">
            <text:p>DETERMINAZIONE N. 364 <text:s text:c="52"/>AMBITO TERRITORIALE SOCIALE N. 32 - DETERMINA A CONTRARRE - PROCEDURA INERENTE LA SECONDA FASE PER L'AFFIDAMENTO DELLA CO-PROGETTAZIONE DELLE AZIONI FINALIZZATE ALLA GESTIONE DEL PROGETTO LOCALE S.P.R.A.R. SUL TERRITORIO DEL COMUNE DI ARENZANO – CIG 7462463B45</text:p>
          </table:table-cell>
          <table:table-cell office:value-type="string" table:style-name="ce9">
            <text:p>CONSORZIO AGORÀ SOCIETÀ COOPERATIVA SOCIALE</text:p>
          </table:table-cell>
          <table:table-cell office:value-type="string" table:style-name="ce9">
            <text:p>CONSORZIO AGORÀ SOCIETÀ COOPERATIVA SOCIALE</text:p>
          </table:table-cell>
          <table:table-cell office:value-type="currency" office:value="423000" table:style-name="ce9">
            <text:p>€ 423.000,00</text:p>
          </table:table-cell>
          <table:table-cell office:value-type="date" office:date-value="2020-12-31T00:00:00" table:style-name="ce12">
            <text:p>31/12/20</text:p>
          </table:table-cell>
          <table:table-cell table:number-columns-repeated="245" table:style-name="ce2"/>
          <table:table-cell table:number-columns-repeated="16128"/>
        </table:table-row>
        <table:table-row table:style-name="ro8">
          <table:table-cell office:value-type="string" table:style-name="ce5">
            <text:p>IV AREA SERVIZI AI CITTADINI E PROMOZIONE DELLA CITTA'</text:p>
          </table:table-cell>
          <table:table-cell office:value-type="string" table:style-name="ce6">
            <text:p>EVENTI TURISTICI</text:p>
          </table:table-cell>
          <table:table-cell office:value-type="string" table:style-name="ce6">
            <text:p>TURISMO</text:p>
          </table:table-cell>
          <table:table-cell table:style-name="ce6"/>
          <table:table-cell office:value-type="string" table:style-name="ce6">
            <text:p>CERRA ROSINA</text:p>
          </table:table-cell>
          <table:table-cell office:value-type="string" table:style-name="ce6">
            <text:p>CERRA ROSINA</text:p>
          </table:table-cell>
          <table:table-cell office:value-type="string" table:style-name="ce7">
            <text:p>DETERMINAZIONE N. 376 <text:s text:c="48"/>PROMOZIONE TURISTICA - DETERMINA A CONTRARRE PER LA MODALITA' DI SCELTA DEL CONTRAENTE PER L'ACQUISIZIONE DI UN SOFTWARE GESTIONALE PER L'IMPOSTA DI SOGGIORNO. CIG Z4123586E8</text:p>
          </table:table-cell>
          <table:table-cell office:value-type="string" table:style-name="ce14">
            <text:p>ADVANCE SYSTEMS</text:p>
          </table:table-cell>
          <table:table-cell office:value-type="string" table:style-name="ce14">
            <text:p>ADVANCE SYSTEMS</text:p>
          </table:table-cell>
          <table:table-cell office:value-type="currency" office:value="6650" table:style-name="ce9">
            <text:p>€ 6.650,00</text:p>
          </table:table-cell>
          <table:table-cell table:number-columns-repeated="246" table:style-name="ce2"/>
          <table:table-cell table:number-columns-repeated="16128"/>
        </table:table-row>
        <table:table-row table:style-name="ro9">
          <table:table-cell office:value-type="string" table:style-name="ce5">
            <text:p>IV AREA SERVIZI AI CITTADINI E PROMOZIONE DELLA CITTA'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BIBLIOTECA</text:p>
          </table:table-cell>
          <table:table-cell table:style-name="ce2"/>
          <table:table-cell office:value-type="string" table:style-name="ce6">
            <text:p>CERRA ROSINA</text:p>
          </table:table-cell>
          <table:table-cell office:value-type="string" table:style-name="ce6">
            <text:p>CERRA ROSINA</text:p>
          </table:table-cell>
          <table:table-cell office:value-type="string" table:style-name="ce15">
            <text:p>DETERMINAZIONE N. 451 <text:s text:c="52"/>PROMOZIONE CULTURALE - SERVIZIO BIBLIOTECA - DETERMINA A CONTRARRE PER L'AFFIDAMENTO DELLA FORNITURA DI LIBRI PER LA BIBLIOTECA CIVICA "G. MAZZINI" ACQUISIZIONE TRAMITE RDO SU MEPA <text:s/>A SEGUITO DI MANIFESTAZIONE DI INTERESSE - ANNO 2018 CIG Z582385006</text:p>
          </table:table-cell>
          <table:table-cell office:value-type="string" table:style-name="ce14">
            <text:p>MF INGROSSO spa</text:p>
          </table:table-cell>
          <table:table-cell office:value-type="string" table:style-name="ce14">
            <text:p>MF INGROSSO spa</text:p>
          </table:table-cell>
          <table:table-cell office:value-type="currency" office:value="1500" table:style-name="ce9">
            <text:p>€ 1.500,00</text:p>
          </table:table-cell>
          <table:table-cell table:number-columns-repeated="246" table:style-name="ce2"/>
          <table:table-cell table:number-columns-repeated="16128"/>
        </table:table-row>
        <table:table-row table:style-name="ro8">
          <table:table-cell office:value-type="string" table:style-name="ce5">
            <text:p>IV AREA SERVIZI AI CITTADINI E PROMOZIONE DELLA CITTA'</text:p>
          </table:table-cell>
          <table:table-cell office:value-type="string" table:style-name="ce4">
            <text:p>REFEZIONE SCOLASTICA</text:p>
          </table:table-cell>
          <table:table-cell office:value-type="string" table:style-name="ce4">
            <text:p>PUBBLICA ISTRUZIONE</text:p>
          </table:table-cell>
          <table:table-cell table:style-name="ce2"/>
          <table:table-cell office:value-type="string" table:style-name="ce6">
            <text:p>CERRA ROSINA</text:p>
          </table:table-cell>
          <table:table-cell office:value-type="string" table:style-name="ce6">
            <text:p>CERRA ROSINA</text:p>
          </table:table-cell>
          <table:table-cell office:value-type="string" table:style-name="ce15">
            <text:p>DETERMINAZIONE N. 461 <text:s text:c="31"/>ASSISTENZA SCOLASTICA REFEZIONE - AFFIDAMENTO INCARICO PER APPLICAZIONE HACCP - MODALITA' DI SCELTA DEL CONTRAENTE - CIG ZD6239ED6D</text:p>
          </table:table-cell>
          <table:table-cell office:value-type="string" table:style-name="ce14">
            <text:p>A.C.QU.A. srl</text:p>
          </table:table-cell>
          <table:table-cell office:value-type="string" table:style-name="ce14">
            <text:p>A.C.QU.A. srl</text:p>
          </table:table-cell>
          <table:table-cell office:value-type="currency" office:value="1732" table:style-name="ce9">
            <text:p>€ 1.732,00</text:p>
          </table:table-cell>
          <table:table-cell table:number-columns-repeated="246" table:style-name="ce2"/>
          <table:table-cell table:number-columns-repeated="16128"/>
        </table:table-row>
        <table:table-row table:style-name="ro3">
          <table:table-cell office:value-type="string" table:style-name="ce5">
            <text:p>IV AREA SERVIZI AI CITTADINI E PROMOZIONE DELLA CITTA'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BIBLIOTECA</text:p>
          </table:table-cell>
          <table:table-cell table:style-name="ce2"/>
          <table:table-cell office:value-type="string" table:style-name="ce6">
            <text:p>CERRA ROSINA</text:p>
          </table:table-cell>
          <table:table-cell office:value-type="string" table:style-name="ce6">
            <text:p>CERRA ROSINA</text:p>
          </table:table-cell>
          <table:table-cell office:value-type="string" table:style-name="ce7">
            <text:p>DETERMINAZIONE N. 560 <text:s text:c="46"/>PROMOZIONE CULTURALE - SERVIZIO BIBLIOTECA <text:s/>DETERMINA A CONTRARRE PER LA MODALITA' DI SCELTA DEL CONTRAENTE PER IL RINNOVO DEGLI ABBONAMENTI A RIVISTE E QUOTIDIANI PER LA CIVICA BIBLIOTECA. <text:s/>ANNO 2018<text:span text:style-name="T1"><text:s/>-<text:s/></text:span><text:span text:style-name="T1">CIG Z5823FAA86</text:span></text:p>
          </table:table-cell>
          <table:table-cell office:value-type="string" table:style-name="ce14">
            <text:p>INFOCLIP S.R.L.</text:p>
          </table:table-cell>
          <table:table-cell office:value-type="string" table:style-name="ce14">
            <text:p>INFOCLIP S.R.L.</text:p>
          </table:table-cell>
          <table:table-cell office:value-type="currency" office:value="3300" table:style-name="ce9">
            <text:p>€ 3.300,00</text:p>
          </table:table-cell>
          <table:table-cell table:number-columns-repeated="246" table:style-name="ce2"/>
          <table:table-cell table:number-columns-repeated="16128"/>
        </table:table-row>
        <table:table-row table:style-name="ro4">
          <table:table-cell office:value-type="string" table:style-name="ce5">
            <text:p>IV AREA SERVIZI AI CITTADINI E PROMOZIONE DELLA CITTA'</text:p>
          </table:table-cell>
          <table:table-cell office:value-type="string" table:style-name="ce6">
            <text:p>EVENTI TURISTICI</text:p>
          </table:table-cell>
          <table:table-cell office:value-type="string" table:style-name="ce6">
            <text:p>TURISMO</text:p>
          </table:table-cell>
          <table:table-cell table:style-name="ce6"/>
          <table:table-cell office:value-type="string" table:style-name="ce6">
            <text:p>CERRA ROSINA</text:p>
          </table:table-cell>
          <table:table-cell office:value-type="string" table:style-name="ce6">
            <text:p>CERRA ROSINA</text:p>
          </table:table-cell>
          <table:table-cell office:value-type="string" table:style-name="ce7">
            <text:p>DETERMINAZIONE N. 572 <text:s text:c="50"/>PROMOZIONE TURISTICA - PIANO DI MARKETING URBANO - DETERMINA A CONTRARRE PER LA MODALITA' DI SCELTA DEL CONTRAENTE PER LA REALIZZAZIONE E STAMPA DIMATERIALE INFORMATIVO PER EVENTI ESTIVI 2018 - CIG Z7924030EB</text:p>
          </table:table-cell>
          <table:table-cell office:value-type="string" table:style-name="ce14">
            <text:p>BIDIDESIGN</text:p>
          </table:table-cell>
          <table:table-cell office:value-type="string" table:style-name="ce14">
            <text:p>BIDIDESIGN</text:p>
          </table:table-cell>
          <table:table-cell office:value-type="currency" office:value="800" table:style-name="ce9">
            <text:p>€ 800,00</text:p>
          </table:table-cell>
          <table:table-cell table:number-columns-repeated="246" table:style-name="ce2"/>
          <table:table-cell table:number-columns-repeated="16128"/>
        </table:table-row>
        <table:table-row table:style-name="ro10">
          <table:table-cell office:value-type="string" table:style-name="ce5">
            <text:p>IV AREA SERVIZI AI CITTADINI E PROMOZIONE DELLA CITTA'</text:p>
          </table:table-cell>
          <table:table-cell office:value-type="string" table:style-name="ce6">
            <text:p>EVENTI TURISTICI</text:p>
          </table:table-cell>
          <table:table-cell office:value-type="string" table:style-name="ce6">
            <text:p>TURISMO</text:p>
          </table:table-cell>
          <table:table-cell table:style-name="ce6"/>
          <table:table-cell office:value-type="string" table:style-name="ce6">
            <text:p>CERRA ROSINA</text:p>
          </table:table-cell>
          <table:table-cell office:value-type="string" table:style-name="ce6">
            <text:p>CERRA ROSINA</text:p>
          </table:table-cell>
          <table:table-cell office:value-type="string" table:style-name="ce7">
            <text:p>DETERMINAZIONE N. 573 <text:s text:c="43"/>PROMOZIONE TURISTICA - DETERMINA A CONTRARRE PER L'INDIVIDUAZIONE DELLE DITTE DA INVITARE ALLA PROCEDURA SELETTIVA TRAMITE RDO SU MEPA A SEGUITO DI MANIFESTAZIONE DI INTERESSE PER LA REALIZZAZIONE DI UNO SPETTACOLO PIROTECNICO IN OCCASIONE DEI FESTEGGIAMENTI PER IL SANTO PATRONO DI ARENZANO. 28 LUGLIO 2018 - CIG Z202402B8F</text:p>
          </table:table-cell>
          <table:table-cell office:value-type="string" table:style-name="ce14">
            <text:p>“Martarello srl Fuochi Artificiali”</text:p>
          </table:table-cell>
          <table:table-cell office:value-type="string" table:style-name="ce14">
            <text:p>“Martarello srl Fuochi Artificiali”</text:p>
          </table:table-cell>
          <table:table-cell office:value-type="currency" office:value="8500" table:style-name="ce9">
            <text:p>€ 8.500,00</text:p>
          </table:table-cell>
          <table:table-cell table:number-columns-repeated="246" table:style-name="ce2"/>
          <table:table-cell table:number-columns-repeated="16128"/>
        </table:table-row>
        <table:table-row table:style-name="ro3">
          <table:table-cell office:value-type="string" table:style-name="ce5">
            <text:p>IV AREA SERVIZI AI CITTADINI E PROMOZIONE DELLA CITTA'</text:p>
          </table:table-cell>
          <table:table-cell office:value-type="string" table:style-name="ce4">
            <text:p>SPORT</text:p>
          </table:table-cell>
          <table:table-cell office:value-type="string" table:style-name="ce4">
            <text:p>SPORT</text:p>
          </table:table-cell>
          <table:table-cell table:style-name="ce2"/>
          <table:table-cell office:value-type="string" table:style-name="ce6">
            <text:p>CERRA ROSINA</text:p>
          </table:table-cell>
          <table:table-cell office:value-type="string" table:style-name="ce6">
            <text:p>CERRA ROSINA</text:p>
          </table:table-cell>
          <table:table-cell office:value-type="string" table:style-name="ce7">
            <text:p>DETERMINAZIONE N. 528 <text:s text:c="36"/>PROMOZIONE SPORTIVA - MARCIA MARE E MONTI 2018 - ACQUISTO TSHIRT MANIFESTAZIONE - APPROVAZIONE DELLE MODALITA' DI SCELTA DEL CONTRAENTE TRAMITE RDO SU MEPA - CIG: Z6E23E15A3</text:p>
          </table:table-cell>
          <table:table-cell office:value-type="string" table:style-name="ce16">
            <text:p>CIMMINO GENERAL SUPPLY SRL <text:s text:c="5"/>DELTA SERVICE <text:s text:c="25"/>LITOGRAPH <text:s/>SRL <text:s text:c="21"/>PANDORA DI BALDI G. &amp; C. SNC PUBBLICITA’ LIGURE <text:s text:c="25"/>VI.GI. SRL</text:p>
          </table:table-cell>
          <table:table-cell office:value-type="string" table:style-name="ce14">
            <text:p>PUBBLICITA’ LIGURE di Li Calsi Luca &amp; <text:s/>Elio snc</text:p>
          </table:table-cell>
          <table:table-cell office:value-type="currency" office:value="6557" table:style-name="ce9">
            <text:p>€ 6.557,00</text:p>
          </table:table-cell>
          <table:table-cell table:number-columns-repeated="246" table:style-name="ce2"/>
          <table:table-cell table:number-columns-repeated="16128"/>
        </table:table-row>
        <table:table-row table:style-name="ro11">
          <table:table-cell office:value-type="string" table:style-name="ce5">
            <text:p>IV AREA SERVIZI AI CITTADINI E PROMOZIONE DELLA CITTA'</text:p>
          </table:table-cell>
          <table:table-cell office:value-type="string" table:style-name="ce6">
            <text:p>EVENTI TURISTICI</text:p>
          </table:table-cell>
          <table:table-cell office:value-type="string" table:style-name="ce6">
            <text:p>TURISMO</text:p>
          </table:table-cell>
          <table:table-cell table:style-name="ce6"/>
          <table:table-cell office:value-type="string" table:style-name="ce6">
            <text:p>CERRA ROSINA</text:p>
          </table:table-cell>
          <table:table-cell office:value-type="string" table:style-name="ce6">
            <text:p>CERRA ROSINA</text:p>
          </table:table-cell>
          <table:table-cell office:value-type="string" table:style-name="ce7">
            <text:p>DETERMINAZIONE N. 611 <text:s text:c="43"/>PROMOZIONE TURISTICA - DETERMINA A CONTRARRE PER L'ATTUAZIONE DI UNO SPETTACOLO DI CABARET CON I COMICI ANDREA DI MARCO E I "SOGGETTI SMARRITI". CIG ZEA2418825</text:p>
          </table:table-cell>
          <table:table-cell office:value-type="string" table:style-name="ce14">
            <text:p>COOP ZENART Società Cooperativa</text:p>
          </table:table-cell>
          <table:table-cell office:value-type="string" table:style-name="ce14">
            <text:p>COOP ZENART Società Cooperativa</text:p>
          </table:table-cell>
          <table:table-cell office:value-type="currency" office:value="4000" table:style-name="ce9">
            <text:p>€ 4.000,00</text:p>
          </table:table-cell>
          <table:table-cell table:number-columns-repeated="246" table:style-name="ce2"/>
          <table:table-cell table:number-columns-repeated="16128"/>
        </table:table-row>
        <table:table-row table:style-name="ro12">
          <table:table-cell office:value-type="string" table:style-name="ce5">
            <text:p>IV AREA SERVIZI AI CITTADINI E PROMOZIONE DELLA CITTA'</text:p>
          </table:table-cell>
          <table:table-cell office:value-type="string" table:style-name="ce6">
            <text:p>EVENTI TURISTICI</text:p>
          </table:table-cell>
          <table:table-cell office:value-type="string" table:style-name="ce6">
            <text:p>TURISMO</text:p>
          </table:table-cell>
          <table:table-cell table:style-name="ce6"/>
          <table:table-cell office:value-type="string" table:style-name="ce6">
            <text:p>CERRA ROSINA</text:p>
          </table:table-cell>
          <table:table-cell office:value-type="string" table:style-name="ce6">
            <text:p>CERRA ROSINA</text:p>
          </table:table-cell>
          <table:table-cell office:value-type="string" table:style-name="ce7">
            <text:p>DETERMINAZIONE N. 612 <text:s text:c="29"/>PROMOZIONE TURISTICA - DETERMINA A CONTRARRE PER L'AFFIDAMENTO DEGLI ALLESTIMENTI AUDIO E LUCI PER LA REALIZZAZIONE DI EVENTI MUSICALI IN VILLA FIGOLI. CIG Z5C2418917</text:p>
          </table:table-cell>
          <table:table-cell office:value-type="string" table:style-name="ce14">
            <text:p>DIESIS Soc.Coop.</text:p>
          </table:table-cell>
          <table:table-cell office:value-type="string" table:style-name="ce14">
            <text:p>DIESIS Soc.Coop.</text:p>
          </table:table-cell>
          <table:table-cell office:value-type="currency" office:value="3200" table:style-name="ce9">
            <text:p>€ 3.200,00</text:p>
          </table:table-cell>
          <table:table-cell table:number-columns-repeated="246" table:style-name="ce2"/>
          <table:table-cell table:number-columns-repeated="16128"/>
        </table:table-row>
        <table:table-row table:style-name="ro7">
          <table:table-cell office:value-type="string" table:style-name="ce5">
            <text:p>IV AREA SERVIZI AI CITTADINI E PROMOZIONE DELLA CITTA'</text:p>
          </table:table-cell>
          <table:table-cell office:value-type="string" table:style-name="ce4">
            <text:p>GESTIONE EDILIZIA SPORTIVA</text:p>
          </table:table-cell>
          <table:table-cell office:value-type="string" table:style-name="ce4">
            <text:p>SPORT</text:p>
          </table:table-cell>
          <table:table-cell table:style-name="ce2"/>
          <table:table-cell office:value-type="string" table:style-name="ce6">
            <text:p>CERRA ROSINA</text:p>
          </table:table-cell>
          <table:table-cell office:value-type="string" table:style-name="ce6">
            <text:p>CERRA ROSINA</text:p>
          </table:table-cell>
          <table:table-cell office:value-type="string" table:style-name="ce7">
            <text:p>DETERMINAZIONE N. 613 <text:s text:c="34"/>GESTIONE EDILIZIA SPORTIVA - DETERMINA A CONTRARRE PER L'INDIVIDUAZIONE, <text:s text:c="2"/>TRAMITE MANIFESTAZIONE DI INTERESSE, DI ASSOCIAZIONI SPORTIVE A CUI AFFIDARE LA GESTIONE DEI CAMPI ALLESTITI PRESSO IL PIAZZALE DEL MARE PER LO SVOLGIMENTO DI EVENTI SPORTIVI PER L'ESTATE 2018.</text:p>
          </table:table-cell>
          <table:table-cell office:value-type="string" table:style-name="ce14">
            <text:p>A.S.D. Polisportiva Arenzano</text:p>
          </table:table-cell>
          <table:table-cell office:value-type="string" table:style-name="ce14">
            <text:p>all’A.S.D. Polisportiva Arenzano</text:p>
          </table:table-cell>
          <table:table-cell office:value-type="currency" office:value="300" table:style-name="ce9">
            <text:p>€ 300,00</text:p>
          </table:table-cell>
          <table:table-cell table:number-columns-repeated="246" table:style-name="ce2"/>
          <table:table-cell table:number-columns-repeated="16128"/>
        </table:table-row>
        <table:table-row table:style-name="ro3">
          <table:table-cell office:value-type="string" table:style-name="ce5">
            <text:p>IV AREA SERVIZI AI CITTADINI E PROMOZIONE DELLA CITTA'</text:p>
          </table:table-cell>
          <table:table-cell office:value-type="string" table:style-name="ce6">
            <text:p>EVENTI TURISTICI</text:p>
          </table:table-cell>
          <table:table-cell office:value-type="string" table:style-name="ce6">
            <text:p>TURISMO</text:p>
          </table:table-cell>
          <table:table-cell table:style-name="ce6"/>
          <table:table-cell office:value-type="string" table:style-name="ce6">
            <text:p>CERRA ROSINA</text:p>
          </table:table-cell>
          <table:table-cell office:value-type="string" table:style-name="ce6">
            <text:p>CERRA ROSINA</text:p>
          </table:table-cell>
          <table:table-cell office:value-type="string" table:style-name="ce7">
            <text:p>DETERMINZIONE N. 673 <text:s text:c="38"/>PROMOZIONE TURISTICA - DETERMINA A CONTRARRE PER L'AFFIDAMENTO DEGLI ALLESTIMENTI AUDIO E LUCI PER LA REALIZZAZIONE DI UN EVENTO MUSICALE IN DATA 28 LUGLIO 2018 NELLA NUOVA AREA SPETTACOLI DI VILLA FIGOLI . CIG Z232438A33</text:p>
          </table:table-cell>
          <table:table-cell office:value-type="string" table:style-name="ce14">
            <text:p>ditta Elettraservice</text:p>
          </table:table-cell>
          <table:table-cell office:value-type="string" table:style-name="ce14">
            <text:p>ditta Elettraservice</text:p>
          </table:table-cell>
          <table:table-cell office:value-type="currency" office:value="1500" table:style-name="ce9">
            <text:p>€ 1.500,00</text:p>
          </table:table-cell>
          <table:table-cell table:number-columns-repeated="246" table:style-name="ce2"/>
          <table:table-cell table:number-columns-repeated="16128"/>
        </table:table-row>
        <table:table-row table:style-name="ro3">
          <table:table-cell office:value-type="string" table:style-name="ce5">
            <text:p>IV AREA SERVIZI AI CITTADINI E PROMOZIONE DELLA CITTA'</text:p>
          </table:table-cell>
          <table:table-cell office:value-type="string" table:style-name="ce4">
            <text:p>SPORT</text:p>
          </table:table-cell>
          <table:table-cell office:value-type="string" table:style-name="ce4">
            <text:p>SPORT</text:p>
          </table:table-cell>
          <table:table-cell table:style-name="ce2"/>
          <table:table-cell office:value-type="string" table:style-name="ce6">
            <text:p>CERRA ROSINA</text:p>
          </table:table-cell>
          <table:table-cell office:value-type="string" table:style-name="ce6">
            <text:p>CERRA ROSINA</text:p>
          </table:table-cell>
          <table:table-cell office:value-type="string" table:style-name="ce7">
            <text:p>DETERMINAZIONE N. 762 <text:s text:c="39"/>DETERMINA A CONTRARRE PER LA MODALITA' DI SCELTA DEL CONTRAENTE PER IL SERVIZIO DI IDEAZIONE E STAMPA MATERIALE INFORMATIVO PER I PARTECIPANTI ALLA XXXIV MARCIA MARE E MONTI 2018. CIG: Z52246B207</text:p>
          </table:table-cell>
          <table:table-cell office:value-type="string" table:style-name="ce14">
            <text:p>LIGURGRAF snc</text:p>
          </table:table-cell>
          <table:table-cell office:value-type="string" table:style-name="ce14">
            <text:p>LIGURGRAF snc</text:p>
          </table:table-cell>
          <table:table-cell office:value-type="currency" office:value="3500" table:style-name="ce9">
            <text:p>€ 3.500,00</text:p>
          </table:table-cell>
          <table:table-cell table:number-columns-repeated="246" table:style-name="ce2"/>
          <table:table-cell table:number-columns-repeated="16128"/>
        </table:table-row>
        <table:table-row table:style-name="ro4">
          <table:table-cell office:value-type="string" table:style-name="ce5">
            <text:p>IV AREA SERVIZI AI CITTADINI E PROMOZIONE DELLA CITTA'</text:p>
          </table:table-cell>
          <table:table-cell office:value-type="string" table:style-name="ce4">
            <text:p>SPORT</text:p>
          </table:table-cell>
          <table:table-cell office:value-type="string" table:style-name="ce4">
            <text:p>SPORT</text:p>
          </table:table-cell>
          <table:table-cell table:style-name="ce2"/>
          <table:table-cell office:value-type="string" table:style-name="ce6">
            <text:p>CERRA ROSINA</text:p>
          </table:table-cell>
          <table:table-cell office:value-type="string" table:style-name="ce6">
            <text:p>CERRA ROSINA</text:p>
          </table:table-cell>
          <table:table-cell office:value-type="string" table:style-name="ce7">
            <text:p>DETERMINAZIONE N. 771 <text:s text:c="32"/>PROMOZIONE SPORTIVA - DETERMINA A CONTRARRE PER LA MODALITA' DI SCELTA DEL CONTRAENTE PER IL SERVIZIO DI NOLEGGIO WC CHIMICI DA POSIZIONARE SUI VARI PERCORSI DELLA XXXIV MARCIA MARE E MONTI TRAMITE RDO SUL MEPA.CIG: Z68247628F</text:p>
          </table:table-cell>
          <table:table-cell office:value-type="string" table:style-name="ce7">
            <text:p>SEBACH UNIPERSONALE S.R. L. TAILORSAN SRL <text:s text:c="34"/>TOI TOI ITALIA SRL</text:p>
          </table:table-cell>
          <table:table-cell office:value-type="string" table:style-name="ce14">
            <text:p>SEBACH UNIPERSONALE S.R. L</text:p>
          </table:table-cell>
          <table:table-cell office:value-type="currency" office:value="1697" table:style-name="ce9">
            <text:p>€ 1.697,00</text:p>
          </table:table-cell>
          <table:table-cell table:style-name="ce9"/>
          <table:table-cell table:number-columns-repeated="16373"/>
        </table:table-row>
        <table:table-row table:style-name="ro8">
          <table:table-cell office:value-type="string" table:style-name="ce5">
            <text:p>IV AREA SERVIZI AI CITTADINI E PROMOZIONE DELLA CITTA'</text:p>
          </table:table-cell>
          <table:table-cell office:value-type="string" table:style-name="ce6">
            <text:p>EVENTI TURISTICI</text:p>
          </table:table-cell>
          <table:table-cell office:value-type="string" table:style-name="ce6">
            <text:p>TURISMO</text:p>
          </table:table-cell>
          <table:table-cell table:style-name="ce6"/>
          <table:table-cell office:value-type="string" table:style-name="ce6">
            <text:p>CERRA ROSINA</text:p>
          </table:table-cell>
          <table:table-cell office:value-type="string" table:style-name="ce6">
            <text:p>CERRA ROSINA</text:p>
          </table:table-cell>
          <table:table-cell office:value-type="string" table:style-name="ce7">
            <text:p>DETERMINAZIONE n. 787 <text:s text:c="29"/>PROMOZIONE TURISTICA - DETERMINA A CONTRARRE PER L'ATTUAZIONE DI DUE SPETTACOLI CHE SI SVOLGERANNO IL 4 E IL 12 AGOSTO 2018. <text:s/>CIG Z1B247F86</text:p>
          </table:table-cell>
          <table:table-cell office:value-type="string" table:style-name="ce14">
            <text:p>COOP ZENART Società Cooperativa</text:p>
          </table:table-cell>
          <table:table-cell office:value-type="string" table:style-name="ce14">
            <text:p>COOP ZENART Società Cooperativa</text:p>
          </table:table-cell>
          <table:table-cell office:value-type="currency" office:value="5300" table:style-name="ce9">
            <text:p>€ 5.300,00</text:p>
          </table:table-cell>
          <table:table-cell table:style-name="ce9"/>
          <table:table-cell table:number-columns-repeated="16373"/>
        </table:table-row>
        <table:table-row table:style-name="ro8">
          <table:table-cell office:value-type="string" table:style-name="ce5">
            <text:p>IV AREA SERVIZI AI CITTADINI E PROMOZIONE DELLA CITTA'</text:p>
          </table:table-cell>
          <table:table-cell office:value-type="string" table:style-name="ce6">
            <text:p>EVENTI TURISTICI</text:p>
          </table:table-cell>
          <table:table-cell office:value-type="string" table:style-name="ce6">
            <text:p>TURISMO</text:p>
          </table:table-cell>
          <table:table-cell table:style-name="ce6"/>
          <table:table-cell office:value-type="string" table:style-name="ce6">
            <text:p>CERRA ROSINA</text:p>
          </table:table-cell>
          <table:table-cell office:value-type="string" table:style-name="ce6">
            <text:p>CERRA ROSINA</text:p>
          </table:table-cell>
          <table:table-cell office:value-type="string" table:style-name="ce7">
            <text:p>DETERMINAZIONE N. 854 <text:s text:c="31"/>PROMOZIONE TURISTICA - DETERMINA A CONTRARRE PER L'ORGANIZZAZIONE DELLA "NOTTE BIANCA 2018" IN DATA 17 AGOSTO 2018. <text:s/>CIG Z6124A3F0B</text:p>
          </table:table-cell>
          <table:table-cell office:value-type="string" table:style-name="ce14">
            <text:p><text:span text:style-name="T2">ditta<text:s/></text:span><text:span text:style-name="T3">DIESIS Soc. Coop.</text:span></text:p>
          </table:table-cell>
          <table:table-cell office:value-type="string" table:style-name="ce14">
            <text:p><text:span text:style-name="T2">ditta<text:s/></text:span><text:span text:style-name="T3">DIESIS Soc. Coop.</text:span></text:p>
          </table:table-cell>
          <table:table-cell office:value-type="currency" office:value="9000" table:style-name="ce9">
            <text:p>€ 9.000,00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5">
            <text:p>IV AREA SERVIZI AI CITTADINI E PROMOZIONE DELLA CITTA'</text:p>
          </table:table-cell>
          <table:table-cell office:value-type="string" table:style-name="ce4">
            <text:p>SPORT</text:p>
          </table:table-cell>
          <table:table-cell office:value-type="string" table:style-name="ce4">
            <text:p>SPORT</text:p>
          </table:table-cell>
          <table:table-cell table:style-name="ce2"/>
          <table:table-cell office:value-type="string" table:style-name="ce6">
            <text:p>CERRA ROSINA</text:p>
          </table:table-cell>
          <table:table-cell office:value-type="string" table:style-name="ce6">
            <text:p>CERRA ROSINA</text:p>
          </table:table-cell>
          <table:table-cell office:value-type="string" table:style-name="ce7">
            <text:p>DETERMINAZIONE N. 883 <text:s text:c="30"/>PROMOZIONE SPORTIVA. DETERMINA A CONTRARRE PER LA MODALITA' DI SCELTA DEL CONTRAENTE PER L'ORGANIZZAZIONE DI CONCERTO MUSICALE <text:s/>IN OCCASIONE DELLA <text:s/>XXXIV MARCIA MARE E MONTI 2018. CIG: ZED24AEC15</text:p>
          </table:table-cell>
          <table:table-cell office:value-type="string" table:style-name="ce14">
            <text:p><text:span text:style-name="T2">ditta<text:s/></text:span><text:span text:style-name="T3">DIESIS Soc. Coop.</text:span></text:p>
          </table:table-cell>
          <table:table-cell office:value-type="string" table:style-name="ce14">
            <text:p><text:span text:style-name="T2">ditta<text:s/></text:span><text:span text:style-name="T3">DIESIS Soc. Coop.</text:span></text:p>
          </table:table-cell>
          <table:table-cell office:value-type="currency" office:value="3564" table:style-name="ce9">
            <text:p>€ 3.564,00</text:p>
          </table:table-cell>
          <table:table-cell table:number-columns-repeated="246" table:style-name="ce2"/>
          <table:table-cell table:number-columns-repeated="16128"/>
        </table:table-row>
        <table:table-row table:style-name="ro7">
          <table:table-cell office:value-type="string" table:style-name="ce5">
            <text:p>IV AREA SERVIZI AI CITTADINI E PROMOZIONE DELLA CITTA'</text:p>
          </table:table-cell>
          <table:table-cell office:value-type="string" table:style-name="ce6">
            <text:p>EVENTI TURISTICI</text:p>
          </table:table-cell>
          <table:table-cell office:value-type="string" table:style-name="ce6">
            <text:p>TURISMO</text:p>
          </table:table-cell>
          <table:table-cell table:style-name="ce6"/>
          <table:table-cell office:value-type="string" table:style-name="ce6">
            <text:p>CERRA ROSINA</text:p>
          </table:table-cell>
          <table:table-cell office:value-type="string" table:style-name="ce6">
            <text:p>CERRA ROSINA</text:p>
          </table:table-cell>
          <table:table-cell office:value-type="string" table:style-name="ce7">
            <text:p>DETERMINAZIONE N. 1170 <text:s text:c="28"/>PROMOZIONE TURISTICA <text:s/>- PROCEDURA TELEMATICA CON L'UTILIZZO DELLA PIATTAFORMA ME-PA - CONSIP. TRAMITE MEPA (R.D.O.) PER L'AFFIDAMENTO DEL SERVIZIO DI NOLEGGIO, ISTALLAZIONE, MANUTENZIONE E SMONTAGGIO DELLE LUMINARIE NATALIZIE 2018 - MODALITA' DI SCELTA DEL CONTRAENTE. CIG<text:s/><text:span text:style-name="T1">Z222585BC2</text:span></text:p>
          </table:table-cell>
          <table:table-cell office:value-type="string" table:style-name="ce4">
            <text:p>LUMINARIE CASASSA S.A.S. DI ESPOSITO ALESSANDRO <text:s text:c="9"/>LUMINARIE GUAGLIATA DI ANDREA GUAGLIATA C. SNC <text:s text:c="17"/>LUMINARIE QUARANTELLI SNC <text:s/>TECNICA SRL <text:s text:c="29"/>TORELLI ROBERTO <text:s text:c="19"/>VERDINA LUMINARIE</text:p>
          </table:table-cell>
          <table:table-cell office:value-type="string" table:style-name="ce17">
            <text:p>LUMINARIE GUAGLIATA DI ANDREA GUAGLIATA C. SNC</text:p>
          </table:table-cell>
          <table:table-cell office:value-type="currency" office:value="9890.4" table:style-name="ce9">
            <text:p>€ 9.890,40</text:p>
          </table:table-cell>
          <table:table-cell table:number-columns-repeated="246" table:style-name="ce2"/>
          <table:table-cell table:number-columns-repeated="16128"/>
        </table:table-row>
        <table:table-row table:style-name="ro4">
          <table:table-cell office:value-type="string" table:style-name="ce5">
            <text:p>IV AREA SERVIZI AI CITTADINI E PROMOZIONE DELLA CITTA'</text:p>
          </table:table-cell>
          <table:table-cell office:value-type="string" table:style-name="ce4">
            <text:p>SERVIZI SOCIALI</text:p>
          </table:table-cell>
          <table:table-cell office:value-type="string" table:style-name="ce4">
            <text:p>SOCIALI</text:p>
          </table:table-cell>
          <table:table-cell table:style-name="ce6"/>
          <table:table-cell office:value-type="string" table:style-name="ce6">
            <text:p>CERRA ROSINA</text:p>
          </table:table-cell>
          <table:table-cell office:value-type="string" table:style-name="ce6">
            <text:p>CERRA ROSINA</text:p>
          </table:table-cell>
          <table:table-cell office:value-type="string" table:style-name="ce7">
            <text:p>DETERMINAZIONE N. 1240 <text:s text:c="41"/>DETERMINA A CONTRARRE PER PROCEDURA TELEMATICA CON L'UTILIZZO DELLA PIATTAFORMA ME-PA - CONSIP. TRAMITE MEPA (R.D.O.) PER L'AFFIDAMENTO DEL SERVIZIO DI PULIZIA, SANIFICAZIONE E SERVIZI AUSILIARI PER L'ASILO NIDO "CUCCIOLI" - ANNO 2019 - CIG: Z2B2599017</text:p>
          </table:table-cell>
          <table:table-cell office:value-type="string" table:style-name="ce4">
            <text:p><text:s/>COOP.GE SCRL <text:s text:c="17"/>COOPERATIVA SOCIALE IL RASTRELLO A.R.L. <text:s text:c="39"/>COOPERATIVA SOCIALE VILLA PERLA SERVICE SCRL ONLUS <text:s text:c="11"/>COOPSERVICE SOCIETA’ COOPERATIVA PER AZIONI</text:p>
          </table:table-cell>
          <table:table-cell office:value-type="string" table:style-name="ce17">
            <text:p><text:span text:style-name="T2">ditta<text:s/></text:span><text:span text:style-name="T3">COOPERATIVA SOCIALE IL RASTRELLO A.R.L. ONLUS<text:s text:c="2"/></text:span></text:p>
          </table:table-cell>
          <table:table-cell office:value-type="currency" office:value="24760" table:style-name="ce9">
            <text:p>€ 24.760,00</text:p>
          </table:table-cell>
          <table:table-cell table:number-columns-repeated="246" table:style-name="ce2"/>
          <table:table-cell table:number-columns-repeated="16128"/>
        </table:table-row>
        <table:table-row table:style-name="ro13">
          <table:table-cell table:style-name="ce5"/>
          <table:table-cell table:number-columns-repeated="5" table:style-name="ce2"/>
          <table:table-cell table:style-name="ce1"/>
          <table:table-cell table:number-columns-repeated="249" table:style-name="ce2"/>
          <table:table-cell table:number-columns-repeated="16128"/>
        </table:table-row>
        <table:table-row table:number-rows-repeated="2" table:style-name="ro13">
          <table:table-cell table:style-name="ce5"/>
          <table:table-cell table:number-columns-repeated="255" table:style-name="ce2"/>
          <table:table-cell table:number-columns-repeated="16128"/>
        </table:table-row>
        <table:table-row table:style-name="ro13">
          <table:table-cell table:style-name="ce5"/>
          <table:table-cell table:number-columns-repeated="5" table:style-name="ce2"/>
          <table:table-cell table:style-name="ce1"/>
          <table:table-cell table:number-columns-repeated="249" table:style-name="ce2"/>
          <table:table-cell table:number-columns-repeated="16128"/>
        </table:table-row>
        <table:table-row table:number-rows-repeated="3" table:style-name="ro13">
          <table:table-cell table:number-columns-repeated="256" table:style-name="ce2"/>
          <table:table-cell table:number-columns-repeated="16128"/>
        </table:table-row>
        <table:table-row table:number-rows-repeated="5" table:style-name="ro13">
          <table:table-cell table:number-columns-repeated="6"/>
          <table:table-cell table:number-columns-repeated="250" table:style-name="ce2"/>
          <table:table-cell table:number-columns-repeated="16128"/>
        </table:table-row>
        <table:table-row table:style-name="ro13">
          <table:table-cell table:number-columns-repeated="6"/>
          <table:table-cell table:style-name="ce1"/>
          <table:table-cell table:number-columns-repeated="16377"/>
        </table:table-row>
        <table:table-row table:number-rows-repeated="10" table:style-name="ro13">
          <table:table-cell table:number-columns-repeated="6"/>
          <table:table-cell table:number-columns-repeated="250" table:style-name="ce2"/>
          <table:table-cell table:number-columns-repeated="16128"/>
        </table:table-row>
        <table:table-row table:number-rows-repeated="65407" table:style-name="ro13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number-rows-repeated="9831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1" style:scale-to="100%" style:table-centering="none" style:print="objects charts drawings"/>
      <style:header-style>
        <style:header-footer-properties fo:min-height="0.394094488188977in" fo:margin-left="0in" fo:margin-right="0in" fo:margin-bottom="0in"/>
      </style:header-style>
      <style:footer-style>
        <style:header-footer-properties fo:min-height="0.39409448818897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dc:title>Microsoft Word - Documento1</dc:title>
    <meta:initial-creator>cda</meta:initial-creator>
    <dc:creator>Chiara Repetto</dc:creator>
    <meta:creation-date>2013-07-01T05:54:47Z</meta:creation-date>
    <dc:date>2019-12-17T10:18:17Z</dc:date>
    <meta:editing-cycles>61</meta:editing-cycles>
    <meta:editing-duration>PT58320S</meta:editing-duration>
  </office:meta>
</office:document-meta>
</file>