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top" fo:wrap-option="wrap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top" fo:wrap-option="wrap"/>
    </style:style>
    <style:style style:name="ce16" style:family="table-cell" style:parent-style-name="Default" style:data-style-name="N0">
      <style:table-cell-properties fo:border="thin solid #000000" style:vertical-align="top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1.3770833333333cm" style:use-optimal-column-width="true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5.18583333333333cm"/>
    </style:style>
    <style:style style:name="co13" style:family="table-column">
      <style:table-column-properties fo:break-before="auto" style:column-width="5.05354166666667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16.75pt" style:use-optimal-row-height="true" fo:break-before="auto"/>
    </style:style>
    <style:style style:name="ro4" style:family="table-row">
      <style:table-row-properties style:row-height="89.25pt" style:use-optimal-row-height="true" fo:break-before="auto"/>
    </style:style>
    <style:style style:name="ro5" style:family="table-row">
      <style:table-row-properties style:row-height="114.75pt" style:use-optimal-row-height="true" fo:break-before="auto"/>
    </style:style>
    <style:style style:name="ro6" style:family="table-row">
      <style:table-row-properties style:row-height="76.5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102pt" style:use-optimal-row-height="true" fo:break-before="auto"/>
    </style:style>
    <style:style style:name="ro9" style:family="table-row">
      <style:table-row-properties style:row-height="12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t23a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2" table:default-cell-style-name="ce1"/>
        <table:table-column table:style-name="co14" table:default-cell-style-name="ce1"/>
        <table:table-column table:style-name="co1" table:number-columns-repeated="12" table:default-cell-style-name="ce1"/>
        <table:table-column table:style-name="co1" table:number-columns-repeated="995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9" table:number-rows-spanned="1" table:style-name="ce9">
            <text:p>Elenco semestrale dei provvedimenti di tipo a) autorizzazione/concession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Area</text:p>
          </table:table-cell>
          <table:table-cell office:value-type="string" table:style-name="ce4">
            <text:p>Tipo Atto</text:p>
          </table:table-cell>
          <table:table-cell office:value-type="string" table:style-name="ce10">
            <text:p>Numero Atto</text:p>
          </table:table-cell>
          <table:table-cell office:value-type="string" table:style-name="ce10">
            <text:p>Data Atto</text:p>
          </table:table-cell>
          <table:table-cell office:value-type="string" table:style-name="ce4">
            <text:p>Descr. Provvedimento</text:p>
          </table:table-cell>
          <table:table-cell office:value-type="string" table:style-name="ce11">
            <text:p>Tipo Provvedimento</text:p>
          </table:table-cell>
          <table:table-cell office:value-type="string" table:style-name="ce11">
            <text:p>Materia</text:p>
          </table:table-cell>
          <table:table-cell office:value-type="string" table:style-name="ce11">
            <text:p>Durata</text:p>
          </table:table-cell>
          <table:table-cell office:value-type="string" table:style-name="ce4">
            <text:p>Estremi provvedimenti del fascicolo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Area IV</text:p>
          </table:table-cell>
          <table:table-cell office:value-type="string" table:style-name="ce13">
            <text:p>05 - Determina Dirigenziale<text:s/></text:p>
          </table:table-cell>
          <table:table-cell office:value-type="float" office:value="215" table:style-name="ce14">
            <text:p>215</text:p>
          </table:table-cell>
          <table:table-cell office:value-type="string" table:style-name="ce14">
            <text:p><text:s/>08.03.2019<text:s/></text:p>
          </table:table-cell>
          <table:table-cell office:value-type="string" table:style-name="ce15">
            <text:p>GESTIONE EDILIZIA SPORTIVA - DETERMINA A CONTRARRE PER</text:p>
            <text:p>L'INDIVIDUAZIONE, TRAMITE MANIFESTAZIONE DI INTERESSE,</text:p>
            <text:p>DI ASSOCIAZIONI SPORTIVE PER L'AFFIDAMENTO IN</text:p>
            <text:p>CONCESSIONE DELLIMPIANTO SPORTIVO SITO PRESSO VIA DEL ROCCOLO - ARENZANO PER LA CREAZIONE DI CAMPI DA PADEL, SECONDO LA REGOLAMENTAZIONE PREVISTA DALLA</text:p>
            <text:p>FEDERAZIONE INTERNAZIONALE PADEL (FIP) E LA LORO</text:p>
            <text:p>GESTIONE CON OBBLIGO DI VALORIZZAZIONE. CIG: Z5727AE439 ( PROCEDURA ANNULLATA CON DD. N. 293 DEL 28.03.2019)<text:s/></text:p>
          </table:table-cell>
          <table:table-cell office:value-type="string" table:style-name="ce16">
            <text:p>03 - CONCESSIONE</text:p>
          </table:table-cell>
          <table:table-cell office:value-type="string" table:style-name="ce16">
            <text:p>98 - Altro</text:p>
          </table:table-cell>
          <table:table-cell office:value-type="string" table:style-name="ce16">
            <text:p>ANNULLATA<text:s/></text:p>
          </table:table-cell>
          <table:table-cell office:value-type="string" table:style-name="ce16">
            <text:p>PROCEDURA ANNULLATA CON DETERMINA N. 293 DEL 28.03.2019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Area IV</text:p>
          </table:table-cell>
          <table:table-cell office:value-type="string" table:style-name="ce13">
            <text:p>5 - Determina Dirigenziale<text:s/></text:p>
          </table:table-cell>
          <table:table-cell office:value-type="float" office:value="749" table:style-name="ce14">
            <text:p>749</text:p>
          </table:table-cell>
          <table:table-cell office:value-type="string" table:style-name="ce14">
            <text:p>18.07.2019</text:p>
          </table:table-cell>
          <table:table-cell office:value-type="string" table:style-name="ce15">
            <text:p>PROMOZIONE SPORTIVA - ESITO AVVISO MANIFESTAZIONE DI INTERESSE PER LA GESTIONE DEL CAMPO SITO PRESSO IL PIAZZALE DEL MARE - ARENZANO PER LO SVOLGIMENTO DI EVENTI SPORTIVI QUALI <text:s/>BEACH VOLLEY, FOOT VOLLEY E BEACH TENNIS</text:p>
          </table:table-cell>
          <table:table-cell office:value-type="string" table:style-name="ce16">
            <text:p>3 - CONCESSIONE</text:p>
          </table:table-cell>
          <table:table-cell office:value-type="string" table:style-name="ce16">
            <text:p>98 - Altro</text:p>
          </table:table-cell>
          <table:table-cell office:value-type="string" table:style-name="ce16">
            <text:p>02 - Temporanea</text:p>
          </table:table-cell>
          <table:table-cell office:value-type="string" table:style-name="ce16">
            <text:p>DETERMINA A CONTRARRE N. 688 DEL 08.07.2019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Area IV</text:p>
          </table:table-cell>
          <table:table-cell office:value-type="string" table:style-name="ce13">
            <text:p>5 - Determina Dirigenziale<text:s/></text:p>
          </table:table-cell>
          <table:table-cell office:value-type="float" office:value="835" table:style-name="ce14">
            <text:p>835</text:p>
          </table:table-cell>
          <table:table-cell office:value-type="string" table:style-name="ce14">
            <text:p>05.08.2019</text:p>
          </table:table-cell>
          <table:table-cell office:value-type="string" table:style-name="ce15">
            <text:p>PROMOZIONE SPORTIVA - AGGIUDICAZIONE <text:s/>DELLA PROCEDURA APERTA INERENTE LA CONCESSIONE DELLA GESTIONE ED USO DELL'IMPIANTO SPORTIVO COMUNALE ADIBITO AL GIOCO DEL TENNIS DENOMINATO CAMPI DA TENNIS SITO IN VILLA MADDALENA PER IL PERIODO 15/08/2019 <text:s/>14/08/2025 - CIG ZA328DCABB<text:s/></text:p>
          </table:table-cell>
          <table:table-cell office:value-type="string" table:style-name="ce16">
            <text:p>3 - CONCESSIONE</text:p>
          </table:table-cell>
          <table:table-cell office:value-type="string" table:style-name="ce16">
            <text:p>98 - Altro</text:p>
          </table:table-cell>
          <table:table-cell office:value-type="string" table:style-name="ce16">
            <text:p>02 - Temporanea</text:p>
          </table:table-cell>
          <table:table-cell office:value-type="string" table:style-name="ce16">
            <text:p>DETERMINA A CONTRARRE N.583 DEL 19.06.2019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Area IV</text:p>
          </table:table-cell>
          <table:table-cell office:value-type="string" table:style-name="ce13">
            <text:p>5 - Determina Dirigenziale<text:s/></text:p>
          </table:table-cell>
          <table:table-cell office:value-type="float" office:value="966" table:style-name="ce14">
            <text:p>966</text:p>
          </table:table-cell>
          <table:table-cell office:value-type="string" table:style-name="ce14">
            <text:p>10.09.2019</text:p>
          </table:table-cell>
          <table:table-cell office:value-type="string" table:style-name="ce15">
            <text:p>PROMOZIONE SPORTIVA - EFFICACIA DELL'AGGIUDICAZIONE PER L'AFFIDAMENTO DELLA GESTIONE IN APPALTO PER LA GESTIONE DEL CAMPO SPORTIVO COMUNALE "NAZARIO GAMBINO" PERIODO 01/10/2019 <text:s/>31/12/2021 CON OPZIONE DI RINNOVO BIENNALE ED IMPEGNO DI SPESA A FAVORE <text:s/>DELL'ASD ARENZANO CALCIO FC. CIG:7959123C11</text:p>
          </table:table-cell>
          <table:table-cell office:value-type="string" table:style-name="ce16">
            <text:p>3 - CONCESSIONE</text:p>
          </table:table-cell>
          <table:table-cell office:value-type="string" table:style-name="ce16">
            <text:p>98 - Altro</text:p>
          </table:table-cell>
          <table:table-cell office:value-type="string" table:style-name="ce16">
            <text:p>02 - Temporanea</text:p>
          </table:table-cell>
          <table:table-cell office:value-type="string" table:style-name="ce16">
            <text:p>DETERMINA A CONTRARRE N.629 DEL 26.06.2019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Area IV</text:p>
          </table:table-cell>
          <table:table-cell office:value-type="string" table:style-name="ce13">
            <text:p>5 - Determina Dirigenziale<text:s/></text:p>
          </table:table-cell>
          <table:table-cell office:value-type="float" office:value="1006" table:style-name="ce14">
            <text:p>1006</text:p>
          </table:table-cell>
          <table:table-cell office:value-type="string" table:style-name="ce14">
            <text:p>19.09.2019</text:p>
          </table:table-cell>
          <table:table-cell office:value-type="string" table:style-name="ce15">
            <text:p>PROMOZIONE TURISTICA - ACCERTAMENTO DI ENTRATA PER</text:p>
            <text:p>CONCESSIONE SERRA PER MOSTRA D'ARTE CONTEMPORANEA</text:p>
            <text:p>DAL 13 AL 16 SETTEMBRE AL SIGNOR BIANCHI LUIGI</text:p>
          </table:table-cell>
          <table:table-cell office:value-type="string" table:style-name="ce16">
            <text:p>3 - CONCESSIONE</text:p>
          </table:table-cell>
          <table:table-cell office:value-type="string" table:style-name="ce16">
            <text:p>98 - Altro</text:p>
          </table:table-cell>
          <table:table-cell office:value-type="string" table:style-name="ce16">
            <text:p>02 - Temporanea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string" table:style-name="ce12">
            <text:p>Area IV</text:p>
          </table:table-cell>
          <table:table-cell office:value-type="string" table:style-name="ce13">
            <text:p>5 - Determina Dirigenziale<text:s/></text:p>
          </table:table-cell>
          <table:table-cell office:value-type="float" office:value="1029" table:style-name="ce14">
            <text:p>1029</text:p>
          </table:table-cell>
          <table:table-cell office:value-type="string" table:style-name="ce14">
            <text:p>26.09.2019</text:p>
          </table:table-cell>
          <table:table-cell office:value-type="string" table:style-name="ce15">
            <text:p>PROMOZIONE SPORTIVA - AFFIDAMENTO GESTIONE IN</text:p>
            <text:p>CONCESSIONE DEL CAMPO SPORTIVO DI CALCIO A 5 SITO IN VIA</text:p>
            <text:p>DEL GIAPPONE - PERIODO 01.10.2019 - 31.12.2019</text:p>
          </table:table-cell>
          <table:table-cell office:value-type="string" table:style-name="ce16">
            <text:p>3 - CONCESSIONE</text:p>
          </table:table-cell>
          <table:table-cell office:value-type="string" table:style-name="ce16">
            <text:p>98 - Altro</text:p>
          </table:table-cell>
          <table:table-cell office:value-type="string" table:style-name="ce16">
            <text:p>02 - Temporanea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string" table:style-name="ce12">
            <text:p>Area IV</text:p>
          </table:table-cell>
          <table:table-cell office:value-type="string" table:style-name="ce13">
            <text:p>5 - Determina Dirigenziale<text:s/></text:p>
          </table:table-cell>
          <table:table-cell office:value-type="float" office:value="1155" table:style-name="ce14">
            <text:p>1155</text:p>
          </table:table-cell>
          <table:table-cell office:value-type="string" table:style-name="ce14">
            <text:p>25.10.2019</text:p>
          </table:table-cell>
          <table:table-cell office:value-type="string" table:style-name="ce15">
            <text:p>PROMOZIONE TURISTICA - ACCERTAMENTO DI ENTRATA PER</text:p>
            <text:p>CONCESSIONE TEMPORANEA SERRA MONUMENTALE PER</text:p>
            <text:p>EVENTO PRIVATO 7 DICEMBRE 2019 AL SIG. F. T.</text:p>
          </table:table-cell>
          <table:table-cell office:value-type="string" table:style-name="ce16">
            <text:p>3 - CONCESSIONE</text:p>
          </table:table-cell>
          <table:table-cell office:value-type="string" table:style-name="ce16">
            <text:p>98 - Altro</text:p>
          </table:table-cell>
          <table:table-cell office:value-type="string" table:style-name="ce16">
            <text:p>02 - Temporanea</text:p>
          </table:table-cell>
          <table:table-cell table:style-name="ce16"/>
          <table:table-cell table:number-columns-repeated="16375"/>
        </table:table-row>
        <table:table-row table:style-name="ro4">
          <table:table-cell office:value-type="string" table:style-name="ce12">
            <text:p>Area IV</text:p>
          </table:table-cell>
          <table:table-cell office:value-type="string" table:style-name="ce13">
            <text:p>5 - Determina Dirigenziale<text:s/></text:p>
          </table:table-cell>
          <table:table-cell office:value-type="float" office:value="1263" table:style-name="ce14">
            <text:p>1263</text:p>
          </table:table-cell>
          <table:table-cell office:value-type="string" table:style-name="ce14">
            <text:p>18.11.2019</text:p>
          </table:table-cell>
          <table:table-cell office:value-type="string" table:style-name="ce15">
            <text:p>DETERMINA A CONTRARRE PERL'INDIVIDUAZIONE DI ASSOCIAZIONI SPORTIVE PER L'AFFIDAMENTO IN CONCESSIONE DELLA GESTIONE DEL CAMPO <text:s/>COMUNALE DI CALCIO A 5 DI VIA DEL GIAPPONE - ARENZANO. SECONDA MANIFESTAZIONE DI INTERESSE</text:p>
          </table:table-cell>
          <table:table-cell office:value-type="string" table:style-name="ce16">
            <text:p>3 - CONCESSIONE</text:p>
          </table:table-cell>
          <table:table-cell office:value-type="string" table:style-name="ce16">
            <text:p>98 - Altro</text:p>
          </table:table-cell>
          <table:table-cell office:value-type="string" table:style-name="ce16">
            <text:p>02 - Temporanea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string" table:style-name="ce12">
            <text:p>Area IV</text:p>
          </table:table-cell>
          <table:table-cell office:value-type="string" table:style-name="ce13">
            <text:p>5 - Determina Dirigenziale<text:s/></text:p>
          </table:table-cell>
          <table:table-cell office:value-type="float" office:value="1361" table:style-name="ce14">
            <text:p>1361</text:p>
          </table:table-cell>
          <table:table-cell office:value-type="string" table:style-name="ce14">
            <text:p>03.12.2019<text:s/></text:p>
          </table:table-cell>
          <table:table-cell office:value-type="string" table:style-name="ce15">
            <text:p>PROMOZIONE CULTURALE -AFFIDAMENTO IN CONCESSIONE DELLA STRUTTURA DI PROPRIETA' COMUNALE DENOMINATA "NUOVO CINEMA ITALIA" PERIODO 01.02.2020 -31.12.2024 CON OPZIONE RINNOVO QUINQUENNALE CIG. 8124226362</text:p>
          </table:table-cell>
          <table:table-cell office:value-type="string" table:style-name="ce16">
            <text:p>3 - CONCESSIONE</text:p>
          </table:table-cell>
          <table:table-cell office:value-type="string" table:style-name="ce16">
            <text:p>98 - Altro</text:p>
          </table:table-cell>
          <table:table-cell office:value-type="string" table:style-name="ce16">
            <text:p>02 - Temporanea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2">
            <text:p>Area IV</text:p>
          </table:table-cell>
          <table:table-cell office:value-type="string" table:style-name="ce13">
            <text:p>5 - Determina Dirigenziale<text:s/></text:p>
          </table:table-cell>
          <table:table-cell office:value-type="float" office:value="1443" table:style-name="ce14">
            <text:p>1443</text:p>
          </table:table-cell>
          <table:table-cell office:value-type="string" table:style-name="ce14">
            <text:p>12.12.2019</text:p>
          </table:table-cell>
          <table:table-cell office:value-type="string" table:style-name="ce15">
            <text:p>GESTIONE EDILIZIA SPORTIVA - AFFIDAMENTO PROROGA GESTIONE IN CONCESSIONE DELLA PISCINA COMUNALE DAL 01.01.2020 AL 31.03.2020 - RARI NANTES ARENZANO. CIG:Z5F2B2A710</text:p>
          </table:table-cell>
          <table:table-cell office:value-type="string" table:style-name="ce16">
            <text:p>3 - CONCESSIONE</text:p>
          </table:table-cell>
          <table:table-cell office:value-type="string" table:style-name="ce16">
            <text:p>98 - Altro</text:p>
          </table:table-cell>
          <table:table-cell office:value-type="string" table:style-name="ce16">
            <text:p>02 - Temporanea</text:p>
          </table:table-cell>
          <table:table-cell table:style-name="ce16"/>
          <table:table-cell table:number-columns-repeated="16375"/>
        </table:table-row>
        <table:table-row table:style-name="ro8">
          <table:table-cell office:value-type="string" table:style-name="ce12">
            <text:p>Area IV</text:p>
          </table:table-cell>
          <table:table-cell office:value-type="string" table:style-name="ce13">
            <text:p>5 - Determina Dirigenziale<text:s/></text:p>
          </table:table-cell>
          <table:table-cell office:value-type="float" office:value="1486" table:style-name="ce14">
            <text:p>1486</text:p>
          </table:table-cell>
          <table:table-cell office:value-type="string" table:style-name="ce14">
            <text:p>17.12.2019</text:p>
          </table:table-cell>
          <table:table-cell office:value-type="string" table:style-name="ce15">
            <text:p>PROMOZIONE SPORTIVA - EFFICACIA DELL'AGGIUDICAZIONE PER L'AFFIDAMENTO DELLA GESTIONE IN CONCESSIONE ED USO DELL'IMPIANTO SPORTIVO CAMPI DA CALCIO A 5 DI VIA DEL GIAPPONE <text:s/>DAL 01/01/2020 AL 31/12/2025 (CON POSSIBILITÀ DI PROROGA FINO AL 31/12/2028)</text:p>
          </table:table-cell>
          <table:table-cell office:value-type="string" table:style-name="ce16">
            <text:p>3 - CONCESSIONE</text:p>
          </table:table-cell>
          <table:table-cell office:value-type="string" table:style-name="ce16">
            <text:p>98 - Altro</text:p>
          </table:table-cell>
          <table:table-cell office:value-type="string" table:style-name="ce16">
            <text:p>02 - Temporanea</text:p>
          </table:table-cell>
          <table:table-cell office:value-type="string" table:style-name="ce16">
            <text:p>DETERMINA A CONTRARRE N. 1263 DEL 18.11.2019</text:p>
          </table:table-cell>
          <table:table-cell table:number-columns-repeated="16375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7"/>
          <table:table-cell table:number-columns-repeated="16380"/>
        </table:table-row>
        <table:table-row table:number-rows-repeated="1046824" table:style-name="ro1">
          <table:table-cell table:number-columns-repeated="16384"/>
        </table:table-row>
        <table:table-row table:number-rows-repeated="1681" table:style-name="ro9">
          <table:table-cell table:number-columns-repeated="16384"/>
        </table:table-row>
        <table:table-row table:number-rows-repeated="53" table:style-name="ro1">
          <table:table-cell table:number-columns-repeated="16384"/>
        </table:table-row>
      </table:table>
      <table:database-ranges>
        <table:database-range table:target-range-address="Art23a.A3:Art23a.I1048524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1" style:scale-to="100%" style:table-centering="none" style:print="objects charts drawings"/>
      <style:header-style>
        <style:header-footer-properties fo:min-height="0.0984251968503937in" fo:margin-left="0in" fo:margin-right="0in" fo:margin-bottom="0in"/>
      </style:header-style>
      <style:footer-style>
        <style:header-footer-properties fo:min-height="0.0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Agostino Vallarino</meta:initial-creator>
    <dc:creator>Chiara Repetto</dc:creator>
    <meta:creation-date>2016-02-01T10:01:58Z</meta:creation-date>
    <dc:date>2020-01-08T12:18:57Z</dc:date>
    <meta:editing-cycles>9</meta:editing-cycles>
    <meta:editing-duration>PT4544S</meta:editing-duration>
  </office:meta>
</office:document-meta>
</file>