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6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top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5" table:number-columns-repeated="16128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6" table:style-name="ce2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2">
          <table:table-cell office:value-type="string" table:content-validation-name="val1" table:style-name="ce4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U.O.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Responsabile del procedimento</text:p>
          </table:table-cell>
          <table:table-cell office:value-type="string" table:content-validation-name="val1" table:style-name="ce4">
            <text:p>Determinazione a contrattare</text:p>
          </table:table-cell>
          <table:table-cell office:value-type="string" table:content-validation-name="val1" table:style-name="ce4">
            <text:p>Elenco degli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4">
            <text:p>Tempi di completamento</text:p>
          </table:table-cell>
          <table:table-cell office:value-type="string" table:style-name="ce4">
            <text:p>Varianti ai tempi di completamento</text:p>
          </table:table-cell>
          <table:table-cell office:value-type="string" table:style-name="ce6">
            <text:p>Importo delle somme liquida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IV AREA SERVIZI AI CITTADINI E PROMOZIONE DELLA CITTA'</text:p>
          </table:table-cell>
          <table:table-cell office:value-type="string" table:style-name="ce8">
            <text:p>BENE CULTURALE</text:p>
          </table:table-cell>
          <table:table-cell office:value-type="string" table:style-name="ce8">
            <text:p>CULTURA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8">
            <text:p>DETERMINAZIONE N° 66 DEL 24.01.2020 - PROMOZIONE CULTURALE - DETERMINA A CONTRARRE PER L'AFFIDAMENTO IN CONCESSIONE DELLA STRUTTURA DI PROPRIETA' COMUNALE DENOMINATA: "NUOVO CINEMA ITALIA" PERIODO 01.04.2020 - 31.03.2025 CON OPZIONE DI RINNOVO QUINQUENNALE. CIG: 8183511EE6</text:p>
          </table:table-cell>
          <table:table-cell office:value-type="string" table:style-name="ce8">
            <text:p>Gara deserta det. 171/2020 <text:s/>- Approvazione documentazione di gara n° 1028/2020 - Efficacia aggiudicazione 1148/2020 - <text:s/>Annullamento in autotutela n° 1238/20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4"/>
          <table:table-cell table:number-columns-repeated="3" table:style-name="ce11"/>
          <table:table-cell table:number-columns-repeated="16368"/>
        </table:table-row>
        <table:table-row table:style-name="ro4">
          <table:table-cell office:value-type="string" table:style-name="ce8">
            <text:p>IV AREA SERVIZI AI CITTADINI E PROMOZIONE DELLA CITTA'</text:p>
          </table:table-cell>
          <table:table-cell office:value-type="string" table:style-name="ce8">
            <text:p>IMPIANTI SPORTIVI</text:p>
          </table:table-cell>
          <table:table-cell office:value-type="string" table:style-name="ce8">
            <text:p>SPORT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8">
            <text:p>DETERMINAZIONE N° 173 DEL 03.03.2020 - GESTIONE EDILIZIA SPORTIVA - DETERMINA A CONTRARRE PER L'AFFIDAMENTO DELLA GESTIONE IN CONCESSIONE DEL BENE DI PROPRIETA' COMUNALE DENOMINATO "PALAZZETTO DELLO SPORT" SITO IN PIAZZA RODOCANACHI ARENZANO - PERIODO 01.06.2020 - 31.05.2020</text:p>
          </table:table-cell>
          <table:table-cell office:value-type="string" table:style-name="ce8">
            <text:p>PROCEDURA SOSPESA - DET. N° 253 DEL 08.04.2020. <text:s/>RIAPERTURA TERMINI - DET. N° 758 DEL 02.09.20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4"/>
          <table:table-cell table:number-columns-repeated="3" table:style-name="ce11"/>
          <table:table-cell table:number-columns-repeated="16368" table:style-name="ce1"/>
        </table:table-row>
        <table:table-row table:style-name="ro3">
          <table:table-cell office:value-type="string" table:style-name="ce8">
            <text:p>IV AREA SERVIZI AI CITTADINI E PROMOZIONE DELLA CITTA'</text:p>
          </table:table-cell>
          <table:table-cell office:value-type="string" table:style-name="ce8">
            <text:p>IMPIANTI SPORTIVI</text:p>
          </table:table-cell>
          <table:table-cell office:value-type="string" table:style-name="ce8">
            <text:p>SPORT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8">
            <text:p>DETERMINAZIONE N° 370 DEL 25.05.2020 - GESTIONE EDILIZIA SPORTIVA - DETERMINA A CONTRARRE PER L'AFFIDAMENTO DELLA GESTIONE IN CONCESSIONE DELLA PISCINA COMUNALE DI ARENZANO - PERIODO 15/07/2020 14/07/2025 CON OPZIONE DI RINNOVO QUINQUIENNALE - CIG: 83132230A5</text:p>
          </table:table-cell>
          <table:table-cell office:value-type="string" table:style-name="ce8">
            <text:p>ASD RARI NANTES ARENZANO</text:p>
          </table:table-cell>
          <table:table-cell office:value-type="string" table:style-name="ce8">
            <text:p>ASD RARI NANTES ARENZANO</text:p>
          </table:table-cell>
          <table:table-cell office:value-type="currency" office:value="662585.75" table:style-name="ce9">
            <text:p>€ 662.585,75</text:p>
          </table:table-cell>
          <table:table-cell office:value-type="date" office:date-value="2025-07-14T00:00:00" table:style-name="ce12">
            <text:p>14/07/2025</text:p>
          </table:table-cell>
          <table:table-cell table:style-name="ce10"/>
          <table:table-cell table:style-name="ce4"/>
          <table:table-cell table:number-columns-repeated="3" table:style-name="ce11"/>
          <table:table-cell table:number-columns-repeated="16368" table:style-name="ce1"/>
        </table:table-row>
        <table:table-row table:style-name="ro5">
          <table:table-cell office:value-type="string" table:style-name="ce8">
            <text:p>IV AREA SERVIZI AI CITTADINI E PROMOZIONE DELLA CITTA'</text:p>
          </table:table-cell>
          <table:table-cell office:value-type="string" table:style-name="ce8">
            <text:p>IMPIANTI SPORTIVI</text:p>
          </table:table-cell>
          <table:table-cell office:value-type="string" table:style-name="ce8">
            <text:p>SPORT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8">
            <text:p>DETERMINAZIONE N. 472 DEL 24.06.2020 - GESTIONE EDILIZIA SPORTIVA - DETERMINA A CONTRARRE PER L'INDIVIDUAZIONE, TRAMITE MANIFESTAZIONE DI INTERESSE, DI ASSOCIAZIONI SPORTIVE A CUI AFFIDARE LA GESTIONE DEL CAMPO PRESSO L'AREA ADIACENTE AL BOCCIODROMO DI PIAZZALE DEL MARE PER LO SVOLGIMENTO DI EVENTI SPORTIVI PER L'ESTATE 2020</text:p>
          </table:table-cell>
          <table:table-cell office:value-type="string" table:style-name="ce8">
            <text:p>ASSOCIAZIONE POLISPORTIVA DILETTANTISTICA CULTURALE PEGLI 2000</text:p>
          </table:table-cell>
          <table:table-cell office:value-type="string" table:style-name="ce8">
            <text:p>ASSOCIAZIONE POLISPORTIVA DILETTANTISTICA CULTURALE PEGLI 2000</text:p>
          </table:table-cell>
          <table:table-cell office:value-type="currency" office:value="250" table:style-name="ce9">
            <text:p>€ 250,00</text:p>
          </table:table-cell>
          <table:table-cell office:value-type="date" office:date-value="2020-09-30T00:00:00" table:style-name="ce12">
            <text:p>30/09/2020</text:p>
          </table:table-cell>
          <table:table-cell table:style-name="ce10"/>
          <table:table-cell table:style-name="ce4"/>
          <table:table-cell table:number-columns-repeated="3" table:style-name="ce11"/>
          <table:table-cell table:number-columns-repeated="16368" table:style-name="ce1"/>
        </table:table-row>
        <table:table-row table:style-name="ro6">
          <table:table-cell office:value-type="string" table:style-name="ce13">
            <text:p>IV AREA SERVIZI AI CITTADINI E PROMOZIONE DELLA CITTA'</text:p>
          </table:table-cell>
          <table:table-cell office:value-type="string" table:style-name="ce13">
            <text:p>IMPIANTI SPORTIVI</text:p>
          </table:table-cell>
          <table:table-cell office:value-type="string" table:style-name="ce13">
            <text:p>SPORT</text:p>
          </table:table-cell>
          <table:table-cell table:style-name="ce13"/>
          <table:table-cell office:value-type="string" table:style-name="ce13">
            <text:p>CRISTIANA GUASTAVINO</text:p>
          </table:table-cell>
          <table:table-cell office:value-type="string" table:style-name="ce13">
            <text:p>CRISTIANA GUASTAVINO</text:p>
          </table:table-cell>
          <table:table-cell office:value-type="string" table:style-name="ce13">
            <text:p>DETERMINAZIONE N° 758 DEL 02.09.2020 - GESTIONE EDILIZIA SPORTIVA - <text:s/>RIAPERTURA TERMINI DI PARTECIPAZIONE ALLA PROCEDURA APERTA SULLA PIATTAFORMA SINTEL DELLA REGIONE LOMBARDIA RELATIVA ALL'AFFIDAMENTO DELLA GESTIONE IN CONCESSIONE DEL PALAZZETTO DELLO SPORT SITO IN PIAZZA RODOCANACHI ARENZANO - PERIODO 01.12..2020 - 30.11.2025</text:p>
          </table:table-cell>
          <table:table-cell office:value-type="string" table:style-name="ce13">
            <text:p>ASD RARI NANTES ARENZANO QUALE CAPOGRUPPO ASSOCIAZIONE TEMPORANEA DI SCOPO (ATS) FINALIZZATA ALLA GESTIONE IN CONCESSIONE DEL</text:p>
            <text:p>PALAZZETTO COMUNALE DELLO</text:p>
            <text:p>SPORT DI ARENZANO</text:p>
          </table:table-cell>
          <table:table-cell office:value-type="string" table:style-name="ce13">
            <text:p>ASD RARI NANTES ARENZANO QUALE CAPOGRUPPO ASSOCIAZIONE TEMPORANEA DI SCOPO (ATS) FINALIZZATA ALLA GESTIONE IN CONCESSIONE DEL</text:p>
            <text:p>PALAZZETTO COMUNALE DELLO</text:p>
            <text:p>SPORT DI ARENZANO</text:p>
          </table:table-cell>
          <table:table-cell office:value-type="currency" office:value="30030" table:style-name="ce14">
            <text:p>€ 30.030,00</text:p>
          </table:table-cell>
          <table:table-cell office:value-type="date" office:date-value="2025-11-30T00:00:00" table:style-name="ce15">
            <text:p>30/11/2025</text:p>
          </table:table-cell>
          <table:table-cell table:style-name="ce16"/>
          <table:table-cell table:style-name="ce6"/>
          <table:table-cell table:number-columns-repeated="3" table:style-name="ce11"/>
          <table:table-cell table:number-columns-repeated="16368"/>
        </table:table-row>
        <table:table-row table:style-name="ro7">
          <table:table-cell office:value-type="string" table:style-name="ce8">
            <text:p>IV AREA SERVIZI AI CITTADINI E PROMOZIONE DELLA CITTA'</text:p>
          </table:table-cell>
          <table:table-cell office:value-type="string" table:style-name="ce17">
            <text:p>EVENTI TURISTICI</text:p>
          </table:table-cell>
          <table:table-cell office:value-type="string" table:style-name="ce17">
            <text:p>TURISMO</text:p>
          </table:table-cell>
          <table:table-cell table:style-name="ce17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10">
            <text:p>DETERMINAZIONE N° 1018 DEL 03.11.2020 - <text:s/>PROMOZIONE TURISTICA - DETERMINA A CONTRARRE PER L'INDIVIDUAZIONE DELLE DITTE DA INVITARE ALLA PROCEDURA SELETTIVA TRAMITE RDO SU MEPA PER L'AFFIDAMENTO DEL SERVIZIO DI NOLEGGIO, ISTALLAZIONE, MANUTENZIONE E SMONTAGGIO DELLE LUMINARIE NATALIZIE 2020. CIG ZF02F0ED59</text:p>
          </table:table-cell>
          <table:table-cell office:value-type="string" table:style-name="ce18">
            <text:p>LEONE LUMINARIE SRLS<text:s/></text:p>
            <text:p>PIRANI LUMINARIE SRL</text:p>
            <text:p>VERDINA LUMINARIE SRL<text:s/></text:p>
          </table:table-cell>
          <table:table-cell office:value-type="string" table:style-name="ce19">
            <text:p>VERDINA LUMINARIE SRL<text:s/></text:p>
          </table:table-cell>
          <table:table-cell office:value-type="currency" office:value="28300" table:style-name="ce20">
            <text:p>€ 28.300,00</text:p>
          </table:table-cell>
          <table:table-cell office:value-type="date" office:date-value="2021-01-31T00:00:00" table:style-name="ce21">
            <text:p>31/01/2021</text:p>
          </table:table-cell>
          <table:table-cell table:number-columns-repeated="2" table:style-name="ce19"/>
          <table:table-cell table:number-columns-repeated="243" table:style-name="ce2"/>
          <table:table-cell table:number-columns-repeated="16128"/>
        </table:table-row>
        <table:table-row table:style-name="ro8">
          <table:table-cell office:value-type="string" table:style-name="ce8">
            <text:p>IV AREA SERVIZI AI CITTADINI E PROMOZIONE DELLA CITTA'</text:p>
          </table:table-cell>
          <table:table-cell office:value-type="string" table:style-name="ce8">
            <text:p>BENE CULTURALE</text:p>
          </table:table-cell>
          <table:table-cell office:value-type="string" table:style-name="ce8">
            <text:p>CULTURA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10">
            <text:p>DETERMINAZIONE N° 1270 DEL 14.12.2020 - AFFIDAMENTO IN CONCESSIONE DELLA STRUTTURA DI</text:p>
            <text:p>PROPRIETÀ COMUNALE DENOMINATA "NUOVO CINEMA ITALIA" PERIODO 11.01.2021 - 10.01.2026 CON OPZIONE DI RINNOVO QUINQUENNALE - APPROVAZIONE DOCUMENTAZIONE DI GARA</text:p>
          </table:table-cell>
          <table:table-cell office:value-type="string" table:style-name="ce18">
            <text:p>VIRIDIANA CIN.CA srl <text:s text:c="17"/>CINEPLUS s.a.s. DI PAOLO NEGRO &amp; c.</text:p>
          </table:table-cell>
          <table:table-cell office:value-type="string" table:style-name="ce19">
            <text:p>CINEPLUS s.a.s. DI PAOLO NEGRO &amp; c.</text:p>
          </table:table-cell>
          <table:table-cell office:value-type="currency" office:value="36600" table:style-name="ce20">
            <text:p>€ 36.600,00</text:p>
          </table:table-cell>
          <table:table-cell office:value-type="date" office:date-value="2026-01-10T00:00:00" table:style-name="ce21">
            <text:p>10/01/2026</text:p>
          </table:table-cell>
          <table:table-cell table:number-columns-repeated="2" table:style-name="ce19"/>
          <table:table-cell table:number-columns-repeated="243" table:style-name="ce2"/>
          <table:table-cell table:number-columns-repeated="16128"/>
        </table:table-row>
        <table:table-row table:number-rows-repeated="7" table:style-name="ro9">
          <table:table-cell table:number-columns-repeated="9" table:style-name="ce2"/>
          <table:table-cell table:style-name="ce3"/>
          <table:table-cell table:number-columns-repeated="246" table:style-name="ce2"/>
          <table:table-cell table:number-columns-repeated="16128"/>
        </table:table-row>
        <table:table-row table:number-rows-repeated="65516" table:style-name="ro9">
          <table:table-cell table:number-columns-repeated="16384"/>
        </table:table-row>
        <table:table-row table:number-rows-repeated="983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icrosoft Word - Documento1</dc:title>
    <meta:initial-creator>cda</meta:initial-creator>
    <dc:creator>annabare</dc:creator>
    <meta:creation-date>2013-07-01T05:54:47Z</meta:creation-date>
    <dc:date>2021-01-08T10:09:09Z</dc:date>
    <meta:editing-cycles>1</meta:editing-cycles>
    <meta:editing-duration>PT204S</meta:editing-duration>
  </office:meta>
</office:document-meta>
</file>