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2" style:font-name-asian="Arial2" style:font-name-complex="Arial2" fo:font-size="10pt" style:font-size-asian="10pt" style:font-size-complex="10pt"/>
    </style:style>
    <style:style style:name="ce3" style:family="table-cell" style:parent-style-name="Default" style:data-style-name="N0">
      <style:text-properties style:font-name="Arial2" style:font-name-asian="Arial2" style:font-name-complex="Arial2"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2" style:font-name-asian="Arial2" style:font-name-complex="Arial2"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top"/>
      <style:text-properties style:font-name="Arial2" style:font-name-asian="Arial2" style:font-name-complex="Arial2" fo:font-size="10pt" style:font-size-asian="10pt" style:font-size-complex="10pt" fo:font-weight="bold" style:font-weight-asian="bold" style:font-weight-complex="bold"/>
    </style:style>
    <style:style style:name="ce9" style:family="table-cell" style:parent-style-name="Default" style:data-style-name="N2">
      <style:table-cell-properties fo:border-top="thin solid #000000" fo:border-bottom="none" fo:border-left="thin solid #000000" fo:border-right="thin solid #000000" style:vertical-align="top"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36">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Valuta" style:data-style-name="N37">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text-properties style:font-name="Arial2" style:font-name-asian="Arial2" style:font-name-complex="Arial2"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text-properties style:font-name="Arial2" style:font-name-asian="Arial2" style:font-name-complex="Arial2" fo:font-size="10pt" style:font-size-asian="10pt" style:font-size-complex="10pt"/>
    </style:style>
    <style:style style:name="ce21" style:family="table-cell" style:parent-style-name="Default" style:data-style-name="N0">
      <style:table-cell-properties fo:border-top="none" fo:border-bottom="none" fo:border-left="thin solid #000000" fo:border-right="none" style:vertical-align="top"/>
      <style:text-properties style:font-name="Arial2" style:font-name-asian="Arial2" style:font-name-complex="Arial2" fo:font-size="10pt" style:font-size-asian="10pt" style:font-size-complex="10pt"/>
    </style:style>
    <style:style style:name="ce22" style:family="table-cell" style:parent-style-name="Default" style:data-style-name="N2">
      <style:table-cell-properties style:vertical-align="top" style:repeat-content="false"/>
      <style:paragraph-properties fo:text-align="end" fo:margin-right="0cm"/>
      <style:text-properties style:font-name="Arial2" style:font-name-asian="Arial2" style:font-name-complex="Arial2" fo:font-size="10pt" style:font-size-asian="10pt" style:font-size-complex="10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o1" style:family="table-column">
      <style:table-column-properties fo:break-before="auto" style:column-width="6.05895833333333cm" style:use-optimal-column-width="true"/>
    </style:style>
    <style:style style:name="co2" style:family="table-column">
      <style:table-column-properties fo:break-before="auto" style:column-width="2.67229166666667cm"/>
    </style:style>
    <style:style style:name="co3" style:family="table-column">
      <style:table-column-properties fo:break-before="auto" style:column-width="8.12270833333333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1.71979166666667cm" style:use-optimal-column-width="true"/>
    </style:style>
    <style:style style:name="co6" style:family="table-column">
      <style:table-column-properties fo:break-before="auto" style:column-width="14.1816666666667cm"/>
    </style:style>
    <style:style style:name="co7" style:family="table-column">
      <style:table-column-properties fo:break-before="auto" style:column-width="4.89479166666667cm"/>
    </style:style>
    <style:style style:name="co8" style:family="table-column">
      <style:table-column-properties fo:break-before="auto" style:column-width="8.016875cm"/>
    </style:style>
    <style:style style:name="co9" style:family="table-column">
      <style:table-column-properties fo:break-before="auto" style:column-width="1.71979166666667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rt_23b"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48" table:default-cell-style-name="ce3"/>
        <table:table-column table:style-name="co10" table:number-columns-repeated="767" table:default-cell-style-name="ce3"/>
        <table:table-column table:style-name="co11" table:default-cell-style-name="ce3"/>
        <table:table-column table:style-name="co11" table:number-columns-repeated="15360" table:default-cell-style-name="ce1"/>
        <table:table-row table:style-name="ro1">
          <table:table-cell table:style-name="ce2"/>
          <table:table-cell office:value-type="string" table:number-columns-spanned="7" table:number-rows-spanned="1" table:style-name="ce23">
            <text:p>Elenco semestrale dei provvedimenti di tipo b) lavori,forniture,servizi</text:p>
          </table:table-cell>
          <table:covered-table-cell table:number-columns-repeated="6"/>
          <table:table-cell table:number-columns-repeated="24" table:style-name="ce3"/>
          <table:table-cell table:number-columns-repeated="224" table:style-name="ce2"/>
          <table:table-cell table:number-columns-repeated="16128"/>
        </table:table-row>
        <table:table-row table:style-name="ro2">
          <table:table-cell office:value-type="string" table:style-name="ce4">
            <text:p>Area</text:p>
          </table:table-cell>
          <table:table-cell office:value-type="string" table:style-name="ce5">
            <text:p>Tipologia</text:p>
          </table:table-cell>
          <table:table-cell office:value-type="string" table:style-name="ce6">
            <text:p>Scelta del contraente</text:p>
          </table:table-cell>
          <table:table-cell office:value-type="string" table:style-name="ce7">
            <text:p>Numero Atto</text:p>
          </table:table-cell>
          <table:table-cell office:value-type="string" table:style-name="ce7">
            <text:p>Data Atto</text:p>
          </table:table-cell>
          <table:table-cell office:value-type="string" table:style-name="ce8">
            <text:p>Descr. Provvedimento</text:p>
          </table:table-cell>
          <table:table-cell office:value-type="string" table:style-name="ce9">
            <text:p>Eventuale spesa</text:p>
          </table:table-cell>
          <table:table-cell office:value-type="string" table:style-name="ce5">
            <text:p>Estremi provvedimenti del fascicolo</text:p>
          </table:table-cell>
          <table:table-cell table:number-columns-repeated="24" table:style-name="ce3"/>
          <table:table-cell table:number-columns-repeated="224" table:style-name="ce2"/>
          <table:table-cell table:number-columns-repeated="16128"/>
        </table:table-row>
        <table:table-row table:style-name="ro3">
          <table:table-cell office:value-type="string" table:style-name="ce10">
            <text:p>Area I Politiche Sociali e abitative</text:p>
          </table:table-cell>
          <table:table-cell office:value-type="string" table:style-name="ce11">
            <text:p>servizio</text:p>
          </table:table-cell>
          <table:table-cell office:value-type="string" table:style-name="ce11">
            <text:p>RIPETIZIONE SERVIZI ANALOGHI</text:p>
          </table:table-cell>
          <table:table-cell office:value-type="float" office:value="47" table:style-name="ce12">
            <text:p>47</text:p>
          </table:table-cell>
          <table:table-cell office:value-type="date" office:date-value="2021-01-15T00:00:00" table:style-name="ce13">
            <text:p>15/01/21</text:p>
          </table:table-cell>
          <table:table-cell office:value-type="string" table:style-name="ce14">
            <text:p>AMBITO TERRITORIALE SOCIALE N. 32 - AFFIDAMENTO SERVIZIO <text:s/>DI GESTIONE E COORDINAMENTO DEI SERVIZI DI ASSISTENZA DOMICILIARE E AFFIDI EDUCATIVI IN FAVORE DI ANZIANI, DISABILI E ADULTI IN CONDIZIONI DI FRAGILITÀ SOCIALE - RIPETIZIONE SERVIZI ANALOGHI PER IL PERIODO 01/02/2021 <text:s/>31/01/2023 - AGGIUDICAZIONE E IMPEGNO DI SPESA <text:s/>- CIG 7738966CC3</text:p>
          </table:table-cell>
          <table:table-cell office:value-type="currency" office:value="130712.55" table:style-name="ce15">
            <text:p>130.712,55 €</text:p>
          </table:table-cell>
          <table:table-cell table:style-name="ce16"/>
          <table:table-cell table:number-columns-repeated="1016" table:style-name="ce3"/>
          <table:table-cell table:number-columns-repeated="15360"/>
        </table:table-row>
        <table:table-row table:style-name="ro4">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92" table:style-name="ce12">
            <text:p>92</text:p>
          </table:table-cell>
          <table:table-cell office:value-type="date" office:date-value="2021-02-02T00:00:00" table:style-name="ce13">
            <text:p>02/02/21</text:p>
          </table:table-cell>
          <table:table-cell office:value-type="string" table:style-name="ce14">
            <text:p>ASSISTENZA SCOLASTICA - FORNITURA GEL IGIENIZZANTE PER SERVIZIO TRASPORTO SCOLASTICO. CIG Z2C3077786</text:p>
          </table:table-cell>
          <table:table-cell office:value-type="currency" office:value="292.73" table:style-name="ce15">
            <text:p>292,73 €</text:p>
          </table:table-cell>
          <table:table-cell table:style-name="ce16"/>
          <table:table-cell table:number-columns-repeated="1016" table:style-name="ce3"/>
          <table:table-cell table:number-columns-repeated="15360"/>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33" table:style-name="ce12">
            <text:p>133</text:p>
          </table:table-cell>
          <table:table-cell office:value-type="date" office:date-value="2021-02-11T00:00:00" table:style-name="ce13">
            <text:p>11/02/21</text:p>
          </table:table-cell>
          <table:table-cell office:value-type="string" table:style-name="ce14">
            <text:p>AMBITO TERRITORIALE SOCIALE N. 32 - POLIZZA ASSICURATIVA INFORTUNI MINORI IN AFFIDO ANNO 2021- IMPEGNO DI SPESA</text:p>
          </table:table-cell>
          <table:table-cell office:value-type="currency" office:value="320" table:style-name="ce15">
            <text:p>320,00 €</text:p>
          </table:table-cell>
          <table:table-cell table:style-name="ce16"/>
          <table:table-cell table:number-columns-repeated="1016" table:style-name="ce3"/>
          <table:table-cell table:number-columns-repeated="15360"/>
        </table:table-row>
        <table:table-row table:style-name="ro5">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41" table:style-name="ce12">
            <text:p>141</text:p>
          </table:table-cell>
          <table:table-cell office:value-type="date" office:date-value="2021-02-15T00:00:00" table:style-name="ce13">
            <text:p>15/02/21</text:p>
          </table:table-cell>
          <table:table-cell office:value-type="string" table:style-name="ce14">
            <text:p>AFFARI LEGALI - ATTO DI CITAZIONE, CON ISTANZA DI SOSPENSIONE, AI SENSI DELL'ART. 3. R.D. 639/1910 DINANZI AL TRIBUNALE DI GENOVA NOTIFICATO AL RESPONSABILE DEL SERVIZIO DEMANIO PUBBLICO DEL COMUNE DA CEMADIS SRL PER LA DISAPPLICAZIONE DI ORDINANZE DI PAGAMENTO DI CANONI CONCESSORI DI DEMANIO MARITTIMO DOVUTI PER OCCUPAZIONI DI AREE IN MARINA GRANDE E MARINA PICCOLA. IMPEGNO DI SPESA IN FAVORE DELLO STUDIO LEGALE FERRANDO, AVV. MAURO FERRANDO DI GENOVA. CIG: ZA530A4095.</text:p>
          </table:table-cell>
          <table:table-cell office:value-type="currency" office:value="8222.14" table:style-name="ce15">
            <text:p>8.222,14 €</text:p>
          </table:table-cell>
          <table:table-cell table:style-name="ce16"/>
          <table:table-cell table:number-columns-repeated="1016" table:style-name="ce3"/>
          <table:table-cell table:number-columns-repeated="15360"/>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48" table:style-name="ce12">
            <text:p>148</text:p>
          </table:table-cell>
          <table:table-cell office:value-type="date" office:date-value="2021-02-17T00:00:00" table:style-name="ce13">
            <text:p>17/02/21</text:p>
          </table:table-cell>
          <table:table-cell office:value-type="string" table:style-name="ce14">
            <text:p>AMBITO TERRITORIALE SOCIALE N. 32 - CONVENZIONE CON IL CENTRO DIURNO "IL GRANELLO" DI VARAZZE PER L'ACCOGLIENZA DI PERSONE DISABILI - PERIODO MARZO-NOVEMBRE 2021 <text:s/>CIG ZC230B1260</text:p>
          </table:table-cell>
          <table:table-cell office:value-type="currency" office:value="12096" table:style-name="ce15">
            <text:p>12.096,00 €</text:p>
          </table:table-cell>
          <table:table-cell table:style-name="ce16"/>
          <table:table-cell table:number-columns-repeated="1016" table:style-name="ce3"/>
          <table:table-cell table:number-columns-repeated="15360"/>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51" table:style-name="ce12">
            <text:p>151</text:p>
          </table:table-cell>
          <table:table-cell office:value-type="date" office:date-value="2021-02-18T00:00:00" table:style-name="ce13">
            <text:p>18/02/21</text:p>
          </table:table-cell>
          <table:table-cell office:value-type="string" table:style-name="ce14">
            <text:p>SERVIZIO ASILI D'INFANZIA - PROGRAMMAZIONE INTERVENTI DI DERATTIZZAZIONE C/O LA STRUTTURA DELL'ASILO D'INFANZIA COMUNALE "CUCCIOLI". IMPEGNO DI SPESA IN FAVORE DELLA DITTA TEKNOAMBIENTE SNC DI GENOVA. CIG: ZC630B34CA</text:p>
          </table:table-cell>
          <table:table-cell office:value-type="currency" office:value="488" table:style-name="ce15">
            <text:p>488,00 €</text:p>
          </table:table-cell>
          <table:table-cell table:style-name="ce16"/>
          <table:table-cell table:number-columns-repeated="1016" table:style-name="ce3"/>
          <table:table-cell table:number-columns-repeated="15360"/>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78" table:style-name="ce12">
            <text:p>178</text:p>
          </table:table-cell>
          <table:table-cell office:value-type="date" office:date-value="2021-02-26T00:00:00" table:style-name="ce13">
            <text:p>26/02/21</text:p>
          </table:table-cell>
          <table:table-cell office:value-type="string" table:style-name="ce14">
            <text:p>AMBITO TERRITORIALE SOCIALE N. 32 - RETTIFICA DETERMINAZIONE N. 148 DEL 17 FEBBRAIO 2021</text:p>
          </table:table-cell>
          <table:table-cell office:value-type="currency" office:value="12096" table:style-name="ce15">
            <text:p>12.096,00 €</text:p>
          </table:table-cell>
          <table:table-cell table:style-name="ce16"/>
          <table:table-cell table:number-columns-repeated="1016" table:style-name="ce3"/>
          <table:table-cell table:number-columns-repeated="15360"/>
        </table:table-row>
        <table:table-row table:style-name="ro7">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238" table:style-name="ce12">
            <text:p>238</text:p>
          </table:table-cell>
          <table:table-cell office:value-type="date" office:date-value="2021-03-11T00:00:00" table:style-name="ce13">
            <text:p>11/03/21</text:p>
          </table:table-cell>
          <table:table-cell office:value-type="string" table:style-name="ce14">
            <text:p>AFFARI LEGALI - RICORSO IN MATERIA LOCATIVA <text:s/>DEPOSITATO PRESSO IL TRIBUNALE DI GENOVA AVVERSO ORDINANZA DEL COMUNE <text:s/>DI RILASCIO IN VIA AMMINISTRATIVA AI SENSI ART. 823, COMMA 2, COD. CIV. DI IMMOBILE SITO IN VIA VERNAZZA PROPOSTO DAL SIG. G.G. .AFFIDAMENTO INCARICODI ASSITENZA E RAPPRESENTANZA <text:s/>LEGALE ALL'AVVOCATO MATTEO REPETTI. IMPEGNO DI SPESA SU PRENOTAZIONE. CIG ZAD30FA547.</text:p>
          </table:table-cell>
          <table:table-cell office:value-type="currency" office:value="3616" table:style-name="ce15">
            <text:p>3.616,00 €</text:p>
          </table:table-cell>
          <table:table-cell table:style-name="ce16"/>
          <table:table-cell table:number-columns-repeated="1016" table:style-name="ce3"/>
          <table:table-cell table:number-columns-repeated="15360"/>
        </table:table-row>
        <table:table-row table:style-name="ro5">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240" table:style-name="ce12">
            <text:p>240</text:p>
          </table:table-cell>
          <table:table-cell office:value-type="date" office:date-value="2021-03-11T00:00:00" table:style-name="ce13">
            <text:p>11/03/21</text:p>
          </table:table-cell>
          <table:table-cell office:value-type="string" table:style-name="ce14">
            <text:p>AMBITO TERRITORIALE SOCIALE N. 32 <text:s/>CONFERIMENTO INCARICO DI REVISORE CONTABILE INDIPENDENTE PER LA VERIFICA E CERTIFICAZIONE DELLE SPESE SOSTENUTE NELL'AMBITO DEL PROGETTO S.P.R.A.R. (SISTEMA DI PROTEZIONE PER RICHIEDENTI ASILO E RIFUGIATI) DI CUI AL D.M. 10/08/2016 A VALERE SUL FONDO NAZIONALE PER LE POLITICHE E I SERVIZI DELLASILO 2018/2020. RENDICONTAZIONE ANNO 2020. IMPEGNO DI SPESA IN FAVORE DELLO STUDIO COMMERCIALISTA DOTT. GHERSI PIERO <text:s/>CIG Z7F30FA98C</text:p>
          </table:table-cell>
          <table:table-cell office:value-type="currency" office:value="5075.2" table:style-name="ce15">
            <text:p>5.075,20 €</text:p>
          </table:table-cell>
          <table:table-cell table:style-name="ce16"/>
          <table:table-cell table:number-columns-repeated="1016" table:style-name="ce3"/>
          <table:table-cell table:number-columns-repeated="15360"/>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297" table:style-name="ce12">
            <text:p>297</text:p>
          </table:table-cell>
          <table:table-cell office:value-type="date" office:date-value="2021-04-01T00:00:00" table:style-name="ce13">
            <text:p>01/04/21</text:p>
          </table:table-cell>
          <table:table-cell office:value-type="string" table:style-name="ce14">
            <text:p>PUBBLICA ISTRUZIONE - <text:s/>INTERVENTO <text:s/>STRAORDINARIO DI <text:s/>DERATTIZZAZIONE AREE ESTERNE SCUOLA DE CALBOLI (PIAZZA ANSELMO) .</text:p>
          </table:table-cell>
          <table:table-cell office:value-type="currency" office:value="488" table:style-name="ce15">
            <text:p>488,00 €</text:p>
          </table:table-cell>
          <table:table-cell table:style-name="ce16"/>
          <table:table-cell table:number-columns-repeated="1016" table:style-name="ce3"/>
          <table:table-cell table:number-columns-repeated="15360"/>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299" table:style-name="ce12">
            <text:p>299</text:p>
          </table:table-cell>
          <table:table-cell office:value-type="date" office:date-value="2021-04-01T00:00:00" table:style-name="ce13">
            <text:p>01/04/21</text:p>
          </table:table-cell>
          <table:table-cell office:value-type="string" table:style-name="ce14">
            <text:p>AMBITO TERRITORIALE SOCIALE N. 32 - INSERIMENTO MINORE IN STRUTTURA RESIDENZIALE PERIODO APRILE/MAGGIO 2021 <text:s/>CIG ZC03137124</text:p>
          </table:table-cell>
          <table:table-cell office:value-type="currency" office:value="6843.74" table:style-name="ce15">
            <text:p>6.843,74 €</text:p>
          </table:table-cell>
          <table:table-cell table:style-name="ce16"/>
          <table:table-cell table:number-columns-repeated="1016" table:style-name="ce3"/>
          <table:table-cell table:number-columns-repeated="15360"/>
        </table:table-row>
        <table:table-row table:style-name="ro4">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324" table:style-name="ce12">
            <text:p>324</text:p>
          </table:table-cell>
          <table:table-cell office:value-type="date" office:date-value="2021-04-15T00:00:00" table:style-name="ce13">
            <text:p>15/04/21</text:p>
          </table:table-cell>
          <table:table-cell office:value-type="string" table:style-name="ce14">
            <text:p>UFFICIO NIDI - FORNITURA TERMOMETRI AD INFRAROSSI PER ASILO NIDO. CIG Z373160C31.</text:p>
          </table:table-cell>
          <table:table-cell office:value-type="currency" office:value="118.02" table:style-name="ce15">
            <text:p>118,02 €</text:p>
          </table:table-cell>
          <table:table-cell table:style-name="ce16"/>
          <table:table-cell table:number-columns-repeated="1016" table:style-name="ce3"/>
          <table:table-cell table:number-columns-repeated="15360"/>
        </table:table-row>
        <table:table-row table:style-name="ro4">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341" table:style-name="ce12">
            <text:p>341</text:p>
          </table:table-cell>
          <table:table-cell office:value-type="date" office:date-value="2021-04-20T00:00:00" table:style-name="ce13">
            <text:p>20/04/21</text:p>
          </table:table-cell>
          <table:table-cell office:value-type="string" table:style-name="ce14">
            <text:p>UFFICIO NIDI - FORNITURA DI PACCO DI REINTEGRO PER CASSETTA P.S. E FORNITURA DI N. <text:s/>500 MASCHERINE FFP2 ADULTI . CIG. Z5B316E105</text:p>
          </table:table-cell>
          <table:table-cell office:value-type="currency" office:value="625" table:style-name="ce15">
            <text:p>625,00 €</text:p>
          </table:table-cell>
          <table:table-cell table:style-name="ce16"/>
          <table:table-cell table:number-columns-repeated="1016" table:style-name="ce3"/>
          <table:table-cell table:number-columns-repeated="15360"/>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382" table:style-name="ce12">
            <text:p>382</text:p>
          </table:table-cell>
          <table:table-cell office:value-type="date" office:date-value="2021-04-29T00:00:00" table:style-name="ce13">
            <text:p>29/04/21</text:p>
          </table:table-cell>
          <table:table-cell office:value-type="string" table:style-name="ce14">
            <text:p>AFFARI LEGALI - RICORSO PROPOSTO AL TAR LIGURIA NEL 2007 DA MA.PE. SAS CONTRO IL COMUNE DI ARENZANO. INTEGRAZIONE IMPEGNO A SALDO PARCELLA AVVOCATO MAURO VALLERGA DI GENOVA. CIG ZE8318F503.</text:p>
          </table:table-cell>
          <table:table-cell office:value-type="currency" office:value="5544.8" table:style-name="ce15">
            <text:p>5.544,80 €</text:p>
          </table:table-cell>
          <table:table-cell table:style-name="ce16"/>
          <table:table-cell table:number-columns-repeated="1016" table:style-name="ce3"/>
          <table:table-cell table:number-columns-repeated="15360"/>
        </table:table-row>
        <table:table-row table:style-name="ro3">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444" table:style-name="ce12">
            <text:p>444</text:p>
          </table:table-cell>
          <table:table-cell office:value-type="date" office:date-value="2021-05-20T00:00:00" table:style-name="ce13">
            <text:p>20/05/21</text:p>
          </table:table-cell>
          <table:table-cell office:value-type="string" table:style-name="ce14">
            <text:p>AFFARI LEGALI - RICORSO IN MATERIA DI PREVIDENZA/ASSISTENZA OBBLIGATORIA DEPOSITATO PRESSO IL TRIBUNALE DI GENOVA - SEZ. LAVORO AVVERSO MANCATA CORRESPONSIONE <text:s/>DI ASSEGNO DI MATERNITA' DISCIPLINATO DALL'ART. 66 DELLA LEGGE 448/1998. IMPEGNO DI SPESA IN FAVORE DELL'AVVOCATO MARCO CASTAGNOLA DI GENOVA. CIG Z2531CFDD5.</text:p>
          </table:table-cell>
          <table:table-cell office:value-type="currency" office:value="478.4" table:style-name="ce15">
            <text:p>478,4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500" table:style-name="ce12">
            <text:p>500</text:p>
          </table:table-cell>
          <table:table-cell office:value-type="date" office:date-value="2021-06-04T00:00:00" table:style-name="ce13">
            <text:p>04/06/21</text:p>
          </table:table-cell>
          <table:table-cell office:value-type="string" table:style-name="ce14">
            <text:p>AFFARI LEGALI - <text:s text:c="2"/>RICORSO IN APPELLO <text:s/>AL CONSIGLIO DI STATO PROPOSTO DALLA SOCIETA' "IL RIFUGIO SAS " PER L'ANNULLAMENTO O LA RIFORMA DELLA SENTENZA DEL TAR LIGURIA 173/2021 FAVOREVOLE ALL'ENTE. IMPEGNO DI SPESA IN FAVORE DELLO STUDIO LEGALE BORMIOLI.</text:p>
          </table:table-cell>
          <table:table-cell office:value-type="currency" office:value="5106.92" table:style-name="ce15">
            <text:p>5.106,92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513" table:style-name="ce12">
            <text:p>513</text:p>
          </table:table-cell>
          <table:table-cell office:value-type="date" office:date-value="2021-06-08T00:00:00" table:style-name="ce13">
            <text:p>08/06/21</text:p>
          </table:table-cell>
          <table:table-cell office:value-type="string" table:style-name="ce14">
            <text:p>AMBITO TERRITORIALE SOCIALE N. 32 - INSERIMENTO MINORE IN STRUTTURA RESIDENZIALE PERIODO GIUGNO-DICEMBRE 2021 <text:s/>CIG <text:s/>ZC03209EEF</text:p>
          </table:table-cell>
          <table:table-cell office:value-type="currency" office:value="24009.195000000003" table:style-name="ce15">
            <text:p>24.009,20 €</text:p>
          </table:table-cell>
          <table:table-cell table:style-name="ce16"/>
          <table:table-cell table:number-columns-repeated="16376"/>
        </table:table-row>
        <table:table-row table:style-name="ro6">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560" table:style-name="ce12">
            <text:p>560</text:p>
          </table:table-cell>
          <table:table-cell office:value-type="date" office:date-value="2021-06-16T00:00:00" table:style-name="ce13">
            <text:p>16/06/21</text:p>
          </table:table-cell>
          <table:table-cell office:value-type="string" table:style-name="ce14">
            <text:p>AMBITO TERRITORIALE SOCIALE N. 32 - RICONOSCIMENTO LEGITTIMITA' DEBITO FUORI BILANCIO EX ART. 194 C.1 l.e), D. LGS. 267/2000 - IMPEGNO DI SPESA A FAVORE DELLA DITTA EUROSPIN <text:s/>- CIG Z8A2CA04BA</text:p>
          </table:table-cell>
          <table:table-cell office:value-type="currency" office:value="1150" table:style-name="ce15">
            <text:p>1.150,00 €</text:p>
          </table:table-cell>
          <table:table-cell table:style-name="ce16"/>
          <table:table-cell table:number-columns-repeated="16376"/>
        </table:table-row>
        <table:table-row table:style-name="ro3">
          <table:table-cell office:value-type="string" table:style-name="ce10">
            <text:p>Area I Politiche Sociali e abitative</text:p>
          </table:table-cell>
          <table:table-cell office:value-type="string" table:style-name="ce11">
            <text:p>servizio</text:p>
          </table:table-cell>
          <table:table-cell office:value-type="string" table:style-name="ce11">
            <text:p>RIPETIZIONE SERVIZI ANALOGHI</text:p>
          </table:table-cell>
          <table:table-cell office:value-type="float" office:value="563" table:style-name="ce12">
            <text:p>563</text:p>
          </table:table-cell>
          <table:table-cell office:value-type="date" office:date-value="2021-06-17T00:00:00" table:style-name="ce13">
            <text:p>17/06/21</text:p>
          </table:table-cell>
          <table:table-cell office:value-type="string" table:style-name="ce14">
            <text:p>AMBITO TERRITORIALE E SOCIALE N. 32 - AFFIDAMENTO DEL SERVIZIO PER LA GESTIONE E IL COORDINAMENTO DEI SERVIZI DI ASSISTENZA DOMICILIARE E AFFIDI EDUCATIVI IN FAVORE DI ANZIANI, DISABILI E ADULTI IN CONDIZIONI DI FRAGILITA' SOCIALE PER IL PERIODO DAL 01/04/2019 AL 31/01/2021 CON OPZIONE DI SERVIZI ANALOGHI PER ULTERIORI 2 ANNI CIG 7738966CC3 - RIDUZIONE IMPEGNO DI SPESA</text:p>
          </table:table-cell>
          <table:table-cell office:value-type="currency" office:value="-296.8" table:style-name="ce15">
            <text:p>-296,8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591" table:style-name="ce12">
            <text:p>591</text:p>
          </table:table-cell>
          <table:table-cell office:value-type="date" office:date-value="2021-06-24T00:00:00" table:style-name="ce13">
            <text:p>24/06/21</text:p>
          </table:table-cell>
          <table:table-cell office:value-type="string" table:style-name="ce14">
            <text:p>PUBBLICA ISTRUZIONE - ACQUISTO DI N. 1 SEGGIOLA CON ROTELLE <text:s/>PER L'ISTITUTO COMPRENSIVO DI ARENZANO. CIG Z86323C5EA.</text:p>
          </table:table-cell>
          <table:table-cell office:value-type="currency" office:value="586" table:style-name="ce15">
            <text:p>586,00 €</text:p>
          </table:table-cell>
          <table:table-cell table:style-name="ce16"/>
          <table:table-cell table:number-columns-repeated="16376"/>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597" table:style-name="ce12">
            <text:p>597</text:p>
          </table:table-cell>
          <table:table-cell office:value-type="date" office:date-value="2021-06-25T00:00:00" table:style-name="ce13">
            <text:p>25/06/21</text:p>
          </table:table-cell>
          <table:table-cell office:value-type="string" table:style-name="ce14">
            <text:p>UFFICIO NIDI D'INFANZIA - ASSEGNAZIONE INCARICO PER SERVIZI AUSILIARI PRESSO ASILO NIDO CUCCIOLI, MESE DI LUGLIO 2021. IMPEGNO DI SPESA IN FAVORE DELLA COOP SOCIALE IL RASTRELLO DI GENOVA. CIG Z0B3241970</text:p>
          </table:table-cell>
          <table:table-cell office:value-type="currency" office:value="3384.28" table:style-name="ce15">
            <text:p>3.384,28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612" table:style-name="ce12">
            <text:p>612</text:p>
          </table:table-cell>
          <table:table-cell office:value-type="date" office:date-value="2021-06-30T00:00:00" table:style-name="ce13">
            <text:p>30/06/21</text:p>
          </table:table-cell>
          <table:table-cell office:value-type="string" table:style-name="ce14">
            <text:p>AFFARI LEGALI - INTEGRAZIONE IMPEGNO DI SPESA INCARICO LEGALE STUDIO FERRANDO RELATIVO ALL'ATTO DI CITAZIONE, CON ISTANZA DI SOSPENSIONE , NOTIFICATO <text:s/>DA CEMADIS SRL AL COMUNE <text:s/>AVVERSO ORDINANZE DI PAGAMENTO DI CANONI CONCESSORI DI DEMANIO MARITTIMO. CIG Z7A3250B23.</text:p>
          </table:table-cell>
          <table:table-cell office:value-type="currency" office:value="8864" table:style-name="ce15">
            <text:p>8.864,0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table:style-name="ce11"/>
          <table:table-cell office:value-type="float" office:value="651" table:style-name="ce12">
            <text:p>651</text:p>
          </table:table-cell>
          <table:table-cell office:value-type="date" office:date-value="2021-07-09T00:00:00" table:style-name="ce13">
            <text:p>09/07/21</text:p>
          </table:table-cell>
          <table:table-cell office:value-type="string" table:style-name="ce17">
            <text:p>UFFICIO NIDI - AGGIUDICAZIONE SERVIZIO PER LA GESTIONE DELLE STRUTTURE COMUNALI ASILO NIDO CUCCIOLI SEZIONE ORSETTI E NIDO PER AMICO GRUPPO MISTO - ANNO SCOLASTICO 2020/2021 - CIG 8417320035 -INTEGRAZIONE IMPEGNO DI SPESA</text:p>
          </table:table-cell>
          <table:table-cell office:value-type="currency" office:value="1550" table:style-name="ce15">
            <text:p>1.550,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table:style-name="ce11"/>
          <table:table-cell office:value-type="float" office:value="666" table:style-name="ce12">
            <text:p>666</text:p>
          </table:table-cell>
          <table:table-cell office:value-type="date" office:date-value="2021-07-14T00:00:00" table:style-name="ce13">
            <text:p>14/07/21</text:p>
          </table:table-cell>
          <table:table-cell office:value-type="string" table:style-name="ce14">
            <text:p>AMBITO TERRITORIALE SOCIALE N. 32 - SERVIZIO DI ACCOMPAGNAMENTO CON VETTURA DI CITTADINI DISABILI - RIDUZIONE DI IMPEGNO - CIG 5988829A06</text:p>
          </table:table-cell>
          <table:table-cell office:value-type="currency" office:value="-5000" table:style-name="ce15">
            <text:p>-5.000,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table:style-name="ce11"/>
          <table:table-cell office:value-type="float" office:value="672" table:style-name="ce12">
            <text:p>672</text:p>
          </table:table-cell>
          <table:table-cell office:value-type="date" office:date-value="2021-07-16T00:00:00" table:style-name="ce13">
            <text:p>16/07/21</text:p>
          </table:table-cell>
          <table:table-cell office:value-type="string" table:style-name="ce14">
            <text:p>SERVIZI EDUCATIVI - AFFIDAMENTO SERVIZIO DI SGOMBERO E SUCCESSIVO SMALTIMENTO DI ARREDI SCOLASTICI DETERIORATI. CIG ZE53280659.</text:p>
          </table:table-cell>
          <table:table-cell office:value-type="currency" office:value="1037" table:style-name="ce15">
            <text:p>1.037,0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table:style-name="ce11"/>
          <table:table-cell office:value-type="float" office:value="676" table:style-name="ce12">
            <text:p>676</text:p>
          </table:table-cell>
          <table:table-cell office:value-type="date" office:date-value="2021-07-19T00:00:00" table:style-name="ce13">
            <text:p>19/07/21</text:p>
          </table:table-cell>
          <table:table-cell office:value-type="string" table:style-name="ce14">
            <text:p>UFFICIO NIDI - PROCEDURA NEGOZIATA TELEMATICA TRAMITE MEPA/RDO PER L'AFFIDAMENTO DELLA GESTIONE DEI SERVIZI EDUCATIVI <text:s/>PRESSO I NIDI D'INFANZIA COMUNALI PER LANNO EDUCATIVO 2021/2022. APPROVAZIONE DELL'ELENCO DEGLI OPERATORI ECONOMICI AMMESSI ALLA PROCEDURA DI GARA.CIG <text:s/>8799071717.</text:p>
          </table:table-cell>
          <table:table-cell table:style-name="ce15"/>
          <table:table-cell table:style-name="ce16"/>
          <table:table-cell table:number-columns-repeated="16376"/>
        </table:table-row>
        <table:table-row table:style-name="ro7">
          <table:table-cell office:value-type="string" table:style-name="ce10">
            <text:p>Area I Politiche Sociali e abitative</text:p>
          </table:table-cell>
          <table:table-cell office:value-type="string" table:style-name="ce11">
            <text:p>servizio</text:p>
          </table:table-cell>
          <table:table-cell table:style-name="ce11"/>
          <table:table-cell office:value-type="float" office:value="677" table:style-name="ce12">
            <text:p>677</text:p>
          </table:table-cell>
          <table:table-cell office:value-type="date" office:date-value="2021-07-19T00:00:00" table:style-name="ce13">
            <text:p>19/07/21</text:p>
          </table:table-cell>
          <table:table-cell office:value-type="string" table:style-name="ce14">
            <text:p>UFFICIO NIDI - DETERMINA A CONTRARRE PER L'AFFIDAMENTO DEL SERVIZIO PER LA GESTIONE DELLE STRUTTURE COMUNALI PER L'ANNO EDUCATIVO 2021/2022 NIDO DI INFANZIA CUCCIOLI GRUPPO PICCOLI DENOMINATO ORSETTI E NIDO DI INFANZIA DENOMINATO UN NIDO PER AMICO GRUPPO MISTO. APPROVAZIONE DELLA LETTERA DI INVITO, DEL DISCIPLINARE DI GARA, COMPRENSIVO DEL CAPITOLATO SPECIALE D'APPALTO E GLI ALLEGATI</text:p>
          </table:table-cell>
          <table:table-cell office:value-type="currency" office:value="334635" table:style-name="ce15">
            <text:p>334.635,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table:style-name="ce11"/>
          <table:table-cell office:value-type="float" office:value="680" table:style-name="ce12">
            <text:p>680</text:p>
          </table:table-cell>
          <table:table-cell office:value-type="date" office:date-value="2021-07-20T00:00:00" table:style-name="ce13">
            <text:p>20/07/21</text:p>
          </table:table-cell>
          <table:table-cell office:value-type="string" table:style-name="ce14">
            <text:p>AMBITO TERRITORIALE SOCIALE N. 32 - GESTIONE DELL'ATTIVITA' PSICOLOGICA - INTEGRAZIONE IMPEGNO DI SPESA - CIG ZB62FC7E6B</text:p>
          </table:table-cell>
          <table:table-cell office:value-type="currency" office:value="1740" table:style-name="ce15">
            <text:p>1.740,0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RIPETIZIONE SERVIZI ANALOGHI</text:p>
          </table:table-cell>
          <table:table-cell office:value-type="float" office:value="721" table:style-name="ce12">
            <text:p>721</text:p>
          </table:table-cell>
          <table:table-cell office:value-type="date" office:date-value="2021-08-02T00:00:00" table:style-name="ce13">
            <text:p>02/08/21</text:p>
          </table:table-cell>
          <table:table-cell office:value-type="string" table:style-name="ce14">
            <text:p>PUBBLICA ISTRUZIONE - IMPEGNO DI SPESA PER L'AFFIDAMENTO PER IL SERVIZIO <text:s/>TRASPORTO SCOLASTICO RISERVATO AGLI ALUNNI DELLA SCUOLA PRIMARIA <text:s/>DELL'ISTITUTO COMPRENSIVO DI ARENZANO. RIPETIZIONE SERVIZI ANALOGHI PER GLI ANNI SCOLASTICI 2021/2022 - 2022/2023 - 2023/2024. <text:s/>CIG 74443106F2.</text:p>
          </table:table-cell>
          <table:table-cell office:value-type="currency" office:value="374241" table:style-name="ce15">
            <text:p>374.241,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739" table:style-name="ce12">
            <text:p>739</text:p>
          </table:table-cell>
          <table:table-cell office:value-type="date" office:date-value="2021-08-05T00:00:00" table:style-name="ce13">
            <text:p>05/08/21</text:p>
          </table:table-cell>
          <table:table-cell office:value-type="string" table:style-name="ce14">
            <text:p>AMBITO TERRITORIALE SOCIALE N. 32 - INTEGRAZIONE POLIZZA ASSICURATIVA MINORI IN AFFIDO</text:p>
          </table:table-cell>
          <table:table-cell office:value-type="currency" office:value="60.14" table:style-name="ce15">
            <text:p>60,14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757" table:style-name="ce12">
            <text:p>757</text:p>
          </table:table-cell>
          <table:table-cell office:value-type="date" office:date-value="2021-08-11T00:00:00" table:style-name="ce13">
            <text:p>11/08/21</text:p>
          </table:table-cell>
          <table:table-cell office:value-type="string" table:style-name="ce14">
            <text:p>AMBITO TERRITORIALE SOCIALE N. 32 - INSERIMENTO DI MINORE IN STRUTTURA RESIDENZIALE SETTEMBRE - DICEMBRE 2021 - CIG Z1532C00E1</text:p>
          </table:table-cell>
          <table:table-cell office:value-type="currency" office:value="1020" table:style-name="ce15">
            <text:p>1.020,0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23-Procedura negoziata <text:s/>tramite Rdo su Mepa</text:p>
          </table:table-cell>
          <table:table-cell office:value-type="float" office:value="767" table:style-name="ce12">
            <text:p>767</text:p>
          </table:table-cell>
          <table:table-cell office:value-type="date" office:date-value="2021-08-13T00:00:00" table:style-name="ce13">
            <text:p>13/08/21</text:p>
          </table:table-cell>
          <table:table-cell office:value-type="string" table:style-name="ce14">
            <text:p>UFFICIO NIDI <text:s/>AFFIDAMENTO SERVIZIO PER LA GESTIONE DELLE STRUTTURE COMUNALI ASILO NIDO CUCCIOLI SEZIONE ORSETTI E NIDO PER AMICO GRUPPO MISTO - ANNO SCOLASTICO 2021/2022 - CIG 8799071717 <text:s/>APPROVAZIONE VERBALE DI GARA, AGGIUDICAZIONE E IMPEGNO DI SPESA</text:p>
          </table:table-cell>
          <table:table-cell office:value-type="currency" office:value="323925" table:style-name="ce15">
            <text:p>323.925,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775" table:style-name="ce12">
            <text:p>775</text:p>
          </table:table-cell>
          <table:table-cell office:value-type="date" office:date-value="2021-08-16T00:00:00" table:style-name="ce13">
            <text:p>16/08/21</text:p>
          </table:table-cell>
          <table:table-cell office:value-type="string" table:style-name="ce14">
            <text:p>AMBITO TERRITORIALE SOCIALE N. 32 - INCONTRI PROTETTI MINORE AFFIDATO AL COMUNE PER IL PERIODO DAL 01/09/2021 AL 31/12/2021 - CIG Z5F32C6539</text:p>
          </table:table-cell>
          <table:table-cell office:value-type="currency" office:value="336" table:style-name="ce15">
            <text:p>336,00 €</text:p>
          </table:table-cell>
          <table:table-cell table:style-name="ce16"/>
          <table:table-cell table:number-columns-repeated="16376"/>
        </table:table-row>
        <table:table-row table:style-name="ro3">
          <table:table-cell office:value-type="string" table:style-name="ce10">
            <text:p>Area I Politiche Sociali e abitative</text:p>
          </table:table-cell>
          <table:table-cell office:value-type="string" table:style-name="ce11">
            <text:p>servizio</text:p>
          </table:table-cell>
          <table:table-cell office:value-type="string" table:style-name="ce11">
            <text:p>TRATTATIVA DIRETTA</text:p>
          </table:table-cell>
          <table:table-cell office:value-type="float" office:value="799" table:style-name="ce12">
            <text:p>799</text:p>
          </table:table-cell>
          <table:table-cell office:value-type="date" office:date-value="2021-08-26T00:00:00" table:style-name="ce13">
            <text:p>26/08/21</text:p>
          </table:table-cell>
          <table:table-cell office:value-type="string" table:style-name="ce14">
            <text:p>UFFICIO NIDI - DETERMINA A CONTRARRE <text:s/>PER L'AFFIDAMENTO DEL SERVIZIO DI PULIZIA ANNO EDUCATIVO ANNO 2021/2022 MEDIANTE RICORSO AL MEPA CON TRATTATIVA DIRETTA CON UNICO OPERATORE AI SENSI ART. 36, COMMA A) DECRETO LEGISLATIVO 50/2016 ED AI SENSI DELL'ART. 1, COMMA 2, LETT A) d.l. 76/2020 CONVERTITO NELLA LEGGE 120/2020. IMPEGNO DI SPESA. CIG ZCE32BD964.</text:p>
          </table:table-cell>
          <table:table-cell office:value-type="currency" office:value="43744.55" table:style-name="ce15">
            <text:p>43.744,55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823" table:style-name="ce12">
            <text:p>823</text:p>
          </table:table-cell>
          <table:table-cell office:value-type="date" office:date-value="2021-09-02T00:00:00" table:style-name="ce13">
            <text:p>02/09/21</text:p>
          </table:table-cell>
          <table:table-cell office:value-type="string" table:style-name="ce14">
            <text:p>SERVIZIO PUBBLICA ISTRUZIONE <text:s/>- AFFIDAMENTO DIRETTO SERVIZIO DI <text:s/>PULIZIE STRAORDINARIE DEL SECONDO PIANO DEL <text:s/>PLESSO SCOLASTICO DE CALBOLI A SEGUITO DI LAVORI DI RISTRUTTURAZIONE ED AMPLIAMENTO AULE. CIG Z9D32E9036.</text:p>
          </table:table-cell>
          <table:table-cell office:value-type="currency" office:value="1000.24" table:style-name="ce15">
            <text:p>1.000,24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851" table:style-name="ce12">
            <text:p>851</text:p>
          </table:table-cell>
          <table:table-cell office:value-type="date" office:date-value="2021-09-10T00:00:00" table:style-name="ce13">
            <text:p>10/09/21</text:p>
          </table:table-cell>
          <table:table-cell office:value-type="string" table:style-name="ce14">
            <text:p>PUBBLICA ISTRUZIONE - AFFIDAMENTO <text:s/>SERVIZIO DI SGOMBERO E SUCCESSIVO SMALTIMENTO DI ARREDI SCOLASTICI DETERIORATI . <text:s/>CIG Z5B32FF9DD.</text:p>
          </table:table-cell>
          <table:table-cell office:value-type="currency" office:value="2684" table:style-name="ce15">
            <text:p>2.684,00 €</text:p>
          </table:table-cell>
          <table:table-cell table:style-name="ce16"/>
          <table:table-cell table:number-columns-repeated="16376"/>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855" table:style-name="ce12">
            <text:p>855</text:p>
          </table:table-cell>
          <table:table-cell office:value-type="date" office:date-value="2021-09-10T00:00:00" table:style-name="ce13">
            <text:p>10/09/21</text:p>
          </table:table-cell>
          <table:table-cell office:value-type="string" table:style-name="ce14">
            <text:p>ASSISTENZA SCOLASTICA - AFFIDAMENTO SERVIZIO DI TRASPORTO RISERVATO AGLI ALUNNI DELLA SCUOLA SECONDARIA DI PRIMO GRADO DI ARENZANO. ANNO SCOLASTICO 2021/2022. CIG Z3232E26E5.</text:p>
          </table:table-cell>
          <table:table-cell office:value-type="currency" office:value="36740" table:style-name="ce15">
            <text:p>36.740,0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23-Procedura negoziata <text:s/>tramite Rdo su Mepa</text:p>
          </table:table-cell>
          <table:table-cell office:value-type="float" office:value="861" table:style-name="ce12">
            <text:p>861</text:p>
          </table:table-cell>
          <table:table-cell office:value-type="date" office:date-value="2021-09-14T00:00:00" table:style-name="ce13">
            <text:p>14/09/21</text:p>
          </table:table-cell>
          <table:table-cell office:value-type="string" table:style-name="ce14">
            <text:p>ASSISTENZA SCOLASTICA - IMPEGNO DI SPESA A SEGUITO NORMATIVA COVID A FAVORE DI VILLA PERLA SERVICE PER SERVIZIO VIGILANZA ED ASSISTENZA DEGLI ALUNNI FRUENTI IL SERVIZIO DI TRASPORTO SCOLASTICO SCUOLABUS D. PERIODO DAL 15/09/2021 AL 23/12/2021.</text:p>
          </table:table-cell>
          <table:table-cell office:value-type="currency" office:value="57614.400000000001" table:style-name="ce15">
            <text:p>57.614,4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23-Procedura negoziata <text:s/>tramite Rdo su Mepa</text:p>
          </table:table-cell>
          <table:table-cell office:value-type="float" office:value="916" table:style-name="ce12">
            <text:p>916</text:p>
          </table:table-cell>
          <table:table-cell office:value-type="date" office:date-value="2021-09-29T00:00:00" table:style-name="ce13">
            <text:p>29/09/21</text:p>
          </table:table-cell>
          <table:table-cell office:value-type="string" table:style-name="ce18">
            <text:p>AMBITO TERRITORIALE E SOCIALE N. 32 - SERVIZIO PER LA GESTIONE E IL COORDINAMENTO DEI SERVIZI DI ASSISTENZA DOMICILIARE <text:s/>IN FAVORE DI DISABILI <text:s/>DAL 01/02/2021 AL 31/01/2023 - CIG 7738966CC3 - INTEGRAZIONE IMPEGNO DI SPESA</text:p>
          </table:table-cell>
          <table:table-cell office:value-type="currency" office:value="10296.799999999999" table:style-name="ce15">
            <text:p>10.296,8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23-Procedura negoziata <text:s/>tramite Rdo su Mepa</text:p>
          </table:table-cell>
          <table:table-cell office:value-type="float" office:value="929" table:style-name="ce12">
            <text:p>929</text:p>
          </table:table-cell>
          <table:table-cell office:value-type="date" office:date-value="2021-10-01T00:00:00" table:style-name="ce13">
            <text:p>01/10/21</text:p>
          </table:table-cell>
          <table:table-cell office:value-type="string" table:style-name="ce14">
            <text:p>AMBITO TERRITORIALE SOCIALE N. 32 - RIDUZIONE IMPEGNO SERVIZIO REFEZIONE CENTRO ESTIVO PER MINORI</text:p>
          </table:table-cell>
          <table:table-cell office:value-type="currency" office:value="-3643.99" table:style-name="ce15">
            <text:p>-3.643,99 €</text:p>
          </table:table-cell>
          <table:table-cell table:style-name="ce16"/>
          <table:table-cell table:number-columns-repeated="16376"/>
        </table:table-row>
        <table:table-row table:style-name="ro6">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934" table:style-name="ce12">
            <text:p>934</text:p>
          </table:table-cell>
          <table:table-cell office:value-type="date" office:date-value="2021-10-01T00:00:00" table:style-name="ce13">
            <text:p>01/10/21</text:p>
          </table:table-cell>
          <table:table-cell office:value-type="string" table:style-name="ce14">
            <text:p>SERVIZIO NIDI - ACQUISTO MATERIALE E BENI DI CONSUMO PER LA PULIZIA E L'IGIENE PERSONALE DA DESTINARSI ALL'ASILO CUCCIOLI ARENZANO. IMPEGNO DI SPESA A FAVORE DELLA SOCIETA' TIGULLIO CARNI SRL DI GENOVA. CIG Z953346E18</text:p>
          </table:table-cell>
          <table:table-cell office:value-type="currency" office:value="839.24" table:style-name="ce15">
            <text:p>839,24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RIPETIZIONE SERVIZI ANALOGHI</text:p>
          </table:table-cell>
          <table:table-cell office:value-type="float" office:value="942" table:style-name="ce12">
            <text:p>942</text:p>
          </table:table-cell>
          <table:table-cell office:value-type="date" office:date-value="2021-10-05T00:00:00" table:style-name="ce13">
            <text:p>05/10/21</text:p>
          </table:table-cell>
          <table:table-cell office:value-type="string" table:style-name="ce14">
            <text:p>AMBITO TERRITORIALE SOCIALE N. 32 - SERVIZIO DI ACCOMPAGNAMENTO CON VETTURA DI PERSONE DISABILI RIPETIZIONE SERVIZI ANALOGHI PER IL PERIODO 2020- 2022 CIG 5988829A06 - INTEGRAZIONE IMPEGNO DI SPESA PERIODO 01.10.2021-31.12.2021</text:p>
          </table:table-cell>
          <table:table-cell office:value-type="currency" office:value="16300" table:style-name="ce15">
            <text:p>16.300,0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23-Procedura negoziata <text:s/>tramite Rdo su Mepa</text:p>
          </table:table-cell>
          <table:table-cell office:value-type="float" office:value="951" table:style-name="ce12">
            <text:p>951</text:p>
          </table:table-cell>
          <table:table-cell office:value-type="date" office:date-value="2021-10-07T00:00:00" table:style-name="ce13">
            <text:p>07/10/21</text:p>
          </table:table-cell>
          <table:table-cell office:value-type="string" table:style-name="ce14">
            <text:p>UFFICIO NIDI - AGGIUDICAZIONE SERVIZIO PER LA GESTIONE DELLE STRUTTURE COMUNALI ASILO NIDO CUCCIOLI SEZIONE ORSETTI E NIDO PER AMICO GRUPPO MISTO - ANNO SCOLASTICO 2020/2021 - CIG 8417320035 -RIDUZIONE IMPEGNO DI SPESA</text:p>
          </table:table-cell>
          <table:table-cell office:value-type="currency" office:value="-1550.05" table:style-name="ce15">
            <text:p>-1.550,05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982" table:style-name="ce12">
            <text:p>982</text:p>
          </table:table-cell>
          <table:table-cell office:value-type="date" office:date-value="2021-10-14T00:00:00" table:style-name="ce13">
            <text:p>14/10/21</text:p>
          </table:table-cell>
          <table:table-cell office:value-type="string" table:style-name="ce14">
            <text:p>PUBBLICA ISTRUZIONE - ACQUISTO CENTRALINO TELEFONICO DA DESTINARE ALL'ISTITUTO COMPRENSIVO ARENZANO. IMPEGNO DI SPESA CIG Z363375C0A.</text:p>
          </table:table-cell>
          <table:table-cell office:value-type="currency" office:value="646.6" table:style-name="ce15">
            <text:p>646,6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996" table:style-name="ce12">
            <text:p>996</text:p>
          </table:table-cell>
          <table:table-cell office:value-type="date" office:date-value="2021-10-18T00:00:00" table:style-name="ce13">
            <text:p>18/10/21</text:p>
          </table:table-cell>
          <table:table-cell office:value-type="string" table:style-name="ce14">
            <text:p>ASSISTENZA SCOLASTICA - FORNITURA GEL IGIENIZZANTE PER SERVIZIO TRASPORTO SCOLASTICO. CIG ZC5338216B</text:p>
          </table:table-cell>
          <table:table-cell office:value-type="currency" office:value="292.73" table:style-name="ce15">
            <text:p>292,73 €</text:p>
          </table:table-cell>
          <table:table-cell table:style-name="ce16"/>
          <table:table-cell table:number-columns-repeated="16376"/>
        </table:table-row>
        <table:table-row table:style-name="ro3">
          <table:table-cell office:value-type="string" table:style-name="ce10">
            <text:p>Area I Politiche Sociali e abitative</text:p>
          </table:table-cell>
          <table:table-cell office:value-type="string" table:style-name="ce11">
            <text:p>servizio</text:p>
          </table:table-cell>
          <table:table-cell office:value-type="string" table:style-name="ce11">
            <text:p>23-Procedura negoziata <text:s/>tramite Rdo su Mepa</text:p>
          </table:table-cell>
          <table:table-cell office:value-type="float" office:value="1027" table:style-name="ce12">
            <text:p>1027</text:p>
          </table:table-cell>
          <table:table-cell office:value-type="date" office:date-value="2021-10-22T00:00:00" table:style-name="ce13">
            <text:p>22/10/21</text:p>
          </table:table-cell>
          <table:table-cell office:value-type="string" table:style-name="ce14">
            <text:p>UFFICIO NIDI - CONTRIBUTO ANAC PER PROCEDURA DI AFFIDAMENTO DEL SERVIZIO PER LA GESTIONE DELLE STRUTTURE COMUNALI PER L'ANNO EDUCATIVO 2021/2022 "NIDO DI INFANZIA CUCCIOLI - GRUPPO PICCOLI DENOMINATO ORSETTI" E NIDO DI INFANZIA DENOMINATO UN NIDO PER AMICO - GRUPPO MISTO - IMPEGNO DI SPESA</text:p>
          </table:table-cell>
          <table:table-cell office:value-type="currency" office:value="225" table:style-name="ce15">
            <text:p>225,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031" table:style-name="ce12">
            <text:p>1031</text:p>
          </table:table-cell>
          <table:table-cell office:value-type="date" office:date-value="2021-10-22T00:00:00" table:style-name="ce13">
            <text:p>22/10/21</text:p>
          </table:table-cell>
          <table:table-cell office:value-type="string" table:style-name="ce14">
            <text:p>AMBITO TERRITORIALE SOCIALE N. 32 - INSERIMENTO DI MINORE IN STRUTTURA RESIDENZIALE NOVEMBRE - DICEMBRE 2021 - CIG ZE33396050</text:p>
          </table:table-cell>
          <table:table-cell office:value-type="currency" office:value="1020" table:style-name="ce15">
            <text:p>1.020,0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RIPETIZIONE SERVIZI ANALOGHI</text:p>
          </table:table-cell>
          <table:table-cell office:value-type="float" office:value="1050" table:style-name="ce12">
            <text:p>1050</text:p>
          </table:table-cell>
          <table:table-cell office:value-type="date" office:date-value="2021-10-26T00:00:00" table:style-name="ce13">
            <text:p>26/10/21</text:p>
          </table:table-cell>
          <table:table-cell office:value-type="string" table:style-name="ce14">
            <text:p>AMBITO TERRITORIALE SOCIALE N. 32 - SERVIZIO DI ACCOMPAGNAMENTO CON VETTURA DI PERSONE DISABILI RIPETIZIONE SERVIZI ANALOGHI PER IL PERIODO 2020- 2022 CIG 5988829A06 -ULTERIORE INTEGRAZIONE IMPEGNO DI SPESA PERIODO 01.10.2021-31.12.2021<text:s/></text:p>
          </table:table-cell>
          <table:table-cell office:value-type="currency" office:value="13404.39" table:style-name="ce15">
            <text:p>13.404,39 €</text:p>
          </table:table-cell>
          <table:table-cell table:style-name="ce16"/>
          <table:table-cell table:number-columns-repeated="16376"/>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056" table:style-name="ce12">
            <text:p>1056</text:p>
          </table:table-cell>
          <table:table-cell office:value-type="date" office:date-value="2021-10-27T00:00:00" table:style-name="ce13">
            <text:p>27/10/21</text:p>
          </table:table-cell>
          <table:table-cell office:value-type="string" table:style-name="ce14">
            <text:p>AMBITO TERRITORIALE SOCIALE N.32 - AFFIDAMENTO DEI SERVIZI IN FAVORE DI MINORI PERIODO NOVEMBRE-DICEMBRE 2021 - ULTERIORE IMPEGNO DI SPESA - CIG 8106167C9D</text:p>
          </table:table-cell>
          <table:table-cell office:value-type="currency" office:value="5067.72" table:style-name="ce15">
            <text:p>5.067,72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1059" table:style-name="ce12">
            <text:p>1059</text:p>
          </table:table-cell>
          <table:table-cell office:value-type="date" office:date-value="2021-10-27T00:00:00" table:style-name="ce13">
            <text:p>27/10/21</text:p>
          </table:table-cell>
          <table:table-cell office:value-type="string" table:style-name="ce14">
            <text:p>SERVIZIO NIDI - ACQUISTO MATERIALE E CANCELLERIA AD USO ATTIVITA' DIDATTICHE/LUDICHE SVOLTE DAL PERSONALE E DAGLI UTENTI DELL'ASILO NIDO DA DESTINARSI ALL'ASILO CUCCIOLI ARENZANO. IMPEGNO DI SPESA A FAVORE DELLA DITTA CATERINA LIBRI DI CAPELLO SABINA. CIG ZD933A6171</text:p>
          </table:table-cell>
          <table:table-cell office:value-type="currency" office:value="1121" table:style-name="ce15">
            <text:p>1.121,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1069" table:style-name="ce12">
            <text:p>1069</text:p>
          </table:table-cell>
          <table:table-cell office:value-type="date" office:date-value="2021-10-29T00:00:00" table:style-name="ce13">
            <text:p>29/10/21</text:p>
          </table:table-cell>
          <table:table-cell office:value-type="string" table:style-name="ce14">
            <text:p>UFFICIO NIDI - FORNITURA DI N. 3 TELEFONI CORDLESS DA INSTALLARE PRESSO ASILO NIDO. CIG ZD633B0D32</text:p>
          </table:table-cell>
          <table:table-cell office:value-type="currency" office:value="98.82" table:style-name="ce15">
            <text:p>98,82 €</text:p>
          </table:table-cell>
          <table:table-cell table:style-name="ce16"/>
          <table:table-cell table:number-columns-repeated="16376"/>
        </table:table-row>
        <table:table-row table:style-name="ro2">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1073" table:style-name="ce12">
            <text:p>1073</text:p>
          </table:table-cell>
          <table:table-cell office:value-type="date" office:date-value="2021-11-02T00:00:00" table:style-name="ce13">
            <text:p>02/11/21</text:p>
          </table:table-cell>
          <table:table-cell office:value-type="string" table:style-name="ce14">
            <text:p>UFFICIO NIDI - FORNITURA DI N. <text:s/>300 MASCHERINE FFP2 ADULTI. CIG Z8133B42C3</text:p>
          </table:table-cell>
          <table:table-cell office:value-type="currency" office:value="374.85" table:style-name="ce15">
            <text:p>374,85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fornitura</text:p>
          </table:table-cell>
          <table:table-cell office:value-type="string" table:style-name="ce11">
            <text:p>AFFIDAMENTO DIRETTO</text:p>
          </table:table-cell>
          <table:table-cell office:value-type="float" office:value="1074" table:style-name="ce12">
            <text:p>1074</text:p>
          </table:table-cell>
          <table:table-cell office:value-type="date" office:date-value="2021-11-02T00:00:00" table:style-name="ce13">
            <text:p>02/11/21</text:p>
          </table:table-cell>
          <table:table-cell office:value-type="string" table:style-name="ce14">
            <text:p>ASSISTENZA SCOLASTICA - FORNITURA TERMOMETRI AD INFRAROSSI PER SERVIZIO TRASPORTO SCOLASTICO. CIG ZA833B4764</text:p>
          </table:table-cell>
          <table:table-cell office:value-type="currency" office:value="98" table:style-name="ce15">
            <text:p>98,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306" table:style-name="ce12">
            <text:p>1306</text:p>
          </table:table-cell>
          <table:table-cell office:value-type="date" office:date-value="2021-12-10T00:00:00" table:style-name="ce13">
            <text:p>10/12/21</text:p>
          </table:table-cell>
          <table:table-cell office:value-type="string" table:style-name="ce19">
            <text:p>PUBBLICA ISTRUZIONE - INTERVENTO DI DERATTIZZAZIONE AREE ESTERNE SCUOLA DE CALBOLI (PIAZZA ANSEMO)</text:p>
          </table:table-cell>
          <table:table-cell office:value-type="currency" office:value="488" table:style-name="ce15">
            <text:p>488,0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142" table:style-name="ce12">
            <text:p>1142</text:p>
          </table:table-cell>
          <table:table-cell office:value-type="date" office:date-value="2021-11-15T00:00:00" table:style-name="ce13">
            <text:p>15/11/21</text:p>
          </table:table-cell>
          <table:table-cell office:value-type="string" table:style-name="ce19">
            <text:p>ASSISTENZA SCOLASTICA - IMPEGNO DI SPESA A FAVORE DELLA CARTOLIBRERIA PERASSO MARIA ROSA DI BUSALLA PER RIMBORSO SPESA DI CEDOLE LIBRARIE PER ALUNNA RESIDENTE AD ARENZANO E FREQUENTANTE LA SCUOLA PRIMARIA DI SARISSOLA BUSALLA A.S. 2021/2022 - CIG Z5333E9EFB</text:p>
          </table:table-cell>
          <table:table-cell office:value-type="currency" office:value="22.43" table:style-name="ce15">
            <text:p>22,43 €</text:p>
          </table:table-cell>
          <table:table-cell table:style-name="ce16"/>
          <table:table-cell table:number-columns-repeated="16376"/>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158" table:style-name="ce12">
            <text:p>1158</text:p>
          </table:table-cell>
          <table:table-cell office:value-type="date" office:date-value="2021-11-17T00:00:00" table:style-name="ce13">
            <text:p>17/11/21</text:p>
          </table:table-cell>
          <table:table-cell office:value-type="string" table:style-name="ce19">
            <text:p>ASSISTENZA SCOLASTICA - IMPEGNO DI SPESA A FAVORE DELLA CARTOLIBRERIA STESY DI STEFANI SIMONADI BARBERINO DI MUGELLO - <text:s/>PER RIMBORSO SPESA DI CEDOLE LIBRARIE PER ALUNNA RESIDENTE AD ARENZANO <text:s/>- CIG ZF833E9F5</text:p>
          </table:table-cell>
          <table:table-cell office:value-type="currency" office:value="23.2" table:style-name="ce15">
            <text:p>23,2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159" table:style-name="ce12">
            <text:p>1159</text:p>
          </table:table-cell>
          <table:table-cell office:value-type="date" office:date-value="2021-11-17T00:00:00" table:style-name="ce13">
            <text:p>17/11/21</text:p>
          </table:table-cell>
          <table:table-cell office:value-type="string" table:style-name="ce19">
            <text:p>ASSISTENZA SCOLASTICA - IMPEGNO DI SPESA A FAVORE DELLA CARTOLERIA F.LLI ROLLA DI COGOLETO PER RIMBORSO SPESA DI CEDOLE LIBRARIE PER ALUNNI RESIDENTI AD ARENZANO E FREQUENTANTI LA SCUOLA PRIMARIA A.S. 2021/2022 - CIG ZE533E9C2C</text:p>
          </table:table-cell>
          <table:table-cell office:value-type="currency" office:value="322.49" table:style-name="ce15">
            <text:p>322,49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160" table:style-name="ce12">
            <text:p>1160</text:p>
          </table:table-cell>
          <table:table-cell office:value-type="date" office:date-value="2021-11-17T00:00:00" table:style-name="ce13">
            <text:p>17/11/21</text:p>
          </table:table-cell>
          <table:table-cell office:value-type="string" table:style-name="ce19">
            <text:p>ASSISTENZA SCOLASTICA - IMPEGNO DI SPESA A FAVORE DELLA CARTOLIBRERIA CATERINA LIBRI DI ARENZANO PER RIMBORSO SPESA DI CEDOLE LIBRARIE PER ALUNNI RESIDENTI AD ARENZANO E FREQUENTANTI LA SCUOLA PRIMARIA <text:s/>A.S. 2021/2022 - CIG ZF233E9FAD</text:p>
          </table:table-cell>
          <table:table-cell office:value-type="currency" office:value="14745.46" table:style-name="ce15">
            <text:p>14.745,46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162" table:style-name="ce12">
            <text:p>1162</text:p>
          </table:table-cell>
          <table:table-cell office:value-type="date" office:date-value="2021-11-17T00:00:00" table:style-name="ce13">
            <text:p>17/11/21</text:p>
          </table:table-cell>
          <table:table-cell office:value-type="string" table:style-name="ce19">
            <text:p>ASSISTENZA SCOLASTICA - IMPEGNO DI SPESA A FAVORE DELLA LIBRERIA GB MONETA DI SAVONA PER RIMBORSO SPESA DI CEDOLE LIBRARIE PER ALUNNI RESIDENTE AD ARENZANO E FREQUENTANTI LA SCUOLA PRIMARIA <text:s/>A.S. 2021/2022 - CIG Z7733E9FDC</text:p>
          </table:table-cell>
          <table:table-cell office:value-type="currency" office:value="31.46" table:style-name="ce15">
            <text:p>31,46 €</text:p>
          </table:table-cell>
          <table:table-cell table:style-name="ce16"/>
          <table:table-cell table:number-columns-repeated="16376"/>
        </table:table-row>
        <table:table-row table:style-name="ro3">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166" table:style-name="ce12">
            <text:p>1166</text:p>
          </table:table-cell>
          <table:table-cell office:value-type="date" office:date-value="2021-11-17T00:00:00" table:style-name="ce13">
            <text:p>17/11/21</text:p>
          </table:table-cell>
          <table:table-cell office:value-type="string" table:style-name="ce19">
            <text:p>AFFARI LEGALI - EVENTO FRANOSO DEL 19/03/2016 AVVENUTO IN LOC. PIZZO S.S. N. 1 AURELIA. APPELLO PENDENTE PRESSO TRIBUNALE PENALE GENOVA. IMPEGNO DI SPESA IN FAVORE DELLO STUDIO LEGALE MORINI AVV. MORINI DI GENOVA INCARICATO AD ASSISTERE IL COMUNE DI ARENZANO <text:s/>NELLE SEDI GIURISDIZIONALI COMPETENTI CON DELIBERA G.C. 94/2017. CIG . Z8E33F6736</text:p>
          </table:table-cell>
          <table:table-cell office:value-type="currency" office:value="5252.83" table:style-name="ce15">
            <text:p>5.252,83 €</text:p>
          </table:table-cell>
          <table:table-cell table:style-name="ce16"/>
          <table:table-cell table:number-columns-repeated="16376"/>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188" table:style-name="ce12">
            <text:p>1188</text:p>
          </table:table-cell>
          <table:table-cell office:value-type="date" office:date-value="2021-11-22T00:00:00" table:style-name="ce13">
            <text:p>22/11/21</text:p>
          </table:table-cell>
          <table:table-cell office:value-type="string" table:style-name="ce19">
            <text:p>AFFARI LEGALI - INCARICO LEGALE ALLO STUDIO VALLERGA PER RICORSO PRESENTATO AL CONSIGLIO DI STATO <text:s/>DALLA DITTA MAPE AVVERSO SENTENZA N. 60/2021 EMESSA DAL TAR LIGURIA. IMPEGNO DI SPESA. CIG Z123407AA3.</text:p>
          </table:table-cell>
          <table:table-cell office:value-type="currency" office:value="10706" table:style-name="ce15">
            <text:p>10.706,00 €</text:p>
          </table:table-cell>
          <table:table-cell table:style-name="ce16"/>
          <table:table-cell table:number-columns-repeated="16376"/>
        </table:table-row>
        <table:table-row table:style-name="ro8">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197" table:style-name="ce12">
            <text:p>1197</text:p>
          </table:table-cell>
          <table:table-cell office:value-type="date" office:date-value="2021-11-23T00:00:00" table:style-name="ce13">
            <text:p>23/11/21</text:p>
          </table:table-cell>
          <table:table-cell office:value-type="string" table:style-name="ce19">
            <text:p>AFFARI LEGALI - RICORSO PRESENTATO AL CONSIGLIO DI STATO <text:s/>DAL RICORRENTE <text:s/>AVVERSO SENTENZA N. 61/2021, FAVOREVOLE ALL'ENTE, <text:s/>EMESSA DAL TAR LIGURIA. INCARICO LEGALE ALL'AVVOCATO <text:s/>GAMALERO. IMPEGNO DI SPESA. CIG Z0D340ECFC.</text:p>
          </table:table-cell>
          <table:table-cell office:value-type="currency" office:value="6274.21" table:style-name="ce15">
            <text:p>6.274,21 €</text:p>
          </table:table-cell>
          <table:table-cell table:style-name="ce16"/>
          <table:table-cell table:number-columns-repeated="16376"/>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297" table:style-name="ce12">
            <text:p>1297</text:p>
          </table:table-cell>
          <table:table-cell office:value-type="date" office:date-value="2021-12-09T00:00:00" table:style-name="ce13">
            <text:p>09/12/21</text:p>
          </table:table-cell>
          <table:table-cell office:value-type="string" table:style-name="ce19">
            <text:p>AMBITO TERRITORIALE SOCIALE N. 32 - INSERIMENTO MINORE IN STRUTTURA RESIDENZIALE - CIG Z7E34518C7 <text:s/>- IMPEGNO DI SPESA PERIODO GENNAIO- GIUGNO 2022</text:p>
          </table:table-cell>
          <table:table-cell office:value-type="currency" office:value="16941.07" table:style-name="ce15">
            <text:p>16.941,07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298" table:style-name="ce12">
            <text:p>1298</text:p>
          </table:table-cell>
          <table:table-cell office:value-type="date" office:date-value="2021-12-09T00:00:00" table:style-name="ce13">
            <text:p>09/12/21</text:p>
          </table:table-cell>
          <table:table-cell office:value-type="string" table:style-name="ce19">
            <text:p>AMBITO TERRITORIALE SOCIALE N. 32 - INSERIMENTO DI MINORE IN STRUTTURA RESIDENZIALE GENNAIO - GIUGNO 2022 - CIG <text:s text:c="2"/>Z7C3451F1A<text:s/></text:p>
          </table:table-cell>
          <table:table-cell office:value-type="currency" office:value="2550" table:style-name="ce15">
            <text:p>2.550,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308" table:style-name="ce12">
            <text:p>1308</text:p>
          </table:table-cell>
          <table:table-cell office:value-type="date" office:date-value="2021-12-10T00:00:00" table:style-name="ce13">
            <text:p>10/12/21</text:p>
          </table:table-cell>
          <table:table-cell office:value-type="string" table:style-name="ce19">
            <text:p>AMBITO TERRITORIALE SOCIALE N. 32 - INCONTRI PROTETTI MINORE AFFIDATO AL COMUNE PER IL PERIODO DAL 01/01/2022 AL 31/12/2022 - CIG Z72345478C</text:p>
          </table:table-cell>
          <table:table-cell office:value-type="currency" office:value="1008" table:style-name="ce15">
            <text:p>1.008,00 €</text:p>
          </table:table-cell>
          <table:table-cell table:style-name="ce16"/>
          <table:table-cell table:number-columns-repeated="16376"/>
        </table:table-row>
        <table:table-row table:style-name="ro6">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317" table:style-name="ce12">
            <text:p>1317</text:p>
          </table:table-cell>
          <table:table-cell office:value-type="date" office:date-value="2021-12-10T00:00:00" table:style-name="ce13">
            <text:p>10/12/21</text:p>
          </table:table-cell>
          <table:table-cell office:value-type="string" table:style-name="ce19">
            <text:p>AMBITO TERRITORIALE SOCIALE N.32 - AFFIDAMENTO SERVIZIO DI SGOMBERO DELL'ALLOGGIO DI VIA SAN PIETRO 11/5 IN ARENZANO. <text:s/>IMPEGNO DI SPESA CIG ZF034595A1.</text:p>
          </table:table-cell>
          <table:table-cell office:value-type="currency" office:value="951.6" table:style-name="ce15">
            <text:p>951,6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404" table:style-name="ce12">
            <text:p>1404</text:p>
          </table:table-cell>
          <table:table-cell office:value-type="date" office:date-value="2021-12-23T00:00:00" table:style-name="ce13">
            <text:p>23/12/21</text:p>
          </table:table-cell>
          <table:table-cell office:value-type="string" table:style-name="ce19">
            <text:p>AMBITO TERRITORIALE SOCIALE N. 32 - CONVENZIONE CON IL CENTRO DIURNO "IL GRANELLO" DI VARAZZE ANNO 2022 - IMPEGNO DI SPESA CIG Z6334955BE</text:p>
          </table:table-cell>
          <table:table-cell office:value-type="currency" office:value="14784" table:style-name="ce15">
            <text:p>14.784,00 €</text:p>
          </table:table-cell>
          <table:table-cell table:style-name="ce16"/>
          <table:table-cell table:number-columns-repeated="16376"/>
        </table:table-row>
        <table:table-row table:style-name="ro4">
          <table:table-cell office:value-type="string" table:style-name="ce10">
            <text:p>Area I Politiche Sociali e abitative</text:p>
          </table:table-cell>
          <table:table-cell office:value-type="string" table:style-name="ce11">
            <text:p>servizio</text:p>
          </table:table-cell>
          <table:table-cell office:value-type="string" table:style-name="ce11">
            <text:p>AFFIDAMENTO DIRETTO</text:p>
          </table:table-cell>
          <table:table-cell office:value-type="float" office:value="1407" table:style-name="ce12">
            <text:p>1407</text:p>
          </table:table-cell>
          <table:table-cell office:value-type="date" office:date-value="2021-12-23T00:00:00" table:style-name="ce13">
            <text:p>23/12/21</text:p>
          </table:table-cell>
          <table:table-cell office:value-type="string" table:style-name="ce24">
            <text:p>SERVIZI EDUCATIVI E SERVIZIO NIDI - ACQUISTO MATERIALE SANITARIO PER ASILO NIDO <text:s/>E N. 4 TERMOSCANNER A INFRAROSSI PER SCUOLABUS. CIG ZCD3495CBE.</text:p>
          </table:table-cell>
          <table:table-cell office:value-type="currency" office:value="248.58" table:style-name="ce15">
            <text:p>248,58 €</text:p>
          </table:table-cell>
          <table:table-cell table:style-name="ce16"/>
          <table:table-cell table:number-columns-repeated="16376"/>
        </table:table-row>
        <table:table-row table:number-rows-repeated="106" table:style-name="ro1">
          <table:table-cell table:number-columns-repeated="16384"/>
        </table:table-row>
        <table:table-row table:number-rows-repeated="65252" table:style-name="ro1">
          <table:table-cell table:style-name="ce2"/>
          <table:table-cell table:style-name="ce20"/>
          <table:table-cell table:style-name="ce21"/>
          <table:table-cell table:number-columns-repeated="3" table:style-name="ce2"/>
          <table:table-cell table:style-name="ce22"/>
          <table:table-cell table:style-name="ce2"/>
          <table:table-cell table:number-columns-repeated="24" table:style-name="ce3"/>
          <table:table-cell table:number-columns-repeated="224" table:style-name="ce2"/>
          <table:table-cell table:number-columns-repeated="16128"/>
        </table:table-row>
        <table:table-row table:number-rows-repeated="983040" table:style-name="ro1">
          <table:table-cell table:number-columns-repeated="16384"/>
        </table:table-row>
        <table:table-row table:number-rows-repeated="61" table:style-name="ro9">
          <table:table-cell table:number-columns-repeated="16384"/>
        </table:table-row>
        <table:table-row table:number-rows-repeated="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2" svg:font-family="Arial2"/>
  </office:font-face-decls>
  <office:styles>
    <number:number-style style:name="N0">
      <number:number number:min-integer-digits="1"/>
    </number:number-style>
    <number:number-style style:name="N2">
      <number:number number:decimal-places="2" number:min-integer-digits="1"/>
    </number:number-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P0" number:language="it" number:country="IT">
      <number:number number:decimal-places="2" number:min-integer-digits="1" number:grouping="true"/>
      <number:text> </number:text>
      <number:currency-symbol number:language="it" number:country="IT">€</number:currency-symbol>
    </number:currency-style>
    <number:currency-style style:name="N37" number:language="it" number:country="IT">
      <number:text>-</number:text>
      <number:number number:decimal-places="2" number:min-integer-digits="1" number:grouping="true"/>
      <number:text> </number:text>
      <number:currency-symbol number:language="it" number:country="IT">€</number:currency-symbol>
      <style:map style:condition="value()&gt;=0" style:apply-style-name="N37P0"/>
    </number:currency-style>
    <number:number-style style:name="N38P0">
      <number:text> €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BuiltIn_Currency" style:family="table-cell" style:data-style-name="N38">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0">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5in" fo:margin-right="0.25in" style:print-orientation="landscape" style:print-page-order="ltr" style:first-page-number="continue" style:scale-to="9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dc:title>Microsoft Word - Documento1</dc:title>
    <meta:initial-creator>cda</meta:initial-creator>
    <dc:creator>Luigina Ferrari</dc:creator>
    <meta:creation-date>2013-07-01T05:54:47Z</meta:creation-date>
    <dc:date>2022-01-04T07:20:16Z</dc:date>
    <meta:editing-cycles>10</meta:editing-cycles>
    <meta:editing-duration>PT2905S</meta:editing-duration>
  </office:meta>
</office:document-meta>
</file>