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6.51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7" table:number-columns-repeated="16128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3">
            <text:p>Elenco semestrale dei provvedimenti di tipo d) accordi con privati o altre P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Tipo Atto</text:p>
          </table:table-cell>
          <table:table-cell office:value-type="string" table:style-name="ce4">
            <text:p>Numero Atto</text:p>
          </table:table-cell>
          <table:table-cell office:value-type="string" table:style-name="ce4">
            <text:p>Data Atto</text:p>
          </table:table-cell>
          <table:table-cell office:value-type="string" table:style-name="ce4">
            <text:p>Descr. Provvedimento</text:p>
          </table:table-cell>
          <table:table-cell office:value-type="string" table:style-name="ce4">
            <text:p>Tipo Provvedimento</text:p>
          </table:table-cell>
          <table:table-cell office:value-type="string" table:style-name="ce4">
            <text:p>Eventuale spesa</text:p>
          </table:table-cell>
          <table:table-cell office:value-type="string" table:style-name="ce3">
            <text:p>Estremi provvedimenti del fascicol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ea I Politiche Sociali e abitative</text:p>
          </table:table-cell>
          <table:table-cell office:value-type="string" table:style-name="ce6">
            <text:p>Determinazione</text:p>
          </table:table-cell>
          <table:table-cell office:value-type="float" office:value="148" table:style-name="ce7">
            <text:p>148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9">
            <text:p>AMBITO TERRITORIALE SOCIALE N. 32 - CONVENZIONE CON IL CENTRO DIURNO "IL GRANELLO" DI VARAZZE PER L'ACCOGLIENZA DI PERSONE DISABILI - PERIODO MARZO-NOVEMBRE 2021 <text:s/>CIG ZC230B1260</text:p>
          </table:table-cell>
          <table:table-cell office:value-type="string" table:style-name="ce5">
            <text:p>Scrittura Privata</text:p>
          </table:table-cell>
          <table:table-cell office:value-type="currency" office:value="12096" table:style-name="ce10">
            <text:p><text:s/>12.096,00 €<text:s/></text:p>
          </table:table-cell>
          <table:table-cell office:value-type="string" table:style-name="ce11">
            <text:p>Contratto n.1 del 01/03/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6">
            <text:p>Determinazione</text:p>
          </table:table-cell>
          <table:table-cell office:value-type="float" office:value="947" table:style-name="ce7">
            <text:p>947</text:p>
          </table:table-cell>
          <table:table-cell office:value-type="date" office:date-value="2021-10-05T00:00:00" table:style-name="ce8">
            <text:p>05/10/2021</text:p>
          </table:table-cell>
          <table:table-cell office:value-type="string" table:style-name="ce9">
            <text:p>PUBBLICA ISTRUZIONE - APPROVAZIONE CONVENZIONE CON LA SCUOLA D'INFANZIA "A. GHIGLIOTTI" PER L'EROGAZIONE DEL CONTRIBUTO 2021</text:p>
          </table:table-cell>
          <table:table-cell office:value-type="string" table:style-name="ce5">
            <text:p>Scrittura Privata</text:p>
          </table:table-cell>
          <table:table-cell office:value-type="currency" office:value="31940.82" table:style-name="ce10">
            <text:p><text:s/>31.940,82 €<text:s/></text:p>
          </table:table-cell>
          <table:table-cell office:value-type="string" table:style-name="ce11">
            <text:p>D.G.C. n.149 del 23/09/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6">
            <text:p>Determinazione</text:p>
          </table:table-cell>
          <table:table-cell office:value-type="float" office:value="948" table:style-name="ce7">
            <text:p>948</text:p>
          </table:table-cell>
          <table:table-cell office:value-type="date" office:date-value="2021-10-05T00:00:00" table:style-name="ce8">
            <text:p>05/10/2021</text:p>
          </table:table-cell>
          <table:table-cell office:value-type="string" table:style-name="ce9">
            <text:p>PUBBLICA ISTRUZIONE - APPROVAZIONE CONVENZIONE CON LA SCUOLA D'INFANZIA <text:s/>"GESU' BAMBINO <text:s/>PER L'EROGAZIONE DEL CONTRIBUTO 2021.</text:p>
          </table:table-cell>
          <table:table-cell office:value-type="string" table:style-name="ce5">
            <text:p>Scrittura Privata</text:p>
          </table:table-cell>
          <table:table-cell office:value-type="currency" office:value="25758" table:style-name="ce10">
            <text:p><text:s/>25.758,00 €<text:s/></text:p>
          </table:table-cell>
          <table:table-cell office:value-type="string" table:style-name="ce11">
            <text:p>D.G.C. n.149 del 23/09/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6">
            <text:p>Determinazione</text:p>
          </table:table-cell>
          <table:table-cell office:value-type="float" office:value="1343" table:style-name="ce7">
            <text:p>1343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9">
            <text:p>AMBITO TERRITORIALE SOCIALE N. 32 - CONVENZIONE CON IL CENTRO DIURNO "IL GRANELLO" DI VARAZZE - AVVIO PROCEDURE DI RINNOVO CONVENZIONE PER L'ANNO 2022</text:p>
          </table:table-cell>
          <table:table-cell office:value-type="string" table:style-name="ce5">
            <text:p>Scrittura Privata</text:p>
          </table:table-cell>
          <table:table-cell table:style-name="ce10"/>
          <table:table-cell table:style-name="ce11"/>
          <table:table-cell table:number-columns-repeated="16376"/>
        </table:table-row>
        <table:table-row table:number-rows-repeated="10"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1" table:style-name="ro1">
          <table:table-cell/>
          <table:table-cell table:style-name="ce12"/>
          <table:table-cell table:number-columns-repeated="16382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65503" table:style-name="ro1">
          <table:table-cell table:number-columns-repeated="16384"/>
        </table:table-row>
        <table:table-row table:number-rows-repeated="983041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icrosoft Corporation</meta:initial-creator>
    <dc:creator>Luigina Ferrari</dc:creator>
    <meta:creation-date>1996-11-05T10:16:36Z</meta:creation-date>
    <dc:date>2021-12-17T08:30:18Z</dc:date>
    <meta:editing-cycles>3</meta:editing-cycles>
    <meta:editing-duration>PT82S</meta:editing-duration>
    <meta:user-defined meta:name="Company"/>
  </office:meta>
</office:document-meta>
</file>