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6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36">
      <style:table-cell-properties fo:border="thin solid #000000" style:vertical-align="top"/>
    </style:style>
    <style:style style:name="ce10" style:family="table-cell" style:parent-style-name="Default" style:data-style-name="N19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36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rt3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1" table:default-cell-style-name="ce2"/>
        <table:table-column table:style-name="co14" table:number-columns-repeated="192" table:default-cell-style-name="ce1"/>
        <table:table-column table:style-name="co15" table:number-columns-repeated="16128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6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content-validation-name="val1" table:style-name="ce4">
            <text:p>Struttura proponente</text:p>
          </table:table-cell>
          <table:table-cell office:value-type="string" table:style-name="ce4">
            <text:p>Oggetto del bando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U.O.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Responsabile del procedimento</text:p>
          </table:table-cell>
          <table:table-cell office:value-type="string" table:content-validation-name="val1" table:style-name="ce4">
            <text:p>Determinazione a contrattare</text:p>
          </table:table-cell>
          <table:table-cell office:value-type="string" table:content-validation-name="val1" table:style-name="ce4">
            <text:p>Elenco degli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5">
            <text:p>Importo di aggiudicazione</text:p>
          </table:table-cell>
          <table:table-cell office:value-type="string" table:style-name="ce4">
            <text:p>Tempi di completamento</text:p>
          </table:table-cell>
          <table:table-cell office:value-type="string" table:style-name="ce4">
            <text:p>Varianti ai tempi di completamento</text:p>
          </table:table-cell>
          <table:table-cell office:value-type="string" table:style-name="ce4">
            <text:p>Importo delle somme liquidat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IV AREA SERVIZI AI CITTADINI E PROMOZIONE DELLA CITTA'</text:p>
          </table:table-cell>
          <table:table-cell office:value-type="string" table:style-name="ce8">
            <text:p>IMPIANTI SPORTIVI</text:p>
          </table:table-cell>
          <table:table-cell office:value-type="string" table:style-name="ce7">
            <text:p>GESTIONE EDILIZIA SPORTIVA E MAREMONTI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7">
            <text:p>GESTIONE EDILIZIA SPORTIVA - DETERMINA A CONTRARRE PER L'INDIVIDUAZIONE, TRAMITE MANIFESTAZIONE DI INTERESSE, PER L'AFFIDAMENTO IN CONCESSIONE DELL'IMPIANTO SPORTIVO SITO PRESSO VIA DEL ROCCOLO - ARENZANO</text:p>
          </table:table-cell>
          <table:table-cell office:value-type="string" table:style-name="ce8">
            <text:p>A.S.D. Tennis Club Pineta Di Arenzano</text:p>
          </table:table-cell>
          <table:table-cell office:value-type="string" table:style-name="ce8">
            <text:p>A.S.D. Tennis Club Pineta Di Arenzano</text:p>
          </table:table-cell>
          <table:table-cell office:value-type="string" table:style-name="ce9">
            <text:p>€ 14.640,00 (canone di concessione)</text:p>
          </table:table-cell>
          <table:table-cell office:value-type="date" office:date-value="2026-04-30T00:00:00" table:style-name="ce10">
            <text:p>30/04/2026</text:p>
          </table:table-cell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style-name="ce7">
            <text:p>IV AREA SERVIZI AI CITTADINI E PROMOZIONE DELLA CITTA'</text:p>
          </table:table-cell>
          <table:table-cell office:value-type="string" table:style-name="ce8">
            <text:p>IMPIANTI SPORTIVI</text:p>
          </table:table-cell>
          <table:table-cell office:value-type="string" table:style-name="ce7">
            <text:p>GESTIONE EDILIZIA SPORTIVA E MAREMONTI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7">
            <text:p>GESTIONE EDILIZIA SPORTIVA - DETERMINA A CONTRARRE PER L'INDIVIDUAZIONE, TRAMITE MANIFESTAZIONE DI INTERESSE, PER L'AFFIDAMENTO IN CONCESSIONE DELL'IMPIANTO SPORTIVO SITO PRESSO VIA MARCONI 122 ARENZANO</text:p>
          </table:table-cell>
          <table:table-cell office:value-type="string" table:style-name="ce11">
            <text:p>GI.FI.SSD. DI GENOVA;</text:p>
            <text:p>PALLAVOLO ARENZANO DI ARENZANO</text:p>
          </table:table-cell>
          <table:table-cell office:value-type="string" table:style-name="ce8">
            <text:p>GI.FI.SSD. DI GENOVA</text:p>
          </table:table-cell>
          <table:table-cell office:value-type="string" table:style-name="ce9">
            <text:p>€ 1.800,00 (canone annuo di concessione)</text:p>
          </table:table-cell>
          <table:table-cell office:value-type="date" office:date-value="2030-08-31T00:00:00" table:style-name="ce10">
            <text:p>31/08/2030</text:p>
          </table:table-cell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style-name="ce7">
            <text:p>IV AREA SERVIZI AI CITTADINI E PROMOZIONE DELLA CITTA'</text:p>
          </table:table-cell>
          <table:table-cell office:value-type="string" table:style-name="ce8">
            <text:p>IMPIANTI SPORTIVI</text:p>
          </table:table-cell>
          <table:table-cell office:value-type="string" table:style-name="ce7">
            <text:p>GESTIONE EDILIZIA SPORTIVA E MAREMONTI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7">
            <text:p>GESTIONE EDILIZIA SPORTIVA - DETERMINA A CONTRARRE PER AFFIDAMENTO SERVIZIO DI GESTIONE DEL CAMPO SPORTIVO "NAZARIO GAMBINO" - PERIODO 01/01/2022 - 31/12/2023 CIG:7959123C11</text:p>
          </table:table-cell>
          <table:table-cell office:value-type="string" table:style-name="ce8">
            <text:p>ASD Arenzano Calcio F.C</text:p>
          </table:table-cell>
          <table:table-cell office:value-type="string" table:style-name="ce8">
            <text:p>ASD Arenzano Calcio F.C</text:p>
          </table:table-cell>
          <table:table-cell office:value-type="string" table:style-name="ce12">
            <text:p>somma complessiva di € 66.235,54, IVA inclusa</text:p>
          </table:table-cell>
          <table:table-cell office:value-type="date" office:date-value="2023-12-31T00:00:00" table:style-name="ce10">
            <text:p>31/12/2023</text:p>
          </table:table-cell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style-name="ce7">
            <text:p>IV AREA SERVIZI AI CITTADINI E PROMOZIONE DELLA CITTA'</text:p>
          </table:table-cell>
          <table:table-cell office:value-type="string" table:style-name="ce8">
            <text:p>INFORMAZIONE TURISTICA</text:p>
          </table:table-cell>
          <table:table-cell office:value-type="string" table:style-name="ce7">
            <text:p>TURISMO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13">
            <text:p>DETERMINA A CONTRARRE PER L'AFFIDAMENTO DEI SERVIZI DI INFORMAZIONE TURISTICA DEL COMUNE DI ARENZANO, NONCHE' L'ORGANIZZAZIONE DELLE ATTIVITA CORRELATE PERIODO 01/1/2022 - 31/12/2024 CON OPZIONE BIENNALE - CIG: 8949867FE0</text:p>
            <text:p/>
          </table:table-cell>
          <table:table-cell office:value-type="string" table:style-name="ce8">
            <text:p>DAFNE in A.T.I.; ITUR SOC. COOP.; SOC. COOP. CULTURE.</text:p>
          </table:table-cell>
          <table:table-cell office:value-type="string" table:style-name="ce8">
            <text:p><text:s/>ITUR SOCIETA' COOPERATIVA</text:p>
          </table:table-cell>
          <table:table-cell office:value-type="string" table:style-name="ce12">
            <text:p>€ 265.500,00 (159.300,00 dal 01/01/2022 al 31/12/2024 e 106.200,00 per il biennio 2025/2026)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2" table:style-name="ce8"/>
          <table:table-cell table:number-columns-repeated="16371"/>
        </table:table-row>
        <table:table-row table:number-rows-repeated="10" table:style-name="ro4">
          <table:table-cell table:number-columns-repeated="9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number-rows-repeated="65510" table:style-name="ro4">
          <table:table-cell table:number-columns-repeated="16384"/>
        </table:table-row>
        <table:table-row table:number-rows-repeated="983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Microsoft Word - Documento1</dc:title>
    <meta:initial-creator>cda</meta:initial-creator>
    <dc:creator>Davide Bisinella</dc:creator>
    <meta:creation-date>2013-07-01T05:54:47Z</meta:creation-date>
    <dc:date>2022-01-03T07:57:52Z</dc:date>
    <meta:editing-cycles>2</meta:editing-cycles>
    <meta:editing-duration>PT218S</meta:editing-duration>
  </office:meta>
</office:document-meta>
</file>