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4.1816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8.016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14.75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t_23b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column table:style-name="co10" table:number-columns-repeated="767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22">
            <text:p>Elenco semestrale dei provvedimenti di tipo b) lavori,forniture,servizi</text:p>
          </table:table-cell>
          <table:covered-table-cell table:number-columns-repeated="6"/>
          <table:table-cell table:number-columns-repeated="24" table:style-name="ce3"/>
          <table:table-cell table:number-columns-repeated="224" table:style-name="ce2"/>
          <table:table-cell table:number-columns-repeated="16128"/>
        </table:table-row>
        <table:table-row table:style-name="ro2">
          <table:table-cell office:value-type="string" table:style-name="ce4">
            <text:p>Area</text:p>
          </table:table-cell>
          <table:table-cell office:value-type="string" table:style-name="ce5">
            <text:p>Tipologia</text:p>
          </table:table-cell>
          <table:table-cell office:value-type="string" table:style-name="ce6">
            <text:p>Scelta del contraente</text:p>
          </table:table-cell>
          <table:table-cell office:value-type="string" table:style-name="ce7">
            <text:p>Numero Atto</text:p>
          </table:table-cell>
          <table:table-cell office:value-type="string" table:style-name="ce7">
            <text:p>Data Atto</text:p>
          </table:table-cell>
          <table:table-cell office:value-type="string" table:style-name="ce8">
            <text:p>Descr. Provvedimento</text:p>
          </table:table-cell>
          <table:table-cell office:value-type="string" table:style-name="ce9">
            <text:p>Eventuale spesa</text:p>
          </table:table-cell>
          <table:table-cell office:value-type="string" table:style-name="ce5">
            <text:p>Estremi provvedimenti del fascicolo</text:p>
          </table:table-cell>
          <table:table-cell table:number-columns-repeated="24" table:style-name="ce3"/>
          <table:table-cell table:number-columns-repeated="224" table:style-name="ce2"/>
          <table:table-cell table:number-columns-repeated="16128"/>
        </table:table-row>
        <table:table-row table:style-name="ro3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8" table:style-name="ce12">
            <text:p>18</text:p>
          </table:table-cell>
          <table:table-cell office:value-type="date" office:date-value="2022-01-12T00:00:00" table:style-name="ce13">
            <text:p>12/01/22</text:p>
          </table:table-cell>
          <table:table-cell office:value-type="string" table:style-name="ce14">
            <text:p>UFFICIO NIDI <text:s/>AFFIDAMENTO SERVIZIO PER LA GESTIONE DELLE STRUTTURE COMUNALI ASILO NIDO CUCCIOLI SEZIONE ORSETTI E NIDO PER AMICO GRUPPO MISTO - ANNO SCOLASTICO 2021/2022 - CIG 8799071717 <text:s/>EFFICACIA AGGIUDICAZIONE</text:p>
          </table:table-cell>
          <table:table-cell office:value-type="currency" office:value="308500" table:style-name="ce15">
            <text:p>308.500,00 €</text:p>
          </table:table-cell>
          <table:table-cell table:style-name="ce16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66" table:style-name="ce12">
            <text:p>66</text:p>
          </table:table-cell>
          <table:table-cell office:value-type="date" office:date-value="2022-02-02T00:00:00" table:style-name="ce13">
            <text:p>02/02/22</text:p>
          </table:table-cell>
          <table:table-cell office:value-type="string" table:style-name="ce17">
            <text:p>AFFARI LEGALI - RICORSO AL TAR LIGURIA PROPOSTO DA UN CANDIDATO DEL CONCORSO AGENTE PA PER ANNULLAMENTO PREVIA SOSPENSIONE E/O ADOZIONE DELLE MISURE CAUTELARI DI TUTTI GLI ATTI E PROVVEDIMENTI DEL CONCORSO. AFFIDAMENTO DI INCARICO DI PATROCINIO LEGALE PER LA DIFESA DELL'ENTE. IMPEGNO DI SPESA. CIG Z52350E67D.</text:p>
          </table:table-cell>
          <table:table-cell office:value-type="currency" office:value="940" table:style-name="ce15">
            <text:p>940,00 €</text:p>
          </table:table-cell>
          <table:table-cell table:style-name="ce16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80" table:style-name="ce12">
            <text:p>80</text:p>
          </table:table-cell>
          <table:table-cell office:value-type="date" office:date-value="2022-02-09T00:00:00" table:style-name="ce13">
            <text:p>09/02/22</text:p>
          </table:table-cell>
          <table:table-cell office:value-type="string" table:style-name="ce17">
            <text:p>AMBITO TERRITORIALE SOCIALE N. 32 - INSERIMENTO NUCLEO PRESSO STRUTTURA RESIDENZIALE CIG Z3D3526904</text:p>
          </table:table-cell>
          <table:table-cell office:value-type="currency" office:value="1548" table:style-name="ce15">
            <text:p>1.548,00 €</text:p>
          </table:table-cell>
          <table:table-cell table:style-name="ce16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ripezione servizi analoghi</text:p>
          </table:table-cell>
          <table:table-cell office:value-type="float" office:value="122" table:style-name="ce12">
            <text:p>122</text:p>
          </table:table-cell>
          <table:table-cell office:value-type="date" office:date-value="2022-02-22T00:00:00" table:style-name="ce13">
            <text:p>22/02/22</text:p>
          </table:table-cell>
          <table:table-cell office:value-type="string" table:style-name="ce17">
            <text:p>AMBITO TERRITORIALE SOCIALE N.32 - AMBITO TERRITORIALE SOCIALE AFFIDAMENTO DEI SERVIZI EDUCATIVI E ASSISTENZIALI AUSILIARI ALL'ISTRUZIONE E INTERVENTI IN FAVORE DELLINFANZIA E DEI MINORI - RIPETIZIONE SERVIZI ANALOGHI PER IL PERIODO 01/01/2022 - 31/12/2023 - CIG 8106167C9D - EFFICACIA AGGIUDICAZIONE</text:p>
          </table:table-cell>
          <table:table-cell office:value-type="currency" office:value="343032" table:style-name="ce15">
            <text:p>343.032,00 €</text:p>
          </table:table-cell>
          <table:table-cell table:style-name="ce16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28" table:style-name="ce12">
            <text:p>128</text:p>
          </table:table-cell>
          <table:table-cell office:value-type="date" office:date-value="2022-02-24T00:00:00" table:style-name="ce13">
            <text:p>24/02/22</text:p>
          </table:table-cell>
          <table:table-cell office:value-type="string" table:style-name="ce17">
            <text:p>AMBITO TERRITORIALE SOCIALE N. 32 - POLIZZA ASSICURATIVA INFORTUNI MINORI IN AFFIDO ANNO 2022 <text:s/>IMPEGNI DI SPESA ZB8355C1C3</text:p>
          </table:table-cell>
          <table:table-cell office:value-type="currency" office:value="429" table:style-name="ce15">
            <text:p>429,00 €</text:p>
          </table:table-cell>
          <table:table-cell table:style-name="ce16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34" table:style-name="ce12">
            <text:p>134</text:p>
          </table:table-cell>
          <table:table-cell office:value-type="date" office:date-value="2022-02-25T00:00:00" table:style-name="ce13">
            <text:p>25/02/22</text:p>
          </table:table-cell>
          <table:table-cell office:value-type="string" table:style-name="ce17">
            <text:p>AMBITO TERRITORIALE SOCIALE N. 32 - INSERIMENTO NUCLEO PRESSO STRUTTURA RESIDENZIALE <text:s/>CIG Z383560345</text:p>
          </table:table-cell>
          <table:table-cell office:value-type="currency" office:value="2666" table:style-name="ce15">
            <text:p>2.666,00 €</text:p>
          </table:table-cell>
          <table:table-cell table:style-name="ce16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228" table:style-name="ce12">
            <text:p>228</text:p>
          </table:table-cell>
          <table:table-cell office:value-type="date" office:date-value="2022-03-22T00:00:00" table:style-name="ce13">
            <text:p>22/03/22</text:p>
          </table:table-cell>
          <table:table-cell office:value-type="string" table:style-name="ce17">
            <text:p>AMBITO TERRITORIALE SOCIALE N. 32 - INSERIMENTO NUCLEO PRESSO STRUTTURA RESIDENZIALE IMPEGNO DI SPESA MESE DI APRILE 2021 <text:s/>CIG ZE735B09C0</text:p>
          </table:table-cell>
          <table:table-cell office:value-type="currency" office:value="2580" table:style-name="ce15">
            <text:p>2.580,00 €</text:p>
          </table:table-cell>
          <table:table-cell table:style-name="ce16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341" table:style-name="ce12">
            <text:p>341</text:p>
          </table:table-cell>
          <table:table-cell office:value-type="date" office:date-value="2022-04-26T00:00:00" table:style-name="ce13">
            <text:p>26/04/22</text:p>
          </table:table-cell>
          <table:table-cell office:value-type="string" table:style-name="ce17">
            <text:p>AMBITO TERRITORIALE SOCIALE N. 32 - INSERIMENTO NUCLEO PRESSO STRUTTURA RESIDENZIALE IMPEGNO DI SPESA MESE DI MAGGIO <text:s/>2022 <text:s/>CIG ZD53620823</text:p>
          </table:table-cell>
          <table:table-cell office:value-type="currency" office:value="2666" table:style-name="ce15">
            <text:p>2.666,00 €</text:p>
          </table:table-cell>
          <table:table-cell table:style-name="ce16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361" table:style-name="ce12">
            <text:p>361</text:p>
          </table:table-cell>
          <table:table-cell office:value-type="date" office:date-value="2022-05-03T00:00:00" table:style-name="ce13">
            <text:p>03/05/22</text:p>
          </table:table-cell>
          <table:table-cell office:value-type="string" table:style-name="ce17">
            <text:p>AMBITO TERRITORIALE SOCIALE N. 32 - INSERIMENTO MINORE IN STRUTTURA RESIDENZIALE - CIG Z873639E99 - IMPEGNO DI SPESA PERIODO GIUGNO- LUGLIO 2022</text:p>
          </table:table-cell>
          <table:table-cell office:value-type="currency" office:value="6843.74" table:style-name="ce15">
            <text:p>6.843,74 €</text:p>
          </table:table-cell>
          <table:table-cell table:style-name="ce16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362" table:style-name="ce12">
            <text:p>362</text:p>
          </table:table-cell>
          <table:table-cell office:value-type="date" office:date-value="2022-05-03T00:00:00" table:style-name="ce13">
            <text:p>03/05/22</text:p>
          </table:table-cell>
          <table:table-cell office:value-type="string" table:style-name="ce17">
            <text:p>AMBITO TERRITORIALE SOCIALE N. 32 - INSERIMENTO DI MINORE IN STRUTTURA RESIDENZIALE GIUGNO - LUGLIO 2022 - CIG Z5B363A172</text:p>
          </table:table-cell>
          <table:table-cell office:value-type="currency" office:value="1020" table:style-name="ce15">
            <text:p>1.020,00 €</text:p>
          </table:table-cell>
          <table:table-cell table:style-name="ce16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364" table:style-name="ce12">
            <text:p>364</text:p>
          </table:table-cell>
          <table:table-cell office:value-type="date" office:date-value="2022-05-03T00:00:00" table:style-name="ce13">
            <text:p>03/05/22</text:p>
          </table:table-cell>
          <table:table-cell office:value-type="string" table:style-name="ce17">
            <text:p>AMBITO TERRITORIALE SOCIALE N. 32 - INSERIMENTO NUCLEO PRESSO STRUTTURA RESIDENZIALE IMPEGNO DI SPESA MESi DI GIUGNO E LUGLIO 2022 <text:s/>CIG ZA7363C0B7</text:p>
          </table:table-cell>
          <table:table-cell office:value-type="currency" office:value="5246" table:style-name="ce15">
            <text:p>5.246,00 €</text:p>
          </table:table-cell>
          <table:table-cell table:style-name="ce16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352" table:style-name="ce12">
            <text:p>352</text:p>
          </table:table-cell>
          <table:table-cell office:value-type="date" office:date-value="2022-04-29T00:00:00" table:style-name="ce13">
            <text:p>29/04/22</text:p>
          </table:table-cell>
          <table:table-cell office:value-type="string" table:style-name="ce17">
            <text:p>AFFARI LEGALI - CITAZIONE NANTI IL GIUDICE DI PACE NOTIFICATA DALLA RICORRENTE G.R.. AFFIDAMENTO D'INCARICO <text:s/>DI PATROCINIO LEGALE. IMPEGNO DI SPESA CIG ZAF363164F.</text:p>
          </table:table-cell>
          <table:table-cell office:value-type="currency" office:value="705.64" table:style-name="ce15">
            <text:p>705,64 €</text:p>
          </table:table-cell>
          <table:table-cell table:style-name="ce16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360" table:style-name="ce12">
            <text:p>360</text:p>
          </table:table-cell>
          <table:table-cell office:value-type="date" office:date-value="2022-05-02T00:00:00" table:style-name="ce13">
            <text:p>02/05/22</text:p>
          </table:table-cell>
          <table:table-cell office:value-type="string" table:style-name="ce17">
            <text:p>ASSISTENZA SCOLASTICA - IMPEGNO DI SPESA A FAVORE DELLA CARTOLERIA CATERINA LIBRI INERENTE LE CEDOLE LIBRARIE DEI LIBRI DI TESTO PER LA SCUOLA PRIMARIA CONSEGNATI AD ALUNNI RESIDENTI AD ARENZANO E FREQUENTANTI LA SCUOLA PRIMARIA A.S. 2021/2022 <text:s/>- CIG ZC03637322</text:p>
          </table:table-cell>
          <table:table-cell office:value-type="currency" office:value="38.86" table:style-name="ce15">
            <text:p>38,86 €</text:p>
          </table:table-cell>
          <table:table-cell table:style-name="ce16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10">
            <text:p>Area I Politiche Sociali e abitative</text:p>
          </table:table-cell>
          <table:table-cell office:value-type="string" table:style-name="ce11">
            <text:p>fornitura</text:p>
          </table:table-cell>
          <table:table-cell office:value-type="string" table:style-name="ce11">
            <text:p>affidamento diretto</text:p>
          </table:table-cell>
          <table:table-cell office:value-type="float" office:value="379" table:style-name="ce12">
            <text:p>379</text:p>
          </table:table-cell>
          <table:table-cell office:value-type="date" office:date-value="2022-05-06T00:00:00" table:style-name="ce13">
            <text:p>06/05/22</text:p>
          </table:table-cell>
          <table:table-cell office:value-type="string" table:style-name="ce17">
            <text:p>SERVIZIO NIDI - DETERMINA A CONTRARRE PER FORNITURA MATERIALE PER LA FESTA DEL QUARANTENNALE NIDO DINFANZIA CUCCIOLI. CIG ZAF363164F.</text:p>
          </table:table-cell>
          <table:table-cell office:value-type="currency" office:value="3489.2" table:style-name="ce15">
            <text:p>3.489,20 €</text:p>
          </table:table-cell>
          <table:table-cell table:style-name="ce16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487" table:style-name="ce12">
            <text:p>487</text:p>
          </table:table-cell>
          <table:table-cell office:value-type="date" office:date-value="2022-06-01T00:00:00" table:style-name="ce13">
            <text:p>01/06/22</text:p>
          </table:table-cell>
          <table:table-cell office:value-type="string" table:style-name="ce17">
            <text:p>ASSISTENZA SCOLASTICA <text:s/>- AFFIDAMENTO SERVIZIO DI TRASPORTO SCOLASTICO RISERVATO AGLI ALUNNI DELLA SCUOLA SECONDARIA DI PRIMO GRADO DI ARENZANO. ANNO SCOLASTICO 2021/2022. CIG Z3232E26E5. INTEGRAZIONE EURO 55,00 PER ERRORE MATERIALE.</text:p>
          </table:table-cell>
          <table:table-cell office:value-type="currency" office:value="55" table:style-name="ce15">
            <text:p>55,00 €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489" table:style-name="ce12">
            <text:p>489</text:p>
          </table:table-cell>
          <table:table-cell office:value-type="date" office:date-value="2022-06-01T00:00:00" table:style-name="ce13">
            <text:p>01/06/22</text:p>
          </table:table-cell>
          <table:table-cell office:value-type="string" table:style-name="ce17">
            <text:p>AFFARI LEGALI - RICORSO AL TAR LIGURIA AVVERSO AUTORIZZAZIONE PAESAGGISTICA N. 22007/3205. AFFIDAMENTO INCARICO DI PATROCINIO LEGALE PER LA DIFESA DELL'ENTE . IMPEGNO DI SPESA. CIG Z6B36A9272</text:p>
          </table:table-cell>
          <table:table-cell office:value-type="currency" office:value="4695" table:style-name="ce15">
            <text:p>4.695,00 €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string" table:style-name="ce10">
            <text:p>Area I Politiche Sociali e abitative</text:p>
          </table:table-cell>
          <table:table-cell office:value-type="string" table:style-name="ce11">
            <text:p>fornitura</text:p>
          </table:table-cell>
          <table:table-cell office:value-type="string" table:style-name="ce11">
            <text:p>affidamento diretto</text:p>
          </table:table-cell>
          <table:table-cell office:value-type="float" office:value="503" table:style-name="ce12">
            <text:p>503</text:p>
          </table:table-cell>
          <table:table-cell office:value-type="date" office:date-value="2022-06-08T00:00:00" table:style-name="ce13">
            <text:p>08/06/22</text:p>
          </table:table-cell>
          <table:table-cell office:value-type="string" table:style-name="ce17">
            <text:p>SERVIZIO NIDI - ACQUISTO MATERIALE PER LABORATORI ORGANIZZATI DAL PERSONALE EDUCATIVO NELL'AMBITO DEL QUARANTENNALE. CIG ZF336BB21A</text:p>
          </table:table-cell>
          <table:table-cell office:value-type="currency" office:value="139.57" table:style-name="ce15">
            <text:p>139,57 €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677" table:style-name="ce12">
            <text:p>677</text:p>
          </table:table-cell>
          <table:table-cell office:value-type="date" office:date-value="2022-08-01T00:00:00" table:style-name="ce13">
            <text:p>01/08/22</text:p>
          </table:table-cell>
          <table:table-cell office:value-type="string" table:style-name="ce17">
            <text:p>AMBITO TERRITORIALE SOCIALE N. 32 - INSERIMENTO NUCLEO PRESSO STRUTTURA RESIDENZIALE IMPEGNO DI SPESA MESE DI AGOSTO <text:s/>2022 <text:s/>CIG Z683758AAE</text:p>
          </table:table-cell>
          <table:table-cell office:value-type="currency" office:value="2666" table:style-name="ce15">
            <text:p>2.666,00 €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678" table:style-name="ce12">
            <text:p>678</text:p>
          </table:table-cell>
          <table:table-cell office:value-type="date" office:date-value="2022-08-01T00:00:00" table:style-name="ce13">
            <text:p>01/08/22</text:p>
          </table:table-cell>
          <table:table-cell office:value-type="string" table:style-name="ce17">
            <text:p>AMBITO TERRITORIALE SOCIALE N. 32 - INSERIMENTO MINORE IN STRUTTURA RESIDENZIALE - CIG Z8B3758F36 - IMPEGNO DI SPESA PERIODO DA AGOSTO A DICEMBRE 2022</text:p>
          </table:table-cell>
          <table:table-cell office:value-type="currency" office:value="17165.45" table:style-name="ce15">
            <text:p>17.165,45 €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680" table:style-name="ce12">
            <text:p>680</text:p>
          </table:table-cell>
          <table:table-cell office:value-type="date" office:date-value="2022-08-01T00:00:00" table:style-name="ce13">
            <text:p>01/08/22</text:p>
          </table:table-cell>
          <table:table-cell office:value-type="string" table:style-name="ce17">
            <text:p>AMBITO TERRITORIALE SOCIALE N. 32 - INSERIMENTO MINORE IN STRUTTURA RESIDENZIALE - CIG <text:s text:c="2"/>ZDE3759003 <text:s text:c="3"/>- IMPEGNO DI SPESA PERIODO DA AGOSTO A DICEMBRE 2022</text:p>
          </table:table-cell>
          <table:table-cell office:value-type="currency" office:value="13501.54" table:style-name="ce15">
            <text:p>13.501,54 €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764" table:style-name="ce12">
            <text:p>764</text:p>
          </table:table-cell>
          <table:table-cell office:value-type="date" office:date-value="2022-08-26T00:00:00" table:style-name="ce13">
            <text:p>26/08/22</text:p>
          </table:table-cell>
          <table:table-cell office:value-type="string" table:style-name="ce17">
            <text:p>UFFICIO NIDI - AFFIDAMENTO INCARICO PER LE FUNZIONI DI COORDINAMENTO CON RESPONSABILITA' PEDAGOGICHE E ORGANIZZATIVE DEI NIDI D'INFANZIA COMUNALI PER IL BIENNIO 2022/2023 E 2023/2024 <text:s/>AGGIUDICAZIONE E IMPEGNO DI SPESA - CIG ZDC3762F4A</text:p>
          </table:table-cell>
          <table:table-cell office:value-type="currency" office:value="18942" table:formula="of:=3444+9471+6027" table:style-name="ce15">
            <text:p>18.942,00 €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765" table:style-name="ce12">
            <text:p>765</text:p>
          </table:table-cell>
          <table:table-cell office:value-type="date" office:date-value="2022-08-26T00:00:00" table:style-name="ce13">
            <text:p>26/08/22</text:p>
          </table:table-cell>
          <table:table-cell office:value-type="string" table:style-name="ce17">
            <text:p>UFFICIO NIDI - AFFIDAMENTO GESTIONE SERVIZI EDUCATIVI ED AUSILIARI PRESSO NIDO CUCCIOLI E NIDO PER AMICO - PERIODO 06 SETTEMBRE <text:s/>31 OTTOBRE 2022 - AGGIUDICAZIONE E IMPEGNO DI SPESA - CIG 9364454FE4</text:p>
          </table:table-cell>
          <table:table-cell office:value-type="currency" office:value="94584.86" table:formula="of:=86425.5+8159.36" table:style-name="ce15">
            <text:p>94.584,86 €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766" table:style-name="ce12">
            <text:p>766</text:p>
          </table:table-cell>
          <table:table-cell office:value-type="date" office:date-value="2022-08-26T00:00:00" table:style-name="ce13">
            <text:p>26/08/22</text:p>
          </table:table-cell>
          <table:table-cell office:value-type="string" table:style-name="ce17">
            <text:p>PUBBLICA ISTRUZIONE <text:s/>SERVIZIO DI TRASPORTO SCOLASTICO RISERVATO AGLI ALUNNI DELLA SCUOLA SECONDARIA DI PRIMO GRADO PER L'ANNO SCOLASTICO 2022/2023. AGGIUDICAZIONE E IMPEGNO DI SPESA. CIG. Z89376AEEE.</text:p>
          </table:table-cell>
          <table:table-cell office:value-type="currency" office:value="37950" table:formula="of:=15180+22770" table:style-name="ce15">
            <text:p>37.950,00 €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768" table:style-name="ce12">
            <text:p>768</text:p>
          </table:table-cell>
          <table:table-cell office:value-type="date" office:date-value="2022-08-29T00:00:00" table:style-name="ce13">
            <text:p>29/08/22</text:p>
          </table:table-cell>
          <table:table-cell office:value-type="string" table:style-name="ce14">
            <text:p>AMBITO TERRITORIALE SOCIALE N. 32 - INSERIMENTO MINORE IN STRUTTURA RESIDENZIALE - CIG ZF0379006C- IMPEGNO DI SPESA PERIODO SETTEMBRE 2022<text:s text:c="3"/></text:p>
          </table:table-cell>
          <table:table-cell office:value-type="currency" office:value="2625.21" table:formula="of:=2500.2*1.05" table:style-name="ce15">
            <text:p>2.625,21 €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802" table:style-name="ce12">
            <text:p>802</text:p>
          </table:table-cell>
          <table:table-cell office:value-type="date" office:date-value="2022-09-12T00:00:00" table:style-name="ce13">
            <text:p>12/09/22</text:p>
          </table:table-cell>
          <table:table-cell office:value-type="string" table:style-name="ce18">
            <text:p>SERVIZI EDUCATIVI <text:s/>- DETERMINA A CONTRARRE. AFFIDAMENTO DEL SERVIZIO DI VIGILANZA ED ASSISTENZA DEGLI ALUNNI DELLA SCUOLA PRIMARIA E SECONDARIA DI PRIMO GRADO DAL 14/09/2022 AL 2212/2022 MEDIATE RICORSO AL MEPA CON TRATTATIVA DIRETTA CON UNICO OPERATORE AI SENSI DELL'ART. 36 , COMMA A) DECRETO LEGISLATIVO 50/2016 ED AI SENSI ART. 1, COMMA 2, LETT A) d.l. 76/2020 CONVERTITO NELLA LEGGE 120/2020. IMPEGNO DI SPESA. CIG</text:p>
          </table:table-cell>
          <table:table-cell office:value-type="currency" office:value="16550" table:style-name="ce15">
            <text:p>16.550,00 €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832" table:style-name="ce12">
            <text:p>832</text:p>
          </table:table-cell>
          <table:table-cell office:value-type="date" office:date-value="2022-09-19T00:00:00" table:style-name="ce13">
            <text:p>19/09/22</text:p>
          </table:table-cell>
          <table:table-cell office:value-type="string" table:style-name="ce17">
            <text:p>AMBITO TERRITORIALE SOCIALE N. 32 - INSERIMENTO MINORE IN STRUTTURA RESIDENZIALE - CIG <text:s text:c="2"/>Z0837CEAAE <text:s/>- IMPEGNO DI SPESA PERIODO OTTOBRE 2022</text:p>
          </table:table-cell>
          <table:table-cell office:value-type="currency" office:value="2712.7170000000001" table:style-name="ce15">
            <text:p>2.712,72 €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836" table:style-name="ce12">
            <text:p>836</text:p>
          </table:table-cell>
          <table:table-cell office:value-type="date" office:date-value="2022-09-19T00:00:00" table:style-name="ce13">
            <text:p>19/09/22</text:p>
          </table:table-cell>
          <table:table-cell office:value-type="string" table:style-name="ce17">
            <text:p>AFFARI LEGALI: <text:s/>RICORSO IN APPELLO AL CONSIGLIO DI STATO PRESENTATO DAL RICORRENTE N.S. <text:s/>CONTRO COMUNE DI ARENZANO AVVERSO SENTENZA N. 1117/2021 DEL TAR LIGURIA. IMPEGNO DI SPESA . CIG ZB937D00E5.</text:p>
          </table:table-cell>
          <table:table-cell office:value-type="currency" office:value="7295.6" table:style-name="ce15">
            <text:p>7.295,60 €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927" table:style-name="ce12">
            <text:p>927</text:p>
          </table:table-cell>
          <table:table-cell office:value-type="date" office:date-value="2022-10-11T00:00:00" table:style-name="ce13">
            <text:p>11/10/22</text:p>
          </table:table-cell>
          <table:table-cell office:value-type="string" table:style-name="ce17">
            <text:p>AMBITO TERRITORIALE SOCIALE N. 32 - INSERIMENTO MINORE IN STRUTTURA RESIDENZIALE - CIG <text:s text:c="2"/>Z30381BF0C - IMPEGNO DI SPESA PERIODO NOVEMBRE 2022</text:p>
          </table:table-cell>
          <table:table-cell office:value-type="currency" office:value="2625.21" table:style-name="ce15">
            <text:p>2.625,21 €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935" table:style-name="ce12">
            <text:p>935</text:p>
          </table:table-cell>
          <table:table-cell office:value-type="date" office:date-value="2022-10-12T00:00:00" table:style-name="ce13">
            <text:p>12/10/22</text:p>
          </table:table-cell>
          <table:table-cell office:value-type="string" table:style-name="ce17">
            <text:p>ASSISTENZA SCOLASTICA - PROGETTO PEDIBUS "IO CAMMINO A SCUOLA" COPERTURA ASSICURATIVA <text:s/>ANNO SCOLASTICO 2022/2023. CIG Z253821162</text:p>
          </table:table-cell>
          <table:table-cell office:value-type="currency" office:value="362" table:style-name="ce15">
            <text:p>362,00 €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969" table:style-name="ce12">
            <text:p>969</text:p>
          </table:table-cell>
          <table:table-cell office:value-type="date" office:date-value="2022-10-18T00:00:00" table:style-name="ce13">
            <text:p>18/10/22</text:p>
          </table:table-cell>
          <table:table-cell office:value-type="string" table:style-name="ce17">
            <text:p>AFFARI LEGALI - INCARICO LEGALE PER ANNULLAMENTO DEL PROVVEDIMENTO TACITO CON IL QUALE IL COMUNE DI ARENZANO HA DECISO DI NON ESERCITARE IL POTERE INIBITORIO SULLA S.C.I.A. PROT. 16491. IMPEGNO DI SPESA . CIG Z6C3832A4E.</text:p>
          </table:table-cell>
          <table:table-cell office:value-type="currency" office:value="4695" table:style-name="ce15">
            <text:p>4.695,00 €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000" table:style-name="ce12">
            <text:p>1000</text:p>
          </table:table-cell>
          <table:table-cell office:value-type="date" office:date-value="2022-10-24T00:00:00" table:style-name="ce13">
            <text:p>24/10/22</text:p>
          </table:table-cell>
          <table:table-cell office:value-type="string" table:style-name="ce14">
            <text:p>AFFARI LEGALI - RICORSO AL TRIBUNALE CIVILE DI GENOVA SEZ. LAVORO PRESENTATO DA UN DIPENDENTE DEL COMUNE PER ACCERTARE LA NULLITA' O ILLEGITTIMITA ANCHE PARZIALE DELL'INTESA SOTTOSCRITTA IL 30/12/2021. IMPEGNO DI SPESA. AFFIDAMENTO INCARICO DI PATROCINIO LEGALE PER LA DIFESA DELL'ENTE ALL'AVVOCATO REPETTI MATTEO . IMPEGNO DI SPESA. CIG Z46384B20E.<text:s/></text:p>
          </table:table-cell>
          <table:table-cell office:value-type="currency" office:value="3866.67" table:style-name="ce15">
            <text:p>3.866,67 €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051" table:style-name="ce12">
            <text:p>1051</text:p>
          </table:table-cell>
          <table:table-cell office:value-type="date" office:date-value="2022-11-04T00:00:00" table:style-name="ce13">
            <text:p>04/11/22</text:p>
          </table:table-cell>
          <table:table-cell office:value-type="string" table:style-name="ce17">
            <text:p>AFFARI LEGALI -ATTO DI CITAZIONE ALLA CORTE D'APPELLO DI <text:s/>GENOVA PRESENTATO DALLA RICORRENTE G.A. CONTRO COMUNE DI ARENZANO AVVERSO SENTENZA 426/2022 PRONUNCIATA DAL TRIBUNALE DI GENOVA. INDIVIDUAZIONE LEGALE CUI CONFERIRE MANDATO DI RAPPRESENTANZA LEGALE. IMPEGNO DI SPESA IN FAVORE AVV.TO MURMURA ILARIA FORO DI GENOVA. CIG. ZB73872794.</text:p>
          </table:table-cell>
          <table:table-cell office:value-type="currency" office:value="2392" table:style-name="ce15">
            <text:p>2.392,00 €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061" table:style-name="ce12">
            <text:p>1061</text:p>
          </table:table-cell>
          <table:table-cell office:value-type="date" office:date-value="2022-11-07T00:00:00" table:style-name="ce13">
            <text:p>07/11/22</text:p>
          </table:table-cell>
          <table:table-cell office:value-type="string" table:style-name="ce17">
            <text:p>SERVIZIO ASILO D'INFANZIA CUCCIOLI - PROGRAMMAZIONE INTERVENTO DERATIZZAZIONE DEI LOCALI DELLA STRUTTURA INTERNI. IMPEGNO DI SPESA IN FAVORE DELLA DITTA ST&amp;A GROUP - ECOLOGIA &amp; AMBIENTE DI ALBENGA (SV) - CIG ZD2386F30C</text:p>
          </table:table-cell>
          <table:table-cell office:value-type="currency" office:value="146.4" table:style-name="ce15">
            <text:p>146,40 €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string" table:style-name="ce10">
            <text:p>Area I Politiche Sociali e abitative</text:p>
          </table:table-cell>
          <table:table-cell office:value-type="string" table:style-name="ce11">
            <text:p>fornitura</text:p>
          </table:table-cell>
          <table:table-cell office:value-type="string" table:style-name="ce11">
            <text:p>affidamento diretto</text:p>
          </table:table-cell>
          <table:table-cell office:value-type="float" office:value="1064" table:style-name="ce12">
            <text:p>1064</text:p>
          </table:table-cell>
          <table:table-cell office:value-type="date" office:date-value="2022-11-07T00:00:00" table:style-name="ce13">
            <text:p>07/11/22</text:p>
          </table:table-cell>
          <table:table-cell office:value-type="string" table:style-name="ce17">
            <text:p>ASSISTENZA SCOLASTICA - IMPEGNO DI SPESA A FAVORE DELL'EDICOLA CARTOLERIA PIN DI VARESE <text:s/>INERENTE CEDOLE LIBRARIE LIBRI DI TESTO ALUNNA SCUOLA PRIMARIA G.PASCOLI (VA)- CIG Z7C386EF7A</text:p>
          </table:table-cell>
          <table:table-cell office:value-type="currency" office:value="54.63" table:style-name="ce15">
            <text:p>54,63 €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string" table:style-name="ce10">
            <text:p>Area I Politiche Sociali e abitative</text:p>
          </table:table-cell>
          <table:table-cell office:value-type="string" table:style-name="ce11">
            <text:p>fornitura</text:p>
          </table:table-cell>
          <table:table-cell office:value-type="string" table:style-name="ce11">
            <text:p>affidamento diretto</text:p>
          </table:table-cell>
          <table:table-cell office:value-type="float" office:value="1070" table:style-name="ce12">
            <text:p>1070</text:p>
          </table:table-cell>
          <table:table-cell office:value-type="date" office:date-value="2022-11-07T00:00:00" table:style-name="ce13">
            <text:p>07/11/22</text:p>
          </table:table-cell>
          <table:table-cell office:value-type="string" table:style-name="ce17">
            <text:p>ASSISTENZA SCOLASTICA - IMPEGNO DI SPESA A FAVORE DELLA LIBRERIA GB MONETA SAVONA <text:s/>INERENTE CEDOLE LIBRARIE LIBRI DI TESTO ALUNNI SCUOLA PRIMARIA - CIG Z2D386F1B7</text:p>
          </table:table-cell>
          <table:table-cell office:value-type="currency" office:value="50.51" table:style-name="ce15">
            <text:p>50,51 €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081" table:style-name="ce12">
            <text:p>1081</text:p>
          </table:table-cell>
          <table:table-cell office:value-type="date" office:date-value="2022-11-08T00:00:00" table:style-name="ce13">
            <text:p>08/11/22</text:p>
          </table:table-cell>
          <table:table-cell office:value-type="string" table:style-name="ce17">
            <text:p>AMBITO TERRITORIALE SOCIALE N. 32 - INSERIMENTO MINORE IN STRUTTURA RESIDENZIALE - CIG <text:s text:c="2"/>Z3A387A0CD - IMPEGNO DI SPESA PERIODO DICEMBRE 2022</text:p>
          </table:table-cell>
          <table:table-cell office:value-type="currency" office:value="2712.7170000000001" table:formula="of:=2583.54*1.05" table:style-name="ce15">
            <text:p>2.712,72 €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string" table:style-name="ce10">
            <text:p>Area I Politiche Sociali e abitative</text:p>
          </table:table-cell>
          <table:table-cell office:value-type="string" table:style-name="ce11">
            <text:p>fornitura</text:p>
          </table:table-cell>
          <table:table-cell office:value-type="string" table:style-name="ce11">
            <text:p>affidamento diretto</text:p>
          </table:table-cell>
          <table:table-cell office:value-type="float" office:value="1082" table:style-name="ce12">
            <text:p>1082</text:p>
          </table:table-cell>
          <table:table-cell office:value-type="date" office:date-value="2022-11-08T00:00:00" table:style-name="ce13">
            <text:p>08/11/22</text:p>
          </table:table-cell>
          <table:table-cell office:value-type="string" table:style-name="ce17">
            <text:p>ASSISTENZA SCOLASTICA - IMPEGNO DI SPESA A FAVORE DI ARCO UFFICIO SAS DI SAVONA <text:s/>INERENTE CEDOLE LIBRARIE LIBRI DI TESTO ALUNNI SCUOLA PRIMARIA - CIG Z9E386F0CC</text:p>
          </table:table-cell>
          <table:table-cell office:value-type="currency" office:value="23.48" table:style-name="ce15">
            <text:p>23,48 €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string" table:style-name="ce10">
            <text:p>Area I Politiche Sociali e abitative</text:p>
          </table:table-cell>
          <table:table-cell office:value-type="string" table:style-name="ce11">
            <text:p>fornitura</text:p>
          </table:table-cell>
          <table:table-cell office:value-type="string" table:style-name="ce11">
            <text:p>affidamento diretto</text:p>
          </table:table-cell>
          <table:table-cell office:value-type="float" office:value="1104" table:style-name="ce12">
            <text:p>1104</text:p>
          </table:table-cell>
          <table:table-cell office:value-type="date" office:date-value="2022-11-10T00:00:00" table:style-name="ce13">
            <text:p>10/11/22</text:p>
          </table:table-cell>
          <table:table-cell office:value-type="string" table:style-name="ce17">
            <text:p>ASSISTENZA SCOLASTICA - IMPEGNO DI SPESA A FAVORE DI MARIANO LIBRI INERENTE CEDOLE LIBRARIE LIBRI DI TESTO ALUNNI SCUOLA PRIMARIA - CIG Z8D38891D1</text:p>
          </table:table-cell>
          <table:table-cell office:value-type="currency" office:value="54.64" table:style-name="ce15">
            <text:p>54,64 €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string" table:style-name="ce10">
            <text:p>Area I Politiche Sociali e abitative</text:p>
          </table:table-cell>
          <table:table-cell office:value-type="string" table:style-name="ce11">
            <text:p>fornitura</text:p>
          </table:table-cell>
          <table:table-cell office:value-type="string" table:style-name="ce11">
            <text:p>affidamento diretto</text:p>
          </table:table-cell>
          <table:table-cell office:value-type="float" office:value="1119" table:style-name="ce12">
            <text:p>1119</text:p>
          </table:table-cell>
          <table:table-cell office:value-type="date" office:date-value="2022-11-15T00:00:00" table:style-name="ce13">
            <text:p>15/11/22</text:p>
          </table:table-cell>
          <table:table-cell office:value-type="string" table:style-name="ce17">
            <text:p>ASSISTENZA SCOLASTICA - IMPEGNO DI SPESA A FAVORE DI CATERINA LIBRI INERENTE CEDOLE LIBRARIE LIBRI DI TESTO ALUNNI SCUOLA PRIMARIA CIG ZD738962FE</text:p>
          </table:table-cell>
          <table:table-cell office:value-type="currency" office:value="13655.15" table:style-name="ce15">
            <text:p>13.655,15 €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string" table:style-name="ce10">
            <text:p>Area I Politiche Sociali e abitative</text:p>
          </table:table-cell>
          <table:table-cell office:value-type="string" table:style-name="ce11">
            <text:p>fornitura</text:p>
          </table:table-cell>
          <table:table-cell office:value-type="string" table:style-name="ce11">
            <text:p>affidamento diretto</text:p>
          </table:table-cell>
          <table:table-cell office:value-type="float" office:value="1135" table:style-name="ce12">
            <text:p>1135</text:p>
          </table:table-cell>
          <table:table-cell office:value-type="date" office:date-value="2022-11-17T00:00:00" table:style-name="ce13">
            <text:p>17/11/22</text:p>
          </table:table-cell>
          <table:table-cell office:value-type="string" table:style-name="ce17">
            <text:p>ASSISTENZA SCOLASTICA - IMPEGNO DI SPESA A FAVORE DI CARTOLERIA F.LLI ROLLA S.N.C. INERENTE CEDOLE LIBRARIE LIBRI DI TESTO ALUNNI SCUOLA PRIMARIA CIGZA538A4D93</text:p>
          </table:table-cell>
          <table:table-cell office:value-type="currency" office:value="320.26" table:style-name="ce15">
            <text:p>320,26 €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236" table:style-name="ce12">
            <text:p>1236</text:p>
          </table:table-cell>
          <table:table-cell office:value-type="date" office:date-value="2022-12-07T00:00:00" table:style-name="ce13">
            <text:p>07/12/22</text:p>
          </table:table-cell>
          <table:table-cell office:value-type="string" table:style-name="ce17">
            <text:p>AMBITO TERRITORIALE SOCIALE N. 32 - INSERIMENTO UTENTE PRESSO STRUTTURA RESIDENZIALE CIG ZB838FB346</text:p>
          </table:table-cell>
          <table:table-cell office:value-type="currency" office:value="900" table:style-name="ce15">
            <text:p>900,00 €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276" table:style-name="ce12">
            <text:p>1276</text:p>
          </table:table-cell>
          <table:table-cell office:value-type="date" office:date-value="2022-12-15T00:00:00" table:style-name="ce13">
            <text:p>15/12/22</text:p>
          </table:table-cell>
          <table:table-cell office:value-type="string" table:style-name="ce17">
            <text:p>UFFICIO NIDI - AFFIDAMENTO GESTIONE SERVIZI EDUCATIVI ED AUSILIARI PRESSO NIDO DI INFANZIA "CUCCIOLI" E NIDO PER AMICO - PERIODO 01 GENNAIO/31 LUGLIO 2023 - CIG 944959654E - AGGIUDICAZIONE PROVVISORIA</text:p>
          </table:table-cell>
          <table:table-cell office:value-type="currency" office:value="297873.84000000003" table:style-name="ce15">
            <text:p>297.873,84 €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290" table:style-name="ce12">
            <text:p>1290</text:p>
          </table:table-cell>
          <table:table-cell office:value-type="date" office:date-value="2022-12-16T00:00:00" table:style-name="ce13">
            <text:p>16/12/22</text:p>
          </table:table-cell>
          <table:table-cell office:value-type="string" table:style-name="ce17">
            <text:p>AMBITO TERRITORIALE SOCIALE N. 32 - INSERIMENTO MINORE IN STRUTTURA RESIDENZIALE - CIG ZAF3924F7D - IMPEGNO DI SPESA PERIODO DA GENNAIO AD APRILE 2023</text:p>
          </table:table-cell>
          <table:table-cell office:value-type="currency" office:value="10589.6" table:style-name="ce15">
            <text:p>10.589,60 €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291" table:style-name="ce12">
            <text:p>1291</text:p>
          </table:table-cell>
          <table:table-cell office:value-type="date" office:date-value="2022-12-16T00:00:00" table:style-name="ce13">
            <text:p>16/12/22</text:p>
          </table:table-cell>
          <table:table-cell office:value-type="string" table:style-name="ce17">
            <text:p>AMBITO TERRITORIALE SOCIALE N. 32 - INSERIMENTO MINORE IN STRUTTURA RESIDENZIALE - CIG <text:s text:c="2"/>ZB23924E56 - IMPEGNO DI SPESA PERIODO GENNAIO - APRILE 2023</text:p>
          </table:table-cell>
          <table:table-cell office:value-type="currency" office:value="10500.84" table:style-name="ce15">
            <text:p>10.500,84 €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292" table:style-name="ce12">
            <text:p>1292</text:p>
          </table:table-cell>
          <table:table-cell office:value-type="date" office:date-value="2022-12-16T00:00:00" table:style-name="ce13">
            <text:p>16/12/22</text:p>
          </table:table-cell>
          <table:table-cell office:value-type="string" table:style-name="ce17">
            <text:p>AMBITO TERRITORIALE SOCIALE N. 32 - INSERIMENTO MINORE IN STRUTTURA RESIDENZIALE - CIG Z0D3924D01 - IMPEGNO DI SPESA PERIODO DA GENNAIO AD APRILE 2023</text:p>
          </table:table-cell>
          <table:table-cell office:value-type="currency" office:value="13463.1" table:style-name="ce15">
            <text:p>13.463,10 €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0">
            <text:p>Area I Politiche Sociali e abitative</text:p>
          </table:table-cell>
          <table:table-cell office:value-type="string" table:style-name="ce11">
            <text:p>fornitura</text:p>
          </table:table-cell>
          <table:table-cell office:value-type="string" table:style-name="ce11">
            <text:p>affidamento diretto</text:p>
          </table:table-cell>
          <table:table-cell office:value-type="float" office:value="1293" table:style-name="ce12">
            <text:p>1293</text:p>
          </table:table-cell>
          <table:table-cell office:value-type="date" office:date-value="2022-12-16T00:00:00" table:style-name="ce13">
            <text:p>16/12/22</text:p>
          </table:table-cell>
          <table:table-cell office:value-type="string" table:style-name="ce17">
            <text:p>PUBBLICA ISTRUZIONE - ACQUISTO MATERIALE DI ARREDO</text:p>
          </table:table-cell>
          <table:table-cell office:value-type="currency" office:value="3689.29" table:style-name="ce15">
            <text:p>3.689,29 €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0">
            <text:p>Area I Politiche Sociali e abitative</text:p>
          </table:table-cell>
          <table:table-cell office:value-type="string" table:style-name="ce11">
            <text:p>fornitura</text:p>
          </table:table-cell>
          <table:table-cell office:value-type="string" table:style-name="ce11">
            <text:p>affidamento diretto</text:p>
          </table:table-cell>
          <table:table-cell office:value-type="float" office:value="1298" table:style-name="ce12">
            <text:p>1298</text:p>
          </table:table-cell>
          <table:table-cell office:value-type="date" office:date-value="2022-12-16T00:00:00" table:style-name="ce13">
            <text:p>16/12/22</text:p>
          </table:table-cell>
          <table:table-cell office:value-type="string" table:style-name="ce17">
            <text:p>ASILO NIDO - ACQUISTO ARMADIO PER DPI - ANTINCENDIO.</text:p>
          </table:table-cell>
          <table:table-cell office:value-type="currency" office:value="444.08" table:style-name="ce15">
            <text:p>444,08 €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303" table:style-name="ce12">
            <text:p>1303</text:p>
          </table:table-cell>
          <table:table-cell office:value-type="date" office:date-value="2022-12-19T00:00:00" table:style-name="ce13">
            <text:p>19/12/22</text:p>
          </table:table-cell>
          <table:table-cell office:value-type="string" table:style-name="ce17">
            <text:p>AMBITO TERRITORIALE SOCIALE N. 32 - CONVENZIONE CON IL CENTRO DIURNO "IL GRANELLO" DI VARAZZE ANNO 2023 - IMPEGNO DI SPESA CIG ZB7392BF75</text:p>
          </table:table-cell>
          <table:table-cell office:value-type="currency" office:value="14784" table:style-name="ce15">
            <text:p>14.784,00 €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318" table:style-name="ce12">
            <text:p>1318</text:p>
          </table:table-cell>
          <table:table-cell office:value-type="date" office:date-value="2022-12-20T00:00:00" table:style-name="ce13">
            <text:p>20/12/22</text:p>
          </table:table-cell>
          <table:table-cell office:value-type="string" table:style-name="ce17">
            <text:p>AMBITO TERRITORIALE SOCIALE N. 32 - ASSEGNAZIONE INCARICO PER SERVIZIO DI GESTIONE DELL'ATTIVITA' PSICOLOGICA ALL'INTERNO DELL'AMBITO TERRITORIALE SOCIALE N. 32 - PERIODO DAL 01.01.2023 AL 31.03.2023 - IMPEGNO DI SPESA <text:s/>CIG Z673936EF8</text:p>
          </table:table-cell>
          <table:table-cell office:value-type="currency" office:value="4314.6000000000004" table:style-name="ce15">
            <text:p>4.314,60 €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345" table:style-name="ce12">
            <text:p>1345</text:p>
          </table:table-cell>
          <table:table-cell office:value-type="date" office:date-value="2022-12-22T00:00:00" table:style-name="ce13">
            <text:p>22/12/22</text:p>
          </table:table-cell>
          <table:table-cell office:value-type="string" table:style-name="ce17">
            <text:p>SERVIZI EDUCATIVI <text:s/>- DETERMINA A CONTRARRE. AFFIDAMENTO DEL SERVIZIO DI VIGILANZA ED ASSISTENZA DEGLI ALUNNI DELLA SCUOLA PRIMARIA E SECONDARIA DI PRIMO GRADO DAL 14/09/2022 AL 2212/2022 MEDIATE RICORSO AL MEPA CON TRATTATIVA DIRETTA CON UNICO OPERATORE AI SENSI DELL'ART. 36 , COMMA A) DECRETO LEGISLATIVO 50/2016. IMPEGNO DI SPESA. CIG.ZBD390B777</text:p>
          </table:table-cell>
          <table:table-cell office:value-type="currency" office:value="28987.200000000001" table:style-name="ce15">
            <text:p>28.987,20 €</text:p>
          </table:table-cell>
          <table:table-cell table:style-name="ce16"/>
          <table:table-cell table:number-columns-repeated="16376"/>
        </table:table-row>
        <table:table-row table:style-name="ro2">
          <table:table-cell office:value-type="string" table:style-name="ce10">
            <text:p>Area I Politiche Sociali e abitative</text:p>
          </table:table-cell>
          <table:table-cell office:value-type="string" table:style-name="ce11">
            <text:p>fornitura</text:p>
          </table:table-cell>
          <table:table-cell office:value-type="string" table:style-name="ce11">
            <text:p>affidamento diretto</text:p>
          </table:table-cell>
          <table:table-cell office:value-type="float" office:value="1353" table:style-name="ce12">
            <text:p>1353</text:p>
          </table:table-cell>
          <table:table-cell office:value-type="date" office:date-value="2022-12-23T00:00:00" table:style-name="ce13">
            <text:p>23/12/22</text:p>
          </table:table-cell>
          <table:table-cell office:value-type="string" table:style-name="ce17">
            <text:p>FORNITURA MATERIALE DIDATTICO PER NIDO D'INFANZIA</text:p>
          </table:table-cell>
          <table:table-cell office:value-type="currency" office:value="1050.01" table:style-name="ce15">
            <text:p>1.050,01 €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354" table:style-name="ce12">
            <text:p>1354</text:p>
          </table:table-cell>
          <table:table-cell office:value-type="date" office:date-value="2022-12-23T00:00:00" table:style-name="ce13">
            <text:p>23/12/22</text:p>
          </table:table-cell>
          <table:table-cell office:value-type="string" table:style-name="ce17">
            <text:p>AMBITO TERRITORIALE SOCIALE N. 32 - POLIZZA ASSICURATIVA INFORTUNI MINORI IN AFFIDO ANNO 2023 <text:s/>IMPEGNO DI SPESA CIG Z9A3945A4D</text:p>
          </table:table-cell>
          <table:table-cell office:value-type="currency" office:value="427" table:style-name="ce15">
            <text:p>427,00 €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307" table:style-name="ce12">
            <text:p>1307</text:p>
          </table:table-cell>
          <table:table-cell office:value-type="date" office:date-value="2022-12-19T00:00:00" table:style-name="ce13">
            <text:p>19/12/22</text:p>
          </table:table-cell>
          <table:table-cell office:value-type="string" table:style-name="ce17">
            <text:p>PUBBLICA ISTRUZIONE - APPROVAZIONE CONVENZIONE CON LA SCUOLA D'INFANZIA "A. GHIGLIOTTI" PER L'EROGAZIONE DEL CONTRIBUTO 2022.</text:p>
          </table:table-cell>
          <table:table-cell office:value-type="currency" office:value="20495.71" table:style-name="ce15">
            <text:p>20.495,71 €</text:p>
          </table:table-cell>
          <table:table-cell table:style-name="ce16"/>
          <table:table-cell table:number-columns-repeated="16376"/>
        </table:table-row>
        <table:table-row table:style-name="ro5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309" table:style-name="ce12">
            <text:p>1309</text:p>
          </table:table-cell>
          <table:table-cell office:value-type="date" office:date-value="2022-12-19T00:00:00" table:style-name="ce13">
            <text:p>19/12/22</text:p>
          </table:table-cell>
          <table:table-cell office:value-type="string" table:style-name="ce17">
            <text:p>PUBBLICA ISTRUZIONE - APPROVAZIONE CONVENZIONE CON LA SCUOLA D'INFANZIA <text:s/>"GESU' BAMBINO <text:s/>PER L'EROGAZIONE DEL CONTRIBUTO 2022</text:p>
          </table:table-cell>
          <table:table-cell office:value-type="currency" office:value="12841.73" table:style-name="ce15">
            <text:p>12.841,73 €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362" table:style-name="ce12">
            <text:p>1362</text:p>
          </table:table-cell>
          <table:table-cell office:value-type="date" office:date-value="2022-12-23T00:00:00" table:style-name="ce13">
            <text:p>23/12/22</text:p>
          </table:table-cell>
          <table:table-cell office:value-type="string" table:style-name="ce14">
            <text:p>AFFARI LEGALI - RICORSO AL TAR PROPOSTO DAI SIGNORI S.A.P. E C.F. PER ANNULLAMENTO DELL'AUTORIZZAZIONE PAESAGGISTICA DEL 23/02/2022 PROT. 22007/3205. MOTIVI AGGIUNTI. INTEGRAZIONE ONORARIO. CIG Z6B36A9272.</text:p>
          </table:table-cell>
          <table:table-cell office:value-type="currency" office:value="1522.56" table:style-name="ce15">
            <text:p>1.522,56 €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10">
            <text:p>Area I Politiche Sociali e abitative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affidamento diretto</text:p>
          </table:table-cell>
          <table:table-cell office:value-type="float" office:value="1367" table:style-name="ce12">
            <text:p>1367</text:p>
          </table:table-cell>
          <table:table-cell office:value-type="date" office:date-value="2022-12-27T00:00:00" table:style-name="ce13">
            <text:p>27/12/22</text:p>
          </table:table-cell>
          <table:table-cell office:value-type="string" table:style-name="ce14">
            <text:p>AMBITO TERRITORIALE SOCIALE - AFFIDAMENTO SERVIZIO DI <text:s text:c="2"/>ACCOMPAGNAMENTO CON VETTURA DI PERSONE DISABILI RESIDENTI NEL COMUNE DI ARENZANO PER IL PERIODO 01/01/2023 <text:s/>31/12/2023 - AGGIUDICAZIONE PROVVISORIA - CIG 956119755D</text:p>
          </table:table-cell>
          <table:table-cell office:value-type="currency" office:value="130000" table:formula="of:=46800+80600+2600" table:style-name="ce15">
            <text:p>130.000,00 €</text:p>
          </table:table-cell>
          <table:table-cell table:style-name="ce16"/>
          <table:table-cell table:number-columns-repeated="16376"/>
        </table:table-row>
        <table:table-row table:number-rows-repeated="5" table:style-name="ro2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number-rows-repeated="15" table:style-name="ro2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7"/>
          <table:table-cell table:style-name="ce15"/>
          <table:table-cell table:style-name="ce16"/>
          <table:table-cell table:number-columns-repeated="16376"/>
        </table:table-row>
        <table:table-row table:number-rows-repeated="106" table:style-name="ro1">
          <table:table-cell table:number-columns-repeated="16384"/>
        </table:table-row>
        <table:table-row table:number-rows-repeated="65252" table:style-name="ro1">
          <table:table-cell table:style-name="ce2"/>
          <table:table-cell table:style-name="ce19"/>
          <table:table-cell table:style-name="ce20"/>
          <table:table-cell table:number-columns-repeated="3" table:style-name="ce2"/>
          <table:table-cell table:style-name="ce21"/>
          <table:table-cell table:style-name="ce2"/>
          <table:table-cell table:number-columns-repeated="24" table:style-name="ce3"/>
          <table:table-cell table:number-columns-repeated="224" table:style-name="ce2"/>
          <table:table-cell table:number-columns-repeated="16128"/>
        </table:table-row>
        <table:table-row table:number-rows-repeated="983040" table:style-name="ro1">
          <table:table-cell table:number-columns-repeated="16384"/>
        </table:table-row>
        <table:table-row table:number-rows-repeated="61" table:style-name="ro8">
          <table:table-cell table:number-columns-repeated="16384"/>
        </table:table-row>
        <table:table-row table:number-rows-repeated="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urrency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landscape" style:print-page-order="ltr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>Microsoft Word - Documento1</dc:title>
    <meta:initial-creator>cda</meta:initial-creator>
    <dc:creator>Luigina Ferrari</dc:creator>
    <meta:creation-date>2013-07-01T05:54:47Z</meta:creation-date>
    <dc:date>2023-01-11T08:05:35Z</dc:date>
    <meta:editing-cycles>10</meta:editing-cycles>
    <meta:editing-duration>PT2905S</meta:editing-duration>
  </office:meta>
</office:document-meta>
</file>