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4.63020833333333cm" style:use-optimal-column-width="true"/>
    </style:style>
    <style:style style:name="co4" style:family="table-column">
      <style:table-column-properties fo:break-before="auto" style:column-width="4.1275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12.8587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Art3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4" table:number-columns-repeated="16128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253" table:style-name="ce2"/>
          <table:table-cell table:number-columns-repeated="16128"/>
        </table:table-row>
        <table:table-row table:style-name="ro2">
          <table:table-cell office:value-type="string" table:content-validation-name="val1" table:style-name="ce3">
            <text:p>Struttura proponente</text:p>
          </table:table-cell>
          <table:table-cell office:value-type="string" table:style-name="ce4">
            <text:p>Oggetto del bando</text:p>
          </table:table-cell>
          <table:table-cell office:value-type="string" table:style-name="ce4">
            <text:p>Servizio</text:p>
          </table:table-cell>
          <table:table-cell office:value-type="string" table:style-name="ce4">
            <text:p>U.O.</text:p>
          </table:table-cell>
          <table:table-cell office:value-type="string" table:style-name="ce4">
            <text:p>Dirigente</text:p>
          </table:table-cell>
          <table:table-cell office:value-type="string" table:style-name="ce4">
            <text:p>Responsabile del procedimento</text:p>
          </table:table-cell>
          <table:table-cell office:value-type="string" table:content-validation-name="val1" table:style-name="ce4">
            <text:p>Determinazione a contrattare</text:p>
          </table:table-cell>
          <table:table-cell office:value-type="string" table:content-validation-name="val1" table:style-name="ce4">
            <text:p>Elenco degli operatori invitati a presentare offerte</text:p>
          </table:table-cell>
          <table:table-cell office:value-type="string" table:style-name="ce4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4">
            <text:p>Tempi di completamento</text:p>
          </table:table-cell>
          <table:table-cell office:value-type="string" table:style-name="ce4">
            <text:p>Varianti ai tempi di completamento</text:p>
          </table:table-cell>
          <table:table-cell office:value-type="string" table:style-name="ce4">
            <text:p>Importo delle somme liquidate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6">
            <text:p>Area I Politiche Sociali e abitative</text:p>
          </table:table-cell>
          <table:table-cell office:value-type="string" table:style-name="ce7">
            <text:p>GESTIONE SERVIZI EDUCATIVI ED AUSILIARI<text:s/></text:p>
          </table:table-cell>
          <table:table-cell office:value-type="string" table:style-name="ce8">
            <text:p>UFFICIO NIDI</text:p>
          </table:table-cell>
          <table:table-cell table:style-name="ce8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7">
            <text:p>SERVIZIO NIDI <text:s/>- DETERMINA A CONTRARRE PER FORNITURA MATERIALE <text:s/>PER LA FESTA DEL QUARANTENNALE NIDO DINFANZIA CUCCIOLI.</text:p>
          </table:table-cell>
          <table:table-cell table:style-name="ce8"/>
          <table:table-cell office:value-type="string" table:style-name="ce8">
            <text:p>Kreo</text:p>
          </table:table-cell>
          <table:table-cell office:value-type="currency" office:value="3489.2" table:style-name="ce9">
            <text:p><text:s/>3.489,20 €<text:s/>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2" table:style-name="ce8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Area I Politiche Sociali e abitative</text:p>
          </table:table-cell>
          <table:table-cell office:value-type="string" table:style-name="ce7">
            <text:p>GESTIONE SERVIZI EDUCATIVI ED AUSILIARI<text:s/></text:p>
          </table:table-cell>
          <table:table-cell office:value-type="string" table:style-name="ce8">
            <text:p>UFFICIO NIDI</text:p>
          </table:table-cell>
          <table:table-cell table:style-name="ce8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7">
            <text:p>UFFICIO NIDI - AFFIDAMENTO GESTIONE SERVIZI EDUCATIVI ED AUSILIARI PRESSO NIDO CUCCIOLI E NIDO PER AMICO - PERIODO 06 SETTEMBRE <text:s/>31 OTTOBRE 2022 - DETERMINA A CONTRARRE - CIG 9364454FE4</text:p>
          </table:table-cell>
          <table:table-cell table:style-name="ce8"/>
          <table:table-cell office:value-type="string" table:style-name="ce8">
            <text:p>COOPSSE</text:p>
          </table:table-cell>
          <table:table-cell office:value-type="currency" office:value="87600" table:style-name="ce9">
            <text:p><text:s/>87.600,00 €<text:s/></text:p>
          </table:table-cell>
          <table:table-cell office:value-type="date" office:date-value="2022-10-31T00:00:00" table:style-name="ce10">
            <text:p>31/10/2022</text:p>
          </table:table-cell>
          <table:table-cell table:number-columns-repeated="2" table:style-name="ce8"/>
          <table:table-cell table:style-name="ce1"/>
          <table:table-cell table:number-columns-repeated="16370"/>
        </table:table-row>
        <table:table-row table:style-name="ro4">
          <table:table-cell office:value-type="string" table:style-name="ce6">
            <text:p>Area I Politiche Sociali e abitative</text:p>
          </table:table-cell>
          <table:table-cell office:value-type="string" table:style-name="ce7">
            <text:p>GESTIONE SERVIZI EDUCATIVI SERVIZIO DI VIGILANZA ED ASSISTENZA DEGLI ALUNNI DELLA SCUOLA PRIMARIA E SECONDARIA DI PRIMO GRAD OED AUSILIARI<text:s/></text:p>
          </table:table-cell>
          <table:table-cell office:value-type="string" table:style-name="ce8">
            <text:p>EDUCATIVI - SERVIZI</text:p>
          </table:table-cell>
          <table:table-cell table:style-name="ce8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11">
            <text:p>SERVIZI EDUCATIVI <text:s/>- DETERMINA A CONTRARRE. AFFIDAMENTO DEL SERVIZIO DI VIGILANZA ED ASSISTENZA DEGLI ALUNNI DELLA SCUOLA PRIMARIA E SECONDARIA DI PRIMO GRADO DAL 14/09/2022 AL 2212/2022 MEDIATE RICORSO AL MEPA CON TRATTATIVA DIRETTA CON UNICO OPERATORE AI SENSI DELL'ART. 36 , COMMA A) DECRETO LEGISLATIVO 50/2016 ED AI SENSI ART. 1, COMMA 2, LETT A) d.l. 76/2020 CONVERTITO NELLA LEGGE 120/2020. IMPEGNO DI SPESA. CIG</text:p>
          </table:table-cell>
          <table:table-cell table:style-name="ce8"/>
          <table:table-cell office:value-type="string" table:style-name="ce8">
            <text:p>Ma.ris<text:s/></text:p>
          </table:table-cell>
          <table:table-cell office:value-type="currency" office:value="16550" table:style-name="ce9">
            <text:p><text:s/>16.550,00 €<text:s/></text:p>
          </table:table-cell>
          <table:table-cell office:value-type="date" office:date-value="2022-12-22T00:00:00" table:style-name="ce10">
            <text:p>22/12/2022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5">
          <table:table-cell office:value-type="string" table:style-name="ce6">
            <text:p>Area I Politiche Sociali e abitative</text:p>
          </table:table-cell>
          <table:table-cell office:value-type="string" table:style-name="ce7">
            <text:p>GESTIONE SERVIZI EDUCATIVI ED AUSILIARI<text:s/></text:p>
          </table:table-cell>
          <table:table-cell office:value-type="string" table:style-name="ce8">
            <text:p>UFFICIO NIDI</text:p>
          </table:table-cell>
          <table:table-cell table:style-name="ce8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11">
            <text:p>UFFICIO NIDI - AFFIDAMENTO GESTIONE SERVIZI EDUCATIVI ED AUSILIARI PRESSO NIDO CUCCIOLI E NIDO PER AMICO <text:s/>PERIODO 01 NOVEMBRE <text:s/>31 DICEMBRE 2022 - DETERMINA A CONTRARRE - CIG 9427836064</text:p>
          </table:table-cell>
          <table:table-cell table:style-name="ce12"/>
          <table:table-cell office:value-type="string" table:style-name="ce12">
            <text:p>COOPSSE</text:p>
          </table:table-cell>
          <table:table-cell office:value-type="currency" office:value="86250" table:formula="of:=84850+1400" table:style-name="ce9">
            <text:p><text:s/>86.250,00 €<text:s/></text:p>
          </table:table-cell>
          <table:table-cell office:value-type="date" office:date-value="2022-12-31T00:00:00" table:style-name="ce10">
            <text:p>31/12/2022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5">
          <table:table-cell office:value-type="string" table:style-name="ce6">
            <text:p>Area I Politiche Sociali e abitative</text:p>
          </table:table-cell>
          <table:table-cell office:value-type="string" table:style-name="ce7">
            <text:p>GESTIONE SERVIZI EDUCATIVI ED AUSILIARI<text:s/></text:p>
          </table:table-cell>
          <table:table-cell office:value-type="string" table:style-name="ce8">
            <text:p>UFFICIO NIDI</text:p>
          </table:table-cell>
          <table:table-cell table:style-name="ce8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11">
            <text:p>UFFICIO NIDI - AFFIDAMENTO GESTIONE SERVIZI EDUCATIVI ED AUSILIARI PRESSO NIDO DI INFANZIA "CUCCIOLI" E NIDO PER AMICO - PERIODO 01 GENNAIO/31 LUGLIO 2023 - DETERMINA A CONTRARRE - CIG 944959654E</text:p>
          </table:table-cell>
          <table:table-cell table:style-name="ce12"/>
          <table:table-cell office:value-type="string" table:style-name="ce12">
            <text:p>COOPSSE</text:p>
          </table:table-cell>
          <table:table-cell office:value-type="currency" office:value="301525" table:formula="of:=300125+1400" table:style-name="ce9">
            <text:p><text:s/>301.525,00 €<text:s/></text:p>
          </table:table-cell>
          <table:table-cell office:value-type="date" office:date-value="2023-07-31T00:00:00" table:style-name="ce10">
            <text:p>31/07/2023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5">
          <table:table-cell office:value-type="string" table:style-name="ce6">
            <text:p>Area I Politiche Sociali e abitative</text:p>
          </table:table-cell>
          <table:table-cell office:value-type="string" table:style-name="ce11">
            <text:p>SERVIZIO DI <text:s/>ACCOMPAGNAMENTO CON VETTURA DI PERSONE DISABILI<text:s/></text:p>
          </table:table-cell>
          <table:table-cell office:value-type="string" table:style-name="ce7">
            <text:p>SERVIZI SOCIALI - SERVIZIO</text:p>
          </table:table-cell>
          <table:table-cell table:style-name="ce13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11">
            <text:p>AMBITO TERRITORIALE SOCIALE - AFFIDAMENTO SERVIZIO DI <text:s text:c="2"/>ACCOMPAGNAMENTO CON VETTURA DI PERSONE DISABILI RESIDENTI NEL COMUNE DI ARENZANO PER IL PERIODO 01/01/2023 <text:s/>31/12/2023 - DETERMINA A CONTRARRE - CIG 956119755D</text:p>
          </table:table-cell>
          <table:table-cell table:style-name="ce12"/>
          <table:table-cell office:value-type="string" table:style-name="ce12">
            <text:p>Croce Rossa</text:p>
          </table:table-cell>
          <table:table-cell table:style-name="ce9"/>
          <table:table-cell office:value-type="date" office:date-value="2023-12-31T00:00:00" table:style-name="ce10">
            <text:p>31/12/2023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6">
          <table:table-cell office:value-type="string" table:style-name="ce6">
            <text:p>Area I Politiche Sociali e abitative</text:p>
          </table:table-cell>
          <table:table-cell office:value-type="string" table:style-name="ce11">
            <text:p>SERVIZIO DI VIGILANZA ED ASSISTENZA DEGLI ALUNNI DELLA</text:p>
          </table:table-cell>
          <table:table-cell office:value-type="string" table:style-name="ce8">
            <text:p>EDUCATIVI - SERVIZI</text:p>
          </table:table-cell>
          <table:table-cell table:style-name="ce13"/>
          <table:table-cell office:value-type="string" table:style-name="ce8">
            <text:p>MARCENARO CRISTINA</text:p>
          </table:table-cell>
          <table:table-cell office:value-type="string" table:style-name="ce8">
            <text:p>MARCENARO CRISTINA</text:p>
          </table:table-cell>
          <table:table-cell office:value-type="string" table:style-name="ce11">
            <text:p>SERVIZI EDUCATIVI <text:s/>- DETERMINA A CONTRARRE. AFFIDAMENTO DEL SERVIZIO DI VIGILANZA ED ASSISTENZA DEGLI ALUNNI DELLA SCUOLA PRIMARIA E SECONDARIA DI PRIMO GRADO DAL 14/09/2022 AL 2212/2022 MEDIATE RICORSO AL MEPA CON TRATTATIVA DIRETTA CON UNICO OPERATORE AI SENSI DELL'ART. 36 , COMMA A) DECRETO LEGISLATIVO 50/2016. IMPEGNO DI SPESA. CIG.ZBD390B777</text:p>
          </table:table-cell>
          <table:table-cell table:style-name="ce12"/>
          <table:table-cell office:value-type="string" table:style-name="ce12">
            <text:p>Ma.Ris.</text:p>
          </table:table-cell>
          <table:table-cell office:value-type="currency" office:value="28987.200000000001" table:formula="of:=(23490+270)*1.22" table:style-name="ce9">
            <text:p><text:s/>28.987,20 €<text:s/></text:p>
          </table:table-cell>
          <table:table-cell office:value-type="date" office:date-value="2023-06-09T00:00:00" table:style-name="ce10">
            <text:p>09/06/2023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7">
          <table:table-cell table:number-columns-repeated="16384" table:style-name="ce1"/>
        </table:table-row>
        <table:table-row table:number-rows-repeated="6" table:style-name="ro7">
          <table:table-cell table:number-columns-repeated="256" table:style-name="ce2"/>
          <table:table-cell table:number-columns-repeated="16128"/>
        </table:table-row>
        <table:table-row table:number-rows-repeated="65520" table:style-name="ro7">
          <table:table-cell table:number-columns-repeated="16384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title>Microsoft Word - Documento1</dc:title>
    <meta:initial-creator>cda</meta:initial-creator>
    <dc:creator>Luigina Ferrari</dc:creator>
    <meta:creation-date>2013-07-01T05:54:47Z</meta:creation-date>
    <dc:date>2022-12-28T08:41:05Z</dc:date>
    <meta:editing-cycles>1</meta:editing-cycles>
    <meta:editing-duration>PT204S</meta:editing-duration>
  </office:meta>
</office:document-meta>
</file>