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4.1816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23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76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2">
            <text:p>Elenco semestrale dei provvedimenti di tipo b) lavori,forniture,servizi</text:p>
          </table:table-cell>
          <table:covered-table-cell table:number-columns-repeated="6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Scelta del contraente</text:p>
          </table:table-cell>
          <table:table-cell office:value-type="string" table:style-name="ce7">
            <text:p>Numero Atto</text:p>
          </table:table-cell>
          <table:table-cell office:value-type="string" table:style-name="ce7">
            <text:p>Data Atto</text:p>
          </table:table-cell>
          <table:table-cell office:value-type="string" table:style-name="ce8">
            <text:p>Descr. Provvedimento</text:p>
          </table:table-cell>
          <table:table-cell office:value-type="string" table:style-name="ce9">
            <text:p>Eventuale spesa</text:p>
          </table:table-cell>
          <table:table-cell office:value-type="string" table:style-name="ce5">
            <text:p>Estremi provvedimenti del fascicolo</text:p>
          </table:table-cell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59" table:style-name="ce12">
            <text:p>159</text:p>
          </table:table-cell>
          <table:table-cell office:value-type="date" office:date-value="2023-03-09T00:00:00" table:style-name="ce13">
            <text:p>09/03/23</text:p>
          </table:table-cell>
          <table:table-cell office:value-type="string" table:style-name="ce14">
            <text:p>AFFARI LEGALI - RICORSO IN APPELLO <text:s text:c="2"/>(RG 279/2020) PROPOSTO DAI SIGNORI C.I. <text:s/>E D.F.B. <text:s/>PER ANNULLAMENTO SENTENZA 469/2020. FASE ESECUTIVA. INTEGRAZIONE ONORARIO AL LEGALE PATROCINANTE. CIG ZC43A4E771</text:p>
          </table:table-cell>
          <table:table-cell office:value-type="currency" office:value="1300" table:style-name="ce15">
            <text:p>1.30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51" table:style-name="ce12">
            <text:p>51</text:p>
          </table:table-cell>
          <table:table-cell office:value-type="date" office:date-value="2023-01-30T00:00:00" table:style-name="ce13">
            <text:p>30/01/23</text:p>
          </table:table-cell>
          <table:table-cell office:value-type="string" table:style-name="ce23">
            <text:p>AMBITO TERRITORIALE SOCIALE N. 32 - INSERIMENTO UTENTE PRESSO STRUTTURA RESIDENZIALE CIG Z3539CB7E0</text:p>
          </table:table-cell>
          <table:table-cell office:value-type="currency" office:value="2655" table:style-name="ce15">
            <text:p>2.655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90" table:style-name="ce12">
            <text:p>190</text:p>
          </table:table-cell>
          <table:table-cell office:value-type="date" office:date-value="2023-03-22T00:00:00" table:style-name="ce13">
            <text:p>22/03/23</text:p>
          </table:table-cell>
          <table:table-cell office:value-type="string" table:style-name="ce23">
            <text:p>AMBITO TERRITORIALE SOCIALE N. 32 - INSERIMENTO UTENTE PRESSO STRUTTURA RESIDENZIALE CIG<text:s/></text:p>
            <text:p>Z3539CB7E0- RIDUZIONE IMPEGNO</text:p>
          </table:table-cell>
          <table:table-cell office:value-type="currency" office:value="-360" table:style-name="ce15">
            <text:p>-36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number-rows-repeated="11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6" table:style-name="ce3"/>
          <table:table-cell table:number-columns-repeated="15360"/>
        </table:table-row>
        <table:table-row table:number-rows-repeated="9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16376"/>
        </table:table-row>
        <table:table-row table:number-rows-repeated="5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number-rows-repeated="23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number-rows-repeated="7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number-rows-repeated="15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number-rows-repeated="106" table:style-name="ro1">
          <table:table-cell table:number-columns-repeated="16384"/>
        </table:table-row>
        <table:table-row table:number-rows-repeated="65252" table:style-name="ro1">
          <table:table-cell table:style-name="ce2"/>
          <table:table-cell table:style-name="ce19"/>
          <table:table-cell table:style-name="ce20"/>
          <table:table-cell table:number-columns-repeated="3" table:style-name="ce2"/>
          <table:table-cell table:style-name="ce21"/>
          <table:table-cell table:style-name="ce2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  <table:table-row table:number-rows-repeated="61" table:style-name="ro6">
          <table:table-cell table:number-columns-repeated="16384"/>
        </table:table-row>
        <table:table-row table:number-rows-repeated="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Microsoft Word - Documento1</dc:title>
    <meta:initial-creator>cda</meta:initial-creator>
    <dc:creator>Luigina Ferrari</dc:creator>
    <meta:creation-date>2013-07-01T05:54:47Z</meta:creation-date>
    <dc:date>2023-03-30T07:30:41Z</dc:date>
    <meta:editing-cycles>10</meta:editing-cycles>
    <meta:editing-duration>PT2905S</meta:editing-duration>
  </office:meta>
</office:document-meta>
</file>