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Calibri" svg:font-family="Calibri"/>
  </office:font-face-decls>
  <office:automatic-styles>
    <style:style style:name="co8" style:family="table-column">
      <style:table-column-properties fo:break-before="auto" style:column-width="1.917cm"/>
    </style:style>
    <style:style style:name="ID0EZFAE" style:family="table-column">
      <style:table-column-properties style:column-width="1.544cm"/>
    </style:style>
    <style:style style:name="ID0E6FAE" style:family="table-column">
      <style:table-column-properties style:column-width="3.882cm"/>
    </style:style>
    <style:style style:name="ID0EGGAE" style:family="table-column">
      <style:table-column-properties style:column-width="3.153cm"/>
    </style:style>
    <style:style style:name="ID0ENGAE" style:family="table-column">
      <style:table-column-properties style:column-width="2.038cm"/>
    </style:style>
    <style:style style:name="ID0EUGAE" style:family="table-column">
      <style:table-column-properties style:column-width="2.724cm"/>
    </style:style>
    <style:style style:name="ID0E2GAE" style:family="table-column">
      <style:table-column-properties style:column-width="3.647cm"/>
    </style:style>
    <style:style style:name="ID0ECHAE" style:family="table-column">
      <style:table-column-properties style:column-width="1.673cm"/>
    </style:style>
    <style:style style:name="ID0EJHAE" style:family="table-column">
      <style:table-column-properties style:column-width="1.866cm"/>
    </style:style>
    <style:style style:name="ID0EQHAE" style:family="table-column">
      <style:table-column-properties style:column-width="2.402cm"/>
    </style:style>
    <style:style style:name="ID0EYHAE" style:family="table-column">
      <style:table-column-properties style:column-width="2.724cm"/>
    </style:style>
    <style:style style:name="ID0E6HAE" style:family="table-column">
      <style:table-column-properties style:column-width="4.633cm"/>
    </style:style>
    <style:style style:name="ID0EGIAE" style:family="table-column">
      <style:table-column-properties style:column-width="7.894cm"/>
    </style:style>
    <style:style style:name="ID0ENIAE" style:family="table-column">
      <style:table-column-properties style:column-width="3.754cm"/>
    </style:style>
    <style:style style:name="ID0EUIAE" style:family="table-column">
      <style:table-column-properties style:column-width="1.544cm"/>
    </style:style>
    <style:style style:name="ID0E1IAE" style:family="table-column">
      <style:table-column-properties style:column-width="3.604cm"/>
    </style:style>
    <style:style style:name="ID0ECJAE" style:family="table-column">
      <style:table-column-properties style:column-width="1.544cm"/>
    </style:style>
    <style:style style:name="ro8" style:family="table-row">
      <style:table-row-properties fo:break-before="auto" style:row-height="0.453cm"/>
    </style:style>
    <style:style style:name="ID0EJJAE" style:family="table-row">
      <style:table-row-properties fo:break-before="auto" style:row-height="1.358cm" style:use-optimal-row-height="true"/>
    </style:style>
    <style:style style:name="ID0EEMAE" style:family="table-row">
      <style:table-row-properties fo:break-before="auto" style:row-height="1.358cm" style:use-optimal-row-height="true"/>
    </style:style>
    <style:style style:name="ID0EXOAE" style:family="table-row">
      <style:table-row-properties fo:break-before="auto" style:row-height="1.358cm" style:use-optimal-row-height="true"/>
    </style:style>
    <style:style style:name="ID0ENRAE" style:family="table-row">
      <style:table-row-properties fo:break-before="auto" style:row-height="1.358cm" style:use-optimal-row-height="true"/>
    </style:style>
    <style:style style:name="ID0E4TAE" style:family="table-row">
      <style:table-row-properties fo:break-before="auto" style:row-height="1.358cm" style:use-optimal-row-height="true"/>
    </style:style>
    <style:style style:name="ID0ELWAE" style:family="table-row">
      <style:table-row-properties fo:break-before="auto" style:row-height="1.358cm" style:use-optimal-row-height="true"/>
    </style:style>
    <style:style style:name="ID0EZYAE" style:family="table-row">
      <style:table-row-properties fo:break-before="auto" style:row-height="1.358cm" style:use-optimal-row-height="true"/>
    </style:style>
    <style:style style:name="ID0EH2AE" style:family="table-row">
      <style:table-row-properties fo:break-before="auto" style:row-height="1.358cm" style:use-optimal-row-height="true"/>
    </style:style>
    <style:style style:name="ID0EV4AE" style:family="table-row">
      <style:table-row-properties fo:break-before="auto" style:row-height="1.358cm" style:use-optimal-row-height="true"/>
    </style:style>
    <style:style style:name="ID0EEAAG" style:family="table-row">
      <style:table-row-properties fo:break-before="auto" style:row-height="1.358cm" style:use-optimal-row-height="true"/>
    </style:style>
    <style:style style:name="ID0ESCAG" style:family="table-row">
      <style:table-row-properties fo:break-before="auto" style:row-height="2.265cm" style:use-optimal-row-height="true"/>
    </style:style>
    <style:style style:name="ID0E6EAG" style:family="table-row">
      <style:table-row-properties fo:break-before="auto" style:row-height="0.907cm" style:use-optimal-row-height="true"/>
    </style:style>
    <style:style style:name="ID0EMHAG" style:family="table-row">
      <style:table-row-properties fo:break-before="auto" style:row-height="0.907cm" style:use-optimal-row-height="true"/>
    </style:style>
    <style:style style:name="ID0EZJAG" style:family="table-row">
      <style:table-row-properties fo:break-before="auto" style:row-height="0.907cm" style:use-optimal-row-height="true"/>
    </style:style>
    <style:style style:name="ID0EGMAG" style:family="table-row">
      <style:table-row-properties fo:break-before="auto" style:row-height="0.907cm" style:use-optimal-row-height="true"/>
    </style:style>
    <style:style style:name="ID0ETOAG" style:family="table-row">
      <style:table-row-properties fo:break-before="auto" style:row-height="0.907cm" style:use-optimal-row-height="true"/>
    </style:style>
    <style:style style:name="ID0EARAG" style:family="table-row">
      <style:table-row-properties fo:break-before="auto" style:row-height="0.907cm" style:use-optimal-row-height="true"/>
    </style:style>
    <style:style style:name="ID0ENTAG" style:family="table-row">
      <style:table-row-properties fo:break-before="auto" style:row-height="0.907cm" style:use-optimal-row-height="true"/>
    </style:style>
    <style:style style:name="ID0E1VAG" style:family="table-row">
      <style:table-row-properties fo:break-before="auto" style:row-height="0.907cm" style:use-optimal-row-height="true"/>
    </style:style>
    <style:style style:name="ID0EHYAG" style:family="table-row">
      <style:table-row-properties fo:break-before="auto" style:row-height="0.907cm" style:use-optimal-row-height="true"/>
    </style:style>
    <style:style style:name="ID0EU1AG" style:family="table-row">
      <style:table-row-properties fo:break-before="auto" style:row-height="1.358cm" style:use-optimal-row-height="true"/>
    </style:style>
    <number:currency-style xmlns:c="http://schemas.openxmlformats.org/drawingml/2006/chart" style:name="ID0EYDP0">
      <number:number number:decimal-places="2" number:min-integer-digits="1" number:grouping="true">
        <number:embedded-text number:position="6"> </number:embedded-text>
      </number:number>
      <number:text> </number:text>
    </number:currency-style>
    <number:currency-style xmlns:c="http://schemas.openxmlformats.org/drawingml/2006/chart" style:name="ID0EYDP1">
      <number:number number:decimal-places="2" number:min-integer-digits="1" number:grouping="true">
        <number:embedded-text number:position="6"> </number:embedded-text>
      </number:number>
      <number:text> </number:text>
    </number:currency-style>
    <number:currency-style xmlns:c="http://schemas.openxmlformats.org/drawingml/2006/chart" style:name="ID0EYDP2">
      <number:text>-</number:text>
      <number:number number:decimal-places="0" number:min-integer-digits="0">
        <number:embedded-text number:position="4">-</number:embedded-text>
        <number:embedded-text number:position="0">-</number:embedded-text>
        <number:embedded-text number:position="8"> </number:embedded-text>
      </number:number>
      <number:text> </number:text>
    </number:currency-style>
    <number:text-style xmlns:c="http://schemas.openxmlformats.org/drawingml/2006/chart" style:name="ID0EYD">
      <number:text> </number:text>
      <number:text-content/>
      <number:text> </number:text>
      <style:map style:condition="value()&gt;0" style:apply-style-name="ID0EYDP0"/>
      <style:map style:condition="value()&lt;0" style:apply-style-name="ID0EYDP1"/>
      <style:map style:condition="value()=0" style:apply-style-name="ID0EYDP2"/>
    </number:text-style>
    <style:style style:name="ID0ESG" style:family="table-cell" style:parent-style-name="Default">
      <style:text-properties fo:font-size="10" style:font-size-asian="10pt" style:font-size-complex="10pt" style:font-name-asian="Arial" style:font-name="Arial"/>
    </style:style>
    <style:style style:name="ID0EZ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KH" style:family="table-cell" style:parent-style-name="Default">
      <style:table-cell-properties style:vertical-align="top" fo:wrap-option="wrap"/>
      <style:text-properties fo:font-size="10" style:font-size-asian="10pt" style:font-size-complex="10pt" style:font-name-asian="Arial" style:font-name="Arial"/>
    </style:style>
    <style:style style:name="ID0E1H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 fo:margin-left=".353cm" fo:margin-right=".353cm"/>
      <style:text-properties fo:font-size="10" style:font-size-asian="10pt" style:font-size-complex="10pt" style:font-name-asian="Arial" style:font-name="Arial"/>
    </style:style>
    <style:style style:name="ID0ENAAC" style:family="table-cell" style:parent-style-name="Default">
      <style:table-cell-properties style:vertical-align="top"/>
      <style:text-properties fo:font-size="10" style:font-size-asian="10pt" style:font-size-complex="10pt" style:font-name-asian="Arial" style:font-name="Arial"/>
    </style:style>
    <style:style style:name="ID0E3AAC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MB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4B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C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5CAC" style:family="table-cell" style:data-style-name="ID0EYD" style:parent-style-name="Default">
      <style:table-cell-properties style:vertical-align="to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NDAC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3D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3F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[Foglio1.$R$1:Foglio1.$R$3])" table:display-list="unsorted" table:base-cell-address="'Foglio1'.E21" table:allow-empty-cell="true">
          <table:help-message table:display="true" table:title="Menu a tendina">
            <text:p>Scegliere tra le due possibilità</text:p>
          </table:help-message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[Foglio1.$R$1:Foglio1.$R$3])" table:display-list="unsorted" table:base-cell-address="'Foglio1'.E12" table:allow-empty-cell="false">
          <table:help-message table:display="true" table:title="Menu a tendina">
            <text:p>Scegliere tra le due possibilità</text:p>
          </table:help-message>
          <table:error-message table:display="true" table:message-type="stop" table:title="">
            <text:p/>
          </table:error-message>
        </table:content-validation>
        <table:content-validation table:name="val13" table:condition="oooc:cell-content-is-in-list([Foglio1.$R$1:Foglio1.$R$2])" table:display-list="unsorted" table:base-cell-address="'Foglio1'.E2" table:allow-empty-cell="true">
          <table:help-message table:display="true" table:title="Menu a tendina">
            <text:p>Scegliere tra le due possibilità</text:p>
          </table:help-message>
          <table:error-message table:display="true" table:message-type="stop" table:title="">
            <text:p/>
          </table:error-message>
        </table:content-validation>
      </table:content-validations>
      <table:table table:name="Foglio1" table:style-name="ID0E3FBG">
        <table:table-column table:style-name="ID0EZFAE" table:default-cell-style-name="ID0ENAAC"/>
        <table:table-column table:style-name="ID0E6FAE" table:default-cell-style-name="ID0ENAAC"/>
        <table:table-column table:style-name="ID0EGGAE" table:default-cell-style-name="ID0ENAAC"/>
        <table:table-column table:style-name="ID0ENGAE" table:default-cell-style-name="ID0ENAAC"/>
        <table:table-column table:style-name="ID0EUGAE" table:default-cell-style-name="ID0ENAAC"/>
        <table:table-column table:style-name="ID0E2GAE" table:default-cell-style-name="ID0ENAAC"/>
        <table:table-column table:style-name="ID0ECHAE" table:default-cell-style-name="ID0ENAAC"/>
        <table:table-column table:style-name="ID0EJHAE" table:default-cell-style-name="ID0ENAAC"/>
        <table:table-column table:style-name="ID0EQHAE" table:default-cell-style-name="ID0ENAAC"/>
        <table:table-column table:style-name="ID0EYHAE" table:default-cell-style-name="ID0ENAAC"/>
        <table:table-column table:style-name="ID0E6HAE" table:default-cell-style-name="ID0ENAAC"/>
        <table:table-column table:style-name="ID0EGIAE" table:default-cell-style-name="ID0ENAAC"/>
        <table:table-column table:style-name="ID0ENIAE" table:default-cell-style-name="ID0ENAAC"/>
        <table:table-column table:style-name="ID0EUIAE" table:number-columns-repeated="4" table:default-cell-style-name="ID0ENAAC"/>
        <table:table-column table:style-name="ID0E1IAE" table:visibility="collapse" table:default-cell-style-name="ID0ENAAC"/>
        <table:table-column table:style-name="ID0ECJAE" table:number-columns-repeated="238" table:default-cell-style-name="ID0ENAAC"/>
        <table:table-row xmlns:xdr="http://schemas.openxmlformats.org/drawingml/2006/spreadsheetDrawing" table:style-name="ID0EJJAE">
          <table:table-cell table:style-name="ID0EMBAC" office:value-type="string">
            <text:p>Area</text:p>
          </table:table-cell>
          <table:table-cell table:style-name="ID0EZG" office:value-type="string">
            <text:p>Nome del soggetto beneficiario</text:p>
          </table:table-cell>
          <table:table-cell table:style-name="ID0EZG" office:value-type="string">
            <text:p>Codice fiscale/Partita. I.V.A. (se impresa o ente)</text:p>
          </table:table-cell>
          <table:table-cell table:style-name="ID0EZG" office:value-type="string">
            <text:p>Importo</text:p>
          </table:table-cell>
          <table:table-cell table:style-name="ID0EZG" office:value-type="string">
            <text:p>Tipo Rapporto</text:p>
          </table:table-cell>
          <table:table-cell table:style-name="ID0EZG" office:value-type="string">
            <text:p>Provvedimento di attribuzione o concessione</text:p>
          </table:table-cell>
          <table:table-cell table:style-name="ID0EZG" office:value-type="string">
            <text:p>Servizio</text:p>
          </table:table-cell>
          <table:table-cell table:style-name="ID0EZG" office:value-type="string">
            <text:p>U.O.</text:p>
          </table:table-cell>
          <table:table-cell table:style-name="ID0EZG" office:value-type="string">
            <text:p>Dirigente</text:p>
          </table:table-cell>
          <table:table-cell table:style-name="ID0EZG" office:value-type="string">
            <text:p>Responsabile del procedimento</text:p>
          </table:table-cell>
          <table:table-cell table:style-name="ID0EZG" office:value-type="string">
            <text:p>Modalità utilizzata per individuare il beneficiario</text:p>
          </table:table-cell>
          <table:table-cell table:style-name="ID0EZG" office:value-type="string">
            <text:p>Link al progetto selezionato</text:p>
          </table:table-cell>
          <table:table-cell table:style-name="ID0EZG" office:value-type="string">
            <text:p>Curriculum del soggetto incaricato</text:p>
          </table:table-cell>
          <table:table-cell table:number-columns-repeated="4" table:style-name="ID0EKH"/>
          <table:table-cell table:style-name="ID0E1H" office:value-type="string">
            <text:p>contributo</text:p>
          </table:table-cell>
          <table:table-cell table:number-columns-repeated="238" table:style-name="ID0EKH"/>
        </table:table-row>
        <table:table-row xmlns:xdr="http://schemas.openxmlformats.org/drawingml/2006/spreadsheetDrawing" table:style-name="ID0EEMAE">
          <table:table-cell table:style-name="ID0E4BAC" office:value-type="float" office:value="1">
            <text:p>1</text:p>
          </table:table-cell>
          <table:table-cell table:style-name="ID0EOCAC" office:value-type="string">
            <text:p>Arma dei carabinieri</text:p>
          </table:table-cell>
          <table:table-cell table:style-name="ID0EOCAC"/>
          <table:table-cell table:style-name="ID0E5CAC" office:value-type="currency" office:value="100">
            <text:p>€100</text:p>
          </table:table-cell>
          <table:table-cell table:style-name="ID0ENDAC" table:content-validation-name="val13" office:value-type="string">
            <text:p>contributo</text:p>
          </table:table-cell>
          <table:table-cell table:style-name="ID0EOCAC" office:value-type="string">
            <text:p>Determinazione n. 326 del 16/05/2013</text:p>
          </table:table-cell>
          <table:table-cell table:style-name="ID0EOCAC" office:value-type="string">
            <text:p>Area I - Affari Generali</text:p>
          </table:table-cell>
          <table:table-cell table:style-name="ID0EOCAC" office:value-type="string">
            <text:p>Organi Istituzionali</text:p>
          </table:table-cell>
          <table:table-cell table:style-name="ID0EOCAC"/>
          <table:table-cell table:style-name="ID0EOCAC" office:value-type="string">
            <text:p>Giglio Giampiero</text:p>
          </table:table-cell>
          <table:table-cell table:style-name="ID0EOCAC" office:value-type="string">
            <text:p>Giglio Giampiero</text:p>
          </table:table-cell>
          <table:table-cell table:style-name="ID0E3DAC" office:value-type="string">
            <text:p>Istanza di parte.</text:p>
          </table:table-cell>
          <table:table-cell table:style-name="ID0EOCAC"/>
          <table:table-cell table:style-name="ID0EKH"/>
          <table:table-cell table:number-columns-repeated="3"/>
          <table:table-cell table:style-name="ID0E3AAC"/>
          <table:table-cell table:number-columns-repeated="238"/>
        </table:table-row>
        <table:table-row xmlns:xdr="http://schemas.openxmlformats.org/drawingml/2006/spreadsheetDrawing" table:style-name="ID0EXO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A.Ghigliotti"</text:p>
          </table:table-cell>
          <table:table-cell table:style-name="ID0EOCAC" office:value-type="float" office:value="80081150106">
            <text:p>80081150106</text:p>
          </table:table-cell>
          <table:table-cell table:style-name="ID0E5CAC" office:value-type="currency" office:value="6480">
            <text:p>€6480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435 in data 23/04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higliotti.com</text:p>
          </table:table-cell>
          <table:table-cell table:style-name="ID0EOCAC" office:value-type="string">
            <text:p>Codice regionale n. GE1A14300V</text:p>
          </table:table-cell>
          <table:table-cell table:number-columns-repeated="4"/>
          <table:table-cell table:style-name="ID0E3AAC" office:value-type="string">
            <text:p>incarico di collaborazione</text:p>
          </table:table-cell>
          <table:table-cell table:number-columns-repeated="238"/>
        </table:table-row>
        <table:table-row xmlns:xdr="http://schemas.openxmlformats.org/drawingml/2006/spreadsheetDrawing" table:style-name="ID0ENR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gesù Bambino"</text:p>
          </table:table-cell>
          <table:table-cell table:style-name="ID0EOCAC" office:value-type="float" office:value="80016890107">
            <text:p>80016890107</text:p>
          </table:table-cell>
          <table:table-cell table:style-name="ID0E5CAC" office:value-type="currency" office:value="3489">
            <text:p>€3489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436 in data 23/04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esubambino.wordpress.com/</text:p>
          </table:table-cell>
          <table:table-cell table:style-name="ID0EOCAC" office:value-type="string">
            <text:p>Codice regionale n. GE1A05300L</text:p>
          </table:table-cell>
          <table:table-cell table:number-columns-repeated="243"/>
        </table:table-row>
        <table:table-row xmlns:xdr="http://schemas.openxmlformats.org/drawingml/2006/spreadsheetDrawing" table:style-name="ID0E4T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A.Ghigliotti"</text:p>
          </table:table-cell>
          <table:table-cell table:style-name="ID0EOCAC" office:value-type="float" office:value="80081150106">
            <text:p>80081150106</text:p>
          </table:table-cell>
          <table:table-cell table:style-name="ID0E5CAC" office:value-type="currency" office:value="6480">
            <text:p>€6480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566 in data 04/06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higliotti.com</text:p>
          </table:table-cell>
          <table:table-cell table:style-name="ID0EOCAC"/>
          <table:table-cell table:number-columns-repeated="243"/>
        </table:table-row>
        <table:table-row xmlns:xdr="http://schemas.openxmlformats.org/drawingml/2006/spreadsheetDrawing" table:style-name="ID0ELW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gesù Bambino"</text:p>
          </table:table-cell>
          <table:table-cell table:style-name="ID0EOCAC" office:value-type="float" office:value="80016890107">
            <text:p>80016890107</text:p>
          </table:table-cell>
          <table:table-cell table:style-name="ID0E5CAC" office:value-type="currency" office:value="3489">
            <text:p>€3489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567 in data 04/06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esubambino.wordpress.com/</text:p>
          </table:table-cell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ZY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A.Ghigliotti"</text:p>
          </table:table-cell>
          <table:table-cell table:style-name="ID0EOCAC" office:value-type="float" office:value="80081150106">
            <text:p>80081150106</text:p>
          </table:table-cell>
          <table:table-cell table:style-name="ID0E5CAC" office:value-type="currency" office:value="12814.27">
            <text:p>€12814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704 in data 17/07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higliotti.com</text:p>
          </table:table-cell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H2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gesù Bambino"</text:p>
          </table:table-cell>
          <table:table-cell table:style-name="ID0EOCAC" office:value-type="float" office:value="80016890107">
            <text:p>80016890107</text:p>
          </table:table-cell>
          <table:table-cell table:style-name="ID0E5CAC" office:value-type="currency" office:value="9284.6">
            <text:p>€9284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704 in data 17/07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esubambino.wordpress.com/</text:p>
          </table:table-cell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V4AE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A.Ghigliotti"</text:p>
          </table:table-cell>
          <table:table-cell table:style-name="ID0EOCAC" office:value-type="float" office:value="80081150106">
            <text:p>80081150106</text:p>
          </table:table-cell>
          <table:table-cell table:style-name="ID0E5CAC" office:value-type="currency" office:value="33569.64">
            <text:p>€33569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1092 in data 13/11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higliotti.com</text:p>
          </table:table-cell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EAAG">
          <table:table-cell table:style-name="ID0E4BAC" office:value-type="float" office:value="4">
            <text:p>4</text:p>
          </table:table-cell>
          <table:table-cell table:style-name="ID0EOCAC" office:value-type="string">
            <text:p>Scuola d'infanzia parificata "gesù Bambino"</text:p>
          </table:table-cell>
          <table:table-cell table:style-name="ID0EOCAC" office:value-type="float" office:value="80016890107">
            <text:p>80016890107</text:p>
          </table:table-cell>
          <table:table-cell table:style-name="ID0E5CAC" office:value-type="currency" office:value="18075.95">
            <text:p>€18075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1091 in data 13/11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Scuola Matern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- Ampliamento offerta formativa territoriale</text:p>
          </table:table-cell>
          <table:table-cell table:style-name="ID0E3DAC" office:value-type="string">
            <text:p>http://www.scuolamaternagesubambino.wordpress.com/</text:p>
          </table:table-cell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SCAG">
          <table:table-cell table:style-name="ID0E4BAC" office:value-type="float" office:value="4">
            <text:p>4</text:p>
          </table:table-cell>
          <table:table-cell table:style-name="ID0EOCAC" office:value-type="string">
            <text:p>Genitore istituto  comprensivo - Pratiche prot. n. 21021 in data 05/11/2012 e 21149 in data 20/09/2013</text:p>
          </table:table-cell>
          <table:table-cell table:style-name="ID0EOCAC" office:value-type="string">
            <text:p>dati sensibili di cui alla legge  n. 196/2003</text:p>
          </table:table-cell>
          <table:table-cell table:style-name="ID0E5CAC" office:value-type="currency" office:value="1370.56">
            <text:p>€1370</text:p>
          </table:table-cell>
          <table:table-cell table:style-name="ID0ENDAC" office:value-type="string">
            <text:p>contributo</text:p>
          </table:table-cell>
          <table:table-cell table:style-name="ID0EOCAC" office:value-type="string">
            <text:p>Atto di liquidazione n. 138 in data 03/09/2013 e determina n. 885 in data 08/11/2013</text:p>
          </table:table-cell>
          <table:table-cell table:style-name="ID0EOCAC" office:value-type="string">
            <text:p>Pubblica Istruzione</text:p>
          </table:table-cell>
          <table:table-cell table:style-name="ID0EOCAC" office:value-type="string">
            <text:p>Assistenza Scolastic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Rosina Cerra</text:p>
          </table:table-cell>
          <table:table-cell table:style-name="ID0EOCAC" office:value-type="string">
            <text:p>Legge Regione Liguria n. 15/2006  - Borse di studio ed esenzione mensa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6EAG">
          <table:table-cell table:style-name="ID0E4BAC" office:value-type="float" office:value="5">
            <text:p>5</text:p>
          </table:table-cell>
          <table:table-cell table:style-name="ID0EOCAC" office:value-type="string">
            <text:p>Cartella Sociale n. 22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400">
            <text:p>€40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323 del 16/05/2013</text:p>
          </table:table-cell>
          <table:table-cell table:style-name="ID0EOCAC" office:value-type="string">
            <text:p>Servizi Sociali</text:p>
          </table:table-cell>
          <table:table-cell table:style-name="ID0EOCAC" office:value-type="string">
            <text:p>Assistenza e beneficenz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6 del 19/12/2011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MHAG">
          <table:table-cell table:style-name="ID0E4BAC" office:value-type="float" office:value="5">
            <text:p>5</text:p>
          </table:table-cell>
          <table:table-cell table:style-name="ID0EOCAC" office:value-type="string">
            <text:p>Cartella Sociale n. 22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1000">
            <text:p>€100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408 del 12/06/2013</text:p>
          </table:table-cell>
          <table:table-cell table:style-name="ID0EOCAC" office:value-type="string">
            <text:p>Servizi Sociali</text:p>
          </table:table-cell>
          <table:table-cell table:style-name="ID0EOCAC" office:value-type="string">
            <text:p>Assistenza e beneficenz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6 del 19/12/2011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ZJAG">
          <table:table-cell table:style-name="ID0E4BAC" office:value-type="float" office:value="5">
            <text:p>5</text:p>
          </table:table-cell>
          <table:table-cell table:style-name="ID0EOCAC" office:value-type="string">
            <text:p>Cartella sociale n. 16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1980">
            <text:p>€198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408 del 12/06/2013</text:p>
          </table:table-cell>
          <table:table-cell table:style-name="ID0EOCAC" office:value-type="string">
            <text:p>Servizi Sociali</text:p>
          </table:table-cell>
          <table:table-cell table:style-name="ID0EOCAC" office:value-type="string">
            <text:p>Assistenza e beneficenz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6 del 19/12/2011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GMAG">
          <table:table-cell table:style-name="ID0E4BAC" office:value-type="float" office:value="5">
            <text:p>5</text:p>
          </table:table-cell>
          <table:table-cell table:style-name="ID0EOCAC" office:value-type="string">
            <text:p>Cartella sociale n. 17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1260">
            <text:p>€126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636 del 27/08/2013</text:p>
          </table:table-cell>
          <table:table-cell table:style-name="ID0EOCAC" office:value-type="string">
            <text:p>Servizi Sociali</text:p>
          </table:table-cell>
          <table:table-cell table:style-name="ID0EOCAC" office:value-type="string">
            <text:p>Assistenza e beneficenz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6 del 19/12/2011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TOAG">
          <table:table-cell table:style-name="ID0E4BAC" office:value-type="float" office:value="5">
            <text:p>5</text:p>
          </table:table-cell>
          <table:table-cell table:style-name="ID0EOCAC" office:value-type="string">
            <text:p>Cartella sociale n. 16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210">
            <text:p>€21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636 del 27/08/2013</text:p>
          </table:table-cell>
          <table:table-cell table:style-name="ID0EOCAC" office:value-type="string">
            <text:p>Servizi Sociali</text:p>
          </table:table-cell>
          <table:table-cell table:style-name="ID0EOCAC" office:value-type="string">
            <text:p>Assistenza e beneficenz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6 del 19/12/2011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ARAG">
          <table:table-cell table:style-name="ID0E4BAC" office:value-type="float" office:value="5">
            <text:p>5</text:p>
          </table:table-cell>
          <table:table-cell table:style-name="ID0EOCAC" office:value-type="string">
            <text:p>Cartella sociale n. 17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945">
            <text:p>€945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897 del 12/11/2013</text:p>
          </table:table-cell>
          <table:table-cell table:style-name="ID0EOCAC" office:value-type="string">
            <text:p>Servizi Sociali</text:p>
          </table:table-cell>
          <table:table-cell table:style-name="ID0EOCAC" office:value-type="string">
            <text:p>Assistenza e beneficenz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6 del 19/12/2011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NTAG">
          <table:table-cell table:style-name="ID0E4BAC" office:value-type="float" office:value="5">
            <text:p>5</text:p>
          </table:table-cell>
          <table:table-cell table:style-name="ID0EOCAC" office:value-type="string">
            <text:p>Nido n. 4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1000">
            <text:p>€100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683 del 06/09/2013</text:p>
          </table:table-cell>
          <table:table-cell table:style-name="ID0EOCAC" office:value-type="string">
            <text:p>Asili Nido</text:p>
          </table:table-cell>
          <table:table-cell table:style-name="ID0EOCAC" office:value-type="string">
            <text:p>Asili Nido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 del 10/03/2013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1VAG">
          <table:table-cell table:style-name="ID0E4BAC" office:value-type="float" office:value="5">
            <text:p>5</text:p>
          </table:table-cell>
          <table:table-cell table:style-name="ID0EOCAC" office:value-type="string">
            <text:p>Nido n. 26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1000">
            <text:p>€100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683 del 06/09/2013</text:p>
          </table:table-cell>
          <table:table-cell table:style-name="ID0EOCAC" office:value-type="string">
            <text:p>Asili Nido</text:p>
          </table:table-cell>
          <table:table-cell table:style-name="ID0EOCAC" office:value-type="string">
            <text:p>Asili Nido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 del 10/03/2013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HYAG">
          <table:table-cell table:style-name="ID0E4BAC" office:value-type="float" office:value="5">
            <text:p>5</text:p>
          </table:table-cell>
          <table:table-cell table:style-name="ID0EOCAC" office:value-type="string">
            <text:p>Nido n. 29</text:p>
          </table:table-cell>
          <table:table-cell table:style-name="ID0EOCAC" office:value-type="string">
            <text:p>dati sensibili di cui alla legge 196/2003</text:p>
          </table:table-cell>
          <table:table-cell table:style-name="ID0E5CAC" office:value-type="currency" office:value="1000">
            <text:p>€1000</text:p>
          </table:table-cell>
          <table:table-cell table:style-name="ID0ENDAC" table:content-validation-name="val12" office:value-type="string">
            <text:p>contributo</text:p>
          </table:table-cell>
          <table:table-cell table:style-name="ID0EOCAC" office:value-type="string">
            <text:p>determina n. 683 del 06/09/2013</text:p>
          </table:table-cell>
          <table:table-cell table:style-name="ID0EOCAC" office:value-type="string">
            <text:p>Asili Nido</text:p>
          </table:table-cell>
          <table:table-cell table:style-name="ID0EOCAC" office:value-type="string">
            <text:p>Asili Nido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Gazzano Monica</text:p>
          </table:table-cell>
          <table:table-cell table:style-name="ID0EOCAC" office:value-type="string">
            <text:p>Regolamento delibera Consiglio n. 4 del 10/03/2013</text:p>
          </table:table-cell>
          <table:table-cell table:style-name="ID0ENDAC"/>
          <table:table-cell table:style-name="ID0ENDAC"/>
          <table:table-cell table:number-columns-repeated="243"/>
        </table:table-row>
        <table:table-row xmlns:xdr="http://schemas.openxmlformats.org/drawingml/2006/spreadsheetDrawing" table:style-name="ID0EU1AG">
          <table:table-cell table:style-name="ID0E4BAC" office:value-type="float" office:value="7">
            <text:p>7</text:p>
          </table:table-cell>
          <table:table-cell table:style-name="ID0EOCAC" office:value-type="string">
            <text:p>E.R.A. ARENZANO Via Sauli Pallavicino 21 - Arenzano (GE)</text:p>
          </table:table-cell>
          <table:table-cell table:style-name="ID0EOCAC" office:value-type="string">
            <text:p>C.F. 95159260108</text:p>
          </table:table-cell>
          <table:table-cell table:style-name="ID0E5CAC" office:value-type="currency" office:value="1270">
            <text:p>€1270</text:p>
          </table:table-cell>
          <table:table-cell table:style-name="ID0ENDAC" table:content-validation-name="val11" office:value-type="string">
            <text:p>contributo</text:p>
          </table:table-cell>
          <table:table-cell table:style-name="ID0EOCAC" office:value-type="string">
            <text:p>Determinazione n. 298 del 09/05/2013</text:p>
          </table:table-cell>
          <table:table-cell table:style-name="ID0EOCAC" office:value-type="string">
            <text:p>Protezione Civile</text:p>
          </table:table-cell>
          <table:table-cell table:style-name="ID0EOCAC" office:value-type="string">
            <text:p>Protezione Civile</text:p>
          </table:table-cell>
          <table:table-cell table:style-name="ID0EOCAC" office:value-type="string">
            <text:p>Geom. Damonte Francesco</text:p>
          </table:table-cell>
          <table:table-cell table:style-name="ID0EOCAC" office:value-type="string">
            <text:p>Geom. Damonte Francesco</text:p>
          </table:table-cell>
          <table:table-cell table:style-name="ID0EOCAC" office:value-type="string">
            <text:p>Regolamento C.C. n.11 del 31/03/2011</text:p>
          </table:table-cell>
          <table:table-cell table:style-name="ID0ENDAC" office:value-type="string">
            <text:p><text:a xmlns:xlink="http://www.w3.org/1999/xlink" xlink:href="mailto:arenzano@era.eu">arenzano@era.eu</text:a></text:p>
          </table:table-cell>
          <table:table-cell table:style-name="ID0ENDAC"/>
          <table:table-cell table:number-columns-repeated="243"/>
        </table:table-row>
        <table:table-row table:style-name="ro8" table:number-rows-repeated="6551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Microsoft Corporation</meta:initial-creator>
    <meta:creation-date>1996-11-05T10:16:36Z</meta:creation-date>
    <dc:creator xmlns:dc="http://purl.org/dc/elements/1.1/">Agostino Vallarino</dc:creator>
    <dc:date xmlns:dc="http://purl.org/dc/elements/1.1/">2014-01-07T07:08:01Z</dc:date>
    <meta:document-statistic/>
    <meta:user-defined meta:name="Company" meta:value-type="string"/>
  </office:meta>
</office:document-meta>
</file>