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  <style:font-face style:name="Arial3" svg:font-family="Arial3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4" style:family="table-cell" style:parent-style-name="Normale_32_2" style:data-style-name="N0">
      <style:table-cell-properties fo:border="thin solid #000000" style:vertical-align="top" fo:wrap-option="wrap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3" style:font-name-asian="Arial3" style:font-name-complex="Arial3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top"/>
    </style:style>
    <style:style style:name="ce4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5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41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68"/>
        <table:table-column table:style-name="co2" table:default-cell-style-name="ce20"/>
        <table:table-column table:style-name="co3" table:default-cell-style-name="ce66"/>
        <table:table-column table:style-name="co4" table:default-cell-style-name="ce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76" table:default-cell-style-name="ce1"/>
        <table:table-column table:style-name="co15" table:number-columns-repeated="16295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Nome del soggetto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Provvedimento di attribuzione o concessione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U.O.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utilizzata per individuare i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Curriculum del soggetto incaricato</text:p>
          </table:table-cell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4" table:style-name="ce69">
            <text:p>cartella sociale 126</text:p>
          </table:table-cell>
          <table:table-cell table:style-name="ce7"/>
          <table:table-cell office:value-type="currency" office:value="1050" table:style-name="ce8">
            <text:p>€ 1.05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 53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3150" table:style-name="ce8">
            <text:p>€ 3.15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000" table:style-name="ce8">
            <text:p>€ 2.00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4" table:style-name="ce69">
            <text:p>cartella sociale 340</text:p>
          </table:table-cell>
          <table:table-cell table:style-name="ce7"/>
          <table:table-cell office:value-type="currency" office:value="1050" table:style-name="ce8">
            <text:p>€ 1.05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 53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000" table:style-name="ce8">
            <text:p>€ 2.00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3150" table:style-name="ce8">
            <text:p>€ 3.15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4" table:style-name="ce69">
            <text:p>cartella sociale 94</text:p>
          </table:table-cell>
          <table:table-cell table:style-name="ce7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4" table:style-name="ce69">
            <text:p>cartella sociale 37</text:p>
          </table:table-cell>
          <table:table-cell table:style-name="ce7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4" table:style-name="ce69">
            <text:p>cartella sociale 7</text:p>
          </table:table-cell>
          <table:table-cell table:style-name="ce7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1750" table:style-name="ce8">
            <text:p>€ 1.7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4" table:style-name="ce69">
            <text:p>cartella sociale 65</text:p>
          </table:table-cell>
          <table:table-cell table:style-name="ce7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4" table:style-name="ce69">
            <text:p>cartella sociale 86</text:p>
          </table:table-cell>
          <table:table-cell table:style-name="ce7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number-columns-spanned="1" table:number-rows-spanned="3" table:style-name="ce69">
            <text:p>cartella sociale 628</text:p>
          </table:table-cell>
          <table:table-cell table:style-name="ce7"/>
          <table:table-cell office:value-type="currency" office:value="570" table:style-name="ce8">
            <text:p>€ 57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960" table:style-name="ce8">
            <text:p>€ 96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783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88.97" table:style-name="ce8">
            <text:p>€ 188,97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5 del 29/06/202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number-columns-spanned="1" table:number-rows-spanned="4" table:style-name="ce69">
            <text:p>cartella sociale 299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120" table:style-name="ce8">
            <text:p>€ 120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3840" table:style-name="ce8">
            <text:p>€ 3.84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69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5">
            <text:p>Area I Politiche Sociali e abitative</text:p>
          </table:table-cell>
          <table:covered-table-cell/>
          <table:table-cell table:style-name="ce7"/>
          <table:table-cell office:value-type="currency" office:value="2000" table:style-name="ce8">
            <text:p>€ 2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number-columns-spanned="1" table:number-rows-spanned="2" table:style-name="ce69">
            <text:p>cartella sociale 30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670</text:p>
          </table:table-cell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620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76" table:style-name="ce8">
            <text:p>€ 276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626</text:p>
          </table:table-cell>
          <table:table-cell table:style-name="ce7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000" table:style-name="ce8">
            <text:p>€ 2.00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000" table:style-name="ce8">
            <text:p>€ 2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number-columns-spanned="1" table:number-rows-spanned="3" table:style-name="ce69">
            <text:p>cartella sociale 76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482" table:style-name="ce8">
            <text:p>€ 482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450" table:style-name="ce8">
            <text:p>€ 4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number-columns-spanned="1" table:number-rows-spanned="5" table:style-name="ce69">
            <text:p>cartella sociale 701</text:p>
          </table:table-cell>
          <table:table-cell table:style-name="ce7"/>
          <table:table-cell office:value-type="currency" office:value="250" table:style-name="ce8">
            <text:p>€ 25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333" table:style-name="ce8">
            <text:p>€ 333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03.5" table:style-name="ce8">
            <text:p>€ 103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number-columns-spanned="1" table:number-rows-spanned="4" table:style-name="ce69">
            <text:p>cartella sociale 575</text:p>
          </table:table-cell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89.23" table:style-name="ce8">
            <text:p>€ 89,23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5 del 29/06/202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160" table:style-name="ce8">
            <text:p>€ 2.16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655</text:p>
          </table:table-cell>
          <table:table-cell table:style-name="ce7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346</text:p>
          </table:table-cell>
          <table:table-cell table:style-name="ce7"/>
          <table:table-cell office:value-type="currency" office:value="1500" table:style-name="ce8">
            <text:p>€ 1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100" table:style-name="ce8">
            <text:p>€ 2.1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number-columns-spanned="1" table:number-rows-spanned="3" table:style-name="ce69">
            <text:p>cartella sociale 16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688" table:style-name="ce8">
            <text:p>€ 2.688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264</text:p>
          </table:table-cell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number-columns-spanned="1" table:number-rows-spanned="2" table:style-name="ce69">
            <text:p>cartella sociale 684</text:p>
          </table:table-cell>
          <table:table-cell table:style-name="ce7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1872" table:style-name="ce8">
            <text:p>€ 1.872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774</text:p>
          </table:table-cell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5" table:style-name="ce69">
            <text:p>cartella sociale 358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02.99" table:style-name="ce16">
            <text:p>€ 202,99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022.33" table:style-name="ce8">
            <text:p>€ 1.022,33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60" table:style-name="ce17">
            <text:p>€ 60,0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9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5000" table:style-name="ce8">
            <text:p>€ 5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5" table:style-name="ce69">
            <text:p>cartella sociale 660</text:p>
          </table:table-cell>
          <table:table-cell table:style-name="ce7"/>
          <table:table-cell office:value-type="currency" office:value="900" table:style-name="ce8">
            <text:p>€ 9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40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70" table:style-name="ce8">
            <text:p>€ 57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1055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980" table:style-name="ce8">
            <text:p>€ 98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32" table:style-name="ce8">
            <text:p>€ 532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1119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93</text:p>
          </table:table-cell>
          <table:table-cell table:style-name="ce7"/>
          <table:table-cell office:value-type="currency" office:value="2400" table:style-name="ce8">
            <text:p>€ 2.40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87" table:style-name="ce8">
            <text:p>€ 87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698</text:p>
          </table:table-cell>
          <table:table-cell table:style-name="ce7"/>
          <table:table-cell office:value-type="currency" office:value="2016" table:style-name="ce8">
            <text:p>€ 2.016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541</text:p>
          </table:table-cell>
          <table:table-cell table:style-name="ce7"/>
          <table:table-cell office:value-type="currency" office:value="3216" table:style-name="ce8">
            <text:p>€ 3.216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597</text:p>
          </table:table-cell>
          <table:table-cell table:style-name="ce7"/>
          <table:table-cell office:value-type="currency" office:value="2160" table:style-name="ce8">
            <text:p>€ 2.16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252</text:p>
          </table:table-cell>
          <table:table-cell table:style-name="ce7"/>
          <table:table-cell office:value-type="currency" office:value="2304" table:style-name="ce8">
            <text:p>€ 2.304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4" table:style-name="ce69">
            <text:p>cartella sociale 645</text:p>
          </table:table-cell>
          <table:table-cell table:style-name="ce7"/>
          <table:table-cell office:value-type="currency" office:value="2400" table:style-name="ce8">
            <text:p>€ 2.40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39.65" table:style-name="ce8">
            <text:p>€ 139,65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5 del 29/06/202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77" table:style-name="ce8">
            <text:p>€ 177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321" table:style-name="ce8">
            <text:p>€ 321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593</text:p>
          </table:table-cell>
          <table:table-cell table:style-name="ce7"/>
          <table:table-cell office:value-type="currency" office:value="3120" table:style-name="ce8">
            <text:p>€ 3.12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2">
            <text:p>Area I Politiche Sociali e abitative</text:p>
          </table:table-cell>
          <table:table-cell office:value-type="string" table:number-columns-spanned="1" table:number-rows-spanned="4" table:style-name="ce69">
            <text:p>cartella sociale 569</text:p>
          </table:table-cell>
          <table:table-cell table:style-name="ce7"/>
          <table:table-cell office:value-type="currency" office:value="2288" table:style-name="ce8">
            <text:p>€ 2.288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19"/>
          <table:table-cell office:value-type="currency" office:value="81.180000000000007" table:style-name="ce8">
            <text:p>€ 81,18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000" table:style-name="ce8">
            <text:p>€ 2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794</text:p>
          </table:table-cell>
          <table:table-cell table:style-name="ce7"/>
          <table:table-cell office:value-type="currency" office:value="2880" table:style-name="ce8">
            <text:p>€ 2.88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795</text:p>
          </table:table-cell>
          <table:table-cell table:style-name="ce7"/>
          <table:table-cell office:value-type="currency" office:value="1920" table:style-name="ce8">
            <text:p>€ 1.92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796</text:p>
          </table:table-cell>
          <table:table-cell table:style-name="ce7"/>
          <table:table-cell office:value-type="currency" office:value="1920" table:style-name="ce8">
            <text:p>€ 1.92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97</text:p>
          </table:table-cell>
          <table:table-cell table:style-name="ce7"/>
          <table:table-cell office:value-type="currency" office:value="3360" table:style-name="ce8">
            <text:p>€ 3.36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11.29" table:style-name="ce8">
            <text:p>€ 211,29</text:p>
          </table:table-cell>
          <table:table-cell office:value-type="string" table:style-name="ce9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Marcenaro Cristina</text:p>
          </table:table-cell>
          <table:table-cell office:value-type="string" table:style-name="ce10">
            <text:p>Reg. D.C.C.15 del 29/06/202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28</text:p>
          </table:table-cell>
          <table:table-cell table:style-name="ce7"/>
          <table:table-cell office:value-type="currency" office:value="1056" table:style-name="ce8">
            <text:p>€ 1.056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739</text:p>
          </table:table-cell>
          <table:table-cell table:style-name="ce7"/>
          <table:table-cell office:value-type="currency" office:value="3360" table:style-name="ce8">
            <text:p>€ 3.36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56.5" table:style-name="ce8">
            <text:p>€ 256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26.5" table:style-name="ce8">
            <text:p>€ 526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798</text:p>
          </table:table-cell>
          <table:table-cell table:style-name="ce7"/>
          <table:table-cell office:value-type="currency" office:value="2400" table:style-name="ce8">
            <text:p>€ 2.40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736</text:p>
          </table:table-cell>
          <table:table-cell table:style-name="ce7"/>
          <table:table-cell office:value-type="currency" office:value="2160" table:style-name="ce8">
            <text:p>€ 2.16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90" table:style-name="ce8">
            <text:p>€ 90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08" table:style-name="ce8">
            <text:p>€ 108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799</text:p>
          </table:table-cell>
          <table:table-cell table:style-name="ce7"/>
          <table:table-cell office:value-type="currency" office:value="2160" table:style-name="ce8">
            <text:p>€ 2.16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459</text:p>
          </table:table-cell>
          <table:table-cell table:style-name="ce7"/>
          <table:table-cell office:value-type="currency" office:value="1920" table:style-name="ce8">
            <text:p>€ 1.92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665</text:p>
          </table:table-cell>
          <table:table-cell table:style-name="ce7"/>
          <table:table-cell office:value-type="currency" office:value="2400" table:style-name="ce8">
            <text:p>€ 2.40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98" table:style-name="ce8">
            <text:p>€ 198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643.5" table:style-name="ce8">
            <text:p>€ 643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648</text:p>
          </table:table-cell>
          <table:table-cell table:style-name="ce7"/>
          <table:table-cell office:value-type="currency" office:value="2208" table:style-name="ce8">
            <text:p>€ 2.208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369</text:p>
          </table:table-cell>
          <table:table-cell table:style-name="ce7"/>
          <table:table-cell office:value-type="currency" office:value="3120" table:style-name="ce8">
            <text:p>€ 3.12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450</text:p>
          </table:table-cell>
          <table:table-cell table:style-name="ce7"/>
          <table:table-cell office:value-type="currency" office:value="2400" table:style-name="ce8">
            <text:p>€ 2.40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581</text:p>
          </table:table-cell>
          <table:table-cell table:style-name="ce7"/>
          <table:table-cell office:value-type="currency" office:value="2400" table:style-name="ce8">
            <text:p>€ 2.40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77</text:p>
          </table:table-cell>
          <table:table-cell table:style-name="ce7"/>
          <table:table-cell office:value-type="currency" office:value="2640" table:style-name="ce8">
            <text:p>€ 2.64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00</text:p>
          </table:table-cell>
          <table:table-cell table:style-name="ce7"/>
          <table:table-cell office:value-type="currency" office:value="2418" table:style-name="ce8">
            <text:p>€ 2.418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690</text:p>
          </table:table-cell>
          <table:table-cell table:style-name="ce7"/>
          <table:table-cell office:value-type="currency" office:value="2400" table:style-name="ce8">
            <text:p>€ 2.40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801</text:p>
          </table:table-cell>
          <table:table-cell table:style-name="ce7"/>
          <table:table-cell office:value-type="currency" office:value="440" table:style-name="ce8">
            <text:p>€ 44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16" table:style-name="ce8">
            <text:p>€ 216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499.5" table:style-name="ce8">
            <text:p>€ 499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02</text:p>
          </table:table-cell>
          <table:table-cell table:style-name="ce7"/>
          <table:table-cell office:value-type="currency" office:value="2880" table:style-name="ce8">
            <text:p>€ 2.88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03</text:p>
          </table:table-cell>
          <table:table-cell table:style-name="ce7"/>
          <table:table-cell office:value-type="currency" office:value="3360" table:style-name="ce8">
            <text:p>€ 3.36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4" table:style-name="ce69">
            <text:p>cartella sociale 804</text:p>
          </table:table-cell>
          <table:table-cell table:style-name="ce7"/>
          <table:table-cell office:value-type="currency" office:value="2640" table:style-name="ce8">
            <text:p>€ 2.64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50" table:style-name="ce16">
            <text:p>€ 250,00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39.5" table:style-name="ce8">
            <text:p>€ 139,5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9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290" table:style-name="ce8">
            <text:p>€ 1.290,00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737</text:p>
          </table:table-cell>
          <table:table-cell table:style-name="ce7"/>
          <table:table-cell office:value-type="currency" office:value="2016" table:style-name="ce8">
            <text:p>€ 2.016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99.38" table:style-name="ce8">
            <text:p>€ 99,38</text:p>
          </table:table-cell>
          <table:table-cell office:value-type="string" table:style-name="ce9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Marcenaro Cristina</text:p>
          </table:table-cell>
          <table:table-cell office:value-type="string" table:style-name="ce10">
            <text:p>Reg. D.C.C.15 del 29/06/202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53" table:style-name="ce8">
            <text:p>€ 153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05</text:p>
          </table:table-cell>
          <table:table-cell table:style-name="ce7"/>
          <table:table-cell office:value-type="currency" office:value="1680" table:style-name="ce8">
            <text:p>€ 1.680,00</text:p>
          </table:table-cell>
          <table:table-cell office:value-type="string" table:style-name="ce9">
            <text:p>contributo bando sostegno locazione</text:p>
          </table:table-cell>
          <table:table-cell office:value-type="string" table:style-name="ce7">
            <text:p>Det. n. 521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3" table:style-name="ce69">
            <text:p>cartella sociale 756</text:p>
          </table:table-cell>
          <table:table-cell table:style-name="ce21"/>
          <table:table-cell office:value-type="currency" office:value="626.46" table:style-name="ce22">
            <text:p>€ 626,46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23.01" table:style-name="ce16">
            <text:p>€ 123,01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19"/>
          <table:table-cell office:value-type="currency" office:value="610.94000000000005" table:style-name="ce8">
            <text:p>€ 610,94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4" table:style-name="ce69">
            <text:p>cartella sociale 590</text:p>
          </table:table-cell>
          <table:table-cell table:style-name="ce21"/>
          <table:table-cell office:value-type="currency" office:value="1659.66" table:style-name="ce22">
            <text:p>€ 1.659,66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21"/>
          <table:table-cell office:value-type="currency" office:value="276" table:style-name="ce23">
            <text:p>€ 276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60.5" table:style-name="ce8">
            <text:p>€ 160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321" table:style-name="ce23">
            <text:p>€ 321,0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6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754</text:p>
          </table:table-cell>
          <table:table-cell table:style-name="ce21"/>
          <table:table-cell office:value-type="currency" office:value="515.28" table:style-name="ce22">
            <text:p>€ 515,28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3" table:style-name="ce69">
            <text:p>cartella sociale 650</text:p>
          </table:table-cell>
          <table:table-cell table:style-name="ce21"/>
          <table:table-cell office:value-type="currency" office:value="1441.34" table:style-name="ce22">
            <text:p>€ 1.441,34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21"/>
          <table:table-cell office:value-type="currency" office:value="153" table:style-name="ce23">
            <text:p>€ 153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95" table:style-name="ce23">
            <text:p>€ 195,0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6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753</text:p>
          </table:table-cell>
          <table:table-cell table:style-name="ce21"/>
          <table:table-cell office:value-type="currency" office:value="1344.81" table:style-name="ce22">
            <text:p>€ 1.344,81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636</text:p>
          </table:table-cell>
          <table:table-cell table:style-name="ce21"/>
          <table:table-cell office:value-type="currency" office:value="1042.71" table:style-name="ce22">
            <text:p>€ 1.042,71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4" table:style-name="ce69">
            <text:p>cartella sociale 724</text:p>
          </table:table-cell>
          <table:table-cell table:style-name="ce21"/>
          <table:table-cell office:value-type="currency" office:value="1450.13" table:style-name="ce22">
            <text:p>€ 1.450,13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21"/>
          <table:table-cell office:value-type="currency" office:value="145.5" table:style-name="ce23">
            <text:p>€ 145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56" table:style-name="ce8">
            <text:p>€ 156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66.5" table:style-name="ce23">
            <text:p>€ 166,5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6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4" table:style-name="ce69">
            <text:p>cartella sociale 723</text:p>
          </table:table-cell>
          <table:table-cell table:style-name="ce21"/>
          <table:table-cell office:value-type="currency" office:value="1993.04" table:style-name="ce22">
            <text:p>€ 1.993,04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21"/>
          <table:table-cell office:value-type="currency" office:value="990" table:style-name="ce23">
            <text:p>€ 990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706.5" table:style-name="ce8">
            <text:p>€ 706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98.5" table:style-name="ce23">
            <text:p>€ 598,5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6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24">
            <text:p>Area I Politiche Sociali e abitative</text:p>
          </table:table-cell>
          <table:table-cell office:value-type="string" table:number-columns-spanned="1" table:number-rows-spanned="3" table:style-name="ce69">
            <text:p>cartella sociale 752</text:p>
          </table:table-cell>
          <table:table-cell table:style-name="ce21"/>
          <table:table-cell office:value-type="currency" office:value="1008.54" table:style-name="ce22">
            <text:p>€ 1.008,54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25.4" table:style-name="ce16">
            <text:p>€ 125,40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622.78" table:style-name="ce8">
            <text:p>€ 622,78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24">
            <text:p>Area I Politiche Sociali e abitative</text:p>
          </table:table-cell>
          <table:table-cell office:value-type="string" table:number-columns-spanned="1" table:number-rows-spanned="4" table:style-name="ce69">
            <text:p>cartella sociale 643</text:p>
          </table:table-cell>
          <table:table-cell table:style-name="ce21"/>
          <table:table-cell office:value-type="currency" office:value="1988.7" table:style-name="ce22">
            <text:p>€ 1.988,70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21"/>
          <table:table-cell office:value-type="currency" office:value="508.5" table:style-name="ce23">
            <text:p>€ 508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495" table:style-name="ce8">
            <text:p>€ 495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98.5" table:style-name="ce23">
            <text:p>€ 598,5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6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25">
            <text:p>Area I Politiche Sociali e abitative</text:p>
          </table:table-cell>
          <table:table-cell office:value-type="string" table:style-name="ce26">
            <text:p>cartella sociale 652</text:p>
          </table:table-cell>
          <table:table-cell table:style-name="ce27"/>
          <table:table-cell office:value-type="currency" office:value="1099.92" table:style-name="ce22">
            <text:p>€ 1.099,92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25</text:p>
          </table:table-cell>
          <table:table-cell table:style-name="ce21"/>
          <table:table-cell office:value-type="currency" office:value="1476.96" table:style-name="ce23">
            <text:p>€ 1.476,96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81.5" table:style-name="ce23">
            <text:p>€ 181,5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6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28">
            <text:p>Area I Politiche Sociali e abitative</text:p>
          </table:table-cell>
          <table:table-cell office:value-type="string" table:number-columns-spanned="1" table:number-rows-spanned="3" table:style-name="ce69">
            <text:p>cartella sociale 726</text:p>
          </table:table-cell>
          <table:table-cell table:style-name="ce29"/>
          <table:table-cell office:value-type="currency" office:value="1513.92" table:style-name="ce22">
            <text:p>€ 1.513,92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4" table:visibility="filter">
          <table:table-cell office:value-type="string" table:style-name="ce28">
            <text:p>Area I Politiche Sociali e abitative</text:p>
          </table:table-cell>
          <table:covered-table-cell/>
          <table:table-cell table:style-name="ce29"/>
          <table:table-cell office:value-type="currency" office:value="83.15" table:style-name="ce23">
            <text:p>€ 83,15</text:p>
          </table:table-cell>
          <table:table-cell office:value-type="string" table:style-name="ce9">
            <text:p>bando agevolazione TARI</text:p>
          </table:table-cell>
          <table:table-cell office:value-type="string" table:style-name="ce6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Marcenaro Cristina</text:p>
          </table:table-cell>
          <table:table-cell office:value-type="string" table:style-name="ce10">
            <text:p>Reg. D.C.C.15 del 29/06/2021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77" table:style-name="ce23">
            <text:p>€ 177,0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6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30">
            <text:p>Area I Politiche Sociali e abitative</text:p>
          </table:table-cell>
          <table:table-cell office:value-type="string" table:style-name="ce26">
            <text:p>cartella sociale 761</text:p>
          </table:table-cell>
          <table:table-cell table:style-name="ce27"/>
          <table:table-cell office:value-type="currency" office:value="853.08" table:style-name="ce31">
            <text:p>€ 853,08</text:p>
          </table:table-cell>
          <table:table-cell office:value-type="string" table:style-name="ce32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32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33">
            <text:p>Marcenaro Cristina</text:p>
          </table:table-cell>
          <table:table-cell office:value-type="string" table:style-name="ce32">
            <text:p>Gazzano Monica</text:p>
          </table:table-cell>
          <table:table-cell office:value-type="string" table:style-name="ce34">
            <text:p>Reg. D.C.C.15 del 29/04/1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5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36">
            <text:p>Associazione culturale Contatti</text:p>
          </table:table-cell>
          <table:table-cell office:value-type="string" table:style-name="ce37">
            <text:p>C.F. 02518060997</text:p>
          </table:table-cell>
          <table:table-cell office:value-type="currency" office:value="5250" table:style-name="ce16">
            <text:p>€ 5.250,00</text:p>
          </table:table-cell>
          <table:table-cell office:value-type="string" table:style-name="ce36">
            <text:p>contributo<text:s/></text:p>
          </table:table-cell>
          <table:table-cell office:value-type="string" table:style-name="ce36">
            <text:p>Det. 108/2021</text:p>
          </table:table-cell>
          <table:table-cell office:value-type="string" table:style-name="ce36">
            <text:p>CULTURA</text:p>
          </table:table-cell>
          <table:table-cell table:style-name="ce36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2" table:style-name="ce20"/>
          <table:table-cell table:number-columns-repeated="16371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number-columns-spanned="1" table:number-rows-spanned="4" table:style-name="ce69">
            <text:p>cartella sociale 767</text:p>
          </table:table-cell>
          <table:table-cell table:style-name="ce7"/>
          <table:table-cell office:value-type="currency" office:value="2800" table:style-name="ce8">
            <text:p>€ 2.8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1400" table:style-name="ce8">
            <text:p>€ 1.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400" table:style-name="ce8">
            <text:p>€ 2.40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000" table:style-name="ce8">
            <text:p>€ 2.000,00</text:p>
          </table:table-cell>
          <table:table-cell office:value-type="string" table:style-name="ce9">
            <text:p>contributo affid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7">
            <text:p>cartella sociale 460</text:p>
          </table:table-cell>
          <table:table-cell table:style-name="ce7"/>
          <table:table-cell office:value-type="currency" office:value="300" table:style-name="ce8">
            <text:p>€ 3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3" table:style-name="ce69">
            <text:p>cartella sociale 32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19"/>
          <table:table-cell office:value-type="currency" office:value="98.81" table:style-name="ce8">
            <text:p>€ 98,81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7">
            <text:p>cartella sociale 683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7">
            <text:p>cartella sociale 249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530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600" table:style-name="ce8">
            <text:p>€ 6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7">
            <text:p>cartella sociale 4</text:p>
          </table:table-cell>
          <table:table-cell table:style-name="ce7"/>
          <table:table-cell office:value-type="currency" office:value="500" table:style-name="ce8">
            <text:p>€ 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7">
            <text:p>cartella sociale 498</text:p>
          </table:table-cell>
          <table:table-cell table:style-name="ce7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18</text:p>
          </table:table-cell>
          <table:table-cell table:style-name="ce7"/>
          <table:table-cell office:value-type="currency" office:value="200" table:style-name="ce8">
            <text:p>€ 2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7"/>
          <table:table-cell office:value-type="currency" office:value="74.72" table:style-name="ce8">
            <text:p>€ 74,72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5 del 29/06/202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7">
            <text:p>cartella sociale 489</text:p>
          </table:table-cell>
          <table:table-cell table:style-name="ce7"/>
          <table:table-cell office:value-type="currency" office:value="400" table:style-name="ce8">
            <text:p>€ 4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798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834</text:p>
          </table:table-cell>
          <table:table-cell table:style-name="ce6"/>
          <table:table-cell office:value-type="currency" office:value="99.13" table:style-name="ce31">
            <text:p>€ 99,13</text:p>
          </table:table-cell>
          <table:table-cell office:value-type="string" table:style-name="ce32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32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835</text:p>
          </table:table-cell>
          <table:table-cell table:style-name="ce6"/>
          <table:table-cell office:value-type="currency" office:value="99.13" table:style-name="ce31">
            <text:p>€ 99,13</text:p>
          </table:table-cell>
          <table:table-cell office:value-type="string" table:style-name="ce32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32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836</text:p>
          </table:table-cell>
          <table:table-cell table:style-name="ce6"/>
          <table:table-cell office:value-type="currency" office:value="66.09" table:style-name="ce31">
            <text:p>€ 66,09</text:p>
          </table:table-cell>
          <table:table-cell office:value-type="string" table:style-name="ce32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32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837</text:p>
          </table:table-cell>
          <table:table-cell table:style-name="ce6"/>
          <table:table-cell office:value-type="currency" office:value="66.09" table:style-name="ce31">
            <text:p>€ 66,09</text:p>
          </table:table-cell>
          <table:table-cell office:value-type="string" table:style-name="ce32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32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838</text:p>
          </table:table-cell>
          <table:table-cell table:style-name="ce6"/>
          <table:table-cell office:value-type="currency" office:value="66.09" table:style-name="ce31">
            <text:p>€ 66,09</text:p>
          </table:table-cell>
          <table:table-cell office:value-type="string" table:style-name="ce32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32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839</text:p>
          </table:table-cell>
          <table:table-cell table:style-name="ce6"/>
          <table:table-cell office:value-type="currency" office:value="66.09" table:style-name="ce31">
            <text:p>€ 66,09</text:p>
          </table:table-cell>
          <table:table-cell office:value-type="string" table:style-name="ce32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32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840</text:p>
          </table:table-cell>
          <table:table-cell table:style-name="ce6"/>
          <table:table-cell office:value-type="currency" office:value="99.13" table:style-name="ce31">
            <text:p>€ 99,13</text:p>
          </table:table-cell>
          <table:table-cell office:value-type="string" table:style-name="ce32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32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6">
            <text:p>cartella sociale 841</text:p>
          </table:table-cell>
          <table:table-cell table:style-name="ce6"/>
          <table:table-cell office:value-type="currency" office:value="99.13" table:style-name="ce22">
            <text:p>€ 99,13</text:p>
          </table:table-cell>
          <table:table-cell office:value-type="string" table:style-name="ce9">
            <text:p>agevolaz. Retta nido</text:p>
          </table:table-cell>
          <table:table-cell office:value-type="string" table:style-name="ce6">
            <text:p>Det. 87/2021</text:p>
          </table:table-cell>
          <table:table-cell office:value-type="string" table:style-name="ce32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126</text:p>
          </table:table-cell>
          <table:table-cell table:style-name="ce7"/>
          <table:table-cell office:value-type="currency" office:value="800" table:style-name="ce8">
            <text:p>€ 8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305</text:p>
          </table:table-cell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571</text:p>
          </table:table-cell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 972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6" table:visibility="filter">
          <table:table-cell office:value-type="string" table:style-name="ce39">
            <text:p>AREA VII Progettazione e realizzazione interventi manutentivi sul territorio</text:p>
          </table:table-cell>
          <table:table-cell office:value-type="string" table:style-name="ce40">
            <text:p>ASSOCIAZIONE VOLONTARI PROTEZIONE CIVILE</text:p>
          </table:table-cell>
          <table:table-cell office:value-type="float" office:value="95203270103" table:style-name="ce41">
            <text:p>95203270103</text:p>
          </table:table-cell>
          <table:table-cell office:value-type="currency" office:value="4000" table:style-name="ce42">
            <text:p>€ 4.000,00</text:p>
          </table:table-cell>
          <table:table-cell office:value-type="string" table:style-name="ce43">
            <text:p>contributo annuale</text:p>
          </table:table-cell>
          <table:table-cell office:value-type="string" table:style-name="ce43">
            <text:p>det. N. 1004/2021</text:p>
          </table:table-cell>
          <table:table-cell office:value-type="string" table:style-name="ce43">
            <text:p>protezione civile</text:p>
          </table:table-cell>
          <table:table-cell table:style-name="ce43"/>
          <table:table-cell office:value-type="string" table:style-name="ce43">
            <text:p>Damonte Francesco</text:p>
          </table:table-cell>
          <table:table-cell office:value-type="string" table:style-name="ce43">
            <text:p>Damonte Francesco</text:p>
          </table:table-cell>
          <table:table-cell table:style-name="ce36"/>
          <table:table-cell table:style-name="ce44"/>
          <table:table-cell table:style-name="ce20"/>
          <table:table-cell table:number-columns-repeated="16371"/>
        </table:table-row>
        <table:table-row table:style-name="ro7" table:visibility="filter">
          <table:table-cell office:value-type="string" table:style-name="ce43">
            <text:p>AREA VII Progettazione e realizzazione interventi manutentivi sul territorio</text:p>
          </table:table-cell>
          <table:table-cell office:value-type="string" table:style-name="ce43">
            <text:p>GRUPPO E.R.A. SEZIONE DI ARENZANO</text:p>
          </table:table-cell>
          <table:table-cell office:value-type="float" office:value="95041980103" table:style-name="ce43">
            <text:p>95041980103</text:p>
          </table:table-cell>
          <table:table-cell office:value-type="currency" office:value="4000" table:style-name="ce16">
            <text:p>€ 4.000,00</text:p>
          </table:table-cell>
          <table:table-cell office:value-type="string" table:style-name="ce43">
            <text:p>contributo annuale</text:p>
          </table:table-cell>
          <table:table-cell office:value-type="string" table:style-name="ce43">
            <text:p>det. N. 879/2021</text:p>
          </table:table-cell>
          <table:table-cell office:value-type="string" table:style-name="ce43">
            <text:p>protezione civile</text:p>
          </table:table-cell>
          <table:table-cell table:style-name="ce43"/>
          <table:table-cell office:value-type="string" table:style-name="ce43">
            <text:p>Damonte Francesco</text:p>
          </table:table-cell>
          <table:table-cell office:value-type="string" table:style-name="ce43">
            <text:p>Damonte Francesco</text:p>
          </table:table-cell>
          <table:table-cell table:style-name="ce43"/>
          <table:table-cell table:style-name="ce44"/>
          <table:table-cell table:style-name="ce20"/>
          <table:table-cell table:number-columns-repeated="16371"/>
        </table:table-row>
        <table:table-row table:style-name="ro8" table:visibility="filter">
          <table:table-cell office:value-type="string" table:style-name="ce43">
            <text:p>AREA VII Progettazione e realizzazione interventi manutentivi sul territorio</text:p>
          </table:table-cell>
          <table:table-cell office:value-type="string" table:style-name="ce40">
            <text:p>Famiglie evacuate<text:s/></text:p>
          </table:table-cell>
          <table:table-cell table:style-name="ce45"/>
          <table:table-cell office:value-type="currency" office:value="12907.4" table:style-name="ce42">
            <text:p>€ 12.907,40</text:p>
          </table:table-cell>
          <table:table-cell office:value-type="string" table:style-name="ce43">
            <text:p>contributo</text:p>
          </table:table-cell>
          <table:table-cell office:value-type="string" table:style-name="ce43">
            <text:p>det. N. 516/2021</text:p>
          </table:table-cell>
          <table:table-cell office:value-type="string" table:style-name="ce43">
            <text:p>protezione civile</text:p>
          </table:table-cell>
          <table:table-cell table:style-name="ce43"/>
          <table:table-cell office:value-type="string" table:style-name="ce43">
            <text:p>Damonte Francesco</text:p>
          </table:table-cell>
          <table:table-cell office:value-type="string" table:style-name="ce40">
            <text:p>Damonte Francesco</text:p>
          </table:table-cell>
          <table:table-cell office:value-type="string" table:style-name="ce46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6">
            <text:p>Erogazione dei contributi economici alle famiglie di cui <text:s/>al provvedimento di sgombero OS95 del 24/11/2019<text:s/></text:p>
          </table:table-cell>
          <table:table-cell table:style-name="ce20"/>
          <table:table-cell table:number-columns-repeated="16371"/>
        </table:table-row>
        <table:table-row table:style-name="ro8" table:visibility="filter">
          <table:table-cell office:value-type="string" table:style-name="ce43">
            <text:p>AREA VII Progettazione e realizzazione interventi manutentivi sul territorio</text:p>
          </table:table-cell>
          <table:table-cell office:value-type="string" table:style-name="ce40">
            <text:p>Famiglie evacuate<text:s/></text:p>
          </table:table-cell>
          <table:table-cell table:style-name="ce45"/>
          <table:table-cell office:value-type="currency" office:value="2820.82" table:style-name="ce42">
            <text:p>€ 2.820,82</text:p>
          </table:table-cell>
          <table:table-cell office:value-type="string" table:style-name="ce43">
            <text:p>contributo</text:p>
          </table:table-cell>
          <table:table-cell office:value-type="string" table:style-name="ce43">
            <text:p>det. N. 575/2021</text:p>
          </table:table-cell>
          <table:table-cell office:value-type="string" table:style-name="ce43">
            <text:p>protezione civile</text:p>
          </table:table-cell>
          <table:table-cell table:style-name="ce43"/>
          <table:table-cell office:value-type="string" table:style-name="ce43">
            <text:p>Damonte Francesco</text:p>
          </table:table-cell>
          <table:table-cell office:value-type="string" table:style-name="ce40">
            <text:p>Damonte Francesco</text:p>
          </table:table-cell>
          <table:table-cell office:value-type="string" table:style-name="ce46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6">
            <text:p>Erogazione dei contributi economici alle famiglie di cui <text:s/>al provvedimento di sgombero OS95 del 24/11/2019<text:s/></text:p>
          </table:table-cell>
          <table:table-cell table:style-name="ce20"/>
          <table:table-cell table:number-columns-repeated="16371"/>
        </table:table-row>
        <table:table-row table:style-name="ro8" table:visibility="filter">
          <table:table-cell office:value-type="string" table:style-name="ce43">
            <text:p>AREA VII Progettazione e realizzazione interventi manutentivi sul territorio</text:p>
          </table:table-cell>
          <table:table-cell office:value-type="string" table:style-name="ce40">
            <text:p>Famiglie evacuate<text:s/></text:p>
          </table:table-cell>
          <table:table-cell table:style-name="ce45"/>
          <table:table-cell office:value-type="currency" office:value="2094.25" table:style-name="ce42">
            <text:p>€ 2.094,25</text:p>
          </table:table-cell>
          <table:table-cell office:value-type="string" table:style-name="ce43">
            <text:p>contributo</text:p>
          </table:table-cell>
          <table:table-cell office:value-type="string" table:style-name="ce43">
            <text:p>det. N. 664/2021</text:p>
          </table:table-cell>
          <table:table-cell office:value-type="string" table:style-name="ce43">
            <text:p>protezione civile</text:p>
          </table:table-cell>
          <table:table-cell table:style-name="ce43"/>
          <table:table-cell office:value-type="string" table:style-name="ce43">
            <text:p>Damonte Francesco</text:p>
          </table:table-cell>
          <table:table-cell office:value-type="string" table:style-name="ce40">
            <text:p>Damonte Francesco</text:p>
          </table:table-cell>
          <table:table-cell office:value-type="string" table:style-name="ce46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6">
            <text:p>Erogazione dei contributi economici alle famiglie di cui <text:s/>al provvedimento di sgombero OS95 del 24/11/2019<text:s/></text:p>
          </table:table-cell>
          <table:table-cell table:style-name="ce20"/>
          <table:table-cell table:number-columns-repeated="16371"/>
        </table:table-row>
        <table:table-row table:style-name="ro8" table:visibility="filter">
          <table:table-cell office:value-type="string" table:style-name="ce43">
            <text:p>AREA VII Progettazione e realizzazione interventi manutentivi sul territorio</text:p>
          </table:table-cell>
          <table:table-cell office:value-type="string" table:style-name="ce40">
            <text:p>Famiglie evacuate<text:s/></text:p>
          </table:table-cell>
          <table:table-cell table:style-name="ce45"/>
          <table:table-cell office:value-type="currency" office:value="1324.93" table:style-name="ce42">
            <text:p>€ 1.324,93</text:p>
          </table:table-cell>
          <table:table-cell office:value-type="string" table:style-name="ce43">
            <text:p>contributo</text:p>
          </table:table-cell>
          <table:table-cell office:value-type="string" table:style-name="ce43">
            <text:p>det. N. 761/2021</text:p>
          </table:table-cell>
          <table:table-cell office:value-type="string" table:style-name="ce43">
            <text:p>protezione civile</text:p>
          </table:table-cell>
          <table:table-cell table:style-name="ce43"/>
          <table:table-cell office:value-type="string" table:style-name="ce43">
            <text:p>Damonte Francesco</text:p>
          </table:table-cell>
          <table:table-cell office:value-type="string" table:style-name="ce40">
            <text:p>Damonte Francesco</text:p>
          </table:table-cell>
          <table:table-cell office:value-type="string" table:style-name="ce46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6">
            <text:p>Erogazione dei contributi economici alle famiglie di cui <text:s/>al provvedimento di sgombero OS95 del 24/11/2019<text:s/></text:p>
          </table:table-cell>
          <table:table-cell table:style-name="ce20"/>
          <table:table-cell table:number-columns-repeated="16371"/>
        </table:table-row>
        <table:table-row table:style-name="ro8" table:visibility="filter">
          <table:table-cell office:value-type="string" table:style-name="ce43">
            <text:p>AREA VII Progettazione e realizzazione interventi manutentivi sul territorio</text:p>
          </table:table-cell>
          <table:table-cell office:value-type="string" table:style-name="ce40">
            <text:p>Famiglie evacuate<text:s/></text:p>
          </table:table-cell>
          <table:table-cell table:style-name="ce45"/>
          <table:table-cell office:value-type="currency" office:value="1880.55" table:style-name="ce42">
            <text:p>€ 1.880,55</text:p>
          </table:table-cell>
          <table:table-cell office:value-type="string" table:style-name="ce43">
            <text:p>contributo</text:p>
          </table:table-cell>
          <table:table-cell office:value-type="string" table:style-name="ce43">
            <text:p>det. N. 899/2021</text:p>
          </table:table-cell>
          <table:table-cell office:value-type="string" table:style-name="ce43">
            <text:p>protezione civile</text:p>
          </table:table-cell>
          <table:table-cell table:style-name="ce43"/>
          <table:table-cell office:value-type="string" table:style-name="ce43">
            <text:p>Damonte Francesco</text:p>
          </table:table-cell>
          <table:table-cell office:value-type="string" table:style-name="ce40">
            <text:p>Damonte Francesco</text:p>
          </table:table-cell>
          <table:table-cell office:value-type="string" table:style-name="ce46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6">
            <text:p>Erogazione dei contributi economici alle famiglie di cui <text:s/>al provvedimento di sgombero OS95 del 24/11/2019<text:s/></text:p>
          </table:table-cell>
          <table:table-cell table:style-name="ce20"/>
          <table:table-cell table:number-columns-repeated="16371"/>
        </table:table-row>
        <table:table-row table:style-name="ro8" table:visibility="filter">
          <table:table-cell office:value-type="string" table:style-name="ce43">
            <text:p>AREA VII Progettazione e realizzazione interventi manutentivi sul territorio</text:p>
          </table:table-cell>
          <table:table-cell office:value-type="string" table:style-name="ce40">
            <text:p>Famiglie evacuate<text:s/></text:p>
          </table:table-cell>
          <table:table-cell table:style-name="ce45"/>
          <table:table-cell office:value-type="currency" office:value="1324.93" table:style-name="ce47">
            <text:p>€ 1.324,93</text:p>
          </table:table-cell>
          <table:table-cell office:value-type="string" table:style-name="ce43">
            <text:p>contributo</text:p>
          </table:table-cell>
          <table:table-cell office:value-type="string" table:style-name="ce43">
            <text:p>det. N. 1092/2021</text:p>
          </table:table-cell>
          <table:table-cell office:value-type="string" table:style-name="ce43">
            <text:p>protezione civile</text:p>
          </table:table-cell>
          <table:table-cell table:style-name="ce43"/>
          <table:table-cell office:value-type="string" table:style-name="ce43">
            <text:p>Damonte Francesco</text:p>
          </table:table-cell>
          <table:table-cell office:value-type="string" table:style-name="ce40">
            <text:p>Damonte Francesco</text:p>
          </table:table-cell>
          <table:table-cell office:value-type="string" table:style-name="ce46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)</text:p>
          </table:table-cell>
          <table:table-cell office:value-type="string" table:style-name="ce46">
            <text:p>Erogazione dei contributi economici alle famiglie di cui <text:s/>al provvedimento di sgombero OS95 del 24/11/2019<text:s/></text:p>
          </table:table-cell>
          <table:table-cell table:style-name="ce20"/>
          <table:table-cell table:number-columns-repeated="16371"/>
        </table:table-row>
        <table:table-row table:style-name="ro9" table:visibility="filter">
          <table:table-cell office:value-type="string" table:style-name="ce39">
            <text:p>AREA V Polizia Locale<text:s/></text:p>
          </table:table-cell>
          <table:table-cell office:value-type="string" table:style-name="ce40">
            <text:p>ASSOCIAZIONE NAZIONALE CARABINIERI</text:p>
          </table:table-cell>
          <table:table-cell office:value-type="float" office:value="95098080104" table:style-name="ce48">
            <text:p>95098080104</text:p>
          </table:table-cell>
          <table:table-cell office:value-type="currency" office:value="3000" table:style-name="ce16">
            <text:p>€ 3.000,00</text:p>
          </table:table-cell>
          <table:table-cell office:value-type="string" table:style-name="ce43">
            <text:p>contributo annuale</text:p>
          </table:table-cell>
          <table:table-cell office:value-type="string" table:style-name="ce43">
            <text:p>det. N. 988/2021</text:p>
          </table:table-cell>
          <table:table-cell office:value-type="string" table:style-name="ce43">
            <text:p>POLIZIA LOCALE</text:p>
          </table:table-cell>
          <table:table-cell table:style-name="ce43"/>
          <table:table-cell office:value-type="string" table:style-name="ce43">
            <text:p>Zunino Massimo</text:p>
          </table:table-cell>
          <table:table-cell office:value-type="string" table:style-name="ce43">
            <text:p>Zunino Massimo</text:p>
          </table:table-cell>
          <table:table-cell table:style-name="ce36"/>
          <table:table-cell table:style-name="ce44"/>
          <table:table-cell table:style-name="ce20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5" table:style-name="ce69">
            <text:p>cartella sociale 592</text:p>
          </table:table-cell>
          <table:table-cell table:style-name="ce7"/>
          <table:table-cell office:value-type="currency" office:value="1130.6606300000001" table:style-name="ce16">
            <text:p>€ 1.130,66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21"/>
          <table:table-cell office:value-type="currency" office:value="526.5" table:style-name="ce23">
            <text:p>€ 526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38" table:style-name="ce8">
            <text:p>€ 138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44" table:style-name="ce17">
            <text:p>€ 144,0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9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19.36" table:style-name="ce16">
            <text:p>€ 219,36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647</text:p>
          </table:table-cell>
          <table:table-cell table:style-name="ce7"/>
          <table:table-cell office:value-type="currency" office:value="600.74757999999997" table:style-name="ce16">
            <text:p>€ 600,75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97.13" table:style-name="ce16">
            <text:p>€ 97,13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707</text:p>
          </table:table-cell>
          <table:table-cell table:style-name="ce7"/>
          <table:table-cell office:value-type="currency" office:value="1290" table:style-name="ce16">
            <text:p>€ 1.290,00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29.5" table:style-name="ce17">
            <text:p>€ 229,5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9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50" table:style-name="ce16">
            <text:p>€ 250,00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5" table:style-name="ce69">
            <text:p>cartella sociale 713</text:p>
          </table:table-cell>
          <table:table-cell table:style-name="ce7"/>
          <table:table-cell office:value-type="currency" office:value="1290" table:style-name="ce16">
            <text:p>€ 1.290,00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21"/>
          <table:table-cell office:value-type="currency" office:value="463.5" table:style-name="ce23">
            <text:p>€ 463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61" table:style-name="ce8">
            <text:p>€ 261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80" table:style-name="ce17">
            <text:p>€ 180,0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9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50" table:style-name="ce16">
            <text:p>€ 250,00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817</text:p>
          </table:table-cell>
          <table:table-cell table:style-name="ce7"/>
          <table:table-cell office:value-type="currency" office:value="1290" table:style-name="ce16">
            <text:p>€ 1.290,00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29.5" table:style-name="ce8">
            <text:p>€ 229,5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9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50" table:style-name="ce16">
            <text:p>€ 250,00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819</text:p>
          </table:table-cell>
          <table:table-cell table:style-name="ce7"/>
          <table:table-cell office:value-type="currency" office:value="127.81953599999997" table:style-name="ce16">
            <text:p>€ 127,82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33.64" table:style-name="ce16">
            <text:p>€ 33,64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820</text:p>
          </table:table-cell>
          <table:table-cell table:style-name="ce7"/>
          <table:table-cell office:value-type="currency" office:value="515.72517749999997" table:style-name="ce16">
            <text:p>€ 515,73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97.91" table:style-name="ce16">
            <text:p>€ 97,91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821</text:p>
          </table:table-cell>
          <table:table-cell table:style-name="ce7"/>
          <table:table-cell office:value-type="currency" office:value="1022.1751075" table:style-name="ce16">
            <text:p>€ 1.022,18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76.5" table:style-name="ce17">
            <text:p>€ 76,5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9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02.96" table:style-name="ce16">
            <text:p>€ 202,96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2" table:style-name="ce69">
            <text:p>cartella sociale 822</text:p>
          </table:table-cell>
          <table:table-cell table:style-name="ce7"/>
          <table:table-cell office:value-type="currency" office:value="228.33582999999999" table:style-name="ce16">
            <text:p>€ 228,34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38.29" table:style-name="ce16">
            <text:p>€ 38,29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number-columns-spanned="1" table:number-rows-spanned="3" table:style-name="ce69">
            <text:p>cartella sociale 823</text:p>
          </table:table-cell>
          <table:table-cell table:style-name="ce7"/>
          <table:table-cell office:value-type="currency" office:value="1164.85944875" table:style-name="ce16">
            <text:p>€ 1.164,86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26" table:style-name="ce17">
            <text:p>€ 126,00</text:p>
          </table:table-cell>
          <table:table-cell office:value-type="string" table:style-name="ce9">
            <text:p>agevolaz.mensa nido</text:p>
          </table:table-cell>
          <table:table-cell office:value-type="string" table:style-name="ce7">
            <text:p>Det. 99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27.04" table:style-name="ce16">
            <text:p>€ 227,04</text:p>
          </table:table-cell>
          <table:table-cell office:value-type="string" table:style-name="ce9">
            <text:p>agevolaz. Retta nido estivo</text:p>
          </table:table-cell>
          <table:table-cell office:value-type="string" table:style-name="ce7">
            <text:p>Det.615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46</text:p>
          </table:table-cell>
          <table:table-cell table:style-name="ce7"/>
          <table:table-cell office:value-type="currency" office:value="437.505" table:formula="of:=21.875+415.63" table:style-name="ce16">
            <text:p>€ 437,51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47</text:p>
          </table:table-cell>
          <table:table-cell table:style-name="ce7"/>
          <table:table-cell office:value-type="currency" office:value="153.125" table:style-name="ce16">
            <text:p>€ 153,13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48</text:p>
          </table:table-cell>
          <table:table-cell table:style-name="ce7"/>
          <table:table-cell office:value-type="currency" office:value="175" table:style-name="ce16">
            <text:p>€ 175,00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49</text:p>
          </table:table-cell>
          <table:table-cell table:style-name="ce7"/>
          <table:table-cell office:value-type="currency" office:value="43.75" table:style-name="ce16">
            <text:p>€ 43,75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50</text:p>
          </table:table-cell>
          <table:table-cell table:style-name="ce7"/>
          <table:table-cell office:value-type="currency" office:value="153.125" table:style-name="ce16">
            <text:p>€ 153,13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51</text:p>
          </table:table-cell>
          <table:table-cell table:style-name="ce7"/>
          <table:table-cell office:value-type="currency" office:value="153.125" table:style-name="ce16">
            <text:p>€ 153,13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52</text:p>
          </table:table-cell>
          <table:table-cell table:style-name="ce7"/>
          <table:table-cell office:value-type="currency" office:value="43.75" table:style-name="ce16">
            <text:p>€ 43,75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53</text:p>
          </table:table-cell>
          <table:table-cell table:style-name="ce7"/>
          <table:table-cell office:value-type="currency" office:value="262.5" table:style-name="ce16">
            <text:p>€ 262,50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54</text:p>
          </table:table-cell>
          <table:table-cell table:style-name="ce7"/>
          <table:table-cell office:value-type="currency" office:value="43.75" table:style-name="ce16">
            <text:p>€ 43,75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33">
            <text:p>cartella sociale 856</text:p>
          </table:table-cell>
          <table:table-cell table:style-name="ce7"/>
          <table:table-cell office:value-type="currency" office:value="662.51" table:formula="of:=509.38+153.13" table:style-name="ce8">
            <text:p>€ 662,51</text:p>
          </table:table-cell>
          <table:table-cell office:value-type="string" table:style-name="ce9">
            <text:p>agevolaz. Retta nido</text:p>
          </table:table-cell>
          <table:table-cell office:value-type="string" table:style-name="ce7">
            <text:p>Det. 921/2021</text:p>
          </table:table-cell>
          <table:table-cell office:value-type="string" table:style-name="ce9">
            <text:p>asilo nido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15 del 29/04/15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49">
            <text:p>Area II Servizio SUAP</text:p>
          </table:table-cell>
          <table:table-cell office:value-type="string" table:style-name="ce36">
            <text:p>Ditte diverse come da allegato alla determinazione</text:p>
          </table:table-cell>
          <table:table-cell table:style-name="ce50"/>
          <table:table-cell office:value-type="currency" office:value="308807.33" table:style-name="ce8">
            <text:p>€ 308.807,33</text:p>
          </table:table-cell>
          <table:table-cell office:value-type="string" table:style-name="ce9">
            <text:p>agevolazione Tari</text:p>
          </table:table-cell>
          <table:table-cell office:value-type="string" table:style-name="ce7">
            <text:p>Det. 1250/2021</text:p>
          </table:table-cell>
          <table:table-cell office:value-type="string" table:style-name="ce9">
            <text:p>Servizio Commercio</text:p>
          </table:table-cell>
          <table:table-cell office:value-type="string" table:style-name="ce9">
            <text:p>Suap</text:p>
          </table:table-cell>
          <table:table-cell office:value-type="string" table:style-name="ce7">
            <text:p>Ticineto Renzo</text:p>
          </table:table-cell>
          <table:table-cell office:value-type="string" table:style-name="ce9">
            <text:p>Ticineto Renzo</text:p>
          </table:table-cell>
          <table:table-cell office:value-type="string" table:style-name="ce10">
            <text:p>D.C.C. N. 15 del 29/06/202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4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Istituto Comprensivo di Arenzano</text:p>
          </table:table-cell>
          <table:table-cell office:value-type="string" table:style-name="ce7">
            <text:p>C.F. 95084260108</text:p>
          </table:table-cell>
          <table:table-cell office:value-type="currency" office:value="7500" table:style-name="ce8">
            <text:p>€ 7.500,00</text:p>
          </table:table-cell>
          <table:table-cell office:value-type="string" table:style-name="ce9">
            <text:p>contributo</text:p>
          </table:table-cell>
          <table:table-cell office:value-type="string" table:style-name="ce7">
            <text:p>Det. 1260/2021</text:p>
          </table:table-cell>
          <table:table-cell office:value-type="string" table:style-name="ce9">
            <text:p>ASSISTENZA SCOLASTICA</text:p>
          </table:table-cell>
          <table:table-cell table:style-name="ce9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51"/>
          <table:table-cell table:style-name="ce20"/>
          <table:table-cell table:number-columns-repeated="16371"/>
        </table:table-row>
        <table:table-row table:style-name="ro10" table:visibility="filter">
          <table:table-cell office:value-type="string" table:style-name="ce2">
            <text:p>Area I Politiche Sociali e abitative</text:p>
          </table:table-cell>
          <table:table-cell office:value-type="string" table:number-columns-spanned="1" table:number-rows-spanned="2" table:style-name="ce69">
            <text:p>Scuola d'infanzia parificata “Gesù Bambino”</text:p>
          </table:table-cell>
          <table:table-cell office:value-type="string" table:style-name="ce33">
            <text:p>C.F. 80016890107</text:p>
          </table:table-cell>
          <table:table-cell office:value-type="currency" office:value="25758" table:style-name="ce8">
            <text:p>€ 25.758,00</text:p>
          </table:table-cell>
          <table:table-cell office:value-type="string" table:style-name="ce9">
            <text:p>contributo</text:p>
          </table:table-cell>
          <table:table-cell office:value-type="string" table:style-name="ce7">
            <text:p>Det. 948/2021</text:p>
          </table:table-cell>
          <table:table-cell office:value-type="string" table:style-name="ce32">
            <text:p>ASSISTENZA SCOLASTICA</text:p>
          </table:table-cell>
          <table:table-cell table:style-name="ce32"/>
          <table:table-cell office:value-type="string" table:style-name="ce33">
            <text:p>Marcenaro Cristina</text:p>
          </table:table-cell>
          <table:table-cell office:value-type="string" table:style-name="ce33">
            <text:p>Marcenaro Cristina</text:p>
          </table:table-cell>
          <table:table-cell office:value-type="string" table:style-name="ce34">
            <text:p>Reg. D.C.C.14 del 29/04/14</text:p>
          </table:table-cell>
          <table:table-cell table:number-columns-repeated="2" table:style-name="ce20"/>
          <table:table-cell table:number-columns-repeated="16371"/>
        </table:table-row>
        <table:table-row table:style-name="ro10" table:visibility="filter">
          <table:table-cell office:value-type="string" table:style-name="ce2">
            <text:p>Area I Politiche Sociali e abitative</text:p>
          </table:table-cell>
          <table:covered-table-cell/>
          <table:table-cell office:value-type="string" table:style-name="ce33">
            <text:p>C.F. 80016890107</text:p>
          </table:table-cell>
          <table:table-cell office:value-type="currency" office:value="4315" table:style-name="ce8">
            <text:p>€ 4.315,00</text:p>
          </table:table-cell>
          <table:table-cell office:value-type="string" table:style-name="ce9">
            <text:p>contributo</text:p>
          </table:table-cell>
          <table:table-cell office:value-type="string" table:style-name="ce7">
            <text:p>Det. 1289/2021</text:p>
          </table:table-cell>
          <table:table-cell office:value-type="string" table:style-name="ce32">
            <text:p>ASSISTENZA SCOLASTICA</text:p>
          </table:table-cell>
          <table:table-cell table:style-name="ce32"/>
          <table:table-cell office:value-type="string" table:style-name="ce33">
            <text:p>Marcenaro Cristina</text:p>
          </table:table-cell>
          <table:table-cell office:value-type="string" table:style-name="ce33">
            <text:p>Marcenaro Cristina</text:p>
          </table:table-cell>
          <table:table-cell office:value-type="string" table:style-name="ce34">
            <text:p>Reg. D.C.C.14 del 29/04/14</text:p>
          </table:table-cell>
          <table:table-cell table:number-columns-repeated="2" table:style-name="ce20"/>
          <table:table-cell table:number-columns-repeated="16371"/>
        </table:table-row>
        <table:table-row table:style-name="ro10" table:visibility="filter">
          <table:table-cell office:value-type="string" table:style-name="ce2">
            <text:p>Area I Politiche Sociali e abitative</text:p>
          </table:table-cell>
          <table:table-cell office:value-type="string" table:number-columns-spanned="1" table:number-rows-spanned="2" table:style-name="ce69">
            <text:p>Scuola dell'Infanzia "A. Ghigliotti"</text:p>
          </table:table-cell>
          <table:table-cell office:value-type="string" table:style-name="ce7">
            <text:p>C.F. 80081150106</text:p>
          </table:table-cell>
          <table:table-cell office:value-type="currency" office:value="31940.82" table:style-name="ce8">
            <text:p>€ 31.940,82</text:p>
          </table:table-cell>
          <table:table-cell office:value-type="string" table:style-name="ce9">
            <text:p>contributo</text:p>
          </table:table-cell>
          <table:table-cell office:value-type="string" table:style-name="ce7">
            <text:p>Det. 947/2021</text:p>
          </table:table-cell>
          <table:table-cell office:value-type="string" table:style-name="ce9">
            <text:p>ASSISTENZA SCOLASTICA</text:p>
          </table:table-cell>
          <table:table-cell table:style-name="ce9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5</text:p>
          </table:table-cell>
          <table:table-cell table:number-columns-repeated="2" table:style-name="ce20"/>
          <table:table-cell table:number-columns-repeated="16371"/>
        </table:table-row>
        <table:table-row table:style-name="ro10" table:visibility="filter">
          <table:table-cell office:value-type="string" table:style-name="ce2">
            <text:p>Area I Politiche Sociali e abitative</text:p>
          </table:table-cell>
          <table:covered-table-cell/>
          <table:table-cell office:value-type="string" table:style-name="ce7">
            <text:p>C.F. 80081150106</text:p>
          </table:table-cell>
          <table:table-cell office:value-type="currency" office:value="5609" table:style-name="ce8">
            <text:p>€ 5.609,00</text:p>
          </table:table-cell>
          <table:table-cell office:value-type="string" table:style-name="ce9">
            <text:p>contributo</text:p>
          </table:table-cell>
          <table:table-cell office:value-type="string" table:style-name="ce7">
            <text:p>Det. 1289/2021</text:p>
          </table:table-cell>
          <table:table-cell office:value-type="string" table:style-name="ce9">
            <text:p>ASSISTENZA SCOLASTICA</text:p>
          </table:table-cell>
          <table:table-cell table:style-name="ce9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5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<text:s/>196</text:p>
          </table:table-cell>
          <table:table-cell table:style-name="ce19"/>
          <table:table-cell office:value-type="currency" office:value="463.5" table:style-name="ce8">
            <text:p>€ 463,5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62" table:style-name="ce8">
            <text:p>€ 162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379</text:p>
          </table:table-cell>
          <table:table-cell table:style-name="ce19"/>
          <table:table-cell office:value-type="currency" office:value="115.5" table:style-name="ce8">
            <text:p>€ 115,5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476</text:p>
          </table:table-cell>
          <table:table-cell table:style-name="ce19"/>
          <table:table-cell office:value-type="currency" office:value="954" table:style-name="ce8">
            <text:p>€ 954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525" table:style-name="ce8">
            <text:p>€ 525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589</text:p>
          </table:table-cell>
          <table:table-cell table:style-name="ce19"/>
          <table:table-cell office:value-type="currency" office:value="454.5" table:style-name="ce8">
            <text:p>€ 454,5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covered-table-cell/>
          <table:table-cell table:style-name="ce7"/>
          <table:table-cell office:value-type="currency" office:value="2500" table:style-name="ce8">
            <text:p>€ 2.5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639</text:p>
          </table:table-cell>
          <table:table-cell table:style-name="ce19"/>
          <table:table-cell office:value-type="currency" office:value="312" table:style-name="ce8">
            <text:p>€ 312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641</text:p>
          </table:table-cell>
          <table:table-cell table:style-name="ce19"/>
          <table:table-cell office:value-type="currency" office:value="436.5" table:style-name="ce8">
            <text:p>€ 436,5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642</text:p>
          </table:table-cell>
          <table:table-cell table:style-name="ce19"/>
          <table:table-cell office:value-type="currency" office:value="927" table:style-name="ce8">
            <text:p>€ 927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405" table:style-name="ce8">
            <text:p>€ 405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672</text:p>
          </table:table-cell>
          <table:table-cell table:style-name="ce19"/>
          <table:table-cell office:value-type="currency" office:value="180" table:style-name="ce8">
            <text:p>€ 180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19"/>
          <table:table-cell office:value-type="currency" office:value="141.68" table:style-name="ce8">
            <text:p>€ 141,68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678</text:p>
          </table:table-cell>
          <table:table-cell table:style-name="ce19"/>
          <table:table-cell office:value-type="currency" office:value="171" table:style-name="ce8">
            <text:p>€ 171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02</text:p>
          </table:table-cell>
          <table:table-cell table:style-name="ce19"/>
          <table:table-cell office:value-type="currency" office:value="621" table:style-name="ce8">
            <text:p>€ 621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97.5" table:style-name="ce8">
            <text:p>€ 97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27</text:p>
          </table:table-cell>
          <table:table-cell table:style-name="ce19"/>
          <table:table-cell office:value-type="currency" office:value="162" table:style-name="ce8">
            <text:p>€ 162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03.5" table:style-name="ce8">
            <text:p>€ 103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28</text:p>
          </table:table-cell>
          <table:table-cell table:style-name="ce19"/>
          <table:table-cell office:value-type="currency" office:value="336" table:style-name="ce8">
            <text:p>€ 336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70" table:style-name="ce8">
            <text:p>€ 270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29</text:p>
          </table:table-cell>
          <table:table-cell table:style-name="ce19"/>
          <table:table-cell office:value-type="currency" office:value="123" table:style-name="ce8">
            <text:p>€ 123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69" table:style-name="ce8">
            <text:p>€ 69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730</text:p>
          </table:table-cell>
          <table:table-cell table:style-name="ce19"/>
          <table:table-cell office:value-type="currency" office:value="405" table:style-name="ce8">
            <text:p>€ 405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31</text:p>
          </table:table-cell>
          <table:table-cell table:style-name="ce19"/>
          <table:table-cell office:value-type="currency" office:value="54" table:style-name="ce8">
            <text:p>€ 54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99" table:style-name="ce8">
            <text:p>€ 99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32</text:p>
          </table:table-cell>
          <table:table-cell table:style-name="ce19"/>
          <table:table-cell office:value-type="currency" office:value="193.5" table:style-name="ce8">
            <text:p>€ 193,5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66" table:style-name="ce8">
            <text:p>€ 66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3" table:style-name="ce69">
            <text:p>cartella sociale 733</text:p>
          </table:table-cell>
          <table:table-cell table:style-name="ce19"/>
          <table:table-cell office:value-type="currency" office:value="306" table:style-name="ce8">
            <text:p>€ 306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34.5" table:style-name="ce8">
            <text:p>€ 34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19"/>
          <table:table-cell office:value-type="currency" office:value="111.01" table:style-name="ce8">
            <text:p>€ 111,01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734</text:p>
          </table:table-cell>
          <table:table-cell table:style-name="ce19"/>
          <table:table-cell office:value-type="currency" office:value="153" table:style-name="ce8">
            <text:p>€ 153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35</text:p>
          </table:table-cell>
          <table:table-cell table:style-name="ce19"/>
          <table:table-cell office:value-type="currency" office:value="309" table:style-name="ce8">
            <text:p>€ 309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87" table:style-name="ce8">
            <text:p>€ 87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38</text:p>
          </table:table-cell>
          <table:table-cell table:style-name="ce19"/>
          <table:table-cell office:value-type="currency" office:value="378" table:style-name="ce8">
            <text:p>€ 378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61" table:style-name="ce8">
            <text:p>€ 261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40</text:p>
          </table:table-cell>
          <table:table-cell table:style-name="ce19"/>
          <table:table-cell office:value-type="currency" office:value="139.5" table:style-name="ce8">
            <text:p>€ 139,5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52" table:style-name="ce8">
            <text:p>€ 252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3" table:style-name="ce70">
            <text:p>cartella sociale 741</text:p>
          </table:table-cell>
          <table:table-cell table:style-name="ce19"/>
          <table:table-cell office:value-type="currency" office:value="273" table:style-name="ce8">
            <text:p>€ 273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50" table:style-name="ce8">
            <text:p>€ 150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covered-table-cell/>
          <table:table-cell table:style-name="ce19"/>
          <table:table-cell office:value-type="currency" office:value="137.32" table:style-name="ce8">
            <text:p>€ 137,32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16373" table:style-name="ce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42</text:p>
          </table:table-cell>
          <table:table-cell table:style-name="ce19"/>
          <table:table-cell office:value-type="currency" office:value="414" table:style-name="ce8">
            <text:p>€ 414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83.5" table:style-name="ce8">
            <text:p>€ 283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43</text:p>
          </table:table-cell>
          <table:table-cell table:style-name="ce19"/>
          <table:table-cell office:value-type="currency" office:value="414" table:style-name="ce8">
            <text:p>€ 414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184.5" table:style-name="ce8">
            <text:p>€ 184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44</text:p>
          </table:table-cell>
          <table:table-cell table:style-name="ce19"/>
          <table:table-cell office:value-type="currency" office:value="123" table:style-name="ce8">
            <text:p>€ 123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99" table:style-name="ce8">
            <text:p>€ 99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791</text:p>
          </table:table-cell>
          <table:table-cell table:style-name="ce19"/>
          <table:table-cell office:value-type="currency" office:value="441" table:style-name="ce8">
            <text:p>€ 441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2">
            <text:p>Area I Politiche Sociali e abitative</text:p>
          </table:table-cell>
          <table:covered-table-cell/>
          <table:table-cell table:style-name="ce7"/>
          <table:table-cell office:value-type="currency" office:value="252" table:style-name="ce8">
            <text:p>€ 252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870</text:p>
          </table:table-cell>
          <table:table-cell table:style-name="ce52"/>
          <table:table-cell office:value-type="currency" office:value="126" table:style-name="ce8">
            <text:p>€ 126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52"/>
          <table:table-cell office:value-type="currency" office:value="81" table:style-name="ce8">
            <text:p>€ 81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871</text:p>
          </table:table-cell>
          <table:table-cell table:style-name="ce52"/>
          <table:table-cell office:value-type="currency" office:value="69" table:style-name="ce8">
            <text:p>€ 69,00</text:p>
          </table:table-cell>
          <table:table-cell office:value-type="string" table:style-name="ce13">
            <text:p>agevolazione mensa scolastica</text:p>
          </table:table-cell>
          <table:table-cell office:value-type="string" table:style-name="ce7">
            <text:p>Det. N.1022/2020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4 del 29/04/13</text:p>
          </table:table-cell>
          <table:table-cell table:number-columns-repeated="16373" table:style-name="ce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52"/>
          <table:table-cell office:value-type="currency" office:value="72" table:style-name="ce8">
            <text:p>€ 72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28">
            <text:p>Area I Politiche Sociali e abitative</text:p>
          </table:table-cell>
          <table:table-cell office:value-type="string" table:style-name="ce53">
            <text:p>cartella sociale 872</text:p>
          </table:table-cell>
          <table:table-cell table:style-name="ce19"/>
          <table:table-cell office:value-type="currency" office:value="212.10999999999999" table:style-name="ce8">
            <text:p>€ 212,11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<text:s/>cartella sociale 873</text:p>
          </table:table-cell>
          <table:table-cell table:style-name="ce19"/>
          <table:table-cell office:value-type="currency" office:value="214.94" table:style-name="ce8">
            <text:p>€ 214,94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74</text:p>
          </table:table-cell>
          <table:table-cell table:style-name="ce19"/>
          <table:table-cell office:value-type="currency" office:value="211.29999999999998" table:style-name="ce8">
            <text:p>€ 211,30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<text:s/>cartella sociale 875</text:p>
          </table:table-cell>
          <table:table-cell table:style-name="ce19"/>
          <table:table-cell office:value-type="currency" office:value="134.02000000000001" table:style-name="ce8">
            <text:p>€ 134,02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76</text:p>
          </table:table-cell>
          <table:table-cell table:style-name="ce19"/>
          <table:table-cell office:value-type="currency" office:value="90.22" table:style-name="ce8">
            <text:p>€ 90,22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77</text:p>
          </table:table-cell>
          <table:table-cell table:style-name="ce19"/>
          <table:table-cell office:value-type="currency" office:value="138.13999999999999" table:style-name="ce8">
            <text:p>€ 138,14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78</text:p>
          </table:table-cell>
          <table:table-cell table:style-name="ce19"/>
          <table:table-cell office:value-type="currency" office:value="97.86" table:style-name="ce8">
            <text:p>€ 97,86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879</text:p>
          </table:table-cell>
          <table:table-cell table:style-name="ce19"/>
          <table:table-cell office:value-type="currency" office:value="135.66999999999999" table:style-name="ce8">
            <text:p>€ 135,67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52"/>
          <table:table-cell office:value-type="currency" office:value="33" table:style-name="ce8">
            <text:p>€ 33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80</text:p>
          </table:table-cell>
          <table:table-cell table:style-name="ce19"/>
          <table:table-cell office:value-type="currency" office:value="65.23" table:style-name="ce8">
            <text:p>€ 65,23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81</text:p>
          </table:table-cell>
          <table:table-cell table:style-name="ce19"/>
          <table:table-cell office:value-type="currency" office:value="107.21" table:style-name="ce8">
            <text:p>€ 107,21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82</text:p>
          </table:table-cell>
          <table:table-cell table:style-name="ce19"/>
          <table:table-cell office:value-type="currency" office:value="43.5" table:style-name="ce8">
            <text:p>€ 43,50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83</text:p>
          </table:table-cell>
          <table:table-cell table:style-name="ce19"/>
          <table:table-cell office:value-type="currency" office:value="101.93" table:style-name="ce8">
            <text:p>€ 101,93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<text:s/>cartella sociale 884</text:p>
          </table:table-cell>
          <table:table-cell table:style-name="ce19"/>
          <table:table-cell office:value-type="currency" office:value="120.58" table:style-name="ce8">
            <text:p>€ 120,58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85</text:p>
          </table:table-cell>
          <table:table-cell table:style-name="ce19"/>
          <table:table-cell office:value-type="currency" office:value="139.45999999999998" table:style-name="ce8">
            <text:p>€ 139,46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86</text:p>
          </table:table-cell>
          <table:table-cell table:style-name="ce19"/>
          <table:table-cell office:value-type="currency" office:value="214.32" table:style-name="ce8">
            <text:p>€ 214,32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887</text:p>
          </table:table-cell>
          <table:table-cell table:style-name="ce19"/>
          <table:table-cell office:value-type="currency" office:value="96.53" table:style-name="ce8">
            <text:p>€ 96,53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6</text:p>
          </table:table-cell>
          <table:table-cell table:style-name="ce19"/>
          <table:table-cell office:value-type="currency" office:value="120.4" table:style-name="ce8">
            <text:p>€ 120,40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12</text:p>
          </table:table-cell>
          <table:table-cell table:style-name="ce19"/>
          <table:table-cell office:value-type="currency" office:value="97.88" table:style-name="ce8">
            <text:p>€ 97,88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745</text:p>
          </table:table-cell>
          <table:table-cell table:style-name="ce19"/>
          <table:table-cell office:value-type="currency" office:value="128.33000000000001" table:style-name="ce8">
            <text:p>€ 128,33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number-columns-spanned="1" table:number-rows-spanned="2" table:style-name="ce69">
            <text:p>cartella sociale 860</text:p>
          </table:table-cell>
          <table:table-cell table:style-name="ce19"/>
          <table:table-cell office:value-type="currency" office:value="207.89" table:style-name="ce8">
            <text:p>€ 207,89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covered-table-cell/>
          <table:table-cell table:style-name="ce7"/>
          <table:table-cell office:value-type="currency" office:value="225" table:style-name="ce8">
            <text:p>€ 225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13</text:p>
          </table:table-cell>
          <table:table-cell table:style-name="ce19"/>
          <table:table-cell office:value-type="currency" office:value="143.21" table:style-name="ce8">
            <text:p>€ 143,21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203</text:p>
          </table:table-cell>
          <table:table-cell table:style-name="ce19"/>
          <table:table-cell office:value-type="currency" office:value="107.74" table:style-name="ce8">
            <text:p>€ 107,74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383</text:p>
          </table:table-cell>
          <table:table-cell table:style-name="ce19"/>
          <table:table-cell office:value-type="currency" office:value="236.87" table:style-name="ce8">
            <text:p>€ 236,87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33">
            <text:p>cartella sociale 425</text:p>
          </table:table-cell>
          <table:table-cell table:style-name="ce19"/>
          <table:table-cell office:value-type="currency" office:value="144.35" table:style-name="ce8">
            <text:p>€ 144,35</text:p>
          </table:table-cell>
          <table:table-cell office:value-type="string" table:style-name="ce13">
            <text:p>bando agevolazione TARI</text:p>
          </table:table-cell>
          <table:table-cell office:value-type="string" table:style-name="ce7">
            <text:p>Det.1206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3" table:visibility="filter">
          <table:table-cell office:value-type="string" table:style-name="ce30">
            <text:p>Area I Politiche Sociali e abitative</text:p>
          </table:table-cell>
          <table:table-cell office:value-type="string" table:style-name="ce33">
            <text:p>cartella sociale 432</text:p>
          </table:table-cell>
          <table:table-cell table:style-name="ce54"/>
          <table:table-cell office:value-type="currency" office:value="148.88999999999999" table:style-name="ce55">
            <text:p>€ 148,89</text:p>
          </table:table-cell>
          <table:table-cell office:value-type="string" table:style-name="ce56">
            <text:p>bando agevolazione TARI</text:p>
          </table:table-cell>
          <table:table-cell office:value-type="string" table:style-name="ce33">
            <text:p>Det.1206/2021</text:p>
          </table:table-cell>
          <table:table-cell office:value-type="string" table:style-name="ce32">
            <text:p>servizi sociali</text:p>
          </table:table-cell>
          <table:table-cell office:value-type="string" table:style-name="ce32">
            <text:p>ATS n. 32</text:p>
          </table:table-cell>
          <table:table-cell office:value-type="string" table:style-name="ce33">
            <text:p>Marcenaro Cristina</text:p>
          </table:table-cell>
          <table:table-cell office:value-type="string" table:style-name="ce33">
            <text:p>Marcenaro Cristina</text:p>
          </table:table-cell>
          <table:table-cell office:value-type="string" table:style-name="ce38">
            <text:p>Reg. D.C.C.15 del 29/06/2021</text:p>
          </table:table-cell>
          <table:table-cell table:number-columns-repeated="2" table:style-name="ce20"/>
          <table:table-cell table:number-columns-repeated="16371"/>
        </table:table-row>
        <table:table-row table:style-name="ro11" table:visibility="filter">
          <table:table-cell office:value-type="string" table:style-name="ce18">
            <text:p>Area I Politiche Sociali e abitative</text:p>
          </table:table-cell>
          <table:table-cell office:value-type="string" table:style-name="ce7">
            <text:p>Lions Club Arenzano</text:p>
          </table:table-cell>
          <table:table-cell office:value-type="string" table:style-name="ce7">
            <text:p>C.F. 9504112010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57">
            <text:p>contributo</text:p>
          </table:table-cell>
          <table:table-cell office:value-type="string" table:style-name="ce7">
            <text:p>Det.1318/2021</text:p>
          </table:table-cell>
          <table:table-cell office:value-type="string" table:style-name="ce9">
            <text:p>assistenza scolastica</text:p>
          </table:table-cell>
          <table:table-cell table:style-name="ce9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table:style-name="ce58"/>
          <table:table-cell table:number-columns-repeated="2" table:style-name="ce20"/>
          <table:table-cell table:number-columns-repeated="16371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style-name="ce33">
            <text:p>cartella sociale 868</text:p>
          </table:table-cell>
          <table:table-cell table:style-name="ce7"/>
          <table:table-cell office:value-type="currency" office:value="2900" table:style-name="ce8">
            <text:p>€ 2.9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style-name="ce33">
            <text:p>cartella sociale 361</text:p>
          </table:table-cell>
          <table:table-cell table:style-name="ce7"/>
          <table:table-cell office:value-type="currency" office:value="700" table:style-name="ce8">
            <text:p>€ 7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style-name="ce33">
            <text:p>cartella sociale 716</text:p>
          </table:table-cell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style-name="ce33">
            <text:p>cartella sociale 888</text:p>
          </table:table-cell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12">
            <text:p>Area I Politiche Sociali e abitative</text:p>
          </table:table-cell>
          <table:table-cell office:value-type="string" table:style-name="ce33">
            <text:p>cartella sociale 867</text:p>
          </table:table-cell>
          <table:table-cell table:style-name="ce7"/>
          <table:table-cell office:value-type="currency" office:value="1000" table:style-name="ce8">
            <text:p>€ 1.000,00</text:p>
          </table:table-cell>
          <table:table-cell office:value-type="string" table:style-name="ce9">
            <text:p>integrazione al reddito</text:p>
          </table:table-cell>
          <table:table-cell office:value-type="string" table:style-name="ce7">
            <text:p>Det. n.1364/2021</text:p>
          </table:table-cell>
          <table:table-cell office:value-type="string" table:style-name="ce9">
            <text:p>servizi sociali</text:p>
          </table:table-cell>
          <table:table-cell office:value-type="string" table:style-name="ce9">
            <text:p>ATS n. 32</text:p>
          </table:table-cell>
          <table:table-cell office:value-type="string" table:style-name="ce7">
            <text:p>Marcenaro Cristina</text:p>
          </table:table-cell>
          <table:table-cell office:value-type="string" table:style-name="ce9">
            <text:p>Gazzano Monica</text:p>
          </table:table-cell>
          <table:table-cell office:value-type="string" table:style-name="ce10">
            <text:p>Reg. D.C.C.46 del 19/12/11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12" table:visibility="filter">
          <table:table-cell office:value-type="string" table:style-name="ce59">
            <text:p>Area II Servizio SUAP</text:p>
          </table:table-cell>
          <table:table-cell office:value-type="string" table:style-name="ce60">
            <text:p>Porto s.r.l. a scoio unico</text:p>
          </table:table-cell>
          <table:table-cell office:value-type="string" table:style-name="ce61">
            <text:p>C.F. 03164440103</text:p>
          </table:table-cell>
          <table:table-cell office:value-type="currency" office:value="196957.55" table:style-name="ce62">
            <text:p>€ 196.957,55</text:p>
          </table:table-cell>
          <table:table-cell office:value-type="string" table:style-name="ce63">
            <text:p>Contributo<text:s/></text:p>
          </table:table-cell>
          <table:table-cell office:value-type="string" table:style-name="ce64">
            <text:p>Det. 1323/2021</text:p>
          </table:table-cell>
          <table:table-cell office:value-type="string" table:style-name="ce63">
            <text:p>Servizio Commercio</text:p>
          </table:table-cell>
          <table:table-cell office:value-type="string" table:style-name="ce63">
            <text:p>Suap</text:p>
          </table:table-cell>
          <table:table-cell office:value-type="string" table:style-name="ce64">
            <text:p>Ticineto Renzo</text:p>
          </table:table-cell>
          <table:table-cell office:value-type="string" table:style-name="ce63">
            <text:p>Ticineto Renzo</text:p>
          </table:table-cell>
          <table:table-cell office:value-type="string" table:style-name="ce65">
            <text:p>Legge 17/07/2020 n. 77 e D.G.C. n. 156 del 14/10/2021</text:p>
          </table:table-cell>
          <table:table-cell table:number-columns-repeated="2" table:style-name="ce66"/>
          <table:table-cell table:number-columns-repeated="16371" table:style-name="ce67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ssociazione Volontari Protezione Civile di Arenzano</text:p>
          </table:table-cell>
          <table:table-cell office:value-type="string" table:style-name="ce19">
            <text:p>C.F. 95203270103<text:s text:c="2"/></text:p>
          </table:table-cell>
          <table:table-cell office:value-type="currency" office:value="2500" table:style-name="ce16">
            <text:p>€ 2.500,00</text:p>
          </table:table-cell>
          <table:table-cell office:value-type="string" table:style-name="ce36">
            <text:p>contributo<text:s/></text:p>
          </table:table-cell>
          <table:table-cell office:value-type="string" table:style-name="ce19">
            <text:p>DET. 164/2021</text:p>
          </table:table-cell>
          <table:table-cell office:value-type="string" table:style-name="ce19">
            <text:p>TURISTIC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2" table:style-name="ce20"/>
          <table:table-cell table:number-columns-repeated="16371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.S.D. Arenzano Canoa<text:s/></text:p>
          </table:table-cell>
          <table:table-cell office:value-type="string" table:style-name="ce19">
            <text:p>CF 95126170109<text:s/></text:p>
          </table:table-cell>
          <table:table-cell office:value-type="currency" office:value="750" table:style-name="ce16">
            <text:p>€ 75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2" table:style-name="ce20"/>
          <table:table-cell table:number-columns-repeated="16371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.S.D. Ginnastica<text:s/></text:p>
          </table:table-cell>
          <table:table-cell office:value-type="string" table:style-name="ce19">
            <text:p>CF 95125450106<text:s/></text:p>
          </table:table-cell>
          <table:table-cell office:value-type="currency" office:value="3000" table:style-name="ce16">
            <text:p>€ 3.0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14 del 29/04/13</text:p>
          </table:table-cell>
          <table:table-cell table:number-columns-repeated="2" table:style-name="ce20"/>
          <table:table-cell table:number-columns-repeated="16371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.S.D. Tennis Club Arenzano<text:s/></text:p>
          </table:table-cell>
          <table:table-cell office:value-type="string" table:style-name="ce19">
            <text:p>P.I. 01053320100<text:s/></text:p>
          </table:table-cell>
          <table:table-cell office:value-type="currency" office:value="1000" table:style-name="ce16">
            <text:p>€ 1.0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14 del 29/04/13</text:p>
          </table:table-cell>
          <table:table-cell table:number-columns-repeated="2" table:style-name="ce20"/>
          <table:table-cell table:number-columns-repeated="16371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.S.D. G.S. Terralba<text:s/></text:p>
          </table:table-cell>
          <table:table-cell office:value-type="string" table:style-name="ce19">
            <text:p>C.F. 92019870101<text:s/></text:p>
          </table:table-cell>
          <table:table-cell office:value-type="currency" office:value="2500" table:style-name="ce16">
            <text:p>€ 2.5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2" table:style-name="ce20"/>
          <table:table-cell table:number-columns-repeated="16371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.S.D. Nazario - Celso</text:p>
          </table:table-cell>
          <table:table-cell office:value-type="string" table:style-name="ce19">
            <text:p>C.F. 95105730105<text:s/></text:p>
          </table:table-cell>
          <table:table-cell office:value-type="currency" office:value="2000" table:style-name="ce16">
            <text:p>€ 2.0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2" table:style-name="ce20"/>
          <table:table-cell table:number-columns-repeated="16371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SD Arenzano MTB<text:s/></text:p>
          </table:table-cell>
          <table:table-cell office:value-type="string" table:style-name="ce19">
            <text:p>P.I. 02684620996<text:s/></text:p>
          </table:table-cell>
          <table:table-cell office:value-type="currency" office:value="1500" table:style-name="ce16">
            <text:p>€ 1.5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2" table:style-name="ce20"/>
          <table:table-cell table:number-columns-repeated="16371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Kajak Club Arenzano A.S.D.</text:p>
          </table:table-cell>
          <table:table-cell office:value-type="string" table:style-name="ce19">
            <text:p>C.F. 95174000109<text:s/></text:p>
          </table:table-cell>
          <table:table-cell office:value-type="currency" office:value="1000" table:style-name="ce16">
            <text:p>€ 1.0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2" table:style-name="ce20"/>
          <table:table-cell table:number-columns-repeated="16371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SD Old Boys Rensen<text:s/></text:p>
          </table:table-cell>
          <table:table-cell office:value-type="string" table:style-name="ce19">
            <text:p>C.F. 02480750997<text:s/></text:p>
          </table:table-cell>
          <table:table-cell office:value-type="currency" office:value="2000" table:style-name="ce16">
            <text:p>€ 2.0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2" table:style-name="ce20"/>
          <table:table-cell table:number-columns-repeated="16371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SD Rensen Sport Team<text:s/></text:p>
          </table:table-cell>
          <table:table-cell office:value-type="string" table:style-name="ce19">
            <text:p>C.F. 02512770997<text:s/></text:p>
          </table:table-cell>
          <table:table-cell office:value-type="currency" office:value="3000" table:style-name="ce16">
            <text:p>€ 3.0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2" table:style-name="ce20"/>
          <table:table-cell table:number-columns-repeated="16371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Roller Club Arenzano ASD<text:s/></text:p>
          </table:table-cell>
          <table:table-cell office:value-type="string" table:style-name="ce19">
            <text:p>C.F. 95184520104<text:s/></text:p>
          </table:table-cell>
          <table:table-cell office:value-type="currency" office:value="750" table:style-name="ce16">
            <text:p>€ 75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.S.D. Arenzano Ducks Basket School<text:s/></text:p>
          </table:table-cell>
          <table:table-cell office:value-type="string" table:style-name="ce19">
            <text:p>C.F.95157780107<text:s/></text:p>
          </table:table-cell>
          <table:table-cell office:value-type="currency" office:value="1500" table:style-name="ce16">
            <text:p>€ 1.5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La Secca SSD a RL<text:s/></text:p>
          </table:table-cell>
          <table:table-cell office:value-type="string" table:style-name="ce19">
            <text:p>C.F. 02683530998<text:s/></text:p>
          </table:table-cell>
          <table:table-cell office:value-type="currency" office:value="1500" table:style-name="ce16">
            <text:p>€ 1.5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Pallavolo SSD a RL<text:s/></text:p>
          </table:table-cell>
          <table:table-cell office:value-type="string" table:style-name="ce19">
            <text:p>C.F. 02690010992<text:s/></text:p>
          </table:table-cell>
          <table:table-cell office:value-type="currency" office:value="750" table:style-name="ce16">
            <text:p>€ 75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Circolo Velico Arenzano<text:s/></text:p>
          </table:table-cell>
          <table:table-cell office:value-type="string" table:style-name="ce19">
            <text:p>C.F. 80074480106<text:s/></text:p>
          </table:table-cell>
          <table:table-cell office:value-type="currency" office:value="750" table:style-name="ce16">
            <text:p>€ 75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198/2021</text:p>
          </table:table-cell>
          <table:table-cell office:value-type="string" table:style-name="ce19">
            <text:p>SPORTIVI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Fondazione Teatro Il Sipario Strappato ETS Impresa Sociale<text:s/></text:p>
          </table:table-cell>
          <table:table-cell office:value-type="string" table:style-name="ce19">
            <text:p>C.F. 01146050990</text:p>
          </table:table-cell>
          <table:table-cell office:value-type="currency" office:value="26000" table:style-name="ce16">
            <text:p>€ 26.0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2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ssociazione Culturale “Centro Storico Torre dei Saraceni”<text:s/></text:p>
          </table:table-cell>
          <table:table-cell office:value-type="string" table:style-name="ce19">
            <text:p>C.F. 92004790108<text:s/></text:p>
          </table:table-cell>
          <table:table-cell office:value-type="currency" office:value="3500" table:style-name="ce16">
            <text:p>€ 3.5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3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ssociazione culturale Amici di Arenzano</text:p>
          </table:table-cell>
          <table:table-cell office:value-type="string" table:style-name="ce19">
            <text:p>C.F. 95082540105</text:p>
          </table:table-cell>
          <table:table-cell office:value-type="currency" office:value="900" table:style-name="ce16">
            <text:p>€ 9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4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ccademia Musicale di Arenzano APS<text:s/></text:p>
          </table:table-cell>
          <table:table-cell office:value-type="string" table:style-name="ce19">
            <text:p>C.F. 95020200101<text:s/></text:p>
          </table:table-cell>
          <table:table-cell office:value-type="currency" office:value="900" table:style-name="ce16">
            <text:p>€ 9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4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UNITRE - Università delle Tre età Arenzano e Cogoleto,<text:s/></text:p>
          </table:table-cell>
          <table:table-cell office:value-type="string" table:style-name="ce19">
            <text:p>C.F. 95028210102</text:p>
          </table:table-cell>
          <table:table-cell office:value-type="currency" office:value="2900" table:style-name="ce16">
            <text:p>€ 2.9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4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Confraternita di Santa Chiara,<text:s/></text:p>
          </table:table-cell>
          <table:table-cell office:value-type="string" table:style-name="ce19">
            <text:p>C.F. 92002670104</text:p>
          </table:table-cell>
          <table:table-cell office:value-type="currency" office:value="900" table:style-name="ce16">
            <text:p>€ 9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4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ssociazione culturale Kunst &amp; Arte</text:p>
          </table:table-cell>
          <table:table-cell office:value-type="string" table:style-name="ce19">
            <text:p>C.F. 02331210993</text:p>
          </table:table-cell>
          <table:table-cell office:value-type="currency" office:value="1000" table:style-name="ce16">
            <text:p>€ 1.0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4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Filarmonica di Arenzano</text:p>
          </table:table-cell>
          <table:table-cell office:value-type="string" table:style-name="ce19">
            <text:p>P.I. 02189740992</text:p>
          </table:table-cell>
          <table:table-cell office:value-type="currency" office:value="2500" table:style-name="ce16">
            <text:p>€ 2.5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4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Associazione artistica culturale “Coro G.B. Chiossone",<text:s/></text:p>
          </table:table-cell>
          <table:table-cell office:value-type="string" table:style-name="ce19">
            <text:p>C.F. 95130210107</text:p>
          </table:table-cell>
          <table:table-cell office:value-type="currency" office:value="2500" table:style-name="ce16">
            <text:p>€ 2.5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4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19">
            <text:p>Donna Oggi Arenzano ODV</text:p>
          </table:table-cell>
          <table:table-cell office:value-type="string" table:style-name="ce19">
            <text:p>C.F. 95120340104</text:p>
          </table:table-cell>
          <table:table-cell office:value-type="currency" office:value="1500" table:style-name="ce16">
            <text:p>€ 1.5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4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35">
            <text:p>Area IV - Serv.ai Citt.Prom. Città Affari General</text:p>
          </table:table-cell>
          <table:table-cell office:value-type="string" table:style-name="ce54">
            <text:p>Associazione culturale club Radio Arenzano</text:p>
          </table:table-cell>
          <table:table-cell office:value-type="string" table:style-name="ce19">
            <text:p>C.F. 95204520100</text:p>
          </table:table-cell>
          <table:table-cell office:value-type="currency" office:value="2400" table:style-name="ce16">
            <text:p>€ 2.400,00</text:p>
          </table:table-cell>
          <table:table-cell office:value-type="string" table:style-name="ce19">
            <text:p>contributo<text:s/></text:p>
          </table:table-cell>
          <table:table-cell office:value-type="string" table:style-name="ce19">
            <text:p>DET. 204/2021</text:p>
          </table:table-cell>
          <table:table-cell office:value-type="string" table:style-name="ce19">
            <text:p>CULTURA</text:p>
          </table:table-cell>
          <table:table-cell table:style-name="ce19"/>
          <table:table-cell office:value-type="string" table:style-name="ce36">
            <text:p>Cristiana Guastavino</text:p>
          </table:table-cell>
          <table:table-cell office:value-type="string" table:style-name="ce36">
            <text:p>Cristiana Guastavino</text:p>
          </table:table-cell>
          <table:table-cell office:value-type="string" table:style-name="ce36">
            <text:p>Reg. D.C.C. 11 del 31/03/2011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49">
            <text:p>Area I Politiche Sociali e abitative</text:p>
          </table:table-cell>
          <table:table-cell office:value-type="string" table:style-name="ce7">
            <text:p>cartella sociale 478</text:p>
          </table:table-cell>
          <table:table-cell table:style-name="ce50"/>
          <table:table-cell office:value-type="currency" office:value="261" table:style-name="ce8">
            <text:p>€ 261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49">
            <text:p>Area I Politiche Sociali e abitative</text:p>
          </table:table-cell>
          <table:table-cell office:value-type="string" table:style-name="ce7">
            <text:p>cartella sociale 861</text:p>
          </table:table-cell>
          <table:table-cell table:style-name="ce50"/>
          <table:table-cell office:value-type="currency" office:value="229.5" table:style-name="ce8">
            <text:p>€ 229,5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style-name="ro2" table:visibility="filter">
          <table:table-cell office:value-type="string" table:style-name="ce5">
            <text:p>Area I Politiche Sociali e abitative</text:p>
          </table:table-cell>
          <table:table-cell office:value-type="string" table:style-name="ce7">
            <text:p>cartella sociale 889</text:p>
          </table:table-cell>
          <table:table-cell table:style-name="ce52"/>
          <table:table-cell office:value-type="currency" office:value="159" table:style-name="ce8">
            <text:p>€ 159,00</text:p>
          </table:table-cell>
          <table:table-cell office:value-type="string" table:style-name="ce9">
            <text:p>agevolazione mensa scolastica</text:p>
          </table:table-cell>
          <table:table-cell office:value-type="string" table:style-name="ce7">
            <text:p>Det. N.1033/2021</text:p>
          </table:table-cell>
          <table:table-cell office:value-type="string" table:style-name="ce9">
            <text:p>assistenza scolastica</text:p>
          </table:table-cell>
          <table:table-cell table:style-name="ce14"/>
          <table:table-cell office:value-type="string" table:style-name="ce7">
            <text:p>Marcenaro Cristina</text:p>
          </table:table-cell>
          <table:table-cell office:value-type="string" table:style-name="ce7">
            <text:p>Marcenaro Cristina</text:p>
          </table:table-cell>
          <table:table-cell office:value-type="string" table:style-name="ce10">
            <text:p>Reg. D.C.C.14 del 29/04/13</text:p>
          </table:table-cell>
          <table:table-cell table:style-name="ce7"/>
          <table:table-cell table:style-name="ce11"/>
          <table:table-cell table:number-columns-repeated="16371" table:style-name="ce4"/>
        </table:table-row>
        <table:table-row table:number-rows-repeated="1048149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5" table:style-name="ro14">
          <table:table-cell table:number-columns-repeated="16384"/>
        </table:table-row>
      </table:table>
      <table:database-ranges>
        <table:database-range table:target-range-address="Foglio1.A1:Foglio1.M371" table:display-filter-buttons="true">
          <table:filter>
            <table:filter-condition table:field-number="4" table:value="contributo bando sostegno locazion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  <style:font-face style:name="Arial3" svg:font-family="Arial3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icrosoft Corporation</meta:initial-creator>
    <dc:creator>Luigina Ferrari</dc:creator>
    <meta:creation-date>1996-11-05T10:16:36Z</meta:creation-date>
    <dc:date>2023-01-13T09:05:35Z</dc:date>
    <meta:print-date>2020-01-29T12:44:13Z</meta:print-date>
    <meta:editing-cycles>102</meta:editing-cycles>
    <meta:editing-duration>PT28479S</meta:editing-duration>
    <meta:user-defined meta:name="Company"/>
  </office:meta>
</office:document-meta>
</file>