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5"/>
        <table:table-column table:style-name="co2" table:default-cell-style-name="ce21"/>
        <table:table-column table:style-name="co3" table:default-cell-style-name="ce66"/>
        <table:table-column table:style-name="co4" table:default-cell-style-name="ce3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76" table:default-cell-style-name="ce1"/>
        <table:table-column table:style-name="co15" table:number-columns-repeated="1629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Nome del soggetto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Provvedimento di attribuzione o concessione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U.O.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utilizzata per individuare i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Curriculum del soggetto incaricato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7">
            <text:p>cartella sociale 64</text:p>
          </table:table-cell>
          <table:table-cell table:style-name="ce8"/>
          <table:table-cell office:value-type="currency" office:value="1290" table:style-name="ce9">
            <text:p>€ 1.29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68">
            <text:p>cartella sociale 65</text:p>
          </table:table-cell>
          <table:table-cell table:style-name="ce8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68">
            <text:p>cartella sociale 35</text:p>
          </table:table-cell>
          <table:table-cell table:style-name="ce8"/>
          <table:table-cell office:value-type="currency" office:value="2580" table:style-name="ce9">
            <text:p>€ 2.58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500" table:style-name="ce9">
            <text:p>€ 2.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34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7" table:style-name="ce68">
            <text:p>cartella sociale 183</text:p>
          </table:table-cell>
          <table:table-cell table:style-name="ce8"/>
          <table:table-cell office:value-type="currency" office:value="1290" table:style-name="ce9">
            <text:p>€ 1.29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00.5" table:style-name="ce9">
            <text:p>€ 400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980" table:style-name="ce9">
            <text:p>€ 1.98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51" table:style-name="ce9">
            <text:p>€ 351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79" table:style-name="ce9">
            <text:p>€ 279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5.5" table:style-name="ce9">
            <text:p>€ 26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50" table:style-name="ce9">
            <text:p>€ 25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26</text:p>
          </table:table-cell>
          <table:table-cell table:style-name="ce11"/>
          <table:table-cell office:value-type="currency" office:value="1650" table:style-name="ce9">
            <text:p>€ 1.650,00</text:p>
          </table:table-cell>
          <table:table-cell office:value-type="string" table:style-name="ce10">
            <text:p>contributo affid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2200" table:style-name="ce9">
            <text:p>€ 2.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3</text:p>
          </table:table-cell>
          <table:table-cell table:style-name="ce11"/>
          <table:table-cell office:value-type="currency" office:value="124" table:style-name="ce17">
            <text:p>€ 12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63" table:style-name="ce9">
            <text:p>€ 6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6</text:p>
          </table:table-cell>
          <table:table-cell table:style-name="ce11"/>
          <table:table-cell office:value-type="currency" office:value="78" table:style-name="ce17">
            <text:p>€ 7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6.84" table:style-name="ce9">
            <text:p>€ 146,84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487" table:style-name="ce9">
            <text:p>€ 487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77</text:p>
          </table:table-cell>
          <table:table-cell table:style-name="ce11"/>
          <table:table-cell office:value-type="currency" office:value="132" table:style-name="ce17">
            <text:p>€ 13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32</text:p>
          </table:table-cell>
          <table:table-cell table:style-name="ce11"/>
          <table:table-cell office:value-type="currency" office:value="147" table:style-name="ce17">
            <text:p>€ 14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42.76" table:style-name="ce9">
            <text:p>€ 142,7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169</text:p>
          </table:table-cell>
          <table:table-cell table:style-name="ce11"/>
          <table:table-cell office:value-type="currency" office:value="85" table:style-name="ce17">
            <text:p>€ 8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201</text:p>
          </table:table-cell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203</text:p>
          </table:table-cell>
          <table:table-cell table:style-name="ce11"/>
          <table:table-cell office:value-type="currency" office:value="149" table:style-name="ce17">
            <text:p>€ 14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553</text:p>
          </table:table-cell>
          <table:table-cell table:style-name="ce11"/>
          <table:table-cell office:value-type="currency" office:value="156" table:style-name="ce17">
            <text:p>€ 15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264</text:p>
          </table:table-cell>
          <table:table-cell table:style-name="ce11"/>
          <table:table-cell office:value-type="currency" office:value="109" table:style-name="ce17">
            <text:p>€ 10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8</text:p>
          </table:table-cell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59" table:style-name="ce17">
            <text:p>€ 5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15-B</text:p>
          </table:table-cell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10" table:style-name="ce9">
            <text:p>€ 11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09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450" table:style-name="ce9">
            <text:p>€ 4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020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13</text:p>
          </table:table-cell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020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27" table:style-name="ce17">
            <text:p>€ 12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505-B</text:p>
          </table:table-cell>
          <table:table-cell table:style-name="ce8"/>
          <table:table-cell office:value-type="currency" office:value="450" table:style-name="ce9">
            <text:p>€ 4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0.63999999999999" table:style-name="ce9">
            <text:p>€ 160,64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498</text:p>
          </table:table-cell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90</text:p>
          </table:table-cell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contributo affid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340</text:p>
          </table:table-cell>
          <table:table-cell table:style-name="ce11"/>
          <table:table-cell office:value-type="currency" office:value="3300" table:formula="of:=2*1650" table:style-name="ce9">
            <text:p>€ 3.300,00</text:p>
          </table:table-cell>
          <table:table-cell office:value-type="string" table:style-name="ce10">
            <text:p>contributo affid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100" table:style-name="ce9">
            <text:p>€ 1.1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200" table:style-name="ce9">
            <text:p>€ 2.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34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2200" table:style-name="ce9">
            <text:p>€ 2.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346</text:p>
          </table:table-cell>
          <table:table-cell table:style-name="ce8"/>
          <table:table-cell office:value-type="currency" office:value="1890" table:style-name="ce9">
            <text:p>€ 1.89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630" table:style-name="ce9">
            <text:p>€ 63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94</text:p>
          </table:table-cell>
          <table:table-cell table:style-name="ce11"/>
          <table:table-cell office:value-type="currency" office:value="1500" table:formula="of:=750*2" table:style-name="ce9">
            <text:p>€ 1.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6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5" table:style-name="ce69">
            <text:p>Area I Politiche Sociali e abitative</text:p>
          </table:table-cell>
          <table:table-cell office:value-type="string" table:number-columns-spanned="1" table:number-rows-spanned="5" table:style-name="ce70">
            <text:p>cartella sociale 37</text:p>
          </table:table-cell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6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7</text:p>
          </table:table-cell>
          <table:table-cell table:style-name="ce11"/>
          <table:table-cell office:value-type="currency" office:value="1500" table:style-name="ce9">
            <text:p>€ 1.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6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86</text:p>
          </table:table-cell>
          <table:table-cell table:style-name="ce11"/>
          <table:table-cell office:value-type="currency" office:value="1500" table:style-name="ce9">
            <text:p>€ 1.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750" table:style-name="ce9">
            <text:p>€ 7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6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5" table:style-name="ce69">
            <text:p>Area I Politiche Sociali e abitative</text:p>
          </table:table-cell>
          <table:table-cell office:value-type="string" table:number-columns-spanned="1" table:number-rows-spanned="5" table:style-name="ce70">
            <text:p>cartella sociale 769</text:p>
          </table:table-cell>
          <table:table-cell table:style-name="ce11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432" table:style-name="ce9">
            <text:p>€ 432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150" table:style-name="ce9">
            <text:p>€ 2.1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34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59.28" table:style-name="ce9">
            <text:p>€ 159,2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481.46" table:style-name="ce9">
            <text:p>€ 2.481,4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655</text:p>
          </table:table-cell>
          <table:table-cell table:style-name="ce11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43.51" table:style-name="ce9">
            <text:p>€ 43,51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62" table:style-name="ce17">
            <text:p>€ 6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8">
            <text:p>cartella sociale <text:s/>658</text:p>
          </table:table-cell>
          <table:table-cell table:style-name="ce11"/>
          <table:table-cell office:value-type="currency" office:value="145" table:style-name="ce17">
            <text:p>€ 14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8">
            <text:p>cartella sociale <text:s/>672</text:p>
          </table:table-cell>
          <table:table-cell table:style-name="ce11"/>
          <table:table-cell office:value-type="currency" office:value="165" table:style-name="ce17">
            <text:p>€ 1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<text:s/>678</text:p>
          </table:table-cell>
          <table:table-cell table:style-name="ce11"/>
          <table:table-cell office:value-type="currency" office:value="163" table:style-name="ce17">
            <text:p>€ 16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660</text:p>
          </table:table-cell>
          <table:table-cell table:style-name="ce11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200" table:style-name="ce9">
            <text:p>€ 2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9">
            <text:p>Area I Politiche Sociali e abitative</text:p>
          </table:table-cell>
          <table:table-cell office:value-type="string" table:style-name="ce15">
            <text:p>cartella sociale 767</text:p>
          </table:table-cell>
          <table:table-cell table:style-name="ce11"/>
          <table:table-cell office:value-type="currency" office:value="1650" table:style-name="ce9">
            <text:p>€ 1.6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Gazzano Monica</text:p>
          </table:table-cell>
          <table:table-cell office:value-type="string" table:style-name="ce12">
            <text:p>Reg. D.C.C.46 del 19/12/1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3" table:style-name="ce71">
            <text:p>Area I Politiche Sociali e abitative</text:p>
          </table:table-cell>
          <table:table-cell office:value-type="string" table:number-columns-spanned="1" table:number-rows-spanned="3" table:style-name="ce70">
            <text:p>cartella sociale 589</text:p>
          </table:table-cell>
          <table:table-cell table:style-name="ce20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76.14" table:style-name="ce9">
            <text:p>€ 76,14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61/b</text:p>
          </table:table-cell>
          <table:table-cell table:style-name="ce8"/>
          <table:table-cell office:value-type="currency" office:value="774" table:style-name="ce9">
            <text:p>€ 774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529/b</text:p>
          </table:table-cell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covered-table-cell/>
          <table:covered-table-cell/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2.76" table:style-name="ce9">
            <text:p>€ 142,7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09" table:style-name="ce17">
            <text:p>€ 10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5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628-A</text:p>
          </table:table-cell>
          <table:table-cell table:style-name="ce22"/>
          <table:table-cell office:value-type="currency" office:value="130.53" table:style-name="ce9">
            <text:p>€ 130,53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07</text:p>
          </table:table-cell>
          <table:table-cell table:style-name="ce8"/>
          <table:table-cell office:value-type="currency" office:value="330" table:style-name="ce9">
            <text:p>€ 33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314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12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68" table:style-name="ce17">
            <text:p>€ 6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30</text:p>
          </table:table-cell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221" table:style-name="ce17">
            <text:p>€ 22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32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16.66" table:style-name="ce9">
            <text:p>€ 116,6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3</text:p>
          </table:table-cell>
          <table:table-cell table:style-name="ce8"/>
          <table:table-cell office:value-type="currency" office:value="450" table:style-name="ce9">
            <text:p>€ 4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249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305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83" table:style-name="ce17">
            <text:p>€ 8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361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530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4.42" table:style-name="ce9">
            <text:p>€ 104,42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569</text:p>
          </table:table-cell>
          <table:table-cell table:style-name="ce8"/>
          <table:table-cell office:value-type="currency" office:value="450" table:style-name="ce9">
            <text:p>€ 45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800" table:style-name="ce9">
            <text:p>€ 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70" table:style-name="ce17">
            <text:p>€ 17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683</text:p>
          </table:table-cell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441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47.87" table:style-name="ce9">
            <text:p>€ 47,87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96</text:p>
          </table:table-cell>
          <table:table-cell table:style-name="ce8"/>
          <table:table-cell office:value-type="currency" office:value="337.5" table:style-name="ce9">
            <text:p>€ 337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74.5" table:style-name="ce9">
            <text:p>€ 274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394</text:p>
          </table:table-cell>
          <table:table-cell table:style-name="ce8"/>
          <table:table-cell office:value-type="currency" office:value="118.5" table:style-name="ce9">
            <text:p>€ 118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9.5" table:style-name="ce9">
            <text:p>€ 79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4" table:style-name="ce70">
            <text:p>cartella sociale 476</text:p>
          </table:table-cell>
          <table:table-cell table:style-name="ce8"/>
          <table:table-cell office:value-type="currency" office:value="870" table:style-name="ce9">
            <text:p>€ 87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31" table:formula="of:=2*265.5" table:style-name="ce9">
            <text:p>€ 53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64.180000000000007" table:style-name="ce9">
            <text:p>€ 64,1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478</text:p>
          </table:table-cell>
          <table:table-cell table:style-name="ce8"/>
          <table:table-cell office:value-type="currency" office:value="441" table:style-name="ce9">
            <text:p>€ 44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489</text:p>
          </table:table-cell>
          <table:table-cell table:style-name="ce8"/>
          <table:table-cell office:value-type="currency" office:value="130.53" table:style-name="ce9">
            <text:p>€ 130,53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590</text:p>
          </table:table-cell>
          <table:table-cell table:style-name="ce8"/>
          <table:table-cell office:value-type="currency" office:value="241.5" table:style-name="ce9">
            <text:p>€ 241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17.5" table:formula="of:=252+265.5" table:style-name="ce9">
            <text:p>€ 517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5" table:style-name="ce70">
            <text:p>cartella sociale 592</text:p>
          </table:table-cell>
          <table:table-cell table:style-name="ce8"/>
          <table:table-cell office:value-type="currency" office:value="198" table:style-name="ce9">
            <text:p>€ 198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19.36" table:style-name="ce9">
            <text:p>€ 219,3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60" table:style-name="ce9">
            <text:p>€ 360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3.5" table:formula="of:=76.5+27" table:style-name="ce9">
            <text:p>€ 10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67.16" table:style-name="ce9">
            <text:p>€ 1.667,1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642</text:p>
          </table:table-cell>
          <table:table-cell table:style-name="ce8"/>
          <table:table-cell office:value-type="currency" office:value="765" table:style-name="ce9">
            <text:p>€ 765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643</text:p>
          </table:table-cell>
          <table:table-cell table:style-name="ce8"/>
          <table:table-cell office:value-type="currency" office:value="859.5" table:style-name="ce9">
            <text:p>€ 859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40" table:formula="of:=274.5+265.5" table:style-name="ce9">
            <text:p>€ 54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8" table:style-name="ce17">
            <text:p>€ 16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645</text:p>
          </table:table-cell>
          <table:table-cell table:style-name="ce8"/>
          <table:table-cell office:value-type="currency" office:value="282" table:style-name="ce9">
            <text:p>€ 282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65.5" table:style-name="ce9">
            <text:p>€ 26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29.44" table:style-name="ce9">
            <text:p>€ 129,44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55" table:style-name="ce17">
            <text:p>€ 15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653</text:p>
          </table:table-cell>
          <table:table-cell table:style-name="ce11"/>
          <table:table-cell office:value-type="currency" office:value="113" table:style-name="ce17">
            <text:p>€ 11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64-B (665)</text:p>
          </table:table-cell>
          <table:table-cell table:style-name="ce8"/>
          <table:table-cell office:value-type="currency" office:value="301.5" table:style-name="ce9">
            <text:p>€ 301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table-cell office:value-type="string" table:style-name="ce6">
            <text:p>Area I Politiche Sociali e abitative</text:p>
          </table:table-cell>
          <table:covered-table-cell/>
          <table:table-cell table:style-name="ce22"/>
          <table:table-cell office:value-type="currency" office:value="118.56" table:style-name="ce9">
            <text:p>€ 118,5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89" table:style-name="ce9">
            <text:p>€ 18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01</text:p>
          </table:table-cell>
          <table:table-cell table:style-name="ce8"/>
          <table:table-cell office:value-type="currency" office:value="166.5" table:style-name="ce9">
            <text:p>€ 166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02</text:p>
          </table:table-cell>
          <table:table-cell table:style-name="ce8"/>
          <table:table-cell office:value-type="currency" office:value="114" table:style-name="ce9">
            <text:p>€ 114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408-c (723)</text:p>
          </table:table-cell>
          <table:table-cell table:style-name="ce8"/>
          <table:table-cell office:value-type="currency" office:value="1201.5" table:style-name="ce9">
            <text:p>€ 1.201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80.489999999999995" table:style-name="ce9">
            <text:p>€ 80,49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567" table:style-name="ce9">
            <text:p>€ 567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8">
            <text:p>cartella sociale 1066</text:p>
          </table:table-cell>
          <table:table-cell table:style-name="ce8"/>
          <table:table-cell office:value-type="currency" office:value="103.5" table:style-name="ce9">
            <text:p>€ 10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24</text:p>
          </table:table-cell>
          <table:table-cell table:style-name="ce8"/>
          <table:table-cell office:value-type="currency" office:value="262.5" table:style-name="ce9">
            <text:p>€ 262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0" table:style-name="ce17">
            <text:p>€ 16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252-B (727)</text:p>
          </table:table-cell>
          <table:table-cell table:style-name="ce8"/>
          <table:table-cell office:value-type="currency" office:value="157.5" table:style-name="ce9">
            <text:p>€ 157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3.58000000000001" table:style-name="ce9">
            <text:p>€ 143,5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28</text:p>
          </table:table-cell>
          <table:table-cell table:style-name="ce8"/>
          <table:table-cell office:value-type="currency" office:value="301.5" table:style-name="ce9">
            <text:p>€ 301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0-E (729)</text:p>
          </table:table-cell>
          <table:table-cell table:style-name="ce8"/>
          <table:table-cell office:value-type="currency" office:value="102" table:style-name="ce9">
            <text:p>€ 102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3.5" table:style-name="ce9">
            <text:p>€ 10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02</text:p>
          </table:table-cell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31</text:p>
          </table:table-cell>
          <table:table-cell table:style-name="ce8"/>
          <table:table-cell office:value-type="currency" office:value="153" table:style-name="ce9">
            <text:p>€ 15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32</text:p>
          </table:table-cell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4.5" table:style-name="ce9">
            <text:p>€ 34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33</text:p>
          </table:table-cell>
          <table:table-cell table:style-name="ce8"/>
          <table:table-cell office:value-type="currency" office:value="24" table:style-name="ce9">
            <text:p>€ 24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35</text:p>
          </table:table-cell>
          <table:table-cell table:style-name="ce8"/>
          <table:table-cell office:value-type="currency" office:value="121.5" table:style-name="ce9">
            <text:p>€ 121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36</text:p>
          </table:table-cell>
          <table:table-cell table:style-name="ce8"/>
          <table:table-cell office:value-type="currency" office:value="153" table:style-name="ce9">
            <text:p>€ 15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38</text:p>
          </table:table-cell>
          <table:table-cell table:style-name="ce8"/>
          <table:table-cell office:value-type="currency" office:value="409.5" table:style-name="ce9">
            <text:p>€ 409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77" table:style-name="ce9">
            <text:p>€ 177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39</text:p>
          </table:table-cell>
          <table:table-cell table:style-name="ce8"/>
          <table:table-cell office:value-type="currency" office:value="382.5" table:style-name="ce9">
            <text:p>€ 382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1" table:style-name="ce9">
            <text:p>€ 26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4" table:style-name="ce70">
            <text:p>cartella sociale 740</text:p>
          </table:table-cell>
          <table:table-cell table:style-name="ce8"/>
          <table:table-cell office:value-type="currency" office:value="400.5" table:style-name="ce9">
            <text:p>€ 400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4" table:style-name="ce9">
            <text:p>€ 54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9.5" table:style-name="ce9">
            <text:p>€ 79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08.86" table:style-name="ce9">
            <text:p>€ 1.008,8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4" table:style-name="ce70">
            <text:p>cartella sociale 658-b (741)</text:p>
          </table:table-cell>
          <table:table-cell table:style-name="ce8"/>
          <table:table-cell office:value-type="currency" office:value="276" table:style-name="ce9">
            <text:p>€ 276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63" table:style-name="ce9">
            <text:p>€ 6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table-cell office:value-type="string" table:style-name="ce6">
            <text:p>Area I Politiche Sociali e abitative</text:p>
          </table:table-cell>
          <table:covered-table-cell/>
          <table:table-cell table:style-name="ce22"/>
          <table:table-cell office:value-type="currency" office:value="159.76" table:style-name="ce9">
            <text:p>€ 159,7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43" table:style-name="ce9">
            <text:p>€ 24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8">
            <text:p>cartella sociale 1061</text:p>
          </table:table-cell>
          <table:table-cell table:style-name="ce8"/>
          <table:table-cell office:value-type="currency" office:value="291" table:style-name="ce9">
            <text:p>€ 29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42</text:p>
          </table:table-cell>
          <table:table-cell table:style-name="ce8"/>
          <table:table-cell office:value-type="currency" office:value="373.5" table:style-name="ce9">
            <text:p>€ 37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4.5" table:style-name="ce9">
            <text:p>€ 94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6" table:style-name="ce17">
            <text:p>€ 16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43</text:p>
          </table:table-cell>
          <table:table-cell table:style-name="ce8"/>
          <table:table-cell office:value-type="currency" office:value="441" table:style-name="ce9">
            <text:p>€ 44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5.5" table:style-name="ce9">
            <text:p>€ 26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44</text:p>
          </table:table-cell>
          <table:table-cell table:style-name="ce8"/>
          <table:table-cell office:value-type="currency" office:value="148.5" table:style-name="ce9">
            <text:p>€ 148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4.5" table:style-name="ce9">
            <text:p>€ 94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745</text:p>
          </table:table-cell>
          <table:table-cell table:style-name="ce11"/>
          <table:table-cell office:value-type="currency" office:value="177" table:style-name="ce17">
            <text:p>€ 17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46</text:p>
          </table:table-cell>
          <table:table-cell table:style-name="ce11"/>
          <table:table-cell office:value-type="currency" office:value="153" table:style-name="ce17">
            <text:p>€ 15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55.54" table:style-name="ce9">
            <text:p>€ 155,54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53</text:p>
          </table:table-cell>
          <table:table-cell table:style-name="ce8"/>
          <table:table-cell office:value-type="currency" office:value="854.17" table:style-name="ce9">
            <text:p>€ 854,17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773</text:p>
          </table:table-cell>
          <table:table-cell table:style-name="ce11"/>
          <table:table-cell office:value-type="currency" office:value="94" table:style-name="ce17">
            <text:p>€ 9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6" table:style-name="ce69">
            <text:p>Area I Politiche Sociali e abitative</text:p>
          </table:table-cell>
          <table:table-cell office:value-type="string" table:number-columns-spanned="1" table:number-rows-spanned="6" table:style-name="ce70">
            <text:p>cartella sociale 783</text:p>
          </table:table-cell>
          <table:table-cell table:style-name="ce8"/>
          <table:table-cell office:value-type="currency" office:value="1278.6099999999999" table:style-name="ce9">
            <text:p>€ 1.278,6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6.5" table:style-name="ce9">
            <text:p>€ 166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216" table:style-name="ce9">
            <text:p>€ 216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85" table:style-name="ce17">
            <text:p>€ 18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30-C (791)</text:p>
          </table:table-cell>
          <table:table-cell table:style-name="ce8"/>
          <table:table-cell office:value-type="currency" office:value="436.5" table:style-name="ce9">
            <text:p>€ 436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5.5" table:style-name="ce9">
            <text:p>€ 26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8">
            <text:p>cartella sociale 794</text:p>
          </table:table-cell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8">
            <text:p>cartella sociale 1060</text:p>
          </table:table-cell>
          <table:table-cell table:style-name="ce8"/>
          <table:table-cell office:value-type="currency" office:value="252" table:style-name="ce9">
            <text:p>€ 252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8">
            <text:p>cartella sociale 1063</text:p>
          </table:table-cell>
          <table:table-cell table:style-name="ce8"/>
          <table:table-cell office:value-type="currency" office:value="490.5" table:style-name="ce9">
            <text:p>€ 490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251-C (793)</text:p>
          </table:table-cell>
          <table:table-cell table:style-name="ce8"/>
          <table:table-cell office:value-type="currency" office:value="175.5" table:style-name="ce9">
            <text:p>€ 17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50" table:style-name="ce9">
            <text:p>€ 15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2.61000000000001" table:style-name="ce9">
            <text:p>€ 162,61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07-B (801)</text:p>
          </table:table-cell>
          <table:table-cell table:style-name="ce8"/>
          <table:table-cell office:value-type="currency" office:value="369" table:style-name="ce9">
            <text:p>€ 36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03</text:p>
          </table:table-cell>
          <table:table-cell table:style-name="ce11"/>
          <table:table-cell office:value-type="currency" office:value="170" table:style-name="ce17">
            <text:p>€ 17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811</text:p>
          </table:table-cell>
          <table:table-cell table:style-name="ce11"/>
          <table:table-cell office:value-type="currency" office:value="61" table:style-name="ce17">
            <text:p>€ 6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60</text:p>
          </table:table-cell>
          <table:table-cell table:style-name="ce8"/>
          <table:table-cell office:value-type="currency" office:value="432" table:style-name="ce9">
            <text:p>€ 432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61</text:p>
          </table:table-cell>
          <table:table-cell table:style-name="ce8"/>
          <table:table-cell office:value-type="currency" office:value="63" table:style-name="ce9">
            <text:p>€ 63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37" table:style-name="ce17">
            <text:p>€ 13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70</text:p>
          </table:table-cell>
          <table:table-cell table:style-name="ce8"/>
          <table:table-cell office:value-type="currency" office:value="328.5" table:style-name="ce9">
            <text:p>€ 328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74.5" table:style-name="ce9">
            <text:p>€ 274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71</text:p>
          </table:table-cell>
          <table:table-cell table:style-name="ce8"/>
          <table:table-cell office:value-type="currency" office:value="139.5" table:style-name="ce9">
            <text:p>€ 139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71" table:formula="of:=88.5+82.5" table:style-name="ce9">
            <text:p>€ 171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879</text:p>
          </table:table-cell>
          <table:table-cell table:style-name="ce8"/>
          <table:table-cell office:value-type="currency" office:value="43.5" table:style-name="ce9">
            <text:p>€ 4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0" table:style-name="ce9">
            <text:p>€ 3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1" table:style-name="ce17">
            <text:p>€ 16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80</text:p>
          </table:table-cell>
          <table:table-cell table:style-name="ce11"/>
          <table:table-cell office:value-type="currency" office:value="70" table:style-name="ce17">
            <text:p>€ 7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29.97999999999999" table:style-name="ce9">
            <text:p>€ 129,9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82</text:p>
          </table:table-cell>
          <table:table-cell table:style-name="ce11"/>
          <table:table-cell office:value-type="currency" office:value="148" table:style-name="ce17">
            <text:p>€ 14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9.83000000000001" table:style-name="ce9">
            <text:p>€ 149,83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884</text:p>
          </table:table-cell>
          <table:table-cell table:style-name="ce11"/>
          <table:table-cell office:value-type="currency" office:value="171" table:style-name="ce17">
            <text:p>€ 17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885</text:p>
          </table:table-cell>
          <table:table-cell table:style-name="ce11"/>
          <table:table-cell office:value-type="currency" office:value="195" table:style-name="ce17">
            <text:p>€ 19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886</text:p>
          </table:table-cell>
          <table:table-cell table:style-name="ce11"/>
          <table:table-cell office:value-type="currency" office:value="303" table:style-name="ce17">
            <text:p>€ 30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23">
            <text:p>cartella sociale 650</text:p>
          </table:table-cell>
          <table:table-cell table:style-name="ce8"/>
          <table:table-cell office:value-type="currency" office:value="175.5" table:formula="of:=91.5+84" table:style-name="ce9">
            <text:p>€ 17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23">
            <text:p>cartella sociale 1006</text:p>
          </table:table-cell>
          <table:table-cell table:style-name="ce8"/>
          <table:table-cell office:value-type="currency" office:value="18" table:style-name="ce9">
            <text:p>€ 18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89</text:p>
          </table:table-cell>
          <table:table-cell table:style-name="ce8"/>
          <table:table-cell office:value-type="currency" office:value="240" table:style-name="ce9">
            <text:p>€ 24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906</text:p>
          </table:table-cell>
          <table:table-cell table:style-name="ce11"/>
          <table:table-cell office:value-type="currency" office:value="74" table:style-name="ce17">
            <text:p>€ 7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09</text:p>
          </table:table-cell>
          <table:table-cell table:style-name="ce8"/>
          <table:table-cell office:value-type="currency" office:value="256.5" table:style-name="ce9">
            <text:p>€ 256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79" table:style-name="ce9">
            <text:p>€ 27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910</text:p>
          </table:table-cell>
          <table:table-cell table:style-name="ce8"/>
          <table:table-cell office:value-type="currency" office:value="13.5" table:style-name="ce9">
            <text:p>€ 1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table-cell table:style-name="ce6"/>
          <table:covered-table-cell/>
          <table:table-cell table:style-name="ce22"/>
          <table:table-cell office:value-type="currency" office:value="156.09" table:style-name="ce9">
            <text:p>€ 156,09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0.5" table:style-name="ce9">
            <text:p>€ 70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11</text:p>
          </table:table-cell>
          <table:table-cell table:style-name="ce8"/>
          <table:table-cell office:value-type="currency" office:value="117" table:style-name="ce9">
            <text:p>€ 117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4" table:style-name="ce9">
            <text:p>€ 54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15</text:p>
          </table:table-cell>
          <table:table-cell table:style-name="ce8"/>
          <table:table-cell office:value-type="currency" office:value="126" table:style-name="ce9">
            <text:p>€ 126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033/2021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18</text:p>
          </table:table-cell>
          <table:table-cell table:style-name="ce8"/>
          <table:table-cell office:value-type="currency" office:value="87.7" table:style-name="ce9">
            <text:p>€ 87,70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8">
          <table:table-cell office:value-type="string" table:style-name="ce24">
            <text:p>Area IV - Serv.ai Citt.Prom. Città Affari General</text:p>
          </table:table-cell>
          <table:table-cell office:value-type="string" table:style-name="ce15">
            <text:p>Associazione culturale Balletto di Milano</text:p>
          </table:table-cell>
          <table:table-cell office:value-type="string" table:style-name="ce15">
            <text:p>C.F. 97015010156<text:s/></text:p>
          </table:table-cell>
          <table:table-cell office:value-type="currency" office:value="3000" table:style-name="ce9">
            <text:p>€ 3.000,00</text:p>
          </table:table-cell>
          <table:table-cell office:value-type="string" table:style-name="ce15">
            <text:p>Contributo</text:p>
          </table:table-cell>
          <table:table-cell office:value-type="string" table:style-name="ce15">
            <text:p>Det. N. 433/2022</text:p>
          </table:table-cell>
          <table:table-cell office:value-type="string" table:style-name="ce15">
            <text:p>Cultura</text:p>
          </table:table-cell>
          <table:table-cell table:style-name="ce15"/>
          <table:table-cell office:value-type="string" table:style-name="ce15">
            <text:p>Guastavino Cristiana</text:p>
          </table:table-cell>
          <table:table-cell office:value-type="string" table:style-name="ce15">
            <text:p>Guastavino Cristiana</text:p>
          </table:table-cell>
          <table:table-cell office:value-type="string" table:style-name="ce15">
            <text:p>Reg. D.C.C. 11 del 31/03/2011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19</text:p>
          </table:table-cell>
          <table:table-cell table:style-name="ce8"/>
          <table:table-cell office:value-type="currency" office:value="593.03" table:style-name="ce9">
            <text:p>€ 593,0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71.18" table:style-name="ce9">
            <text:p>€ 17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46</text:p>
          </table:table-cell>
          <table:table-cell table:style-name="ce8"/>
          <table:table-cell office:value-type="currency" office:value="600" table:style-name="ce9">
            <text:p>€ 60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5" table:style-name="ce70">
            <text:p>cartella sociale 804</text:p>
          </table:table-cell>
          <table:table-cell table:style-name="ce8"/>
          <table:table-cell office:value-type="currency" office:value="1980" table:style-name="ce9">
            <text:p>€ 1.98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78" table:style-name="ce9">
            <text:p>€ 378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585.88" table:style-name="ce9">
            <text:p>€ 2.585,8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95" table:style-name="ce9">
            <text:p>€ 495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50" table:style-name="ce9">
            <text:p>€ 25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50</text:p>
          </table:table-cell>
          <table:table-cell table:style-name="ce8"/>
          <table:table-cell office:value-type="currency" office:value="41.18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54</text:p>
          </table:table-cell>
          <table:table-cell table:style-name="ce8"/>
          <table:table-cell office:value-type="currency" office:value="547.64" table:style-name="ce9">
            <text:p>€ 547,64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859</text:p>
          </table:table-cell>
          <table:table-cell table:style-name="ce8"/>
          <table:table-cell office:value-type="currency" office:value="41.18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64-A</text:p>
          </table:table-cell>
          <table:table-cell table:style-name="ce8"/>
          <table:table-cell office:value-type="currency" office:value="1980" table:style-name="ce9">
            <text:p>€ 1.98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70" table:style-name="ce9">
            <text:p>€ 270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09.5" table:style-name="ce9">
            <text:p>€ 409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647</text:p>
          </table:table-cell>
          <table:table-cell table:style-name="ce8"/>
          <table:table-cell office:value-type="currency" office:value="738.17999999999984" table:style-name="ce9">
            <text:p>€ 738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35.39" table:style-name="ce9">
            <text:p>€ 335,39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7.13" table:style-name="ce9">
            <text:p>€ 97,1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4" table:style-name="ce70">
            <text:p>cartella sociale 821</text:p>
          </table:table-cell>
          <table:table-cell table:style-name="ce8"/>
          <table:table-cell office:value-type="currency" office:value="1542.48" table:style-name="ce9">
            <text:p>€ 1.542,4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10.01" table:style-name="ce9">
            <text:p>€ 1.010,0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7.5" table:style-name="ce9">
            <text:p>€ 97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42.5" table:style-name="ce9">
            <text:p>€ 142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6" table:style-name="ce70">
            <text:p>cartella sociale 707</text:p>
          </table:table-cell>
          <table:table-cell table:style-name="ce8"/>
          <table:table-cell office:value-type="currency" office:value="1980" table:style-name="ce9">
            <text:p>€ 1.98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418.5" table:style-name="ce9">
            <text:p>€ 418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290" table:style-name="ce9">
            <text:p>€ 1.29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9" table:style-name="ce9">
            <text:p>€ 99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83.5" table:style-name="ce9">
            <text:p>€ 283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50" table:style-name="ce9">
            <text:p>€ 25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56</text:p>
          </table:table-cell>
          <table:table-cell table:style-name="ce8"/>
          <table:table-cell office:value-type="currency" office:value="934.8599999999999" table:style-name="ce9">
            <text:p>€ 934,8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579.46" table:style-name="ce9">
            <text:p>€ 579,4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23.01" table:style-name="ce9">
            <text:p>€ 123,0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58</text:p>
          </table:table-cell>
          <table:table-cell table:style-name="ce8"/>
          <table:table-cell office:value-type="currency" office:value="144.12" table:style-name="ce9">
            <text:p>€ 144,1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20</text:p>
          </table:table-cell>
          <table:table-cell table:style-name="ce8"/>
          <table:table-cell office:value-type="currency" office:value="744.06" table:style-name="ce9">
            <text:p>€ 744,0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78.75" table:style-name="ce9">
            <text:p>€ 378,75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5" table:style-name="ce70">
            <text:p>cartella sociale 251-b</text:p>
          </table:table-cell>
          <table:table-cell table:style-name="ce8"/>
          <table:table-cell office:value-type="currency" office:value="1622.9828160000002" table:style-name="ce9">
            <text:p>€ 1.622,9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01" table:style-name="ce9">
            <text:p>€ 201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060.6300000000001" table:style-name="ce9">
            <text:p>€ 1.060,6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11" table:style-name="ce9">
            <text:p>€ 111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02.99" table:style-name="ce9">
            <text:p>€ 202,99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4" table:style-name="ce70">
            <text:p>cartella sociale 822</text:p>
          </table:table-cell>
          <table:table-cell table:style-name="ce8"/>
          <table:table-cell office:value-type="currency" office:value="291" table:style-name="ce9">
            <text:p>€ 291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2" table:style-name="ce17">
            <text:p>€ 16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6.52" table:style-name="ce9">
            <text:p>€ 76,5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8.29" table:style-name="ce9">
            <text:p>€ 38,29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752</text:p>
          </table:table-cell>
          <table:table-cell table:style-name="ce8"/>
          <table:table-cell office:value-type="currency" office:value="952.98" table:style-name="ce9">
            <text:p>€ 952,9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158.06" table:style-name="ce9">
            <text:p>€ 158,0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25.4" table:style-name="ce9">
            <text:p>€ 125,4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592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23">
            <text:p>cartella sociale 834</text:p>
          </table:table-cell>
          <table:table-cell table:style-name="ce8"/>
          <table:table-cell office:value-type="currency" office:value="41.18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23">
            <text:p>cartella sociale 840</text:p>
          </table:table-cell>
          <table:table-cell table:style-name="ce8"/>
          <table:table-cell office:value-type="currency" office:value="144.12" table:style-name="ce9">
            <text:p>€ 144,1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23">
            <text:p>cartella sociale 856</text:p>
          </table:table-cell>
          <table:table-cell table:style-name="ce8"/>
          <table:table-cell office:value-type="currency" office:value="600" table:style-name="ce9">
            <text:p>€ 600,00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823</text:p>
          </table:table-cell>
          <table:table-cell table:style-name="ce8"/>
          <table:table-cell office:value-type="currency" office:value="1725.48" table:style-name="ce9">
            <text:p>€ 1.725,4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 7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90" table:style-name="ce9">
            <text:p>€ 9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97" table:style-name="ce9">
            <text:p>€ 297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59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626</text:p>
          </table:table-cell>
          <table:table-cell table:style-name="ce8"/>
          <table:table-cell office:value-type="currency" office:value="2000" table:style-name="ce9">
            <text:p>€ 2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6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970" table:style-name="ce9">
            <text:p>€ 97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318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684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27.26" table:style-name="ce9">
            <text:p>€ 127,2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17</text:p>
          </table:table-cell>
          <table:table-cell table:style-name="ce8"/>
          <table:table-cell office:value-type="currency" office:value="800" table:style-name="ce9">
            <text:p>€ 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73" table:style-name="ce17">
            <text:p>€ 7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716</text:p>
          </table:table-cell>
          <table:table-cell table:style-name="ce8"/>
          <table:table-cell office:value-type="currency" office:value="800" table:style-name="ce9">
            <text:p>€ 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72" table:style-name="ce17">
            <text:p>€ 7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669</text:p>
          </table:table-cell>
          <table:table-cell table:style-name="ce8"/>
          <table:table-cell office:value-type="currency" office:value="1669.72" table:style-name="ce9">
            <text:p>€ 1.669,72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690</text:p>
          </table:table-cell>
          <table:table-cell table:style-name="ce8"/>
          <table:table-cell office:value-type="currency" office:value="67.98" table:style-name="ce9">
            <text:p>€ 67,9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17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1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273-B (459)</text:p>
          </table:table-cell>
          <table:table-cell table:style-name="ce8"/>
          <table:table-cell office:value-type="currency" office:value="1000" table:style-name="ce9">
            <text:p>€ 1.0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14.62" table:style-name="ce9">
            <text:p>€ 114,62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797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581</text:p>
          </table:table-cell>
          <table:table-cell table:style-name="ce8"/>
          <table:table-cell office:value-type="currency" office:value="1302.48" table:style-name="ce9">
            <text:p>€ 1.302,48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9">
            <text:p>Area I Politiche Sociali e abitative</text:p>
          </table:table-cell>
          <table:table-cell office:value-type="string" table:number-columns-spanned="1" table:number-rows-spanned="4" table:style-name="ce70">
            <text:p>cartella sociale 575</text:p>
          </table:table-cell>
          <table:table-cell table:style-name="ce8"/>
          <table:table-cell office:value-type="currency" office:value="1652.28" table:style-name="ce9">
            <text:p>€ 1.652,28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99.93" table:style-name="ce9">
            <text:p>€ 99,93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37" table:style-name="ce17">
            <text:p>€ 13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6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064</text:p>
          </table:table-cell>
          <table:table-cell table:style-name="ce8"/>
          <table:table-cell office:value-type="currency" office:value="103.5" table:style-name="ce9">
            <text:p>€ 103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11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1065</text:p>
          </table:table-cell>
          <table:table-cell table:style-name="ce8"/>
          <table:table-cell office:value-type="currency" office:value="180" table:style-name="ce9">
            <text:p>€ 180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23</text:p>
          </table:table-cell>
          <table:table-cell table:style-name="ce8"/>
          <table:table-cell office:value-type="currency" office:value="1726.78" table:style-name="ce9">
            <text:p>€ 1.726,78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65" table:style-name="ce17">
            <text:p>€ 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299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225" table:style-name="ce17">
            <text:p>€ 22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2</text:p>
          </table:table-cell>
          <table:table-cell table:style-name="ce8"/>
          <table:table-cell office:value-type="currency" office:value="800" table:style-name="ce9">
            <text:p>€ 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6" table:style-name="ce70">
            <text:p>cartella sociale 875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26">
            <text:p>Area I Politiche Sociali e abitative</text:p>
          </table:table-cell>
          <table:covered-table-cell/>
          <table:table-cell table:style-name="ce27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5">
            <text:p>Det. n. 728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5">
            <text:p>Marcenaro Cristina</text:p>
          </table:table-cell>
          <table:table-cell office:value-type="string" table:style-name="ce28">
            <text:p>Reg. D.C.C.14 del 29/04/13</text:p>
          </table:table-cell>
          <table:table-cell table:number-columns-repeated="2" table:style-name="ce29"/>
          <table:table-cell table:number-columns-repeated="16371" table:style-name="ce30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0" table:style-name="ce17">
            <text:p>€ 16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300" table:style-name="ce9">
            <text:p>€ 3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31">
            <text:p>Area I Politiche Sociali e abitative</text:p>
          </table:table-cell>
          <table:covered-table-cell/>
          <table:table-cell table:style-name="ce32"/>
          <table:table-cell office:value-type="currency" office:value="300" table:style-name="ce33">
            <text:p>€ 300,00</text:p>
          </table:table-cell>
          <table:table-cell office:value-type="string" table:style-name="ce34">
            <text:p>integrazione al reddito</text:p>
          </table:table-cell>
          <table:table-cell office:value-type="string" table:style-name="ce23">
            <text:p>Det. n. 728/2022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ATS n. 32</text:p>
          </table:table-cell>
          <table:table-cell office:value-type="string" table:style-name="ce23">
            <text:p>Marcenaro Cristina</text:p>
          </table:table-cell>
          <table:table-cell office:value-type="string" table:style-name="ce23">
            <text:p>Marcenaro Cristina</text:p>
          </table:table-cell>
          <table:table-cell office:value-type="string" table:style-name="ce35">
            <text:p>Reg. D.C.C.14 del 29/04/13</text:p>
          </table:table-cell>
          <table:table-cell table:number-columns-repeated="2" table:style-name="ce29"/>
          <table:table-cell table:number-columns-repeated="16371" table:style-name="ce30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8">
            <text:p>cartella sociale 876</text:p>
          </table:table-cell>
          <table:table-cell table:style-name="ce11"/>
          <table:table-cell office:value-type="currency" office:value="109" table:style-name="ce17">
            <text:p>€ 10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78</text:p>
          </table:table-cell>
          <table:table-cell table:style-name="ce11"/>
          <table:table-cell office:value-type="currency" office:value="129" table:style-name="ce17">
            <text:p>€ 12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style-name="ce18">
            <text:p>cartella sociale 155-B</text:p>
          </table:table-cell>
          <table:table-cell table:style-name="ce15"/>
          <table:table-cell office:value-type="currency" office:value="167" table:style-name="ce9">
            <text:p>€ 16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style-name="ce18">
            <text:p>cartella sociale 43-B</text:p>
          </table:table-cell>
          <table:table-cell table:style-name="ce15"/>
          <table:table-cell office:value-type="currency" office:value="163" table:style-name="ce9">
            <text:p>€ 16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style-name="ce18">
            <text:p>cartella sociale 473-B</text:p>
          </table:table-cell>
          <table:table-cell table:style-name="ce15"/>
          <table:table-cell office:value-type="currency" office:value="146" table:style-name="ce9">
            <text:p>€ 14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style-name="ce18">
            <text:p>cartella sociale 475-B</text:p>
          </table:table-cell>
          <table:table-cell table:style-name="ce15"/>
          <table:table-cell office:value-type="currency" office:value="221" table:style-name="ce9">
            <text:p>€ 22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style-name="ce18">
            <text:p>cartella sociale 681-B</text:p>
          </table:table-cell>
          <table:table-cell table:style-name="ce15"/>
          <table:table-cell office:value-type="currency" office:value="118" table:style-name="ce9">
            <text:p>€ 11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14">
            <text:p>Area I Politiche Sociali e abitative</text:p>
          </table:table-cell>
          <table:table-cell office:value-type="string" table:number-columns-spanned="1" table:number-rows-spanned="2" table:style-name="ce70">
            <text:p>cartella sociale 800-B</text:p>
          </table:table-cell>
          <table:table-cell table:style-name="ce15"/>
          <table:table-cell office:value-type="currency" office:value="208" table:style-name="ce9">
            <text:p>€ 20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5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5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28">
            <text:p>Reg. D.C.C.15 del 29/06/2021</text:p>
          </table:table-cell>
          <table:table-cell table:style-name="ce15"/>
          <table:table-cell table:style-name="ce36"/>
          <table:table-cell table:number-columns-repeated="16371" table:style-name="ce37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5.5" table:style-name="ce9">
            <text:p>€ 265,5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20</text:p>
          </table:table-cell>
          <table:table-cell table:style-name="ce8"/>
          <table:table-cell office:value-type="currency" office:value="1748.1" table:style-name="ce9">
            <text:p>€ 1.748,1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6.30000000000001" table:style-name="ce9">
            <text:p>€ 146,30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25</text:p>
          </table:table-cell>
          <table:table-cell table:style-name="ce8"/>
          <table:table-cell office:value-type="currency" office:value="1400" table:style-name="ce9">
            <text:p>€ 1.4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65" table:style-name="ce17">
            <text:p>€ 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1000</text:p>
          </table:table-cell>
          <table:table-cell table:style-name="ce8"/>
          <table:table-cell office:value-type="currency" office:value="129.71" table:style-name="ce9">
            <text:p>€ 129,71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378</text:p>
          </table:table-cell>
          <table:table-cell table:style-name="ce8"/>
          <table:table-cell office:value-type="currency" office:value="151.08000000000001" table:style-name="ce9">
            <text:p>€ 151,0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381</text:p>
          </table:table-cell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383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69" table:style-name="ce17">
            <text:p>€ 16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389</text:p>
          </table:table-cell>
          <table:table-cell table:style-name="ce11"/>
          <table:table-cell office:value-type="currency" office:value="182" table:style-name="ce17">
            <text:p>€ 18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15">
            <text:p>cartella sociale 398</text:p>
          </table:table-cell>
          <table:table-cell table:style-name="ce11"/>
          <table:table-cell office:value-type="currency" office:value="138" table:style-name="ce17">
            <text:p>€ 13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425</text:p>
          </table:table-cell>
          <table:table-cell table:style-name="ce11"/>
          <table:table-cell office:value-type="currency" office:value="109" table:style-name="ce17">
            <text:p>€ 109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450</text:p>
          </table:table-cell>
          <table:table-cell table:style-name="ce11"/>
          <table:table-cell office:value-type="currency" office:value="90" table:style-name="ce17">
            <text:p>€ 9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455-B (797)</text:p>
          </table:table-cell>
          <table:table-cell table:style-name="ce11"/>
          <table:table-cell office:value-type="currency" office:value="150" table:style-name="ce17">
            <text:p>€ 15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69">
            <text:p>Area I Politiche Sociali e abitative</text:p>
          </table:table-cell>
          <table:table-cell office:value-type="string" table:number-columns-spanned="1" table:number-rows-spanned="3" table:style-name="ce70">
            <text:p>cartella sociale 467</text:p>
          </table:table-cell>
          <table:table-cell table:style-name="ce11"/>
          <table:table-cell office:value-type="currency" office:value="140" table:style-name="ce17">
            <text:p>€ 14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500" table:style-name="ce9">
            <text:p>€ 5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04-B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648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00.07" table:style-name="ce9">
            <text:p>€ 100,07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267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52" table:style-name="ce17">
            <text:p>€ 15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6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28</text:p>
          </table:table-cell>
          <table:table-cell table:style-name="ce8"/>
          <table:table-cell office:value-type="currency" office:value="1581.89" table:style-name="ce9">
            <text:p>€ 1.581,89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7.79" table:style-name="ce9">
            <text:p>€ 147,79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407-B</text:p>
          </table:table-cell>
          <table:table-cell table:style-name="ce8"/>
          <table:table-cell office:value-type="currency" office:value="88.78" table:style-name="ce9">
            <text:p>€ 88,7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4</text:p>
          </table:table-cell>
          <table:table-cell table:style-name="ce8"/>
          <table:table-cell office:value-type="currency" office:value="800" table:style-name="ce9">
            <text:p>€ 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19</text:p>
          </table:table-cell>
          <table:table-cell table:style-name="ce8"/>
          <table:table-cell office:value-type="currency" office:value="1800" table:style-name="ce9">
            <text:p>€ 1.800,00</text:p>
          </table:table-cell>
          <table:table-cell office:value-type="string" table:style-name="ce10">
            <text:p>CONTRIBUTI BANDO UTENZE E LOCAZIONE COVID</text:p>
          </table:table-cell>
          <table:table-cell office:value-type="string" table:style-name="ce11">
            <text:p>Det. N.733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C. 101 del 05/05/2022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52" table:style-name="ce17">
            <text:p>€ 15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9">
          <table:table-cell office:value-type="string" table:style-name="ce38">
            <text:p>AREA VII Progettazione e realizzazione interventi manutentivi sul territorio</text:p>
          </table:table-cell>
          <table:table-cell office:value-type="string" table:style-name="ce11">
            <text:p>Soggetti privati</text:p>
          </table:table-cell>
          <table:table-cell table:style-name="ce39"/>
          <table:table-cell office:value-type="currency" office:value="150000" table:style-name="ce33">
            <text:p>€ 150.000,00</text:p>
          </table:table-cell>
          <table:table-cell office:value-type="string" table:style-name="ce40">
            <text:p>contributo</text:p>
          </table:table-cell>
          <table:table-cell office:value-type="string" table:style-name="ce11">
            <text:p>Det 407/2022</text:p>
          </table:table-cell>
          <table:table-cell office:value-type="string" table:style-name="ce40">
            <text:p>protezione civile</text:p>
          </table:table-cell>
          <table:table-cell table:style-name="ce41"/>
          <table:table-cell office:value-type="string" table:style-name="ce42">
            <text:p>Damonte Francesco</text:p>
          </table:table-cell>
          <table:table-cell office:value-type="string" table:style-name="ce42">
            <text:p>Damonte Francesco</text:p>
          </table:table-cell>
          <table:table-cell office:value-type="string" table:style-name="ce43">
            <text:p>Piano dei contributi “MISURA 2 ai sensi del DPCM 27/02/2019 soggetti privati ammessi ai contributi previsti dal bando che hanno rendicontato le spese sostenute e gli interventi effettuati a seguito degli eccezionali eventi meteorologici del 29 e 30 ottobre 2018 <text:s/>che hanno colpito il territorio della Regione Liguria</text:p>
          </table:table-cell>
          <table:table-cell office:value-type="string" table:style-name="ce44">
            <text:p>Erogazione dei contributi economici alle famiglie - Decreto Regionale 5/2022</text:p>
          </table:table-cell>
          <table:table-cell table:style-name="ce21"/>
          <table:table-cell table:number-columns-repeated="16371"/>
        </table:table-row>
        <table:table-row table:style-name="ro9">
          <table:table-cell office:value-type="string" table:style-name="ce38">
            <text:p>AREA VII Progettazione e realizzazione interventi manutentivi sul territorio</text:p>
          </table:table-cell>
          <table:table-cell office:value-type="string" table:style-name="ce45">
            <text:p>Famiglie evacuate<text:s/></text:p>
          </table:table-cell>
          <table:table-cell table:style-name="ce46"/>
          <table:table-cell office:value-type="currency" office:value="8250" table:style-name="ce47">
            <text:p>€ 8.250,00</text:p>
          </table:table-cell>
          <table:table-cell office:value-type="string" table:style-name="ce40">
            <text:p>contributo</text:p>
          </table:table-cell>
          <table:table-cell office:value-type="string" table:style-name="ce40">
            <text:p>det. N. 459/2022</text:p>
          </table:table-cell>
          <table:table-cell office:value-type="string" table:style-name="ce40">
            <text:p>protezione civile</text:p>
          </table:table-cell>
          <table:table-cell table:style-name="ce38"/>
          <table:table-cell office:value-type="string" table:style-name="ce40">
            <text:p>Damonte Francesco</text:p>
          </table:table-cell>
          <table:table-cell office:value-type="string" table:style-name="ce45">
            <text:p>Damonte Francesco</text:p>
          </table:table-cell>
          <table:table-cell office:value-type="string" table:style-name="ce48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 e 647/2020)</text:p>
          </table:table-cell>
          <table:table-cell office:value-type="string" table:style-name="ce48">
            <text:p>Erogazione dei contributi economici alle famiglie di cui <text:s/>al provvedimento di sgombero OS95 del 24/11/2019<text:s/></text:p>
          </table:table-cell>
          <table:table-cell table:style-name="ce21"/>
          <table:table-cell table:number-columns-repeated="16371"/>
        </table:table-row>
        <table:table-row table:style-name="ro9">
          <table:table-cell office:value-type="string" table:style-name="ce38">
            <text:p>AREA VII Progettazione e realizzazione interventi manutentivi sul territorio</text:p>
          </table:table-cell>
          <table:table-cell office:value-type="string" table:style-name="ce45">
            <text:p>Famiglie evacuate<text:s/></text:p>
          </table:table-cell>
          <table:table-cell table:style-name="ce46"/>
          <table:table-cell office:value-type="currency" office:value="17176.28" table:style-name="ce47">
            <text:p>€ 17.176,28</text:p>
          </table:table-cell>
          <table:table-cell office:value-type="string" table:style-name="ce40">
            <text:p>contributo</text:p>
          </table:table-cell>
          <table:table-cell office:value-type="string" table:style-name="ce40">
            <text:p>det. N. 688/2022</text:p>
          </table:table-cell>
          <table:table-cell office:value-type="string" table:style-name="ce40">
            <text:p>protezione civile</text:p>
          </table:table-cell>
          <table:table-cell table:style-name="ce38"/>
          <table:table-cell office:value-type="string" table:style-name="ce40">
            <text:p>Damonte Francesco</text:p>
          </table:table-cell>
          <table:table-cell office:value-type="string" table:style-name="ce45">
            <text:p>Damonte Francesco</text:p>
          </table:table-cell>
          <table:table-cell office:value-type="string" table:style-name="ce48">
            <text:p>Piano dei contributi mensili per l’autonoma sistemazione delle famiglie evacuate dalla propria abitazione a seguito degli eccezionali eventi meteorologici che nei mesi di ottobre/novembre 2019 hanno colpito il territorio della Regione Liguria (OO.C.D.P.C. 621/622/2019 e 647/2020)</text:p>
          </table:table-cell>
          <table:table-cell office:value-type="string" table:style-name="ce48">
            <text:p>Erogazione dei contributi economici alle famiglie di cui <text:s/>al provvedimento di sgombero OS95 del 24/11/2019<text:s/>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5</text:p>
          </table:table-cell>
          <table:table-cell table:style-name="ce8"/>
          <table:table-cell office:value-type="currency" office:value="130.44999999999999" table:style-name="ce9">
            <text:p>€ 130,45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6</text:p>
          </table:table-cell>
          <table:table-cell table:style-name="ce8"/>
          <table:table-cell office:value-type="currency" office:value="556.23420799999997" table:style-name="ce9">
            <text:p>€ 556,2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27</text:p>
          </table:table-cell>
          <table:table-cell table:style-name="ce8"/>
          <table:table-cell office:value-type="currency" office:value="946.13481200000001" table:style-name="ce9">
            <text:p>€ 946,1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28</text:p>
          </table:table-cell>
          <table:table-cell table:style-name="ce8"/>
          <table:table-cell office:value-type="currency" office:value="1269.724347764706" table:style-name="ce9">
            <text:p>€ 1.269,7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261" table:style-name="ce9">
            <text:p>€ 261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3" table:style-name="ce70">
            <text:p>cartella sociale 929</text:p>
          </table:table-cell>
          <table:table-cell table:style-name="ce8"/>
          <table:table-cell office:value-type="currency" office:value="899.74060117647059" table:style-name="ce9">
            <text:p>€ 899,74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5" table:style-name="ce9">
            <text:p>€ 75,0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covered-table-cell/>
          <table:table-cell table:style-name="ce11"/>
          <table:table-cell office:value-type="currency" office:value="194" table:style-name="ce17">
            <text:p>€ 19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0</text:p>
          </table:table-cell>
          <table:table-cell table:style-name="ce8"/>
          <table:table-cell office:value-type="currency" office:value="303.12880188235295" table:style-name="ce9">
            <text:p>€ 303,13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number-columns-spanned="1" table:number-rows-spanned="2" table:style-name="ce70">
            <text:p>cartella sociale 931</text:p>
          </table:table-cell>
          <table:table-cell table:style-name="ce8"/>
          <table:table-cell office:value-type="currency" office:value="1042.0505148235295" table:style-name="ce9">
            <text:p>€ 1.042,05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covered-table-cell/>
          <table:table-cell table:style-name="ce8"/>
          <table:table-cell office:value-type="currency" office:value="79.5" table:style-name="ce9">
            <text:p>€ 79,50</text:p>
          </table:table-cell>
          <table:table-cell office:value-type="string" table:style-name="ce10">
            <text:p>contributo refezione nido</text:p>
          </table:table-cell>
          <table:table-cell office:value-type="string" table:style-name="ce11">
            <text:p>Det. 1356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2</text:p>
          </table:table-cell>
          <table:table-cell table:style-name="ce8"/>
          <table:table-cell office:value-type="currency" office:value="631.47402917647059" table:style-name="ce9">
            <text:p>€ 631,47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3</text:p>
          </table:table-cell>
          <table:table-cell table:style-name="ce8"/>
          <table:table-cell office:value-type="currency" office:value="890.38777529411766" table:style-name="ce9">
            <text:p>€ 890,39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4</text:p>
          </table:table-cell>
          <table:table-cell table:style-name="ce8"/>
          <table:table-cell office:value-type="currency" office:value="880.38151152941168" table:style-name="ce9">
            <text:p>€ 880,3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5</text:p>
          </table:table-cell>
          <table:table-cell table:style-name="ce8"/>
          <table:table-cell office:value-type="currency" office:value="247.05882352941171" table:style-name="ce9">
            <text:p>€ 247,0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6</text:p>
          </table:table-cell>
          <table:table-cell table:style-name="ce8"/>
          <table:table-cell office:value-type="currency" office:value="144.11764705882342" table:style-name="ce9">
            <text:p>€ 144,1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7</text:p>
          </table:table-cell>
          <table:table-cell table:style-name="ce8"/>
          <table:table-cell office:value-type="currency" office:value="144.11764705882342" table:style-name="ce9">
            <text:p>€ 144,1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8</text:p>
          </table:table-cell>
          <table:table-cell table:style-name="ce8"/>
          <table:table-cell office:value-type="currency" office:value="247.05882352941171" table:style-name="ce9">
            <text:p>€ 247,06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39</text:p>
          </table:table-cell>
          <table:table-cell table:style-name="ce8"/>
          <table:table-cell office:value-type="currency" office:value="41.176470588235361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0</text:p>
          </table:table-cell>
          <table:table-cell table:style-name="ce8"/>
          <table:table-cell office:value-type="currency" office:value="144.11764705882342" table:style-name="ce9">
            <text:p>€ 144,12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1</text:p>
          </table:table-cell>
          <table:table-cell table:style-name="ce8"/>
          <table:table-cell office:value-type="currency" office:value="164.70588235294122" table:style-name="ce9">
            <text:p>€ 164,7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2</text:p>
          </table:table-cell>
          <table:table-cell table:style-name="ce8"/>
          <table:table-cell office:value-type="currency" office:value="164.70588235294122" table:style-name="ce9">
            <text:p>€ 164,7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3</text:p>
          </table:table-cell>
          <table:table-cell table:style-name="ce8"/>
          <table:table-cell office:value-type="currency" office:value="41.176470588235361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4</text:p>
          </table:table-cell>
          <table:table-cell table:style-name="ce8"/>
          <table:table-cell office:value-type="currency" office:value="164.70588235294122" table:style-name="ce9">
            <text:p>€ 164,71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945</text:p>
          </table:table-cell>
          <table:table-cell table:style-name="ce8"/>
          <table:table-cell office:value-type="currency" office:value="41.176470588235361" table:style-name="ce9">
            <text:p>€ 41,18</text:p>
          </table:table-cell>
          <table:table-cell office:value-type="string" table:style-name="ce10">
            <text:p>agevolaz. Retta nido</text:p>
          </table:table-cell>
          <table:table-cell office:value-type="string" table:style-name="ce11">
            <text:p>det.845/2022</text:p>
          </table:table-cell>
          <table:table-cell office:value-type="string" table:style-name="ce10">
            <text:p>asilo nido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Gazzano Monica</text:p>
          </table:table-cell>
          <table:table-cell office:value-type="string" table:style-name="ce12">
            <text:p>Reg. D.C.C.15 del 29/04/15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Società Cooperativa Sociale r.l. Casa dell'Anziano</text:p>
          </table:table-cell>
          <table:table-cell table:style-name="ce8"/>
          <table:table-cell office:value-type="currency" office:value="3000" table:style-name="ce9">
            <text:p>€ 3.000,00</text:p>
          </table:table-cell>
          <table:table-cell office:value-type="string" table:style-name="ce10">
            <text:p>contributo</text:p>
          </table:table-cell>
          <table:table-cell office:value-type="string" table:style-name="ce11">
            <text:p>det.834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15">
            <text:p>cartella sociale 699<text:s/></text:p>
          </table:table-cell>
          <table:table-cell table:style-name="ce8"/>
          <table:table-cell office:value-type="currency" office:value="400" table:style-name="ce9">
            <text:p>€ 4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2">
            <text:p>cartella sociale 905 (978)</text:p>
          </table:table-cell>
          <table:table-cell table:style-name="ce8"/>
          <table:table-cell office:value-type="currency" office:value="2000" table:style-name="ce9">
            <text:p>€ 2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86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table-cell table:style-name="ce22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rea I Politiche Sociali e abitative</text:p>
          </table:table-cell>
          <table:table-cell office:value-type="string" table:style-name="ce49">
            <text:p>cartella sociale 1067</text:p>
          </table:table-cell>
          <table:table-cell table:style-name="ce8"/>
          <table:table-cell office:value-type="currency" office:value="48" table:style-name="ce9">
            <text:p>€ 48,00</text:p>
          </table:table-cell>
          <table:table-cell office:value-type="string" table:style-name="ce10">
            <text:p>contributo refezione infanzia e primaria</text:p>
          </table:table-cell>
          <table:table-cell office:value-type="string" table:style-name="ce11">
            <text:p>Det. n. 1358/2022</text:p>
          </table:table-cell>
          <table:table-cell office:value-type="string" table:style-name="ce10">
            <text:p>educativ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5">
          <table:table-cell office:value-type="string" table:style-name="ce2">
            <text:p>AREA V Polizia Locale<text:s/></text:p>
          </table:table-cell>
          <table:table-cell office:value-type="string" table:style-name="ce50">
            <text:p>ASSOCIAZIONE NAZIONALE CARABINIERI</text:p>
          </table:table-cell>
          <table:table-cell office:value-type="float" office:value="95098080104" table:style-name="ce51">
            <text:p>95098080104</text:p>
          </table:table-cell>
          <table:table-cell office:value-type="currency" office:value="3000" table:style-name="ce52">
            <text:p>€ 3.000,00</text:p>
          </table:table-cell>
          <table:table-cell office:value-type="string" table:style-name="ce7">
            <text:p>contributo annuale</text:p>
          </table:table-cell>
          <table:table-cell office:value-type="string" table:style-name="ce7">
            <text:p>det. N. 864/2022</text:p>
          </table:table-cell>
          <table:table-cell office:value-type="string" table:style-name="ce7">
            <text:p>POLIZIA LOCALE</text:p>
          </table:table-cell>
          <table:table-cell table:style-name="ce7"/>
          <table:table-cell office:value-type="string" table:style-name="ce7">
            <text:p>Zunino Massimo</text:p>
          </table:table-cell>
          <table:table-cell office:value-type="string" table:style-name="ce7">
            <text:p>Zunino Massimo</text:p>
          </table:table-cell>
          <table:table-cell table:style-name="ce7"/>
          <table:table-cell table:style-name="ce53"/>
          <table:table-cell table:number-columns-repeated="16372" table:style-name="ce5"/>
        </table:table-row>
        <table:table-row table:style-name="ro8">
          <table:table-cell office:value-type="string" table:style-name="ce2">
            <text:p>Area IV - Serv.ai Citt.Prom. Città Affari General</text:p>
          </table:table-cell>
          <table:table-cell office:value-type="string" table:style-name="ce50">
            <text:p>ASSOCIAZIONE VOLONTARI PROTEZIONE CIVILE ARENZANO</text:p>
          </table:table-cell>
          <table:table-cell office:value-type="float" office:value="95203270103" table:style-name="ce54">
            <text:p>95203270103</text:p>
          </table:table-cell>
          <table:table-cell office:value-type="currency" office:value="2500" table:style-name="ce52">
            <text:p>€ 2.500,00</text:p>
          </table:table-cell>
          <table:table-cell office:value-type="string" table:style-name="ce55">
            <text:p>contributo</text:p>
          </table:table-cell>
          <table:table-cell office:value-type="string" table:style-name="ce55">
            <text:p>DET. N. 884/2022</text:p>
          </table:table-cell>
          <table:table-cell office:value-type="string" table:style-name="ce55">
            <text:p>TURISTICI</text:p>
          </table:table-cell>
          <table:table-cell table:style-name="ce55"/>
          <table:table-cell office:value-type="string" table:style-name="ce55">
            <text:p>Guastavino Cristiana</text:p>
          </table:table-cell>
          <table:table-cell office:value-type="string" table:style-name="ce55">
            <text:p>Guastavino Cristiana</text:p>
          </table:table-cell>
          <table:table-cell office:value-type="string" table:style-name="ce56">
            <text:p>Reg. D.C.C. 11 del 31/03/2011</text:p>
          </table:table-cell>
          <table:table-cell table:style-name="ce57"/>
          <table:table-cell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CONSORZIO ARENZANO - CENTRO INTEGRATO DI VIA</text:p>
          </table:table-cell>
          <table:table-cell office:value-type="string" table:style-name="ce59">
            <text:p>P.IVA. 0380665010</text:p>
          </table:table-cell>
          <table:table-cell office:value-type="currency" office:value="5000" table:style-name="ce49">
            <text:p>€ 5.000,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920/2022</text:p>
          </table:table-cell>
          <table:table-cell office:value-type="string" table:style-name="ce58">
            <text:p>TURISTICI</text:p>
          </table:table-cell>
          <table:table-cell table:style-name="ce58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style-name="ce58"/>
          <table:table-cell table:style-name="ce41"/>
          <table:table-cell table:number-columns-repeated="16371"/>
        </table:table-row>
        <table:table-row table:style-name="ro8">
          <table:table-cell office:value-type="string" table:style-name="ce38">
            <text:p>AREA VII Progettazione e realizzazione interventi manutentivi sul territorio</text:p>
          </table:table-cell>
          <table:table-cell office:value-type="string" table:style-name="ce40">
            <text:p>GRUPPO E.R.A. SEZIONE DI ARENZANO</text:p>
          </table:table-cell>
          <table:table-cell office:value-type="float" office:value="95041980103" table:style-name="ce40">
            <text:p>95041980103</text:p>
          </table:table-cell>
          <table:table-cell office:value-type="currency" office:value="3000" table:style-name="ce49">
            <text:p>€ 3.000,00</text:p>
          </table:table-cell>
          <table:table-cell office:value-type="string" table:style-name="ce40">
            <text:p>contributo annuale</text:p>
          </table:table-cell>
          <table:table-cell office:value-type="string" table:style-name="ce40">
            <text:p>det. N. 964/2022</text:p>
          </table:table-cell>
          <table:table-cell office:value-type="string" table:style-name="ce40">
            <text:p>protezione civile</text:p>
          </table:table-cell>
          <table:table-cell table:style-name="ce40"/>
          <table:table-cell office:value-type="string" table:style-name="ce40">
            <text:p>Damonte Francesco</text:p>
          </table:table-cell>
          <table:table-cell office:value-type="string" table:style-name="ce40">
            <text:p>Damonte Francesco</text:p>
          </table:table-cell>
          <table:table-cell table:style-name="ce38"/>
          <table:table-cell table:number-columns-repeated="2" table:style-name="ce21"/>
          <table:table-cell table:number-columns-repeated="16371"/>
        </table:table-row>
        <table:table-row table:style-name="ro8">
          <table:table-cell office:value-type="string" table:style-name="ce38">
            <text:p>AREA VII Progettazione e realizzazione interventi manutentivi sul territorio</text:p>
          </table:table-cell>
          <table:table-cell office:value-type="string" table:style-name="ce45">
            <text:p>ASSOCIAZIONE VOLONTARI PROTEZIONE CIVILE</text:p>
          </table:table-cell>
          <table:table-cell office:value-type="float" office:value="95203270103" table:style-name="ce13">
            <text:p>95203270103</text:p>
          </table:table-cell>
          <table:table-cell office:value-type="currency" office:value="3000" table:style-name="ce49">
            <text:p>€ 3.000,00</text:p>
          </table:table-cell>
          <table:table-cell office:value-type="string" table:style-name="ce40">
            <text:p>contributo annuale</text:p>
          </table:table-cell>
          <table:table-cell office:value-type="string" table:style-name="ce40">
            <text:p>det. N. 963/2022</text:p>
          </table:table-cell>
          <table:table-cell office:value-type="string" table:style-name="ce40">
            <text:p>protezione civile</text:p>
          </table:table-cell>
          <table:table-cell table:style-name="ce40"/>
          <table:table-cell office:value-type="string" table:style-name="ce40">
            <text:p>Damonte Francesco</text:p>
          </table:table-cell>
          <table:table-cell office:value-type="string" table:style-name="ce40">
            <text:p>Damonte Francesco</text:p>
          </table:table-cell>
          <table:table-cell table:style-name="ce38"/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string" table:style-name="ce2">
            <text:p>Area I Politiche Sociali e abitative</text:p>
          </table:table-cell>
          <table:table-cell office:value-type="string" table:style-name="ce11">
            <text:p>Scuola d'infanzia parificata “Gesù Bambino”</text:p>
          </table:table-cell>
          <table:table-cell office:value-type="string" table:style-name="ce53">
            <text:p>C.F. 80016890107</text:p>
          </table:table-cell>
          <table:table-cell office:value-type="currency" office:value="11160" table:style-name="ce17">
            <text:p>€ 11.160,00</text:p>
          </table:table-cell>
          <table:table-cell office:value-type="string" table:style-name="ce10">
            <text:p>contributo</text:p>
          </table:table-cell>
          <table:table-cell office:value-type="string" table:style-name="ce11">
            <text:p>Det. 1144/2022</text:p>
          </table:table-cell>
          <table:table-cell office:value-type="string" table:style-name="ce34">
            <text:p>ASSISTENZA SCOLASTICA</text:p>
          </table:table-cell>
          <table:table-cell table:style-name="ce34"/>
          <table:table-cell office:value-type="string" table:style-name="ce53">
            <text:p>Marcenaro Cristina</text:p>
          </table:table-cell>
          <table:table-cell office:value-type="string" table:style-name="ce53">
            <text:p>Marcenaro Cristina</text:p>
          </table:table-cell>
          <table:table-cell office:value-type="string" table:style-name="ce61">
            <text:p>Reg. D.C.C.14 del 29/04/13</text:p>
          </table:table-cell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string" table:style-name="ce2">
            <text:p>Area I Politiche Sociali e abitative</text:p>
          </table:table-cell>
          <table:table-cell office:value-type="string" table:style-name="ce11">
            <text:p>Scuola dell'Infanzia "A. Ghigliotti"</text:p>
          </table:table-cell>
          <table:table-cell office:value-type="string" table:style-name="ce11">
            <text:p>C.F. 80081150106</text:p>
          </table:table-cell>
          <table:table-cell office:value-type="currency" office:value="13840" table:style-name="ce17">
            <text:p>€ 13.840,00</text:p>
          </table:table-cell>
          <table:table-cell office:value-type="string" table:style-name="ce10">
            <text:p>contributo</text:p>
          </table:table-cell>
          <table:table-cell office:value-type="string" table:style-name="ce11">
            <text:p>Det. 1144/2022</text:p>
          </table:table-cell>
          <table:table-cell office:value-type="string" table:style-name="ce10">
            <text:p>ASSISTENZA SCOLASTICA</text:p>
          </table:table-cell>
          <table:table-cell table:style-name="ce10"/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number-columns-repeated="2" table:style-name="ce21"/>
          <table:table-cell table:number-columns-repeated="16371"/>
        </table:table-row>
        <table:table-row table:style-name="ro10">
          <table:table-cell office:value-type="string" table:style-name="ce2">
            <text:p>Area I Politiche Sociali e abitative</text:p>
          </table:table-cell>
          <table:table-cell office:value-type="string" table:style-name="ce62">
            <text:p>Istituto Comprensivo</text:p>
          </table:table-cell>
          <table:table-cell office:value-type="string" table:style-name="ce11">
            <text:p>C.F. 95084260108</text:p>
          </table:table-cell>
          <table:table-cell office:value-type="currency" office:value="8769.06" table:style-name="ce17">
            <text:p>€ 8.769,06</text:p>
          </table:table-cell>
          <table:table-cell office:value-type="string" table:style-name="ce10">
            <text:p>contributo</text:p>
          </table:table-cell>
          <table:table-cell office:value-type="string" table:style-name="ce11">
            <text:p>det. 1210/2022</text:p>
          </table:table-cell>
          <table:table-cell office:value-type="string" table:style-name="ce10">
            <text:p>ASSISTENZA SCOLASTICA</text:p>
          </table:table-cell>
          <table:table-cell table:style-name="ce10"/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02</text:p>
          </table:table-cell>
          <table:table-cell table:style-name="ce11"/>
          <table:table-cell office:value-type="currency" office:value="490" table:style-name="ce9">
            <text:p>€ 49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571</text:p>
          </table:table-cell>
          <table:table-cell table:style-name="ce11"/>
          <table:table-cell office:value-type="currency" office:value="1000" table:style-name="ce9">
            <text:p>€ 1.000,00</text:p>
          </table:table-cell>
          <table:table-cell office:value-type="string" table:style-name="ce10">
            <text:p>integrazione al reddito</text:p>
          </table:table-cell>
          <table:table-cell office:value-type="string" table:style-name="ce11">
            <text:p>Det. n. 1215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Reg. D.C.C.14 del 29/04/13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07</text:p>
          </table:table-cell>
          <table:table-cell table:style-name="ce11"/>
          <table:table-cell office:value-type="currency" office:value="136" table:style-name="ce17">
            <text:p>€ 13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08</text:p>
          </table:table-cell>
          <table:table-cell table:style-name="ce11"/>
          <table:table-cell office:value-type="currency" office:value="35" table:style-name="ce17">
            <text:p>€ 3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09</text:p>
          </table:table-cell>
          <table:table-cell table:style-name="ce11"/>
          <table:table-cell office:value-type="currency" office:value="118" table:style-name="ce17">
            <text:p>€ 11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0</text:p>
          </table:table-cell>
          <table:table-cell table:style-name="ce11"/>
          <table:table-cell office:value-type="currency" office:value="64" table:style-name="ce17">
            <text:p>€ 6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1</text:p>
          </table:table-cell>
          <table:table-cell table:style-name="ce11"/>
          <table:table-cell office:value-type="currency" office:value="157" table:style-name="ce17">
            <text:p>€ 15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0">
            <text:p>cartella sociale 1012</text:p>
          </table:table-cell>
          <table:table-cell table:style-name="ce11"/>
          <table:table-cell office:value-type="currency" office:value="150" table:style-name="ce17">
            <text:p>€ 15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41.4" table:style-name="ce9">
            <text:p>€ 141,40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3">
            <text:p>cartella sociale 1013</text:p>
          </table:table-cell>
          <table:table-cell table:style-name="ce11"/>
          <table:table-cell office:value-type="currency" office:value="146" table:style-name="ce17">
            <text:p>€ 14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52.28" table:style-name="ce9">
            <text:p>€ 152,2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4</text:p>
          </table:table-cell>
          <table:table-cell table:style-name="ce11"/>
          <table:table-cell office:value-type="currency" office:value="103" table:style-name="ce17">
            <text:p>€ 10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5</text:p>
          </table:table-cell>
          <table:table-cell table:style-name="ce11"/>
          <table:table-cell office:value-type="currency" office:value="161" table:style-name="ce17">
            <text:p>€ 16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6</text:p>
          </table:table-cell>
          <table:table-cell table:style-name="ce11"/>
          <table:table-cell office:value-type="currency" office:value="115" table:style-name="ce17">
            <text:p>€ 11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7</text:p>
          </table:table-cell>
          <table:table-cell table:style-name="ce11"/>
          <table:table-cell office:value-type="currency" office:value="94" table:style-name="ce17">
            <text:p>€ 9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8</text:p>
          </table:table-cell>
          <table:table-cell table:style-name="ce11"/>
          <table:table-cell office:value-type="currency" office:value="83" table:style-name="ce17">
            <text:p>€ 8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19</text:p>
          </table:table-cell>
          <table:table-cell table:style-name="ce11"/>
          <table:table-cell office:value-type="currency" office:value="105" table:style-name="ce17">
            <text:p>€ 10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0</text:p>
          </table:table-cell>
          <table:table-cell table:style-name="ce11"/>
          <table:table-cell office:value-type="currency" office:value="165" table:style-name="ce17">
            <text:p>€ 1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1</text:p>
          </table:table-cell>
          <table:table-cell table:style-name="ce11"/>
          <table:table-cell office:value-type="currency" office:value="66" table:style-name="ce17">
            <text:p>€ 6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2</text:p>
          </table:table-cell>
          <table:table-cell table:style-name="ce11"/>
          <table:table-cell office:value-type="currency" office:value="141" table:style-name="ce17">
            <text:p>€ 14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3</text:p>
          </table:table-cell>
          <table:table-cell table:style-name="ce11"/>
          <table:table-cell office:value-type="currency" office:value="186" table:style-name="ce17">
            <text:p>€ 18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2" table:style-name="ce69">
            <text:p>Area I Politiche Sociali e abitative</text:p>
          </table:table-cell>
          <table:table-cell office:value-type="string" table:number-columns-spanned="1" table:number-rows-spanned="2" table:style-name="ce73">
            <text:p>cartella sociale 1024</text:p>
          </table:table-cell>
          <table:table-cell table:style-name="ce11"/>
          <table:table-cell office:value-type="currency" office:value="65" table:style-name="ce17">
            <text:p>€ 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covered-table-cell/>
          <table:covered-table-cell/>
          <table:table-cell table:style-name="ce8"/>
          <table:table-cell office:value-type="currency" office:value="120.19" table:style-name="ce9">
            <text:p>€ 120,19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5</text:p>
          </table:table-cell>
          <table:table-cell table:style-name="ce11"/>
          <table:table-cell office:value-type="currency" office:value="116" table:style-name="ce17">
            <text:p>€ 11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6</text:p>
          </table:table-cell>
          <table:table-cell table:style-name="ce11"/>
          <table:table-cell office:value-type="currency" office:value="190" table:style-name="ce17">
            <text:p>€ 19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7</text:p>
          </table:table-cell>
          <table:table-cell table:style-name="ce11"/>
          <table:table-cell office:value-type="currency" office:value="0" table:style-name="ce17">
            <text:p>€ 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8</text:p>
          </table:table-cell>
          <table:table-cell table:style-name="ce11"/>
          <table:table-cell office:value-type="currency" office:value="154" table:style-name="ce17">
            <text:p>€ 15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29</text:p>
          </table:table-cell>
          <table:table-cell table:style-name="ce11"/>
          <table:table-cell office:value-type="currency" office:value="136" table:style-name="ce17">
            <text:p>€ 13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0</text:p>
          </table:table-cell>
          <table:table-cell table:style-name="ce11"/>
          <table:table-cell office:value-type="currency" office:value="142" table:style-name="ce17">
            <text:p>€ 14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1</text:p>
          </table:table-cell>
          <table:table-cell table:style-name="ce11"/>
          <table:table-cell office:value-type="currency" office:value="148" table:style-name="ce17">
            <text:p>€ 14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2</text:p>
          </table:table-cell>
          <table:table-cell table:style-name="ce11"/>
          <table:table-cell office:value-type="currency" office:value="195" table:style-name="ce17">
            <text:p>€ 19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3</text:p>
          </table:table-cell>
          <table:table-cell table:style-name="ce11"/>
          <table:table-cell office:value-type="currency" office:value="84" table:style-name="ce17">
            <text:p>€ 8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4</text:p>
          </table:table-cell>
          <table:table-cell table:style-name="ce11"/>
          <table:table-cell office:value-type="currency" office:value="134" table:style-name="ce17">
            <text:p>€ 13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5</text:p>
          </table:table-cell>
          <table:table-cell table:style-name="ce11"/>
          <table:table-cell office:value-type="currency" office:value="205" table:style-name="ce17">
            <text:p>€ 20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6</text:p>
          </table:table-cell>
          <table:table-cell table:style-name="ce11"/>
          <table:table-cell office:value-type="currency" office:value="121" table:style-name="ce17">
            <text:p>€ 12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7</text:p>
          </table:table-cell>
          <table:table-cell table:style-name="ce11"/>
          <table:table-cell office:value-type="currency" office:value="97" table:style-name="ce17">
            <text:p>€ 9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8</text:p>
          </table:table-cell>
          <table:table-cell table:style-name="ce11"/>
          <table:table-cell office:value-type="currency" office:value="168" table:style-name="ce17">
            <text:p>€ 16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39</text:p>
          </table:table-cell>
          <table:table-cell table:style-name="ce11"/>
          <table:table-cell office:value-type="currency" office:value="70" table:style-name="ce17">
            <text:p>€ 70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0</text:p>
          </table:table-cell>
          <table:table-cell table:style-name="ce11"/>
          <table:table-cell office:value-type="currency" office:value="165" table:style-name="ce17">
            <text:p>€ 16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1</text:p>
          </table:table-cell>
          <table:table-cell table:style-name="ce11"/>
          <table:table-cell office:value-type="currency" office:value="171" table:style-name="ce17">
            <text:p>€ 17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2</text:p>
          </table:table-cell>
          <table:table-cell table:style-name="ce11"/>
          <table:table-cell office:value-type="currency" office:value="172" table:style-name="ce17">
            <text:p>€ 17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3</text:p>
          </table:table-cell>
          <table:table-cell table:style-name="ce11"/>
          <table:table-cell office:value-type="currency" office:value="172" table:style-name="ce17">
            <text:p>€ 17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<text:s/>cartella sociale 1044</text:p>
          </table:table-cell>
          <table:table-cell table:style-name="ce11"/>
          <table:table-cell office:value-type="currency" office:value="81" table:style-name="ce17">
            <text:p>€ 81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5</text:p>
          </table:table-cell>
          <table:table-cell table:style-name="ce11"/>
          <table:table-cell office:value-type="currency" office:value="166" table:style-name="ce17">
            <text:p>€ 16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6</text:p>
          </table:table-cell>
          <table:table-cell table:style-name="ce11"/>
          <table:table-cell office:value-type="currency" office:value="156" table:style-name="ce17">
            <text:p>€ 15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7</text:p>
          </table:table-cell>
          <table:table-cell table:style-name="ce11"/>
          <table:table-cell office:value-type="currency" office:value="126" table:style-name="ce17">
            <text:p>€ 12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8</text:p>
          </table:table-cell>
          <table:table-cell table:style-name="ce11"/>
          <table:table-cell office:value-type="currency" office:value="174" table:style-name="ce17">
            <text:p>€ 17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49</text:p>
          </table:table-cell>
          <table:table-cell table:style-name="ce11"/>
          <table:table-cell office:value-type="currency" office:value="162" table:style-name="ce17">
            <text:p>€ 16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0</text:p>
          </table:table-cell>
          <table:table-cell table:style-name="ce11"/>
          <table:table-cell office:value-type="currency" office:value="136" table:style-name="ce17">
            <text:p>€ 13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1</text:p>
          </table:table-cell>
          <table:table-cell table:style-name="ce11"/>
          <table:table-cell office:value-type="currency" office:value="158" table:style-name="ce17">
            <text:p>€ 15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2</text:p>
          </table:table-cell>
          <table:table-cell table:style-name="ce11"/>
          <table:table-cell office:value-type="currency" office:value="102" table:style-name="ce17">
            <text:p>€ 102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3</text:p>
          </table:table-cell>
          <table:table-cell table:style-name="ce11"/>
          <table:table-cell office:value-type="currency" office:value="154" table:style-name="ce17">
            <text:p>€ 154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<text:s/>cartella sociale 1055</text:p>
          </table:table-cell>
          <table:table-cell table:style-name="ce11"/>
          <table:table-cell office:value-type="currency" office:value="293" table:style-name="ce17">
            <text:p>€ 293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6</text:p>
          </table:table-cell>
          <table:table-cell table:style-name="ce11"/>
          <table:table-cell office:value-type="currency" office:value="126" table:style-name="ce17">
            <text:p>€ 12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7</text:p>
          </table:table-cell>
          <table:table-cell table:style-name="ce11"/>
          <table:table-cell office:value-type="currency" office:value="146" table:style-name="ce17">
            <text:p>€ 146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8</text:p>
          </table:table-cell>
          <table:table-cell table:style-name="ce11"/>
          <table:table-cell office:value-type="currency" office:value="155" table:style-name="ce17">
            <text:p>€ 155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9</text:p>
          </table:table-cell>
          <table:table-cell table:style-name="ce11"/>
          <table:table-cell office:value-type="currency" office:value="97" table:style-name="ce17">
            <text:p>€ 97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54-B</text:p>
          </table:table-cell>
          <table:table-cell table:style-name="ce11"/>
          <table:table-cell office:value-type="currency" office:value="228" table:style-name="ce17">
            <text:p>€ 228,00</text:p>
          </table:table-cell>
          <table:table-cell office:value-type="string" table:style-name="ce10">
            <text:p>bando agevolazione TARI</text:p>
          </table:table-cell>
          <table:table-cell office:value-type="string" table:style-name="ce11">
            <text:p>Det.1199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0">
            <text:p>Marcenaro Cristina</text:p>
          </table:table-cell>
          <table:table-cell office:value-type="string" table:style-name="ce12">
            <text:p>Reg. D.C.C.15 del 29/06/2021</text:p>
          </table:table-cell>
          <table:table-cell table:style-name="ce11"/>
          <table:table-cell table:style-name="ce13"/>
          <table:table-cell table:number-columns-repeated="16371" table:style-name="ce5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73</text:p>
          </table:table-cell>
          <table:table-cell table:style-name="ce11"/>
          <table:table-cell office:value-type="currency" office:value="157.72" table:style-name="ce9">
            <text:p>€ 157,72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74</text:p>
          </table:table-cell>
          <table:table-cell table:style-name="ce11"/>
          <table:table-cell office:value-type="currency" office:value="163.16" table:style-name="ce9">
            <text:p>€ 163,16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75</text:p>
          </table:table-cell>
          <table:table-cell table:style-name="ce11"/>
          <table:table-cell office:value-type="currency" office:value="48.95" table:style-name="ce9">
            <text:p>€ 48,95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16">
            <text:p>Area I Politiche Sociali e abitative</text:p>
          </table:table-cell>
          <table:table-cell office:value-type="string" table:style-name="ce62">
            <text:p>cartella sociale 1076</text:p>
          </table:table-cell>
          <table:table-cell table:style-name="ce11"/>
          <table:table-cell office:value-type="currency" office:value="74.78" table:style-name="ce9">
            <text:p>€ 74,78</text:p>
          </table:table-cell>
          <table:table-cell office:value-type="string" table:style-name="ce10">
            <text:p>bando sostegno locazione</text:p>
          </table:table-cell>
          <table:table-cell office:value-type="string" table:style-name="ce11">
            <text:p>Det.1370 /2022</text:p>
          </table:table-cell>
          <table:table-cell office:value-type="string" table:style-name="ce10">
            <text:p>servizi sociali</text:p>
          </table:table-cell>
          <table:table-cell office:value-type="string" table:style-name="ce10">
            <text:p>ATS n. 32</text:p>
          </table:table-cell>
          <table:table-cell office:value-type="string" table:style-name="ce11">
            <text:p>Marcenaro Cristina</text:p>
          </table:table-cell>
          <table:table-cell office:value-type="string" table:style-name="ce11">
            <text:p>Marcenaro Cristina</text:p>
          </table:table-cell>
          <table:table-cell office:value-type="string" table:style-name="ce12">
            <text:p>D.G.R. 1042 del 16/11/2021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2">
          <table:table-cell office:value-type="string" table:style-name="ce2">
            <text:p>Area I Politiche Sociali e abitative</text:p>
          </table:table-cell>
          <table:table-cell office:value-type="string" table:style-name="ce63">
            <text:p>cartella sociale 1077</text:p>
          </table:table-cell>
          <table:table-cell table:style-name="ce53"/>
          <table:table-cell office:value-type="currency" office:value="163.16" table:style-name="ce33">
            <text:p>€ 163,16</text:p>
          </table:table-cell>
          <table:table-cell office:value-type="string" table:style-name="ce34">
            <text:p>bando sostegno locazione</text:p>
          </table:table-cell>
          <table:table-cell office:value-type="string" table:style-name="ce53">
            <text:p>Det.1370 /2022</text:p>
          </table:table-cell>
          <table:table-cell office:value-type="string" table:style-name="ce34">
            <text:p>servizi sociali</text:p>
          </table:table-cell>
          <table:table-cell office:value-type="string" table:style-name="ce34">
            <text:p>ATS n. 32</text:p>
          </table:table-cell>
          <table:table-cell office:value-type="string" table:style-name="ce53">
            <text:p>Marcenaro Cristina</text:p>
          </table:table-cell>
          <table:table-cell office:value-type="string" table:style-name="ce53">
            <text:p>Marcenaro Cristina</text:p>
          </table:table-cell>
          <table:table-cell office:value-type="string" table:style-name="ce61">
            <text:p>D.G.R. 1042 del 16/11/2021</text:p>
          </table:table-cell>
          <table:table-cell table:style-name="ce53"/>
          <table:table-cell table:style-name="ce64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Arenzano Canoa con sede ad Arenzano</text:p>
          </table:table-cell>
          <table:table-cell office:value-type="string" table:style-name="ce39">
            <text:p>C.F. 95126170109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Arenzano Ducks Basket School</text:p>
          </table:table-cell>
          <table:table-cell office:value-type="string" table:style-name="ce39">
            <text:p>C.F. 95157780107<text:s/></text:p>
          </table:table-cell>
          <table:table-cell office:value-type="float" office:value="1500" table:style-name="ce15">
            <text:p>1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Arenzano MTB<text:s/></text:p>
          </table:table-cell>
          <table:table-cell office:value-type="string" table:style-name="ce39">
            <text:p>P.IVA 02684620996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Ginnastica Arenzano</text:p>
          </table:table-cell>
          <table:table-cell office:value-type="string" table:style-name="ce39">
            <text:p>C.F. 95125450106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Club Alpino Italiano Sezione Ligure Sottosezione Arenzano</text:p>
          </table:table-cell>
          <table:table-cell office:value-type="string" table:style-name="ce39">
            <text:p>P.IVA 02806510109 <text:s/>C.F. 00951210103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Circolo Velico Arenzano</text:p>
          </table:table-cell>
          <table:table-cell office:value-type="string" table:style-name="ce39">
            <text:p>C.F. 80074480106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G.S. Terralba</text:p>
          </table:table-cell>
          <table:table-cell office:value-type="string" table:style-name="ce39">
            <text:p>C.F. 92019870101<text:s/></text:p>
          </table:table-cell>
          <table:table-cell office:value-type="float" office:value="3000" table:style-name="ce15">
            <text:p>3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Kajak Club Arenzano A.S.D.</text:p>
          </table:table-cell>
          <table:table-cell office:value-type="string" table:style-name="ce39">
            <text:p>C.F. 95174000109<text:s/></text:p>
          </table:table-cell>
          <table:table-cell office:value-type="float" office:value="1000" table:style-name="ce15">
            <text:p>1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Nazario@Celso Gol</text:p>
          </table:table-cell>
          <table:table-cell office:value-type="string" table:style-name="ce39">
            <text:p>C.F. 95105730105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Old Boys Rensen</text:p>
          </table:table-cell>
          <table:table-cell office:value-type="string" table:style-name="ce39">
            <text:p>P.IVA 02480750997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Rensen Sport Team</text:p>
          </table:table-cell>
          <table:table-cell office:value-type="string" table:style-name="ce39">
            <text:p>P.IVA 02512770997<text:s/></text:p>
          </table:table-cell>
          <table:table-cell office:value-type="float" office:value="2500" table:style-name="ce15">
            <text:p>2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.S.D. Tennis Club Arenzano</text:p>
          </table:table-cell>
          <table:table-cell office:value-type="string" table:style-name="ce39">
            <text:p>P.IVA 01053520100<text:s/></text:p>
          </table:table-cell>
          <table:table-cell office:value-type="float" office:value="1000" table:style-name="ce15">
            <text:p>1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Ladri di Biciclette</text:p>
          </table:table-cell>
          <table:table-cell office:value-type="string" table:style-name="ce39">
            <text:p>C.F. 02820750996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renzano Atletica ASD</text:p>
          </table:table-cell>
          <table:table-cell office:value-type="string" table:style-name="ce39">
            <text:p>P.IVA 02700010990<text:s/></text:p>
          </table:table-cell>
          <table:table-cell office:value-type="float" office:value="500" table:style-name="ce15">
            <text:p>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Rari Nantes Arenzano</text:p>
          </table:table-cell>
          <table:table-cell office:value-type="string" table:style-name="ce39">
            <text:p>C.F. 80078280106 P.IVA. 02354290104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Rari Nantes Arenzano</text:p>
          </table:table-cell>
          <table:table-cell office:value-type="string" table:style-name="ce39">
            <text:p>C.F. 80078280106 P.IVA. 02354290104</text:p>
          </table:table-cell>
          <table:table-cell office:value-type="float" office:value="5000" table:style-name="ce15">
            <text:p>5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9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D Arenzano Football Club</text:p>
          </table:table-cell>
          <table:table-cell office:value-type="string" table:style-name="ce39">
            <text:p>C.F. 95149860108 P.IVA. 02058420999</text:p>
          </table:table-cell>
          <table:table-cell office:value-type="float" office:value="8000" table:style-name="ce15">
            <text:p>8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1/2022</text:p>
          </table:table-cell>
          <table:table-cell office:value-type="string" table:style-name="ce58">
            <text:p>SPORTIVI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Fondazione Teatro Il Sipario Strappato ETS Impresa Sociale</text:p>
          </table:table-cell>
          <table:table-cell office:value-type="string" table:style-name="ce39">
            <text:p>P.IVA 01146050990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44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ccademia Musicale di Arenzano APS<text:s/></text:p>
          </table:table-cell>
          <table:table-cell office:value-type="string" table:style-name="ce39">
            <text:p>P.IVA 02007660992 C.F. 95020200101<text:s/></text:p>
          </table:table-cell>
          <table:table-cell office:value-type="float" office:value="1000" table:style-name="ce15">
            <text:p>1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sociazione artistica culturale “Coro G.B. Chiossone"</text:p>
          </table:table-cell>
          <table:table-cell office:value-type="string" table:style-name="ce39">
            <text:p>C.F. 95130210107</text:p>
          </table:table-cell>
          <table:table-cell office:value-type="float" office:value="1500" table:style-name="ce15">
            <text:p>1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Filarmonica di Arenzano</text:p>
          </table:table-cell>
          <table:table-cell office:value-type="string" table:style-name="ce39">
            <text:p>P.IVA 02189740992</text:p>
          </table:table-cell>
          <table:table-cell office:value-type="float" office:value="1500" table:style-name="ce15">
            <text:p>1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sociazione culturale Kunst &amp; Arte</text:p>
          </table:table-cell>
          <table:table-cell office:value-type="string" table:style-name="ce39">
            <text:p>P.IVA 02331210993</text:p>
          </table:table-cell>
          <table:table-cell office:value-type="float" office:value="2000" table:style-name="ce15">
            <text:p>2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Associazione culturale club Radio Arenzano</text:p>
          </table:table-cell>
          <table:table-cell office:value-type="string" table:style-name="ce39">
            <text:p>P.IVA 95204520100,<text:s/></text:p>
          </table:table-cell>
          <table:table-cell office:value-type="float" office:value="1500" table:style-name="ce15">
            <text:p>15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8">
          <table:table-cell office:value-type="string" table:style-name="ce16">
            <text:p>Area IV - Serv.ai Citt.Prom. Città Affari General</text:p>
          </table:table-cell>
          <table:table-cell office:value-type="string" table:style-name="ce58">
            <text:p>UNITRE - Università delle Tre età Arenzano e Cogoleto</text:p>
          </table:table-cell>
          <table:table-cell office:value-type="string" table:style-name="ce39">
            <text:p>C.F. 95028210102</text:p>
          </table:table-cell>
          <table:table-cell office:value-type="float" office:value="2000" table:style-name="ce15">
            <text:p>2000</text:p>
          </table:table-cell>
          <table:table-cell office:value-type="string" table:style-name="ce58">
            <text:p>CONTRIBUTO</text:p>
          </table:table-cell>
          <table:table-cell office:value-type="string" table:style-name="ce58">
            <text:p>DET. N. 1253/2022</text:p>
          </table:table-cell>
          <table:table-cell office:value-type="string" table:style-name="ce58">
            <text:p>CULTURA</text:p>
          </table:table-cell>
          <table:table-cell table:style-name="ce41"/>
          <table:table-cell office:value-type="string" table:style-name="ce58">
            <text:p>Guastavino Cristiana</text:p>
          </table:table-cell>
          <table:table-cell office:value-type="string" table:style-name="ce58">
            <text:p>Guastavino Cristiana</text:p>
          </table:table-cell>
          <table:table-cell office:value-type="string" table:style-name="ce60">
            <text:p>Reg. D.C.C. 11 del 31/03/2011</text:p>
          </table:table-cell>
          <table:table-cell table:number-columns-repeated="2" table:style-name="ce41"/>
          <table:table-cell table:number-columns-repeated="16371"/>
        </table:table-row>
        <table:table-row table:style-name="ro11">
          <table:table-cell table:style-name="ce65"/>
          <table:table-cell table:style-name="ce21"/>
          <table:table-cell table:style-name="ce66"/>
          <table:table-cell table:style-name="ce37"/>
          <table:table-cell table:number-columns-repeated="2" table:style-name="ce21"/>
          <table:table-cell table:style-name="ce67"/>
          <table:table-cell table:number-columns-repeated="6" table:style-name="ce21"/>
          <table:table-cell table:number-columns-repeated="16371"/>
        </table:table-row>
        <table:table-row table:style-name="ro11">
          <table:table-cell table:number-columns-repeated="6"/>
          <table:table-cell table:style-name="ce67"/>
          <table:table-cell table:number-columns-repeated="16377"/>
        </table:table-row>
        <table:table-row table:number-rows-repeated="1047920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42" table:style-name="ro11">
          <table:table-cell table:number-columns-repeated="16384"/>
        </table:table-row>
        <table:named-expressions>
          <table:named-range table:name="_Hlk102633352" table:cell-range-address="Foglio1.$K$384" table:base-cell-address="Foglio1.$A$1"/>
        </table:named-expressions>
      </table:table>
      <table:database-ranges>
        <table:database-range table:target-range-address="Foglio1.A1:Foglio1.M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icrosoft Corporation</meta:initial-creator>
    <dc:creator>Davide Bisinella</dc:creator>
    <meta:creation-date>1996-11-05T10:16:36Z</meta:creation-date>
    <dc:date>2023-01-25T11:51:18Z</dc:date>
    <meta:print-date>2022-07-11T07:13:22Z</meta:print-date>
    <meta:editing-cycles>102</meta:editing-cycles>
    <meta:editing-duration>PT28479S</meta:editing-duration>
    <meta:user-defined meta:name="Company"/>
  </office:meta>
</office:document-meta>
</file>